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ourier New" style:font-name-complex="Courier New" fo:font-size="10pt" style:font-size-asian="10pt"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Hyperlink" style:family="text">
      <style:text-properties style:use-window-font-color="tru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Hyperlink" style:family="text">
      <style:text-properties style:use-window-font-color="tru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Hyperlink" style:family="text">
      <style:text-properties style:use-window-font-color="tru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Hyperlink" style:family="text">
      <style:text-properties style:use-window-font-color="tr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Hyperlink" style:family="text">
      <style:text-properties style:use-window-font-color="tru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Hyperlink" style:family="text">
      <style:text-properties style:use-window-font-color="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Hyperlink" style:family="text">
      <style:text-properties style:use-window-font-color="tru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Hyperlink" style:family="text">
      <style:text-properties style:use-window-font-color="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Hyperlink" style:family="text">
      <style:text-properties style:use-window-font-color="tru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Hyperlink" style:family="text">
      <style:text-properties style:use-window-font-color="tru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Hyperlink" style:family="text">
      <style:text-properties style:use-window-font-color="tru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Hyperlink" style:family="text">
      <style:text-properties style:use-window-font-color="tru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Hyperlink" style:family="text">
      <style:text-properties style:use-window-font-color="tru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Hyperlink" style:family="text">
      <style:text-properties style:use-window-font-color="true"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Hyperlink" style:family="text">
      <style:text-properties style:use-window-font-color="tru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Hyperlink" style:family="text">
      <style:text-properties style:use-window-font-color="true"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6.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Hyperlink" style:family="text">
      <style:text-properties style:use-window-font-color="true"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Hyperlink" style:family="text">
      <style:text-properties style:use-window-font-color="tru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Hyperlink" style:family="text">
      <style:text-properties style:use-window-font-color="true"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Hyperlink" style:family="text">
      <style:text-properties style:use-window-font-color="true"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fo:text-indent="0.3937in"/>
      <style:text-properties fo:text-transform="uppercase"/>
    </style:style>
    <style:style style:name="P358" style:parent-style-name="Normal" style:family="paragraph">
      <style:paragraph-properties fo:text-align="justify" fo:text-indent="0.3937in"/>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3937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keep-with-next="alway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3.543in"/>
    </style:style>
    <style:style style:name="P454" style:parent-style-name="Normal" style:family="paragraph">
      <style:paragraph-properties fo:break-before="page"/>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font-style-complex="italic"/>
    </style:style>
    <style:style style:name="T488" style:parent-style-name="DefaultParagraphFont" style:family="text">
      <style:text-properties style:font-weight-complex="bold" style:font-style-complex="italic"/>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tyle-complex="italic"/>
    </style:style>
    <style:style style:name="T491" style:parent-style-name="DefaultParagraphFont" style:family="text">
      <style:text-properties style:font-weight-complex="bold" style:font-style-complex="italic"/>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font-style-complex="italic"/>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font-style-complex="italic"/>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style:font-weight-complex="bold" style:font-style-complex="italic"/>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cente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margin-left="3.3472in">
        <style:tab-stops/>
      </style:paragraph-properties>
    </style:style>
    <style:style style:name="P516" style:parent-style-name="Normal" style:family="paragraph">
      <style:paragraph-properties fo:break-before="page"/>
    </style:style>
    <style:style style:name="P517" style:parent-style-name="Normal" style:family="paragraph">
      <style:paragraph-properties fo:margin-left="3.3472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ar" style:country-asian="SA"/>
    </style:style>
    <style:style style:name="T521" style:parent-style-name="DefaultParagraphFont" style:family="text">
      <style:text-properties fo:color="#000000" style:language-asian="ar" style:country-asian="SA"/>
    </style:style>
    <style:style style:name="T522" style:parent-style-name="DefaultParagraphFont" style:family="text">
      <style:text-properties fo:color="#000000" style:language-asian="ar" style:country-asian="SA"/>
    </style:style>
    <style:style style:name="P523" style:parent-style-name="Normal" style:family="paragraph">
      <style:paragraph-properties>
        <style:tab-stops>
          <style:tab-stop style:type="left" style:position="-0.2958in"/>
        </style:tab-stops>
      </style:paragraph-properties>
      <style:text-properties style:language-asian="lt" style:country-asian="LT"/>
    </style:style>
    <style:style style:name="P524" style:parent-style-name="Normal" style:family="paragraph">
      <style:paragraph-properties>
        <style:tab-stops>
          <style:tab-stop style:type="left" style:position="-0.2958in"/>
        </style:tab-stops>
      </style:paragraph-properties>
      <style:text-properties style:language-asian="lt" style:country-asian="LT"/>
    </style:style>
    <style:style style:name="P525" style:parent-style-name="Normal" style:family="paragraph">
      <style:paragraph-properties>
        <style:tab-stops>
          <style:tab-stop style:type="left" style:position="-0.1972in"/>
        </style:tab-stops>
      </style:paragraph-properties>
      <style:text-properties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text-properties style:language-asian="lt" style:country-asian="LT"/>
    </style:style>
    <style:style style:name="TableColumn533" style:family="table-column">
      <style:table-column-properties style:column-width="3.2486in"/>
    </style:style>
    <style:style style:name="TableColumn534" style:family="table-column">
      <style:table-column-properties style:column-width="3.2486in"/>
    </style:style>
    <style:style style:name="Table532" style:family="table">
      <style:table-properties style:width="6.4972in" fo:margin-left="0.075in" table:align="lef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7" style:parent-style-name="Normal" style:family="paragraph">
      <style:paragraph-properties fo:text-align="center">
        <style:tab-stops>
          <style:tab-stop style:type="left" style:position="4.3312in"/>
        </style:tab-stops>
      </style:paragraph-properties>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center">
        <style:tab-stops>
          <style:tab-stop style:type="left" style:position="4.3312in"/>
        </style:tab-stops>
      </style:paragraph-propertie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15-01-01 iki 2015-07-03</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0-01-01:</text:p>
      <text:p text:style-name="Normal"><text:span text:style-name="T17">Nr.<text:s/></text:span><text:a xlink:href="https://www.e-tar.lt/portal/legalAct.html?documentId=TAR.FD0CFD5DD240" office:target-frame-name="_top" xlink:show="replace"><text:span text:style-name="T18">1806</text:span></text:a><text:span text:style-name="T19">, 2009-12-23, Žin. 2009, Nr. 158-7191 (2009-12-31), i. k. 1091100NUTA00001806</text:span></text:p>
      <text:p text:style-name="P20"/>
      <text:p text:style-name="P21">LIETUVOS RESPUBLIKOS VYRIAUSYBĖ</text:p>
      <text:p text:style-name="P22">NUTARIMAS</text:p>
      <text:p text:style-name="P23"/>
      <text:p text:style-name="P24">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25"/>
      <text:p text:style-name="P26"><text:span text:style-name="T27">2005 m. rugsėjo 13 d. Nr. 994</text:span></text:p>
      <text:p text:style-name="P28"><text:span text:style-name="T29">Vilnius</text:span></text:p>
      <text:p text:style-name="Normal"/>
      <text:p text:style-name="P30">Vadovaudamasi Lietuvos Respublikos<text:s/><text:span text:style-name="T31">sveikatos draudimo įstatymo</text:span><text:s/>(Žin., 1996, Nr. <text:span text:style-name="T32">55-1287</text:span>; 2002, Nr.<text:s/><text:span text:style-name="T33">123-5512</text:span>; 2005, Nr.<text:s/><text:span text:style-name="T34">67-2402</text:span>)<text:s/><text:span text:style-name="T35">10</text:span><text:s/>straipsnio 1 dalimi, Lietuvos Respublikos Vyriausybė<text:span text:style-name="T36"><text:s/></text:span><text:span text:style-name="T37">nutari</text:span>a<text:span text:style-name="T38">:</text:span></text:p>
      <text:p text:style-name="P39">Patvirtinti Ambulatoriniam gydymui skiriamų vaistinių preparatų ir medicinos pagalbos priemonių, kurių įsigijimo išlaidos kompensuojamos iš Privalomojo sveikatos draudimo fondo biudžeto lėšų, bazinių kainų apskaičiavimo tvarkos aprašą (pridedama).<text:s/></text:p>
      <text:p text:style-name="P40"/>
      <text:p text:style-name="P41"/>
      <text:p text:style-name="P42"/>
      <text:p text:style-name="P43">MINISTRAS PIRMININKAS<text:tab/>ALGIRDAS BRAZAUSKAS</text:p>
      <text:p text:style-name="P44"/>
      <text:p text:style-name="P45"/>
      <text:p text:style-name="P46"/>
      <text:p text:style-name="P47"><text:span text:style-name="T48">SVEIKATOS APSAUGOS MINISTRAS</text:span><text:span text:style-name="T49"><text:tab/>ŽILVINAS PADAIGA</text:span></text:p>
      <text:p text:style-name="Normal"/>
      <text:p text:style-name="P50"/>
      <text:p text:style-name="P51"/>
      <text:soft-page-break/>
      <text:p text:style-name="P52">Patvirtinta</text:p>
      <text:p text:style-name="P53">Lietuvos Respublikos Vyriausybės<text:s/></text:p>
      <text:p text:style-name="P54">2005 m. rugsėjo 13 d. nutarimu Nr. 994</text:p>
      <text:p text:style-name="P55">(Lietuvos Respublikos Vyriausybės<text:s/></text:p>
      <text:p text:style-name="P56">2009 m gruodžio 23 d.<text:s/></text:p>
      <text:p text:style-name="P57">nutarimo Nr.<text:s/>1806 redakcija)</text:p>
      <text:p text:style-name="P58"/>
      <text:p text:style-name="P59"><text:span text:style-name="T60">AMBULATORINIAM GYDYMUI SKIRIAMŲ VAISTINIŲ PREPARATŲ IR MEDICINOS PAGALBOS PRIEMONIŲ, KURIŲ ĮSIGIJIMO IŠLAIDOS KOMPENSUOJAMOS IŠ PRIVALOMOJO SVEIKATOS DRAUDIMO FONDO BIUDŽETO LĖŠŲ, BAZINIŲ KAINŲ APSKAIČIAVIMO TVARKOS APRAŠAS</text:span></text:p>
      <text:p text:style-name="Normal"/>
      <text:p text:style-name="P61"><text:span text:style-name="T62">I</text:span><text:span text:style-name="T63">.<text:s/></text:span><text:span text:style-name="T64">BENDROS</text:span><text:span text:style-name="T65">IOS NUOSTATOS</text:span></text:p>
      <text:p text:style-name="Normal"/>
      <text:p text:style-name="P66">1. Ambulatoriniam gydymui skiriamų vaistinių preparatų ir medicinos pagalbos priemonių, kurių įsigijimo išlaidos kompensuojamos iš Privalomojo sveikatos draudimo fondo biudžeto lėšų, bazinių kainų apskaičiavimo tvarkos aprašas (toliau –<text:s/>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text:s/>sąrašą<text:s/><text:span text:style-name="T67">ar Kompensuojamųjų medicinos pagalbos priemonių sąrašą,</text:span><text:s/><text:span text:style-name="T68">taip pat įrašomiems į</text:span><text:s/>Kompensuojamųjų vaistinių preparatų kainyną (toliau – kompensuojamieji vaistiniai preparatai)<text:s/><text:span text:style-name="T69">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70">2. Šiame apraše vartojamos sąvokos:</text:p>
      <text:p text:style-name="P71"><text:span text:style-name="T72">Bazinė kaina</text:span><text:s/>– vaistinio preparato arba medicinos pagalbos priemonės mažmeninės kainos dalis, pagal kurią vaistinio preparato arba medicinos pagalbos priemonės įsigijimo išlaidos arba jų dalis kompensuojamos iš Privalomojo sveikatos draudimo fondo biudžeto lėšų.</text:p>
      <text:p text:style-name="P73"><text:span text:style-name="T74">Ekvivalentinė dozė –<text:s/></text:span>sveikatos apsaugos ministro nustatyta tarpusavyje keičiamų vaistinių preparatų dozė, naudojama kaip sutartinis veikliosios medžiagos kiekis tarpusavyje keičiamų<text:s/>vaistinių preparatų bazinei kainai nustatyti.</text:p>
      <text:p text:style-name="P75"><text:span text:style-name="T76">Lygiagretaus importo leidimo turėtojo deklaruojama kaina</text:span><text:span text:style-name="T77"><text:s/></text:span>–<text:span text:style-name="T78"><text:s/></text:span>nustatytąja tvarka Lietuvos Respublikos kompetentingai institucijai deklaruojama vaistinio preparato lygiagretaus importo leidimo turėtojo Lietuvai taikoma šio vaistinio preparato kaina, neįskaitant pridėtinės vertės mokesčio (toliau – PVM) ar importo PVM.</text:p>
      <text:p text:style-name="P79"><text:span text:style-name="T80">Mažmeninė kaina</text:span><text:s/>– vaistinio preparato arba medicinos pagalbos priemonės kaina, apskaičiuojama prie vaistinio preparato arba medicinos pagalbos priemonės gamintojo deklaruojamos kainos pridedant didmeninės ir mažmeninės prekybos antkainius (lygiagretaus importo atveju – prie lygiagretaus importo leidimo turėtojo deklaruojamos kainos pridedant didmeninės ir mažmeninės prekybos antkainį), kurių dydį nustato sveikatos apsaugos ministras, ir PVM (išskyrus vaistinius preparatus ir medicinos pagalbos priemones, kurie neapmokestinami PVM).</text:p>
      <text:p text:style-name="P81"><text:span text:style-name="T82">Medicinos pagalbos priemonė</text:span><text:s/>– medicinos prietaisas, atitinkantis Lietuvos medicinos normoje MN 4:2009 „Medicinos prietaisų<text:s/>saugos techninis reglamentas“, patvirtintoje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nustatytus reikalavimus, arba in vitro diagnostikos medicinos prietaisas, atitinkantis<text:s/><text:soft-page-break/>Lietuvos medicinos normoje MN-102:2001 „In vitro diagnostikos medicinos prietaisų saugos<text:s/>techninis reglamentas“, patvirtintoje sveikatos apsaugos ministro 2001 m. gruodžio 29 d. įsakymu Nr. 679 „Dėl Lietuvos medicinos normos 102:2001 „In vitro diagnostikos medicinos prietaisų saugos techninis reglamentas“ patvirtinimo ir dėl sveikatos apsaugos<text:s/>ministro 2001 m. kovo 15 d. įsakymo Nr. 176 „Dėl pereinamojo laikotarpio medicinos prietaisų aprobavimo tvarkos patvirtinimo“ keitimo“, nustatytus reikalavimus, arba specialiosios paskirties maisto produktas, atitinkantis Lietuvos higienos normoje HN 107:2001 „Specialiosios paskirties maisto produktai“, patvirtintoje sveikatos apsaugos ministro 2001 m. gruodžio 22 d. įsakymu Nr. 666 „Dėl Lietuvos higienos normos HN 107:2001 „Specialiosios paskirties maisto produktai“ patvirtinimo“, nustatytus reikalavimus.</text:p>
      <text:p text:style-name="P83"><text:span text:style-name="T84">Paciento priemoka</text:span><text:s/>– Kompensuojamųjų vaistinių preparatų kainyne ar Kompensuojamųjų medicinos pagalbos priemonių kainyne nustatyta suma, kurią turi sumokėti pacientas, įsigydamas kompensuojamąjį vaistinį preparatą ar kompensuojamąją medicinos pagalbos priemonę.<text:s/></text:p>
      <text:p text:style-name="P85"><text:span text:style-name="T86">Referencinės valstybės<text:s/></text:span>– Lietuvos Respublikos Vyriausybės nustatytos aštuonios Europos Sąjungos valstybės narės.<text:s/></text:p>
      <text:p text:style-name="P87"><text:span text:style-name="T88">Sudėtiniai vaistiniai preparatai</text:span><text:s/>– vaistiniai preparatai, į kurių sudėtį įeina kelios veikliosios medžiagos.<text:s/></text:p>
      <text:p text:style-name="P89"><text:span text:style-name="T90">Sutartinis veikliosios me</text:span><text:span text:style-name="T91">džiagos kiekis</text:span><text:s/>– veikliosios medžiagos kiekis, naudojamas skirtingų pavadinimų vaistinių preparatų, gaminamų iš tos pačios veikliosios medžiagos, kainai palyginti.</text:p>
      <text:p text:style-name="P92"><text:span text:style-name="T93">Tarpusavyje keičiami vaistiniai preparatai<text:s/></text:span>–<text:span text:style-name="T94"><text:s/></text:span>skirtingų bendrinių pavadinimų, tačiau panašaus<text:s/>terapinio poveikio ir saugumo vaistiniai preparatai, kurie gali būti keičiami vieni kitais.<text:s/></text:p>
      <text:p text:style-name="P95"><text:span text:style-name="T96">Vaistinio preparato rinkodaros teisės turėtojo ar medicinos pagalbos priemonės gamintojo ar jų atstovų (toliau – gamintojas) deklaruojama kaina</text:span><text:s/>– nustatytąja tvarka Lietuvos Respublikos kompetentingai institucijai deklaruojama vaistinio preparato ar medicinos pagalbos priemonės gamintojo Lietuvai taikoma šio vaistinio preparato ar šios medicinos pagalbos priemonės kaina, neįskaitant PVM.</text:p>
      <text:p text:style-name="P97">Kitos šiame apraše vartojamos sąvokos apibrėžtos Lietuvos Respublikos<text:s/><text:span text:style-name="T98">farmacijos</text:span><text:s/>įstatyme (Žin., 2006, Nr. 78-3056) ir Lietuvos Respublikos<text:s/><text:span text:style-name="T99">sveikatos draudimo įstatyme</text:span><text:s/>(Žin., 1996, Nr.<text:s/><text:span text:style-name="T100">55-1287</text:span>; 2002, Nr.<text:s/><text:span text:style-name="T101">123-5512</text:span>).</text:p>
      <text:p text:style-name="P102">Punkto pakeitimai:</text:p>
      <text:p text:style-name="P103"><text:span text:style-name="T104">Nr.<text:s/></text:span><text:a xlink:href="https://www.e-tar.lt/portal/legalAct.html?documentId=e8e7cd90926311e397c8b55a09dd5905" office:target-frame-name="_top" xlink:show="replace"><text:span text:style-name="T105">99</text:span></text:a><text:span text:style-name="T106">, 2014-02-05, paskelbta TAR 2014-02-10, i. k. 2014-01328</text:span></text:p>
      <text:p text:style-name="Normal"/>
      <text:p text:style-name="P107">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108">4. Vaistiniai preparatai jų bazinei kainai nustatyti grupuojami pagal bendrinį pavadinimą sveikatos apsaugos ministro nustatyta tvarka. Tarpusavyje keičiamų vaistinių preparatų grupės ir ekvivalentinės dozės jų bazinei kainai 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09"/>
      <text:p text:style-name="P110"><text:span text:style-name="T111">II</text:span><text:span text:style-name="T112">.<text:s/></text:span><text:span text:style-name="T113">AMBULATORINIAM GYDYMUI SKIRIAMŲ VAISTINIŲ PREPARATŲ (IŠSKYRUS LYGIAGREČIAI IMPORTUOJAMUS) BAZINIŲ</text:span><text:span text:style-name="T114"><text:s/>KAINŲ APSKAIČIAVIMAS</text:span></text:p>
      <text:p text:style-name="P115"/>
      <text:p text:style-name="P116">5. Kompensuojamojo vaistinio preparato bazinė kaina apskaičiuojama taip:</text:p>
      <text:p text:style-name="P117"><text:span text:style-name="T118">5.1.</text:span><text:span text:style-name="T119"> </text:span><text:span text:style-name="T120">Kiekvieno pavadinimo tos pačios grupės konkretaus nacionalinio vaistinio preparato pakuotės identifikavimo kodo (toliau – NPAKID) kompensuojamojo vaist</text:span><text:span text:style-name="T121">inio preparato mažmeninės kainos dalis (M) jo bazinei kainai apskaičiuoti nustatoma pagal formulę:<text:s/></text:span></text:p>
      <text:p text:style-name="P122"><text:span text:style-name="T123">M = C – (A/(0,69056 x A + 10))</text:span><text:span text:style-name="T124">.</text:span></text:p>
      <text:p text:style-name="P125">Insulino preparatams taikoma formulė M = С.</text:p>
      <text:p text:style-name="P126">Šiose formulėse:</text:p>
      <text:soft-page-break/>
      <text:p text:style-name="P127">A – didžiausia mažmeninė kompensuojamojo vaistinio preparato kaina, atėmus PVM;</text:p>
      <text:p text:style-name="P128">C = (0,95 x GESvid) + didmeninės prekybos antkainis + mažmeninės prekybos antkainis, jeigu GLT &gt; 0,95 x GESvid; jeigu GLT ≤ 0,95 x GESvid arba Lietuvos gamintojo vaistinis preparatas parduodamas tik Lietuvoje, C = A.</text:p>
      <text:p text:style-name="P129">Skaičiuojant vardinių<text:s/>vaistinių preparatų bazinę kainą C = A.</text:p>
      <text:p text:style-name="P130"><text:span text:style-name="T131">GLT – vaistinio preparato gamintojo Lietuvoje deklaruojama kaina.</text:span></text:p>
      <text:p text:style-name="P132"><text:span text:style-name="T133">GESvid – vaistinių preparatų kainų, deklaruojamų referencinėse valstybėse, vidurkis (neįskaitant PVM ar analogiško toje valstybėje taikomo mokesčio).<text:s/></text:span><text:span text:style-name="T134">Jeigu vaistinis preparatas priskiriamas vaistinių preparatų grupei, kuri Kompensuojamųjų vaistinių preparatų kainyne papildyta generiniu vaistiniu preparatu ne seniau kaip prieš penkerius metus, ar jeigu vaistinis preparatas priskiriamas negenerinių, biolo</text:span><text:span text:style-name="T135">ginių ar panašių biologinių vaistinių preparatų grupei, jo GESvid yra vaistinio preparato gamintojo deklaruojamų referencinėse valstybėse to paties bendrinio pavadinimo to paties gamintojo vaistinių preparatų kainų vidurkis. Jeigu toks vaistinis preparatas</text:span><text:span text:style-name="T136"><text:s/>įregistruotas ir (ar) parduodamas ne visose referencinėse valstybėse, jo GESvid yra tik referencinėse valstybėse, kuriose jis įregistruotas ir (ar) parduodamas, gamintojo deklaruojamų to paties bendrinio pavadinimo to paties gamintojo vaistinių preparatų<text:s/></text:span><text:span text:style-name="T137">kainų vidurkis. Jeigu vaistinis preparatas priskiriamas vaistinių preparatų grupei, kuri Kompensuojamųjų vaistinių preparatų kainyne papildyta generiniu vaistiniu preparatu seniau kaip prieš penkerius metus, jo GESvid yra to paties bendrinio pavadinimo vai</text:span><text:span text:style-name="T138">stinių preparatų referencinėse valstybėse mažiausių kainų vidurkis (neįskaitant PVM ar analogiško toje valstybėje taikomo mokesčio). Jeigu toks vaistinis preparatas įregistruotas ir (ar) parduodamas ne visose referencinėse valstybėse, jo GESvid yra tik ref</text:span><text:span text:style-name="T139">erencinėse valstybėse, kuriose jis įregistruotas ir (ar) parduodamas, to paties bendrinio pavadinimo vaistinių preparatų mažiausių kainų vidurkis. Jeigu vaistinis preparatas neįregistruotas ir neparduodamas nė vienoje referencinėje valstybėje, jo GESvid la</text:span><text:span text:style-name="T140">ikoma vaistinio preparato gamintojo valstybėje deklaruojama kaina. Jeigu referencinėje valstybėje (arba vaistinio preparato gamintojo valstybėje) parduodamo vaistinio preparato pakuotės dozuočių kiekis neatitinka Lietuvai tiekiamo vaistinio preparato pakuo</text:span><text:span text:style-name="T141">tės dozuočių kiekio, šio vaistinio preparato pakuotės gamintojo kaina, deklaruojama toje valstybėje, perskaičiuojama pagal artimiausio dozuočių kiekio ir santykinai pigesnės pakuotės kainą.</text:span><text:s/></text:p>
      <text:p text:style-name="P142">Punkto pakeitimai:</text:p>
      <text:p text:style-name="P143"><text:span text:style-name="T144">Nr.<text:s/></text:span><text:a xlink:href="https://www.e-tar.lt/portal/legalAct.html?documentId=e8e7cd90926311e397c8b55a09dd5905" office:target-frame-name="_top" xlink:show="replace"><text:span text:style-name="T145">99</text:span></text:a><text:span text:style-name="T146">, 2014-02-05, paskelbta TAR 2014-02-10, i. k. 2014-01328</text:span></text:p>
      <text:p text:style-name="P147"><text:span text:style-name="T148">Nr.<text:s/></text:span><text:a xlink:href="https://www.e-tar.lt/portal/legalAct.html?documentId=5a98888044b611e483c6e89f9dba57fd" office:target-frame-name="_top" xlink:show="replace"><text:span text:style-name="T149">978</text:span></text:a><text:span text:style-name="T150">, 2014-09-24, paskelbta TAR 2014-09-25, i. k. 2014-12808</text:span></text:p>
      <text:p text:style-name="Normal"/>
      <text:p text:style-name="P151">5.2. Apskaičiuojama kiekvieno pavadinimo tos pačios grupės konkretaus NPAKID kompensuojamojo vaistinio preparato sutartinio veikliosios medžiagos kiekio bazinė kaina (V) pagal formulę:</text:p>
      <text:p text:style-name="P152">V = M/N, kur N – kompensuojamojo vaistinio preparato sutartinis veikliosios medžiagos kiekis (masės arba biologinio aktyvumo vienetais) arba ekvivalentinių dozių skaičius pakuotėje.</text:p>
      <text:p text:style-name="P153">5.3. Nustatoma, kurio pavadinimo tos pačios grupės konkretaus NPAKID kompensuojamojo vaistinio preparato veikliosios medžiagos sutartinio kiekio arba ekvivalentinės dozės bazinė kaina mažiausia (Vmin).<text:s/></text:p>
      <text:p text:style-name="P154">5.4. Nustatoma kiekvieno pavadinimo tos pačios grupės konkretaus NPAKID kompensuojamojo vaistinio preparato tarpinė kaina (K):</text:p>
      <text:p text:style-name="P155">jeigu kompensuojamasis vaistinis preparatas neapmokestinamas PVM, K = Vmin x N;<text:s/></text:p>
      <text:p text:style-name="P156">jeigu kompensuojamasis vaistinis preparatas apmokestinamas PVM, kompensuojamojo vaistinio preparato tarpinė kaina (K) didinama – dauginama iš koeficiento, kuris apskaičiuojamas taip: 1 + PVM tarifas/100.</text:p>
      <text:p text:style-name="P157">5.5. Kiekvieno pavadinimo tos pačios grupės konkretaus NPAKID kompensuojamojo vaistinio preparato tarpinė kaina palyginama atitinkamai su kiekvieno pavadinimo tos pačios grupės konkretaus NPAKID kompensuojamojo vaistinio<text:s/>preparato bazine kaina, nurodyta galiojančiame Kompensuojamųjų vaistinių preparatų kainyne, išskyrus naujai įrašomus į Kompensuojamųjų vaistinių preparatų kainyną vaistinius preparatus.</text:p>
      <text:p text:style-name="P158">5.6. Jeigu nė vieno tos pačios grupės konkretaus NPAKID kompensuojamojo vaistinio preparato tarpinė kaina nėra didesnė už jo bazinę kainą, nurodytą galiojančiame Kompensuojamųjų vaistinių preparatų kainyne, konkretaus NPAKID kompensuojamojo vaistinio preparato bazinė kaina (B) yra lygi jo tarpinei kainai (K) B = K.</text:p>
      <text:p text:style-name="P159">5.7. Jeigu vieno tos pačios grupės konkretaus NPAKID kompensuojamojo vaistinio preparato tarpinė kaina yra didesnė už jo bazinę kainą, nurodytą galiojančiame Kompensuojamųjų vaistinių preparatų kainyne:</text:p>
      <text:p text:style-name="P160">5.7.1. Jeigu kompensuojamasis vaistinis preparatas<text:s/>apmokestinamas PVM, konkretaus NPAKID kompensuojamojo vaistinio preparato, kurio bazinė kaina, nurodyta galiojančiame Kompensuojamųjų vaistinių preparatų kainyne, yra mažesnė už apskaičiuotą pagal šio aprašo 5.4 punktą tarpinę kainą (K), bazinė kaina (BG)<text:s/>galiojančiame Kompensuojamųjų vaistinių preparatų kainyne mažinama dalijant ją iš koeficiento (L), kuris apskaičiuojamas taip:<text:s/></text:p>
      <text:p text:style-name="P161">L = 1 + PVM tarifas/100.<text:s/></text:p>
      <text:p text:style-name="P162">5.7.2. Nustatoma sutartinio veikliosios medžiagos kiekio kaina (P) pagal formulę:</text:p>
      <text:p text:style-name="P163">jeigu kompensuojamasis vaistinis preparatas apmokestinamas PVM, P = (BG/L)/N;<text:s/></text:p>
      <text:p text:style-name="P164">jeigu kompensuojamasis vaistinis preparatas neapmokestinamas PVM, P = BG/N.</text:p>
      <text:p text:style-name="P165">5.7.3. Nustatoma kiekvieno pavadinimo tos pačios grupės konkretaus NPAKID kompensuojamojo vaistinio preparato<text:s/>bazinė kaina (B):</text:p>
      <text:p text:style-name="P166">B = P x N.</text:p>
      <text:p text:style-name="P167">5.7.4. Jeigu kompensuojamasis vaistinis preparatas apmokestinamas PVM, vaistinio preparato bazinė kaina (B) didinama – dauginama iš koeficiento, kuris apskaičiuojamas taip: 1 + PVM tarifas/100.</text:p>
      <text:p text:style-name="P168">5.8. Sudėtinio vaistinio preparato bazinė kaina apskaičiuojama taip:</text:p>
      <text:p text:style-name="P169">5.8.1. Vadovaujantis šio aprašo 5.1 punktu, nustatoma sudėtinio vaistinio preparato mažmeninės kainos dalis (M) jo bazinei kainai apskaičiuoti, kuri prilyginama sudėtinio vaistinio preparato tarpinei kainai (K).<text:s/></text:p>
      <text:p text:style-name="P170">5.8.2. Jeigu sudėtinis vaistinis preparatas apmokestinamas PVM, sudėtinio vaistinio preparato tarpinė kaina (K) didinama – dauginama iš koeficiento, kuris apskaičiuojamas taip: 1 + PVM tarifas/100.</text:p>
      <text:p text:style-name="P171">5.8.3. Kiekvieno pavadinimo tos pačios grupės<text:s/>konkretaus NPAKID sudėtinio vaistinio preparato tarpinė kaina palyginama atitinkamai su kiekvieno pavadinimo tos pačios grupės konkretaus NPAKID sudėtinio vaistinio preparato bazine kaina, nurodyta galiojančiame Kompensuojamųjų vaistinių preparatų kainyne. Jeigu konkretaus NPAKID sudėtinio vaistinio preparato tarpinė kaina nėra didesnė už jo bazinę kainą, nurodytą galiojančiame Kompensuojamųjų vaistinių preparatų kainyne, konkretaus NPAKID sudėtinio vaistinio preparato bazinė kaina (B) yra lygi jo tarpinei<text:s/>kainai (K) B = K, jeigu didesnė – jo bazinė kaina (B) lygi bazinei kainai, nurodytai galiojančiame Kompensuojamųjų vaistinių preparatų kainyne, išskyrus atvejus, jei apskaičiuotoji sudėtinio vaistinio preparato bazinė kaina didėja dėl PVM tarifo pasikeitimo.</text:p>
      <text:p text:style-name="P172">Jeigu vadovaujantis šio punkto pirmojoje pastraipoje nustatytomis taisyklėmis apskaičiuotoji sudėtinio vaistinio preparato bazinė kaina (B) yra didesnė negu jį sudarančių veikliųjų medžiagų bazinių kainų suma, sudėtinio vaistinio preparato bazine kaina<text:s/>laikoma jį sudarančių veikliųjų medžiagų bazinių kainų suma.<text:s/></text:p>
      <text:p text:style-name="P173">5.8.4. Sudėtinio vaistinio preparato bazinė kaina perskaičiuojama pasikeitus jį sudarančių veikliųjų medžiagų bazinėms kainoms.</text:p>
      <text:p text:style-name="P174">5.9. Jeigu sudėtinį vaistinį preparatą sudarančios veikliosios medžiagos negali būti vartojamos atskirai arba vienos jį sudarančių veikliųjų medžiagų vartojimas atskirai tarptautinėse ligų gydymo metodikose nerekomenduojamas, jo bazinė kaina skaičiuojama vadovaujantis šio aprašo 5.1–5.7 punktais.<text:s/></text:p>
      <text:p text:style-name="P175">Punkto pakeitimai:</text:p>
      <text:p text:style-name="P176"><text:span text:style-name="T177">Nr.<text:s/></text:span><text:a xlink:href="https://www.e-tar.lt/portal/legalAct.html?documentId=TAR.F5E1F85C7FD9" office:target-frame-name="_top" xlink:show="replace"><text:span text:style-name="T178">671</text:span></text:a><text:span text:style-name="T179">, 2012-06-06, Žin., 2012, Nr. 67-3400 (2012-06-16), i. k. 1121100NUTA00000671</text:span></text:p>
      <text:p text:style-name="Normal"/>
      <text:p text:style-name="P180">6. Paciento priemoka už<text:s/>kompensuojamuosius vaistinius preparatus apskaičiuojama sveikatos apsaugos ministro nustatyta tvarka.</text:p>
      <text:p text:style-name="P181"><text:span text:style-name="T182">7</text:span><text:span text:style-name="T183">. Jeigu įrašant vaistinius preparatus į Kompensuojamųjų vaistinių preparatų kainyną, jo papildymus ir (ar) patikslinimus vaistinių preparatų grupė,<text:s/></text:span><text:span text:style-name="T184">kurią sudarė vienas arba keli negeneriniai vaistiniai preparatai, papildoma pirmą kartą, įrašomo generinio vaistinio preparato gamintojo deklaruojamos<text:s/></text:span><text:a xlink:href="http://serveris/Litlex/LL.DLL?Tekstas=1?Id=87321&amp;Zd=kompensuojam%F8j%F8%2Bvaist%F8%2Bbazin%EBs%2Bkainos&amp;BF=4#33z#33z" office:target-frame-name="_top" xlink:show="replace"><text:span text:style-name="T185">kainos</text:span></text:a><text:span text:style-name="T186"><text:s/>dalis, tenkanti sutartiniam veikliosios medžiagos kiekiui, turi būti ne didesnė kaip 50 procentų pigiausio tos grupės vaistinio preparato gamintojo deklaruojamos<text:s/></text:span><text:a xlink:href="http://serveris/Litlex/LL.DLL?Tekstas=1?Id=87321&amp;Zd=kompensuojam%F8j%F8%2Bvaist%F8%2Bbazin%EBs%2Bkainos&amp;BF=4#34z#34z" office:target-frame-name="_top" xlink:show="replace"><text:span text:style-name="T187">kainos</text:span></text:a><text:span text:style-name="T188"><text:s/>dalies, tenkančios sutartiniam veikliosios medžiagos kiekiui. Kitus du kartus papildant šią grupę naujo gamintojo</text:span><text:span text:style-name="T189"><text:s/>vaistiniais preparatais, įrašomų generinių vaistinių preparatų gamintojų deklaruojamos<text:s/></text:span><text:a xlink:href="http://serveris/Litlex/LL.DLL?Tekstas=1?Id=87321&amp;Zd=kompensuojam%F8j%F8%2Bvaist%F8%2Bbazin%EBs%2Bkainos&amp;BF=4#33z#33z" office:target-frame-name="_top" xlink:show="replace"><text:span text:style-name="T190">kainos</text:span></text:a><text:span text:style-name="T191"><text:s/>dalis, tenkanti sutarti</text:span><text:span text:style-name="T192">niam veikliosios medžiagos kiekiui, turi būti ne didesnė kaip</text:span><text:span text:style-name="T193"><text:s/></text:span><text:span text:style-name="T194">85 procentai pigiausio tos grupės vaistinio preparato gamintojo deklaruojamos<text:s/></text:span><text:a xlink:href="http://serveris/Litlex/LL.DLL?Tekstas=1?Id=87321&amp;Zd=kompensuojam%F8j%F8%2Bvaist%F8%2Bbazin%EBs%2Bkainos&amp;BF=4#34z#34z" office:target-frame-name="_top" xlink:show="replace"><text:span text:style-name="T195">kainos</text:span></text:a><text:span text:style-name="T196"><text:s/>dalies, tenkančios sutartiniam veikliosios medžiagos kiekiui, ir neviršyti 95 procentų GESvid. Pildant šią grupę ketvirtą ir penktą kartus, į ją įrašomų generinių vaistinių preparatų gamintojų deklaruojamos<text:s/></text:span><text:a xlink:href="http://serveris/Litlex/LL.DLL?Tekstas=1?Id=87321&amp;Zd=kompensuojam%F8j%F8%2Bvaist%F8%2Bbazin%EBs%2Bkainos&amp;BF=4#34z#34z" office:target-frame-name="_top" xlink:show="replace"><text:span text:style-name="T197">kainos</text:span></text:a><text:span text:style-name="T198"><text:s/>dalis, tenkanti sutartiniam veikliosios medžiagos kiekiui, turi būti ne didesnė kaip 95 procentai pigiausio tos grupės vaistinio pr</text:span><text:span text:style-name="T199">eparato gamintojo deklaruojamos<text:s/></text:span><text:a xlink:href="http://serveris/Litlex/LL.DLL?Tekstas=1?Id=87321&amp;Zd=kompensuojam%F8j%F8%2Bvaist%F8%2Bbazin%EBs%2Bkainos&amp;BF=4#34z#34z" office:target-frame-name="_top" xlink:show="replace"><text:span text:style-name="T200">kainos</text:span></text:a><text:span text:style-name="T201"><text:s/>dalies, tenkančios sutartiniam veikliosios medžiagos kiekiui, ir neviršyti 95 p</text:span><text:span text:style-name="T202">rocentų GESvid. Pildant šią grupę šeštą, septintą ir aštuntą kartus, į ją įrašomų generinių vaistinių preparatų gamintojų deklaruojamos<text:s/></text:span><text:a xlink:href="http://serveris/Litlex/LL.DLL?Tekstas=1?Id=87321&amp;Zd=kompensuojam%F8j%F8%2Bvaist%F8%2Bbazin%EBs%2Bkainos&amp;BF=4#34z#34z" office:target-frame-name="_top" xlink:show="replace"><text:span text:style-name="T203">kainos</text:span></text:a><text:span text:style-name="T204"><text:s/>dalis, tenkanti sutartiniam veikliosios medžiagos kiekiui, turi būti ne didesnė kaip 97 procentai pigiausio tos grupės vaistinio preparato gamintojo deklaruojamos<text:s/></text:span><text:a xlink:href="http://serveris/Litlex/LL.DLL?Tekstas=1?Id=87321&amp;Zd=kompensuojam%F8j%F8%2Bvaist%F8%2Bbazin%EBs%2Bkainos&amp;BF=4#34z#34z" office:target-frame-name="_top" xlink:show="replace"><text:span text:style-name="T205">kainos</text:span></text:a><text:span text:style-name="T206"><text:s/>dalies, tenkančios sutartiniam veikliosios medžiagos kiekiui, ir neviršyti 95 procentų GESvid. Pildant šią grupę devintą ir kitus kartus, į ją įrašomų generinių vaistinių preparat</text:span><text:span text:style-name="T207">ų gamintojų deklaruojamos<text:s/></text:span><text:a xlink:href="http://serveris/Litlex/LL.DLL?Tekstas=1?Id=87321&amp;Zd=kompensuojam%F8j%F8%2Bvaist%F8%2Bbazin%EBs%2Bkainos&amp;BF=4#34z#34z" office:target-frame-name="_top" xlink:show="replace"><text:span text:style-name="T208">kainos</text:span></text:a><text:span text:style-name="T209"><text:s/>dalis, tenkanti sutartiniam veikliosios medžiagos kiekiui, turi neviršyti 95 procentų</text:span><text:span text:style-name="T210"><text:s/>GESvid ir būti ne didesnė nei pigiausio tos grupės vaistinio preparato gamintojo deklaruojamos<text:s/></text:span><text:a xlink:href="http://serveris/Litlex/LL.DLL?Tekstas=1?Id=87321&amp;Zd=kompensuojam%F8j%F8%2Bvaist%F8%2Bbazin%EBs%2Bkainos&amp;BF=4#34z#34z" office:target-frame-name="_top" xlink:show="replace"><text:span text:style-name="T211">kainos</text:span></text:a><text:span text:style-name="T212"><text:s/>dalis, tenkanti</text:span><text:span text:style-name="T213"><text:s/>sutartiniam veikliosios medžiagos kiekiui.</text:span></text:p>
      <text:p text:style-name="P214"><text:span text:style-name="T215">Jeigu įrašant vaistinius preparatus į Kompensuojamųjų vaistinių preparatų kainyną, jo papildymus ir (ar) patikslinimus vaistinių preparatų grupė, kurią sudarė vienas arba keli biologiniai vaistiniai preparatai, p</text:span><text:span text:style-name="T216">apildoma pirmą kartą, įrašomo panašaus biologinio vaistinio preparato gamintojo deklaruojamos<text:s/></text:span><text:a xlink:href="http://serveris/Litlex/LL.DLL?Tekstas=1?Id=87321&amp;Zd=kompensuojam%F8j%F8%2Bvaist%F8%2Bbazin%EBs%2Bkainos&amp;BF=4#33z#33z" office:target-frame-name="_top" xlink:show="replace"><text:span text:style-name="T217">kainos</text:span></text:a><text:span text:style-name="T218"><text:s/>dalis, tenkanti s</text:span><text:span text:style-name="T219">utartiniam veikliosios medžiagos kiekiui, turi būti ne didesnė kaip 70 procentų pigiausio tos grupės vaistinio preparato gamintojo deklaruojamos<text:s/></text:span><text:a xlink:href="http://serveris/Litlex/LL.DLL?Tekstas=1?Id=87321&amp;Zd=kompensuojam%F8j%F8%2Bvaist%F8%2Bbazin%EBs%2Bkainos&amp;BF=4#34z#34z" office:target-frame-name="_top" xlink:show="replace"><text:span text:style-name="T220">kainos</text:span></text:a><text:span text:style-name="T221"><text:s/>dalies, tenkančios sutartiniam veikliosios medžiagos kiekiui. Kitus du kartus papildant šią grupę naujo gamintojo vaistiniais preparatais, įrašomų panašių biologinių vaistinių preparatų gamintojų deklaruojamos<text:s/></text:span><text:a xlink:href="http://serveris/Litlex/LL.DLL?Tekstas=1?Id=87321&amp;Zd=kompensuojam%F8j%F8%2Bvaist%F8%2Bbazin%EBs%2Bkainos&amp;BF=4#33z#33z" office:target-frame-name="_top" xlink:show="replace"><text:span text:style-name="T222">kainos</text:span></text:a><text:span text:style-name="T223"><text:s/>dalis, tenkanti sutartiniam veikliosios medžiagos kiekiui, turi būti ne didesnė kaip</text:span><text:span text:style-name="T224"><text:s/></text:span><text:span text:style-name="T225">90 procentų pigiausio tos grupės vaist</text:span><text:span text:style-name="T226">inio preparato gamintojo deklaruojamos<text:s/></text:span><text:a xlink:href="http://serveris/Litlex/LL.DLL?Tekstas=1?Id=87321&amp;Zd=kompensuojam%F8j%F8%2Bvaist%F8%2Bbazin%EBs%2Bkainos&amp;BF=4#34z#34z" office:target-frame-name="_top" xlink:show="replace"><text:span text:style-name="T227">kainos</text:span></text:a><text:span text:style-name="T228"><text:s/>dalies, tenkančios sutartiniam veikliosios medžiagos kiekiui, ir neviršy</text:span><text:span text:style-name="T229">ti 95 procentų GESvid. Pildant šią grupę ketvirtą ir kitus kartus, į ją įrašomų panašių biologinių vaistinių preparatų gamintojų deklaruojamos<text:s/></text:span><text:a xlink:href="http://serveris/Litlex/LL.DLL?Tekstas=1?Id=87321&amp;Zd=kompensuojam%F8j%F8%2Bvaist%F8%2Bbazin%EBs%2Bkainos&amp;BF=4#34z#34z" office:target-frame-name="_top" xlink:show="replace"><text:span text:style-name="T230">kainos</text:span></text:a><text:span text:style-name="T231"><text:s/>dalis, tenkanti sutartiniam veikliosios medžiagos kiekiui, turi neviršyti 95 procentų GESvid ir būti ne didesnė nei pigiausio tos grupės vaistinio preparato gamintojo deklaruojamos<text:s/></text:span><text:a xlink:href="http://serveris/Litlex/LL.DLL?Tekstas=1?Id=87321&amp;Zd=kompensuojam%F8j%F8%2Bvaist%F8%2Bbazin%EBs%2Bkainos&amp;BF=4#34z#34z" office:target-frame-name="_top" xlink:show="replace"><text:span text:style-name="T232">kainos</text:span></text:a><text:span text:style-name="T233"><text:s/>dalis, tenkanti sutartiniam veikliosios medžiagos kiekiui.</text:span></text:p>
      <text:p text:style-name="P234">Jeigu paraiškas į tą patį Kompensuojamųjų vaistinių preparatų kainyną, jo papildymus ir (ar) patikslinimus įrašyti generinius ar panašius biologinius vaistinius preparatus pateikia daugiau kaip vienas gamintojas, laikoma, kad paraiškos pateiktos tuo pačiu metu, ir tokių vaistinių preparatų gamintojo deklaruojamai kainai taikomi tokie patys šio punkto pirmojoje ar antrojoje pastraipoje nustatyti reikalavimai, atsižvelgiant į tai, kelintą kartą pildoma vaistinių preparatų grupė, kurią sudarė vienas arba keli negeneriniai ar biologiniai vaistiniai preparatai.<text:s/></text:p>
      <text:p text:style-name="P235"><text:span text:style-name="T236">Šio punkto reikalavimai netaikomi į<text:s/></text:span><text:span text:style-name="T237">Kompensuojamųjų vaistinių preparatų kainyną, jo papildymus ir (ar) patikslinimus įrašant vaistinius preparatus, kurie buvo išbraukti iš Kompensuojamųjų vaistinių preparatų kainyno arba neįrašyti į jį dėl jų neatitikties šio aprašo 8 punkto pirmojoje pastra</text:span><text:span text:style-name="T238">ipoje nustatytam gamintojo deklaruojamos kainos dydžio reikalavimui, tačiau kurių gamintojo deklaruojama kaina, juos įrašant, atitinka šio aprašo 8 punkto pirmojoje ar trečiojoje pastraipoje nustatytus reikalavimus.</text:span><text:s/></text:p>
      <text:p text:style-name="P239">Punkto pakeitimai:</text:p>
      <text:p text:style-name="P240"><text:span text:style-name="T241">Nr.<text:s/></text:span><text:a xlink:href="https://www.e-tar.lt/portal/legalAct.html?documentId=TAR.F5E1F85C7FD9" office:target-frame-name="_top" xlink:show="replace"><text:span text:style-name="T242">671</text:span></text:a><text:span text:style-name="T243">, 2012-06-06, Žin., 2012, Nr. 67-3400 (2012-06-16), i. k. 1121100NUTA00000671</text:span></text:p>
      <text:p text:style-name="P244"><text:span text:style-name="T245">Nr.<text:s/></text:span><text:a xlink:href="https://www.e-tar.lt/portal/legalAct.html?documentId=e8e7cd90926311e397c8b55a09dd5905" office:target-frame-name="_top" xlink:show="replace"><text:span text:style-name="T246">99</text:span></text:a><text:span text:style-name="T247">, 201</text:span><text:span text:style-name="T248">4-02-05, paskelbta TAR 2014-02-10, i. k. 2014-01328</text:span></text:p>
      <text:p text:style-name="Normal"/>
      <text:p text:style-name="P249"><text:span text:style-name="T250">8</text:span><text:span text:style-name="T251">. Jeigu vaistinių preparatų grupę sudaro daugiau negu trijų gamintojų gaminami to paties bendrinio pavadinimo vaistiniai preparatai, tvirtinant Kompensuojamųjų vaistinių preparatų kainyną į tokią grupę neįrašomi vaistiniai preparatai, kurių gamintojo dekla</text:span><text:span text:style-name="T252">ruojamos<text:s/></text:span><text:a xlink:href="http://serveris/Litlex/LL.DLL?Tekstas=1?Id=87321&amp;Zd=kompensuojam%F8j%F8%2Bvaist%F8%2Bbazin%EBs%2Bkainos&amp;BF=4#34z#34z" office:target-frame-name="_top" xlink:show="replace"><text:span text:style-name="T253">kainos</text:span></text:a><text:span text:style-name="T254"><text:s/>dalis, tenkanti sutartiniam veikliosios medžiagos kiekiui, daugiau kaip<text:s/></text:span><text:span text:style-name="T255">40</text:span><text:span text:style-name="T256"><text:s/>procentų didesnė už dviejų<text:s/></text:span><text:span text:style-name="T257">pigiausių tos grupės vaistinių preparatų gamintojo deklaruojamos<text:s/></text:span><text:a xlink:href="http://serveris/Litlex/LL.DLL?Tekstas=1?Id=87321&amp;Zd=kompensuojam%F8j%F8%2Bvaist%F8%2Bbazin%EBs%2Bkainos&amp;BF=4#34z#34z" office:target-frame-name="_top" xlink:show="replace"><text:span text:style-name="T258">kainos</text:span></text:a><text:span text:style-name="T259"><text:s/>dalių, tenkančių sutartiniam veikliosios medži</text:span><text:span text:style-name="T260">agos kiekiui, vidurkį, išskyrus šio punkto antrojoje pastraipoje nurodytus atvejus.<text:s/></text:span></text:p>
      <text:p text:style-name="P261"><text:span text:style-name="T262">Jeigu tvirtinant Kompensuojamųjų vaistinių preparatų kainyną, pritaikius šio punkto pirmojoje pastraipoje nurodytą gamintojo deklaruojamos kainos dydžio reikalavimą, vaist</text:span><text:span text:style-name="T263">inių preparatų grupę sudaro mažiau negu trijų gamintojų gaminami to paties bendrinio pavadinimo vaistiniai preparatai, į tokią grupę įrašomi pigiausi kitų gamintojų vaistiniai preparatai, kurių gamintojo deklaruojamos<text:s/></text:span><text:a xlink:href="http://serveris/Litlex/LL.DLL?Tekstas=1?Id=87321&amp;Zd=kompensuojam%F8j%F8%2Bvaist%F8%2Bbazin%EBs%2Bkainos&amp;BF=4#34z#34z" office:target-frame-name="_top" xlink:show="replace"><text:span text:style-name="T264">kainos</text:span></text:a><text:span text:style-name="T265"><text:s/>dalis, tenkanti sutartiniam veikliosios medžiagos kiekiui, daugiau kaip<text:s/></text:span><text:span text:style-name="T266">40</text:span><text:span text:style-name="T267"><text:s/>procentų didesnė už dviejų pigiausių tos grupės vaistinių preparatų gamint</text:span><text:span text:style-name="T268">ojo deklaruojamos<text:s/></text:span><text:a xlink:href="http://serveris/Litlex/LL.DLL?Tekstas=1?Id=87321&amp;Zd=kompensuojam%F8j%F8%2Bvaist%F8%2Bbazin%EBs%2Bkainos&amp;BF=4#34z#34z" office:target-frame-name="_top" xlink:show="replace"><text:span text:style-name="T269">kainos</text:span></text:a><text:span text:style-name="T270"><text:s/>dalių, tenkančių sutartiniam veikliosios medžiagos kiekiui, vidurkį, tačiau mažesnė už kitų t</text:span><text:span text:style-name="T271">os grupės vaistinių preparatų gamintojo deklaruojamos kainos, neatitinkančios gamintojo deklaruojamos kainos dydžio reikalavimo, dalį, kad tokią grupę sudarytų trijų gamintojų gaminami to paties bendrinio pavadinimo vaistiniai preparatai.<text:s/></text:span></text:p>
      <text:p text:style-name="P272"><text:span text:style-name="T273">Šio punkto pirmo</text:span><text:span text:style-name="T274">sios pastraipos nuostatos netaikomos visą einamųjų metų Kompensuojamųjų vaistinių preparatų kainyno galiojimo laikotarpį tiems vaistiniams preparatams, kurių gamintojo deklaruojamai kainai gamintojas nusprendė taikyti tokio dydžio nuolaidą, kurią pritaikiu</text:span><text:span text:style-name="T275">s gamintojo deklaruojamos kainos dalis, tenkanti sutartiniam veikliosios medžiagos kiekiui, atitiktų šio punkto pirmojoje pastraipoje nustatytus reikalavimus. Gamintojas apie siūlomos taikyti nuolaidos dydį sveikatos apsaugos ministro nustatyta tvarka turi</text:span><text:span text:style-name="T276"><text:s/>pranešti Sveikatos apsaugos ministerijai ir Valstybinei ligonių kasai prie Sveikatos apsaugos ministerijos. Jeigu reikia, pritaikius nuolaidą gamintojo deklaruojamai kainai sveikatos apsaugos ministro nustatyta tvarka gali būti mažinama vaistinio preparat</text:span><text:span text:style-name="T277">o bazinė kaina.</text:span><text:s/></text:p>
      <text:p text:style-name="P278">Punkto pakeitimai:</text:p>
      <text:p text:style-name="P279"><text:span text:style-name="T280">Nr.<text:s/></text:span><text:a xlink:href="https://www.e-tar.lt/portal/legalAct.html?documentId=TAR.A50146DB54D9" office:target-frame-name="_top" xlink:show="replace"><text:span text:style-name="T281">929</text:span></text:a><text:span text:style-name="T282">, 2010-06-21, Žin., 2010, Nr. 80-4170 (2010-07-08), i. k. 1101100NUTA00000929</text:span></text:p>
      <text:p text:style-name="P283"><text:span text:style-name="T284">Nr.<text:s/></text:span><text:a xlink:href="https://www.e-tar.lt/portal/legalAct.html?documentId=TAR.A7FC4CB3198E" office:target-frame-name="_top" xlink:show="replace"><text:span text:style-name="T285">265</text:span></text:a><text:span text:style-name="T286">, 2011-03-09, Žin., 2011, Nr. 31-1442 (2011-03-15); Žin., 2011, Nr. 32-0 (2011-03-17), i. k. 1111100NUTA00000265</text:span></text:p>
      <text:p text:style-name="P287"><text:span text:style-name="T288">Nr.<text:s/></text:span><text:a xlink:href="https://www.e-tar.lt/portal/legalAct.html?documentId=e8e7cd90926311e397c8b55a09dd5905" office:target-frame-name="_top" xlink:show="replace"><text:span text:style-name="T289">99</text:span></text:a><text:span text:style-name="T290">, 2014-02-05, paskelbta TAR 2014-02-10, i. k. 2014-01328</text:span></text:p>
      <text:p text:style-name="Normal"/>
      <text:p text:style-name="P291">9. Į vaistinių preparatų grupę, kurią sudaro tik vieno gamintojo vaistiniai preparatai, įtraukiamos tik tos vaistinių preparatų pakuotės, kurių veikliosios medžiagos kiekio gamintojo deklaruotos kainos dalis, tenkanti sutartiniam veikliosios medžiagos kiekiui, yra ne didesnė už jau įrašyto į<text:s/><text:span text:style-name="T292">Kompensuojamųjų vaistinių preparatų kainyną</text:span><text:s/>pigiausio tos grupės vaistinio preparato veikliosios medžiagos kiekio<text:s/>gamintojo deklaruotos kainos dalį, tenkančią sutartiniam veikliosios medžiagos kiekiui. Esant medicininei būtinybei, sveikatos apsaugos ministras, įvertinęs 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 vaistinių preparatų bazines kainas pagal šio aprašo 5.1, 5.7.3 ir 5.7.4<text:s/>punktų nuostatas.<text:s/></text:p>
      <text:p text:style-name="P293">Punkto pakeitimai:</text:p>
      <text:p text:style-name="P294"><text:span text:style-name="T295">Nr.<text:s/></text:span><text:a xlink:href="https://www.e-tar.lt/portal/legalAct.html?documentId=TAR.F5E1F85C7FD9" office:target-frame-name="_top" xlink:show="replace"><text:span text:style-name="T296">671</text:span></text:a><text:span text:style-name="T297">, 2012-06-06, Žin., 2012, Nr. 67-3400 (2012-06-16), i. k. 1121100NUTA00000671</text:span></text:p>
      <text:p text:style-name="Normal"/>
      <text:p text:style-name="P298">10. Vieno gamintojo, tačiau skirtingų bendrinių pavadinimų vaistinių preparatų, kurie gali būti skiriami tik kartu ir dėl kurių priimamas sveikatos apsaugos ministro sprendimas skaičiuoti bendrą šių vaistinių preparatų bazinę kainą, bendra bazinė kaina apskaičiuojama pagal šio aprašo 5.1, 5.7.3 ir 5.7.4 punktus. Sveikatos apsaugos ministras priima sprendimą skaičiuoti bendrą šių vaistinių preparatų bazinę kainą, atsižvelgdamas į nustatytas gydymo metodikas.<text:s/></text:p>
      <text:p text:style-name="P299">Punkto pakeitimai:</text:p>
      <text:p text:style-name="P300"><text:span text:style-name="T301">Nr.<text:s/></text:span><text:a xlink:href="https://www.e-tar.lt/portal/legalAct.html?documentId=TAR.F5E1F85C7FD9" office:target-frame-name="_top" xlink:show="replace"><text:span text:style-name="T302">671</text:span></text:a><text:span text:style-name="T303">, 2012-06-06, Žin., 2012, Nr. 67-3400 (2012-06-16), i. k. 1121100NUTA00000671</text:span></text:p>
      <text:p text:style-name="Normal"/>
      <text:p text:style-name="P304">11. Jeigu į Kompensuojamųjų vaistinių preparatų kainyną įrašomas vaistinis preparatas, nepriskiriamas nė vienai galiojančiame kainyne esančiai vaistinių preparatų grupei, jo sutartinio<text:s/><text:soft-page-break/>veikliosios medžiagos kiekio bazinė kaina nustatoma pagal pigiausio to paties bendrinio pavadinimo vaistinio preparato, įrašyto į galiojantį Kompensuojamųjų vaistinių preparatų kainyną, bazinę kainą. Esant medicininei būtinybei, sveikatos apsaugos ministras, įvertinęs Privalomojo sveikatos draudimo tarybos ir Valstybinės ligonių kasos prie Sveikatos apsaugos ministerijos nuomones, gali priimti sprendimą apskaičiuoti naujos grupės vaistinių preparatų bazines kainas, neatsižvelgdamas<text:s/>į šio punkto pirmojo sakinio nuostatą.</text:p>
      <text:p text:style-name="P305"><text:span text:style-name="T306">12.</text:span><text:span text:style-name="T307"><text:s/>Neteko galios nuo 2012-06-17</text:span></text:p>
      <text:p text:style-name="P308">Punkto naikinimas:</text:p>
      <text:p text:style-name="P309"><text:span text:style-name="T310">Nr.<text:s/></text:span><text:a xlink:href="https://www.e-tar.lt/portal/legalAct.html?documentId=TAR.F5E1F85C7FD9" office:target-frame-name="_top" xlink:show="replace"><text:span text:style-name="T311">671</text:span></text:a><text:span text:style-name="T312">, 2012-06-06, Žin. 2012, Nr. 67-3400 (2012-06-16), i. k. 1121100NUTA00000</text:span><text:span text:style-name="T313">671</text:span></text:p>
      <text:p text:style-name="Normal"/>
      <text:p text:style-name="P314">13.<text:span text:style-name="T315"><text:s/>Jeigu įrašant vaistinius preparatus į Kompensuojamųjų vaistinių preparatų kainyną vaistinių preparatų grupė, kurią sudarė tarpusavyje keičiami vaistai, papildoma pirmą kartą, įrašomo generinio ar panašaus biologinio vaistinio preparato gamintojo deklaruoj</text:span><text:span text:style-name="T316">amos kainos dalis, tenkanti sutartiniam veikliosios medžiagos kiekiui, turi būti ne didesnė kaip 70 procentų pigiausio tos grupės to paties bendrinio pavadinimo vaistinio preparato gamintojo deklaruojamos kainos dalies, tenkančios sutartiniam veikliosios m</text:span><text:span text:style-name="T317">edžiagos kiekiui. Kitus du kartus papildant šią grupę naujo gamintojo vaistiniais preparatais, įrašomų generinių ar panašių biologinių vaistinių preparatų vaistinių preparatų gamintojų deklaruojamos kainos dalis, tenkanti sutartiniam veikliosios medžiagos<text:s/></text:span><text:span text:style-name="T318">kiekiui, turi būti ne didesnė kaip 90 procentų pigiausio tos grupės to paties bendrinio pavadinimo vaistinio preparato gamintojo deklaruojamos kainos dalies, tenkančios sutartiniam veikliosios medžiagos kiekiui, ir neviršyti 95 procentų<text:s/></text:span>GESvid<text:span text:style-name="T319">. Pildant šią</text:span><text:span text:style-name="T320"><text:s/>grupę ketvirtą ir kitus kartus, į ją įrašomų generinių ar panašių biologinių vaistinių preparatų vaistinių preparatų gamintojų deklaruojamos kainos dalis, tenkanti sutartiniam veikliosios medžiagos kiekiui, turi neviršyti 95 procentų<text:s/></text:span>GESvid<text:span text:style-name="T321"><text:s/>ir būti ne did</text:span><text:span text:style-name="T322">esnė nei pigiausio tos grupės to paties bendrinio pavadinimo vaistinio preparato gamintojo deklaruojamos kainos dalis, tenkanti sutartiniam veikliosios medžiagos kiekiui.<text:s/></text:span></text:p>
      <text:p text:style-name="P323">14. Jeigu gamintojas sumažina deklaruojamąją vaistinio preparato kainą ir (ar) siūlo įrašyti į Kompensuojamųjų vaistinių preparatų kainyną šio vaistinio preparato pakuotes, kurių veikliosios medžiagos vieneto kaina yra mažesnė nei įrašytųjų į galiojantį kainyną, sveikatos apsaugos ministras per 30 dienų nuo nurodytosios informacijos 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324">15. Kompensuojamojo vaistinio preparato gamintojo deklaruojamą kainą leidžiama padidinti sveikatos apsaugos ministro sprendimu. Šiame sprendime taip pat turi būti<text:s/>nurodyta, ar gali padidėti ir turi būti perskaičiuojamos šio vaistinio preparato mažmeninė kaina, mažmeninė ir bazinė kainos arba šio vaistinio preparato mažmeninė ir bazinė kainos ir kitų tos pačios grupės vaistinių preparatų bazinės kainos. Perskaičiuojant nurodytas kainas, šio aprašo 5.5, 5.6 ir 5.7 punktų nuostatos netaikomos. Jeigu vaistinio preparato bazinė kaina didėja dėl PVM tarifo pasikeitimo, ji gali didėti ne daugiau, negu tą didėjimą lemia PVM tarifo pasikeitimas.<text:s/></text:p>
      <text:p text:style-name="P325">Punkto pakeitimai:</text:p>
      <text:p text:style-name="P326"><text:span text:style-name="T327">Nr.<text:s/></text:span><text:a xlink:href="https://www.e-tar.lt/portal/legalAct.html?documentId=TAR.F5E1F85C7FD9" office:target-frame-name="_top" xlink:show="replace"><text:span text:style-name="T328">671</text:span></text:a><text:span text:style-name="T329">, 2012-06-06, Žin., 2012, Nr. 67-3400 (2012-06-16), i. k. 1121100NUTA00000671</text:span></text:p>
      <text:p text:style-name="Normal"/>
      <text:p text:style-name="P330">16. Jeigu vaistinis preparatas į Kompensuojamųjų vaistinių preparatų kainyną iš naujo įrašomas<text:s/>tuo pačiu pavadinimu, kuris iš šio kainyno buvo išbrauktas, nauja jo didžiausia mažmeninė kaina, nustatoma pagal gamintojo deklaruojamą kainą taikant įrašymo metu galiojančius sveikatos apsaugos ministro patvirtinus prekybos antkainius, negali būti didesnė už nurodytąją Kompensuojamųjų vaistinių preparatų kainyne, galiojusiame vaistinio preparato išbraukimo metu, jeigu jis išbrauktas ne seniau kaip prieš penkerius metus.</text:p>
      <text:p text:style-name="P331"><text:span text:style-name="T332">17</text:span><text:span text:style-name="T333">. Vaistiniai preparatai, priskirti vaistinių preparatų grupei, kurią sudaro tik<text:s/></text:span><text:span text:style-name="T334">vieno gamintojo vaistiniai preparatai, arba priskirti tarpusavyje keičiamų originalių vaistinių preparatų, kuriems taikomas vaistinio preparato duomenų išimtinumo arba rinkos išimtinumo laikotarpis, grupei, jeigu praėjusių metų jų įsigijimo išlaidoms kompe</text:span><text:span text:style-name="T335">nsuoti išleista daugiau kaip 1 procentas visų<text:s/></text:span><text:soft-page-break/><text:span text:style-name="T336">Privalomojo sveikatos draudimo fondo biudžeto lėšų, skirtų vaistiniams preparatams kompensuoti, arba praėjusių metų jų įsigijimo išlaidoms kompensuoti iš Privalomojo sveikatos draudimo fondo biudžeto išleista 2</text:span><text:span text:style-name="T337">90 tūkst. eurų daugiau, palyginti su ankstesniais metais, į Kompensuojamųjų vaistinių preparatų kainyną įrašomi tik tada, kai vaistinio preparato gamintojas yra pasirašęs arba pakeitęs Privalomojo sveikatos draudimo fondo biudžeto išlaidų valdymo sutartį.<text:s/></text:span><text:span text:style-name="T338">2010 metais šiame punkte nurodytos sutartys turi būti pasirašytos ne vėliau kaip po 3 mėnesių nuo Kompensuojamųjų vaistinių preparatų kainyno įsigaliojimo. Nepasirašius Privalomojo sveikatos draudimo fondo biudžeto išlaidų valdymo sutarties per nurodytą te</text:span><text:span text:style-name="T339">rminą, šiame punkte nurodyti vaistiniai preparatai išbraukiami iš Kompensuojamųjų vaistinių preparatų kainyno. Privalomojo sveikatos draudimo fondo biudžeto išlaidų valdymo sutarčių sudarymo tvarką nustato sveikatos apsaugos ministras.</text:span><text:s/></text:p>
      <text:p text:style-name="P340">Punkto pakeitimai:</text:p>
      <text:p text:style-name="P341"><text:span text:style-name="T342">Nr.<text:s/></text:span><text:a xlink:href="https://www.e-tar.lt/portal/legalAct.html?documentId=TAR.A50146DB54D9" office:target-frame-name="_top" xlink:show="replace"><text:span text:style-name="T343">929</text:span></text:a><text:span text:style-name="T344">, 2010-06-21, Žin., 2010, Nr. 80-4170 (2010-07-08), i. k. 1101100NUTA00000929</text:span></text:p>
      <text:p text:style-name="P345"><text:span text:style-name="T346">Nr.<text:s/></text:span><text:a xlink:href="https://www.e-tar.lt/portal/legalAct.html?documentId=5a98888044b611e483c6e89f9dba57fd" office:target-frame-name="_top" xlink:show="replace"><text:span text:style-name="T347">978</text:span></text:a><text:span text:style-name="T348">, 2014-09-24, paskelbta TAR 2014-09-25, i. k. 2014-12808</text:span></text:p>
      <text:p text:style-name="Normal"/>
      <text:p text:style-name="P349">18. Ekstemporal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350"/>
      <text:p text:style-name="P351"><text:span text:style-name="T352">III</text:span><text:span text:style-name="T353">.<text:s/></text:span><text:span text:style-name="T354">AMBULATORINIAM GYDYMUI SKIRIAMŲ<text:s/></text:span><text:span text:style-name="T355">LygiagreČIAI importUOJAMŲ vaistinių prepa</text:span><text:span text:style-name="T356">ratų bazinių kainų apskaičiavimas</text:span></text:p>
      <text:p text:style-name="P357"/>
      <text:p text:style-name="P358"><text:span text:style-name="T359">19</text:span><text:span text:style-name="T360">.<text:s/></text:span>Lygiagrečiai importuojami vaistiniai preparatai įtraukiami į Kompensuojamųjų vaistinių preparatų kainyną, jeigu jų ir tokių pačių vaistinių preparatų, įvežamų į Lietuvos Respubliką jų rinkodaros teisės turėtojo,<text:s/>analogiškos pakuotės deklaruojamos kainos skirtumas – ne mažesnis negu šio aprašo 2 priede nustatytas skirtumas. Jeigu lygiagrečiai importuojamo vaistinio preparato pakuotės dozuočių kiekis neatitinka vaistinio preparato gamintojo parduodamo vaistinio preparato pakuotės dozuočių kiekio, lyginama su artimiausio dozuočių kiekio ir santykinai pigesnės pakuotės kaina.</text:p>
      <text:p text:style-name="P361">20. Lygiagrečiai importuojami vaistiniai preparatai bazinei kainai nustatyti grupuojami atskirai nuo analogiškų vaistinių preparatų, įvežamų<text:s/>į Lietuvos Respubliką jų rinkodaros teisės turėtojo. Vaistiniai preparatai grupuojami sveikatos apsaugos ministro nustatyta tvarka.<text:s/></text:p>
      <text:p text:style-name="P362">21. Lygiagrečiai importuojamo vaistinio preparato bazinė kaina nustatoma taip:</text:p>
      <text:p text:style-name="P363">21.1. Nustatoma kiekvieno pavadinimo tos pačios grupės lygiagrečiai importuojamo vaistinio preparato mažmeninės kainos dalis (M) jo bazinei kainai apskaičiuoti pagal formulę:</text:p>
      <text:p text:style-name="P364"><text:span text:style-name="T365">M = A – (A/(0,69056 x A + 10))</text:span>.</text:p>
      <text:p text:style-name="P366">Insulino preparatams taikoma formulė M = A.<text:s/></text:p>
      <text:p text:style-name="P367">Šiose formulėse A – didžiausia mažmeninė lygiagrečiai importuojamo vaistinio preparato kaina, atėmus PVM.</text:p>
      <text:p text:style-name="P368">Punkto pakeitimai:</text:p>
      <text:p text:style-name="P369"><text:span text:style-name="T370">Nr.<text:s/></text:span><text:a xlink:href="https://www.e-tar.lt/portal/legalAct.html?documentId=5a98888044b611e483c6e89f9dba57fd" office:target-frame-name="_top" xlink:show="replace"><text:span text:style-name="T371">978</text:span></text:a><text:span text:style-name="T372">, 2014-09-24, paskelbta TAR 2014-09-25, i. k. 2014-12808</text:span></text:p>
      <text:p text:style-name="Normal"/>
      <text:p text:style-name="P373">21.2.<text:s/>Apskaičiuojama kiekvieno pavadinimo tos pačios grupės lygiagrečiai importuojamo vaistinio preparato veikliosios medžiagos sutartinio kiekio bazinė kaina (V) pagal formulę:</text:p>
      <text:p text:style-name="P374">V = M/N, kur N – lygiagrečiai importuojamo vaistinio preparato sutartinis veikliosios medžiagos kiekis (masės arba biologinio aktyvumo vienetais) pakuotėje.</text:p>
      <text:p text:style-name="P375">21.3. Nustatoma, kurio pavadinimo tos pačios grupės lygiagrečiai importuojamo vaistinio preparato veikliosios medžiagos sutartinio kiekio bazinė kaina yra mažiausia (Vmin).<text:s/></text:p>
      <text:p text:style-name="P376">21.4. Nustatoma kiekvieno pavadinimo tos pačios grupės lygiagrečiai importuojamo vaistinio preparato bazinė kaina (B):</text:p>
      <text:p text:style-name="P377">jeigu vaistinis preparatas neapmokestinamas PVM, B = Vmin x N;</text:p>
      <text:p text:style-name="P378">jeigu vaistinis preparatas apmokestinamas PVM, B = Vmin x N x (1+PVM tarifas/100).</text:p>
      <text:p text:style-name="P379">22. Lygiagrečiai importuojamo vaistinio preparato bazinė kaina negali būti didesnė už analogiško vaistinio preparato, įvežamo į Lietuvos Respubliką jo rinkodaros teisės turėtojo, bazinę kainą.<text:s/></text:p>
      <text:p text:style-name="P380">23. Jeigu keičiasi vaistinio preparato, analogiško lygiagrečiai tiekiamam vaistiniam preparatui, mažmeninė arba bazinė kaina, lygiagrečiai importuojamo vaistinio preparato kaina perskaičiuojama pagal šį aprašą. Jeigu pasikeitus kainoms po derybų su lygiagretaus importo leidimo turėtoju lygiagrečiai importuojamas vaistinis preparatas neatitinka šio aprašo 19 punkte nurodyto reikalavimo, jis į Kompensuojamųjų vaistinių preparatų kainyną neįtraukiamas ar iš jo išbraukiamas.<text:s/></text:p>
      <text:p text:style-name="P381">24. Jeigu iš galiojančio Kompensuojamųjų vaistinių preparatų kainyno išbraukiamas vaistinis preparatas, analogiškas lygiagrečiai tiekiamam vaistiniam preparatui, lygiagrečiai importuojamas vaistinis preparatas paliekamas Kompensuojamųjų vaistinių preparatų kainyne.<text:s/></text:p>
      <text:p text:style-name="P382"/>
      <text:p text:style-name="P383"><text:span text:style-name="T384">IV</text:span><text:span text:style-name="T385">.<text:s/></text:span><text:span text:style-name="T386">AMBULATORINIAM GYDYMUI SKIRIAMŲ MEDICINOS PAGALBOS</text:span><text:span text:style-name="T387"><text:s/>PRIEMONIŲ BAZINIŲ KAINŲ APSKAIČIAVIMAS</text:span></text:p>
      <text:p text:style-name="P388"/>
      <text:p text:style-name="P389">25. Bazinei kainai nustatyti medicinos pagalbos priemonės grupuojamos sveikatos apsaugos ministro nustatyta tvarka.<text:s/></text:p>
      <text:p text:style-name="P390">26. Kompensuojamųjų medicinos pagalbos priemonių bazinės kainos apskaičiuojamos taip:</text:p>
      <text:p text:style-name="P391">26.1. Nustatoma kiekvieno pavadinimo tos pačios grupės konkretaus identifikavimo kodo (toliau – ID) kompensuojamosios medicinos pagalbos priemonės mažmeninės kainos dalis (M) jos bazinei kainai apskaičiuoti pagal formulę:</text:p>
      <text:p text:style-name="P392"><text:span text:style-name="T393">M = A – (A/(0,69056 x A + 10))</text:span>.</text:p>
      <text:p text:style-name="P394">Šioje formulėje:</text:p>
      <text:p text:style-name="P395">A – didžiausia mažmeninė kompensuojamosios medicinos pagalbos priemonės kaina, atėmus PVM.</text:p>
      <text:p text:style-name="P396">Punkto pakeitimai:</text:p>
      <text:p text:style-name="P397"><text:span text:style-name="T398">Nr.<text:s/></text:span><text:a xlink:href="https://www.e-tar.lt/portal/legalAct.html?documentId=5a98888044b611e483c6e89f9dba57fd" office:target-frame-name="_top" xlink:show="replace"><text:span text:style-name="T399">978</text:span></text:a><text:span text:style-name="T400">, 2014-09-24, paskelbta TAR<text:s/></text:span><text:span text:style-name="T401">2014-09-25, i. k. 2014-12808</text:span></text:p>
      <text:p text:style-name="Normal"/>
      <text:p text:style-name="P402">26.2. Apskaičiuojama kiekvieno pavadinimo tos pačios grupės konkretaus ID tos pačios grupės kompensuojamosios medicinos pagalbos priemonės vieneto bazinė kaina (V) pagal formulę:</text:p>
      <text:p text:style-name="P403">V = M/N, kur N – kompensuojamųjų medicinos<text:s/>pagalbos priemonių ar jų matavimo vienetų skaičius pakuotėje.</text:p>
      <text:p text:style-name="P404">26.3. Nustatoma, kurio pavadinimo tos pačios grupės kompensuojamosios medicinos pagalbos priemonės vieneto kaina yra mažiausia (Vmin).<text:s/></text:p>
      <text:p text:style-name="P405">26.4. Nustatoma kiekvieno pavadinimo tos pačios grupės konkretaus ID kompensuojamosios medicinos pagalbos priemonės tarpinė kaina (K):</text:p>
      <text:p text:style-name="P406">jeigu kompensuojamoji medicinos pagalbos priemonė neapmokestinama PVM,<text:s/></text:p>
      <text:p text:style-name="P407">K = Vmin x N;</text:p>
      <text:p text:style-name="P408">jeigu kompensuojamoji medicinos pagalbos priemonė apmokestinama PVM,<text:s/></text:p>
      <text:p text:style-name="P409">K = Vmin x N x<text:s/>(1 + PVM tarifas/100).<text:s/></text:p>
      <text:p text:style-name="P410">26.5. Kiekvieno pavadinimo tos pačios grupės konkretaus ID kompensuojamosios medicinos pagalbos priemonės tarpinė kaina palyginama atitinkamai su kiekvieno pavadinimo tos pačios grupės konkretaus ID medicinos pagalbos priemonės bazine kaina, nurodyta galiojančiame Kompensuojamųjų medicinos pagalbos priemonių kainyne, išskyrus naujai įrašomas į Kompensuojamųjų medicinos pagalbos priemonių kainyną medicinos pagalbos priemones.<text:s/></text:p>
      <text:p text:style-name="P411">26.6. Jeigu nė vienos tos pačios grupės konkretaus ID kompensuojamosios medicinos<text:s/>pagalbos priemonės<text:span text:style-name="T412"><text:s/></text:span>tarpinė kaina nėra didesnė už jos bazinę kainą, nurodytą galiojančiame Kompensuojamųjų medicinos pagalbos priemonių kainyne, konkretaus ID kompensuojamosios medicinos pagalbos priemonės bazinė kaina (B) yra lygi jos tarpinei kainai (K) B<text:s/>= K.</text:p>
      <text:p text:style-name="P413">26.7. Jeigu vienos tos pačios grupės konkretaus ID kompensuojamosios medicinos pagalbos priemonės<text:span text:style-name="T414"><text:s/></text:span>tarpinė kaina yra didesnė už jos bazinę kainą, nurodytą galiojančiame Kompensuojamųjų medicinos pagalbos priemonių kainyne:</text:p>
      <text:p text:style-name="P415">26.7.1. Jeigu kompensuojamoji medicinos pagalbos priemonė apmokestinama PVM, konkretaus ID kompensuojamosios medicinos pagalbos priemonės, kurios bazinė kaina, nurodyta galiojančiame Kompensuojamųjų medicinos pagalbos priemonių kainyne, yra mažesnė už apskaičiuotą pagal šio aprašo 26.4 punktą tarpinę kainą (K), bazinė kaina (BG) galiojančiame kainyne mažinama dalijant ją iš koeficiento (L), kuris apskaičiuojamas taip: L = 1 + PVM tarifas/100.<text:s/></text:p>
      <text:p text:style-name="P416">26.7.2. Nustatoma medicinos pagalbos priemonės vieneto kaina (P) pagal formulę:</text:p>
      <text:p text:style-name="P417">jeigu kompensuojamoji medicinos pagalbos priemonė apmokestinama PVM, P = (BG/L)/N;<text:s/></text:p>
      <text:p text:style-name="P418">jeigu kompensuojamoji medicinos pagalbos priemonė neapmokestinama PVM, P = BG/N.</text:p>
      <text:p text:style-name="P419">26.7.3. Nustatoma kiekvieno pavadinimo tos pačios grupės konkretaus ID kompensuojamosios<text:s/>medicinos pagalbos priemonės<text:span text:style-name="T420"><text:s/></text:span>bazinė kaina (B):</text:p>
      <text:p text:style-name="P421">B = P x N.</text:p>
      <text:p text:style-name="P422">26.7.4. Jeigu kompensuojamoji medicinos pagalbos priemonė apmokestinama PVM, medicinos pagalbos priemonės bazinė kaina (B) didinama – dauginama iš koeficiento, kuris apskaičiuojamas taip: 1 + PVM tarifas/100.<text:s/></text:p>
      <text:p text:style-name="P423">Punkto pakeitimai:</text:p>
      <text:p text:style-name="P424"><text:span text:style-name="T425">Nr.<text:s/></text:span><text:a xlink:href="https://www.e-tar.lt/portal/legalAct.html?documentId=TAR.F5E1F85C7FD9" office:target-frame-name="_top" xlink:show="replace"><text:span text:style-name="T426">671</text:span></text:a><text:span text:style-name="T427">, 2012-06-06, Žin., 2012, Nr. 67-3400 (2012-06-16), i. k. 1121100NUTA00000671</text:span></text:p>
      <text:p text:style-name="Normal"/>
      <text:p text:style-name="P428">27. Paciento priemoka už kompensuojamąsias medicinos pagalbos priemones apskaičiuojama sveikatos apsaugos ministro nustatyta tvarka.</text:p>
      <text:p text:style-name="P429">28. Jeigu sumažėja gamintojo deklaruojama medicinos pagalbos priemonės kaina ir (ar) į Kompensuojamųjų medicinos pagalbos priemonių kainyną siūloma įtraukti pakuotes, kurių vienos kompensuojamosios medicinos pagalbos priemonės bazinė kaina yra mažesnė nei į šį kainyną įrašytų pakuočių tokios pačios kompensuojamosios medicinos pagalbos priemonės bazinė kaina, sveikatos apsaugos ministras priima sprendimą patikslinti Kompensuojamųjų medicinos pagalbos priemonių kainyną per 30 dienų nuo šios informacijos pateikimo Sveikatos apsaugos ministerijai. Nurodytu atveju patikslinamos tik tos medicinos pagalbos priemonių grupės, kuriai priskiriama ši kompensuojamoji medicinos pagalbos priemonė, bazinės kainos.<text:s/></text:p>
      <text:p text:style-name="P430">Punkto pakeitimai:</text:p>
      <text:p text:style-name="P431"><text:span text:style-name="T432">Nr.<text:s/></text:span><text:a xlink:href="https://www.e-tar.lt/portal/legalAct.html?documentId=TAR.F5E1F85C7FD9" office:target-frame-name="_top" xlink:show="replace"><text:span text:style-name="T433">671</text:span></text:a><text:span text:style-name="T434">, 2012-06-06, Žin., 2012, Nr. 67-3400 (2012-06-16), i. k. 1121100NUTA00000671</text:span></text:p>
      <text:p text:style-name="Normal"/>
      <text:p text:style-name="P435">29. Kompensuojamosios medicinos<text:s/>pagalbos priemonės gamintojo deklaruojamą kainą leidžiama padidinti sveikatos apsaugos ministro sprendimu. Šiame sprendime taip pat turi būti nurodyta, ar gali padidėti ir turi būti perskaičiuojamos šios medicinos pagalbos priemonės mažmeninė kaina, mažmeninė ir bazinė kainos arba šios medicinos pagalbos priemonės mažmeninė ir bazinė kainos ir kitų tos pačios grupės medicinos pagalbos priemonių bazinės kainos. Perskaičiuojant nurodytas kainas, šio aprašo 26.5, 26.6 ir 26.7 punktų nuostatos netaikomos. Jeigu<text:s/>kompensuojamosios medicinos pagalbos priemonės bazinė kaina didėja dėl PVM tarifo pasikeitimo, ji gali didėti ne daugiau, negu tą didėjimą lemia PVM tarifo pasikeitimas.<text:s/></text:p>
      <text:p text:style-name="P436">Punkto pakeitimai:</text:p>
      <text:p text:style-name="P437"><text:span text:style-name="T438">Nr.<text:s/></text:span><text:a xlink:href="https://www.e-tar.lt/portal/legalAct.html?documentId=TAR.F5E1F85C7FD9" office:target-frame-name="_top" xlink:show="replace"><text:span text:style-name="T439">671</text:span></text:a><text:span text:style-name="T440">, 2012-06-06, Žin., 2012, Nr. 67-3400 (2012-06-16), i. k. 1121100NUTA00000671</text:span></text:p>
      <text:p text:style-name="Normal"/>
      <text:p text:style-name="P441">30. Jeigu medicinos pagalbos priemonė į Kompensuojamųjų medicinos 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text:s/>būti didesnė už tą, kuri buvo nurodyta Kompensuojamųjų medicinos pagalbos priemonių kainyne, galiojusiame medicinos pagalbos priemonės išbraukimo metu, jeigu ji išbraukta ne seniau kaip prieš 5 metus.</text:p>
      <text:p text:style-name="P442">_________________</text:p>
      <text:p text:style-name="P443">Priedo pakeitimai:</text:p>
      <text:p text:style-name="P444"><text:span text:style-name="T445">Nr.<text:s/></text:span><text:a xlink:href="https://www.e-tar.lt/portal/legalAct.html?documentId=TAR.782F0A0D1DC4" office:target-frame-name="_top" xlink:show="replace"><text:span text:style-name="T446">531</text:span></text:a><text:span text:style-name="T447">, 2008-05-28, Žin., 2008, Nr. 66-2510 (2008-06-10), i. k. 1081100NUTA00000531</text:span></text:p>
      <text:p text:style-name="P448"><text:span text:style-name="T449">Nr.<text:s/></text:span><text:a xlink:href="https://www.e-tar.lt/portal/legalAct.html?documentId=TAR.FD0CFD5DD240" office:target-frame-name="_top" xlink:show="replace"><text:span text:style-name="T450">1806</text:span></text:a><text:span text:style-name="T451">,<text:s/></text:span><text:span text:style-name="T452">2009-12-23, Žin., 2009, Nr. 158-7191 (2009-12-31), i. k. 1091100NUTA00001806</text:span></text:p>
      <text:p text:style-name="Normal"/>
      <text:p text:style-name="P453"/>
      <text:soft-page-break/>
      <text:p text:style-name="P454"/>
      <text:soft-page-break/>
      <text:p text:style-name="P455">Ambulatoriniam gydymui skiriamų<text:s/></text:p>
      <text:p text:style-name="P456">vaistinių preparatų ir medicinos pagalbos<text:s/></text:p>
      <text:p text:style-name="P457">priemonių, kurių įsigijimo išlaidos<text:s/></text:p>
      <text:p text:style-name="P458">kompensuojamos iš Privalomojo<text:s/></text:p>
      <text:p text:style-name="P459">sveikatos draudimo fondo biudžeto lėšų,<text:s/></text:p>
      <text:p text:style-name="P460">bazinių kainų apskaičiavimo tvarkos<text:s/></text:p>
      <text:p text:style-name="P461">aprašo<text:s/></text:p>
      <text:p text:style-name="P462">1<text:s/>priedas</text:p>
      <text:p text:style-name="P463"/>
      <text:p text:style-name="P464"><text:span text:style-name="T465">TARPUSAVYJE KEIČIAMŲ VAISTINIŲ PREPARATŲ GRUPIŲ IR EKVIVALENTINIŲ DOZIŲ NUSTATYMO TVARKA</text:span></text:p>
      <text:p text:style-name="Normal"/>
      <text:p text:style-name="P466"><text:span text:style-name="T467">1</text:span><text:span text:style-name="T468">. Tarpusavyje keičiamų vaistinių preparatų kompensavimo indikacijos ir vaistinio preparato<text:s/></text:span><text:span text:style-name="T469">įvedimo būdas sutampa. Jie skiriami tos pačios amžiaus grupės asmenims, ir jų terapinis poveikis iš esmės nesiskiria.</text:span></text:p>
      <text:p text:style-name="P470"><text:span text:style-name="T471">2</text:span><text:span text:style-name="T472">. Sprendimą siūlyti vaistinius preparatus pripažinti tarpusavyje keičiamais preparatais ir nustatyti jų ekvivalentines dozes priima<text:s/></text:span><text:span text:style-name="T473">sveikatos apsaugos ministro įsakymu sudaryta Ligų, vaistinių preparatų ir medicinos pagalbos priemonių kompensavimo komisija (toliau – komisija).</text:span><text:s/></text:p>
      <text:p text:style-name="P474">Punkto pakeitimai:</text:p>
      <text:p text:style-name="P475"><text:span text:style-name="T476">Nr.<text:s/></text:span><text:a xlink:href="https://www.e-tar.lt/portal/legalAct.html?documentId=e8e7cd90926311e397c8b55a09dd5905" office:target-frame-name="_top" xlink:show="replace"><text:span text:style-name="T477">99</text:span></text:a><text:span text:style-name="T478">, 2014-02-05, paskelbta TAR 2014-02-10, i. k. 2014-01328</text:span></text:p>
      <text:p text:style-name="Normal"/>
      <text:p text:style-name="P479"><text:span text:style-name="T480">3</text:span><text:span text:style-name="T481">. Sprendimo siūlyti vaistinius preparatus pripažinti tarpusavyje keičiamais preparatais ir nustatyti jų ekvivalentines dozes iniciatyvos teisę turi Sveikatos apsaugos ministerija,</text:span><text:span text:style-name="T482"><text:s/>Valstybinė vaistų kontrolės tarnyba prie Sveikatos apsaugos ministerijos, Valstybinė ligonių kasa prie Sveikatos apsaugos ministerijos, gydytojų specialistų draugijos, vaistinių preparatų rinkodaros teisės turėtojai ar jų asociacijos. Komisija šiuos pasiū</text:span><text:span text:style-name="T483">lymus išnagrinėja per 90 dienų nuo jų pateikimo.</text:span></text:p>
      <text:p text:style-name="P484"><text:span text:style-name="T485">4</text:span><text:span text:style-name="T486">. Komisija 2 punkte nurodytam sprendimui priimti įvertina vaistinių preparatų terapinę vertę ir farmakologines savybes pagal šaltiniuose, įtrauktuose į sveikatos apsaugos ministro tvirtinamą<text:s/></text:span>Šaltinių, kuriais naudojamasi nustatant vaistinio preparato terapinę vertę ir vietą gydymo metodikose lyginant jį su analogiškais tai pačiai indikacijai skirtais vaistiniais preparatais, sąrašą, sukauptą informaciją, atsižvelgdama į<text:s/><text:span text:style-name="T487">gydytojų specialistų konsultantų,<text:s/></text:span><text:span text:style-name="T488">universitetinių aukštųjų mokyklų klinikinių farmakologų, pacientų organizacijų nuomonę.</text:span></text:p>
      <text:p text:style-name="P489"><text:span text:style-name="T490">5</text:span><text:span text:style-name="T491">. Komisija, nustatydama ekvivalentines vaistinių preparatų dozes, įvertina informaciją, esančią vaistinio preparato charakteristikų santraukoje,<text:s/></text:span><text:span text:style-name="T492">Valstybinės vaistų</text:span><text:span text:style-name="T493"><text:s/>kontrolės tarnybos prie Sveikatos apsaugos ministerijos</text:span><text:span text:style-name="T494"><text:s/>nuomonę ir<text:s/></text:span><text:span text:style-name="T495">Valstybinės ligonių kasos prie Sveikatos apsaugos ministerijos</text:span><text:span text:style-name="T496"><text:s/>nustatomas šiuo metu vidutiniškai pacientui skiriamas vaistinio preparato dozes.</text:span></text:p>
      <text:p text:style-name="P497"><text:span text:style-name="T498">6</text:span><text:span text:style-name="T499">.<text:s/></text:span><text:span text:style-name="T500">Komisija, priėmusi sprendimą dėl vais</text:span><text:span text:style-name="T501">tinių preparatų pripažinimo tarpusavyje keičiamais ir jų ekvivalentinių dozių, teikia Valstybinei ligonių kasai prie Sveikatos apsaugos ministerijos įvertinti pasiūlymą</text:span><text:s/><text:span text:style-name="T502">patvirtinti</text:span><text:s/>tarpusavyje keičiamas vaistinių preparatų grupes ir ekvivalentines dozes jų<text:s/>bazinei kainai nustatyti<text:span text:style-name="T503"><text:s/>ir apie pasiūlymą informuoja sveikatos apsaugos ministrą. Valstybinė ligonių kasa prie Sveikatos apsaugos ministerijos įvertina šį pasiūlymą</text:span><text:s/><text:span text:style-name="T504">ir teikia svarstyti Privalomojo sveikatos draudimo tarybai.<text:s/></text:span></text:p>
      <text:p text:style-name="P505"><text:span text:style-name="T506">7</text:span><text:span text:style-name="T507">. Sveikatos apsaugos mi</text:span><text:span text:style-name="T508">nistras, įvertinęs Privalomojo sveikatos draudimo tarybos ir Valstybinės ligonių kasos prie Sveikatos apsaugos ministerijos nuomones, įsakymu tvirtina tarpusavyje keičiamų vaistinių preparatų grupes ir jų ekvivalentines dozes.</text:span></text:p>
      <text:p text:style-name="P509">_________________</text:p>
      <text:p text:style-name="P510">Papildyta priedu:</text:p>
      <text:p text:style-name="P511"><text:span text:style-name="T512">Nr.<text:s/></text:span><text:a xlink:href="https://www.e-tar.lt/portal/legalAct.html?documentId=TAR.FD0CFD5DD240" office:target-frame-name="_top" xlink:show="replace"><text:span text:style-name="T513">1806</text:span></text:a><text:span text:style-name="T514">, 2009-12-23, Žin., 2009, Nr. 158-7191 (2009-12-31), i. k. 1091100NUTA00001806</text:span></text:p>
      <text:p text:style-name="Normal"/>
      <text:p text:style-name="P515"/>
      <text:p text:style-name="P516"/>
      <text:soft-page-break/>
      <text:p text:style-name="P517"><text:span text:style-name="T518">Ambulatoriniam gydymui skiriamų vaistinių preparatų ir medicinos<text:s/></text:span><text:span text:style-name="T519">pagalbos priemonių, kurių įsigijimo išlaidos kompensuojamos iš Privalomojo sveikatos draudimo fondo biudžeto lėšų, bazinių kainų apskaičiavimo tvarkos aprašo</text:span><text:span text:style-name="T520"><text:line-break/></text:span><text:span text:style-name="T521">2</text:span><text:span text:style-name="T522"><text:s/>priedas</text:span></text:p>
      <text:p text:style-name="P523"/>
      <text:p text:style-name="P524"/>
      <text:p text:style-name="P525"/>
      <text:p text:style-name="P526"><text:span text:style-name="T527">LYGIAGRETAUS IMPORTO LEIDIMO TURĖTOJO VAISTINIO PREPARATO DEKLARUOJAMOS KAINOS IR Š</text:span><text:span text:style-name="T528">IO VAISTINIO PREPARATO, ĮVEŽAMO Į LIETUVĄ JO RINKODAROS TEISĖS TURĖTOJO, ANALOGIŠKOS PAKUOTĖS GAMINTOJO DEKLARUOJAMOS KAINOS SKIRTUMAI</text:span></text:p>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Lygiagretaus importo leidimo turėtojo deklaruojama kaina</text:p>
          </table:table-cell>
          <table:table-cell table:style-name="TableCell538">
            <text:p text:style-name="P539">Lygiagretaus importo leidimo turėtojo deklaruojamos kainos<text:s/>ir šio vaistinio preparato, įvežamo į Lietuvą jo rinkodaros teisės turėtojo, analogiškos pakuotės gamintojo deklaruojamos kainos skirtumas</text:p>
          </table:table-cell>
        </table:table-row>
        <table:table-row table:style-name="TableRow540">
          <table:table-cell table:style-name="TableCell541">
            <text:p text:style-name="P542">Iki 5,79 euro</text:p>
          </table:table-cell>
          <table:table-cell table:style-name="TableCell543">
            <text:p text:style-name="P544"><text:span text:style-name="T545">10 procentų</text:span></text:p>
          </table:table-cell>
        </table:table-row>
        <table:table-row table:style-name="TableRow546">
          <table:table-cell table:style-name="TableCell547">
            <text:p text:style-name="P548">5,80–8,68 euro</text:p>
          </table:table-cell>
          <table:table-cell table:style-name="TableCell549">
            <text:p text:style-name="P550">0,58 euro</text:p>
          </table:table-cell>
        </table:table-row>
        <table:table-row table:style-name="TableRow551">
          <table:table-cell table:style-name="TableCell552">
            <text:p text:style-name="P553">8,69–28,96 euro</text:p>
          </table:table-cell>
          <table:table-cell table:style-name="TableCell554">
            <text:p text:style-name="P555">6,67 procento</text:p>
          </table:table-cell>
        </table:table-row>
        <table:table-row table:style-name="TableRow556">
          <table:table-cell table:style-name="TableCell557">
            <text:p text:style-name="P558"><text:span text:style-name="T559">28,97–38,61 euro</text:span></text:p>
          </table:table-cell>
          <table:table-cell table:style-name="TableCell560">
            <text:p text:style-name="P561">1,93 euro</text:p>
          </table:table-cell>
        </table:table-row>
        <table:table-row table:style-name="TableRow562">
          <table:table-cell table:style-name="TableCell563">
            <text:p text:style-name="P564">38,62–115,84 euro</text:p>
          </table:table-cell>
          <table:table-cell table:style-name="TableCell565">
            <text:p text:style-name="P566"><text:span text:style-name="T567">5 procentai</text:span></text:p>
          </table:table-cell>
        </table:table-row>
        <table:table-row table:style-name="TableRow568">
          <table:table-cell table:style-name="TableCell569">
            <text:p text:style-name="P570">115,85–144,81 euro</text:p>
          </table:table-cell>
          <table:table-cell table:style-name="TableCell571">
            <text:p text:style-name="P572">5,79 euro</text:p>
          </table:table-cell>
        </table:table-row>
        <table:table-row table:style-name="TableRow573">
          <table:table-cell table:style-name="TableCell574">
            <text:p text:style-name="P575">144,82–289,61 euro</text:p>
          </table:table-cell>
          <table:table-cell table:style-name="TableCell576">
            <text:p text:style-name="P577"><text:span text:style-name="T578">4 procentai</text:span></text:p>
          </table:table-cell>
        </table:table-row>
        <table:table-row table:style-name="TableRow579">
          <table:table-cell table:style-name="TableCell580">
            <text:p text:style-name="P581">289,62 euro ir daugiau</text:p>
          </table:table-cell>
          <table:table-cell table:style-name="TableCell582">
            <text:p text:style-name="P583">11,58 euro</text:p>
          </table:table-cell>
        </table:table-row>
      </table:table>
      <text:p text:style-name="P584"/>
      <text:p text:style-name="P585"/>
      <text:p text:style-name="P586"/>
      <text:p text:style-name="P587"><text:span text:style-name="T588">––––––––––––––––––––</text:span></text:p>
      <text:p text:style-name="P589"/>
      <text:p text:style-name="P590">Priedo pakeitimai:</text:p>
      <text:p text:style-name="P591"><text:span text:style-name="T592">Nr.<text:s/></text:span><text:a xlink:href="https://www.e-tar.lt/portal/legalAct.html?documentId=5a98888044b611e483c6e89f9dba57fd" office:target-frame-name="_top" xlink:show="replace"><text:span text:style-name="T593">978</text:span></text:a><text:span text:style-name="T594">, 2014-09-24, paskelbta TAR 2014-09-25, i. k. 2014-12808</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TAR.73AF33AEE8FF" office:target-frame-name="_top" xlink:show="replace"><text:span text:style-name="T606">363</text:span></text:a><text:span text:style-name="T607">, 2007-04-11, Žin., 2007, Nr. 44-1684 (2007-04-21), i. k. 1071100NUTA00000363</text:span></text:p>
      <text:p text:style-name="P608"><text:span text:style-name="T609">Dėl Lietuvos Respublikos Vyriausybės 2005 m. rugsėjo 13 d. nutarimo Nr. 994 "Dėl Ambulatoriniam gydymui skirtų vaistų ir medici</text:span><text:span text:style-name="T610">nos pagalbos priemonių, kurių įsigijimo išlaidos kompensuojamos iš Privalomojo sveikatos draudimo fondo biudžeto lėšų, bazinių kainų apskaičiavimo tvarkos aprašo patvirtinimo" papildymo</text:span></text:p>
      <text:p text:style-name="P611"/>
      <text:p text:style-name="P612"><text:span text:style-name="T613">2.</text:span></text:p>
      <text:p text:style-name="P614"><text:span text:style-name="T615">Lietuvos Respublikos Vyriausybė, Nutarimas</text:span></text:p>
      <text:p text:style-name="P616"><text:span text:style-name="T617">Nr.<text:s/></text:span><text:a xlink:href="https://www.e-tar.lt/portal/legalAct.html?documentId=TAR.782F0A0D1DC4" office:target-frame-name="_top" xlink:show="replace"><text:span text:style-name="T618">531</text:span></text:a><text:span text:style-name="T619">, 2008-05-28, Žin., 2008, Nr. 66-2510 (2008-06-10), i. k. 1081100NUTA00000531</text:span></text:p>
      <text:p text:style-name="P620"><text:span text:style-name="T621">Dėl Lietuvos Respublikos Vyriausybės 2005 m. rugsėjo 13 d. nutarimo Nr. 994 "Dėl Ambulatoriniam gydymui skirtų v</text:span><text:span text:style-name="T622">aistų ir medicinos pagalbos priemonių, kurių įsigijimo išlaidos kompensuojamos iš Privalomojo sveikatos draudimo fondo biudžeto lėšų, bazinių kainų apskaičiavimo tvarkos aprašo patvirtinimo" pakeitimo</text:span></text:p>
      <text:p text:style-name="P623"/>
      <text:p text:style-name="P624"><text:span text:style-name="T625">3.</text:span></text:p>
      <text:p text:style-name="P626"><text:span text:style-name="T627">Lietuvos Respublikos Vyriausybė, Nutarimas</text:span></text:p>
      <text:soft-page-break/>
      <text:p text:style-name="P628"><text:span text:style-name="T629">Nr.<text:s/></text:span><text:a xlink:href="https://www.e-tar.lt/portal/legalAct.html?documentId=TAR.B750AC019942" office:target-frame-name="_top" xlink:show="replace"><text:span text:style-name="T630">566</text:span></text:a><text:span text:style-name="T631">, 2009-06-10, Žin., 2009, Nr. 72-2923 (2009-06-18), i. k. 1091100NUTA00000566</text:span></text:p>
      <text:p text:style-name="P632"><text:span text:style-name="T633">Dėl Lietuvos Respublikos Vyriausybės 2005 m. rugsėjo 13 d. nutarimo Nr. 994 "Dėl Ambulatoriniam<text:s/></text:span><text:span text:style-name="T634">gydymui skirtų vaistinių preparatų ir medicinos pagalbos priemonių, kurių įsigijimo išlaidos kompensuojamos iš Privalomojo sveikatos draudimo fondo biudžeto lėšų, bazinių kainų apskaičiavimo tvarkos aprašo patvirtinimo" pakeitimo</text:span></text:p>
      <text:p text:style-name="P635"/>
      <text:p text:style-name="P636"><text:span text:style-name="T637">4.</text:span></text:p>
      <text:p text:style-name="P638"><text:span text:style-name="T639">Lietuvos Respublikos V</text:span><text:span text:style-name="T640">yriausybė, Nutarimas</text:span></text:p>
      <text:p text:style-name="P641"><text:span text:style-name="T642">Nr.<text:s/></text:span><text:a xlink:href="https://www.e-tar.lt/portal/legalAct.html?documentId=TAR.FD0CFD5DD240" office:target-frame-name="_top" xlink:show="replace"><text:span text:style-name="T643">1806</text:span></text:a><text:span text:style-name="T644">, 2009-12-23, Žin., 2009, Nr. 158-7191 (2009-12-31), i. k. 1091100NUTA00001806</text:span></text:p>
      <text:p text:style-name="P645"><text:span text:style-name="T646">Dėl Lietuvos Respublikos Vyriausybės 2005 m. rugsėjo 13 d. nutarim</text:span><text:span text:style-name="T647">o Nr. 994 "Dėl Ambulatoriniam gydymui skirtų vaistų ir medicinos pagalbos priemonių, kurių įsigijimo išlaidos kompensuojamos iš Privalomojo sveikatos draudimo fondo biudžeto lėšų, bazinių kainų apskaičiavimo tvarkos aprašo patvirtinimo" pakeitimo</text:span></text:p>
      <text:p text:style-name="P648"/>
      <text:p text:style-name="P649"><text:span text:style-name="T650">5.</text:span></text:p>
      <text:p text:style-name="P651"><text:span text:style-name="T652">Lietuvos Respublikos Vyriausybė, Nutarimas</text:span></text:p>
      <text:p text:style-name="P653"><text:span text:style-name="T654">Nr.<text:s/></text:span><text:a xlink:href="https://www.e-tar.lt/portal/legalAct.html?documentId=TAR.A50146DB54D9" office:target-frame-name="_top" xlink:show="replace"><text:span text:style-name="T655">929</text:span></text:a><text:span text:style-name="T656">, 2010-06-21, Žin., 2010, Nr. 80-4170 (2010-07-08), i. k. 1101100NUTA00000929</text:span></text:p>
      <text:p text:style-name="P657"><text:span text:style-name="T658">Dėl Lietuvos Respublikos Vyriausybės 2005 m. r</text:span><text:span text:style-name="T659">ugsėjo 13 d. nutarimo Nr. 994 "Dėl Ambulatoriniam gydymui skirtų vaistinių preparatų ir medicinos pagalbos priemonių, kurių įsigijimo išlaidos kompensuojamos iš Privalomojo sveikatos draudimo fondo biudžeto lėšų, bazinių kainų apskaičiavimo tvarkos aprašo<text:s/></text:span><text:span text:style-name="T660">patvirtinimo" pakeitimo</text:span></text:p>
      <text:p text:style-name="P661"/>
      <text:p text:style-name="P662"><text:span text:style-name="T663">6.</text:span></text:p>
      <text:p text:style-name="P664"><text:span text:style-name="T665">Lietuvos Respublikos Vyriausybė, Nutarimas</text:span></text:p>
      <text:p text:style-name="P666"><text:span text:style-name="T667">Nr.<text:s/></text:span><text:a xlink:href="https://www.e-tar.lt/portal/legalAct.html?documentId=TAR.A7FC4CB3198E" office:target-frame-name="_top" xlink:show="replace"><text:span text:style-name="T668">265</text:span></text:a><text:span text:style-name="T669">, 2011-03-09, Žin., 2011, Nr. 31-1442 (2011-03-15); Žin., 2011, Nr. 32-0 (2011-03-17), i. k. 111</text:span><text:span text:style-name="T670">1100NUTA00000265</text:span></text:p>
      <text:p text:style-name="P671"><text:span text:style-name="T672">Dėl Lietuvos Respublikos Vyriausybės 2005 m. rugsėjo 13 d. nutarimo Nr. 994 "Dėl Ambulatoriniam gydymui skirtų vaistinių preparatų ir medicinos pagalbos priemonių, kurių įsigijimo išlaidos kompensuojamos iš Privalomojo sveikatos draudimo f</text:span><text:span text:style-name="T673">ondo biudžeto lėšų, bazinių kainų apskaičiavimo tvarkos aprašo patvirtinimo" pakeitimo</text:span></text:p>
      <text:p text:style-name="P674"/>
      <text:p text:style-name="P675"><text:span text:style-name="T676">7.</text:span></text:p>
      <text:p text:style-name="P677"><text:span text:style-name="T678">Lietuvos Respublikos Vyriausybė, Nutarimas</text:span></text:p>
      <text:p text:style-name="P679"><text:span text:style-name="T680">Nr.<text:s/></text:span><text:a xlink:href="https://www.e-tar.lt/portal/legalAct.html?documentId=TAR.F5E1F85C7FD9" office:target-frame-name="_top" xlink:show="replace"><text:span text:style-name="T681">671</text:span></text:a><text:span text:style-name="T682">, 2012-06-06, Žin., 2012, Nr. 67-</text:span><text:span text:style-name="T683">3400 (2012-06-16), i. k. 1121100NUTA00000671</text:span></text:p>
      <text:p text:style-name="P684"><text:span text:style-name="T685">Dėl Lietuvos Respublikos Vyriausybės 2005 m. rugsėjo 13 d. nutarimo Nr. 994 "Dėl Ambulatoriniam gydymui skirtų vaistinių preparatų ir medicinos pagalbos priemonių, kurių įsigijimo išlaidos kompensuojamos iš Priv</text:span><text:span text:style-name="T686">alomojo sveikatos draudimo fondo biudžeto lėšų, bazinių kainų apskaičiavimo tvarkos aprašo patvirtinimo" pakeitimo</text:span></text:p>
      <text:p text:style-name="P687"/>
      <text:p text:style-name="P688"><text:span text:style-name="T689">8.</text:span></text:p>
      <text:p text:style-name="P690"><text:span text:style-name="T691">Lietuvos Respublikos Vyriausybė, Nutarimas</text:span></text:p>
      <text:p text:style-name="P692"><text:span text:style-name="T693">Nr.<text:s/></text:span><text:a xlink:href="https://www.e-tar.lt/portal/legalAct.html?documentId=e8e7cd90926311e397c8b55a09dd5905" office:target-frame-name="_top" xlink:show="replace"><text:span text:style-name="T694">99</text:span></text:a><text:span text:style-name="T695">, 2014-02-05, paskelbta TAR 2014-02-10, i. k. 2014-01328</text:span></text:p>
      <text:p text:style-name="P696"><text:span text:style-name="T697">Dėl Lietuvos Respublikos Vyriausybės 2005 m. rugsėjo 13 d. nutarimo Nr. 994 „Dėl Ambulatoriniam gydymui skiriamų vaistinių preparatų ir medicinos pagalbos priemonių, kurių įsigijimo išlaido</text:span><text:span text:style-name="T698">s kompensuojamos iš Privalomojo sveikatos draudimo fondo biudžeto lėšų, bazinių kainų apskaičiavimo tvarkos aprašo patvirtinimo“ pakeitimo</text:span></text:p>
      <text:p text:style-name="P699"/>
      <text:p text:style-name="P700"><text:span text:style-name="T701">9.</text:span></text:p>
      <text:p text:style-name="P702"><text:span text:style-name="T703">Lietuvos Respublikos Vyriausybė, Nutarimas</text:span></text:p>
      <text:p text:style-name="P704"><text:span text:style-name="T705">Nr.<text:s/></text:span><text:a xlink:href="https://www.e-tar.lt/portal/legalAct.html?documentId=5a98888044b611e483c6e89f9dba57fd" office:target-frame-name="_top" xlink:show="replace"><text:span text:style-name="T706">978</text:span></text:a><text:span text:style-name="T707">, 2014-09-24, paskelbta TAR 2014-09-25, i. k. 2014-12808</text:span></text:p>
      <text:p text:style-name="P708"><text:span text:style-name="T709">Dėl Lietuvos Respublikos Vyriausybės 2005 m. rugsėjo 13 d. nutarimo Nr. 994 „Dėl Ambulatoriniam gydy</text:span><text:span text:style-name="T710">mui skiriamų vaistinių preparatų ir medicinos pagalbos priemonių, kurių įsigijimo išlaidos kompensuojamos iš Privalomojo sveikatos draudimo fondo biudžeto lėšų, bazinių kainų apskaičiavimo tvarkos aprašo patvirtinimo“ pakeitimo</text:span></text:p>
      <text:p text:style-name="P711"/>
      <text:p text:style-name="P712"><text:span text:style-name="T713">10.</text:span></text:p>
      <text:p text:style-name="P714"><text:span text:style-name="T715">Lietuvos Respublikos Vy</text:span><text:span text:style-name="T716">riausybė, Nutarimas</text:span></text:p>
      <text:p text:style-name="P717"><text:span text:style-name="T718">Nr.<text:s/></text:span><text:a xlink:href="https://www.e-tar.lt/portal/legalAct.html?documentId=dbceb930219511e5b336e9064144f02a" office:target-frame-name="_top" xlink:show="replace"><text:span text:style-name="T719">712</text:span></text:a><text:span text:style-name="T720">, 2015-07-01, paskelbta TAR 2015-07-03, i. k. 2015-10846</text:span></text:p>
      <text:p text:style-name="P721"><text:span text:style-name="T722">Dėl Lietuvos Respublikos Vyriausybės 2005 m. rugsėjo 13 d. nutarimo Nr.<text:s/></text:span><text:span text:style-name="T723">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724"/>
      <text:p text:style-name="P725"><text:span text:style-name="T726">11.</text:span></text:p>
      <text:p text:style-name="P727"><text:span text:style-name="T728">Lietuvos Respublikos Vyriausybė, Nutarimas</text:span></text:p>
      <text:p text:style-name="P729"><text:span text:style-name="T730">Nr.<text:s/></text:span><text:a xlink:href="https://www.e-tar.lt/portal/legalAct.html?documentId=bf0fd1508c2d11e58711b884b80daa4f" office:target-frame-name="_top" xlink:show="replace"><text:span text:style-name="T731">1178</text:span></text:a><text:span text:style-name="T732">, 2015-11-11, paskelbta TAR 2015-11-16, i. k. 2015-18138</text:span></text:p>
      <text:p text:style-name="P733"><text:span text:style-name="T734">Dėl Lietuvos Respublikos Vyriausybės 2005 m.<text:s/></text:span><text:span text:style-name="T735">rugsėjo 13 d. nutarimo Nr. 994 „Dėl Ambulatoriniam gydymui skiriamų vaistinių preparatų ir medicinos pagalbos priemonių, kurių įsigijimo išlaidos kompensuojamos iš Privalomojo sveikatos draudimo fondo biudžeto lėšų, bazinių kainų apskaičiavimo tvarkos apra</text:span><text:span text:style-name="T736">šo patvirtinimo“ pakeitimo</text:span></text:p>
      <text:p text:style-name="P737"/>
      <text:p text:style-name="P738"><text:span text:style-name="T739">12.</text:span></text:p>
      <text:soft-page-break/>
      <text:p text:style-name="P740"><text:span text:style-name="T741">Lietuvos Respublikos Vyriausybė, Nutarimas</text:span></text:p>
      <text:p text:style-name="P742"><text:span text:style-name="T743">Nr.<text:s/></text:span><text:a xlink:href="https://www.e-tar.lt/portal/legalAct.html?documentId=c67e5531c10a11e5a6588fb85a3cc84b" office:target-frame-name="_top" xlink:show="replace"><text:span text:style-name="T744">61</text:span></text:a><text:span text:style-name="T745">, 2016-01-20, paskelbta TAR 2016-01-22, i. k. 2016-01453</text:span></text:p>
      <text:p text:style-name="P746"><text:span text:style-name="T747">Dėl Lietuvos Respubl</text:span><text:span text:style-name="T748">ikos Vyriausybės 2005 m. rugsėjo 13 d. nutarimo Nr. 994 „Dėl Ambulatoriniam gydymui skiriamų vaistinių preparatų ir medicinos pagalbos priemonių, kurių įsigijimo išlaidos kompensuojamos iš Privalomojo sveikatos draudimo fondo biudžeto lėšų, bazinių kainų a</text:span><text:span text:style-name="T749">pskaičiavimo tvarkos ap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7:43:00Z</meta:creation-date>
    <dc:date>2017-05-05T07:43:00Z</dc:date>
    <meta:template xlink:href="Normal.dotm" xlink:type="simple"/>
    <meta:editing-cycles>2</meta:editing-cycles>
    <meta:editing-duration>PT0S</meta:editing-duration>
    <meta:document-statistic meta:page-count="16" meta:paragraph-count="353" meta:word-count="6791" meta:character-count="56496" meta:row-count="1065" meta:non-whitespace-character-count="50058"/>
  </office:meta>
</office:document-meta>
</file>