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style:font-weight-complex="bold"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fo:font-style="italic" style:font-style-asian="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6.62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complex="Courier New" style:font-size-complex="12pt" style:language-asian="lt" style:country-asian="LT"/>
    </style:style>
    <style:style style:name="T371" style:parent-style-name="DefaultParagraphFont" style:family="text">
      <style:text-properties style:font-name-complex="Courier New"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style:style>
    <style:style style:name="T497" style:parent-style-name="DefaultParagraphFont" style:family="text">
      <style:text-properties fo:font-weight="bold" style:font-weight-asian="bold" fo:text-transform="uppercase"/>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text-properties fo:text-transform="upperca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2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tyle-complex="italic" style:language-asian="lt" style:country-asian="LT"/>
    </style:style>
    <style:style style:name="T512" style:parent-style-name="DefaultParagraphFont" style:family="text">
      <style:text-properties style:font-style-complex="italic"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tab-stops>
          <style:tab-stop style:type="left" style:position="2in"/>
        </style:tab-stops>
      </style:paragraph-properties>
    </style:style>
    <style:style style:name="T51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keep-with-next="always" fo:text-align="justify" fo:text-indent="0.3937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indent="3.543in"/>
    </style:style>
    <style:style style:name="P693" style:parent-style-name="Normal" style:family="paragraph">
      <style:paragraph-properties fo:break-before="page"/>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font-style-complex="italic"/>
    </style:style>
    <style:style style:name="T732" style:parent-style-name="DefaultParagraphFont" style:family="text">
      <style:text-properties style:font-weight-complex="bold" style:font-style-complex="italic"/>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font-style-complex="italic"/>
    </style:style>
    <style:style style:name="T735" style:parent-style-name="DefaultParagraphFont" style:family="text">
      <style:text-properties style:font-weight-complex="bold" style:font-style-complex="italic"/>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font-style-complex="italic"/>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font-style-complex="italic"/>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tyle-complex="italic"/>
    </style:style>
    <style:style style:name="T743" style:parent-style-name="DefaultParagraphFont" style:family="text">
      <style:text-properties style:font-weight-complex="bold" style:font-style-complex="italic"/>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center"/>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9">Suvestinė redakcija nuo 2016-02-01 iki 2016-10-31</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0-01-01:</text:p>
      <text:p text:style-name="Normal"><text:span text:style-name="T17">Nr.<text:s/></text:span><text:a xlink:href="https://www.e-tar.lt/portal/legalAct.html?documentId=TAR.FD0CFD5DD240" office:target-frame-name="_top" xlink:show="replace"><text:span text:style-name="T18">1806</text:span></text:a><text:span text:style-name="T19">, 2009-12-23, Žin. 2009, Nr. 158-7191 (2009-12-31), i. k. 1091100NUTA00001806</text:span></text:p>
      <text:p text:style-name="P20"/>
      <text:p text:style-name="P21">LIETUVOS RESPUBLIKOS VYRIAUSYBĖ</text:p>
      <text:p text:style-name="P22">NUTARIMAS</text:p>
      <text:p text:style-name="P23"/>
      <text:p text:style-name="P24">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25"/>
      <text:p text:style-name="P26"><text:span text:style-name="T27">2005 m. rugsėjo 13 d. Nr. 994</text:span></text:p>
      <text:p text:style-name="P28"><text:span text:style-name="T29">Vilnius</text:span></text:p>
      <text:p text:style-name="Normal"/>
      <text:p text:style-name="P30"><text:span text:style-name="T31">Vadovaudamasi Lietuvos Res</text:span><text:span text:style-name="T32">publikos<text:s/></text:span><text:span text:style-name="T33">sveikatos draudimo įstatymo</text:span><text:span text:style-name="T34"><text:s/></text:span><text:span text:style-name="T35">10</text:span><text:span text:style-name="T36"><text:s/>straipsnio 1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dbceb930219511e5b336e9064144f02a" office:target-frame-name="_top" xlink:show="replace"><text:span text:style-name="T42">712</text:span></text:a><text:span text:style-name="T43">, 2015-07-01, paskelbta<text:s/></text:span><text:span text:style-name="T44">TAR 2015-07-03, i. k. 2015-10846</text:span></text:p>
      <text:p text:style-name="Normal"/>
      <text:p text:style-name="P45">Patvirtinti Ambulatoriniam gydymui skiriamų vaistinių preparatų ir medicinos pagalbos priemonių, kurių įsigijimo išlaidos kompensuojamos iš Privalomojo sveikatos draudimo fondo biudžeto lėšų, bazinių kainų apskaičiavimo<text:s/>tvarkos aprašą (pridedama).<text:s/></text:p>
      <text:p text:style-name="P46"/>
      <text:p text:style-name="P47"/>
      <text:p text:style-name="P48"/>
      <text:p text:style-name="P49">MINISTRAS PIRMININKAS<text:tab/>ALGIRDAS BRAZAUSKAS</text:p>
      <text:p text:style-name="P50"/>
      <text:p text:style-name="P51"/>
      <text:p text:style-name="P52"/>
      <text:p text:style-name="P53"><text:span text:style-name="T54">SVEIKATOS APSAUGOS MINISTRAS</text:span><text:span text:style-name="T55"><text:tab/>ŽILVINAS PADAIGA</text:span></text:p>
      <text:p text:style-name="Normal"/>
      <text:p text:style-name="P56"/>
      <text:p text:style-name="P57"/>
      <text:soft-page-break/>
      <text:p text:style-name="P58">Patvirtinta</text:p>
      <text:p text:style-name="P59">Lietuvos Respublikos Vyriausybės<text:s/></text:p>
      <text:p text:style-name="P60">2005 m. rugsėjo 13 d. nutarimu Nr. 994</text:p>
      <text:p text:style-name="P61">(Lietuvos Respublikos Vyriausybės<text:s/></text:p>
      <text:p text:style-name="P62">2009 m gruodžio 23 d.<text:s/></text:p>
      <text:p text:style-name="P63">nutarimo Nr. 1806 redakcija)</text:p>
      <text:p text:style-name="P64"/>
      <text:p text:style-name="P65"><text:span text:style-name="T66">AMBULATORINIAM GYDYMUI SKIRIAMŲ VAISTINIŲ PREPARATŲ IR MEDICINOS PAGALBOS PRIEMONIŲ, KURIŲ ĮSIGIJIMO IŠLAIDOS KOMPENSUOJAMOS IŠ PRIVALOMOJO SVEIKATOS DRAUDIMO FONDO BIUDŽETO LĖŠŲ, BAZINIŲ KAINŲ APSKAIČIA</text:span><text:span text:style-name="T67">VIMO TVARKOS APRAŠAS</text:span></text:p>
      <text:p text:style-name="Normal"/>
      <text:p text:style-name="P68"><text:span text:style-name="T69">I</text:span><text:span text:style-name="T70">.<text:s/></text:span><text:span text:style-name="T71">SKYRIUS<text:s/></text:span><text:span text:style-name="T72"><text:line-break/>BENDROSIOS NUOSTATOS<text:s/></text:span></text:p>
      <text:p text:style-name="Normal"/>
      <text:p text:style-name="P73">Pakeistas skyriaus pavadinimas:</text:p>
      <text:p text:style-name="P74"><text:span text:style-name="T75">Nr.<text:s/></text:span><text:a xlink:href="https://www.e-tar.lt/portal/legalAct.html?documentId=dbceb930219511e5b336e9064144f02a" office:target-frame-name="_top" xlink:show="replace"><text:span text:style-name="T76">712</text:span></text:a><text:span text:style-name="T77">, 2015-07-01, paskelbta TAR 2015-07-03, i. k. 2015-10846</text:span></text:p>
      <text:p text:style-name="Normal"/>
      <text:p text:style-name="P78">1. Ambulatoriniam gydymui skiriamų vaistinių preparatų ir medicinos pagalbos priemonių, kurių įsigijimo išlaidos kompensuojamos iš Privalomojo sveikatos draudimo fondo biudžeto lėšų, bazinių kainų apskaičiavimo tvarkos aprašas (toliau – 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 sąrašą<text:s/><text:span text:style-name="T79">ar Kompe</text:span><text:span text:style-name="T80">nsuojamųjų medicinos pagalbos priemonių sąrašą,</text:span><text:s/><text:span text:style-name="T81">taip pat įrašomiems į</text:span><text:s/>Kompensuojamųjų vaistinių preparatų kainyną (toliau – kompensuojamieji vaistiniai preparatai)<text:s/><text:span text:style-name="T82">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83"><text:span text:style-name="T84">2</text:span><text:span text:style-name="T85">. Šiame apraše vartojamos sąvokos:</text:span></text:p>
      <text:p text:style-name="P86"><text:span text:style-name="T87">2.1</text:span><text:span text:style-name="T88">.</text:span><text:span text:style-name="T89"><text:s/>Bazinė kaina</text:span><text:span text:style-name="T90"><text:s/>– vaistinio preparato arba medicinos pagalbos priemonės mažmeninės kainos dalis, pagal kurią vaistinio preparato arba medicinos pagalbos priemonės įsigijimo išlaidos arba jų dalis kompensuojamos iš Privalomojo sveikatos draudimo fondo biudžeto lėšų.</text:span></text:p>
      <text:p text:style-name="P91"><text:span text:style-name="T92">2.2</text:span><text:span text:style-name="T93">.</text:span><text:span text:style-name="T94"><text:s/>Ekvivalentinė dozė –<text:s/></text:span><text:span text:style-name="T95">sveikatos apsaugos ministro nustatyta tarpusavyje keičiamų vaistinių preparatų dozė, naudojama kaip sutartinis veikliosios medžiagos kiekis tarpusavyje keičiamų vaistinių preparatų bazinei kainai nustatyti.</text:span></text:p>
      <text:p text:style-name="P96"><text:span text:style-name="T97">2.3</text:span><text:span text:style-name="T98">.</text:span><text:span text:style-name="T99"><text:s/>Lygiagretaus im</text:span><text:span text:style-name="T100">porto leidimo turėtojo deklaruojama kaina</text:span><text:span text:style-name="T101"><text:s/></text:span><text:span text:style-name="T102">–</text:span><text:span text:style-name="T103"><text:s/></text:span><text:span text:style-name="T104">nustatyta tvarka Lietuvos Respublikos kompetentingai institucijai deklaruojama vaistinio preparato lygiagretaus importo leidimo turėtojo Lietuvos Respublikai taikoma šio vaistinio preparato kaina, neįskaitant pri</text:span><text:span text:style-name="T105">dėtinės vertės mokesčio (toliau – PVM) ar importo PVM.</text:span><text:s/></text:p>
      <text:p text:style-name="P106">Punkto pakeitimai:</text:p>
      <text:p text:style-name="P107"><text:span text:style-name="T108">Nr.<text:s/></text:span><text:a xlink:href="https://www.e-tar.lt/portal/legalAct.html?documentId=c67e5531c10a11e5a6588fb85a3cc84b" office:target-frame-name="_top" xlink:show="replace"><text:span text:style-name="T109">61</text:span></text:a><text:span text:style-name="T110">, 2016-01-20, paskelbta TAR 2016-01-22, i. k. 2016-01453</text:span></text:p>
      <text:p text:style-name="Normal"/>
      <text:p text:style-name="P111"><text:span text:style-name="T112">2.4</text:span><text:span text:style-name="T113">.<text:s/></text:span><text:span text:style-name="T114">Mažmeninė<text:s/></text:span><text:span text:style-name="T115">kaina</text:span><text:span text:style-name="T116"><text:s/>– vaistinio preparato arba medicinos pagalbos priemonės kaina, apskaičiuojama prie vaistinio preparato registruotojo arba medicinos pagalbos priemonės gamintojo ar jų atstovų deklaruojamos kainos pridedant didmeninės ir mažmeninės prekybos antkainius</text:span><text:span text:style-name="T117"><text:s/>(lygiagretaus importo atveju – prie lygiagretaus importo leidimo turėtojo deklaruojamos kainos pridedant didmeninės ir mažmeninės prekybos antkainį), kurių dydį nustato sveikatos apsaugos ministras, ir PVM (išskyrus vaistinius preparatus ir medicinos paga</text:span><text:span text:style-name="T118">lbos priemones, kurie neapmokestinami PVM).</text:span></text:p>
      <text:p text:style-name="P119"><text:span text:style-name="T120">2.5</text:span><text:span text:style-name="T121">.</text:span><text:span text:style-name="T122"><text:s/>Medicinos pagalbos priemonė</text:span><text:span text:style-name="T123"><text:s/>– medicinos prietaisas, atitinkantis Lietuvos medicinos normoje MN 4:2009 „Medicinos prietaisų saugos techninis reglamentas“, patvirtintoje sveikatos apsaugos ministro 2009 m.</text:span><text:span text:style-name="T124"><text:s/>sausio 19 d. įsakymu Nr. V-18 „Dėl Lietuvos medicinos normos MN 4:2009 „Medicinos prietaisų saugos techninis reglamentas“ ir Lietuvos medicinos normos MN 100:2009 „Aktyviųjų implantuojamųjų medicinos prietaisų saugos techninis reglamentas“ patvirtinimo“,<text:s/></text:span><text:span text:style-name="T125">nustatytus reikalavimus, arba<text:s/></text:span><text:span text:style-name="T126">in vitro</text:span><text:span text:style-name="T127"><text:s/>diagnostikos medicinos prietaisas, atitinkantis Lietuvos medicinos normoje MN-102:2001 „In vitro diagnostikos medicinos prietaisų saugos techninis reglamentas“, patvirtintoje sveikatos apsaugos ministro 2001 m. gruodž</text:span><text:span text:style-name="T128">io 29 d. įsakymu Nr. 679 „Dėl Lietuvos medicinos normos 102:2001 „In vitro diagnostikos medicinos prietaisų saugos techninis reglamentas“ patvirtinimo ir dėl sveikatos apsaugos ministro 2001 m. kovo 15 d. įsakymo Nr. 176 „Dėl pereinamojo laikotarpio medici</text:span><text:span text:style-name="T129">nos prietaisų aprobavimo tvarkos patvirtinimo“ keitimo“, nustatytus reikalavimus, arba specialiosios paskirties maisto produktas, atitinkantis Lietuvos higienos normoje HN 107:2001 „Specialiosios paskirties maisto produktai“, patvirtintoje sveikatos apsaug</text:span><text:span text:style-name="T130">os ministro 2001 m. gruodžio 22 d. įsakymu Nr. 666 „Dėl Lietuvos higienos normos HN 107:2001 „Specialiosios paskirties maisto produktai“ patvirtinimo“, nustatytus reikalavimus.</text:span></text:p>
      <text:p text:style-name="P131"><text:span text:style-name="T132">2.6</text:span><text:span text:style-name="T133">.</text:span><text:span text:style-name="T134"><text:s/>Paciento priemoka</text:span><text:span text:style-name="T135"><text:s/>– Kompensuojamųjų vaistinių preparatų kainyne ar Kom</text:span><text:span text:style-name="T136">pensuojamųjų medicinos pagalbos priemonių kainyne nustatyta suma, kurią turi sumokėti pacientas, įsigydamas kompensuojamąjį vaistinį preparatą ar kompensuojamąją medicinos pagalbos priemonę.<text:s/></text:span></text:p>
      <text:p text:style-name="P137"><text:span text:style-name="T138">2.7</text:span><text:span text:style-name="T139">.</text:span><text:span text:style-name="T140"><text:s/>Referencinės valstybės<text:s/></text:span><text:span text:style-name="T141">– Lietuvos Respublikos Vyriausybės nustatytos aštuonios Europos Sąjungos valstybės narės.<text:s/></text:span></text:p>
      <text:p text:style-name="P142"><text:span text:style-name="T143">2.8</text:span><text:span text:style-name="T144">.</text:span><text:span text:style-name="T145"><text:s/>Sudėtiniai vaistiniai preparatai</text:span><text:span text:style-name="T146"><text:s/>– vaistiniai preparatai, į kurių sudėtį įeina kelios veikliosios medžiagos.<text:s/></text:span></text:p>
      <text:p text:style-name="P147"><text:span text:style-name="T148">2.9</text:span><text:span text:style-name="T149">.</text:span><text:span text:style-name="T150"><text:s/>Sutartinis veikliosios medžiagos kiek</text:span><text:span text:style-name="T151">is</text:span><text:span text:style-name="T152"><text:s/>– veikliosios medžiagos kiekis, naudojamas skirtingų pavadinimų vaistinių preparatų, gaminamų iš tos pačios veikliosios medžiagos, kainai palyginti.</text:span></text:p>
      <text:p text:style-name="P153"><text:span text:style-name="T154">2.10</text:span><text:span text:style-name="T155">.<text:s/></text:span><text:span text:style-name="T156">Tarpusavyje keičiami vaistiniai preparatai<text:s/></text:span><text:span text:style-name="T157">–</text:span><text:span text:style-name="T158"><text:s/></text:span><text:span text:style-name="T159">skirtingų bendrinių pavadinimų, tačiau panašaus t</text:span><text:span text:style-name="T160">erapinio poveikio ir saugumo vaistiniai preparatai, kurie gali būti keičiami vieni kitais.<text:s/></text:span></text:p>
      <text:p text:style-name="P161"><text:span text:style-name="T162">2.11</text:span><text:span text:style-name="T163">.<text:s/></text:span><text:span text:style-name="T164">Vaistinio preparato registruotojo ar jo atstovo<text:s/></text:span><text:span text:style-name="T165">(toliau – vaistinio preparato gamintojas)<text:s/></text:span><text:span text:style-name="T166">ar medicinos pagalbos priemonės gamintojo ar jo atstovo</text:span><text:span text:style-name="T167"><text:s/>(toliau<text:s/></text:span><text:span text:style-name="T168">– medicinos pagalbos priemonės gamintojas)<text:s/></text:span><text:span text:style-name="T169">deklaruojama kaina</text:span><text:span text:style-name="T170"><text:s/>– nustatyta tvarka Lietuvos Respublikos kompetentingai institucijai deklaruojama gamintojo Lietuvai taikoma šio vaistinio preparato ar šios medicinos pagalbos priemonės kaina, neįskaitant PVM.</text:span></text:p>
      <text:p text:style-name="P171"><text:span text:style-name="T172">K</text:span><text:span text:style-name="T173">itos šiame apraše vartojamos sąvokos apibrėžtos Lietuvos Respublikos<text:s/></text:span><text:span text:style-name="T174">farmacijos</text:span><text:span text:style-name="T175"><text:s/>įstatyme ir Lietuvos Respublikos<text:s/></text:span><text:span text:style-name="T176">sveikatos draudimo įstatyme.</text:span><text:span text:style-name="T177"><text:s/></text:span></text:p>
      <text:p text:style-name="P178">Punkto pakeitimai:</text:p>
      <text:p text:style-name="P179"><text:span text:style-name="T180">Nr.<text:s/></text:span><text:a xlink:href="https://www.e-tar.lt/portal/legalAct.html?documentId=e8e7cd90926311e397c8b55a09dd5905" office:target-frame-name="_top" xlink:show="replace"><text:span text:style-name="T181">99</text:span></text:a><text:span text:style-name="T182">, 2014-02-05, paskelbta TAR 2014-02-10, i. k. 2014-01328</text:span></text:p>
      <text:p text:style-name="P183"><text:span text:style-name="T184">Nr.<text:s/></text:span><text:a xlink:href="https://www.e-tar.lt/portal/legalAct.html?documentId=dbceb930219511e5b336e9064144f02a" office:target-frame-name="_top" xlink:show="replace"><text:span text:style-name="T185">712</text:span></text:a><text:span text:style-name="T186">, 2015-07-01, paskelbta TAR 2015-07-03, i. k. 2015-10846</text:span></text:p>
      <text:p text:style-name="Normal"/>
      <text:p text:style-name="P187">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188">4. Vaistiniai preparatai jų bazinei kainai nustatyti grupuojami pagal bendrinį pavadinimą sveikatos apsaugos ministro nustatyta tvarka. Tarpusavyje keičiamų vaistinių preparatų grupės ir ekvivalentinės dozės jų bazinei kainai<text:s/>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89"/>
      <text:p text:style-name="P190"><text:span text:style-name="T191">II</text:span><text:span text:style-name="T192">.<text:s/></text:span><text:span text:style-name="T193">SK</text:span><text:span text:style-name="T194">YRIUS<text:s/></text:span><text:span text:style-name="T195"><text:line-break/>AMBULATORINIAM GYDYMUI SKIRIAMŲ VAISTINIŲ PREPARATŲ (IŠSKYRUS<text:s/></text:span><text:soft-page-break/><text:span text:style-name="T196">LYGIAGREČIAI IMPORTUOJAMUS VAISTINIUS PREPARATUS) BAZINIŲ KAINŲ APSKAIČIAVIMAS<text:s/></text:span></text:p>
      <text:p text:style-name="P197"/>
      <text:p text:style-name="P198">Pakeistas skyriaus pavadinimas:</text:p>
      <text:p text:style-name="P199"><text:span text:style-name="T200">Nr.<text:s/></text:span><text:a xlink:href="https://www.e-tar.lt/portal/legalAct.html?documentId=dbceb930219511e5b336e9064144f02a" office:target-frame-name="_top" xlink:show="replace"><text:span text:style-name="T201">712</text:span></text:a><text:span text:style-name="T202">, 2015-07-01, paskelbta TAR 2015-07-03, i. k. 2015-10846</text:span></text:p>
      <text:p text:style-name="Normal"/>
      <text:p text:style-name="P203">5. Kompensuojamojo vaistinio preparato bazinė kaina apskaičiuojama taip:</text:p>
      <text:p text:style-name="P204"><text:span text:style-name="T205">5.1</text:span><text:span text:style-name="T206">. Kiekvieno pavadinimo tos pačios grupės konkretaus nacionalinio vaistinio preparato pakuotės identifikavimo kodo (toliau – NPAKID) kompensuojamojo vaistinio preparato mažmeninės kainos dalis (M) jo bazinei kainai apskaičiuoti nustatoma pagal formulę:<text:s/></text:span></text:p>
      <text:p text:style-name="P207">M =<text:s/>C – (A/(0,69056 x A+10)).</text:p>
      <text:p text:style-name="P208">Insulino preparatams taikoma formulė M = С.</text:p>
      <text:p text:style-name="P209">Šiose formulėse:</text:p>
      <text:p text:style-name="P210">A – didžiausia mažmeninė kompensuojamojo vaistinio preparato kaina, atėmus PVM.</text:p>
      <text:p text:style-name="P211">C = (0,95 x GESvid) + didmeninės prekybos antkainis + mažmeninės prekybos antkainis, jeigu GLT &gt; 0,95 x GESvid; jeigu GLT ≤ 0,95 x GESvid arba Lietuvos Respublikos gamintojo vaistinis preparatas parduodamas tik Lietuvos Respublikoje, C = A.</text:p>
      <text:p text:style-name="P212">Skaičiuojant vardinių vaistinių preparatų bazinę kainą C = A.</text:p>
      <text:p text:style-name="P213"><text:span text:style-name="T214">GLT – vaistinio preparato gamintojo Lietu</text:span><text:span text:style-name="T215">vos Respublikoje deklaruojama kaina.</text:span></text:p>
      <text:p text:style-name="P216"><text:span text:style-name="T217">GESvid – to paties bendrinio pavadinimo vaistinių preparatų referencinėse valstybėse deklaruojamų mažiausių kainų vidurkis (neįskaitant PVM ar analogiško toje valstybėje taikomo mokesčio). Jeigu toks vaistinis preparata</text:span><text:span text:style-name="T218">s įregistruotas ir (ar) parduodamas ne visose referencinėse valstybėse, jo GESvid yra tik referencinėse valstybėse, kuriose jis įregistruotas ir (ar) parduodamas, deklaruojamų to paties bendrinio pavadinimo vaistinių preparatų mažiausių kainų vidurkis. Jei</text:span><text:span text:style-name="T219">gu vaistinis preparatas neįregistruotas ir neparduodamas nė vienoje referencinėje valstybėje, jo GESvid laikoma vaistinio preparato gamintojo valstybėje deklaruojama kaina. Jeigu referencinėje valstybėje (arba vaistinio preparato gamintojo valstybėje) pard</text:span><text:span text:style-name="T220">uodamo vaistinio preparato pakuotės dozuočių kiekis neatitinka Lietuvos Respublikai tiekiamo vaistinio preparato pakuotės dozuočių kiekio, šio vaistinio preparato pakuotės gamintojo kaina, deklaruojama toje valstybėje, perskaičiuojama pagal artimiausio doz</text:span><text:span text:style-name="T221">uočių kiekio ir santykinai pigesnės pakuotės kainą.</text:span><text:s/></text:p>
      <text:p text:style-name="P222">Punkto pakeitimai:</text:p>
      <text:p text:style-name="P223"><text:span text:style-name="T224">Nr.<text:s/></text:span><text:a xlink:href="https://www.e-tar.lt/portal/legalAct.html?documentId=e8e7cd90926311e397c8b55a09dd5905" office:target-frame-name="_top" xlink:show="replace"><text:span text:style-name="T225">99</text:span></text:a><text:span text:style-name="T226">, 2014-02-05, paskelbta TAR 2014-02-10, i. k. 2014-01328</text:span></text:p>
      <text:p text:style-name="P227"><text:span text:style-name="T228">Nr.<text:s/></text:span><text:a xlink:href="https://www.e-tar.lt/portal/legalAct.html?documentId=5a98888044b611e483c6e89f9dba57fd" office:target-frame-name="_top" xlink:show="replace"><text:span text:style-name="T229">978</text:span></text:a><text:span text:style-name="T230">, 2014-09-24, paskelbta TAR 2014-09-25, i. k. 2014-12808</text:span></text:p>
      <text:p text:style-name="P231"><text:span text:style-name="T232">Nr.<text:s/></text:span><text:a xlink:href="https://www.e-tar.lt/portal/legalAct.html?documentId=c67e5531c10a11e5a6588fb85a3cc84b" office:target-frame-name="_top" xlink:show="replace"><text:span text:style-name="T233">61</text:span></text:a><text:span text:style-name="T234">, 2016-01-20, paskelbta TAR 2016-01-22, i. k. 2016-01453</text:span></text:p>
      <text:p text:style-name="Normal"/>
      <text:p text:style-name="P235">5.2. Apskaičiuojama kiekvieno pavadinimo tos pačios grupės konkretaus NPAKID kompensuojamojo vaistinio preparato sutartinio veikliosios medžiagos kiekio bazinė kaina (V) pagal formulę:</text:p>
      <text:p text:style-name="P236">V = M/N, kur N – kompensuojamojo vaistinio preparato sutartinis veikliosios medžiagos kiekis (masės arba biologinio aktyvumo vienetais) arba ekvivalentinių dozių skaičius pakuotėje.</text:p>
      <text:p text:style-name="P237">5.3. Nustatoma, kurio pavadinimo tos pačios grupės konkretaus NPAKID kompensuojamojo vaistinio preparato veikliosios medžiagos sutartinio kiekio arba ekvivalentinės dozės bazinė kaina mažiausia (Vmin).<text:s/></text:p>
      <text:p text:style-name="P238">5.4. Nustatoma kiekvieno pavadinimo tos pačios grupės konkretaus NPAKID kompensuojamojo vaistinio preparato tarpinė kaina (K):</text:p>
      <text:p text:style-name="P239">jeigu kompensuojamasis vaistinis preparatas neapmokestinamas PVM, K = Vmin x N;<text:s/></text:p>
      <text:p text:style-name="P240">jeigu kompensuojamasis vaistinis preparatas apmokestinamas PVM, kompensuojamojo vaistinio preparato tarpinė kaina (K) didinama – dauginama iš koeficiento, kuris apskaičiuojamas taip: 1 + PVM tarifas/100.</text:p>
      <text:p text:style-name="P241">5.5. Kiekvieno pavadinimo tos pačios grupės konkretaus NPAKID kompensuojamojo vaistinio preparato tarpinė kaina palyginama atitinkamai su kiekvieno pavadinimo tos pačios grupės konkretaus NPAKID kompensuojamojo vaistinio<text:s/>preparato bazine kaina, nurodyta galiojančiame<text:s/><text:soft-page-break/>Kompensuojamųjų vaistinių preparatų kainyne, išskyrus naujai įrašomus į Kompensuojamųjų vaistinių preparatų kainyną vaistinius preparatus.</text:p>
      <text:p text:style-name="P242">5.6. Jeigu nė vieno tos pačios grupės konkretaus NPAKID kompensuojamojo vaistinio preparato tarpinė kaina nėra didesnė už jo bazinę kainą, nurodytą galiojančiame Kompensuojamųjų vaistinių preparatų kainyne, konkretaus NPAKID kompensuojamojo vaistinio preparato bazinė kaina (B) yra lygi jo tarpinei kainai (K) B = K.</text:p>
      <text:p text:style-name="P243">5.7. Jeigu vieno tos pačios grupės konkretaus NPAKID kompensuojamojo vaistinio preparato tarpinė kaina yra didesnė už jo bazinę kainą, nurodytą galiojančiame Kompensuojamųjų vaistinių preparatų kainyne:</text:p>
      <text:p text:style-name="P244"><text:span text:style-name="T245">5.7.1</text:span><text:span text:style-name="T246">. Jeigu kompensuojamasis vaistinis preparatas apmokestinamas PVM, konkretaus NPAKID kompensuojamojo vaistinio preparato, kurio bazinė kaina, nurodyta galiojančiame Kompensuojamųjų vaistinių preparatų kainyne, yra mažesnė už apskaičiuotą pagal šio aprašo 5.</text:span><text:span text:style-name="T247">4 papunktį tarpinę kainą (K), bazinė kaina (BG) galiojančiame Kompensuojamųjų vaistinių preparatų kainyne mažinama dalijant ją iš koeficiento (L), kuris apskaičiuojamas taip:<text:s/></text:span></text:p>
      <text:p text:style-name="P248"><text:span text:style-name="T249">L = 1 + PVM tarifas/100.</text:span><text:s/></text:p>
      <text:p text:style-name="P250">Punkto pakeitimai:</text:p>
      <text:p text:style-name="P251"><text:span text:style-name="T252">Nr.<text:s/></text:span><text:a xlink:href="https://www.e-tar.lt/portal/legalAct.html?documentId=dbceb930219511e5b336e9064144f02a" office:target-frame-name="_top" xlink:show="replace"><text:span text:style-name="T253">712</text:span></text:a><text:span text:style-name="T254">, 2015-07-01, paskelbta TAR 2015-07-03, i. k. 2015-10846</text:span></text:p>
      <text:p text:style-name="Normal"/>
      <text:p text:style-name="P255">5.7.2. Nustatoma sutartinio veikliosios medžiagos kiekio kaina (P) pagal formulę:</text:p>
      <text:p text:style-name="P256">jeigu kompensuojamasis vaistinis preparatas apmokestinamas PVM, P = (BG/L)/N;<text:s/></text:p>
      <text:p text:style-name="P257">jeigu kompensuojamasis vaistinis preparatas neapmokestinamas PVM, P = BG/N.</text:p>
      <text:p text:style-name="P258">5.7.3. Nustatoma kiekvieno pavadinimo tos pačios grupės konkretaus NPAKID kompensuojamojo vaistinio preparato<text:s/>bazinė kaina (B):</text:p>
      <text:p text:style-name="P259">B = P x N.</text:p>
      <text:p text:style-name="P260">5.7.4. Jeigu kompensuojamasis vaistinis preparatas apmokestinamas PVM, vaistinio preparato bazinė kaina (B) didinama – dauginama iš koeficiento, kuris apskaičiuojamas taip: 1 + PVM tarifas/100.</text:p>
      <text:p text:style-name="P261"><text:span text:style-name="T262">5.7.4</text:span><text:span text:style-name="T263">1</text:span><text:span text:style-name="T264">. Konkretaus NPAKID</text:span><text:span text:style-name="T265"><text:s/>kompensuojamojo vaistinio preparato, kurio veikliosios medžiagos sutartinio kiekio arba ekvivalentinės dozės bazinė kaina yra mažiausia vaistinių preparatų grupėje, į kurią įrašytas nors vienas generinis vaistinis preparatas, ir kurio gamintojo deklaruoja</text:span><text:span text:style-name="T266">mos kainos dalis, tenkanti sutartiniam veikliosios medžiagos kiekiui, neviršija 95 procentų GESvid., bazine kaina (B) laikoma jo mažmeninė kaina (M).<text:s/></text:span></text:p>
      <text:p text:style-name="P267">Papildyta punktu:</text:p>
      <text:p text:style-name="P268"><text:span text:style-name="T269">Nr.<text:s/></text:span><text:a xlink:href="https://www.e-tar.lt/portal/legalAct.html?documentId=c67e5531c10a11e5a6588fb85a3cc84b" office:target-frame-name="_top" xlink:show="replace"><text:span text:style-name="T270">61</text:span></text:a><text:span text:style-name="T271">, 2016-01-20, paskelbta TAR 2016-01-22, i. k. 2016-01453</text:span></text:p>
      <text:p text:style-name="Normal"/>
      <text:p text:style-name="P272">5.8. Sudėtinio vaistinio preparato bazinė kaina apskaičiuojama taip:</text:p>
      <text:p text:style-name="P273"><text:span text:style-name="T274">5.8.1</text:span><text:span text:style-name="T275">. Vadovaujantis šio aprašo 5.1 papunkčiu, nustatoma sudėtinio vaistinio preparato mažmeninės kainos</text:span><text:span text:style-name="T276"><text:s/>dalis (M) jo bazinei kainai apskaičiuoti, kuri prilyginama sudėtinio vaistinio preparato tarpinei kainai (K).</text:span><text:s/></text:p>
      <text:p text:style-name="P277">Punkto pakeitimai:</text:p>
      <text:p text:style-name="P278"><text:span text:style-name="T279">Nr.<text:s/></text:span><text:a xlink:href="https://www.e-tar.lt/portal/legalAct.html?documentId=dbceb930219511e5b336e9064144f02a" office:target-frame-name="_top" xlink:show="replace"><text:span text:style-name="T280">712</text:span></text:a><text:span text:style-name="T281">, 2015-07-01, paskel</text:span><text:span text:style-name="T282">bta TAR 2015-07-03, i. k. 2015-10846</text:span></text:p>
      <text:p text:style-name="Normal"/>
      <text:p text:style-name="P283">5.8.2. Jeigu sudėtinis vaistinis preparatas apmokestinamas PVM, sudėtinio vaistinio preparato tarpinė kaina (K) didinama – dauginama iš koeficiento, kuris apskaičiuojamas taip: 1 + PVM tarifas/100.</text:p>
      <text:p text:style-name="P284">5.8.3. Kiekvieno pavadinimo tos pačios grupės konkretaus NPAKID sudėtinio vaistinio preparato tarpinė kaina palyginama atitinkamai su kiekvieno pavadinimo tos pačios grupės konkretaus NPAKID sudėtinio vaistinio preparato bazine kaina, nurodyta galiojančiame Kompensuojamųjų vaistinių preparatų kainyne. Jeigu konkretaus NPAKID sudėtinio vaistinio preparato tarpinė kaina nėra didesnė už jo bazinę kainą, nurodytą galiojančiame Kompensuojamųjų vaistinių preparatų kainyne, konkretaus NPAKID sudėtinio vaistinio preparato bazinė kaina (B) yra lygi jo tarpinei kainai (K) B = K, jeigu didesnė – jo bazinė kaina (B) lygi bazinei kainai, nurodytai<text:s/><text:soft-page-break/>galiojančiame Kompensuojamųjų vaistinių preparatų kainyne, išskyrus atvejus, jei apskaičiuotoji sudėtinio vaistinio preparato bazinė kaina didėja dėl PVM tarifo pasikeitimo.</text:p>
      <text:p text:style-name="P285"><text:span text:style-name="T286">Jeigu vadovaujantis šio papunkčio pirmojoje pastraipoje nustatytomis taisyklėmis apskaičiuotoji sudėtinio vaistinio preparato bazinė kaina (B) yra didesnė negu jį sudarančių veikliųjų medžiagų bazinių kainų suma,<text:s/></text:span><text:span text:style-name="T287">sudėtinio vaistinio preparato bazine kaina laikoma jį sudarančių veikliųjų medžiagų bazinių kainų suma</text:span>.<text:s/></text:p>
      <text:p text:style-name="P288">Punkto pakeitimai:</text:p>
      <text:p text:style-name="P289"><text:span text:style-name="T290">Nr.<text:s/></text:span><text:a xlink:href="https://www.e-tar.lt/portal/legalAct.html?documentId=dbceb930219511e5b336e9064144f02a" office:target-frame-name="_top" xlink:show="replace"><text:span text:style-name="T291">712</text:span></text:a><text:span text:style-name="T292">, 2015-07-01, paskelbta TAR</text:span><text:span text:style-name="T293"><text:s/>2015-07-03, i. k. 2015-10846</text:span></text:p>
      <text:p text:style-name="Normal"/>
      <text:p text:style-name="P294">5.8.4. Sudėtinio vaistinio preparato bazinė kaina perskaičiuojama pasikeitus jį sudarančių veikliųjų medžiagų bazinėms kainoms.</text:p>
      <text:p text:style-name="P295"><text:span text:style-name="T296">5.9</text:span><text:span text:style-name="T297">. Jeigu sudėtinį vaistinį preparatą sudarančios veikliosios medžiagos negali būti<text:s/></text:span><text:span text:style-name="T298">vartojamos atskirai arba vienos jį sudarančių veikliųjų medžiagų vartoti atskirai tarptautinėse ligų gydymo metodikose nerekomenduojama, jo bazinė kaina skaičiuojama vadovaujantis šio aprašo 5.1–5.7 papunkčiais.</text:span><text:s/></text:p>
      <text:p text:style-name="P299">Punkto pakeitimai:</text:p>
      <text:p text:style-name="P300"><text:span text:style-name="T301">Nr.<text:s/></text:span><text:a xlink:href="https://www.e-tar.lt/portal/legalAct.html?documentId=dbceb930219511e5b336e9064144f02a" office:target-frame-name="_top" xlink:show="replace"><text:span text:style-name="T302">712</text:span></text:a><text:span text:style-name="T303">, 2015-07-01, paskelbta TAR 2015-07-03, i. k. 2015-10846</text:span></text:p>
      <text:p text:style-name="Normal"/>
      <text:p text:style-name="P304">Punkto pakeitimai:</text:p>
      <text:p text:style-name="P305"><text:span text:style-name="T306">Nr.<text:s/></text:span><text:a xlink:href="https://www.e-tar.lt/portal/legalAct.html?documentId=TAR.F5E1F85C7FD9" office:target-frame-name="_top" xlink:show="replace"><text:span text:style-name="T307">671</text:span></text:a><text:span text:style-name="T308">, 2012-</text:span><text:span text:style-name="T309">06-06, Žin., 2012, Nr. 67-3400 (2012-06-16), i. k. 1121100NUTA00000671</text:span></text:p>
      <text:p text:style-name="Normal"/>
      <text:p text:style-name="P310">6. Paciento priemoka už kompensuojamuosius vaistinius preparatus apskaičiuojama sveikatos apsaugos ministro nustatyta tvarka.</text:p>
      <text:p text:style-name="P311"><text:span text:style-name="T312">7</text:span><text:span text:style-name="T313">. Jeigu įrašant vaistinius preparatus į Kompensuo</text:span><text:span text:style-name="T314">jamųjų vaistinių preparatų kainyną, jo papildymus ir (ar) patikslinimus vaistinių preparatų grupė, kurią sudarė vienas arba keli negeneriniai vaistiniai preparatai, papildoma pirmą kartą, įrašomo generinio vaistinio preparato gamintojo deklaruojamos kainos</text:span><text:span text:style-name="T315"><text:s/>dalis, tenkanti sutartiniam veikliosios medžiagos kiekiui, turi būti ne didesnė kaip 50 procentų pigiausio tos grupės vaistinio preparato gamintojo deklaruojamos kainos dalies, tenkančios sutartiniam veikliosios medžiagos kiekiui. Kitus du kartus papildan</text:span><text:span text:style-name="T316">t šią grupę naujo gamintojo vaistiniais preparatais, įrašomų generinių vaistinių preparatų gamintojų deklaruojamos kainos dalis, tenkanti sutartiniam veikliosios medžiagos kiekiui, turi būti ne didesnė kaip</text:span><text:span text:style-name="T317"><text:s/></text:span><text:span text:style-name="T318">85 procentai pigiausio tos grupės vaistinio prepa</text:span><text:span text:style-name="T319">rato gamintojo deklaruojamos kainos dalies, tenkančios sutartiniam veikliosios medžiagos kiekiui, ir neviršyti 95 procentų GESvid. Pildant šią grupę ketvirtą ir penktą kartus, į ją įrašomų generinių vaistinių preparatų gamintojų deklaruojamos kainos dalis,</text:span><text:span text:style-name="T320"><text:s/>tenkanti sutartiniam veikliosios medžiagos kiekiui, turi būti ne didesnė kaip 95 procentai pigiausio tos grupės vaistinio preparato gamintojo deklaruojamos kainos dalies, tenkančios sutartiniam veikliosios medžiagos kiekiui, ir neviršyti 95 procentų GESvi</text:span><text:span text:style-name="T321">d. Pildant šią grupę šeštą, septintą ir aštuntą kartus, į ją įrašomų generinių vaistinių preparatų gamintojų deklaruojamos kainos dalis, tenkanti sutartiniam veikliosios medžiagos kiekiui, turi būti ne didesnė kaip 97 procentai pigiausio tos grupės vaistin</text:span><text:span text:style-name="T322">io preparato gamintojo deklaruojamos kainos dalies, tenkančios sutartiniam veikliosios medžiagos kiekiui, ir neviršyti 95 procentų GESvid. Pildant šią grupę devintą ir kitus kartus, į ją įrašomų generinių vaistinių preparatų gamintojų deklaruojamos kainos<text:s/></text:span><text:span text:style-name="T323">dalis, tenkanti sutartiniam veikliosios medžiagos kiekiui, turi neviršyti 95 procentų GESvid ir būti ne didesnė nei pigiausio tos grupės vaistinio preparato gamintojo deklaruojamos kainos dalis, tenkanti sutartiniam veikliosios medžiagos kiekiui.</text:span></text:p>
      <text:p text:style-name="P324"><text:span text:style-name="T325">Jeigu įra</text:span><text:span text:style-name="T326">šant vaistinius preparatus į Kompensuojamųjų vaistinių preparatų kainyną, jo papildymus ir (ar) patikslinimus vaistinių preparatų grupė, kurią sudarė vienas arba keli biologiniai vaistiniai preparatai, papildoma pirmą kartą, įrašomo panašaus biologinio vai</text:span><text:span text:style-name="T327">stinio preparato gamintojo deklaruojamos kainos dalis, tenkanti sutartiniam veikliosios medžiagos kiekiui, turi būti ne didesnė kaip 70 procentų pigiausio tos grupės vaistinio preparato gamintojo deklaruojamos kainos dalies, tenkančios sutartiniam veiklios</text:span><text:span text:style-name="T328">ios medžiagos kiekiui. Kitus du kartus papildant šią grupę naujo gamintojo vaistiniais preparatais, įrašomų panašių biologinių vaistinių preparatų gamintojų deklaruojamos kainos dalis, tenkanti sutartiniam veikliosios medžiagos kiekiui, turi būti<text:s/></text:span><text:soft-page-break/><text:span text:style-name="T329">ne didesn</text:span><text:span text:style-name="T330">ė kaip</text:span><text:span text:style-name="T331"><text:s/></text:span><text:span text:style-name="T332">90 procentų pigiausio tos grupės vaistinio preparato gamintojo deklaruojamos kainos dalies, tenkančios sutartiniam veikliosios medžiagos kiekiui, ir neviršyti 95 procentų GESvid. Pildant šią grupę ketvirtą ir kitus kartus, į ją įrašomų panašių biolo</text:span><text:span text:style-name="T333">ginių vaistinių preparatų gamintojų deklaruojamos kainos dalis, tenkanti sutartiniam veikliosios medžiagos kiekiui, turi neviršyti 95 procentų GESvid ir būti ne didesnė nei pigiausio tos grupės vaistinio preparato gamintojo deklaruojamos kainos dalis, tenk</text:span><text:span text:style-name="T334">anti sutartiniam veikliosios medžiagos kiekiui.</text:span></text:p>
      <text:p text:style-name="P335">Jeigu paraiškas į tą patį Kompensuojamųjų vaistinių preparatų kainyną, jo papildymus ir (ar) patikslinimus įrašyti generinius ar panašius biologinius vaistinius preparatus pateikia daugiau kaip vienas gamintojas, laikoma, kad paraiškos pateiktos tuo pačiu metu, ir tokių vaistinių preparatų gamintojo deklaruojamai kainai taikomi tokie patys šio punkto pirmojoje ar antrojoje pastraipoje nustatyti reikalavimai, atsižvelgiant į tai, kelintą kartą pildoma vaistinių<text:s/>preparatų grupė, kurią sudarė vienas arba keli negeneriniai ar biologiniai vaistiniai preparatai.<text:s/></text:p>
      <text:p text:style-name="P336"><text:span text:style-name="T337">Šio punkto reikalavimai netaikomi į Kompensuojamųjų vaistinių preparatų kainyną, jo papildymus ir (ar) patikslinimus įrašant vaistinius preparatus, kurie<text:s/></text:span><text:span text:style-name="T338">buvo išbraukti iš Kompensuojamųjų vaistinių preparatų kainyno arba neįrašyti į jį dėl jų neatitikties šio aprašo 8 punkto pirmojoje pastraipoje nustatytam gamintojo deklaruojamos kainos dydžio reikalavimui, tačiau kurių gamintojo deklaruojama kaina, juos į</text:span><text:span text:style-name="T339">rašant, atitinka šio aprašo 8 punkto pirmojoje pastraipoje nustatytus reikalavimus</text:span><text:span text:style-name="T340">.</text:span><text:s/></text:p>
      <text:p text:style-name="P341">Punkto pakeitimai:</text:p>
      <text:p text:style-name="P342"><text:span text:style-name="T343">Nr.<text:s/></text:span><text:a xlink:href="https://www.e-tar.lt/portal/legalAct.html?documentId=TAR.F5E1F85C7FD9" office:target-frame-name="_top" xlink:show="replace"><text:span text:style-name="T344">671</text:span></text:a><text:span text:style-name="T345">, 2012-06-06, Žin., 2012, Nr. 67-3400 (2012-06-16), i. k. 11211</text:span><text:span text:style-name="T346">00NUTA00000671</text:span></text:p>
      <text:p text:style-name="P347"><text:span text:style-name="T348">Nr.<text:s/></text:span><text:a xlink:href="https://www.e-tar.lt/portal/legalAct.html?documentId=e8e7cd90926311e397c8b55a09dd5905" office:target-frame-name="_top" xlink:show="replace"><text:span text:style-name="T349">99</text:span></text:a><text:span text:style-name="T350">, 2014-02-05, paskelbta TAR 2014-02-10, i. k. 2014-01328</text:span></text:p>
      <text:p text:style-name="P351"><text:span text:style-name="T352">Nr.<text:s/></text:span><text:a xlink:href="https://www.e-tar.lt/portal/legalAct.html?documentId=c67e5531c10a11e5a6588fb85a3cc84b" office:target-frame-name="_top" xlink:show="replace"><text:span text:style-name="T353">61</text:span></text:a><text:span text:style-name="T354">, 2016-01-20, paskelbta TAR 2016-01-22, i. k. 2016-01453</text:span></text:p>
      <text:p text:style-name="Normal"/>
      <text:p text:style-name="P355"><text:span text:style-name="T356">8</text:span><text:span text:style-name="T357">. Jeigu vaistinių preparatų grupę sudaro daugiau negu trijų gamintojų gaminami to paties bendrinio pavadinimo vaistiniai preparatai, tvirtinant Kompensuojamųjų vaistinių preparatų kainyną į tokią grupę neįrašomi vaistiniai preparatai, kurių gamintojo dekla</text:span><text:span text:style-name="T358">ruojamos kainos dalis, tenkanti sutartiniam veikliosios medžiagos kiekiui, daugiau kaip<text:s/></text:span><text:span text:style-name="T359">40</text:span><text:span text:style-name="T360"><text:s/>procentų didesnė už dviejų pigiausių tos grupės vaistinių preparatų gamintojo deklaruojamos kainos dalių, tenkančių sutartiniam veikliosios medžiagos kiekiui, vidurk</text:span><text:span text:style-name="T361">į, išskyrus šio punkto antrojoje pastraipoje nurodytus atvejus.<text:s/></text:span></text:p>
      <text:p text:style-name="P362"><text:span text:style-name="T363">Jeigu tvirtinant Kompensuojamųjų vaistinių preparatų kainyną, pritaikius šio punkto pirmojoje pastraipoje nurodytą gamintojo deklaruojamos kainos dydžio reikalavimą, vaistinių preparatų grupę</text:span><text:span text:style-name="T364"><text:s/>sudaro mažiau negu trijų gamintojų gaminami to paties bendrinio pavadinimo vaistiniai preparatai, į tokią grupę įrašomi pigiausi kitų gamintojų vaistiniai preparatai, kurių gamintojo deklaruojamos kainos dalis, tenkanti sutartiniam veikliosios medžiagos k</text:span><text:span text:style-name="T365">iekiui, daugiau kaip<text:s/></text:span><text:span text:style-name="T366">40</text:span><text:span text:style-name="T367"><text:s/>procentų didesnė už dviejų pigiausių tos grupės vaistinių preparatų gamintojo deklaruojamos kainos dalių, tenkančių sutartiniam veikliosios medžiagos kiekiui, vidurkį, tačiau mažesnė už kitų tos grupės vaistinių preparatų gamintojo<text:s/></text:span><text:span text:style-name="T368">deklaruojamos kainos, neatitinkančios gamintojo deklaruojamos kainos dydžio reikalavimo, dalį, kad tokią grupę sudarytų trijų gamintojų gaminami to paties bendrinio pavadinimo vaistiniai preparatai.<text:s/></text:span></text:p>
      <text:p text:style-name="P369"><text:span text:style-name="T370">Šio punkto reikalavimai netaikomi vaistiniams preparatam</text:span><text:span text:style-name="T371">s, priskiriamiems vaistinių preparatų grupei, kurią sudaro daugiau negu trijų gamintojų gaminami to paties bendrinio pavadinimo biologiniai ir panašūs biologiniai vaistiniai preparatai</text:span><text:span text:style-name="T372">.</text:span><text:s/></text:p>
      <text:p text:style-name="P373">Punkto pakeitimai:</text:p>
      <text:p text:style-name="P374"><text:span text:style-name="T375">Nr.<text:s/></text:span><text:a xlink:href="https://www.e-tar.lt/portal/legalAct.html?documentId=TAR.A50146DB54D9" office:target-frame-name="_top" xlink:show="replace"><text:span text:style-name="T376">929</text:span></text:a><text:span text:style-name="T377">, 2010-06-21, Žin., 2010, Nr. 80-4170 (2010-07-08), i. k. 1101100NUTA00000929</text:span></text:p>
      <text:p text:style-name="P378"><text:span text:style-name="T379">Nr.<text:s/></text:span><text:a xlink:href="https://www.e-tar.lt/portal/legalAct.html?documentId=TAR.A7FC4CB3198E" office:target-frame-name="_top" xlink:show="replace"><text:span text:style-name="T380">265</text:span></text:a><text:span text:style-name="T381">, 2011-03-09, Žin., 2011, Nr. 31-1442 (2011-03-15)</text:span><text:span text:style-name="T382">; Žin., 2011, Nr. 32-0 (2011-03-17), i. k. 1111100NUTA00000265</text:span></text:p>
      <text:p text:style-name="P383"><text:span text:style-name="T384">Nr.<text:s/></text:span><text:a xlink:href="https://www.e-tar.lt/portal/legalAct.html?documentId=e8e7cd90926311e397c8b55a09dd5905" office:target-frame-name="_top" xlink:show="replace"><text:span text:style-name="T385">99</text:span></text:a><text:span text:style-name="T386">, 2014-02-05, paskelbta TAR 2014-02-10, i. k. 2014-01328</text:span></text:p>
      <text:p text:style-name="P387"><text:span text:style-name="T388">Nr.<text:s/></text:span><text:a xlink:href="https://www.e-tar.lt/portal/legalAct.html?documentId=c67e5531c10a11e5a6588fb85a3cc84b" office:target-frame-name="_top" xlink:show="replace"><text:span text:style-name="T389">61</text:span></text:a><text:span text:style-name="T390">, 2016-01-20, paskelbta TAR 2016-01-22, i. k. 2016-01453</text:span></text:p>
      <text:p text:style-name="Normal"/>
      <text:p text:style-name="P391"><text:span text:style-name="T392">8</text:span><text:span text:style-name="T393">1</text:span><text:span text:style-name="T394">. Į vaistinių preparatų grupę, kurią sudaro daugiau negu dviejų gamintojų gaminami to paties b</text:span><text:span text:style-name="T395">endrinio pavadinimo vaistiniai preparatai ir kuri pirmą kartą papildyta generiniais vaistiniais preparatais tvirtinant 2004–2009 metų kompensuojamųjų vaistinių preparatų kainynus, jų papildymus ir (ar) patikslinimus, įrašomo pigiausio tos grupės vaistinio<text:s/></text:span><text:span text:style-name="T396">preparato gamintojo deklaruojamos kainos dalis, tenkanti sutartiniam veikliosios medžiagos kiekiui, turi būti ne mažiau<text:s/></text:span><text:soft-page-break/><text:span text:style-name="T397">kaip 50 procentų mažesnė už negenerinio vaistinio preparato gamintojo deklaruojamos kainos dalį, tenkančią sutartiniam veikliosios medži</text:span><text:span text:style-name="T398">agos kiekiui, buvusią iki pirmo generinio vaistinio preparato įrašymo į tokią grupę.<text:s/></text:span></text:p>
      <text:p text:style-name="P399">Papildyta punktu:</text:p>
      <text:p text:style-name="P400"><text:span text:style-name="T401">Nr.<text:s/></text:span><text:a xlink:href="https://www.e-tar.lt/portal/legalAct.html?documentId=e8e7cd90926311e397c8b55a09dd5905" office:target-frame-name="_top" xlink:show="replace"><text:span text:style-name="T402">99</text:span></text:a><text:span text:style-name="T403">, 2014-02-05, paskelbta TAR 2014-02-10, i. k. 20</text:span><text:span text:style-name="T404">14-01328</text:span></text:p>
      <text:p text:style-name="Normal"/>
      <text:p text:style-name="P405"><text:span text:style-name="T406">9</text:span><text:span text:style-name="T407">. Į vaistinių preparatų grupę, kurią sudaro tik vieno gamintojo vaistiniai preparatai, įtraukiamos tik tos vaistinių preparatų pakuotės, kurių veikliosios medžiagos kiekio gamintojo deklaruotos kainos dalis, tenkanti sutartiniam veikliosios<text:s/></text:span><text:span text:style-name="T408">medžiagos kiekiui, yra ne didesnė už jau įrašyto į<text:s/></text:span><text:span text:style-name="T409">Kompensuojamųjų vaistinių preparatų kainyną</text:span><text:span text:style-name="T410"><text:s/>pigiausio tos grupės vaistinio preparato veikliosios medžiagos kiekio gamintojo deklaruotos kainos dalį, tenkančią sutartiniam veikliosios medžiagos kiekiui. Esa</text:span><text:span text:style-name="T411">nt medicininei būtinybei, sveikatos apsaugos ministras, įvertinęs Privalomojo sveikatos draudimo tarybos ir Valstybinės ligonių kasos prie Sveikatos apsaugos ministerijos nuomones, gali priimti sprendimą įtraukti į šį kainyną vaistinius preparatus, kurie n</text:span><text:span text:style-name="T412">eatitinka šio punkto pirmojo sakinio nuostatų, ir (ar) apskaičiuoti vieno gamintojo gaminamų vaistinių preparatų bazines kainas pagal šio aprašo 5.1, 5.7.3 ir 5.7.4 papunkčių nuostatas.</text:span><text:s/></text:p>
      <text:p text:style-name="P413">Punkto pakeitimai:</text:p>
      <text:p text:style-name="P414"><text:span text:style-name="T415">Nr.<text:s/></text:span><text:a xlink:href="https://www.e-tar.lt/portal/legalAct.html?documentId=TAR.F5E1F85C7FD9" office:target-frame-name="_top" xlink:show="replace"><text:span text:style-name="T416">671</text:span></text:a><text:span text:style-name="T417">, 2012-06-06, Žin., 2012, Nr. 67-3400 (2012-06-16), i. k. 1121100NUTA00000671</text:span></text:p>
      <text:p text:style-name="P418"><text:span text:style-name="T419">Nr.<text:s/></text:span><text:a xlink:href="https://www.e-tar.lt/portal/legalAct.html?documentId=dbceb930219511e5b336e9064144f02a" office:target-frame-name="_top" xlink:show="replace"><text:span text:style-name="T420">712</text:span></text:a><text:span text:style-name="T421">, 2015-07-01, paskelbta TAR 2015-0</text:span><text:span text:style-name="T422">7-03, i. k. 2015-10846</text:span></text:p>
      <text:p text:style-name="Normal"/>
      <text:p text:style-name="P423"><text:span text:style-name="T424">10</text:span><text:span text:style-name="T425">. Vieno gamintojo, tačiau skirtingų bendrinių pavadinimų vaistinių preparatų, kurie gali būti skiriami tik kartu ir dėl kurių priimamas sveikatos apsaugos ministro sprendimas skaičiuoti bendrą šių vaistinių preparatų bazinę<text:s/></text:span><text:span text:style-name="T426">kainą, bendra bazinė kaina apskaičiuojama pagal šio aprašo 5.1, 5.7.3 ir 5.7.4 papunkčius. Sveikatos apsaugos ministras priima sprendimą skaičiuoti bendrą šių vaistinių preparatų bazinę kainą, atsižvelgdamas į nustatytas gydymo metodikas.</text:span><text:s/></text:p>
      <text:p text:style-name="P427">Punkto pakeitimai:</text:p>
      <text:p text:style-name="P428"><text:span text:style-name="T429">Nr.<text:s/></text:span><text:a xlink:href="https://www.e-tar.lt/portal/legalAct.html?documentId=TAR.F5E1F85C7FD9" office:target-frame-name="_top" xlink:show="replace"><text:span text:style-name="T430">671</text:span></text:a><text:span text:style-name="T431">, 2012-06-06, Žin., 2012, Nr. 67-3400 (2012-06-16), i. k. 1121100NUTA00000671</text:span></text:p>
      <text:p text:style-name="P432"><text:span text:style-name="T433">Nr.<text:s/></text:span><text:a xlink:href="https://www.e-tar.lt/portal/legalAct.html?documentId=dbceb930219511e5b336e9064144f02a" office:target-frame-name="_top" xlink:show="replace"><text:span text:style-name="T434">712</text:span></text:a><text:span text:style-name="T435">, 2015-07-01, paskelbta TAR 2015-07-03, i. k. 2015-10846</text:span></text:p>
      <text:p text:style-name="Normal"/>
      <text:p text:style-name="P436">11. Jeigu į Kompensuojamųjų vaistinių preparatų kainyną įrašomas vaistinis preparatas, nepriskiriamas nė vienai galiojančiame kainyne esančiai vaistinių preparatų grupei, jo sutartinio veikliosios medžiagos kiekio bazinė kaina nustatoma pagal pigiausio to paties bendrinio pavadinimo vaistinio preparato, įrašyto į galiojantį Kompensuojamųjų vaistinių<text:s/>preparatų kainyną, bazinę kainą. Esant medicininei būtinybei, sveikatos apsaugos ministras, įvertinęs Privalomojo sveikatos draudimo tarybos ir Valstybinės ligonių kasos prie Sveikatos apsaugos ministerijos nuomones, gali priimti sprendimą apskaičiuoti naujos grupės vaistinių preparatų bazines kainas, neatsižvelgdamas į šio punkto pirmojo sakinio nuostatą.</text:p>
      <text:p text:style-name="P437"><text:span text:style-name="T438">12.</text:span><text:span text:style-name="T439"><text:s/>Neteko galios nuo 2012-06-17</text:span></text:p>
      <text:p text:style-name="P440">Punkto naikinimas:</text:p>
      <text:p text:style-name="P441"><text:span text:style-name="T442">Nr.<text:s/></text:span><text:a xlink:href="https://www.e-tar.lt/portal/legalAct.html?documentId=TAR.F5E1F85C7FD9" office:target-frame-name="_top" xlink:show="replace"><text:span text:style-name="T443">671</text:span></text:a><text:span text:style-name="T444">, 2012-06</text:span><text:span text:style-name="T445">-06, Žin. 2012, Nr. 67-3400 (2012-06-16), i. k. 1121100NUTA00000671</text:span></text:p>
      <text:p text:style-name="Normal"/>
      <text:p text:style-name="P446">13.<text:span text:style-name="T447"><text:s/>Jeigu įrašant vaistinius preparatus į Kompensuojamųjų vaistinių preparatų kainyną vaistinių preparatų grupė, kurią sudarė tarpusavyje keičiami vaistai, papildoma pirmą kartą, įraš</text:span><text:span text:style-name="T448">omo generinio ar panašaus biologinio vaistinio preparato gamintojo deklaruojamos kainos dalis, tenkanti sutartiniam veikliosios medžiagos kiekiui, turi būti ne didesnė kaip 70 procentų pigiausio tos grupės to paties bendrinio pavadinimo vaistinio preparato</text:span><text:span text:style-name="T449"><text:s/>gamintojo deklaruojamos kainos dalies, tenkančios sutartiniam veikliosios medžiagos kiekiui. Kitus du kartus papildant šią grupę naujo gamintojo vaistiniais preparatais, įrašomų generinių ar panašių biologinių vaistinių preparatų vaistinių preparatų gamin</text:span><text:span text:style-name="T450">tojų deklaruojamos kainos dalis, tenkanti sutartiniam veikliosios medžiagos kiekiui, turi būti ne didesnė kaip 90 procentų pigiausio tos grupės to paties bendrinio pavadinimo vaistinio preparato gamintojo deklaruojamos kainos dalies, tenkančios sutartiniam</text:span><text:span text:style-name="T451"><text:s/>veikliosios medžiagos kiekiui, ir neviršyti 95 procentų<text:s/></text:span>GESvid<text:span text:style-name="T452">. Pildant šią grupę ketvirtą ir kitus kartus, į ją įrašomų generinių ar panašių biologinių vaistinių preparatų vaistinių preparatų gamintojų deklaruojamos kainos dalis, tenkanti sutartiniam vei</text:span><text:span text:style-name="T453">kliosios medžiagos kiekiui, turi neviršyti 95<text:s/></text:span><text:soft-page-break/><text:span text:style-name="T454">procentų<text:s/></text:span>GESvid<text:span text:style-name="T455"><text:s/>ir būti ne didesnė nei pigiausio tos grupės to paties bendrinio pavadinimo vaistinio preparato gamintojo deklaruojamos kainos dalis, tenkanti sutartiniam veikliosios medžiagos kiekiui.<text:s/></text:span></text:p>
      <text:p text:style-name="P456">14.<text:s/>Jeigu gamintojas sumažina deklaruojamąją vaistinio preparato kainą ir (ar) siūlo įrašyti į Kompensuojamųjų vaistinių preparatų kainyną šio vaistinio preparato pakuotes, kurių veikliosios medžiagos vieneto kaina yra mažesnė nei įrašytųjų į galiojantį kainyną, sveikatos apsaugos ministras per 30 dienų nuo nurodytosios informacijos pateikimo patikslina ar papildo kainyną. Šiuo atveju tikslinamos tos vaistinių preparatų grupės, kurioms priskirtas minėtas vaistinis preparatas, bazinės kainos, o jeigu yra, – kitų<text:s/>vaistinių preparatų, kurių bazinė kaina priklauso nuo šio preparato, bazinės kainos.<text:s/></text:p>
      <text:p text:style-name="P457"><text:span text:style-name="T458">15</text:span><text:span text:style-name="T459">. Kompensuojamojo vaistinio preparato gamintojo deklaruojamą kainą leidžiama padidinti sveikatos apsaugos ministro sprendimu. Šiame sprendime taip pat turi būti nu</text:span><text:span text:style-name="T460">rodyta, ar gali padidėti ir turi būti perskaičiuojamos šio vaistinio preparato mažmeninė kaina, mažmeninė ir bazinė kainos arba šio vaistinio preparato mažmeninė ir bazinė kainos ir kitų tos pačios grupės vaistinių preparatų bazinės kainos. Perskaičiuojant</text:span><text:span text:style-name="T461"><text:s/>nurodytas kainas, šio aprašo 5.5, 5.6 ir 5.7 papunkčių nuostatos netaikomos. Jeigu vaistinio preparato bazinė kaina didėja dėl pasikeitusio PVM tarifo, ji gali didėti ne daugiau, negu tą didėjimą lemia PVM tarifo pasikeitimas.<text:s/></text:span></text:p>
      <text:p text:style-name="P462">Punkto pakeitimai:</text:p>
      <text:p text:style-name="P463"><text:span text:style-name="T464">Nr.<text:s/></text:span><text:a xlink:href="https://www.e-tar.lt/portal/legalAct.html?documentId=TAR.F5E1F85C7FD9" office:target-frame-name="_top" xlink:show="replace"><text:span text:style-name="T465">671</text:span></text:a><text:span text:style-name="T466">, 2012-06-06, Žin., 2012, Nr. 67-3400 (2012-06-16), i. k. 1121100NUTA00000671</text:span></text:p>
      <text:p text:style-name="P467"><text:span text:style-name="T468">Nr.<text:s/></text:span><text:a xlink:href="https://www.e-tar.lt/portal/legalAct.html?documentId=dbceb930219511e5b336e9064144f02a" office:target-frame-name="_top" xlink:show="replace"><text:span text:style-name="T469">712</text:span></text:a><text:span text:style-name="T470">, 2015-07-01, paskelbta TAR 2015-07-03, i. k. 2015-10846</text:span></text:p>
      <text:p text:style-name="Normal"/>
      <text:p text:style-name="P471">16. Jeigu vaistinis preparatas į Kompensuojamųjų vaistinių preparatų kainyną iš naujo įrašomas tuo pačiu pavadinimu, kuris iš šio kainyno buvo išbrauktas, nauja jo didžiausia mažmeninė kaina, nustatoma pagal gamintojo deklaruojamą kainą taikant įrašymo metu galiojančius sveikatos apsaugos ministro patvirtinus prekybos antkainius, negali būti didesnė už nurodytąją Kompensuojamųjų vaistinių preparatų kainyne, galiojusiame vaistinio preparato išbraukimo metu, jeigu jis išbrauktas ne seniau kaip prieš penkerius metus.</text:p>
      <text:p text:style-name="P472"><text:span text:style-name="T473">17</text:span><text:span text:style-name="T474">. Vaistiniai preparatai, priskirti vaistinių preparatų grupei, kurią sudaro tik vieno gamintojo vaistiniai preparatai, arba priskirti tarpusavyje keičiamų originalių<text:s/></text:span><text:span text:style-name="T475">vaistinių preparatų, kuriems taikomas vaistinio preparato duomenų išimtinumo arba rinkos išimtinumo laikotarpis, grupei, jeigu praėjusių metų jų įsigijimo išlaidoms kompensuoti išleista daugiau kaip 1 procentas visų Privalomojo sveikatos draudimo fondo biu</text:span><text:span text:style-name="T476">džeto lėšų, skirtų vaistiniams preparatams kompensuoti, arba praėjusių metų jų įsigijimo išlaidoms kompensuoti iš Privalomojo sveikatos draudimo fondo biudžeto išleista 290 tūkst. eurų daugiau nei ankstesniais metais, į Kompensuojamųjų vaistinių preparatų<text:s/></text:span><text:span text:style-name="T477">kainyną įrašomi tik tada, kai vaistinio preparato gamintojas yra pasirašęs arba pakeitęs gydymo prieinamumo gerinimo ir rizikos pasidalijimo sutartį. Gydymo prieinamumo gerinimo ir rizikos pasidalijimo sutarčių sudarymo tvarką nustato sveikatos apsaugos mi</text:span><text:span text:style-name="T478">nistras.</text:span><text:s/></text:p>
      <text:p text:style-name="P479">Punkto pakeitimai:</text:p>
      <text:p text:style-name="P480"><text:span text:style-name="T481">Nr.<text:s/></text:span><text:a xlink:href="https://www.e-tar.lt/portal/legalAct.html?documentId=TAR.A50146DB54D9" office:target-frame-name="_top" xlink:show="replace"><text:span text:style-name="T482">929</text:span></text:a><text:span text:style-name="T483">, 2010-06-21, Žin., 2010, Nr. 80-4170 (2010-07-08), i. k. 1101100NUTA00000929</text:span></text:p>
      <text:p text:style-name="P484"><text:span text:style-name="T485">Nr.<text:s/></text:span><text:a xlink:href="https://www.e-tar.lt/portal/legalAct.html?documentId=5a98888044b611e483c6e89f9dba57fd" office:target-frame-name="_top" xlink:show="replace"><text:span text:style-name="T486">978</text:span></text:a><text:span text:style-name="T487">, 2014-09-24, paskelbta TAR 2014-09-25, i. k. 2014-12808</text:span></text:p>
      <text:p text:style-name="P488"><text:span text:style-name="T489">Nr.<text:s/></text:span><text:a xlink:href="https://www.e-tar.lt/portal/legalAct.html?documentId=dbceb930219511e5b336e9064144f02a" office:target-frame-name="_top" xlink:show="replace"><text:span text:style-name="T490">712</text:span></text:a><text:span text:style-name="T491">, 2015-07-01, paskelbta TAR 2015-07-03, i. k. 201</text:span><text:span text:style-name="T492">5-10846</text:span></text:p>
      <text:p text:style-name="Normal"/>
      <text:p text:style-name="P493">18. Ekstemporalių vaistinių preparatų, kurių sudėtyje yra nors viena veiklioji medžiaga, kurios pavadinimas įrašytas į Ligų ir kompensuojamųjų vaistinių preparatų joms gydyti sąrašą arba Kompensuojamųjų vaistinių preparatų sąrašą, bazinė kaina<text:s/>lygi 90 procentų jų mažmeninės kainos, už kurią šie vaistiniai preparatai faktiškai parduodami pirkėjui.</text:p>
      <text:p text:style-name="P494"/>
      <text:p text:style-name="P495"><text:span text:style-name="T496">III</text:span><text:span text:style-name="T497">.<text:s/></text:span><text:span text:style-name="T498">SKYRIUS<text:s/></text:span><text:span text:style-name="T499"><text:line-break/>AMBULATORINIAM GYDYMUI SKIRIAMŲ LYGIAGREČIAI IMPORTUOJAMŲ VAISTINIŲ PREPARATŲ BAZINIŲ KAINŲ APSKAIČIAVIMAS<text:s/></text:span></text:p>
      <text:p text:style-name="P500"/>
      <text:p text:style-name="P501">Pakeistas skyriaus<text:s/>pavadinimas:</text:p>
      <text:p text:style-name="P502"><text:span text:style-name="T503">Nr.<text:s/></text:span><text:a xlink:href="https://www.e-tar.lt/portal/legalAct.html?documentId=dbceb930219511e5b336e9064144f02a" office:target-frame-name="_top" xlink:show="replace"><text:span text:style-name="T504">712</text:span></text:a><text:span text:style-name="T505">, 2015-07-01, paskelbta TAR 2015-07-03, i. k. 2015-10846</text:span></text:p>
      <text:p text:style-name="Normal"/>
      <text:p text:style-name="P506"><text:span text:style-name="T507">19</text:span><text:span text:style-name="T508">. Lygiagrečiai importuojami vaistiniai preparatai įtraukiami į Kompensuojam</text:span><text:span text:style-name="T509">ųjų vaistinių preparatų kainyną, jeigu lygiagretaus importo leidimo turėtojo jų pakuotės deklaruojama kaina yra ne didesnė negu vaistinių preparatų, kuriems lygiagrečiai importuojami vaistiniai preparatai yra tapatūs ar pakankamai į juos panašūs (toliau –<text:s/></text:span><text:span text:style-name="T510">analogiški vaistiniai preparatai), įvežamų į Lietuvos Respubliką jų gamintojo, tokios pačios pakuotės deklaruojama kaina. Jeigu lygiagrečiai importuojamo vaistinio preparato pakuotės dozuočių kiekis neatitinka<text:s/></text:span><text:span text:style-name="T511">vaistinio preparato gamintojo parduodamo vaist</text:span><text:span text:style-name="T512">inio preparato pakuotės dozuočių kiekio,<text:s/></text:span><text:span text:style-name="T513">lyginama su artimiausio dozuočių kiekio ir santykinai pigesnės pakuotės kaina. Jeigu vaistinio preparato, analogiško lygiagrečiai importuojamam vaistiniam preparatui, gamintojas yra pasirašęs gydymo prieinamumo geri</text:span><text:span text:style-name="T514">nimo ir rizikos pasidalijimo sutartį, tokią sutartį turi pasirašyti ir lygiagretaus importo leidimo turėtojas, nustatant šioje sutartyje tokią lygiagrečiai importuojamo vaistinio preparato grąžintinos į Privalomojo sveikatos draudimo fondo biudžetą kainos<text:s/></text:span><text:span text:style-name="T515">dalį (procentais), kad lygiagrečiai importuojamo vaistinio preparato įsigijimo išlaidų, kompensuojamų iš Privalomojo sveikatos draudimo fondo biudžeto, suma nebūtų didesnė nei vaistinio preparato, analogiško lygiagrečiai importuojamam vaistiniam preparatui</text:span><text:span text:style-name="T516">, įsigijimo išlaidų, kompensuojamų iš Privalomojo sveikatos draudimo fondo biudžeto, suma.</text:span><text:s/></text:p>
      <text:p text:style-name="P517"><text:span text:style-name="T518">TAR pastaba:</text:span><text:span text:style-name="T519"><text:s/>iki 2015-11-11 LRV nutarimo Nr. 1178 įsigaliojimo Lietuvos Respublikos sveikatos apsaugos ministerijai pateiktose paraiškose įrašyti lygiagrečiai impor</text:span><text:span text:style-name="T520">tuojamus vaistinius preparatus į Kompensuojamųjų vaistinių preparatų kainyną nurodytoms lygiagretaus importo leidimo turėtojo deklaruojamoms kainoms taikomi šiame nutarime nustatyti reikalavimai.</text:span></text:p>
      <text:p text:style-name="P521">Punkto pakeitimai:</text:p>
      <text:p text:style-name="P522"><text:span text:style-name="T523">Nr.<text:s/></text:span><text:a xlink:href="https://www.e-tar.lt/portal/legalAct.html?documentId=dbceb930219511e5b336e9064144f02a" office:target-frame-name="_top" xlink:show="replace"><text:span text:style-name="T524">712</text:span></text:a><text:span text:style-name="T525">, 2015-07-01, paskelbta TAR 2015-07-03, i. k. 2015-10846</text:span></text:p>
      <text:p text:style-name="P526"><text:span text:style-name="T527">Nr.<text:s/></text:span><text:a xlink:href="https://www.e-tar.lt/portal/legalAct.html?documentId=bf0fd1508c2d11e58711b884b80daa4f" office:target-frame-name="_top" xlink:show="replace"><text:span text:style-name="T528">1178</text:span></text:a><text:span text:style-name="T529">, 2015-11-11, paskelbta TAR 2015-11-16, i. k. 2015-18138</text:span></text:p>
      <text:p text:style-name="Normal"/>
      <text:p text:style-name="P530"><text:span text:style-name="T531">20</text:span><text:span text:style-name="T532">. Lygiagrečiai importuojami vaistiniai preparatai bazinei kainai nustatyti grupuojami atskirai nuo analogiškų vaistinių preparatų, įvežamų į Lietuvos Respubliką jų registruotojo. Vaistin</text:span><text:span text:style-name="T533">iai preparatai grupuojami sveikatos apsaugos ministro nustatyta tvarka.<text:s/></text:span></text:p>
      <text:p text:style-name="P534">Punkto pakeitimai:</text:p>
      <text:p text:style-name="P535"><text:span text:style-name="T536">Nr.<text:s/></text:span><text:a xlink:href="https://www.e-tar.lt/portal/legalAct.html?documentId=dbceb930219511e5b336e9064144f02a" office:target-frame-name="_top" xlink:show="replace"><text:span text:style-name="T537">712</text:span></text:a><text:span text:style-name="T538">, 2015-07-01, paskelbta TAR 2015-07-03, i. k. 2015-10846</text:span></text:p>
      <text:p text:style-name="Normal"/>
      <text:p text:style-name="P539">21. Lygiagrečiai importuojamo vaistinio preparato bazinė kaina nustatoma taip:</text:p>
      <text:p text:style-name="P540">21.1. Nustatoma kiekvieno pavadinimo tos pačios grupės lygiagrečiai importuojamo vaistinio preparato mažmeninės kainos dalis (M) jo bazinei kainai apskaičiuoti pagal formulę:</text:p>
      <text:p text:style-name="P541"><text:span text:style-name="T542">M = A – (A/(0,69056 x A + 10))</text:span>.</text:p>
      <text:p text:style-name="P543">Insulino preparatams taikoma formulė M = A.<text:s/></text:p>
      <text:p text:style-name="P544">Šiose formulėse A – didžiausia mažmeninė lygiagrečiai importuojamo vaistinio preparato kaina, atėmus PVM.</text:p>
      <text:p text:style-name="P545">Punkto pakeitimai:</text:p>
      <text:p text:style-name="P546"><text:span text:style-name="T547">Nr.<text:s/></text:span><text:a xlink:href="https://www.e-tar.lt/portal/legalAct.html?documentId=5a98888044b611e483c6e89f9dba57fd" office:target-frame-name="_top" xlink:show="replace"><text:span text:style-name="T548">978</text:span></text:a><text:span text:style-name="T549">, 2014-09-24, paskelbta TAR 2014-09-25, i. k. 2014-12808</text:span></text:p>
      <text:p text:style-name="Normal"/>
      <text:p text:style-name="P550">21.2. Apskaičiuojama kiekvieno pavadinimo tos pačios grupės lygiagrečiai importuojamo vaistinio preparato veikliosios medžiagos sutartinio<text:s/>kiekio bazinė kaina (V) pagal formulę:</text:p>
      <text:p text:style-name="P551">V = M/N, kur N – lygiagrečiai importuojamo vaistinio preparato sutartinis veikliosios medžiagos kiekis (masės arba biologinio aktyvumo vienetais) pakuotėje.</text:p>
      <text:p text:style-name="P552">21.3. Nustatoma, kurio pavadinimo tos pačios grupės lygiagrečiai importuojamo vaistinio preparato veikliosios medžiagos sutartinio kiekio bazinė kaina yra mažiausia (Vmin).<text:s/></text:p>
      <text:p text:style-name="P553">21.4. Nustatoma kiekvieno pavadinimo tos pačios grupės lygiagrečiai importuojamo vaistinio preparato bazinė kaina (B):</text:p>
      <text:p text:style-name="P554">jeigu vaistinis<text:s/>preparatas neapmokestinamas PVM, B = Vmin x N;</text:p>
      <text:p text:style-name="P555">jeigu vaistinis preparatas apmokestinamas PVM, B = Vmin x N x (1+PVM tarifas/100).</text:p>
      <text:p text:style-name="P556"><text:span text:style-name="T557">22</text:span><text:span text:style-name="T558">. Lygiagrečiai importuojamo vaistinio preparato bazinė kaina negali būti didesnė už analogiško vaistinio preparato, į</text:span><text:span text:style-name="T559">vežamo į Lietuvos Respubliką jo gamintojo, bazinę kainą.<text:s/></text:span></text:p>
      <text:p text:style-name="P560">Punkto pakeitimai:</text:p>
      <text:soft-page-break/>
      <text:p text:style-name="P561"><text:span text:style-name="T562">Nr.<text:s/></text:span><text:a xlink:href="https://www.e-tar.lt/portal/legalAct.html?documentId=dbceb930219511e5b336e9064144f02a" office:target-frame-name="_top" xlink:show="replace"><text:span text:style-name="T563">712</text:span></text:a><text:span text:style-name="T564">, 2015-07-01, paskelbta TAR 2015-07-03, i. k. 2015-10846</text:span></text:p>
      <text:p text:style-name="Normal"/>
      <text:p text:style-name="P565"><text:span text:style-name="T566">23</text:span><text:span text:style-name="T567">. Jeigu ke</text:span><text:span text:style-name="T568">ičiasi vaistinio preparato, analogiško lygiagrečiai importuojamam vaistiniam preparatui, gamintojo deklaruojama</text:span><text:span text:style-name="T569"><text:s/></text:span><text:span text:style-name="T570">arba bazinė kaina,<text:s/></text:span><text:span text:style-name="T571">lygiagretaus importo leidimo turėtojui Sveikatos apsaugos ministerija apie tai praneša ne vėliau kaip per vieną darbo dieną n</text:span><text:span text:style-name="T572">uo pirmiau nurodytų kainų pasikeitimo.<text:s/></text:span><text:span text:style-name="T573">Jeigu lygiagretaus importo leidimo turėtojas per 7 darbo dienas nuo pranešimo gavimo nepateikia naujos importo leidimo turėtojo deklaruojamos kainos, nauja lygiagretaus importo leidimo turėtojo deklaruojama kaina yra<text:s/></text:span><text:span text:style-name="T574">laikoma kaina, kuri deklaruota paskutinė. Jeigu nauja lygiagretaus importo leidimo turėtojo deklaruojama kaina neatitinka šio aprašo 19 punkte nurodyto kainos reikalavimo, vaistinis preparatas į Kompensuojamųjų vaistinių preparatų kainyną neįtraukiamas, o<text:s/></text:span><text:span text:style-name="T575">jau įtrauktas – iš jo išbraukiamas.<text:s/></text:span></text:p>
      <text:p text:style-name="P576"><text:span text:style-name="T577">TAR pastaba:</text:span><text:span text:style-name="T578"><text:s/>iki 2015-11-11 LRV nutarimo Nr. 1178 įsigaliojimo Lietuvos Respublikos sveikatos apsaugos ministerijai pateiktose paraiškose įrašyti lygiagrečiai importuojamus vaistinius preparatus į Kompensuojamųjų vaisti</text:span><text:span text:style-name="T579">nių preparatų kainyną nurodytoms lygiagretaus importo leidimo turėtojo deklaruojamoms kainoms taikomi šiame nutarime nustatyti reikalavimai.</text:span></text:p>
      <text:p text:style-name="P580">Punkto pakeitimai:</text:p>
      <text:p text:style-name="P581"><text:span text:style-name="T582">Nr.<text:s/></text:span><text:a xlink:href="https://www.e-tar.lt/portal/legalAct.html?documentId=dbceb930219511e5b336e9064144f02a" office:target-frame-name="_top" xlink:show="replace"><text:span text:style-name="T583">712</text:span></text:a><text:span text:style-name="T584">, 2015-07-01, paskelbta TAR 2015-07-03, i. k. 2015-10846</text:span></text:p>
      <text:p text:style-name="P585"><text:span text:style-name="T586">Nr.<text:s/></text:span><text:a xlink:href="https://www.e-tar.lt/portal/legalAct.html?documentId=bf0fd1508c2d11e58711b884b80daa4f" office:target-frame-name="_top" xlink:show="replace"><text:span text:style-name="T587">1178</text:span></text:a><text:span text:style-name="T588">, 2015-11-11, paskelbta TAR 2015-11-16, i. k. 2015-18138</text:span></text:p>
      <text:p text:style-name="Normal"/>
      <text:p text:style-name="P589"><text:span text:style-name="T590">24</text:span><text:span text:style-name="T591">. Jeigu iš galiojanč</text:span><text:span text:style-name="T592">io Kompensuojamųjų vaistinių preparatų kainyno išbraukiamas vaistinis preparatas, analogiškas lygiagrečiai importuojamam vaistiniam preparatui, lygiagrečiai importuojamas vaistinis preparatas paliekamas Kompensuojamųjų vaistinių preparatų kainyne.</text:span><text:s/></text:p>
      <text:p text:style-name="P593">Punkto<text:s/>pakeitimai:</text:p>
      <text:p text:style-name="P594"><text:span text:style-name="T595">Nr.<text:s/></text:span><text:a xlink:href="https://www.e-tar.lt/portal/legalAct.html?documentId=dbceb930219511e5b336e9064144f02a" office:target-frame-name="_top" xlink:show="replace"><text:span text:style-name="T596">712</text:span></text:a><text:span text:style-name="T597">, 2015-07-01, paskelbta TAR 2015-07-03, i. k. 2015-10846</text:span></text:p>
      <text:p text:style-name="Normal"/>
      <text:p text:style-name="P598"><text:span text:style-name="T599">IV</text:span><text:span text:style-name="T600">.<text:s/></text:span><text:span text:style-name="T601">SKYRIUS<text:s/></text:span><text:span text:style-name="T602"><text:line-break/></text:span><text:span text:style-name="T603">AMBULATORINIAM GYDYMUI SKIRIAMŲ MEDICINOS PAGALBOS PRIEMONIŲ BAZINIŲ KAINŲ APSKAIČIAVIMAS<text:s/></text:span></text:p>
      <text:p text:style-name="P604"/>
      <text:p text:style-name="P605">Pakeistas skyriaus pavadinimas:</text:p>
      <text:p text:style-name="P606"><text:span text:style-name="T607">Nr.<text:s/></text:span><text:a xlink:href="https://www.e-tar.lt/portal/legalAct.html?documentId=dbceb930219511e5b336e9064144f02a" office:target-frame-name="_top" xlink:show="replace"><text:span text:style-name="T608">712</text:span></text:a><text:span text:style-name="T609">, 2015-07-01, paskelbta T</text:span><text:span text:style-name="T610">AR 2015-07-03, i. k. 2015-10846</text:span></text:p>
      <text:p text:style-name="Normal"/>
      <text:p text:style-name="P611">25. Bazinei kainai nustatyti medicinos pagalbos priemonės grupuojamos sveikatos apsaugos ministro nustatyta tvarka.<text:s/></text:p>
      <text:p text:style-name="P612">26. Kompensuojamųjų medicinos pagalbos priemonių bazinės kainos apskaičiuojamos taip:</text:p>
      <text:p text:style-name="P613">26.1.<text:s/>Nustatoma kiekvieno pavadinimo tos pačios grupės konkretaus identifikavimo kodo (toliau – ID) kompensuojamosios medicinos pagalbos priemonės mažmeninės kainos dalis (M) jos bazinei kainai apskaičiuoti pagal formulę:</text:p>
      <text:p text:style-name="P614"><text:span text:style-name="T615">M = A – (A/(0,69056 x A + 10))</text:span>.</text:p>
      <text:p text:style-name="P616">Šioje formulėje:</text:p>
      <text:p text:style-name="P617">A – didžiausia mažmeninė kompensuojamosios medicinos pagalbos priemonės kaina, atėmus PVM.</text:p>
      <text:p text:style-name="P618">Punkto pakeitimai:</text:p>
      <text:p text:style-name="P619"><text:span text:style-name="T620">Nr.<text:s/></text:span><text:a xlink:href="https://www.e-tar.lt/portal/legalAct.html?documentId=5a98888044b611e483c6e89f9dba57fd" office:target-frame-name="_top" xlink:show="replace"><text:span text:style-name="T621">978</text:span></text:a><text:span text:style-name="T622">, 2014-09-24, paskelbta TAR 2014</text:span><text:span text:style-name="T623">-09-25, i. k. 2014-12808</text:span></text:p>
      <text:p text:style-name="Normal"/>
      <text:p text:style-name="P624">26.2. Apskaičiuojama kiekvieno pavadinimo tos pačios grupės konkretaus ID tos pačios grupės kompensuojamosios medicinos pagalbos priemonės vieneto bazinė kaina (V) pagal formulę:</text:p>
      <text:p text:style-name="P625">V = M/N, kur N – kompensuojamųjų medicinos pagalbos priemonių ar jų matavimo vienetų skaičius pakuotėje.</text:p>
      <text:p text:style-name="P626">26.3. Nustatoma, kurio pavadinimo tos pačios grupės kompensuojamosios medicinos pagalbos priemonės vieneto kaina yra mažiausia (Vmin).<text:s/></text:p>
      <text:p text:style-name="P627">26.4. Nustatoma kiekvieno pavadinimo tos pačios grupės<text:s/>konkretaus ID kompensuojamosios medicinos pagalbos priemonės tarpinė kaina (K):</text:p>
      <text:p text:style-name="P628">jeigu kompensuojamoji medicinos pagalbos priemonė neapmokestinama PVM,<text:s/></text:p>
      <text:p text:style-name="P629">K = Vmin x N;</text:p>
      <text:soft-page-break/>
      <text:p text:style-name="P630">jeigu kompensuojamoji medicinos pagalbos priemonė apmokestinama PVM,<text:s/></text:p>
      <text:p text:style-name="P631">K = Vmin x N x (1 + PVM tarifas/100).<text:s/></text:p>
      <text:p text:style-name="P632">26.5. Kiekvieno pavadinimo tos pačios grupės konkretaus ID kompensuojamosios medicinos pagalbos priemonės tarpinė kaina palyginama atitinkamai su kiekvieno pavadinimo tos pačios grupės konkretaus ID medicinos pagalbos priemonės bazine kaina, nurodyta galiojančiame Kompensuojamųjų medicinos pagalbos priemonių kainyne, išskyrus naujai įrašomas į Kompensuojamųjų medicinos pagalbos priemonių kainyną medicinos pagalbos priemones.<text:s/></text:p>
      <text:p text:style-name="P633">26.6. Jeigu nė vienos tos pačios grupės konkretaus ID kompensuojamosios medicinos pagalbos priemonės<text:span text:style-name="T634"><text:s/></text:span>tarpinė kaina nėra didesnė už jos bazinę kainą, nurodytą galiojančiame Kompensuojamųjų medicinos pagalbos priemonių kainyne, konkretaus ID kompensuojamosios medicinos pagalbos priemonės bazinė kaina (B) yra lygi jos tarpinei kainai (K) B = K.</text:p>
      <text:p text:style-name="P635">26.7. Jeigu vienos tos pačios grupės konkretaus ID kompensuojamosios medicinos pagalbos priemonės<text:span text:style-name="T636"><text:s/></text:span>tarpinė kaina yra didesnė už jos bazinę kainą, nurodytą galiojančiame Kompensuojamųjų medicinos pagalbos priemonių kainyne:</text:p>
      <text:p text:style-name="P637"><text:span text:style-name="T638">26.7.1</text:span><text:span text:style-name="T639">. Jeigu kompensuojamoji medicinos pagalbos priemonė apmokestinama PVM, konkretaus ID kompensuojamosios medicinos pagalbos priemonės, kurios bazinė kaina, nurodyta galiojančiame Kompensuojamųjų medicinos pagalbos priemonių kai</text:span><text:span text:style-name="T640">nyne, yra mažesnė už apskaičiuotą pagal šio aprašo 26.4 papunktį tarpinę kainą (K), bazinė kaina (BG) galiojančiame kainyne mažinama dalijant ją iš koeficiento (L), kuris apskaičiuojamas taip: L = 1 + PVM tarifas/100.</text:span><text:s/></text:p>
      <text:p text:style-name="P641">Punkto pakeitimai:</text:p>
      <text:p text:style-name="P642"><text:span text:style-name="T643">Nr.<text:s/></text:span><text:a xlink:href="https://www.e-tar.lt/portal/legalAct.html?documentId=dbceb930219511e5b336e9064144f02a" office:target-frame-name="_top" xlink:show="replace"><text:span text:style-name="T644">712</text:span></text:a><text:span text:style-name="T645">, 2015-07-01, paskelbta TAR 2015-07-03, i. k. 2015-10846</text:span></text:p>
      <text:p text:style-name="Normal"/>
      <text:p text:style-name="P646">26.7.2. Nustatoma medicinos pagalbos priemonės vieneto kaina (P) pagal formulę:</text:p>
      <text:p text:style-name="P647">jeigu kompensuojamoji medicinos pagalbos priemonė apmokestinama PVM, P = (BG/L)/N;<text:s/></text:p>
      <text:p text:style-name="P648">jeigu kompensuojamoji medicinos pagalbos priemonė neapmokestinama PVM, P = BG/N.</text:p>
      <text:p text:style-name="P649">26.7.3. Nustatoma kiekvieno pavadinimo tos pačios grupės konkretaus ID kompensuojamosios medicinos pagalbos priemonės<text:span text:style-name="T650"><text:s/></text:span>bazinė kaina (B):</text:p>
      <text:p text:style-name="P651">B = P x N.</text:p>
      <text:p text:style-name="P652">26.7.4. Jeigu kompensuojamoji medicinos pagalbos priemonė apmokestinama PVM, medicinos pagalbos priemonės bazinė kaina (B) didinama – dauginama iš koeficiento, kuris apskaičiuojamas taip: 1 + PVM tarifas/100.<text:s/></text:p>
      <text:p text:style-name="P653">Punkto pakeitimai:</text:p>
      <text:p text:style-name="P654"><text:span text:style-name="T655">Nr.<text:s/></text:span><text:a xlink:href="https://www.e-tar.lt/portal/legalAct.html?documentId=TAR.F5E1F85C7FD9" office:target-frame-name="_top" xlink:show="replace"><text:span text:style-name="T656">671</text:span></text:a><text:span text:style-name="T657">, 2012-06-06, Žin., 2012, Nr. 67-3400 (2012-06-16), i. k. 1121100NUTA00000671</text:span></text:p>
      <text:p text:style-name="Normal"/>
      <text:p text:style-name="P658">27. Paciento priemoka už kompensuojamąsias medicinos pagalbos<text:s/>priemones apskaičiuojama sveikatos apsaugos ministro nustatyta tvarka.</text:p>
      <text:p text:style-name="P659">28. Jeigu sumažėja gamintojo deklaruojama medicinos pagalbos priemonės kaina ir (ar) į Kompensuojamųjų medicinos pagalbos priemonių kainyną siūloma įtraukti pakuotes, kurių vienos kompensuojamosios medicinos pagalbos priemonės bazinė kaina yra mažesnė nei į šį kainyną įrašytų pakuočių tokios pačios kompensuojamosios medicinos pagalbos priemonės bazinė kaina, sveikatos apsaugos ministras priima sprendimą patikslinti Kompensuojamųjų medicinos pagalbos priemonių kainyną per 30 dienų nuo šios informacijos pateikimo Sveikatos apsaugos ministerijai. Nurodytu atveju patikslinamos tik tos medicinos pagalbos priemonių grupės, kuriai priskiriama ši kompensuojamoji medicinos pagalbos priemonė, bazinės kainos.<text:s/></text:p>
      <text:p text:style-name="P660">Punkto pakeitimai:</text:p>
      <text:p text:style-name="P661"><text:span text:style-name="T662">Nr.<text:s/></text:span><text:a xlink:href="https://www.e-tar.lt/portal/legalAct.html?documentId=TAR.F5E1F85C7FD9" office:target-frame-name="_top" xlink:show="replace"><text:span text:style-name="T663">671</text:span></text:a><text:span text:style-name="T664">, 2012-06-06, Žin., 2012, Nr. 67-3400 (2012-06-16), i. k. 1121100NUTA00000671</text:span></text:p>
      <text:p text:style-name="Normal"/>
      <text:p text:style-name="P665"><text:span text:style-name="T666">29</text:span><text:span text:style-name="T667">. Kompensuojamosios medicinos pagalbos priemonė</text:span><text:span text:style-name="T668">s gamintojo deklaruojamą kainą leidžiama padidinti sveikatos apsaugos ministro sprendimu. Šiame sprendime taip pat turi būti nurodyta, ar gali padidėti ir turi būti perskaičiuojamos šios medicinos pagalbos priemonės mažmeninė kaina, mažmeninė ir bazinė kai</text:span><text:span text:style-name="T669">nos arba šios medicinos pagalbos priemonės mažmeninė ir bazinė kainos ir kitų tos pačios grupės medicinos pagalbos priemonių bazinės kainos.<text:s/></text:span><text:soft-page-break/><text:span text:style-name="T670">Perskaičiuojant nurodytas kainas, šio aprašo 26.5, 26.6 ir 26.7 papunkčių nuostatos netaikomos. Jeigu kompensuojamo</text:span><text:span text:style-name="T671">sios medicinos pagalbos priemonės bazinė kaina didėja dėl pasikeitusio PVM tarifo, ji gali didėti ne daugiau, negu tą didėjimą lemia PVM tarifo pasikeitimas.<text:s/></text:span></text:p>
      <text:p text:style-name="P672">Punkto pakeitimai:</text:p>
      <text:p text:style-name="P673"><text:span text:style-name="T674">Nr.<text:s/></text:span><text:a xlink:href="https://www.e-tar.lt/portal/legalAct.html?documentId=TAR.F5E1F85C7FD9" office:target-frame-name="_top" xlink:show="replace"><text:span text:style-name="T675">671</text:span></text:a><text:span text:style-name="T676">, 2012-06-06, Žin., 2012, Nr. 67-3400 (2012-06-16), i. k. 1121100NUTA00000671</text:span></text:p>
      <text:p text:style-name="P677"><text:span text:style-name="T678">Nr.<text:s/></text:span><text:a xlink:href="https://www.e-tar.lt/portal/legalAct.html?documentId=dbceb930219511e5b336e9064144f02a" office:target-frame-name="_top" xlink:show="replace"><text:span text:style-name="T679">712</text:span></text:a><text:span text:style-name="T680">, 2015-07-01, paskelbta TAR 2015-07-03, i. k. 2015-10846</text:span></text:p>
      <text:p text:style-name="Normal"/>
      <text:p text:style-name="P681">30. Jeigu medicinos pagalbos priemonė į Kompensuojamųjų medicinos pagalbos priemonių kainyną iš naujo įrašoma tuo pačiu pavadinimu, kuris buvo iš jo išbrauktas, nauja jos didžiausia mažmeninė kaina, nustatyta pagal gamintojo deklaruojamą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 metus.</text:p>
      <text:p text:style-name="P682">_________________</text:p>
      <text:p text:style-name="P683">Priedo pakeitimai:</text:p>
      <text:p text:style-name="P684"><text:span text:style-name="T685">Nr.<text:s/></text:span><text:a xlink:href="https://www.e-tar.lt/portal/legalAct.html?documentId=TAR.782F0A0D1DC4" office:target-frame-name="_top" xlink:show="replace"><text:span text:style-name="T686">531</text:span></text:a><text:span text:style-name="T687">, 2008-05-28, Žin., 2008, Nr. 66-2510 (2008-06-10), i. k. 1081100NUTA00000531</text:span></text:p>
      <text:p text:style-name="P688"><text:span text:style-name="T689">Nr.<text:s/></text:span><text:a xlink:href="https://www.e-tar.lt/portal/legalAct.html?documentId=TAR.FD0CFD5DD240" office:target-frame-name="_top" xlink:show="replace"><text:span text:style-name="T690">1806</text:span></text:a><text:span text:style-name="T691">, 2009-12-23, Žin., 2009, Nr. 158-7191 (2009-12-31), i. k. 1091100NUTA00001806</text:span></text:p>
      <text:p text:style-name="Normal"/>
      <text:p text:style-name="P692"/>
      <text:p text:style-name="P693"/>
      <text:soft-page-break/>
      <text:p text:style-name="P694">Ambulatoriniam gydymui skiriamų<text:s/></text:p>
      <text:p text:style-name="P695">vaistinių preparatų ir medicinos pagalbos<text:s/></text:p>
      <text:p text:style-name="P696">priemonių, kurių įsigijimo išlaidos<text:s/></text:p>
      <text:p text:style-name="P697">kompensuojamos iš Privalomojo<text:s/></text:p>
      <text:p text:style-name="P698">sveikatos draudimo fondo biudžeto lėšų,<text:s/></text:p>
      <text:p text:style-name="P699">bazinių kainų apskaičiavimo tvarkos<text:s/></text:p>
      <text:p text:style-name="P700">aprašo<text:s/></text:p>
      <text:p text:style-name="P701">1<text:s/>priedas</text:p>
      <text:p text:style-name="P702"/>
      <text:p text:style-name="P703"><text:span text:style-name="T704">TARPUSAVYJE KEIČIAMŲ VAISTINIŲ PREPARATŲ GRUPIŲ IR EKVIVALENTINIŲ DOZIŲ NUSTATYMO TVARKA</text:span></text:p>
      <text:p text:style-name="Normal"/>
      <text:p text:style-name="P705"><text:span text:style-name="T706">1</text:span><text:span text:style-name="T707">. Tarpusavyje keičiamų vaistinių preparatų kompensavimo indikacijos ir vaistinio preparato įvedimo būdas sutampa. Jie skiriami tos pačios amžiaus grupės asmenims, ir jų terapinis poveikis iš esmės nesiskiria.</text:span></text:p>
      <text:p text:style-name="P708"><text:span text:style-name="T709">2</text:span><text:span text:style-name="T710">. Sprendimą siūlyti vaistinius prepa</text:span><text:span text:style-name="T711">ratus pripažinti tarpusavyje keičiamais preparatais ir nustatyti jų ekvivalentines dozes priima sveikatos apsaugos ministro įsakymu sudaryta Ligų, vaistinių preparatų ir medicinos pagalbos priemonių kompensavimo komisija (toliau – komisija).</text:span><text:s/></text:p>
      <text:p text:style-name="P712">Punkto pakeitimai:</text:p>
      <text:p text:style-name="P713"><text:span text:style-name="T714">Nr.<text:s/></text:span><text:a xlink:href="https://www.e-tar.lt/portal/legalAct.html?documentId=e8e7cd90926311e397c8b55a09dd5905" office:target-frame-name="_top" xlink:show="replace"><text:span text:style-name="T715">99</text:span></text:a><text:span text:style-name="T716">, 2014-02-05, paskelbta TAR 2014-02-10, i. k. 2014-01328</text:span></text:p>
      <text:p text:style-name="Normal"/>
      <text:p text:style-name="P717"><text:span text:style-name="T718">3</text:span><text:span text:style-name="T719">. Sprendimo siūlyti vaistinius preparatus pripažinti tarpusavyje keičiamais prepara</text:span><text:span text:style-name="T720">tais ir nustatyti jų ekvivalentines dozes iniciatyvos teisę turi Sveikatos apsaugos ministerija, Valstybinė vaistų kontrolės tarnyba prie Sveikatos apsaugos ministerijos, Valstybinė ligonių kasa prie Sveikatos apsaugos ministerijos, gydytojų specialistų dr</text:span><text:span text:style-name="T721">augijos, vaistinių preparatų gamintojai ar jų asociacijos. Komisija šiuos pasiūlymus išnagrinėja per 90 dienų nuo jų pateikimo.</text:span><text:s/></text:p>
      <text:p text:style-name="P722">Punkto pakeitimai:</text:p>
      <text:p text:style-name="P723"><text:span text:style-name="T724">Nr.<text:s/></text:span><text:a xlink:href="https://www.e-tar.lt/portal/legalAct.html?documentId=dbceb930219511e5b336e9064144f02a" office:target-frame-name="_top" xlink:show="replace"><text:span text:style-name="T725">712</text:span></text:a><text:span text:style-name="T726">, 2</text:span><text:span text:style-name="T727">015-07-01, paskelbta TAR 2015-07-03, i. k. 2015-10846</text:span></text:p>
      <text:p text:style-name="Normal"/>
      <text:p text:style-name="P728"><text:span text:style-name="T729">4</text:span><text:span text:style-name="T730">. Komisija 2 punkte nurodytam sprendimui priimti įvertina vaistinių preparatų terapinę vertę ir farmakologines savybes pagal šaltiniuose, įtrauktuose į sveikatos apsaugos ministro tvirtinamą<text:s/></text:span>Šaltinių, kuriais naudojamasi nustatant vaistinio preparato terapinę vertę ir vietą gydymo metodikose lyginant jį su analogiškais tai pačiai indikacijai skirtais vaistiniais preparatais, sąrašą, sukauptą informaciją, atsižvelgdama į<text:s/><text:span text:style-name="T731">gydytojų specialistų konsult</text:span><text:span text:style-name="T732">antų, universitetinių aukštųjų mokyklų klinikinių farmakologų, pacientų organizacijų nuomonę.</text:span></text:p>
      <text:p text:style-name="P733"><text:span text:style-name="T734">5</text:span><text:span text:style-name="T735">. Komisija, nustatydama ekvivalentines vaistinių preparatų dozes, įvertina informaciją, esančią vaistinio preparato charakteristikų santraukoje,<text:s/></text:span><text:span text:style-name="T736">Valstybinės<text:s/></text:span><text:span text:style-name="T737">vaistų kontrolės tarnybos prie Sveikatos apsaugos ministerijos</text:span><text:span text:style-name="T738"><text:s/>nuomonę ir<text:s/></text:span><text:span text:style-name="T739">Valstybinės ligonių kasos prie Sveikatos apsaugos ministerijos</text:span><text:span text:style-name="T740"><text:s/>nustatomas šiuo metu vidutiniškai pacientui skiriamas vaistinio preparato dozes.</text:span></text:p>
      <text:p text:style-name="P741"><text:span text:style-name="T742">6</text:span><text:span text:style-name="T743">.<text:s/></text:span><text:span text:style-name="T744">Komisija, priėmusi sprendimą dė</text:span><text:span text:style-name="T745">l vaistinių preparatų pripažinimo tarpusavyje keičiamais ir jų ekvivalentinių dozių, teikia Valstybinei ligonių kasai prie Sveikatos apsaugos ministerijos įvertinti pasiūlymą</text:span><text:s/><text:span text:style-name="T746">patvirtinti</text:span><text:s/>tarpusavyje keičiamas vaistinių preparatų grupes ir ekvivalentines dozes jų bazinei kainai nustatyti<text:span text:style-name="T747"><text:s/>ir apie pasiūlymą informuoja sveikatos apsaugos ministrą. Valstybinė ligonių kasa prie Sveikatos apsaugos ministerijos įvertina šį pasiūlymą</text:span><text:s/><text:span text:style-name="T748">ir teikia svarstyti Privalomojo sveikatos draudimo tarybai.<text:s/></text:span></text:p>
      <text:p text:style-name="P749"><text:span text:style-name="T750">7</text:span><text:span text:style-name="T751">. Sveikatos apsau</text:span><text:span text:style-name="T752">gos ministras, įvertinęs Privalomojo sveikatos draudimo tarybos ir Valstybinės ligonių kasos prie Sveikatos apsaugos ministerijos nuomones, įsakymu tvirtina tarpusavyje keičiamų vaistinių preparatų grupes ir jų ekvivalentines dozes.</text:span></text:p>
      <text:p text:style-name="P753">_________________</text:p>
      <text:p text:style-name="P754">Papildyta priedu:</text:p>
      <text:p text:style-name="P755"><text:span text:style-name="T756">Nr.<text:s/></text:span><text:a xlink:href="https://www.e-tar.lt/portal/legalAct.html?documentId=TAR.FD0CFD5DD240" office:target-frame-name="_top" xlink:show="replace"><text:span text:style-name="T757">1806</text:span></text:a><text:span text:style-name="T758">, 2009-12-23, Žin., 2009, Nr. 158-7191 (2009-12-31), i. k. 1091100NUTA00001806</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Vyriausybė, Nutarimas</text:span></text:p>
      <text:p text:style-name="P768"><text:span text:style-name="T769">Nr.<text:s/></text:span><text:a xlink:href="https://www.e-tar.lt/portal/legalAct.html?documentId=TAR.73AF33AEE8FF" office:target-frame-name="_top" xlink:show="replace"><text:span text:style-name="T770">363</text:span></text:a><text:span text:style-name="T771">, 2007-04-11, Žin., 2007, Nr. 44-1684 (2007-04-21), i. k. 1071100NUTA00000363</text:span></text:p>
      <text:p text:style-name="P772"><text:span text:style-name="T773">Dėl Lietuvos Respublikos Vyriausybės 2005 m. rugsėjo 13 d. nutarimo Nr. 994 "Dėl<text:s/></text:span><text:span text:style-name="T774">Ambulatoriniam gydymui skirtų vaistų ir medicinos pagalbos priemonių, kurių įsigijimo išlaidos kompensuojamos iš Privalomojo sveikatos draudimo fondo biudžeto lėšų, bazinių kainų apskaičiavimo tvarkos aprašo patvirtinimo" papildymo</text:span></text:p>
      <text:p text:style-name="P775"/>
      <text:p text:style-name="P776"><text:span text:style-name="T777">2.</text:span></text:p>
      <text:p text:style-name="P778"><text:span text:style-name="T779">Lietuvos Respublikos</text:span><text:span text:style-name="T780"><text:s/>Vyriausybė, Nutarimas</text:span></text:p>
      <text:p text:style-name="P781"><text:span text:style-name="T782">Nr.<text:s/></text:span><text:a xlink:href="https://www.e-tar.lt/portal/legalAct.html?documentId=TAR.782F0A0D1DC4" office:target-frame-name="_top" xlink:show="replace"><text:span text:style-name="T783">531</text:span></text:a><text:span text:style-name="T784">, 2008-05-28, Žin., 2008, Nr. 66-2510 (2008-06-10), i. k. 1081100NUTA00000531</text:span></text:p>
      <text:p text:style-name="P785"><text:span text:style-name="T786">Dėl Lietuvos Respublikos Vyriausybės 2005 m. rugsėjo 13 d. nutarim</text:span><text:span text:style-name="T787">o Nr. 994 "Dėl Ambulatoriniam gydymui skirtų vaistų ir medicinos pagalbos priemonių, kurių įsigijimo išlaidos kompensuojamos iš Privalomojo sveikatos draudimo fondo biudžeto lėšų, bazinių kainų apskaičiavimo tvarkos aprašo patvirtinimo" pakeitimo</text:span></text:p>
      <text:p text:style-name="P788"/>
      <text:p text:style-name="P789"><text:span text:style-name="T790">3.</text:span></text:p>
      <text:p text:style-name="P791"><text:span text:style-name="T792">Lietu</text:span><text:span text:style-name="T793">vos Respublikos Vyriausybė, Nutarimas</text:span></text:p>
      <text:p text:style-name="P794"><text:span text:style-name="T795">Nr.<text:s/></text:span><text:a xlink:href="https://www.e-tar.lt/portal/legalAct.html?documentId=TAR.B750AC019942" office:target-frame-name="_top" xlink:show="replace"><text:span text:style-name="T796">566</text:span></text:a><text:span text:style-name="T797">, 2009-06-10, Žin., 2009, Nr. 72-2923 (2009-06-18), i. k. 1091100NUTA00000566</text:span></text:p>
      <text:p text:style-name="P798"><text:span text:style-name="T799">Dėl Lietuvos Respublikos Vyriausybės 2005 m. rugsėj</text:span><text:span text:style-name="T800">o 13 d. nutarimo Nr. 994 "Dėl Ambulatoriniam gydymui skirtų vaistinių preparatų ir medicinos pagalbos priemonių, kurių įsigijimo išlaidos kompensuojamos iš Privalomojo sveikatos draudimo fondo biudžeto lėšų, bazinių kainų apskaičiavimo tvarkos aprašo patvi</text:span><text:span text:style-name="T801">rtinimo" pakeitimo</text:span></text:p>
      <text:p text:style-name="P802"/>
      <text:p text:style-name="P803"><text:span text:style-name="T804">4.</text:span></text:p>
      <text:p text:style-name="P805"><text:span text:style-name="T806">Lietuvos Respublikos Vyriausybė, Nutarimas</text:span></text:p>
      <text:p text:style-name="P807"><text:span text:style-name="T808">Nr.<text:s/></text:span><text:a xlink:href="https://www.e-tar.lt/portal/legalAct.html?documentId=TAR.FD0CFD5DD240" office:target-frame-name="_top" xlink:show="replace"><text:span text:style-name="T809">1806</text:span></text:a><text:span text:style-name="T810">, 2009-12-23, Žin., 2009, Nr. 158-7191 (2009-12-31), i. k. 1091100NUTA00001806</text:span></text:p>
      <text:p text:style-name="P811"><text:span text:style-name="T812">Dėl Lietuvos Respubli</text:span><text:span text:style-name="T813">kos Vyriausybės 2005 m. rugsėjo 13 d. nutarimo Nr. 994 "Dėl Ambulatoriniam gydymui skirtų vaistų ir medicinos pagalbos priemonių, kurių įsigijimo išlaidos kompensuojamos iš Privalomojo sveikatos draudimo fondo biudžeto lėšų, bazinių kainų apskaičiavimo tva</text:span><text:span text:style-name="T814">rkos aprašo patvirtinimo" pakeitimo</text:span></text:p>
      <text:p text:style-name="P815"/>
      <text:p text:style-name="P816"><text:span text:style-name="T817">5.</text:span></text:p>
      <text:p text:style-name="P818"><text:span text:style-name="T819">Lietuvos Respublikos Vyriausybė, Nutarimas</text:span></text:p>
      <text:p text:style-name="P820"><text:span text:style-name="T821">Nr.<text:s/></text:span><text:a xlink:href="https://www.e-tar.lt/portal/legalAct.html?documentId=TAR.A50146DB54D9" office:target-frame-name="_top" xlink:show="replace"><text:span text:style-name="T822">929</text:span></text:a><text:span text:style-name="T823">, 2010-06-21, Žin., 2010, Nr. 80-4170 (2010-07-08), i. k. 1101100NUTA00000929</text:span></text:p>
      <text:p text:style-name="P824"><text:span text:style-name="T825">Dėl<text:s/></text:span><text:span text:style-name="T826">Lietuvos Respublikos Vyriausybės 2005 m. rugsėjo 13 d. nutarimo Nr. 994 "Dėl Ambulatoriniam gydymui skirtų vaistinių preparatų ir medicinos pagalbos priemonių, kurių įsigijimo išlaidos kompensuojamos iš Privalomojo sveikatos draudimo fondo biudžeto lėšų, b</text:span><text:span text:style-name="T827">azinių kainų apskaičiavimo tvarkos aprašo patvirtinimo" pakeitimo</text:span></text:p>
      <text:p text:style-name="P828"/>
      <text:p text:style-name="P829"><text:span text:style-name="T830">6.</text:span></text:p>
      <text:p text:style-name="P831"><text:span text:style-name="T832">Lietuvos Respublikos Vyriausybė, Nutarimas</text:span></text:p>
      <text:p text:style-name="P833"><text:span text:style-name="T834">Nr.<text:s/></text:span><text:a xlink:href="https://www.e-tar.lt/portal/legalAct.html?documentId=TAR.A7FC4CB3198E" office:target-frame-name="_top" xlink:show="replace"><text:span text:style-name="T835">265</text:span></text:a><text:span text:style-name="T836">, 2011-03-09, Žin., 2011, Nr. 31-1442 (2011-03-15); Ži</text:span><text:span text:style-name="T837">n., 2011, Nr. 32-0 (2011-03-17), i. k. 1111100NUTA00000265</text:span></text:p>
      <text:p text:style-name="P838"><text:span text:style-name="T839">Dėl Lietuvos Respublikos Vyriausybės 2005 m. rugsėjo 13 d. nutarimo Nr. 994 "Dėl Ambulatoriniam gydymui skirtų vaistinių preparatų ir medicinos pagalbos priemonių, kurių įsigijimo išlaidos kompensu</text:span><text:span text:style-name="T840">ojamos iš Privalomojo sveikatos draudimo fondo biudžeto lėšų, bazinių kainų apskaičiavimo tvarkos aprašo patvirtinimo" pakeitimo</text:span></text:p>
      <text:p text:style-name="P841"/>
      <text:p text:style-name="P842"><text:span text:style-name="T843">7.</text:span></text:p>
      <text:p text:style-name="P844"><text:span text:style-name="T845">Lietuvos Respublikos Vyriausybė, Nutarimas</text:span></text:p>
      <text:p text:style-name="P846"><text:span text:style-name="T847">Nr.<text:s/></text:span><text:a xlink:href="https://www.e-tar.lt/portal/legalAct.html?documentId=TAR.F5E1F85C7FD9" office:target-frame-name="_top" xlink:show="replace"><text:span text:style-name="T848">671</text:span></text:a><text:span text:style-name="T849">, 2012-06-06, Žin., 2012, Nr. 67-3400 (2012-06-16), i. k. 1121100NUTA00000671</text:span></text:p>
      <text:p text:style-name="P850"><text:span text:style-name="T851">Dėl Lietuvos Respublikos Vyriausybės 2005 m. rugsėjo 13 d. nutarimo Nr. 994 "Dėl Ambulatoriniam</text:span><text:span text:style-name="T852"><text:s/>gydymui skirtų vaistinių preparatų ir medicinos pagalbos priemonių, kurių įsigijimo išlaidos kompensuojamos iš Privalomojo sveikatos draudimo fondo biudžeto lėšų, bazinių kainų apskaičiavimo tvarkos aprašo patvirtinimo" pakeitimo</text:span></text:p>
      <text:p text:style-name="P853"/>
      <text:p text:style-name="P854"><text:span text:style-name="T855">8.</text:span></text:p>
      <text:p text:style-name="P856"><text:span text:style-name="T857">Lietuvos Respublikos<text:s/></text:span><text:span text:style-name="T858">Vyriausybė, Nutarimas</text:span></text:p>
      <text:p text:style-name="P859"><text:span text:style-name="T860">Nr.<text:s/></text:span><text:a xlink:href="https://www.e-tar.lt/portal/legalAct.html?documentId=e8e7cd90926311e397c8b55a09dd5905" office:target-frame-name="_top" xlink:show="replace"><text:span text:style-name="T861">99</text:span></text:a><text:span text:style-name="T862">, 2014-02-05, paskelbta TAR 2014-02-10, i. k. 2014-01328</text:span></text:p>
      <text:p text:style-name="P863"><text:span text:style-name="T864">Dėl Lietuvos Respublikos Vyriausybės 2005 m. rugsėjo 13 d. nutarimo Nr. 9</text:span><text:span text:style-name="T865">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866"/>
      <text:p text:style-name="P867"><text:span text:style-name="T868">9.</text:span></text:p>
      <text:p text:style-name="P869"><text:span text:style-name="T870">Lietuvos Respublikos Vyriausybė, Nutarimas</text:span></text:p>
      <text:p text:style-name="P871"><text:span text:style-name="T872">Nr.<text:s/></text:span><text:a xlink:href="https://www.e-tar.lt/portal/legalAct.html?documentId=5a98888044b611e483c6e89f9dba57fd" office:target-frame-name="_top" xlink:show="replace"><text:span text:style-name="T873">978</text:span></text:a><text:span text:style-name="T874">, 2014-09-24, paskelbta TAR 2014-09-25, i. k. 2014-12808</text:span></text:p>
      <text:soft-page-break/>
      <text:p text:style-name="P875"><text:span text:style-name="T876">Dėl Lietuvos Respublikos Vyriausybės 2005 m. rug</text:span><text:span text:style-name="T877">sėjo 13 d. nutarimo Nr. 994 „Dėl Ambulatoriniam gydymui skiriamų vaistinių preparatų ir medicinos pagalbos priemonių, kurių įsigijimo išlaidos kompensuojamos iš Privalomojo sveikatos draudimo fondo biudžeto lėšų, bazinių kainų apskaičiavimo tvarkos aprašo<text:s/></text:span><text:span text:style-name="T878">patvirtinimo“ pakeitimo</text:span></text:p>
      <text:p text:style-name="P879"/>
      <text:p text:style-name="P880"><text:span text:style-name="T881">10.</text:span></text:p>
      <text:p text:style-name="P882"><text:span text:style-name="T883">Lietuvos Respublikos Vyriausybė, Nutarimas</text:span></text:p>
      <text:p text:style-name="P884"><text:span text:style-name="T885">Nr.<text:s/></text:span><text:a xlink:href="https://www.e-tar.lt/portal/legalAct.html?documentId=dbceb930219511e5b336e9064144f02a" office:target-frame-name="_top" xlink:show="replace"><text:span text:style-name="T886">712</text:span></text:a><text:span text:style-name="T887">, 2015-07-01, paskelbta TAR 2015-07-03, i. k. 2015-10846</text:span></text:p>
      <text:p text:style-name="P888"><text:span text:style-name="T889">Dėl Lietuvos Respublik</text:span><text:span text:style-name="T890">os Vyriausybės 2005 m. rugsėjo 13 d. nutarimo Nr. 994 „Dėl Ambulatoriniam gydymui skiriamų vaistinių preparatų ir medicinos pagalbos priemonių, kurių įsigijimo išlaidos kompensuojamos iš Privalomojo sveikatos draudimo fondo biudžeto lėšų, bazinių kainų aps</text:span><text:span text:style-name="T891">kaičiavimo tvarkos aprašo patvirtinimo“ pakeitimo</text:span></text:p>
      <text:p text:style-name="P892"/>
      <text:p text:style-name="P893"><text:span text:style-name="T894">11.</text:span></text:p>
      <text:p text:style-name="P895"><text:span text:style-name="T896">Lietuvos Respublikos Vyriausybė, Nutarimas</text:span></text:p>
      <text:p text:style-name="P897"><text:span text:style-name="T898">Nr.<text:s/></text:span><text:a xlink:href="https://www.e-tar.lt/portal/legalAct.html?documentId=bf0fd1508c2d11e58711b884b80daa4f" office:target-frame-name="_top" xlink:show="replace"><text:span text:style-name="T899">1178</text:span></text:a><text:span text:style-name="T900">, 2015-11-11, paskelbta TAR 2015-11-16, i. k.<text:s/></text:span><text:span text:style-name="T901">2015-18138</text:span></text:p>
      <text:p text:style-name="P902"><text:span text:style-name="T903">Dėl Lietuvos Respublikos Vyriausybės 2005 m. rugsėjo 13 d. nutarimo Nr. 994 „Dėl Ambulatoriniam gydymui skiriamų vaistinių preparatų ir medicinos pagalbos priemonių, kurių įsigijimo išlaidos kompensuojamos iš Privalomojo sveikatos draudimo fondo</text:span><text:span text:style-name="T904"><text:s/>biudžeto lėšų, bazinių kainų apskaičiavimo tvarkos aprašo patvirtinimo“ pakeitimo</text:span></text:p>
      <text:p text:style-name="P905"/>
      <text:p text:style-name="P906"><text:span text:style-name="T907">12.</text:span></text:p>
      <text:p text:style-name="P908"><text:span text:style-name="T909">Lietuvos Respublikos Vyriausybė, Nutarimas</text:span></text:p>
      <text:p text:style-name="P910"><text:span text:style-name="T911">Nr.<text:s/></text:span><text:a xlink:href="https://www.e-tar.lt/portal/legalAct.html?documentId=c67e5531c10a11e5a6588fb85a3cc84b" office:target-frame-name="_top" xlink:show="replace"><text:span text:style-name="T912">61</text:span></text:a><text:span text:style-name="T913">, 2016-01-20, paskelb</text:span><text:span text:style-name="T914">ta TAR 2016-01-22, i. k. 2016-01453</text:span></text:p>
      <text:p text:style-name="P915"><text:span text:style-name="T916">Dėl Lietuvos Respublikos Vyriausybės 2005 m. rugsėjo 13 d. nutarimo Nr. 994 „Dėl Ambulatoriniam gydymui skiriamų vaistinių preparatų ir medicinos pagalbos priemonių, kurių įsigijimo išlaidos kompensuojamos iš Privalomojo</text:span><text:span text:style-name="T917"><text:s/>sveikatos draudimo fondo biudžeto lėšų, bazinių kainų apskaičiavimo tvarkos aprašo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3T12:08:00Z</meta:creation-date>
    <dc:date>2018-01-23T12:08:00Z</dc:date>
    <meta:template xlink:href="Normal.dotm" xlink:type="simple"/>
    <meta:editing-cycles>2</meta:editing-cycles>
    <meta:editing-duration>PT0S</meta:editing-duration>
    <meta:document-statistic meta:page-count="16" meta:paragraph-count="366" meta:word-count="7137" meta:character-count="58943" meta:row-count="1086" meta:non-whitespace-character-count="52172"/>
  </office:meta>
</office:document-meta>
</file>