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text:display="none"/>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3937in"/>
      <style:text-properties fo:text-transform="uppercase"/>
    </style:style>
    <style:style style:name="P201" style:parent-style-name="Normal" style:family="paragraph">
      <style:paragraph-properties fo:text-align="justify" fo:text-indent="0.3937in"/>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indent="3.543in"/>
    </style:style>
    <style:style style:name="P254" style:parent-style-name="Normal" style:family="paragraph">
      <style:paragraph-properties fo:break-before="page"/>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weight-complex="bold"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center"/>
    </style:style>
    <style:style style:name="P30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ableColumn332" style:family="table-column">
      <style:table-column-properties style:column-width="2.0277in"/>
    </style:style>
    <style:style style:name="TableColumn333" style:family="table-column">
      <style:table-column-properties style:column-width="4.3895in"/>
    </style:style>
    <style:style style:name="Table331" style:family="table">
      <style:table-properties style:width="6.4173in" fo:margin-left="0in" table:align="left"/>
    </style:style>
    <style:style style:name="TableRow334" style:family="table-row">
      <style:table-row-properties/>
    </style:style>
    <style:style style:name="TableCell335" style:family="table-cell">
      <style:table-cell-properties fo:border="0.0069in solid #000000" style:vertical-align="middle" fo:padding-top="0.0194in" fo:padding-left="0.059in" fo:padding-bottom="0.0194in" fo:padding-right="0.059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0194in" fo:padding-left="0.059in" fo:padding-bottom="0.0194in" fo:padding-right="0.059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justify"/>
      <style:text-properties fo:font-size="11pt" style:font-size-asian="11pt"/>
    </style:style>
    <style:style style:name="TableRow344" style:family="table-row">
      <style:table-row-properties/>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justify"/>
      <style:text-properties fo:font-size="11pt" style:font-size-asian="11pt"/>
    </style:style>
    <style:style style:name="TableRow349" style:family="table-row">
      <style:table-row-properties/>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justify"/>
      <style:text-properties fo:font-size="11pt" style:font-size-asian="11pt"/>
    </style:style>
    <style:style style:name="TableRow354" style:family="table-row">
      <style:table-row-properties/>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justify"/>
      <style:text-properties fo:font-size="11pt" style:font-size-asian="11pt"/>
    </style:style>
    <style:style style:name="TableRow359" style:family="table-row">
      <style:table-row-properties/>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justify"/>
      <style:text-properties fo:font-size="11pt" style:font-size-asian="11pt"/>
    </style:style>
    <style:style style:name="TableRow364" style:family="table-row">
      <style:table-row-properties/>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justify"/>
      <style:text-properties fo:font-size="11pt" style:font-size-asian="11pt"/>
    </style:style>
    <style:style style:name="TableRow369" style:family="table-row">
      <style:table-row-properties/>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paragraph-properties fo:text-align="justify"/>
      <style:text-properties fo:font-size="11pt" style:font-size-asian="11pt"/>
    </style:style>
    <style:style style:name="TableRow374" style:family="table-row">
      <style:table-row-properties/>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2">Suvestinė redakcija nuo 2011-03-16 iki 2012-06-16</text:span></text:p>
      <text:p text:style-name="P3"/>
      <text:p text:style-name="P4"><text:span text:style-name="T5">Nutarimas paskelbtas: Žin. 2005, Nr.<text:s/></text:span><text:a xlink:href="https://www.e-tar.lt/portal/legalAct.html?documentId=TAR.97B53A1253C4" office:target-frame-name="_top" xlink:show="replace"><text:span text:style-name="T6">111-4048</text:span></text:a><text:span text:style-name="T7">, i. k. 1051100NUTA00000994</text:span></text:p>
      <text:p text:style-name="P8"/>
      <text:p text:style-name="P9">Nauja redakcija nuo 2010-01-01:</text:p>
      <text:p text:style-name="Normal"><text:span text:style-name="T10">Nr.<text:s/></text:span><text:a xlink:href="https://www.e-tar.lt/portal/legalAct.html?documentId=TAR.FD0CFD5DD240" office:target-frame-name="_top" xlink:show="replace"><text:span text:style-name="T11">1806</text:span></text:a><text:span text:style-name="T12">, 2009-12-23, Žin. 2009, Nr. 158-7191 (2009-12-31), i. k. 1091100NUTA00001806</text:span></text:p>
      <text:p text:style-name="P13"/>
      <text:p text:style-name="P14">LIETUVOS RESPUBLIKOS VYRIAUSYBĖ</text:p>
      <text:p text:style-name="P15">NUTARIMAS</text:p>
      <text:p text:style-name="P16"/>
      <text:p text:style-name="P17">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18"/>
      <text:p text:style-name="P19"><text:span text:style-name="T20">2005 m. rugsėjo 13 d. Nr. 994</text:span></text:p>
      <text:p text:style-name="P21"><text:span text:style-name="T22">Vilnius</text:span></text:p>
      <text:p text:style-name="Normal"/>
      <text:p text:style-name="P23">Vadovaudamasi Lietuvos Respublikos<text:s/><text:span text:style-name="T24">sveikatos draudimo įstatymo</text:span><text:s/>(Žin., 1996, Nr. <text:span text:style-name="T25">55-1287</text:span>; 2002, Nr.<text:s/><text:span text:style-name="T26">123-5512</text:span>; 2005, Nr.<text:s/><text:span text:style-name="T27">67-2402</text:span>)<text:s/><text:span text:style-name="T28">10</text:span><text:s/>straipsnio 1 dalimi, Lietuvos Respublikos Vyriausybė<text:span text:style-name="T29"><text:s/></text:span><text:span text:style-name="T30">nutari</text:span>a<text:span text:style-name="T31">:</text:span></text:p>
      <text:p text:style-name="P32">Patvirtinti Ambulatoriniam gydymui skiriamų vaistinių preparatų ir medicinos pagalbos priemonių, kurių įsigijimo išlaidos kompensuojamos iš Privalomojo sveikatos draudimo fondo biudžeto lėšų, bazinių kainų apskaičiavimo tvarkos aprašą (pridedama).<text:s/></text:p>
      <text:p text:style-name="P33"/>
      <text:p text:style-name="P34"/>
      <text:p text:style-name="P35"/>
      <text:p text:style-name="P36">MINISTRAS PIRMININKAS<text:tab/>ALGIRDAS BRAZAUSKAS</text:p>
      <text:p text:style-name="P37"/>
      <text:p text:style-name="P38"/>
      <text:p text:style-name="P39"/>
      <text:p text:style-name="P40"><text:span text:style-name="T41">SVEIKATOS APSAUGOS MINISTRAS</text:span><text:span text:style-name="T42"><text:tab/>ŽILVINAS PADAIGA</text:span></text:p>
      <text:p text:style-name="Normal"/>
      <text:p text:style-name="P43"/>
      <text:p text:style-name="P44"/>
      <text:soft-page-break/>
      <text:p text:style-name="P45">Patvirtinta</text:p>
      <text:p text:style-name="P46">Lietuvos Respublikos Vyriausybės<text:s/></text:p>
      <text:p text:style-name="P47">2005 m. rugsėjo 13 d. nutarimu Nr. 994</text:p>
      <text:p text:style-name="P48">(Lietuvos Respublikos Vyriausybės<text:s/></text:p>
      <text:p text:style-name="P49">2009 m gruodžio 23 d.<text:s/></text:p>
      <text:p text:style-name="P50">nutarimo Nr.<text:s/>1806 redakcija)</text:p>
      <text:p text:style-name="P51"/>
      <text:p text:style-name="P52"><text:span text:style-name="T53">AMBULATORINIAM GYDYMUI SKIRIAMŲ VAISTINIŲ PREPARATŲ IR MEDICINOS PAGALBOS PRIEMONIŲ, KURIŲ ĮSIGIJIMO IŠLAIDOS KOMPENSUOJAMOS IŠ PRIVALOMOJO SVEIKATOS DRAUDIMO FONDO BIUDŽETO LĖŠŲ, BAZINIŲ KAINŲ APSKAIČIAVIMO TVARKOS APRAŠAS</text:span></text:p>
      <text:p text:style-name="Normal"/>
      <text:p text:style-name="P54"><text:span text:style-name="T55">I</text:span><text:span text:style-name="T56">.<text:s/></text:span><text:span text:style-name="T57">BENDROS</text:span><text:span text:style-name="T58">IOS NUOSTATOS</text:span></text:p>
      <text:p text:style-name="Normal"/>
      <text:p text:style-name="P59">1. Ambulatoriniam gydymui skiriamų vaistinių preparatų ir medicinos pagalbos priemonių, kurių įsigijimo išlaidos kompensuojamos iš Privalomojo sveikatos draudimo fondo biudžeto lėšų, bazinių kainų apskaičiavimo tvarkos aprašas (toliau –<text:s/>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text:s/>sąrašą<text:s/><text:span text:style-name="T60">ar Kompensuojamųjų medicinos pagalbos priemonių sąrašą,</text:span><text:s/><text:span text:style-name="T61">taip pat įrašomiems į</text:span><text:s/>Kompensuojamųjų vaistinių preparatų kainyną (toliau – kompensuojamieji vaistiniai preparatai)<text:s/><text:span text:style-name="T62">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63">2. Šiame apraše vartojamos sąvokos:</text:p>
      <text:p text:style-name="P64"><text:span text:style-name="T65">Bazinė kaina</text:span><text:s/>– vaistinio preparato arba medicinos pagalbos priemonės mažmeninės kainos dalis, pagal kurią vaistinio preparato arba medicinos pagalbos priemonės įsigijimo išlaidos arba jų dalis kompensuojamos iš Privalomojo sveikatos draudimo fondo biudžeto lėšų.</text:p>
      <text:p text:style-name="P66"><text:span text:style-name="T67">Ekvivalentinė dozė –<text:s/></text:span>sveikatos apsaugos ministro nustatyta tarpusavyje keičiamų vaistinių preparatų dozė, naudojama kaip sutartinis veikliosios medžiagos kiekis tarpusavyje keičiamų<text:s/>vaistinių preparatų bazinei kainai nustatyti.</text:p>
      <text:p text:style-name="P68"><text:span text:style-name="T69">Lygiagretaus importo leidimo turėtojo deklaruojama kaina</text:span><text:span text:style-name="T70"><text:s/></text:span>–<text:span text:style-name="T71"><text:s/></text:span>nustatytąja tvarka Lietuvos Respublikos kompetentingai institucijai deklaruojama vaistinio preparato lygiagretaus importo leidimo turėtojo Lietuvai taikoma šio vaistinio preparato kaina, neįskaitant pridėtinės vertės mokesčio (toliau – PVM) ar importo PVM.</text:p>
      <text:p text:style-name="P72"><text:span text:style-name="T73">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74"><text:span text:style-name="T75">Medicinos pagalbos priemonė</text:span><text:s/>– medicinos prietaisas, atitinkantis Lietuvos medicinos normoje MN 4:2001 „Medicinos prietaisų<text:s/>saugos techninis reglamentas“, patvirtintoje sveikatos apsaugos ministro 2001 m. vasario 8 d. įsakymu Nr. 101 (Žin., 2001, Nr. 15-467), nustatytus reikalavimus, arba<text:s/><text:span text:style-name="T76">in vitro</text:span><text:s/>diagnostikos medicinos prietaisas, atitinkantis<text:span text:style-name="T77"><text:s/>Lietuvos<text:s/></text:span><text:soft-page-break/><text:span text:style-name="T78">medicinos normoje<text:s/></text:span><text:span text:style-name="T79">MN-102</text:span><text:span text:style-name="T80">:2001 „</text:span><text:span text:style-name="T81">In vitro</text:span><text:span text:style-name="T82"><text:s/>diagnostikos medicinos prietaisų saugos techninis reglamentas“, patvirtintoje sveikatos apsaugos ministro 2001 m. gruodžio 29 d. įsakymu Nr. 679 (Žin., 2002, Nr. 9-323),<text:s/></text:span>nustatytus reikalavimus, arba specialiosios paskirties maisto produktas, atitinkantis Lietuvos higienos normoje HN 107:2001 „Specialiosios paskirties maisto produktai“, patvirtintoje sveikatos apsaugos ministro 2001 m. gruodžio 22 d. įsakymu Nr. 666 (Žin., 2002, Nr. 5-199), nustatytus reikalavimus.</text:p>
      <text:p text:style-name="P83"><text:span text:style-name="T84">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85"><text:span text:style-name="T86">Referencinės valstyb</text:span><text:span text:style-name="T87">ės<text:s/></text:span>– Lietuvos Respublikos Vyriausybės nustatytos aštuonios Europos Sąjungos valstybės narės.<text:s/></text:p>
      <text:p text:style-name="P88"><text:span text:style-name="T89">Sudėtiniai vaistiniai preparatai</text:span><text:s/>– vaistiniai preparatai, į kurių sudėtį įeina kelios veikliosios medžiagos.<text:s/></text:p>
      <text:p text:style-name="P90"><text:span text:style-name="T91">Sutartinis veikliosios medžiagos kiekis</text:span><text:s/>– veikliosios medžiagos kiekis, naudojamas skirtingų pavadinimų vaistinių preparatų, gaminamų iš tos pačios veikliosios medžiagos, kainai palyginti.</text:p>
      <text:p text:style-name="P92"><text:span text:style-name="T93">Tarpusavyje keičiami vaistiniai preparatai<text:s/></text:span>–<text:span text:style-name="T94"><text:s/></text:span>skirtingų bendrinių pavadinimų, tačiau panašaus terapinio poveikio ir saugumo vaistiniai preparatai, kurie gali būti keičiami vieni kitais.<text:s/></text:p>
      <text:p text:style-name="P95"><text:span text:style-name="T96">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97">Kitos šiame apraše vartojamos sąvokos apibrėžtos Lietuvos Respublikos<text:s/><text:span text:style-name="T98">farmacijos</text:span><text:s/>įstatyme (Žin., 2006, Nr. 78-3056) ir Lietuvos Respublikos<text:s/><text:span text:style-name="T99">sveikatos draudimo įstatyme</text:span><text:s/>(Žin., 1996, Nr.<text:s/><text:span text:style-name="T100">55-1287</text:span>; 2002, Nr.<text:s/><text:span text:style-name="T101">123-5512</text:span>).</text:p>
      <text:p text:style-name="P102">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03">4. Vaistiniai preparatai jų bazinei kainai nustatyti grupuojami pagal bendrinį pavadinimą sveikatos apsaugos ministro nustatyta tvarka. Tarpusavyje keičiamų vaistinių preparatų grupės ir ekvivalentinės dozės jų bazinei kainai<text:s/>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04"/>
      <text:p text:style-name="P105"><text:span text:style-name="T106">II</text:span><text:span text:style-name="T107">.<text:s/></text:span><text:span text:style-name="T108">AM</text:span><text:span text:style-name="T109">BULATORINIAM GYDYMUI SKIRIAMŲ VAISTINIŲ PREPARATŲ (IŠSKYRUS LYGIAGREČIAI IMPORTUOJAMUS) BAZINIŲ KAINŲ APSKAIČIAVIMAS</text:span></text:p>
      <text:p text:style-name="P110"/>
      <text:p text:style-name="P111">5. Kompensuojamojo vaistinio preparato bazinė kaina apskaičiuojama taip:</text:p>
      <text:p text:style-name="P112">5.1. Nustatoma kiekvieno pavadinimo tos pačios grupės vaistinio preparato mažmeninės kainos dalis (M) jo bazinei kainai apskaičiuoti pagal formulę:<text:s/></text:p>
      <text:p text:style-name="P113">M = C–(A/(0,2 x A+10)).</text:p>
      <text:p text:style-name="P114">Insulino preparatams taikoma formulė M = ?.</text:p>
      <text:p text:style-name="P115">Šiose formulėse:</text:p>
      <text:p text:style-name="P116">A – didžiausia mažmeninė vaistinio preparato kaina, atėmus PVM;</text:p>
      <text:soft-page-break/>
      <text:p text:style-name="P117">C = (0,95 x GESvid) + didmeninės prekybos antkainis + mažmeninės prekybos antkainis, jeigu GLT &gt; 0,95 x GESvid; jeigu GLT<text:s/><text:span text:style-name="T118">&lt;=</text:span>? 0,95 x GESvid arba Lietuvos gamintojo vaistinis preparatas parduodamas tik Lietuvoje, C = A.</text:p>
      <text:p text:style-name="P119">Skaičiuojant vardinių vaistinių preparatų bazinę kainą<text:s/>C = A.</text:p>
      <text:p text:style-name="P120">GLT – vaistinio preparato gamintojo Lietuvoje deklaruojama kaina.</text:p>
      <text:p text:style-name="P121">GESvid – vaistinio preparato gamintojo deklaruojamų referencinėse valstybėse kainų vidurkis (neįskaitant PVM ar analogiško toje valstybėje taikomo mokesčio). Jeigu vaistinis preparatas įregistruotas ir (ar) parduodamas ne visose referencinėse valstybėse, jo GESvid yra tik referencinėse valstybėse, kuriose jis įregistruotas ir (ar) parduodamas, gamintojo deklaruojamų kainų vidurkis. Jeigu vaistinis preparatas neįregistruotas ir neparduodamas nė vienoje referencinėje valstybėje, jo GESvid laikoma vaistinio preparato gamintojo valstybėje deklaruojama kaina. Jeigu referencinėje valstybėje (arba vaistinio preparato gamintojo valstybėje) parduodamo vaistinio preparato pakuotės dozuočių kiekis neatitinka Lietuvai tiekiamo vaistinio preparato pakuotės dozuočių kiekio, šio vaistinio preparato pakuotės gamintojo kaina, deklaruojama toje valstybėje, perskaičiuojama pagal artimiausio dozuočių kiekio ir santykinai pigesnės pakuotės kainą.</text:p>
      <text:p text:style-name="P122">5.2. Apskaičiuojama kiekvieno pavadinimo tos pačios grupės vaistinio preparato sutartinio veikliosios medžiagos kiekio bazinė kaina (V) pagal formulę:</text:p>
      <text:p text:style-name="P123">V = M/N, kur N – vaistinio preparato sutartinis veikliosios medžiagos kiekis (masės arba biologinio aktyvumo vienetais) arba ekvivalentinių dozių skaičius pakuotėje.</text:p>
      <text:p text:style-name="P124">5.3. Nustatoma, kurio pavadinimo tos pačios grupės vaistinio preparato veikliosios medžiagos sutartinio kiekio <text:s/>arba ekvivalentinės dozės bazinė kaina mažiausia (Vmin).<text:s/></text:p>
      <text:p text:style-name="P125">5.4. Nustatoma kiekvieno pavadinimo tos pačios grupės vaistinio preparato bazinė kaina (B):</text:p>
      <text:p text:style-name="P126">B = Vmin x N.</text:p>
      <text:p text:style-name="P127">5.5. Jeigu vaistinis preparatas apmokestinamas PVM, vaistinio preparato bazinė kaina (B) didinama – dauginama iš koeficiento, kuris apskaičiuojamas taip: 1+ PVM<text:s/>tarifas/100.</text:p>
      <text:p text:style-name="P128">6. Paciento priemoka už kompensuojamuosius vaistinius preparatus apskaičiuojama sveikatos apsaugos ministro nustatyta tvarka.</text:p>
      <text:p text:style-name="P129">7<text:span text:style-name="T130">. Jeigu įrašant vaistinius preparatus į Kompensuojamųjų vaistinių preparatų kainyną vaistinių preparatų gr</text:span><text:span text:style-name="T131">upė, kurią sudarė vienas arba keli negeneriniai vaistai, papildoma pirmą kartą, įrašomo generinio ar panašaus biologinio vaistinio preparato, atitinkančio Lietuvos Respublikos farmacijos įstatymo 11 straipsnio 11 dalies nuostatas (toliau – panašus biologin</text:span><text:span text:style-name="T132">is vaistinis preparatas), gamintojo deklaruojamos kainos dalis, tenkanti sutartiniam veikliosios medžiagos kiekiui, turi būti ne didesnė kaip 70 procentų pigiausio tos grupės vaistinio preparato gamintojo deklaruojamos kainos dalies, tenkančios sutartiniam</text:span><text:span text:style-name="T133"><text:s/>veikliosios medžiagos kiekiui. Kitus du kartus papildant šią grupę naujo gamintojo vaistiniais preparatais, įrašomų generinių ar panašių biologinių vaistinių preparatų gamintojų deklaruojamos kainos dalis, tenkanti sutartiniam veikliosios medžiagos kiekiu</text:span><text:span text:style-name="T134">i, turi būti ne didesnė kaip 90 procentų pigiausio tos grupės vaistinio preparato gamintojo deklaruojamos kainos dalies, tenkančios sutartiniam veikliosios medžiagos kiekiui, ir neviršyti 95 procentų<text:s/></text:span>GESvid<text:span text:style-name="T135">. Pildant šią grupę ketvirtą ir kitus kartus, į ją</text:span><text:span text:style-name="T136"><text:s/>įrašomų generinių ar panašių biologinių vaistinių preparatų gamintojų deklaruojamos kainos dalis, tenkanti sutartiniam veikliosios medžiagos kiekiui, turi neviršyti 95 procentų<text:s/></text:span>GESvid<text:span text:style-name="T137"><text:s/>ir būti ne didesnė nei pigiausio tos grupės vaistinio preparato gaminto</text:span><text:span text:style-name="T138">jo deklaruojamos kainos dalis, tenkanti sutartiniam veikliosios medžiagos kiekiui.<text:s/></text:span></text:p>
      <text:p text:style-name="P139">8. Jeigu vaistinių preparatų grupę sudaro daugiau negu trijų gamintojų gaminami to paties bendrinio pavadinimo vaistiniai preparatai, tvirtinant Kompensuojamųjų vaistinių preparatų kainyną į tokią grupę neįrašomi vaistiniai preparatai, kurių gamintojo deklaruojamos<text:s/><text:span text:style-name="T140">kainos</text:span><text:s/>dalis, tenkanti sutartiniam veikliosios medžiagos kiekiui, yra daugiau kaip 50 procentų didesnė už dviejų pigiausių tos grupės vaistinių preparatų gamintojo deklaruojamos<text:s/><text:span text:style-name="T141">kainos</text:span><text:s/>dalių, tenkančių sutartiniam veikliosios medžiagos kiekiui, vidurkį, išskyrus šio punkto antrojoje pastraipoje nurodytus atvejus.<text:s/></text:p>
      <text:soft-page-break/>
      <text:p text:style-name="P142">Jeigu tvirtinant Kompensuojamųjų vaistinių preparatų kainyną, pritaikius šio punkto pirmojoje pastraipoje nurodytą gamintojo deklaruojamos kainos dydžio reikalavimą, vaistinių preparatų grupę sudaro mažiau negu trijų gamintojų gaminami to paties bendrinio pavadinimo vaistiniai preparatai, į tokią grupę įrašomi pigiausi kitų gamintojų vaistiniai preparatai, kurių gamintojo deklaruojamos<text:s/><text:span text:style-name="T143">kainos</text:span><text:s/>dalis, tenkanti sutartiniam veikliosios medžiagos kiekiui, yra daugiau kaip 50 procentų didesnė už dviejų pigiausių tos grupės vaistinių preparatų gamintojo deklaruojamos<text:s/><text:span text:style-name="T144">kainos</text:span><text:s/>dalių, tenkančių sutartiniam veikliosios medžiagos kiekiui, vidurkį, tačiau mažesnė už kitų tos grupės vaistinių preparatų gamintojo deklaruojamos kainos, neatitinkančios gamintojo deklaruojamos kainos dydžio reikalavimo, dalį, kad tokią grupę sudarytų trijų gamintojų gaminami to paties bendrinio pavadinimo vaistiniai preparatai.<text:s/></text:p>
      <text:p text:style-name="P145">Šio punkto pirmosios pastraipos nuostatos netaikomos visą einamųjų metų Kompensuojamųjų vaistinių preparatų kainyno galiojimo laikotarpį tiems vaistiniams preparatams, kurių gamintojo deklaruojamai kainai gamintojas<text:s/>nusprendė taikyti tokio dydžio nuolaidą, kurią pritaikius gamintojo deklaruojamos kainos dalis, tenkanti sutartiniam veikliosios medžiagos kiekiui, atitiktų šio punkto pirmojoje pastraipoje nustatytus reikalavimus. Gamintojas apie siūlomos taikyti nuolaidos dydį sveikatos apsaugos ministro nustatyta tvarka turi pranešti Sveikatos apsaugos ministerijai ir Valstybinei ligonių kasai prie Sveikatos apsaugos ministerijos. Jeigu reikia, pritaikius nuolaidą gamintojo deklaruojamai kainai sveikatos apsaugos ministro nustatyta tvarka gali būti mažinama vaistinio preparato bazinė kaina.<text:s/></text:p>
      <text:p text:style-name="P146">Punkto pakeitimai:</text:p>
      <text:p text:style-name="P147"><text:span text:style-name="T148">Nr.<text:s/></text:span><text:a xlink:href="https://www.e-tar.lt/portal/legalAct.html?documentId=TAR.A50146DB54D9" office:target-frame-name="_top" xlink:show="replace"><text:span text:style-name="T149">929</text:span></text:a><text:span text:style-name="T150">, 2010-06-21, Žin., 2010, Nr. 80-4170 (2010-07-08), i. k.<text:s/></text:span><text:span text:style-name="T151">1101100NUTA00000929</text:span></text:p>
      <text:p text:style-name="P152"><text:span text:style-name="T153">Nr.<text:s/></text:span><text:a xlink:href="https://www.e-tar.lt/portal/legalAct.html?documentId=TAR.A7FC4CB3198E" office:target-frame-name="_top" xlink:show="replace"><text:span text:style-name="T154">265</text:span></text:a><text:span text:style-name="T155">, 2011-03-09, Žin., 2011, Nr. 31-1442 (2011-03-15); Žin., 2011, Nr. 32-0 (2011-03-17), i. k. 1111100NUTA00000265</text:span></text:p>
      <text:p text:style-name="Normal"/>
      <text:p text:style-name="P156"><text:span text:style-name="T157">8</text:span><text:span text:style-name="T158">1</text:span><text:span text:style-name="T159">. Į vaistinių preparatų gru</text:span><text:span text:style-name="T160">pę, kurią sudaro daugiau negu dviejų gamintojų gaminami to paties bendrinio pavadinimo vaistiniai preparatai ir kuri pirmą kartą papildyta generiniais vaistiniais preparatais tvirtinant 2004–2009 metų kompensuojamųjų vaistinių preparatų kainynus, jų papild</text:span><text:span text:style-name="T161">ymus ir (ar) patikslinimus, įrašomo pigiausio tos grupės vaistinio preparato gamintojo deklaruojamos kainos dalis, tenkanti sutartiniam veikliosios medžiagos kiekiui, turi būti ne mažiau kaip 50 procentų mažesnė už negenerinio vaistinio preparato gamintojo</text:span><text:span text:style-name="T162"><text:s/>deklaruojamos kainos dalį, tenkančią sutartiniam veikliosios medžiagos kiekiui, buvusią iki pirmo generinio vaistinio preparato įrašymo į tokią grupę.<text:s/></text:span></text:p>
      <text:p text:style-name="P163">Papildyta punktu:</text:p>
      <text:p text:style-name="P164"><text:span text:style-name="T165">Nr.<text:s/></text:span><text:a xlink:href="https://www.e-tar.lt/portal/legalAct.html?documentId=e8e7cd90926311e397c8b55a09dd5905" office:target-frame-name="_top" xlink:show="replace"><text:span text:style-name="T166">99</text:span></text:a><text:span text:style-name="T167">, 2014-02-05, paskelbta TAR 2014-02-10, i. k. 2014-01328</text:span></text:p>
      <text:p text:style-name="Normal"/>
      <text:p text:style-name="P168">9. Į vaistinių preparatų grupę, kurią sudaro tik vieno gamintojo vaistiniai preparatai, įtraukiamos tik tos vaistinių preparatų pakuotės, kurių veikliosios medžiagos vieneto gamintojo deklaruotos kainos dalis, tenkanti sutartiniam veikliosios medžiagos vienetui, ne didesnė už jau įrašyto į<text:s/><text:span text:style-name="T169">Kompensuojamųjų vaistinių preparatų kainyną</text:span><text:s/>pigiausio tos grupės vaistinio preparato veikliosios medžiagos vieneto gamintojo deklaruotos kainos dalį, tenkančią sutartiniam veikliosios medžiagos vienetui. Esant medicininei<text:s/>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ir 5.5 punktų nuostatas.<text:s/></text:p>
      <text:p text:style-name="P170">1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ir 5.5 punktus. Sveikatos apsaugos ministras priima sprendimą skaičiuoti bendrą šių vaistinių preparatų bazinę kainą, atsižvelgdamas į nustatytas gydymo metodikas.<text:s/></text:p>
      <text:p text:style-name="P171">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text:s/>būtinybei, sveikatos apsaugos ministras, įvertinęs Privalomojo sveikatos draudimo tarybos ir Valstybinės ligonių kasos prie Sveikatos apsaugos ministerijos nuomones, gali priimti sprendimą apskaičiuoti naujos grupės vaistinių preparatų bazines kainas, neatsižvelgdamas į šio punkto pirmojo sakinio nuostatą.</text:p>
      <text:p text:style-name="P172">12. Sudėtinio vaistinio preparato bazinė kaina yra jo sudedamųjų dalių bazinių kainų suma. Tokio vaistinio preparato bazinė kaina perskaičiuojama pasikeitus jo sudedamųjų dalių kainai. Jeigu sudėtinio vaistinio preparato sudedamosios dalys negali būti vartojamos atskirai arba vienos sudedamųjų dalių vartojimas atskirai tarptautinėse ligų gydymo metodikose nerekomenduojamas, jo bazinė kaina skaičiuojama kaip nesudėtinio vaistinio preparato kaina.<text:s/></text:p>
      <text:p text:style-name="P173">13.<text:span text:style-name="T174"><text:s/>Jeigu įrašant vaistinius preparatus į Kompensuojamųjų vaistinių preparatų kainyną vaistinių preparatų grupė, kurią sudarė tarpusavyje keičiami vaistai, papildoma pirmą kartą, įrašomo generinio ar panašaus biologinio vaistinio preparato gamintojo deklar</text:span><text:span text:style-name="T175">uojamos kainos dalis, tenkanti sutartiniam veikliosios medžiagos kiekiui, turi būti ne didesnė kaip 70 procentų pigiausio tos grupės to paties bendrinio pavadinimo vaistinio preparato gamintojo deklaruojamos kainos dalies, tenkančios sutartiniam veikliosio</text:span><text:span text:style-name="T176">s medžiagos kiekiui. Kitus du kartus papildant šią grupę naujo gamintojo vaistiniais preparatais, įrašomų generinių ar panašių biologinių vaistinių preparatų vaistinių preparatų gamintojų deklaruojamos kainos dalis, tenkanti sutartiniam veikliosios medžiag</text:span><text:span text:style-name="T177">os kiekiui, turi būti ne didesnė kaip 90 procentų pigiausio tos grupės to paties bendrinio pavadinimo vaistinio preparato gamintojo deklaruojamos kainos dalies, tenkančios sutartiniam veikliosios medžiagos kiekiui, ir neviršyti 95 procentų<text:s/></text:span>GESvid<text:span text:style-name="T178">. Pildant<text:s/></text:span><text:span text:style-name="T179">šią grupę ketvirtą ir kitus kartus, į ją įrašomų generinių ar panašių biologinių vaistinių preparatų vaistinių preparatų gamintojų deklaruojamos kainos dalis, tenkanti sutartiniam veikliosios medžiagos kiekiui, turi neviršyti 95 procentų<text:s/></text:span>GESvid<text:span text:style-name="T180"><text:s/>ir būti ne<text:s/></text:span><text:span text:style-name="T181">didesnė nei pigiausio tos grupės to paties bendrinio pavadinimo vaistinio preparato gamintojo deklaruojamos kainos dalis, tenkanti sutartiniam veikliosios medžiagos kiekiui.<text:s/></text:span></text:p>
      <text:p text:style-name="P182">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183">15. Jeigu sveikatos apsaugos ministrui tvirtinant ar keičiant kompensuojamųjų vaistinių preparatų bazines kainas, apskaičiuotoji kompensuojamojo vaistinio preparato bazinė kaina didesnė nei bazinė kaina, nurodyta galiojančiame Kompensuojamųjų vaistinių preparatų kainyne, galiojanti bazinė kaina nekeičiama, išskyrus tuos atvejus, kai sveikatos apsaugos ministro sprendimu leidžiama padidinti kompensuojamojo vaistinio preparato gamintojo deklaruotą kainą. Jeigu leidžiama didinti kompensuojamojo vaistinio preparato didžiausią mažmeninę kainą, perskaičiuojamos ir gali padidėti kitų tos grupės vaistinių preparatų bazinės kainos.<text:span text:style-name="T184"><text:s/></text:span>Jeigu vaistinio preparato bazinė kaina didėja dėl PVM tarifo pasikeitimo, ji gali didėti ne daugiau, negu tą didėjimą lemia PVM tarifo pasikeitimas.</text:p>
      <text:p text:style-name="P185">16. Jeigu vaistinis 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186">17. Vaistiniai preparatai, priskirti vaistinių preparatų grupei, kurią sudaro tik vieno gamintojo vaistiniai preparatai, arba priskirti tarpusavyje keičiamų originalių vaistinių preparatų, kuriems taikomas vaistinio preparato duomenų išimtinumo arba rinkos išimtinumo laikotarpis, grupei, jeigu praėjusių metų jų įsigijimo išlaidoms kompensuoti išleista daugiau kaip 1 procentas visų Privalomojo sveikatos draudimo fondo biudžeto lėšų, skirtų vaistiniams preparatams<text:s/>kompensuoti, arba praėjusių metų jų įsigijimo išlaidoms kompensuoti iš Privalomojo sveikatos draudimo fondo biudžeto išleista 1 mln. litų daugiau, palyginti su ankstesniais metais, į Kompensuojamųjų vaistinių preparatų kainyną įrašomi tik tada, kai vaistinio preparato gamintojas yra pasirašęs arba pakeitęs Privalomojo sveikatos draudimo fondo biudžeto išlaidų valdymo sutartį. 2010 metais šiame punkte nurodytos sutartys turi būti pasirašytos ne vėliau kaip po 3 mėnesių nuo Kompensuojamųjų vaistinių preparatų kainyno įsigaliojimo. Nepasirašius Privalomojo sveikatos draudimo fondo biudžeto išlaidų valdymo sutarties per nurodytą terminą, šiame punkte nurodyti vaistiniai preparatai išbraukiami iš Kompensuojamųjų vaistinių preparatų kainyno. Privalomojo sveikatos<text:s/>draudimo fondo biudžeto išlaidų valdymo sutarčių sudarymo tvarką nustato sveikatos apsaugos ministras.<text:s/></text:p>
      <text:p text:style-name="P187">Punkto pakeitimai:</text:p>
      <text:p text:style-name="P188"><text:span text:style-name="T189">Nr.<text:s/></text:span><text:a xlink:href="https://www.e-tar.lt/portal/legalAct.html?documentId=TAR.A50146DB54D9" office:target-frame-name="_top" xlink:show="replace"><text:span text:style-name="T190">929</text:span></text:a><text:span text:style-name="T191">, 2010-06-21, Žin., 2010, Nr. 80-4170 (2010</text:span><text:span text:style-name="T192">-07-08), i. k. 1101100NUTA00000929</text:span></text:p>
      <text:p text:style-name="Normal"/>
      <text:p text:style-name="P193">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194"/>
      <text:p text:style-name="P195"><text:span text:style-name="T196">III</text:span><text:span text:style-name="T197">.<text:s/></text:span><text:span text:style-name="T198">AMBULATORINIAM GYDYMUI SKIRIAMŲ<text:s/></text:span><text:span text:style-name="T199">LygiagreČIAI importUOJAMŲ vaistinių preparatų bazinių kainų apskaičiavimas</text:span></text:p>
      <text:p text:style-name="P200"/>
      <text:p text:style-name="P201"><text:span text:style-name="T202">19</text:span><text:span text:style-name="T203">.<text:s/></text:span>Lygiagrečiai importuojami vaistiniai preparatai įtraukiami į Kompensuojamųjų vaistinių preparatų kainyną, jeigu jų ir tokių pačių vaistinių preparatų, įvežamų į Lietuvos Respubliką jų rinkodaros teisės turėtojo, analogiškos pakuotės deklaruojamos kainos skirtumas – ne mažesnis negu šio aprašo 2 priede nustatytas skirtumas. Jeigu lygiagrečiai importuojamo vaistinio preparato pakuotės dozuočių kiekis neatitinka vaistinio preparato gamintojo parduodamo vaistinio preparato pakuotės dozuočių kiekio, lyginama su artimiausio dozuočių kiekio ir santykinai pigesnės pakuotės kaina.</text:p>
      <text:p text:style-name="P204">20. Lygiagrečiai importuojami vaistiniai preparatai bazinei kainai nustatyti grupuojami atskirai nuo analogiškų vaistinių preparatų, įvežamų į Lietuvos Respubliką jų rinkodaros teisės turėtojo. Vaistiniai preparatai grupuojami sveikatos apsaugos ministro nustatyta tvarka.<text:s/></text:p>
      <text:p text:style-name="P205">21. Lygiagrečiai importuojamo vaistinio preparato bazinė kaina nustatoma taip:</text:p>
      <text:p text:style-name="P206">21.1. Nustatoma kiekvieno pavadinimo tos pačios grupės lygiagrečiai importuojamo vaistinio preparato mažmeninės kainos dalis (M) jo bazinei kainai apskaičiuoti pagal formulę:</text:p>
      <text:p text:style-name="P207">M = A – (A/(0,2 x A+10)).</text:p>
      <text:p text:style-name="P208">Insulino preparatams taikoma formulė M = A.<text:s/></text:p>
      <text:p text:style-name="P209">Šiose formulėse A – didžiausia mažmeninė lygiagrečiai importuojamo vaistinio preparato<text:s/>kaina, atėmus PVM.</text:p>
      <text:p text:style-name="P210">21.2. Apskaičiuojama kiekvieno pavadinimo tos pačios grupės lygiagrečiai importuojamo vaistinio preparato veikliosios medžiagos sutartinio kiekio bazinė kaina (V) pagal formulę:</text:p>
      <text:p text:style-name="P211">V = M/N, kur N – lygiagrečiai importuojamo vaistinio preparato sutartinis veikliosios medžiagos kiekis (masės arba biologinio aktyvumo vienetais) pakuotėje.</text:p>
      <text:p text:style-name="P212">21.3. Nustatoma, kurio pavadinimo tos pačios grupės lygiagrečiai importuojamo vaistinio preparato veikliosios medžiagos sutartinio kiekio bazinė kaina yra mažiausia (Vmin).<text:s/></text:p>
      <text:p text:style-name="P213">21.4. Nustatoma kiekvieno pavadinimo tos pačios grupės lygiagrečiai importuojamo vaistinio preparato bazinė kaina (B):</text:p>
      <text:soft-page-break/>
      <text:p text:style-name="P214">jeigu vaistinis preparatas neapmokestinamas PVM, B = Vmin x N;</text:p>
      <text:p text:style-name="P215">jeigu vaistinis preparatas apmokestinamas PVM, B = Vmin x N x (1+PVM tarifas/100).</text:p>
      <text:p text:style-name="P216">22. Lygiagrečiai importuojamo vaistinio preparato bazinė kaina negali būti didesnė už analogiško vaistinio preparato, įvežamo į Lietuvos Respubliką jo rinkodaros teisės turėtojo, bazinę kainą.<text:s/></text:p>
      <text:p text:style-name="P217">23. Jeigu keičiasi vaistinio preparato, analogiško lygiagrečiai tiekiamam vaistiniam preparatui, mažmeninė arba bazinė kaina, lygiagrečiai importuojamo vaistinio preparato kaina perskaičiuojama pagal šį aprašą. Jeigu pasikeitus kainoms po derybų su lygiagretaus importo<text:s/>leidimo turėtoju lygiagrečiai importuojamas vaistinis preparatas neatitinka šio aprašo 19 punkte nurodyto reikalavimo, jis į Kompensuojamųjų vaistinių preparatų kainyną neįtraukiamas ar iš jo išbraukiamas.<text:s/></text:p>
      <text:p text:style-name="P218">24. Jeigu iš galiojančio Kompensuojamųjų vaistinių preparatų kainyno išbraukiamas vaistinis preparatas, analogiškas lygiagrečiai tiekiamam vaistiniam preparatui, lygiagrečiai importuojamas vaistinis preparatas paliekamas Kompensuojamųjų vaistinių preparatų kainyne.<text:s/></text:p>
      <text:p text:style-name="P219"/>
      <text:p text:style-name="P220"><text:span text:style-name="T221">IV</text:span><text:span text:style-name="T222">.<text:s/></text:span><text:span text:style-name="T223">AMBULATORINIAM GYDYMUI<text:s/></text:span><text:span text:style-name="T224">SKIRIAMŲ MEDICINOS PAGALBOS PRIEMONIŲ BAZINIŲ KAINŲ APSKAIČIAVIMAS</text:span></text:p>
      <text:p text:style-name="P225"/>
      <text:p text:style-name="P226">25. Bazinei kainai nustatyti medicinos pagalbos priemonės grupuojamos sveikatos apsaugos ministro nustatyta tvarka.<text:s/></text:p>
      <text:p text:style-name="P227">26. Medicinos pagalbos priemonių kainos apskaičiuojamos taip:</text:p>
      <text:p text:style-name="P228">26.1. Nustatoma kiekvieno pavadinimo tos pačios grupės medicinos pagalbos priemonės mažmeninės kainos dalis (M) jos bazinei kainai apskaičiuoti pagal formulę:</text:p>
      <text:p text:style-name="P229">M = A – (A/(0,2 x A+10)).</text:p>
      <text:p text:style-name="P230">Šioje formulėje:</text:p>
      <text:p text:style-name="P231">A – didžiausia mažmeninė medicinos pagalbos priemonės<text:s/>kaina, atėmus PVM.</text:p>
      <text:p text:style-name="P232">26.2. Apskaičiuojama kiekvieno pavadinimo tos pačios grupės medicinos pagalbos priemonės vieneto bazinė kaina (V) pagal formulę:</text:p>
      <text:p text:style-name="P233">V = M/N, kur N – medicinos pagalbos priemonių skaičius pakuotėje.</text:p>
      <text:p text:style-name="P234">26.3. Nustatoma, kurio pavadinimo<text:s/>tos pačios grupės medicinos pagalbos priemonės vieneto kaina yra mažiausia (Vmin).<text:s/></text:p>
      <text:p text:style-name="P235">26.4. Nustatoma kiekvieno pavadinimo tos pačios grupės medicinos pagalbos priemonės bazinė kaina (B):</text:p>
      <text:p text:style-name="P236">jeigu medicinos pagalbos priemonė neapmokestinama PVM, B = Vmin x<text:s/>N;</text:p>
      <text:p text:style-name="P237">jeigu medicinos pagalbos priemonė apmokestinama PVM, B = Vmin x N x (1+PVM tarifas/100).</text:p>
      <text:p text:style-name="P238">27. Paciento priemoka už kompensuojamąsias medicinos pagalbos priemones apskaičiuojama sveikatos apsaugos ministro nustatyta tvarka.</text:p>
      <text:p text:style-name="P239">28. Medicinos pagalbos priemonę išbraukus iš Kompensuojamųjų medicinos pagalbos priemonių kainyno, atitinkamai perskaičiuojamos likusių tos pačios grupės medicinos pagalbos priemonių bazinės kainos. Jeigu sumažėja gamintojo deklaruojamoji medicinos pagalbos priemonės kaina ir<text:s/>(ar) į Kompensuojamųjų medicinos pagalbos priemonių kainyną siūloma įtraukti pakuotes, kurių vienos medicinos pagalbos priemonės bazinė kaina mažesnė už įrašytų į šį kainyną pakuočių tokios pačios medicinos pagalbos priemonės bazinę kainą, sveikatos apsaugos ministras priima sprendimą patikslinti Kompensuojamųjų medicinos pagalbos priemonių kainyną per 30 dienų nuo šios informacijos pateikimo Sveikatos apsaugos ministerijai. Nurodytuoju atveju patikslinamos tik tos medicinos pagalbos priemonių grupės, kuriai priskiriama ši medicinos pagalbos priemonė, bazinės kainos.</text:p>
      <text:p text:style-name="P240">29. Jeigu sveikatos apsaugos ministrui tvirtinant ar keičiant kompensuojamųjų medicinos pagalbos priemonių bazines kainas apskaičiuotoji kompensuojamosios medicinos pagalbos priemonės bazinė kaina didesnė už bazinę kainą, nurodytą galiojančiame<text:s/><text:soft-page-break/>Kompensuojamųjų medicinos pagalbos priemonių kainyne, galiojanti bazinė kaina nekeičiama, išskyrus tuos atvejus, kai sveikatos apsaugos ministro sprendimu leidžiama padidinti medicinos pagalbos priemonės didžiausią mažmeninę kainą. Padidinus arba sumažinus į Kompensuojamųjų medicinos pagalbos priemonių kainyną įrašytos medicinos pagalbos priemonės gamintojo deklaruojamą kainą, perskaičiuojamos šios medicinos pagalbos priemonės mažmeninė ir bazinė kainos ir kitų tos pačios grupės medicinos pagalbos priemonių bazinės kainos.</text:p>
      <text:p text:style-name="P241">30. Jeigu medicinos pagalbos 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242">_________________</text:p>
      <text:p text:style-name="P243">Priedo pakeitimai:</text:p>
      <text:p text:style-name="P244"><text:span text:style-name="T245">Nr.<text:s/></text:span><text:a xlink:href="https://www.e-tar.lt/portal/legalAct.html?documentId=TAR.782F0A0D1DC4" office:target-frame-name="_top" xlink:show="replace"><text:span text:style-name="T246">531</text:span></text:a><text:span text:style-name="T247">, 2008-05-28</text:span><text:span text:style-name="T248">, Žin., 2008, Nr. 66-2510 (2008-06-10), i. k. 1081100NUTA00000531</text:span></text:p>
      <text:p text:style-name="P249"><text:span text:style-name="T250">Nr.<text:s/></text:span><text:a xlink:href="https://www.e-tar.lt/portal/legalAct.html?documentId=TAR.FD0CFD5DD240" office:target-frame-name="_top" xlink:show="replace"><text:span text:style-name="T251">1806</text:span></text:a><text:span text:style-name="T252">, 2009-12-23, Žin., 2009, Nr. 158-7191 (2009-12-31), i. k. 1091100NUTA00001806</text:span></text:p>
      <text:p text:style-name="Normal"/>
      <text:p text:style-name="P253"/>
      <text:p text:style-name="P254"/>
      <text:soft-page-break/>
      <text:p text:style-name="P255">Ambulatoriniam<text:s/>gydymui skiriamų<text:s/></text:p>
      <text:p text:style-name="P256">vaistinių preparatų ir medicinos pagalbos<text:s/></text:p>
      <text:p text:style-name="P257">priemonių, kurių įsigijimo išlaidos<text:s/></text:p>
      <text:p text:style-name="P258">kompensuojamos iš Privalomojo<text:s/></text:p>
      <text:p text:style-name="P259">sveikatos draudimo fondo biudžeto lėšų,<text:s/></text:p>
      <text:p text:style-name="P260">bazinių kainų apskaičiavimo tvarkos<text:s/></text:p>
      <text:p text:style-name="P261">aprašo<text:s/></text:p>
      <text:p text:style-name="P262">1<text:s/>priedas</text:p>
      <text:p text:style-name="P263"/>
      <text:p text:style-name="P264"><text:span text:style-name="T265">TARPUSAVYJE KEIČIAMŲ<text:s/></text:span><text:span text:style-name="T266">VAISTINIŲ PREPARATŲ GRUPIŲ IR EKVIVALENTINIŲ DOZIŲ NUSTATYMO TVARKA</text:span></text:p>
      <text:p text:style-name="Normal"/>
      <text:p text:style-name="P267"><text:span text:style-name="T268">1</text:span><text:span text:style-name="T269">. Tarpusavyje keičiamų vaistinių preparatų kompensavimo indikacijos ir vaistinio preparato įvedimo būdas sutampa. Jie skiriami tos pačios amžiaus grupės asmenims, ir jų terapinis pov</text:span><text:span text:style-name="T270">eikis iš esmės nesiskiria.</text:span></text:p>
      <text:p text:style-name="P271"><text:span text:style-name="T272">2</text:span><text:span text:style-name="T273">. Sprendimą siūlyti vaistinius preparatus pripažinti tarpusavyje keičiamais preparatais ir nustatyti jų ekvivalentines dozes priima sveikatos apsaugos ministro sudaryta Ligų ir kompensuojamųjų vaistų sąrašų tikslinimo komisija (toliau – komisija).<text:s/></text:span></text:p>
      <text:p text:style-name="P274"><text:span text:style-name="T275">3</text:span><text:span text:style-name="T276">.<text:s/></text:span><text:span text:style-name="T277">Sprendimo siūlyti vaistinius preparatus pripažinti tarpusavyje keičiamais preparatais ir nustatyti jų ekvivalentines dozes iniciatyvos teisę turi Sveikatos apsaugos ministerija, Valstybinė vaistų kontrolės tarnyba prie Sveikatos apsaugos ministerijos, Vals</text:span><text:span text:style-name="T278">tybinė ligonių kasa prie Sveikatos apsaugos ministerijos, gydytojų specialistų draugijos, vaistinių preparatų rinkodaros teisės turėtojai ar jų asociacijos. Komisija šiuos pasiūlymus išnagrinėja per 90 dienų nuo jų pateikimo.</text:span></text:p>
      <text:p text:style-name="P279"><text:span text:style-name="T280">4</text:span><text:span text:style-name="T281">. Komisija 2 punkte nurod</text:span><text:span text:style-name="T282">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text:s/>metodikose lyginant jį su analogiškais tai pačiai indikacijai skirtais vaistiniais preparatais, sąrašą, sukauptą informaciją, atsižvelgdama į<text:s/><text:span text:style-name="T283">gydytojų specialistų konsultantų, universitetinių aukštųjų mokyklų klinikinių farmakologų, pacientų organizacijų<text:s/></text:span><text:span text:style-name="T284">nuomonę.</text:span></text:p>
      <text:p text:style-name="P285"><text:span text:style-name="T286">5</text:span><text:span text:style-name="T287">. Komisija, nustatydama ekvivalentines vaistinių preparatų dozes, įvertina informaciją, esančią vaistinio preparato charakteristikų santraukoje,<text:s/></text:span><text:span text:style-name="T288">Valstybinės vaistų kontrolės tarnybos prie Sveikatos apsaugos ministerijos</text:span><text:span text:style-name="T289"><text:s/>nuomonę ir<text:s/></text:span><text:span text:style-name="T290">Valstybinės</text:span><text:span text:style-name="T291"><text:s/>ligonių kasos prie Sveikatos apsaugos ministerijos</text:span><text:span text:style-name="T292"><text:s/>nustatomas šiuo metu vidutiniškai pacientui skiriamas vaistinio preparato dozes.</text:span></text:p>
      <text:p text:style-name="P293"><text:span text:style-name="T294">6</text:span><text:span text:style-name="T295">.<text:s/></text:span><text:span text:style-name="T296">Komisija, priėmusi sprendimą dėl vaistinių preparatų pripažinimo tarpusavyje keičiamais ir jų ekvivalentinių dozių,<text:s/></text:span><text:span text:style-name="T297">teikia Valstybinei ligonių kasai prie Sveikatos apsaugos ministerijos įvertinti pasiūlymą</text:span><text:s/><text:span text:style-name="T298">patvirtinti</text:span><text:s/>tarpusavyje keičiamas vaistinių preparatų grupes ir ekvivalentines dozes jų bazinei kainai nustatyti<text:span text:style-name="T299"><text:s/>ir apie pasiūlymą informuoja sveikatos apsaugos minis</text:span><text:span text:style-name="T300">trą. Valstybinė ligonių kasa prie Sveikatos apsaugos ministerijos įvertina šį pasiūlymą</text:span><text:s/><text:span text:style-name="T301">ir teikia svarstyti Privalomojo sveikatos draudimo tarybai.<text:s/></text:span></text:p>
      <text:p text:style-name="P302"><text:span text:style-name="T303">7</text:span><text:span text:style-name="T304">. Sveikatos apsaugos ministras, įvertinęs Privalomojo sveikatos draudimo tarybos ir Valstybinės ligoni</text:span><text:span text:style-name="T305">ų kasos prie Sveikatos apsaugos ministerijos nuomones, įsakymu tvirtina tarpusavyje keičiamų vaistinių preparatų grupes ir jų ekvivalentines dozes.</text:span></text:p>
      <text:p text:style-name="P306">_________________</text:p>
      <text:p text:style-name="Normal"/>
      <text:p text:style-name="P307"/>
      <text:p text:style-name="P315">Papildyta priedu:</text:p>
      <text:p text:style-name="P316"><text:span text:style-name="T317">Nr.<text:s/></text:span><text:a xlink:href="https://www.e-tar.lt/portal/legalAct.html?documentId=TAR.FD0CFD5DD240" office:target-frame-name="_top" xlink:show="replace"><text:span text:style-name="T318">1806</text:span></text:a><text:span text:style-name="T319">, 2009-12-23, Žin., 2009, Nr. 158-7191 (2009-12-31), i. k. 1091100NUTA00001806</text:span></text:p>
      <text:p text:style-name="Normal"/>
      <text:p text:style-name="P320">Ambulatoriniam gydymui skiriamų<text:s/></text:p>
      <text:p text:style-name="P321">vaistinių preparatų ir medicinos pagalbos<text:s/></text:p>
      <text:p text:style-name="P322">priemonių, kurių įsigijimo išlaidos<text:s/></text:p>
      <text:p text:style-name="P323">kompensuojamos iš Privalomojo<text:s/></text:p>
      <text:p text:style-name="P324">sveikatos draudimo fondo biudžeto lėšų,<text:s/></text:p>
      <text:p text:style-name="P325">bazinių kainų apskaičiavimo tvarkos<text:s/></text:p>
      <text:p text:style-name="P326">aprašo<text:s/></text:p>
      <text:p text:style-name="P327">2<text:s/>priedas</text:p>
      <text:p text:style-name="Normal"/>
      <text:p text:style-name="P328"><text:span text:style-name="T329">LYGIAGRETAUS IMPORTO LEIDIMO TURĖTOJO VAISTINIO PREPARATO DEKLARUOJAMOS KAINOS IR ŠIO VAISTINIO PREPARA</text:span><text:span text:style-name="T330">TO, ĮVEŽAMO Į LIETUVĄ JO RINKODAROS TEISĖS TURĖTOJO, ANALOGIŠKOS PAKUOTĖS GAMINTOJO DEKLARUOJAMOS KAINOS SKIRTUMAI</text:span></text:p>
      <text:p text:style-name="Normal"/>
      <table:table table:style-name="Table331">
        <table:table-columns>
          <table:table-column table:style-name="TableColumn332"/>
          <table:table-column table:style-name="TableColumn333"/>
        </table:table-columns>
        <table:table-row table:style-name="TableRow334">
          <table:table-cell table:style-name="TableCell335">
            <text:p text:style-name="P336">Lygiagretaus importo leidimo turėtojo deklaruojama kaina</text:p>
          </table:table-cell>
          <table:table-cell table:style-name="TableCell337">
            <text:p text:style-name="P338">Lygiagretaus importo leidimo turėtojo deklaruojamos kainos ir šio vaistinio<text:s/>preparato, įvežamo į Lietuvą jo rinkodaros teisės turėtojo, analogiškos pakuotės gamintojo deklaruojamos kainos skirtumas</text:p>
          </table:table-cell>
        </table:table-row>
        <table:table-row table:style-name="TableRow339">
          <table:table-cell table:style-name="TableCell340">
            <text:p text:style-name="P341">Iki 20 litų</text:p>
          </table:table-cell>
          <table:table-cell table:style-name="TableCell342">
            <text:p text:style-name="P343">10 procentų</text:p>
          </table:table-cell>
        </table:table-row>
        <table:table-row table:style-name="TableRow344">
          <table:table-cell table:style-name="TableCell345">
            <text:p text:style-name="P346">20,01–30 litų</text:p>
          </table:table-cell>
          <table:table-cell table:style-name="TableCell347">
            <text:p text:style-name="P348">2 litai</text:p>
          </table:table-cell>
        </table:table-row>
        <table:table-row table:style-name="TableRow349">
          <table:table-cell table:style-name="TableCell350">
            <text:p text:style-name="P351">30,01–100 litų</text:p>
          </table:table-cell>
          <table:table-cell table:style-name="TableCell352">
            <text:p text:style-name="P353">6,67 procento</text:p>
          </table:table-cell>
        </table:table-row>
        <table:table-row table:style-name="TableRow354">
          <table:table-cell table:style-name="TableCell355">
            <text:p text:style-name="P356">100,01–133,33 lito</text:p>
          </table:table-cell>
          <table:table-cell table:style-name="TableCell357">
            <text:p text:style-name="P358">6,67 lito</text:p>
          </table:table-cell>
        </table:table-row>
        <table:table-row table:style-name="TableRow359">
          <table:table-cell table:style-name="TableCell360">
            <text:p text:style-name="P361">133,34–400 litų</text:p>
          </table:table-cell>
          <table:table-cell table:style-name="TableCell362">
            <text:p text:style-name="P363">5<text:s/>procentai</text:p>
          </table:table-cell>
        </table:table-row>
        <table:table-row table:style-name="TableRow364">
          <table:table-cell table:style-name="TableCell365">
            <text:p text:style-name="P366">400,01–500 litų</text:p>
          </table:table-cell>
          <table:table-cell table:style-name="TableCell367">
            <text:p text:style-name="P368">20 litų</text:p>
          </table:table-cell>
        </table:table-row>
        <table:table-row table:style-name="TableRow369">
          <table:table-cell table:style-name="TableCell370">
            <text:p text:style-name="P371">500,01–1000 litų</text:p>
          </table:table-cell>
          <table:table-cell table:style-name="TableCell372">
            <text:p text:style-name="P373">4 procentai</text:p>
          </table:table-cell>
        </table:table-row>
        <table:table-row table:style-name="TableRow374">
          <table:table-cell table:style-name="TableCell375">
            <text:p text:style-name="P376">&gt;1000,01 lito</text:p>
          </table:table-cell>
          <table:table-cell table:style-name="TableCell377">
            <text:p text:style-name="P378">40 litų</text:p>
          </table:table-cell>
        </table:table-row>
      </table:table>
      <text:p text:style-name="P379"/>
      <text:p text:style-name="P380">_________________</text:p>
      <text:p text:style-name="Normal"/>
      <text:p text:style-name="P381">Papildyta priedu:</text:p>
      <text:p text:style-name="P382"><text:span text:style-name="T383">Nr.<text:s/></text:span><text:a xlink:href="https://www.e-tar.lt/portal/legalAct.html?documentId=TAR.FD0CFD5DD240" office:target-frame-name="_top" xlink:show="replace"><text:span text:style-name="T384">1806</text:span></text:a><text:span text:style-name="T385">, 2009-12-23, Žin., 2009, Nr.<text:s/></text:span><text:span text:style-name="T386">158-7191 (2009-12-31), i. k. 1091100NUTA00001806</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73AF33AEE8FF" office:target-frame-name="_top" xlink:show="replace"><text:span text:style-name="T398">363</text:span></text:a><text:span text:style-name="T399">, 2007-04-11, Žin., 2007, Nr. 44-1684 (2007-04-21), i. k</text:span><text:span text:style-name="T400">. 1071100NUTA00000363</text:span></text:p>
      <text:p text:style-name="P401"><text:span text:style-name="T402">Dėl Lietuvos Respublikos Vyriausybės 2005 m. rugsėjo 13 d. nutarimo Nr. 994 "Dėl Ambulatoriniam gydymui skirtų vaistų ir medicinos pagalbos priemonių, kurių įsigijimo išlaidos kompensuojamos iš Privalomojo sveikatos draudimo fondo biu</text:span><text:span text:style-name="T403">džeto lėšų, bazinių kainų apskaičiavimo tvarkos aprašo patvirtinimo" papildy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782F0A0D1DC4" office:target-frame-name="_top" xlink:show="replace"><text:span text:style-name="T411">531</text:span></text:a><text:span text:style-name="T412">, 2008-05-28, Žin., 2008, Nr. 66-2510<text:s/></text:span><text:span text:style-name="T413">(2008-06-10), i. k. 1081100NUTA00000531</text:span></text:p>
      <text:p text:style-name="P414"><text:span text:style-name="T415">Dėl Lietuvos Respublikos Vyriausybės 2005 m. rugsėjo 13 d. nutarimo Nr. 994 "Dėl Ambulatoriniam gydymui skirtų vaistų ir medicinos pagalbos priemonių, kurių įsigijimo išlaidos kompensuojamos iš Privalomojo sveikatos<text:s/></text:span><text:span text:style-name="T416">draudimo fondo biudžeto lėšų, bazinių kainų apskaičiavimo tvarkos aprašo patvirtinimo" pakeitimo</text:span></text:p>
      <text:p text:style-name="P417"/>
      <text:p text:style-name="P418"><text:span text:style-name="T419">3.</text:span></text:p>
      <text:p text:style-name="P420"><text:span text:style-name="T421">Lietuvos Respublikos Vyriausybė, Nutarimas</text:span></text:p>
      <text:soft-page-break/>
      <text:p text:style-name="P422"><text:span text:style-name="T423">Nr.<text:s/></text:span><text:a xlink:href="https://www.e-tar.lt/portal/legalAct.html?documentId=TAR.B750AC019942" office:target-frame-name="_top" xlink:show="replace"><text:span text:style-name="T424">566</text:span></text:a><text:span text:style-name="T425">, 2009-06-10, Žin.,<text:s/></text:span><text:span text:style-name="T426">2009, Nr. 72-2923 (2009-06-18), i. k. 1091100NUTA00000566</text:span></text:p>
      <text:p text:style-name="P427"><text:span text:style-name="T428">Dėl Lietuvos Respublikos Vyriausybės 2005 m. rugsėjo 13 d. nutarimo Nr. 994 "Dėl Ambulatoriniam gydymui skirtų vaistinių preparatų ir medicinos pagalbos priemonių, kurių įsigijimo išlaidos kompensuo</text:span><text:span text:style-name="T429">jamos iš Privalomojo sveikatos draudimo fondo biudžeto lėšų, bazinių kainų apskaičiavimo tvarkos aprašo patvirtinimo"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FD0CFD5DD240" office:target-frame-name="_top" xlink:show="replace"><text:span text:style-name="T437">1806</text:span></text:a><text:span text:style-name="T438">, 2009-12-23, Žin., 2009, Nr. 158-7191 (2009-12-31), i. k. 1091100NUTA00001806</text:span></text:p>
      <text:p text:style-name="P439"><text:span text:style-name="T440">Dėl Lietuvos Respublikos Vyriausybės 2005 m. rugsėjo 13 d. nutarimo Nr. 994 "Dėl Ambulatoriniam gydymui skirtų vaistų ir medicinos pagalbos priemonių, kurių įsigijimo i</text:span><text:span text:style-name="T441">šlaidos kompensuojamos iš Privalomojo sveikatos draudimo fondo biudžeto lėšų, bazinių kainų apskaičiavimo tvarkos aprašo patvirtinimo" pakeitimo</text:span></text:p>
      <text:p text:style-name="P442"/>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A50146DB54D9" office:target-frame-name="_top" xlink:show="replace"><text:span text:style-name="T449">929</text:span></text:a><text:span text:style-name="T450">, 2010-06-21, Žin., 2010, Nr. 80-4170 (2010-07-08), i. k. 1101100NUTA00000929</text:span></text:p>
      <text:p text:style-name="P451"><text:span text:style-name="T452">Dėl Lietuvos Respublikos Vyriausybės 2005 m. rugsėjo 13 d. nutarimo Nr. 994 "Dėl Ambulatoriniam gydymui skirtų vaistinių preparatų ir medicinos pagalbos<text:s/></text:span><text:span text:style-name="T453">priemonių, kurių įsigijimo išlaidos kompensuojamos iš Privalomojo sveikatos draudimo fondo biudžeto lėšų, bazinių kainų apskaičiavimo tvarkos aprašo patvirtinimo" pakeitimo</text:span></text:p>
      <text:p text:style-name="P454"/>
      <text:p text:style-name="P455"><text:span text:style-name="T456">6.</text:span></text:p>
      <text:p text:style-name="P457"><text:span text:style-name="T458">Lietuvos Respublikos Vyriausybė, Nutarimas</text:span></text:p>
      <text:p text:style-name="P459"><text:span text:style-name="T460">Nr.<text:s/></text:span><text:a xlink:href="https://www.e-tar.lt/portal/legalAct.html?documentId=TAR.A7FC4CB3198E" office:target-frame-name="_top" xlink:show="replace"><text:span text:style-name="T461">265</text:span></text:a><text:span text:style-name="T462">, 2011-03-09, Žin., 2011, Nr. 31-1442 (2011-03-15); Žin., 2011, Nr. 32-0 (2011-03-17), i. k. 1111100NUTA00000265</text:span></text:p>
      <text:p text:style-name="P463"><text:span text:style-name="T464">Dėl Lietuvos Respublikos Vyriausybės 2005 m. rugsėjo 13 d. nutarimo Nr. 994 "Dėl Ambulator</text:span><text:span text:style-name="T465">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P466"/>
      <text:p text:style-name="P467"><text:span text:style-name="T468">7.</text:span></text:p>
      <text:p text:style-name="P469"><text:span text:style-name="T470">Lietuvos Respubl</text:span><text:span text:style-name="T471">ikos Vyriausybė, Nutarimas</text:span></text:p>
      <text:p text:style-name="P472"><text:span text:style-name="T473">Nr.<text:s/></text:span><text:a xlink:href="https://www.e-tar.lt/portal/legalAct.html?documentId=TAR.F5E1F85C7FD9" office:target-frame-name="_top" xlink:show="replace"><text:span text:style-name="T474">671</text:span></text:a><text:span text:style-name="T475">, 2012-06-06, Žin., 2012, Nr. 67-3400 (2012-06-16), i. k. 1121100NUTA00000671</text:span></text:p>
      <text:p text:style-name="P476"><text:span text:style-name="T477">Dėl Lietuvos Respublikos Vyriausybės 2005 m. rugsėjo 13 d.<text:s/></text:span><text:span text:style-name="T478">nutarimo Nr. 994 "Dėl Ambulatoriniam gydymui skirtų vaistinių preparatų ir medicinos pagalbos priemonių, kurių įsigijimo išlaidos kompensuojamos iš Privalomojo sveikatos draudimo fondo biudžeto lėšų, bazinių kainų apskaičiavimo tvarkos aprašo patvirtinimo"</text:span><text:span text:style-name="T479"><text:s/>pakeitimo</text:span></text:p>
      <text:p text:style-name="P480"/>
      <text:p text:style-name="P481"><text:span text:style-name="T482">8.</text:span></text:p>
      <text:p text:style-name="P483"><text:span text:style-name="T484">Lietuvos Respublikos Vyriausybė, Nutarimas</text:span></text:p>
      <text:p text:style-name="P485"><text:span text:style-name="T486">Nr.<text:s/></text:span><text:a xlink:href="https://www.e-tar.lt/portal/legalAct.html?documentId=e8e7cd90926311e397c8b55a09dd5905" office:target-frame-name="_top" xlink:show="replace"><text:span text:style-name="T487">99</text:span></text:a><text:span text:style-name="T488">, 2014-02-05, paskelbta TAR 2014-02-10, i. k. 2014-01328</text:span></text:p>
      <text:p text:style-name="P489"><text:span text:style-name="T490">Dėl Lietuvos Respublikos Vyriausybės<text:s/></text:span><text:span text:style-name="T491">2005 m. rugsėjo 13 d. nutarimo Nr. 994 „Dėl Ambulatoriniam gydymui skiriamų vaistinių preparatų ir medicinos pagalbos priemonių, kurių įsigijimo išlaidos kompensuojamos iš Privalomojo sveikatos draudimo fondo biudžeto lėšų, bazinių kainų apskaičiavimo tvar</text:span><text:span text:style-name="T492">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09"><draw:frame draw:style-name="F310" text:anchor-type="paragraph" svg:y="0.0006in" draw:z-index="0"><draw:text-box fo:min-height="0in" fo:min-width="0in"><text:p text:style-name="P308"><text:span text:style-name="T311"><text:page-number text:fixed="false">12</text:page-number></text:span></text:p></draw:text-box></draw:frame></text:p>
      </style:header>
      <style:footer>
        <text:p text:style-name="P312"/>
      </style:footer>
    </style:master-page>
    <style:master-page style:next-style-name="MP1" style:name="MPF1" style:page-layout-name="PL1">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2" meta:paragraph-count="1076" meta:word-count="5072" meta:character-count="37679" meta:row-count="1981" meta:non-whitespace-character-count="33683"/>
  </office:meta>
</office:document-meta>
</file>