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font-style="italic" style:font-style-asian="italic"/>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20% 100%"/>
    </style:style>
    <style:style style:name="T126" style:parent-style-name="DefaultParagraphFont" style:family="text">
      <style:text-properties text:display="non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text-properties fo:text-transform="uppercase"/>
    </style:style>
    <style:style style:name="P262" style:parent-style-name="Normal" style:family="paragraph">
      <style:paragraph-properties fo:text-align="justify" fo:text-indent="0.3937in"/>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indent="3.543in"/>
    </style:style>
    <style:style style:name="P345" style:parent-style-name="Normal" style:family="paragraph">
      <style:paragraph-properties fo:break-before="page"/>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tyle-complex="italic"/>
    </style:style>
    <style:style style:name="T373" style:parent-style-name="DefaultParagraphFont" style:family="text">
      <style:text-properties style:font-weight-complex="bold" style:font-style-complex="italic"/>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tyle-complex="italic"/>
    </style:style>
    <style:style style:name="T384" style:parent-style-name="DefaultParagraphFont" style:family="text">
      <style:text-properties style:font-weight-complex="bold" style:font-style-complex="italic"/>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ableColumn413" style:family="table-column">
      <style:table-column-properties style:column-width="2.0277in"/>
    </style:style>
    <style:style style:name="TableColumn414" style:family="table-column">
      <style:table-column-properties style:column-width="4.3895in"/>
    </style:style>
    <style:style style:name="Table412" style:family="table">
      <style:table-properties style:width="6.4173in" fo:margin-left="0in" table:align="left"/>
    </style:style>
    <style:style style:name="TableRow415" style:family="table-row">
      <style:table-row-properties/>
    </style:style>
    <style:style style:name="TableCell416" style:family="table-cell">
      <style:table-cell-properties fo:border="0.0069in solid #000000" style:vertical-align="middle" fo:padding-top="0.0194in" fo:padding-left="0.059in" fo:padding-bottom="0.0194in" fo:padding-right="0.059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justify"/>
      <style:text-properties fo:font-size="11pt" style:font-size-asian="11pt"/>
    </style:style>
    <style:style style:name="TableRow425" style:family="table-row">
      <style:table-row-properties/>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justify"/>
      <style:text-properties fo:font-size="11pt" style:font-size-asian="11pt"/>
    </style:style>
    <style:style style:name="TableRow430" style:family="table-row">
      <style:table-row-properties/>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paragraph-properties fo:text-align="justify"/>
      <style:text-properties fo:font-size="11pt" style:font-size-asian="11pt"/>
    </style:style>
    <style:style style:name="TableRow435" style:family="table-row">
      <style:table-row-properties/>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justify"/>
      <style:text-properties fo:font-size="11pt" style:font-size-asian="11pt"/>
    </style:style>
    <style:style style:name="TableRow440" style:family="table-row">
      <style:table-row-properties/>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justify"/>
      <style:text-properties fo:font-size="11pt" style:font-size-asian="11pt"/>
    </style:style>
    <style:style style:name="TableRow445" style:family="table-row">
      <style:table-row-properties/>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justify"/>
      <style:text-properties fo:font-size="11pt" style:font-size-asian="11pt"/>
    </style:style>
    <style:style style:name="TableRow450" style:family="table-row">
      <style:table-row-properties/>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justify"/>
      <style:text-properties fo:font-size="11pt" style:font-size-asian="11pt"/>
    </style:style>
    <style:style style:name="TableRow455" style:family="table-row">
      <style:table-row-properties/>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6-17 iki 2014-02-10</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Vadovaudamasi Lietuvos Respublikos<text:s/><text:span text:style-name="T31">sveikatos draudimo įstatymo</text:span><text:s/>(Žin., 1996, Nr. <text:span text:style-name="T32">55-1287</text:span>; 2002, Nr.<text:s/><text:span text:style-name="T33">123-5512</text:span>; 2005, Nr.<text:s/><text:span text:style-name="T34">67-2402</text:span>)<text:s/><text:span text:style-name="T35">10</text:span><text:s/>straipsnio 1 dalimi, Lietuvos Respublikos Vyriausybė<text:span text:style-name="T36"><text:s/></text:span><text:span text:style-name="T37">nutari</text:span>a<text:span text:style-name="T38">:</text:span></text:p>
      <text:p text:style-name="P39">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40"/>
      <text:p text:style-name="P41"/>
      <text:p text:style-name="P42"/>
      <text:p text:style-name="P43">MINISTRAS PIRMININKAS<text:tab/>ALGIRDAS BRAZAUSKAS</text:p>
      <text:p text:style-name="P44"/>
      <text:p text:style-name="P45"/>
      <text:p text:style-name="P46"/>
      <text:p text:style-name="P47"><text:span text:style-name="T48">SVEIKATOS APSAUGOS MINISTRAS</text:span><text:span text:style-name="T49"><text:tab/>ŽILVINAS PADAIGA</text:span></text:p>
      <text:p text:style-name="Normal"/>
      <text:p text:style-name="P50"/>
      <text:p text:style-name="P51"/>
      <text:soft-page-break/>
      <text:p text:style-name="P52">Patvirtinta</text:p>
      <text:p text:style-name="P53">Lietuvos Respublikos Vyriausybės<text:s/></text:p>
      <text:p text:style-name="P54">2005 m. rugsėjo 13 d. nutarimu Nr. 994</text:p>
      <text:p text:style-name="P55">(Lietuvos Respublikos Vyriausybės<text:s/></text:p>
      <text:p text:style-name="P56">2009 m gruodžio 23 d.<text:s/></text:p>
      <text:p text:style-name="P57">nutarimo Nr.<text:s/>1806 redakcija)</text:p>
      <text:p text:style-name="P58"/>
      <text:p text:style-name="P59"><text:span text:style-name="T60">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61"><text:span text:style-name="T62">I</text:span><text:span text:style-name="T63">.<text:s/></text:span><text:span text:style-name="T64">BENDROS</text:span><text:span text:style-name="T65">IOS NUOSTATOS</text:span></text:p>
      <text:p text:style-name="Normal"/>
      <text:p text:style-name="P66">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7">ar Kompensuojamųjų medicinos pagalbos priemonių sąrašą,</text:span><text:s/><text:span text:style-name="T68">taip pat įrašomiems į</text:span><text:s/>Kompensuojamųjų vaistinių preparatų kainyną (toliau – kompensuojamieji vaistiniai preparatai)<text:s/><text:span text:style-name="T69">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70">2. Šiame apraše vartojamos sąvokos:</text:p>
      <text:p text:style-name="P71"><text:span text:style-name="T72">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73"><text:span text:style-name="T74">Ekvivalentinė dozė –<text:s/></text:span>sveikatos apsaugos ministro nustatyta tarpusavyje keičiamų vaistinių preparatų dozė, naudojama kaip sutartinis veikliosios medžiagos kiekis tarpusavyje keičiamų<text:s/>vaistinių preparatų bazinei kainai nustatyti.</text:p>
      <text:p text:style-name="P75"><text:span text:style-name="T76">Lygiagretaus importo leidimo turėtojo deklaruojama kaina</text:span><text:span text:style-name="T77"><text:s/></text:span>–<text:span text:style-name="T78"><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9"><text:span text:style-name="T80">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81"><text:span text:style-name="T82">Medicinos pagalbos priemonė</text:span><text:s/>– medicinos prietaisas, atitinkantis Lietuvos medicinos normoje MN 4:2001 „Medicinos prietaisų<text:s/>saugos techninis reglamentas“, patvirtintoje sveikatos apsaugos ministro 2001 m. vasario 8 d. įsakymu Nr. 101 (Žin., 2001, Nr. 15-467), nustatytus reikalavimus, arba<text:s/><text:span text:style-name="T83">in vitro</text:span><text:s/>diagnostikos medicinos prietaisas, atitinkantis<text:span text:style-name="T84"><text:s/>Lietuvos medicinos normoje<text:s/></text:span><text:span text:style-name="T85">MN-102</text:span><text:span text:style-name="T86">:2001 „</text:span><text:span text:style-name="T87">In vitro</text:span><text:span text:style-name="T88"><text:s/>diagnostikos medicinos prietaisų saugos techninis reglamentas“, patvirtintoje sveikatos apsaugos ministro 2001 m. gruodžio 29 d. įsakymu Nr. 679 (Žin., 2002, Nr.<text:s/></text:span><text:soft-page-break/><text:span text:style-name="T89">9-323),<text:s/></text:span>nustatytus reikalavimus, arba specialiosios paskirties maisto produktas, atitinkantis Lietuvos higienos normoje HN 107:2001 „Specialiosios paskirties maisto produktai“, patvirtintoje sveikatos apsaugos ministro 2001 m. gruodžio 22 d. įsakymu Nr. 666 (Žin., 2002, Nr. 5-199), nustatytus reikalavimus.</text:p>
      <text:p text:style-name="P90"><text:span text:style-name="T91">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92"><text:span text:style-name="T93">Referencinės valstyb</text:span><text:span text:style-name="T94">ės<text:s/></text:span>– Lietuvos Respublikos Vyriausybės nustatytos aštuonios Europos Sąjungos valstybės narės.<text:s/></text:p>
      <text:p text:style-name="P95"><text:span text:style-name="T96">Sudėtiniai vaistiniai preparatai</text:span><text:s/>– vaistiniai preparatai, į kurių sudėtį įeina kelios veikliosios medžiagos.<text:s/></text:p>
      <text:p text:style-name="P97"><text:span text:style-name="T98">Sutartinis veikliosios medžiagos kiekis</text:span><text:s/>– veikliosios medžiagos kiekis, naudojamas skirtingų pavadinimų vaistinių preparatų, gaminamų iš tos pačios veikliosios medžiagos, kainai palyginti.</text:p>
      <text:p text:style-name="P99"><text:span text:style-name="T100">Tarpusavyje keičiami vaistiniai preparatai<text:s/></text:span>–<text:span text:style-name="T101"><text:s/></text:span>skirtingų bendrinių pavadinimų, tačiau panašaus terapinio poveikio ir saugumo vaistiniai preparatai, kurie gali būti keičiami vieni kitais.<text:s/></text:p>
      <text:p text:style-name="P102"><text:span text:style-name="T103">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104">Kitos šiame apraše vartojamos sąvokos apibrėžtos Lietuvos Respublikos<text:s/><text:span text:style-name="T105">farmacijos</text:span><text:s/>įstatyme (Žin., 2006, Nr. 78-3056) ir Lietuvos Respublikos<text:s/><text:span text:style-name="T106">sveikatos draudimo įstatyme</text:span><text:s/>(Žin., 1996, Nr.<text:s/><text:span text:style-name="T107">55-1287</text:span>; 2002, Nr.<text:s/><text:span text:style-name="T108">123-5512</text:span>).</text:p>
      <text:p text:style-name="P109">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10">4. Vaistiniai preparatai jų bazinei kainai nustatyti grupuojami pagal bendrinį pavadinimą sveikatos apsaugos ministro nustatyta tvarka. Tarpusavyje keičiamų vaistinių preparatų grupės ir ekvivalentinės dozės jų bazinei kainai<text:s/>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11"/>
      <text:p text:style-name="P112"><text:span text:style-name="T113">II</text:span><text:span text:style-name="T114">.<text:s/></text:span><text:span text:style-name="T115">AM</text:span><text:span text:style-name="T116">BULATORINIAM GYDYMUI SKIRIAMŲ VAISTINIŲ PREPARATŲ (IŠSKYRUS LYGIAGREČIAI IMPORTUOJAMUS) BAZINIŲ KAINŲ APSKAIČIAVIMAS</text:span></text:p>
      <text:p text:style-name="P117"/>
      <text:p text:style-name="P118">5. Kompensuojamojo vaistinio preparato bazinė kaina apskaičiuojama taip:</text:p>
      <text:p text:style-name="P119">5.1. Nustatoma kiekvieno pavadinimo tos pačios grupės konkretaus nacionalinio vaistinio preparato pakuotės identifikavimo kodo (toliau – NPAKID) kompensuojamojo vaistinio preparato mažmeninės kainos dalis (M) jo bazinei kainai apskaičiuoti pagal formulę:<text:s/></text:p>
      <text:p text:style-name="P120">M = C – (A/(0,2 x A + 10)).</text:p>
      <text:p text:style-name="P121">Insulino preparatams taikoma formulė M = C.</text:p>
      <text:p text:style-name="P122">Šiose formulėse:</text:p>
      <text:p text:style-name="P123">A – didžiausia mažmeninė kompensuojamojo vaistinio preparato kaina, atėmus PVM;</text:p>
      <text:p text:style-name="P124">C = (0,95 x GESvid) + didmeninės prekybos antkainis + mažmeninės prekybos antkainis, jeigu GLT &gt; 0,95 x GESvid; jeigu GLT<text:s/><text:span text:style-name="T125"><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lt;=</text:span><text:s/>0,95 x GESvid arba Lietuvos gamintojo vaistinis preparatas parduodamas tik Lietuvoje, C = A.</text:p>
      <text:p text:style-name="P127">Skaičiuojant vardinių vaistinių preparatų bazinę kainą C = A.</text:p>
      <text:p text:style-name="P128">GLT – vaistinio preparato gamintojo Lietuvoje deklaruojama kaina.</text:p>
      <text:p text:style-name="P129">GESvid – vaistinio preparato gamintojo deklaruojamų referencinėse valstybėse kainų vidurkis (neįskaitant PVM ar analogiško toje valstybėje taikomo mokesčio). Jeigu vaistinis preparatas<text:s/><text:soft-page-break/>įregistruotas ir (ar) parduodamas ne visose referencinėse valstybėse, jo GESvid yra tik referencinėse valstybėse, kuriose jis įregistruotas ir (ar) parduodamas, gamintojo deklaruojam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ai tiekiamo vaistinio preparato pakuotės dozuočių kiekio, šio vaistinio preparato pakuotės gamintojo kaina, deklaruojama toje valstybėje, perskaičiuojama pagal artimiausio dozuočių kiekio ir santykinai pigesnės pakuotės kainą.</text:p>
      <text:p text:style-name="P130">5.2. Apskaičiuojama kiekvieno pavadinimo tos pačios grupės konkretaus NPAKID kompensuojamojo vaistinio preparato sutartinio veikliosios medžiagos kiekio bazinė kaina (V) pagal formulę:</text:p>
      <text:p text:style-name="P131">V = M/N, kur N – kompensuojamojo vaistinio preparato sutartinis veikliosios medžiagos kiekis (masės arba biologinio aktyvumo vienetais) arba ekvivalentinių dozių skaičius pakuotėje.</text:p>
      <text:p text:style-name="P132">5.3. Nustatoma, kurio pavadinimo tos pačios grupės konkretaus NPAKID kompensuojamojo vaistinio preparato veikliosios medžiagos sutartinio kiekio arba ekvivalentinės dozės bazinė kaina mažiausia (Vmin).<text:s/></text:p>
      <text:p text:style-name="P133">5.4. Nustatoma kiekvieno pavadinimo tos pačios<text:s/>grupės konkretaus NPAKID kompensuojamojo vaistinio preparato tarpinė kaina (K):</text:p>
      <text:p text:style-name="P134">jeigu kompensuojamasis vaistinis preparatas neapmokestinamas PVM, K = Vmin x N;<text:s/></text:p>
      <text:p text:style-name="P135">jeigu kompensuojamasis vaistinis preparatas apmokestinamas PVM, kompensuojamojo vaistinio preparato tarpinė kaina (K) didinama – dauginama iš koeficiento, kuris apskaičiuojamas taip: 1 + PVM tarifas/100.</text:p>
      <text:p text:style-name="P136">5.5. Kiekvieno pavadinimo tos pačios grupės konkretaus NPAKID kompensuojamojo vaistinio preparato tarpinė kaina palyginama atitinkamai su kiekvieno pavadinimo tos pačios grupės konkretaus NPAKID kompensuojamojo vaistinio preparato bazine kaina, nurodyta galiojančiame Kompensuojamųjų vaistinių preparatų kainyne, išskyrus naujai įrašomus į Kompensuojamųjų vaistinių preparatų kainyną vaistinius preparatus.</text:p>
      <text:p text:style-name="P137">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 B = K.</text:p>
      <text:p text:style-name="P138">5.7. Jeigu vieno tos pačios grupės konkretaus NPAKID kompensuojamojo vaistinio preparato tarpinė kaina yra didesnė už jo bazinę kainą, nurodytą galiojančiame Kompensuojamųjų vaistinių preparatų kainyne:</text:p>
      <text:p text:style-name="P139">5.7.1. Jeigu kompensuojamasis vaistinis preparatas apmokestinamas PVM, konkretaus NPAKID kompensuojamojo vaistinio preparato, kurio bazinė kaina, nurodyta galiojančiame Kompensuojamųjų vaistinių preparatų kainyne, yra mažesnė už apskaičiuotą pagal šio aprašo 5.4 punktą tarpinę kainą (K), bazinė kaina (BG) galiojančiame Kompensuojamųjų vaistinių preparatų kainyne mažinama dalijant ją iš koeficiento (L), kuris apskaičiuojamas taip:<text:s/></text:p>
      <text:p text:style-name="P140">L = 1 + PVM tarifas/100.<text:s/></text:p>
      <text:p text:style-name="P141">5.7.2. Nustatoma<text:s/>sutartinio veikliosios medžiagos kiekio kaina (P) pagal formulę:</text:p>
      <text:p text:style-name="P142">jeigu kompensuojamasis vaistinis preparatas apmokestinamas PVM, P = (BG/L)/N;<text:s/></text:p>
      <text:p text:style-name="P143">jeigu kompensuojamasis vaistinis preparatas neapmokestinamas PVM, P = BG/N.</text:p>
      <text:p text:style-name="P144">5.7.3. Nustatoma kiekvieno pavadinimo tos pačios grupės konkretaus NPAKID kompensuojamojo vaistinio preparato bazinė kaina (B):</text:p>
      <text:p text:style-name="P145">B = P x N.</text:p>
      <text:p text:style-name="P146">5.7.4. Jeigu kompensuojamasis vaistinis preparatas apmokestinamas PVM, vaistinio preparato bazinė kaina (B) didinama – dauginama iš koeficiento,<text:s/>kuris apskaičiuojamas taip: 1 + PVM tarifas/100.</text:p>
      <text:p text:style-name="P147">5.8. Sudėtinio vaistinio preparato bazinė kaina apskaičiuojama taip:</text:p>
      <text:p text:style-name="P148">5.8.1. Vadovaujantis šio aprašo 5.1 punktu, nustatoma sudėtinio vaistinio preparato mažmeninės kainos dalis (M) jo bazinei kainai<text:s/>apskaičiuoti, kuri prilyginama sudėtinio vaistinio preparato tarpinei kainai (K).<text:s/></text:p>
      <text:p text:style-name="P149">5.8.2. Jeigu sudėtinis vaistinis preparatas apmokestinamas PVM, sudėtinio vaistinio preparato tarpinė kaina (K) didinama – dauginama iš koeficiento, kuris apskaičiuojamas taip: 1 + PVM tarifas/100.</text:p>
      <text:p text:style-name="P150">5.8.3. Kiekvieno pavadinimo tos pačios grupės konkretaus NPAKID sudėtinio vaistinio preparato tarpinė kaina palyginama atitinkamai su kiekvieno pavadinimo tos pačios grupės konkretaus NPAKID sudėtinio vaistinio preparato bazine kaina, nurodyta galiojančiame Kompensuojamųjų vaistinių preparatų kainyne. Jeigu konkretaus NPAKID sudėtinio vaistinio preparato tarpinė kaina nėra didesnė už jo bazinę kainą, nurodytą galiojančiame Kompensuojamųjų vaistinių preparatų kainyne, konkretaus NPAKID sudėtinio vaistinio preparato bazinė kaina (B) yra lygi jo tarpinei kainai (K) B = K, jeigu didesnė – jo bazinė kaina (B) lygi bazinei kainai, nurodytai galiojančiame Kompensuojamųjų vaistinių preparatų kainyne, išskyrus atvejus, jei apskaičiuotoji sudėtinio vaistinio preparato bazinė kaina didėja dėl PVM tarifo pasikeitimo.</text:p>
      <text:p text:style-name="P151">Jeigu vadovaujantis šio punkto pirmojoje pastraipoje nustatytomis taisyklėmis apskaičiuotoji sudėtinio vaistinio preparato bazinė kaina (B) yra didesnė negu jį sudarančių veikliųjų medžiagų bazinių kainų suma, sudėtinio vaistinio preparato bazine kaina laikoma jį sudarančių veikliųjų medžiagų bazinių kainų suma.<text:s/></text:p>
      <text:p text:style-name="P152">5.8.4. Sudėtinio vaistinio preparato bazinė kaina perskaičiuojama pasikeitus jį sudarančių veikliųjų medžiagų bazinėms kainoms.</text:p>
      <text:p text:style-name="P153">5.9. Jeigu sudėtinį vaistinį preparatą sudarančios veikliosios medžiagos negali būti vartojamos atskirai arba vienos jį sudarančių veikliųjų medžiagų vartojimas atskirai tarptautinėse ligų gydymo metodikose nerekomenduojamas, jo bazinė kaina skaičiuojama vadovaujantis šio aprašo 5.1–5.7 punktais.<text:s/></text:p>
      <text:p text:style-name="P154">Punkto pakeitimai:</text:p>
      <text:p text:style-name="P155"><text:span text:style-name="T156">Nr.<text:s/></text:span><text:a xlink:href="https://www.e-tar.lt/portal/legalAct.html?documentId=TAR.F5E1F85C7FD9" office:target-frame-name="_top" xlink:show="replace"><text:span text:style-name="T157">671</text:span></text:a><text:span text:style-name="T158">, 2012-06-06, Žin., 2012, Nr. 67-3400 (2012-06-16), i. k. 1121100NUTA00000671</text:span></text:p>
      <text:p text:style-name="Normal"/>
      <text:p text:style-name="P159">6. Paciento priemoka už kompensuojamuosius vaistinius preparatus apskaičiuojama sveikatos apsaugos ministro nustatyta tvarka.</text:p>
      <text:p text:style-name="P160">7<text:span text:style-name="T161">. Jeigu įrašant vaistinius preparatus į Kompensuojamųjų vaistinių preparatų kainyną, jo<text:s/></text:span>papildymus ir (ar) patikslinimus<text:span text:style-name="T162"><text:s/>v</text:span><text:span text:style-name="T163">aistinių preparatų grupė, kurią sudarė vienas arba keli negeneriniai vaistiniai preparatai, papildoma pirmą kartą, įrašomo generinio ar panašaus biologinio vaistinio preparato, atitinkančio Lietuvos Respublikos farmacijos įstatymo 11 straipsnio 11 dalies n</text:span><text:span text:style-name="T164">uostatas (toliau – panašus biologinis vaistinis preparatas), gamintojo deklaruojamos kainos dalis, tenkanti sutartiniam veikliosios medžiagos kiekiui, turi būti ne didesnė kaip 70 procentų pigiausio tos grupės vaistinio preparato gamintojo deklaruojamos ka</text:span><text:span text:style-name="T165">inos dalies, tenkančios sutartiniam veikliosios medžiagos kiekiui. Kitus du kartus papildant šią grupę naujo gamintojo vaistiniais preparatais, įrašomų generinių ar panašių biologinių vaistinių preparatų gamintojų deklaruojamos kainos dalis, tenkanti sutar</text:span><text:span text:style-name="T166">tiniam veikliosios medžiagos kiekiui, turi būti ne didesnė kaip 90 procentų pigiausio tos grupės vaistinio preparato gamintojo deklaruojamos kainos dalies, tenkančios sutartiniam veikliosios medžiagos kiekiui, ir neviršyti 95 procentų<text:s/></text:span>GESvid<text:span text:style-name="T167">. Pildant šią g</text:span><text:span text:style-name="T168">rupę ketvirtą ir penktą kartus, į ją įrašomų generinių ar panašių biologinių vaistinių preparatų gamintojų deklaruojamos kainos dalis, tenkanti sutartiniam veikliosios medžiagos kiekiui, turi būti ne didesnė kaip 95 procentai pigiausio tos grupės vaistinio</text:span><text:span text:style-name="T169"><text:s/>preparato gamintojo deklaruojamos kainos dalies, tenkančios sutartiniam veikliosios medžiagos kiekiui, ir neviršyti 95 procentų<text:s/></text:span>GESvid<text:span text:style-name="T170">. Pildant šią grupę šeštą, septintą ir aštuntą kartus, į ją įrašomų generinių ar panašių biologinių vaistinių preparatų g</text:span><text:span text:style-name="T171">amintojų deklaruojamos kainos dalis, tenkanti sutartiniam veikliosios medžiagos kiekiui, turi būti ne didesnė kaip 97 procentai pigiausio tos grupės vaistinio preparato gamintojo deklaruojamos kainos dalies, tenkančios sutartiniam veikliosios medžiagos kie</text:span><text:span text:style-name="T172">kiui, ir neviršyti 95 procentų<text:s/></text:span>GESvid<text:span text:style-name="T173">. Pildant šią grupę devintą ir kitus kartus, į ją įrašomų generinių ar panašių biologinių vaistinių preparatų gamintojų deklaruojamos kainos dalis, tenkanti sutartiniam veikliosios medžiagos kiekiui, turi neviršyti 95 p</text:span><text:span text:style-name="T174">rocentų<text:s/></text:span>GESvid<text:span text:style-name="T175"><text:s/>ir būti ne didesnė nei pigiausio tos<text:s/></text:span><text:soft-page-break/><text:span text:style-name="T176">grupės vaistinio preparato gamintojo deklaruojamos kainos dalis, tenkanti sutartiniam veikliosios medžiagos kiekiui.</text:span></text:p>
      <text:p text:style-name="P177">Jeigu į tą patį<text:s/><text:span text:style-name="T178">Kompensuojamųjų vaistinių preparatų kainyną, jo<text:s/></text:span>papildymus ir (ar) patikslinimus<text:span text:style-name="T179"><text:s/>pateikia<text:s/></text:span>paraiškas įrašyti<text:s/><text:span text:style-name="T180">generinius ar panašius biologinius vaistinius preparatus daugiau kaip vienas gamintojas, laikoma, kad paraiškos pateiktos tuo pačiu metu, ir tokių vaistinių preparatų gamintojo deklaruojamai kainai taikomi tokie patys š</text:span><text:span text:style-name="T181">io punkto pirmojoje pastraipoje nustatyti reikalavimai, atsižvelgiant į tai, kelintą kartą yra pildoma vaistinių preparatų grupė, kurią sudarė vienas arba keli negeneriniai vaistai.</text:span></text:p>
      <text:p text:style-name="P182">Šio punkto reikalavimai netaikomi<text:s/><text:span text:style-name="T183">į Kompensuojamųjų vaistinių preparatų ka</text:span><text:span text:style-name="T184">inyną, jo<text:s/></text:span>papildymus ir (ar) patikslinimus<text:span text:style-name="T185"><text:s/>įrašant vaistinius preparatus</text:span>, kurie buvo išbraukti iš Kompensuojamųjų vaistinių preparatų kainyno arba neįrašyti į jį dėl jų neatitikties šio aprašo 8 punkto pirmojoje pastraipoje nustatytam gamintojo deklaruojamos kainos dydžio reikalavimui, tačiau kurių gamintojo deklaruojama kaina, juos įrašant, atitinka šio aprašo 8 punkto pirmojoje ar trečiojoje pastraipoje nustatytus reikalavimus.<text:s/></text:p>
      <text:p text:style-name="P186">Punkto pakeitimai:</text:p>
      <text:p text:style-name="P187"><text:span text:style-name="T188">Nr.<text:s/></text:span><text:a xlink:href="https://www.e-tar.lt/portal/legalAct.html?documentId=TAR.F5E1F85C7FD9" office:target-frame-name="_top" xlink:show="replace"><text:span text:style-name="T189">671</text:span></text:a><text:span text:style-name="T190">, 2012-06-06, Žin., 2012, Nr. 67-3400 (2012-06-16), i. k. 1121100NUTA00000671</text:span></text:p>
      <text:p text:style-name="Normal"/>
      <text:p text:style-name="P191">8. Jeigu vaistinių preparatų grupę sudaro daugiau negu trijų gamintojų gaminami to paties bendrinio pavadinimo vaistiniai preparatai, tvirtinant Kompensuojamųjų vaistinių preparatų kainyną į tokią grupę neįrašomi vaistiniai preparatai, kurių gamintojo deklaruojamos<text:s/><text:span text:style-name="T192">kainos</text:span><text:s/>dalis, tenkanti sutartiniam veikliosios medžiagos kiekiui, yra daugiau kaip 50 procentų didesnė už dviejų pigiausių tos grupės vaistinių preparatų gamintojo deklaruojamos<text:s/><text:span text:style-name="T193">kainos</text:span><text:s/>dalių, tenkančių sutartiniam veikliosios medžiagos kiekiui, vidurkį, išskyrus šio punkto antrojoje pastraipoje nurodytus atvejus.<text:s/></text:p>
      <text:p text:style-name="P194">Jeigu tvirtinant Kompensuojamųjų vaistinių preparatų kainyną, pritaikius<text:s/>šio punkto pirmojoje pastraipoje nurodytą gamintojo deklaruojamos kainos dydžio reikalavimą, vaistinių preparatų grupę sudaro mažiau negu trijų gamintojų gaminami to paties bendrinio pavadinimo vaistiniai preparatai, į tokią grupę įrašomi pigiausi kitų gamintojų vaistiniai preparatai, kurių gamintojo deklaruojamos<text:s/><text:span text:style-name="T195">kainos</text:span><text:s/>dalis, tenkanti sutartiniam veikliosios medžiagos kiekiui, yra daugiau kaip 50 procentų didesnė už dviejų pigiausių tos grupės vaistinių preparatų gamintojo deklaruojamos<text:s/><text:span text:style-name="T196">kainos</text:span><text:s/>dalių, tenkančių sutartiniam veikliosios medžiagos kiekiui, vidurkį, tačiau mažesnė už kitų tos grupės vaistinių preparatų gamintojo deklaruojamos kainos, neatitinkančios gamintojo deklaruojamos kainos dydžio reikalavimo, dalį, kad tokią grupę sudarytų trijų gamintojų gaminami to paties bendrinio pavadinimo vaistiniai preparatai.<text:s/></text:p>
      <text:p text:style-name="P197">Šio punkto pirmosios pastraipos nuostatos netaikomos visą einamųjų metų Kompensuojamųjų vaistinių preparatų kainyno galiojimo laikotarpį tiems vaistiniams preparatams, kurių gamintojo deklaruojamai kainai gamintojas nusprendė taikyti tokio dydžio nuolaidą, kurią pritaikius gamintojo deklaruojamos kainos dalis, tenkanti sutartiniam veikliosios medžiagos kiekiui, atitiktų šio punkto pirmojoje pastraipoje nustatytus reikalavimus. Gamintojas apie siūlomos taikyti nuolaidos dydį sveikatos apsaugos ministro nustatyta tvarka turi pranešti Sveikatos apsaugos ministerijai ir Valstybinei ligonių kasai prie Sveikatos apsaugos ministerijos. Jeigu reikia, pritaikius nuolaidą gamintojo deklaruojamai kainai<text:s/>sveikatos apsaugos ministro nustatyta tvarka gali būti mažinama vaistinio preparato bazinė kaina.<text:s/></text:p>
      <text:p text:style-name="P198">Punkto pakeitimai:</text:p>
      <text:p text:style-name="P199"><text:span text:style-name="T200">Nr.<text:s/></text:span><text:a xlink:href="https://www.e-tar.lt/portal/legalAct.html?documentId=TAR.A50146DB54D9" office:target-frame-name="_top" xlink:show="replace"><text:span text:style-name="T201">929</text:span></text:a><text:span text:style-name="T202">, 2010-06-21, Žin., 2010, Nr. 80-4170<text:s/></text:span><text:span text:style-name="T203">(2010-07-08), i. k. 1101100NUTA00000929</text:span></text:p>
      <text:p text:style-name="P204"><text:span text:style-name="T205">Nr.<text:s/></text:span><text:a xlink:href="https://www.e-tar.lt/portal/legalAct.html?documentId=TAR.A7FC4CB3198E" office:target-frame-name="_top" xlink:show="replace"><text:span text:style-name="T206">265</text:span></text:a><text:span text:style-name="T207">, 2011-03-09, Žin., 2011, Nr. 31-1442 (2011-03-15); Žin., 2011, Nr. 32-0 (2011-03-17), i. k. 1111100NUTA00000265</text:span></text:p>
      <text:p text:style-name="Normal"/>
      <text:p text:style-name="P208">9. Į vaistinių preparatų grupę, kurią sudaro tik vieno gamintojo vaistiniai preparatai, įtraukiamos tik tos vaistinių preparatų pakuotės, kurių veikliosios medžiagos kiekio gamintojo deklaruotos kainos dalis, tenkanti sutartiniam veikliosios medžiagos kiekiui, yra<text:s/>ne didesnė už jau įrašyto į<text:s/><text:span text:style-name="T209">Kompensuojamųjų vaistinių preparatų kainyną</text:span><text:s/>pigiausio tos grupės vaistinio preparato veikliosios medžiagos kiekio gamintojo deklaruotos kainos dalį, tenkančią sutartiniam veikliosios medžiagos kiekiui. Esant medicininei būtinybei, sveikatos apsaugos ministras, įvertinęs<text:s/><text:soft-page-break/>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5.7.3 ir 5.7.4 punktų nuostatas.<text:s/></text:p>
      <text:p text:style-name="P210">Punkto pakeitimai:</text:p>
      <text:p text:style-name="P211"><text:span text:style-name="T212">Nr.<text:s/></text:span><text:a xlink:href="https://www.e-tar.lt/portal/legalAct.html?documentId=TAR.F5E1F85C7FD9" office:target-frame-name="_top" xlink:show="replace"><text:span text:style-name="T213">671</text:span></text:a><text:span text:style-name="T214">, 2012-06-06, Žin., 2012, Nr. 67-3400 (2012-06-16), i. k. 1121100NUTA00000671</text:span></text:p>
      <text:p text:style-name="Normal"/>
      <text:p text:style-name="P215">10. Vieno gamintojo, tačiau skirtingų bendrinių pavadinimų vaistinių preparatų, kurie gali būti skiriami tik kartu ir dėl kurių priimamas sveikatos apsaugos ministro sprendimas skaičiuoti bendrą šių vaistinių preparatų bazinę kainą, bendra bazinė kaina apskaičiuojama pagal šio aprašo 5.1, 5.7.3 ir 5.7.4 punktus. Sveikatos apsaugos ministras priima sprendimą skaičiuoti bendrą šių vaistinių preparatų bazinę kainą,<text:s/>atsižvelgdamas į nustatytas gydymo metodikas.<text:s/></text:p>
      <text:p text:style-name="P216">Punkto pakeitimai:</text:p>
      <text:p text:style-name="P217"><text:span text:style-name="T218">Nr.<text:s/></text:span><text:a xlink:href="https://www.e-tar.lt/portal/legalAct.html?documentId=TAR.F5E1F85C7FD9" office:target-frame-name="_top" xlink:show="replace"><text:span text:style-name="T219">671</text:span></text:a><text:span text:style-name="T220">, 2012-06-06, Žin., 2012, Nr. 67-3400 (2012-06-16), i. k. 1121100NUTA00000671</text:span></text:p>
      <text:p text:style-name="Normal"/>
      <text:p text:style-name="P221">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 priimti sprendimą apskaičiuoti naujos grupės vaistinių preparatų bazines kainas, neatsižvelgdamas į šio punkto pirmojo sakinio nuostatą.</text:p>
      <text:p text:style-name="P222"><text:span text:style-name="T223">12.</text:span><text:span text:style-name="T224"><text:s/>Neteko galios nuo 2012-06-17</text:span></text:p>
      <text:p text:style-name="P225">Punkto naikinimas:</text:p>
      <text:p text:style-name="P226"><text:span text:style-name="T227">Nr.<text:s/></text:span><text:a xlink:href="https://www.e-tar.lt/portal/legalAct.html?documentId=TAR.F5E1F85C7FD9" office:target-frame-name="_top" xlink:show="replace"><text:span text:style-name="T228">671</text:span></text:a><text:span text:style-name="T229">, 2012-06-06, Žin. 2012, Nr. 67-3400 (2012-06-16), i. k. 1121100NUTA00000671</text:span></text:p>
      <text:p text:style-name="Normal"/>
      <text:p text:style-name="P230">13.<text:span text:style-name="T231"><text:s/>Jeigu įrašant vaistinius preparatus į Kompensuojamųjų vaistinių preparatų kainyną vaistinių preparatų<text:s/></text:span><text:span text:style-name="T232">grupė, kurią sudarė tarpusavyje keičiami vaistai, papildoma pirmą kartą, įrašomo generinio ar panašaus biologinio vaistinio preparato gamintojo deklaruojamos kainos dalis, tenkanti sutartiniam veikliosios medžiagos kiekiui, turi būti ne didesnė kaip 70 pro</text:span><text:span text:style-name="T233">centų pigiausio tos grupės to paties bendrinio pavadinimo vaistinio preparato gamintojo deklaruojamos kainos dalies, tenkančios sutartiniam veikliosios medžiagos kiekiui. Kitus du kartus papildant šią grupę naujo gamintojo vaistiniais preparatais, įrašomų<text:s/></text:span><text:span text:style-name="T234">generinių ar panašių biologinių vaistinių preparatų vaistinių preparatų gamintojų deklaruojamos kainos dalis, tenkanti sutartiniam veikliosios medžiagos kiekiui, turi būti ne didesnė kaip 90 procentų pigiausio tos grupės to paties bendrinio pavadinimo vais</text:span><text:span text:style-name="T235">tinio preparato gamintojo deklaruojamos kainos dalies, tenkančios sutartiniam veikliosios medžiagos kiekiui, ir neviršyti 95 procentų<text:s/></text:span>GESvid<text:span text:style-name="T236">. Pildant šią grupę ketvirtą ir kitus kartus, į ją įrašomų generinių ar panašių biologinių vaistinių preparatų vaistinių preparatų gamintojų deklaruojamos kainos dalis, tenkanti sutartiniam veikliosios medžiagos kiekiui, turi neviršyti 95 procentų<text:s/></text:span>GESvid<text:span text:style-name="T237"><text:s/>i</text:span><text:span text:style-name="T238">r būti ne didesnė nei pigiausio tos grupės to paties bendrinio pavadinimo vaistinio preparato gamintojo deklaruojamos kainos dalis, tenkanti sutartiniam veikliosios medžiagos kiekiui.<text:s/></text:span></text:p>
      <text:p text:style-name="P239">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240">15. Kompensuojamojo vaistinio preparato gamintojo deklaruojamą kainą leidžiama padidinti sveikatos apsaugos ministro sprendimu. Šiame sprendime taip pat turi būti nurodyta, ar gali padidėti ir turi būti perskaičiuojamos šio vaistinio preparato mažmeninė kaina, mažmeninė ir bazinė kainos<text:s/><text:soft-page-break/>arba šio vaistinio preparato mažmeninė ir bazinė kainos ir kitų tos pačios grupės vaistinių preparatų bazinės kainos. Perskaičiuojant nurodytas kainas, šio aprašo 5.5, 5.6 ir 5.7 punktų nuostatos<text:s/>netaikomos. Jeigu vaistinio preparato bazinė kaina didėja dėl PVM tarifo pasikeitimo, ji gali didėti ne daugiau, negu tą didėjimą lemia PVM tarifo pasikeitimas.<text:s/></text:p>
      <text:p text:style-name="P241">Punkto pakeitimai:</text:p>
      <text:p text:style-name="P242"><text:span text:style-name="T243">Nr.<text:s/></text:span><text:a xlink:href="https://www.e-tar.lt/portal/legalAct.html?documentId=TAR.F5E1F85C7FD9" office:target-frame-name="_top" xlink:show="replace"><text:span text:style-name="T244">671</text:span></text:a><text:span text:style-name="T245">, 2012-06-06, Žin., 2012, Nr. 67-3400 (2012-06-16), i. k. 1121100NUTA00000671</text:span></text:p>
      <text:p text:style-name="Normal"/>
      <text:p text:style-name="P246">16. 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247">17. Vaistiniai preparatai, priskirti vaistinių preparatų grupei, kurią sudaro tik vieno gamintojo vaistiniai preparatai, arba priskirti tarpusavyje<text:s/>keičiamų originalių vaistinių preparatų, kuriems taikomas vaistinio preparato duomenų išimtinumo arba rinkos išimtinumo laikotarpis, grupei, jeigu praėjusių metų jų įsigijimo išlaidoms kompensuoti išleista daugiau kaip 1 procentas visų Privalomojo sveikatos draudimo fondo biudžeto lėšų, skirtų vaistiniams preparatams kompensuoti, arba praėjusių metų jų įsigijimo išlaidoms kompensuoti iš Privalomojo sveikatos draudimo fondo biudžeto išleista 1 mln. litų daugiau, palyginti su ankstesniais metais, į Kompensuojamųjų vaistinių preparatų kainyną įrašomi tik tada, kai vaistinio preparato gamintojas yra pasirašęs arba pakeitęs Privalomojo sveikatos draudimo fondo biudžeto išlaidų valdymo sutartį. 2010 metais šiame punkte nurodytos sutartys turi būti pasirašytos ne<text:s/>vėliau kaip po 3 mėnesių nuo Kompensuojamųjų vaistinių preparatų kainyno įsigaliojimo. Nepasirašius Privalomojo sveikatos draudimo fondo biudžeto išlaidų valdymo sutarties per nurodytą terminą, šiame punkte nurodyti vaistiniai preparatai išbraukiami iš Kompensuojamųjų vaistinių preparatų kainyno. Privalomojo sveikatos draudimo fondo biudžeto išlaidų valdymo sutarčių sudarymo tvarką nustato sveikatos apsaugos ministras.<text:s/></text:p>
      <text:p text:style-name="P248">Punkto pakeitimai:</text:p>
      <text:p text:style-name="P249"><text:span text:style-name="T250">Nr.<text:s/></text:span><text:a xlink:href="https://www.e-tar.lt/portal/legalAct.html?documentId=TAR.A50146DB54D9" office:target-frame-name="_top" xlink:show="replace"><text:span text:style-name="T251">929</text:span></text:a><text:span text:style-name="T252">, 2010-06-21, Žin., 2010, Nr. 80-4170 (2010-07-08), i. k. 1101100NUTA00000929</text:span></text:p>
      <text:p text:style-name="Normal"/>
      <text:p text:style-name="P253">18. Ekstemporalių vaistinių preparatų, kurių sudėtyje yra nors viena veiklioji medžiaga, kurios pavadinimas įrašytas į Ligų ir kompensuojamųjų vaistinių<text:s/>preparatų joms gydyti sąrašą arba Kompensuojamųjų vaistinių preparatų sąrašą, bazinė kaina lygi 90 procentų jų mažmeninės kainos, už kurią šie vaistiniai preparatai faktiškai parduodami pirkėjui.</text:p>
      <text:p text:style-name="P254"/>
      <text:p text:style-name="P255"><text:span text:style-name="T256">III</text:span><text:span text:style-name="T257">.<text:s/></text:span><text:span text:style-name="T258">AMBULATORINIAM GYDYMUI SKIRIAMŲ<text:s/></text:span><text:span text:style-name="T259">LygiagreČIAI imp</text:span><text:span text:style-name="T260">ortUOJAMŲ vaistinių preparatų bazinių kainų apskaičiavimas</text:span></text:p>
      <text:p text:style-name="P261"/>
      <text:p text:style-name="P262"><text:span text:style-name="T263">19</text:span><text:span text:style-name="T264">.<text:s/></text:span>Lygiagrečiai importuojami vaistiniai preparatai įtraukiami į Kompensuojamųjų vaistinių preparatų kainyną, jeigu jų ir tokių pačių vaistinių preparatų, įvežamų į 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 gamintojo parduodamo vaistinio preparato pakuotės dozuočių kiekio, lyginama su artimiausio dozuočių kiekio ir santykinai pigesnės pakuotės kaina.</text:p>
      <text:p text:style-name="P265">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266">21. Lygiagrečiai importuojamo vaistinio preparato bazinė kaina nustatoma taip:</text:p>
      <text:p text:style-name="P267">21.1.<text:s/>Nustatoma kiekvieno pavadinimo tos pačios grupės lygiagrečiai importuojamo vaistinio preparato mažmeninės kainos dalis (M) jo bazinei kainai apskaičiuoti pagal formulę:</text:p>
      <text:p text:style-name="P268">M = A – (A/(0,2 x A+10)).</text:p>
      <text:p text:style-name="P269">Insulino preparatams taikoma formulė M = A.<text:s/></text:p>
      <text:soft-page-break/>
      <text:p text:style-name="P270">Šiose formulėse<text:s/>A – didžiausia mažmeninė lygiagrečiai importuojamo vaistinio preparato kaina, atėmus PVM.</text:p>
      <text:p text:style-name="P271">21.2. Apskaičiuojama kiekvieno pavadinimo tos pačios grupės lygiagrečiai importuojamo vaistinio preparato veikliosios medžiagos sutartinio kiekio bazinė kaina (V)<text:s/>pagal formulę:</text:p>
      <text:p text:style-name="P272">V = M/N, kur N – lygiagrečiai importuojamo vaistinio preparato sutartinis veikliosios medžiagos kiekis (masės arba biologinio aktyvumo vienetais) pakuotėje.</text:p>
      <text:p text:style-name="P273">21.3. Nustatoma, kurio pavadinimo tos pačios grupės lygiagrečiai importuojamo vaistinio preparato veikliosios medžiagos sutartinio kiekio bazinė kaina yra mažiausia (Vmin).<text:s/></text:p>
      <text:p text:style-name="P274">21.4. Nustatoma kiekvieno pavadinimo tos pačios grupės lygiagrečiai importuojamo vaistinio preparato bazinė kaina (B):</text:p>
      <text:p text:style-name="P275">jeigu vaistinis preparatas neapmokestinamas PVM, B = Vmin x N;</text:p>
      <text:p text:style-name="P276">jeigu vaistinis preparatas apmokestinamas PVM, B = Vmin x N x (1+PVM tarifas/100).</text:p>
      <text:p text:style-name="P277">22. Lygiagrečiai importuojamo vaistinio preparato bazinė kaina negali būti didesnė už analogiško vaistinio preparato, įvežamo į Lietuvos Respubliką jo rinkodaros teisės turėtojo, bazinę kainą.<text:s/></text:p>
      <text:p text:style-name="P278">23. Jeigu keičiasi vaistinio preparato, analogiško lygiagrečiai tiekiamam vaistiniam preparatui, mažmeninė arba bazinė kaina, lygiagrečiai importuojamo vaistinio preparato kaina perskaičiuojama pagal<text:s/>šį aprašą. Jeigu pasikeitus kainoms po derybų su lygiagretaus importo leidimo turėtoju lygiagrečiai importuojamas vaistinis preparatas neatitinka šio aprašo 19 punkte nurodyto reikalavimo, jis į Kompensuojamųjų vaistinių preparatų kainyną neįtraukiamas ar<text:s/>iš jo išbraukiamas.<text:s/></text:p>
      <text:p text:style-name="P279">24. Jeigu iš galiojančio Kompensuojamųjų vaistinių preparatų kainyno išbraukiamas vaistinis preparatas, analogiškas lygiagrečiai tiekiamam vaistiniam preparatui, lygiagrečiai importuojamas vaistinis preparatas paliekamas Kompensuojamųjų vaistinių preparatų kainyne.<text:s/></text:p>
      <text:p text:style-name="P280"/>
      <text:p text:style-name="P281"><text:span text:style-name="T282">IV</text:span><text:span text:style-name="T283">.<text:s/></text:span><text:span text:style-name="T284">AMBULATORINIAM GYDYMUI SKIRIAMŲ MEDICINOS PAGALBOS PRIEMONIŲ BAZINIŲ KAINŲ APSKAIČIAVIMAS</text:span></text:p>
      <text:p text:style-name="P285"/>
      <text:p text:style-name="P286">25. Bazinei kainai nustatyti medicinos pagalbos priemonės grupuojamos sveikatos apsaugos ministro nustatyta tvarka.<text:s/></text:p>
      <text:p text:style-name="P287">26. Kompensuojamųjų medicinos pagalbos priemonių bazinės kainos apskaičiuojamos taip:</text:p>
      <text:p text:style-name="P288">26.1. Nustatoma kiekvieno pavadinimo tos pačios grupės konkretaus identifikavimo kodo (toliau – ID) kompensuojamosios medicinos pagalbos priemonės mažmeninės kainos dalis (M) jos bazinei kainai apskaičiuoti pagal formulę:</text:p>
      <text:p text:style-name="P289">M = A – (A/(0,2 x A + 10)).</text:p>
      <text:p text:style-name="P290">Šioje formulėje:</text:p>
      <text:p text:style-name="P291">A – didžiausia mažmeninė kompensuojamosios medicinos pagalbos priemonės kaina, atėmus PVM.</text:p>
      <text:p text:style-name="P292">26.2. Apskaičiuojama kiekvieno pavadinimo tos pačios<text:s/>grupės konkretaus ID tos pačios grupės kompensuojamosios medicinos pagalbos priemonės vieneto bazinė kaina (V) pagal formulę:</text:p>
      <text:p text:style-name="P293">V = M/N, kur N – kompensuojamųjų medicinos pagalbos priemonių ar jų matavimo vienetų skaičius pakuotėje.</text:p>
      <text:p text:style-name="P294">26.3. Nustatoma, kurio pavadinimo tos pačios grupės kompensuojamosios medicinos pagalbos priemonės vieneto kaina yra mažiausia (Vmin).<text:s/></text:p>
      <text:p text:style-name="P295">26.4. Nustatoma kiekvieno pavadinimo tos pačios grupės konkretaus ID kompensuojamosios medicinos pagalbos priemonės tarpinė kaina (K):</text:p>
      <text:p text:style-name="P296">jeigu kompensuojamoji medicinos pagalbos priemonė neapmokestinama PVM,<text:s/></text:p>
      <text:p text:style-name="P297">K = Vmin x N;</text:p>
      <text:p text:style-name="P298">jeigu kompensuojamoji medicinos pagalbos priemonė apmokestinama PVM,<text:s/></text:p>
      <text:p text:style-name="P299">K = Vmin x N x (1 + PVM tarifas/100).<text:s/></text:p>
      <text:p text:style-name="P300">26.5. Kiekvieno pavadinimo tos pačios grupės konkretaus ID kompensuojamosios medicinos pagalbos priemonės tarpinė kaina palyginama atitinkamai su kiekvieno pavadinimo tos pačios<text:s/><text:soft-page-break/>grupės konkretaus ID medicinos pagalbos priemonės bazine kaina, nurodyta galiojančiame Kompensuojamųjų medicinos pagalbos priemonių kainyne, išskyrus naujai įrašomas į Kompensuojamųjų medicinos pagalbos priemonių kainyną medicinos pagalbos priemones.<text:s/></text:p>
      <text:p text:style-name="P301">26.6. Jeigu nė vienos tos pačios grupės konkretaus ID kompensuojamosios medicinos pagalbos priemonės<text:span text:style-name="T302"><text:s/></text:span>tarpinė kaina nėra didesnė už jos<text:s/>bazinę kainą, nurodytą galiojančiame Kompensuojamųjų medicinos pagalbos priemonių kainyne, konkretaus ID kompensuojamosios medicinos pagalbos priemonės bazinė kaina (B) yra lygi jos tarpinei kainai (K) B = K.</text:p>
      <text:p text:style-name="P303">26.7. Jeigu vienos tos pačios grupės konkretaus ID kompensuojamosios medicinos pagalbos priemonės<text:span text:style-name="T304"><text:s/></text:span>tarpinė kaina yra didesnė už jos bazinę kainą, nurodytą galiojančiame Kompensuojamųjų medicinos pagalbos priemonių kainyne:</text:p>
      <text:p text:style-name="P305">26.7.1. Jeigu kompensuojamoji medicinos pagalbos priemonė apmokestinama PVM, konkretaus ID kompensuojamosios medicinos pagalbos priemonės, kurios bazinė kaina, nurodyta galiojančiame Kompensuojamųjų medicinos pagalbos priemonių kainyne, yra mažesnė už apskaičiuotą pagal šio aprašo 26.4 punktą tarpinę kainą (K), bazinė kaina (BG)<text:s/>galiojančiame kainyne mažinama dalijant ją iš koeficiento (L), kuris apskaičiuojamas taip: L = 1 + PVM tarifas/100.<text:s/></text:p>
      <text:p text:style-name="P306">26.7.2. Nustatoma medicinos pagalbos priemonės vieneto kaina (P) pagal formulę:</text:p>
      <text:p text:style-name="P307">jeigu kompensuojamoji medicinos pagalbos priemonė apmokestinama PVM, P = (BG/L)/N;<text:s/></text:p>
      <text:p text:style-name="P308">jeigu kompensuojamoji medicinos pagalbos priemonė neapmokestinama PVM, P = BG/N.</text:p>
      <text:p text:style-name="P309">26.7.3. Nustatoma kiekvieno pavadinimo tos pačios grupės konkretaus ID kompensuojamosios medicinos pagalbos priemonės<text:span text:style-name="T310"><text:s/></text:span>bazinė kaina (B):</text:p>
      <text:p text:style-name="P311">B = P<text:s/>x N.</text:p>
      <text:p text:style-name="P312">26.7.4. Jeigu kompensuojamoji medicinos pagalbos priemonė apmokestinama PVM, medicinos pagalbos priemonės bazinė kaina (B) didinama – dauginama iš koeficiento, kuris apskaičiuojamas taip: 1 + PVM tarifas/100.<text:s/></text:p>
      <text:p text:style-name="P313">Punkto pakeitimai:</text:p>
      <text:p text:style-name="P314"><text:span text:style-name="T315">Nr.<text:s/></text:span><text:a xlink:href="https://www.e-tar.lt/portal/legalAct.html?documentId=TAR.F5E1F85C7FD9" office:target-frame-name="_top" xlink:show="replace"><text:span text:style-name="T316">671</text:span></text:a><text:span text:style-name="T317">, 2012-06-06, Žin., 2012, Nr. 67-3400 (2012-06-16), i. k. 1121100NUTA00000671</text:span></text:p>
      <text:p text:style-name="Normal"/>
      <text:p text:style-name="P318">27. Paciento priemoka už kompensuojamąsias medicinos pagalbos priemones apskaičiuojama sveikatos apsaugos ministro nustatyta tvarka.</text:p>
      <text:p text:style-name="P319">28. Jeigu sumažėja gamintojo deklaruojama medicinos pagalbos priemonės kaina ir (ar) į Kompensuojamųjų medicinos pagalbos priemonių kainyną siūloma įtraukti pakuotes, kurių vienos kompensuojamosios medicinos pagalbos priemonės bazinė kaina yra mažesnė nei į<text:s/>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320">Punkto pakeitimai:</text:p>
      <text:p text:style-name="P321"><text:span text:style-name="T322">Nr.<text:s/></text:span><text:a xlink:href="https://www.e-tar.lt/portal/legalAct.html?documentId=TAR.F5E1F85C7FD9" office:target-frame-name="_top" xlink:show="replace"><text:span text:style-name="T323">671</text:span></text:a><text:span text:style-name="T324">, 2012-06-06, Žin., 2012, Nr. 67-3400 (2012-06-16), i. k. 1121100NUTA00000671</text:span></text:p>
      <text:p text:style-name="Normal"/>
      <text:p text:style-name="P325">29. Kompensuojamosios medicinos pagalbos priemonės gamintojo deklaruojamą kainą leidžiama<text:s/>padidinti sveikatos apsaugos ministro sprendimu. Šiame sprendime taip pat turi būti nurodyta, ar gali padidėti ir turi būti perskaičiuojamos šios medicinos pagalbos priemonės mažmeninė kaina, mažmeninė ir bazinė kainos arba šios medicinos pagalbos priemonės mažmeninė ir bazinė kainos ir kitų tos pačios grupės medicinos pagalbos priemonių bazinės kainos. Perskaičiuojant nurodytas kainas, šio aprašo 26.5, 26.6 ir 26.7 punktų nuostatos netaikomos. Jeigu kompensuojamosios medicinos pagalbos priemonės bazinė kaina didėja dėl PVM tarifo pasikeitimo, ji gali didėti ne daugiau, negu tą didėjimą lemia PVM tarifo pasikeitimas.<text:s/></text:p>
      <text:p text:style-name="P326">Punkto pakeitimai:</text:p>
      <text:p text:style-name="P327"><text:span text:style-name="T328">Nr.<text:s/></text:span><text:a xlink:href="https://www.e-tar.lt/portal/legalAct.html?documentId=TAR.F5E1F85C7FD9" office:target-frame-name="_top" xlink:show="replace"><text:span text:style-name="T329">671</text:span></text:a><text:span text:style-name="T330">, 2012-06-06, Žin., 2012, Nr. 67-3</text:span><text:span text:style-name="T331">400 (2012-06-16), i. k. 1121100NUTA00000671</text:span></text:p>
      <text:p text:style-name="Normal"/>
      <text:p text:style-name="P332">30. Jeigu 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333">_________________</text:p>
      <text:p text:style-name="P334">Priedo pakeitimai:</text:p>
      <text:p text:style-name="P335"><text:span text:style-name="T336">Nr.<text:s/></text:span><text:a xlink:href="https://www.e-tar.lt/portal/legalAct.html?documentId=TAR.782F0A0D1DC4" office:target-frame-name="_top" xlink:show="replace"><text:span text:style-name="T337">531</text:span></text:a><text:span text:style-name="T338">, 2008-05-28, Žin., 2008, Nr. 66-2510 (2</text:span><text:span text:style-name="T339">008-06-10), i. k. 1081100NUTA00000531</text:span></text:p>
      <text:p text:style-name="P340"><text:span text:style-name="T341">Nr.<text:s/></text:span><text:a xlink:href="https://www.e-tar.lt/portal/legalAct.html?documentId=TAR.FD0CFD5DD240" office:target-frame-name="_top" xlink:show="replace"><text:span text:style-name="T342">1806</text:span></text:a><text:span text:style-name="T343">, 2009-12-23, Žin., 2009, Nr. 158-7191 (2009-12-31), i. k. 1091100NUTA00001806</text:span></text:p>
      <text:p text:style-name="Normal"/>
      <text:p text:style-name="P344"/>
      <text:p text:style-name="P345"/>
      <text:soft-page-break/>
      <text:p text:style-name="P346">Ambulatoriniam gydymui skiriamų<text:s/></text:p>
      <text:p text:style-name="P347">vaistinių<text:s/>preparatų ir medicinos pagalbos<text:s/></text:p>
      <text:p text:style-name="P348">priemonių, kurių įsigijimo išlaidos<text:s/></text:p>
      <text:p text:style-name="P349">kompensuojamos iš Privalomojo<text:s/></text:p>
      <text:p text:style-name="P350">sveikatos draudimo fondo biudžeto lėšų,<text:s/></text:p>
      <text:p text:style-name="P351">bazinių kainų apskaičiavimo tvarkos<text:s/></text:p>
      <text:p text:style-name="P352">aprašo<text:s/></text:p>
      <text:p text:style-name="P353">1<text:s/>priedas</text:p>
      <text:p text:style-name="P354"/>
      <text:p text:style-name="P355"><text:span text:style-name="T356">TARPUSAVYJE KEIČIAMŲ VAISTINIŲ PREPARATŲ GRUPIŲ IR<text:s/></text:span><text:span text:style-name="T357">EKVIVALENTINIŲ DOZIŲ NUSTATYMO TVARKA</text:span></text:p>
      <text:p text:style-name="Normal"/>
      <text:p text:style-name="P358"><text:span text:style-name="T359">1</text:span><text:span text:style-name="T360">. Tarpusavyje keičiamų vaistinių preparatų kompensavimo indikacijos ir vaistinio preparato įvedimo būdas sutampa. Jie skiriami tos pačios amžiaus grupės asmenims, ir jų terapinis poveikis iš esmės nesiskiria.</text:span></text:p>
      <text:p text:style-name="P361"><text:span text:style-name="T362">2</text:span><text:span text:style-name="T363">. Sprendimą siūlyti vaistinius preparatus pripažinti tarpusavyje keičiamais preparatais ir nustatyti jų ekvivalentines dozes priima sveikatos apsaugos ministro sudaryta Ligų ir kompensuojamųjų vaistų sąrašų tikslinimo komisija (toliau – komisija).<text:s/></text:span></text:p>
      <text:p text:style-name="P364"><text:span text:style-name="T365">3</text:span><text:span text:style-name="T366">. Sprendimo siūlyti vaistinius preparatus pripažinti tarpusavyje keičiamais preparatais ir nustatyti jų ekvivalentines dozes iniciatyvos teisę turi Sveikatos apsaugos ministerija, Valstybinė vaistų kontrolės tarnyba prie Sveikatos apsaugos ministerijos, Va</text:span><text:span text:style-name="T367">lstybinė ligonių kasa prie Sveikatos apsaugos ministerijos, gydytojų specialistų draugijos, vaistinių preparatų rinkodaros teisės turėtojai ar jų asociacijos. Komisija šiuos pasiūlymus išnagrinėja per 90 dienų nuo jų pateikimo.</text:span></text:p>
      <text:p text:style-name="P368"><text:span text:style-name="T369">4</text:span><text:span text:style-name="T370">. Komisija 2 punkte nur</text:span><text:span text:style-name="T371">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372">gydytojų specialistų konsultantų, universitetinių aukštųjų mokyklų klinikinių farmakologų, pacientų organizacij</text:span><text:span text:style-name="T373">ų nuomonę.</text:span></text:p>
      <text:p text:style-name="P374"><text:span text:style-name="T375">5</text:span><text:span text:style-name="T376">. Komisija, nustatydama ekvivalentines vaistinių preparatų dozes, įvertina informaciją, esančią vaistinio preparato charakteristikų santraukoje,<text:s/></text:span><text:span text:style-name="T377">Valstybinės vaistų kontrolės tarnybos prie Sveikatos apsaugos ministerijos</text:span><text:span text:style-name="T378"><text:s/>nuomonę ir<text:s/></text:span><text:span text:style-name="T379">Valstybin</text:span><text:span text:style-name="T380">ės ligonių kasos prie Sveikatos apsaugos ministerijos</text:span><text:span text:style-name="T381"><text:s/>nustatomas šiuo metu vidutiniškai pacientui skiriamas vaistinio preparato dozes.</text:span></text:p>
      <text:p text:style-name="P382"><text:span text:style-name="T383">6</text:span><text:span text:style-name="T384">.<text:s/></text:span><text:span text:style-name="T385">Komisija, priėmusi sprendimą dėl vaistinių preparatų pripažinimo tarpusavyje keičiamais ir jų ekvivalentinių dozių</text:span><text:span text:style-name="T386">, teikia Valstybinei ligonių kasai prie Sveikatos apsaugos ministerijos įvertinti pasiūlymą</text:span><text:s/><text:span text:style-name="T387">patvirtinti</text:span><text:s/>tarpusavyje keičiamas vaistinių preparatų grupes ir ekvivalentines dozes jų bazinei kainai nustatyti<text:span text:style-name="T388"><text:s/>ir apie pasiūlymą informuoja sveikatos apsaugos min</text:span><text:span text:style-name="T389">istrą. Valstybinė ligonių kasa prie Sveikatos apsaugos ministerijos įvertina šį pasiūlymą</text:span><text:s/><text:span text:style-name="T390">ir teikia svarstyti Privalomojo sveikatos draudimo tarybai.<text:s/></text:span></text:p>
      <text:p text:style-name="P391"><text:span text:style-name="T392">7</text:span><text:span text:style-name="T393">. Sveikatos apsaugos ministras, įvertinęs Privalomojo sveikatos draudimo tarybos ir Valstybinės ligo</text:span><text:span text:style-name="T394">nių kasos prie Sveikatos apsaugos ministerijos nuomones, įsakymu tvirtina tarpusavyje keičiamų vaistinių preparatų grupes ir jų ekvivalentines dozes.</text:span></text:p>
      <text:p text:style-name="P395">_________________</text:p>
      <text:p text:style-name="P396">Papildyta priedu:</text:p>
      <text:p text:style-name="P397"><text:span text:style-name="T398">Nr.<text:s/></text:span><text:a xlink:href="https://www.e-tar.lt/portal/legalAct.html?documentId=TAR.FD0CFD5DD240" office:target-frame-name="_top" xlink:show="replace"><text:span text:style-name="T399">1806</text:span></text:a><text:span text:style-name="T400">, 2009-12-23, Žin., 2009, Nr. 158-7191 (2009-12-31), i. k. 1091100NUTA00001806</text:span></text:p>
      <text:p text:style-name="Normal"/>
      <text:p text:style-name="P401">Ambulatoriniam gydymui skiriamų<text:s/></text:p>
      <text:p text:style-name="P402">vaistinių preparatų ir medicinos pagalbos<text:s/></text:p>
      <text:p text:style-name="P403">priemonių, kurių įsigijimo išlaidos<text:s/></text:p>
      <text:p text:style-name="P404">kompensuojamos iš Privalomojo<text:s/></text:p>
      <text:p text:style-name="P405">sveikatos draudimo fondo biudžeto lėšų,<text:s/></text:p>
      <text:p text:style-name="P406">bazinių kainų apskaičiavimo tvarkos<text:s/></text:p>
      <text:soft-page-break/>
      <text:p text:style-name="P407">aprašo<text:s/></text:p>
      <text:p text:style-name="P408">2<text:s/>priedas</text:p>
      <text:p text:style-name="Normal"/>
      <text:p text:style-name="P409"><text:span text:style-name="T410">LYGIAGRETAUS IMPORTO LEIDIMO TURĖTOJO VAISTINIO PREPARATO DEKLARUOJAMOS KAINOS IR ŠIO VAISTINIO PREPARATO, ĮVEŽAMO Į LIETUVĄ JO RINKODAROS TEISĖS TURĖTOJO, A</text:span><text:span text:style-name="T411">NALOGIŠKOS PAKUOTĖS GAMINTOJO DEKLARUOJAMOS KAINOS SKIRTUMAI</text:span></text:p>
      <text:p text:style-name="Normal"/>
      <table:table table:style-name="Table412">
        <table:table-columns>
          <table:table-column table:style-name="TableColumn413"/>
          <table:table-column table:style-name="TableColumn414"/>
        </table:table-columns>
        <table:table-row table:style-name="TableRow415">
          <table:table-cell table:style-name="TableCell416">
            <text:p text:style-name="P417">Lygiagretaus importo leidimo turėtojo deklaruojama kaina</text:p>
          </table:table-cell>
          <table:table-cell table:style-name="TableCell418">
            <text:p text:style-name="P419">Lygiagretaus importo leidimo turėtojo deklaruojamos kainos ir šio vaistinio preparato, įvežamo į Lietuvą jo rinkodaros teisės turėtojo,<text:s/>analogiškos pakuotės gamintojo deklaruojamos kainos skirtumas</text:p>
          </table:table-cell>
        </table:table-row>
        <table:table-row table:style-name="TableRow420">
          <table:table-cell table:style-name="TableCell421">
            <text:p text:style-name="P422">Iki 20 litų</text:p>
          </table:table-cell>
          <table:table-cell table:style-name="TableCell423">
            <text:p text:style-name="P424">10 procentų</text:p>
          </table:table-cell>
        </table:table-row>
        <table:table-row table:style-name="TableRow425">
          <table:table-cell table:style-name="TableCell426">
            <text:p text:style-name="P427">20,01–30 litų</text:p>
          </table:table-cell>
          <table:table-cell table:style-name="TableCell428">
            <text:p text:style-name="P429">2 litai</text:p>
          </table:table-cell>
        </table:table-row>
        <table:table-row table:style-name="TableRow430">
          <table:table-cell table:style-name="TableCell431">
            <text:p text:style-name="P432">30,01–100 litų</text:p>
          </table:table-cell>
          <table:table-cell table:style-name="TableCell433">
            <text:p text:style-name="P434">6,67 procento</text:p>
          </table:table-cell>
        </table:table-row>
        <table:table-row table:style-name="TableRow435">
          <table:table-cell table:style-name="TableCell436">
            <text:p text:style-name="P437">100,01–133,33 lito</text:p>
          </table:table-cell>
          <table:table-cell table:style-name="TableCell438">
            <text:p text:style-name="P439">6,67 lito</text:p>
          </table:table-cell>
        </table:table-row>
        <table:table-row table:style-name="TableRow440">
          <table:table-cell table:style-name="TableCell441">
            <text:p text:style-name="P442">133,34–400 litų</text:p>
          </table:table-cell>
          <table:table-cell table:style-name="TableCell443">
            <text:p text:style-name="P444">5 procentai</text:p>
          </table:table-cell>
        </table:table-row>
        <table:table-row table:style-name="TableRow445">
          <table:table-cell table:style-name="TableCell446">
            <text:p text:style-name="P447">400,01–500 litų</text:p>
          </table:table-cell>
          <table:table-cell table:style-name="TableCell448">
            <text:p text:style-name="P449">20 litų</text:p>
          </table:table-cell>
        </table:table-row>
        <table:table-row table:style-name="TableRow450">
          <table:table-cell table:style-name="TableCell451">
            <text:p text:style-name="P452">500,01–1000 litų</text:p>
          </table:table-cell>
          <table:table-cell table:style-name="TableCell453">
            <text:p text:style-name="P454">4 procentai</text:p>
          </table:table-cell>
        </table:table-row>
        <table:table-row table:style-name="TableRow455">
          <table:table-cell table:style-name="TableCell456">
            <text:p text:style-name="P457">&gt;1000,01 lito</text:p>
          </table:table-cell>
          <table:table-cell table:style-name="TableCell458">
            <text:p text:style-name="P459">40 litų</text:p>
          </table:table-cell>
        </table:table-row>
      </table:table>
      <text:p text:style-name="P460"/>
      <text:p text:style-name="P461">_________________</text:p>
      <text:p text:style-name="Normal"/>
      <text:p text:style-name="P462">Papildyta priedu:</text:p>
      <text:p text:style-name="P463"><text:span text:style-name="T464">Nr.<text:s/></text:span><text:a xlink:href="https://www.e-tar.lt/portal/legalAct.html?documentId=TAR.FD0CFD5DD240" office:target-frame-name="_top" xlink:show="replace"><text:span text:style-name="T465">1806</text:span></text:a><text:span text:style-name="T466">, 2009-12-23, Žin., 2009, Nr. 158-7191 (2009-12-31), i. k. 1091100NUTA00001806</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73AF33AEE8FF" office:target-frame-name="_top" xlink:show="replace"><text:span text:style-name="T478">363</text:span></text:a><text:span text:style-name="T479">, 2007-04-11, Žin., 2007, Nr. 44-1684 (2007-04-21), i. k. 1071100NUTA00000363</text:span></text:p>
      <text:p text:style-name="P480"><text:span text:style-name="T481">Dėl Lietuvos Respublikos Vyriausybės 2005 m. r</text:span><text:span text:style-name="T482">ugsėjo 13 d. nutarimo Nr. 994 "Dėl Ambulatoriniam gydymui skirtų vaistų ir medicinos pagalbos priemonių, kurių įsigijimo išlaidos kompensuojamos iš Privalomojo sveikatos draudimo fondo biudžeto lėšų, bazinių kainų apskaičiavimo tvarkos aprašo patvirtinimo"</text:span><text:span text:style-name="T483"><text:s/>papildy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782F0A0D1DC4" office:target-frame-name="_top" xlink:show="replace"><text:span text:style-name="T491">531</text:span></text:a><text:span text:style-name="T492">, 2008-05-28, Žin., 2008, Nr. 66-2510 (2008-06-10), i. k. 1081100NUTA00000531</text:span></text:p>
      <text:p text:style-name="P493"><text:span text:style-name="T494">Dėl Lietuvos Respublikos Vyriau</text:span><text:span text:style-name="T495">sybės 2005 m. rugsėjo 13 d. nutarimo Nr. 994 "Dėl Ambulatoriniam gydymui skirtų vaistų ir medicinos pagalbos priemonių, kurių įsigijimo išlaidos kompensuojamos iš Privalomojo sveikatos draudimo fondo biudžeto lėšų, bazinių kainų apskaičiavimo tvarkos apraš</text:span><text:span text:style-name="T496">o patvirtinimo" pakeitimo</text:span></text:p>
      <text:p text:style-name="P497"/>
      <text:p text:style-name="P498"><text:span text:style-name="T499">3.</text:span></text:p>
      <text:p text:style-name="P500"><text:span text:style-name="T501">Lietuvos Respublikos Vyriausybė, Nutarimas</text:span></text:p>
      <text:p text:style-name="P502"><text:span text:style-name="T503">Nr.<text:s/></text:span><text:a xlink:href="https://www.e-tar.lt/portal/legalAct.html?documentId=TAR.B750AC019942" office:target-frame-name="_top" xlink:show="replace"><text:span text:style-name="T504">566</text:span></text:a><text:span text:style-name="T505">, 2009-06-10, Žin., 2009, Nr. 72-2923 (2009-06-18), i. k. 1091100NUTA00000566</text:span></text:p>
      <text:p text:style-name="P506"><text:span text:style-name="T507">Dėl Lietuvos Res</text:span><text:span text:style-name="T508">publikos Vyriausybės 2005 m. rugsėjo 13 d. nutarimo Nr. 994 "Dėl Ambulatoriniam gydymui skirtų vaistinių preparatų ir medicinos pagalbos priemonių, kurių įsigijimo išlaidos kompensuojamos iš Privalomojo sveikatos draudimo fondo biudžeto lėšų, bazinių kainų</text:span><text:span text:style-name="T509"><text:s/>apskaičiavimo tvarkos aprašo patvirtinimo" pakeitimo</text:span></text:p>
      <text:p text:style-name="P510"/>
      <text:p text:style-name="P511"><text:span text:style-name="T512">4.</text:span></text:p>
      <text:p text:style-name="P513"><text:span text:style-name="T514">Lietuvos Respublikos Vyriausybė, Nutarimas</text:span></text:p>
      <text:p text:style-name="P515"><text:span text:style-name="T516">Nr.<text:s/></text:span><text:a xlink:href="https://www.e-tar.lt/portal/legalAct.html?documentId=TAR.FD0CFD5DD240" office:target-frame-name="_top" xlink:show="replace"><text:span text:style-name="T517">1806</text:span></text:a><text:span text:style-name="T518">, 2009-12-23, Žin., 2009, Nr. 158-7191 (2009-12-31), i. k. 109110</text:span><text:span text:style-name="T519">0NUTA00001806</text:span></text:p>
      <text:p text:style-name="P520"><text:span text:style-name="T521">Dėl Lietuvos Respublikos Vyriausybės 2005 m. rugsėjo 13 d. nutarimo Nr. 994 "Dėl Ambulatoriniam gydymui skirtų vaistų ir medicinos pagalbos priemonių, kurių įsigijimo išlaidos kompensuojamos iš Privalomojo sveikatos draudimo fondo biudžeto<text:s/></text:span><text:span text:style-name="T522">lėšų, bazinių kainų apskaičiavimo tvarkos aprašo patvirtinimo" pakeitimo</text:span></text:p>
      <text:p text:style-name="P523"/>
      <text:soft-page-break/>
      <text:p text:style-name="P524"><text:span text:style-name="T525">5.</text:span></text:p>
      <text:p text:style-name="P526"><text:span text:style-name="T527">Lietuvos Respublikos Vyriausybė, Nutarimas</text:span></text:p>
      <text:p text:style-name="P528"><text:span text:style-name="T529">Nr.<text:s/></text:span><text:a xlink:href="https://www.e-tar.lt/portal/legalAct.html?documentId=TAR.A50146DB54D9" office:target-frame-name="_top" xlink:show="replace"><text:span text:style-name="T530">929</text:span></text:a><text:span text:style-name="T531">, 2010-06-21, Žin., 2010, Nr. 80-4170 (2010-07-</text:span><text:span text:style-name="T532">08), i. k. 1101100NUTA00000929</text:span></text:p>
      <text:p text:style-name="P533"><text:span text:style-name="T534">Dėl Lietuvos Respublikos Vyriausybės 2005 m. rugsėjo 13 d. nutarimo Nr. 994 "Dėl Ambulatoriniam gydymui skirtų vaistinių preparatų ir medicinos pagalbos priemonių, kurių įsigijimo išlaidos kompensuojamos iš Privalomojo sveika</text:span><text:span text:style-name="T535">tos draudimo fondo biudžeto lėšų, bazinių kainų apskaičiavimo tvarkos aprašo patvirtinimo" pakeitimo</text:span></text:p>
      <text:p text:style-name="P536"/>
      <text:p text:style-name="P537"><text:span text:style-name="T538">6.</text:span></text:p>
      <text:p text:style-name="P539"><text:span text:style-name="T540">Lietuvos Respublikos Vyriausybė, Nutarimas</text:span></text:p>
      <text:p text:style-name="P541"><text:span text:style-name="T542">Nr.<text:s/></text:span><text:a xlink:href="https://www.e-tar.lt/portal/legalAct.html?documentId=TAR.A7FC4CB3198E" office:target-frame-name="_top" xlink:show="replace"><text:span text:style-name="T543">265</text:span></text:a><text:span text:style-name="T544">, 2011-03-09, Žin.,</text:span><text:span text:style-name="T545"><text:s/>2011, Nr. 31-1442 (2011-03-15); Žin., 2011, Nr. 32-0 (2011-03-17), i. k. 1111100NUTA00000265</text:span></text:p>
      <text:p text:style-name="P546"><text:span text:style-name="T547">Dėl Lietuvos Respublikos Vyriausybės 2005 m. rugsėjo 13 d. nutarimo Nr. 994 "Dėl Ambulatoriniam gydymui skirtų vaistinių preparatų ir medicinos pagalbos priemonių</text:span><text:span text:style-name="T548">, kurių įsigijimo išlaidos kompensuojamos iš Privalomojo sveikatos draudimo fondo biudžeto lėšų, bazinių kainų apskaičiavimo tvarkos aprašo patvirtinimo" pakeitimo</text:span></text:p>
      <text:p text:style-name="P549"/>
      <text:p text:style-name="P550"><text:span text:style-name="T551">7.</text:span></text:p>
      <text:p text:style-name="P552"><text:span text:style-name="T553">Lietuvos Respublikos Vyriausybė, Nutarimas</text:span></text:p>
      <text:p text:style-name="P554"><text:span text:style-name="T555">Nr.<text:s/></text:span><text:a xlink:href="https://www.e-tar.lt/portal/legalAct.html?documentId=TAR.F5E1F85C7FD9" office:target-frame-name="_top" xlink:show="replace"><text:span text:style-name="T556">671</text:span></text:a><text:span text:style-name="T557">, 2012-06-06, Žin., 2012, Nr. 67-3400 (2012-06-16), i. k. 1121100NUTA00000671</text:span></text:p>
      <text:p text:style-name="P558"><text:span text:style-name="T559">Dėl Lietuvos Respublikos Vyriausybės 2005 m. rugsėjo 13 d. nutarimo Nr. 994 "Dėl Ambulatoriniam gydymui skirtų vaistinių preparatų ir<text:s/></text:span><text:span text:style-name="T560">medicinos pagalbos priemonių, kurių įsigijimo išlaidos kompensuojamos iš Privalomojo sveikatos draudimo fondo biudžeto lėšų, bazinių kainų apskaičiavimo tvarkos aprašo patvirtinimo" pakeitimo</text:span></text:p>
      <text:p text:style-name="P561"/>
      <text:p text:style-name="P562"><text:span text:style-name="T563">8.</text:span></text:p>
      <text:p text:style-name="P564"><text:span text:style-name="T565">Lietuvos Respublikos Vyriausybė, Nutarimas</text:span></text:p>
      <text:p text:style-name="P566"><text:span text:style-name="T567">Nr.<text:s/></text:span><text:a xlink:href="https://www.e-tar.lt/portal/legalAct.html?documentId=e8e7cd90926311e397c8b55a09dd5905" office:target-frame-name="_top" xlink:show="replace"><text:span text:style-name="T568">99</text:span></text:a><text:span text:style-name="T569">, 2014-02-05, paskelbta TAR 2014-02-10, i. k. 2014-01328</text:span></text:p>
      <text:p text:style-name="P570"><text:span text:style-name="T571">Dėl Lietuvos Respublikos Vyriausybės 2005 m. rugsėjo 13 d. nutarimo Nr. 994 „Dėl Ambulatoriniam gydymui skiriamų</text:span><text:span text:style-name="T572"><text:s/>vaistinių preparatų ir medicinos pagalbos priemonių, kurių įsigijimo išlaidos kompensuojamos iš Privalomojo sveikatos draudimo fondo biudžeto lėšų, bazinių kainų apskaičiavimo tvarkos aprašo patvirtinimo“ pakeitimo</text:span></text:p>
      <text:p text:style-name="P573"/>
      <text:p text:style-name="P574"><text:span text:style-name="T575">9.</text:span></text:p>
      <text:p text:style-name="P576"><text:span text:style-name="T577">Lietuvos Respublikos Vyriausybė, Nut</text:span><text:span text:style-name="T578">arimas</text:span></text:p>
      <text:p text:style-name="P579"><text:span text:style-name="T580">Nr.<text:s/></text:span><text:a xlink:href="https://www.e-tar.lt/portal/legalAct.html?documentId=5a98888044b611e483c6e89f9dba57fd" office:target-frame-name="_top" xlink:show="replace"><text:span text:style-name="T581">978</text:span></text:a><text:span text:style-name="T582">, 2014-09-24, paskelbta TAR 2014-09-25, i. k. 2014-12808</text:span></text:p>
      <text:p text:style-name="P583"><text:span text:style-name="T584">Dėl Lietuvos Respublikos Vyriausybės 2005 m. rugsėjo 13 d. nutarimo Nr. 994 „Dėl Ambula</text:span><text:span text:style-name="T585">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586"/>
      <text:p text:style-name="P587"><text:span text:style-name="T588">10.</text:span></text:p>
      <text:p text:style-name="P589"><text:span text:style-name="T590">Lietuvos R</text:span><text:span text:style-name="T591">espublikos Vyriausybė, Nutarimas</text:span></text:p>
      <text:p text:style-name="P592"><text:span text:style-name="T593">Nr.<text:s/></text:span><text:a xlink:href="https://www.e-tar.lt/portal/legalAct.html?documentId=dbceb930219511e5b336e9064144f02a" office:target-frame-name="_top" xlink:show="replace"><text:span text:style-name="T594">712</text:span></text:a><text:span text:style-name="T595">, 2015-07-01, paskelbta TAR 2015-07-03, i. k. 2015-10846</text:span></text:p>
      <text:p text:style-name="P596"><text:span text:style-name="T597">Dėl Lietuvos Respublikos Vyriausybės 2005 m. rugsėjo 13 d.<text:s/></text:span><text:span text:style-name="T598">nutarimo Nr. 994 „Dėl Ambulatoriniam gydymui skiriamų vaistinių preparatų ir medicinos pagalbos priemonių, kurių įsigijimo išlaidos kompensuojamos iš Privalomojo sveikatos draudimo fondo biudžeto lėšų, bazinių kainų apskaičiavimo tvarkos aprašo patvirtinim</text:span><text:span text:style-name="T599">o“ pakeitimo</text:span></text:p>
      <text:p text:style-name="P600"/>
      <text:p text:style-name="P601"><text:span text:style-name="T602">11.</text:span></text:p>
      <text:p text:style-name="P603"><text:span text:style-name="T604">Lietuvos Respublikos Vyriausybė, Nutarimas</text:span></text:p>
      <text:p text:style-name="P605"><text:span text:style-name="T606">Nr.<text:s/></text:span><text:a xlink:href="https://www.e-tar.lt/portal/legalAct.html?documentId=bf0fd1508c2d11e58711b884b80daa4f" office:target-frame-name="_top" xlink:show="replace"><text:span text:style-name="T607">1178</text:span></text:a><text:span text:style-name="T608">, 2015-11-11, paskelbta TAR 2015-11-16, i. k. 2015-18138</text:span></text:p>
      <text:p text:style-name="P609"><text:span text:style-name="T610">Dėl Lietuvos Respublikos Vyriaus</text:span><text:span text:style-name="T611">ybės 2005 m. rugsėjo 13 d. nutarimo Nr. 994 „Dėl Ambulatoriniam gydymui skiriamų vaistinių preparatų ir medicinos pagalbos priemonių, kurių įsigijimo išlaidos kompensuojamos iš Privalomojo sveikatos draudimo fondo biudžeto lėšų, bazinių kainų apskaičiavimo</text:span><text:span text:style-name="T612"><text:s/>tvarkos aprašo patvirtinimo“ pakeitimo</text:span></text:p>
      <text:p text:style-name="P613"/>
      <text:p text:style-name="P614"><text:span text:style-name="T615">12.</text:span></text:p>
      <text:p text:style-name="P616"><text:span text:style-name="T617">Lietuvos Respublikos Vyriausybė, Nutarimas</text:span></text:p>
      <text:p text:style-name="P618"><text:span text:style-name="T619">Nr.<text:s/></text:span><text:a xlink:href="https://www.e-tar.lt/portal/legalAct.html?documentId=c67e5531c10a11e5a6588fb85a3cc84b" office:target-frame-name="_top" xlink:show="replace"><text:span text:style-name="T620">61</text:span></text:a><text:span text:style-name="T621">, 2016-01-20, paskelbta TAR 2016-01-22, i. k. 2016-01453</text:span></text:p>
      <text:p text:style-name="P622"><text:span text:style-name="T623">Dėl Lie</text:span><text:span text:style-name="T624">tuvos Respublikos Vyriausybės 2005 m. rugsėjo 13 d. nutarimo Nr. 994 „Dėl Ambulatoriniam gydymui skiriamų vaistinių preparatų ir medicinos pagalbos priemonių, kurių įsigijimo išlaidos kompensuojamos iš Privalomojo sveikatos draudimo fondo biudžeto lėšų, ba</text:span><text:span text:style-name="T625">zinių kainų apskaičiavimo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4" meta:paragraph-count="1341" meta:word-count="6663" meta:character-count="48299" meta:row-count="2528" meta:non-whitespace-character-count="42977"/>
  </office:meta>
</office:document-meta>
</file>