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break-before="page" fo:margin-left="3.1493in">
        <style:tab-stops/>
      </style:paragraph-properties>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fo:margin-left="3.1493in">
        <style:tab-stops/>
      </style:paragraph-properties>
      <style:text-properties fo:color="#000000" fo:hyphenate="false"/>
    </style:style>
    <style:style style:name="P358" style:parent-style-name="Normal" style:family="paragraph">
      <style:paragraph-properties fo:widows="0" fo:orphans="0" fo:text-align="justify"/>
      <style:text-properties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4">Įsakymas netenka galios 2017-04-12:</text:span></text:p>
      <text:p text:style-name="P5"><text:span text:style-name="T6">Lietuvos Respublikos švietimo ir mokslo ministerija, Įsakymas</text:span></text:p>
      <text:p text:style-name="P7"><text:span text:style-name="T8">Nr.<text:s/></text:span><text:a xlink:href="https://www.e-tar.lt/portal/legalAct.html?documentId=c87edc901ddb11e78397ae072f58c508" office:target-frame-name="_top" xlink:show="replace"><text:span text:style-name="T9">V-241</text:span></text:a><text:span text:style-name="T10">, 2017-04-10, paskelbta TAR 2017-04-11, i. k.<text:s/></text:span><text:span text:style-name="T11">2017-06137</text:span></text:p>
      <text:p text:style-name="P12"><text:span text:style-name="T13">Dėl Apeliacinės komisijos dėl priimtų sprendimų nesuteikti mokslo ar meno doktorantūros teisės nuostatų patvirtinimo</text:span></text:p>
      <text:p text:style-name="P14"/>
      <text:p text:style-name="P15"><text:span text:style-name="T16">Suvestinė redakcija nuo 2013-10-02 iki 2017-04-11</text:span></text:p>
      <text:p text:style-name="P17"/>
      <text:p text:style-name="P18"><text:span text:style-name="T19">Įsakymas paskelbtas: Žin. 2010, Nr.<text:s/></text:span><text:a xlink:href="https://www.e-tar.lt/portal/legalAct.html?documentId=TAR.97B45A52510B" office:target-frame-name="_top" xlink:show="replace"><text:span text:style-name="T20">65-3261</text:span></text:a><text:span text:style-name="T21">, i. k. 1102070ISAK000V-825</text:span></text:p>
      <text:p text:style-name="P22"/>
      <text:p text:style-name="P23"><text:span text:style-name="T24"/><text:span text:style-name="T25">LIETUVOS RESPUBLIKOS ŠVIETIMO IR MOKSLO MINISTRO</text:span></text:p>
      <text:p text:style-name="P26">ĮSAKYMAS</text:p>
      <text:p text:style-name="P27"/>
      <text:p text:style-name="P28">DĖL DOKTORANTŪROS TEISĖS SUTEIKIMO TVARKOS APRAŠO PATVIRTINIMO</text:p>
      <text:p text:style-name="P29"/>
      <text:p text:style-name="P30">2010 m. birželio 3 d. Nr. V-825</text:p>
      <text:p text:style-name="P31">Vilnius</text:p>
      <text:p text:style-name="P32"/>
      <text:p text:style-name="P33"><text:span text:style-name="T34">Įgyvendindamas Lietuvos Respublikos Vyriausybės 2001 m. liepos 11 d. nutarimo Nr. 897 „Dėl Mokslo doktorantūros nuostatų patvirtinimo“ (Žin., 2001, Nr.<text:s/></text:span><text:a xlink:href="https://www.e-tar.lt/portal/lt/legalAct/TAR.93A0AC24F927" office:target-frame-name="_blank" xlink:show="new"><text:span text:style-name="T35">63-2281</text:span></text:a><text:span text:style-name="T36">; 2010, Nr.<text:s/></text:span><text:a xlink:href="https://www.e-tar.lt/portal/lt/legalAct/TAR.5B74633E27B5" office:target-frame-name="_blank" xlink:show="new"><text:span text:style-name="T37">59-2900</text:span></text:a><text:span text:style-name="T38">) 3 punktą,</text:span></text:p>
      <text:p text:style-name="P39"><text:span text:style-name="T40">tvirtinu</text:span><text:span text:style-name="T41"><text:s/>Doktorantūros teisės suteikimo tvarkos<text:s/></text:span><text:span text:style-name="T42">aprašą (pridedama).</text:span></text:p>
      <text:p text:style-name="P43"/>
      <text:p text:style-name="P44"/>
      <text:p text:style-name="P45"><text:span text:style-name="T46">Švietimo ir mokslo ministras</text:span><text:span text:style-name="T47"><text:tab/>Gintaras Steponavičius</text:span></text:p>
      <text:p text:style-name="P48"/>
      <text:p text:style-name="P49"/>
      <text:soft-page-break/>
      <text:p text:style-name="P50"><text:span text:style-name="T51">PATVIRTINTA</text:span></text:p>
      <text:p text:style-name="P52">Lietuvos Respublikos<text:s/></text:p>
      <text:p text:style-name="P53">švietimo ir mokslo ministro<text:s/></text:p>
      <text:p text:style-name="P54">2010 m. birželio 3 d. įsakymu Nr. V-825</text:p>
      <text:p text:style-name="P55"/>
      <text:p text:style-name="P56"><text:span text:style-name="T57">DOKTORANTŪROS TEISĖS SUTEIKIMO TVARKOS APRAŠ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Doktorantūros teisės suteikimo tvarkos aprašas (toliau – aprašas) reglamentuoja dokumentų mokslo doktorantūros teisei įgyti pateikimo, dokumentų vertinimo, sprendimo dėl doktorantūros teisės suteikimo priėmimo ir apeliacijų dėl priimto sp</text:span><text:span text:style-name="T68">rendimo nesuteikti doktorantūros teisės nagrinėjimo tvarką. Doktorantūros teisė – teisė organizuoti trečios pakopos studijas, mokslinius tyrimus, disertacijos rengimą ir gynimą ir teikti mokslo daktaro laipsnius. Doktorantūros teisė suteikiama universitetu</text:span><text:span text:style-name="T69">i arba universitetui su kitais Lietuvos ir (ar) užsienio šalių universitetais ir (ar) mokslinių tyrimų institutais. Doktorantūros teisė suteikiama mokslo kryptyje, kurioje atliekami aukšto lygio moksliniai tyrimai. Universitetas arba universitetas su kitai</text:span><text:span text:style-name="T70">s Lietuvos ar užsienio universitetais ir (ar) mokslinių tyrimų institutais gali įgyti ne daugiau nei vieną doktorantūros teisę mokslo kryptyje. Mokslinių tyrimų institutas mokslo kryptyje gali dalyvauti ne daugiau kaip vienoje doktorantūroje.</text:span><text:s/></text:p>
      <text:p text:style-name="P71">Punkto pakeitimai:</text:p>
      <text:p text:style-name="P72"><text:span text:style-name="T73">Nr.<text:s/></text:span><text:a xlink:href="https://www.e-tar.lt/portal/legalAct.html?documentId=TAR.C49425838A18" office:target-frame-name="_top" xlink:show="replace"><text:span text:style-name="T74">V-1020</text:span></text:a><text:span text:style-name="T75">, 2011-06-08, Žin., 2011, Nr. 74-3563 (2011-06-18), i. k. 1112070ISAK00V-1020</text:span></text:p>
      <text:p text:style-name="Normal"/>
      <text:p text:style-name="P76"><text:span text:style-name="T77">2</text:span><text:span text:style-name="T78">. Doktorantūros teisę universitetui arba universitetui su kitais Lietuvos</text:span><text:span text:style-name="T79"><text:s/>ir (ar) užsienio šalių universitetais ir (ar) mokslinių tyrimų institutais suteikia Švietimo ir mokslo ministerija (toliau vadinama – Ministerija).</text:span></text:p>
      <text:p text:style-name="P80"/>
      <text:p text:style-name="P81"><text:span text:style-name="T82">II</text:span><text:span text:style-name="T83">.<text:s/></text:span><text:span text:style-name="T84">DOKUMENTŲ DOKTORANTŪROS TEISEI ĮGYTI TEIKIMAS</text:span></text:p>
      <text:p text:style-name="P85"/>
      <text:p text:style-name="P86"><text:span text:style-name="T87">3</text:span><text:span text:style-name="T88">. Siekti įgyti doktorantūros teisę gali vien</text:span><text:span text:style-name="T89">as universitetas arba universitetas su kitais Lietuvos ar užsienio universitetais ir (ar) mokslinių tyrimų institutais (toliau vadinama – institucijos). Dokumentai dėl doktorantūros teisės suteikimo teikiami Ministerijai.</text:span></text:p>
      <text:p text:style-name="P90"><text:span text:style-name="T91">4</text:span><text:span text:style-name="T92">. Institucija (institucijos),</text:span><text:span text:style-name="T93"><text:s/>siekianti įgyti doktorantūros teisę, teikia prašymą, kuriame pateikia šio aprašo priede nurodytą informaciją. Kartu su prašymu teikiami šie dokumentai:</text:span></text:p>
      <text:p text:style-name="P94"><text:span text:style-name="T95">4.1</text:span><text:span text:style-name="T96">. doktorantūros projektas, kuriame nurodomas doktorantūros studijų dalies turinys ir numatoma moks</text:span><text:span text:style-name="T97">linių tyrimų ir eksperimentinės (socialinės, kultūrinės) plėtros darbų bendra tematika, siejama su doktorantūros įgyvendinimui turima infrastruktūra, kitais ištekliais ir socialine partneryste. Rekomenduojama, kad doktorantūros studijas sudarytų ne mažiau<text:s/></text:span><text:span text:style-name="T98">kaip trys studijuojami dalykai;</text:span></text:p>
      <text:p text:style-name="P99"><text:span text:style-name="T100">4.2</text:span><text:span text:style-name="T101">. pagrindimas, kodėl institucijai (institucijoms) tikslinga suteikti doktorantūros teisę mokslo kryptyje. Pateikiama Lietuvoje dirbančių atitinkamos mokslo krypties mokslininkų potencialo apžvalga;</text:span></text:p>
      <text:p text:style-name="P102"><text:span text:style-name="T103">4.3</text:span><text:span text:style-name="T104">.<text:s/></text:span><text:span text:style-name="T105">pretendentų į doktorantūros komiteto (komitetų) narius bei kitų mokslininkų, dirbančių institucijoje (institucijose), siekiančioje įgyti doktorantūros teisę, kurie galėtų dalyvauti vykdant doktorantūrą, sąrašai (pateikiama kiekvieno mokslininko curriculum<text:s/></text:span><text:span text:style-name="T106">vitae ir paskutinių penkerių metų mokslo darbai). Jei doktorantūros teisę siekia įgyti kelios institucijos, teikiamame pretendentų į doktorantūros komiteto (komitetų) narius sąraše turi būti atstovų iš visų siekiančių įgyti doktorantūros teisę institucijų.</text:span><text:span text:style-name="T107"><text:s/>Mokslininkas gali būti ne daugiau kaip dviejų doktorantūros komitetų narys. Gali būti siūloma sudaryti kelis tos mokslo krypties skirtingų mokslo šakų ar šakų grupių doktorantūros komitetus. Siūlant sudaryti kelis komitetus, šio aprašo 4.1 ir 4.2 punktuos</text:span><text:span text:style-name="T108">e nurodytuose dokumentuose turi būti pagrįsta, kaip šie komitetai atstovaus tos mokslo krypties mokslo šakas;</text:span><text:s/></text:p>
      <text:p text:style-name="P109">Punkto pakeitimai:</text:p>
      <text:soft-page-break/>
      <text:p text:style-name="P110"><text:span text:style-name="T111">Nr.<text:s/></text:span><text:a xlink:href="https://www.e-tar.lt/portal/legalAct.html?documentId=TAR.FF7E3E43DE0A" office:target-frame-name="_top" xlink:show="replace"><text:span text:style-name="T112">V-329</text:span></text:a><text:span text:style-name="T113">, 2011-02-28, Žin., 2011, Nr. 29-13</text:span><text:span text:style-name="T114">75 (2011-03-08), i. k. 1112070ISAK000V-329</text:span></text:p>
      <text:p text:style-name="Normal"/>
      <text:p text:style-name="P115"><text:span text:style-name="T116">4.4</text:span><text:span text:style-name="T117">. doktorantūros reglamento projektas, parengtas vadovaujantis Mokslo doktorantūros nuostatų 11 punkto reikalavimais. Jei doktorantūros teisę siekia įgyti kelios institucijos, teikiamas bendras visų institu</text:span><text:span text:style-name="T118">cijų suderintas doktorantūros reglamento projektas, kuriame detalizuojama, kokiomis kartu suderintomis sąlygomis institucijos vykdys bendrą doktorantūrą. Siūlant sudaryti kelis tos mokslo krypties doktorantūros komitetus, doktorantūros reglamente turi būti</text:span><text:span text:style-name="T119"><text:s/>nurodyta šių komitetų tematinė darbo aprėptis, jų darbo organizavimo ir tarpusavio veiklos koordinavimo principai.</text:span><text:s/></text:p>
      <text:p text:style-name="P120">Punkto pakeitimai:</text:p>
      <text:p text:style-name="P121"><text:span text:style-name="T122">Nr.<text:s/></text:span><text:a xlink:href="https://www.e-tar.lt/portal/legalAct.html?documentId=TAR.FF7E3E43DE0A" office:target-frame-name="_top" xlink:show="replace"><text:span text:style-name="T123">V-329</text:span></text:a><text:span text:style-name="T124">, 2011-02-28, Žin., 2011, Nr.</text:span><text:span text:style-name="T125"><text:s/>29-1375 (2011-03-08), i. k. 1112070ISAK000V-329</text:span></text:p>
      <text:p text:style-name="Normal"/>
      <text:p text:style-name="P126"><text:span text:style-name="T127">4.5</text:span><text:span text:style-name="T128">. kita, mokslo ir studijų institucijos (institucijų) nuomone, svarbi informacija.</text:span></text:p>
      <text:p text:style-name="P129"><text:span text:style-name="T130">4</text:span><text:span text:style-name="T131">1</text:span><text:span text:style-name="T132">. Institucija (institucijos), kuriai (kurioms) jau yra suteikta doktorantūros teisė, gali teikti Švietimo ir<text:s/></text:span><text:span text:style-name="T133">mokslo ministerijai prašymą suteikti šią teisę dar vienai ar kelioms jos siekiančioms institucijoms, kurios doktorantūrą vykdytų kartu su prašymą pateikusia institucija (institucijomis). Prašymas teikiamas kartu su doktorantūros teisės siekiančia instituci</text:span><text:span text:style-name="T134">ja (institucijomis). Kartu su prašymu teikiami šie dokumentai:</text:span></text:p>
      <text:p text:style-name="P135"><text:span text:style-name="T136">4</text:span><text:span text:style-name="T137">1</text:span><text:span text:style-name="T138">.1</text:span><text:span text:style-name="T139">. informacija apie doktorantūros teisės siekiančios institucijos (institucijų) anksčiau vykdytą doktorantūrą pagal šio aprašo priede nurodytą informaciją;</text:span></text:p>
      <text:p text:style-name="P140"><text:span text:style-name="T141">4</text:span><text:span text:style-name="T142">1</text:span><text:span text:style-name="T143">.2</text:span><text:span text:style-name="T144">. mokslininkų, dirbančių</text:span><text:span text:style-name="T145"><text:s/>institucijoje (institucijose), siekiančioje įgyti doktorantūros teisę, kurie galėtų dalyvauti vykdant doktorantūrą, sąrašai (pateikiama kiekvieno mokslininko<text:s/></text:span><text:span text:style-name="T146">curriculum vitae<text:s/></text:span><text:span text:style-name="T147">ir paskutinių penkerių metų mokslo darbai);</text:span></text:p>
      <text:p text:style-name="P148"><text:span text:style-name="T149">4</text:span><text:span text:style-name="T150">1</text:span><text:span text:style-name="T151">.3</text:span><text:span text:style-name="T152">. informacija apie doktorant</text:span><text:span text:style-name="T153">ūros teisės siekiančios institucijos (institucijų) turimą mokslinių tyrimų infrastruktūrą, numatomą naudoti doktorantūros vykdymui;</text:span></text:p>
      <text:p text:style-name="P154"><text:span text:style-name="T155">4</text:span><text:span text:style-name="T156">1</text:span><text:span text:style-name="T157">.4</text:span><text:span text:style-name="T158">. patikslinto doktorantūros komiteto (komitetų) sudėties projektas (pateikiama doktorantūros teisės siekiančios inst</text:span><text:span text:style-name="T159">itucijos (institucijų) atstovo (atstovų) komitete<text:s/></text:span><text:span text:style-name="T160">curriculum vitae<text:s/></text:span><text:span text:style-name="T161">ir paskutinių penkerių metų mokslo darbai);</text:span></text:p>
      <text:p text:style-name="P162"><text:span text:style-name="T163">4</text:span><text:span text:style-name="T164">1</text:span><text:span text:style-name="T165">.5</text:span><text:span text:style-name="T166">. patikslintas doktorantūros reglamento projektas arba doktorantūros teisės siekiančios institucijos (institucijų) pritarimas galiojančia</text:span><text:span text:style-name="T167">m doktorantūros reglamentui.</text:span><text:s/></text:p>
      <text:p text:style-name="P168">Papildyta punktu:</text:p>
      <text:p text:style-name="P169"><text:span text:style-name="T170">Nr.<text:s/></text:span><text:a xlink:href="https://www.e-tar.lt/portal/legalAct.html?documentId=TAR.8D148FAD2719" office:target-frame-name="_top" xlink:show="replace"><text:span text:style-name="T171">V-881</text:span></text:a><text:span text:style-name="T172">, 2013-09-23, Žin., 2013, Nr. 103-5083 (2013-10-01), i. k. 1132070ISAK000V-881</text:span></text:p>
      <text:p text:style-name="Normal"/>
      <text:p text:style-name="P173"><text:span text:style-name="T174">III</text:span><text:span text:style-name="T175">.<text:s/></text:span><text:span text:style-name="T176">DOKUMENTŲ VERTINIMO<text:s/></text:span><text:span text:style-name="T177">TVARKA</text:span></text:p>
      <text:p text:style-name="P178"/>
      <text:p text:style-name="P179"><text:span text:style-name="T180">5</text:span><text:span text:style-name="T181">. Institucija (institucijos), siekianti įgyti doktorantūros teisę, teikia prašymą Ministerijai kartu su šio aprašo 4 punkte arba 4</text:span><text:span text:style-name="T182">1 </text:span><text:span text:style-name="T183">punkte nurodytais dokumentais (spausdinta ir elektronine versija, 1 egz.) (toliau vadinama – dokumentai). Minis</text:span><text:span text:style-name="T184">terija, gavusi institucijos (institucijų) dokumentus, ne vėliau kaip per 10 darbo dienų nuo jų gavimo teikia juos vertinti Lietuvos mokslo tarybai arba užsienio ekspertinei institucijai (toliau vadinama – ekspertinė institucija).</text:span><text:s/></text:p>
      <text:p text:style-name="P185">Punkto pakeitimai:</text:p>
      <text:p text:style-name="P186"><text:span text:style-name="T187">Nr.<text:s/></text:span><text:a xlink:href="https://www.e-tar.lt/portal/legalAct.html?documentId=TAR.8D148FAD2719" office:target-frame-name="_top" xlink:show="replace"><text:span text:style-name="T188">V-881</text:span></text:a><text:span text:style-name="T189">, 2013-09-23, Žin., 2013, Nr. 103-5083 (2013-10-01), i. k. 1132070ISAK000V-881</text:span></text:p>
      <text:p text:style-name="Normal"/>
      <text:p text:style-name="P190"><text:span text:style-name="T191">6</text:span><text:span text:style-name="T192">. Ekspertinė institucija Ministerijos pateiktų pagal šio aprašo 4 punkto reikalavimus<text:s/></text:span><text:span text:style-name="T193">dokumentų vertinimą įvykdo ne vėliau kaip per 3 mėnesius, o pagal šio aprašo 4</text:span><text:span text:style-name="T194">1</text:span><text:span text:style-name="T195"> punkto reikalavimus – ne vėliau kaip per mėnesį nuo dokumentų pateikimo ekspertinei institucijai dienos.</text:span><text:s/></text:p>
      <text:p text:style-name="P196">Punkto pakeitimai:</text:p>
      <text:p text:style-name="P197"><text:span text:style-name="T198">Nr.<text:s/></text:span><text:a xlink:href="https://www.e-tar.lt/portal/legalAct.html?documentId=TAR.8D148FAD2719" office:target-frame-name="_top" xlink:show="replace"><text:span text:style-name="T199">V-881</text:span></text:a><text:span text:style-name="T200">, 2013-09-23, Žin., 2013, Nr. 103-5083 (2013-10-01), i. k. 1132070ISAK000V-881</text:span></text:p>
      <text:p text:style-name="Normal"/>
      <text:p text:style-name="P201"><text:span text:style-name="T202">7</text:span><text:span text:style-name="T203">. Dokumentų, pateiktų pagal šio aprašo 4 punkto reikalavimus, nagrinėjimo metu vertina</text:span><text:span text:style-name="T204">mas institucijos (institucijų) mokslinių tyrimų lygis atitinkamoje mokslo kryptyje, kurioje prašoma doktorantūros teisės, pateiktų pretendentų į doktorantūros komitetą<text:s/></text:span><text:soft-page-break/><text:span text:style-name="T205">(komitetus) atitinkamos mokslo krypties ar kitų doktorantūros projekte numatomų mokslini</text:span><text:span text:style-name="T206">ų tyrimų ir eksperimentinės (socialinės, kultūrinės) plėtros darbų bendrą tematiką atitinkančių krypčių (šakų) mokslinių tyrimų lygis, doktorantūros reglamento kokybė, turimi ištekliai doktorantūrai organizuoti. Prašymas vertinamas atsižvelgiant į doktoran</text:span><text:span text:style-name="T207">tūros nacionalinį aktualumą ir tarptautiškumą, anksčiau vykdytos doktorantūros rezultatyvumą ir efektyvumą, doktorantūroje dalyvausiančių aukšto lygio mokslinius tyrimus vykdančių mokslininkų skaičių ir kvalifikaciją, turimą mokslinių tyrimų infrastruktūrą</text:span><text:span text:style-name="T208">, institucijos (institucijų) per paskutinius penkerius metus vykdytų mokslinių tyrimų produktyvumą ir kokybę.</text:span><text:s/></text:p>
      <text:p text:style-name="P209">Punkto pakeitimai:</text:p>
      <text:p text:style-name="P210"><text:span text:style-name="T211">Nr.<text:s/></text:span><text:a xlink:href="https://www.e-tar.lt/portal/legalAct.html?documentId=TAR.8D148FAD2719" office:target-frame-name="_top" xlink:show="replace"><text:span text:style-name="T212">V-881</text:span></text:a><text:span text:style-name="T213">, 2013-09-23, Žin., 2013, Nr.<text:s/></text:span><text:span text:style-name="T214">103-5083 (2013-10-01), i. k. 1132070ISAK000V-881</text:span></text:p>
      <text:p text:style-name="Normal"/>
      <text:p text:style-name="P215"><text:span text:style-name="T216">7</text:span><text:span text:style-name="T217">1</text:span><text:span text:style-name="T218">. Dokumentų, pateiktų pagal šio aprašo 4</text:span><text:span text:style-name="T219">1</text:span><text:span text:style-name="T220"> punkto reikalavimus, nagrinėjimo metu vertinamas doktorantūros teisės siekiančios institucijos (institucijų) atstovo (atstovų) doktorantūros komitete atitinka</text:span><text:span text:style-name="T221">mos mokslo krypties (šakos) ar krypčių (šakų) mokslinių tyrimų lygis, šios institucijos (institucijų) aukšto lygio mokslinius tyrimus vykdančių mokslininkų, dalyvausiančių doktorantūroje, skaičius, šios institucijos (institucijų) turima mokslinių tyrimų in</text:span><text:span text:style-name="T222">frastruktūra, doktorantūros reglamento kokybė (jei pateiktas patikslintas doktorantūros reglamento projektas), šios institucijos (institucijų) anksčiau vykdytos doktorantūros rezultatyvumas ir efektyvumas (doktorantų ir parengtų mokslo daktarų santykis ir<text:s/></text:span><text:span text:style-name="T223">kita), kiek siūlomas doktorantūros teisės suteikimas šiai institucijai (institucijoms) pagerins vykdomos doktorantūros kokybę.</text:span><text:s/></text:p>
      <text:p text:style-name="P224">Papildyta punktu:</text:p>
      <text:p text:style-name="P225"><text:span text:style-name="T226">Nr.<text:s/></text:span><text:a xlink:href="https://www.e-tar.lt/portal/legalAct.html?documentId=TAR.8D148FAD2719" office:target-frame-name="_top" xlink:show="replace"><text:span text:style-name="T227">V-881</text:span></text:a><text:span text:style-name="T228">, 2013-09-23, Žin.,</text:span><text:span text:style-name="T229"><text:s/>2013, Nr. 103-5083 (2013-10-01), i. k. 1132070ISAK000V-881</text:span></text:p>
      <text:p text:style-name="Normal"/>
      <text:p text:style-name="P230"><text:span text:style-name="T231">8</text:span><text:span text:style-name="T232">. Prašymo nagrinėjimo metu ekspertinė institucija turi teisę kreiptis į doktorantūros teisės siekiančią instituciją (institucijas) dėl papildomos su nagrinėjamu prašymu susijusios informacij</text:span><text:span text:style-name="T233">os teikimo ar prašyme nurodytos informacijos tikslinimo.</text:span><text:s/></text:p>
      <text:p text:style-name="P234">Punkto pakeitimai:</text:p>
      <text:p text:style-name="P235"><text:span text:style-name="T236">Nr.<text:s/></text:span><text:a xlink:href="https://www.e-tar.lt/portal/legalAct.html?documentId=TAR.8D148FAD2719" office:target-frame-name="_top" xlink:show="replace"><text:span text:style-name="T237">V-881</text:span></text:a><text:span text:style-name="T238">, 2013-09-23, Žin., 2013, Nr. 103-5083 (2013-10-01), i. k. 1132070ISAK000V-881</text:span></text:p>
      <text:p text:style-name="Normal"/>
      <text:p text:style-name="P239"><text:span text:style-name="T240">9</text:span><text:span text:style-name="T241">. E</text:span><text:span text:style-name="T242">kspertinė institucija, įvertinusi dokumentus, parengia vertinamąją išvadą ir supažindina su ja prašymą pateikusią instituciją (institucijas). Prašymo teikėjai, atsižvelgę į vertinamąją išvadą, esant reikalui, gali tikslinti dokumentus ir juos pateikti Liet</text:span><text:span text:style-name="T243">uvos mokslo tarybai. Lietuvos mokslo taryba teikia Ministerijai vertinamąją išvadą ir rekomendaciją dėl doktorantūros teisės suteikimo ar nesuteikimo, dėl siūlomų patvirtinti doktorantūros komitetų skaičiaus. Ministerijai teikiamoje vertinimo išvadoje eksp</text:span><text:span text:style-name="T244">ertinė institucija pateikia informaciją apie institucijos (institucijų) atitinkamos mokslo krypties, kurioje prašoma doktorantūros teisės, mokslinio tyrimo lygio, pretendentų į doktorantūros komitetą (komitetus) mokslinių tyrimų lygio, doktorantūros reglam</text:span><text:span text:style-name="T245">ento kokybės vertinimą ir kitus vertinimus pagal šio aprašo 7 punkte (jei dokumentai pateikiami pagal šio aprašo 4 punkto reikalavimus) arba 7</text:span><text:span text:style-name="T246">1</text:span><text:span text:style-name="T247"> punkte (jei dokumentai pateikiami pagal šio aprašo 4</text:span><text:span text:style-name="T248">1 </text:span><text:span text:style-name="T249">punkto reikalavimus)</text:span><text:span text:style-name="T250"><text:s/></text:span><text:span text:style-name="T251">nurodytus kriterijus. Jei ekspertinė<text:s/></text:span><text:span text:style-name="T252">institucija nerekomenduoja suteikti doktorantūros teisės ar patvirtinti ne visus siūlomus doktorantūros komitetus doktorantūrai mokslo kryptyje vykdyti, vertinimo išvadoje nurodomos konkrečios ir motyvuotos šį sprendimą pagrindžiančios priežastys.</text:span><text:s/></text:p>
      <text:p text:style-name="P253">Punkto<text:s/>pakeitimai:</text:p>
      <text:p text:style-name="P254"><text:span text:style-name="T255">Nr.<text:s/></text:span><text:a xlink:href="https://www.e-tar.lt/portal/legalAct.html?documentId=TAR.FF7E3E43DE0A" office:target-frame-name="_top" xlink:show="replace"><text:span text:style-name="T256">V-329</text:span></text:a><text:span text:style-name="T257">, 2011-02-28, Žin., 2011, Nr. 29-1375 (2011-03-08), i. k. 1112070ISAK000V-329</text:span></text:p>
      <text:p text:style-name="P258"><text:span text:style-name="T259">Nr.<text:s/></text:span><text:a xlink:href="https://www.e-tar.lt/portal/legalAct.html?documentId=TAR.8D148FAD2719" office:target-frame-name="_top" xlink:show="replace"><text:span text:style-name="T260">V-881</text:span></text:a><text:span text:style-name="T261">, 2013-09-23, Žin., 2013, Nr. 103-5083 (2013-10-01), i. k. 1132070ISAK000V-881</text:span></text:p>
      <text:p text:style-name="Normal"/>
      <text:p text:style-name="P262"><text:span text:style-name="T263">IV</text:span><text:span text:style-name="T264">.<text:s/></text:span><text:span text:style-name="T265">SPRENDIMŲ DĖL DOKTORANTŪROS TEISĖS SUTEIKIMO PRIĖMIMAS</text:span></text:p>
      <text:p text:style-name="P266"/>
      <text:p text:style-name="P267"><text:span text:style-name="T268">10</text:span><text:span text:style-name="T269">. Švietimo ir moksl</text:span><text:span text:style-name="T270">o ministras, gavęs ekspertinės institucijos vertinamąją išvadą dėl institucijos (institucijų) pateikto prašymo įvertinimo ir rekomendaciją dėl doktorantūros teisės<text:s/></text:span><text:soft-page-break/><text:span text:style-name="T271">suteikimo ar nesuteikimo, ją išnagrinėja ir per mėnesį nuo ekspertinės institucijos rekomend</text:span><text:span text:style-name="T272">acijos pateikimo dienos priima vieną iš šių sprendimų:</text:span></text:p>
      <text:p text:style-name="P273"><text:span text:style-name="T274">10.1</text:span><text:span text:style-name="T275">. suteikti arba nesuteikti doktorantūros teisę. Apie priimtą sprendimą Ministerija informuoja prašymą pateikusią instituciją (institucijas) raštu. Institucijai (institucijoms), kuriai Ministerija</text:span><text:span text:style-name="T276"><text:s/>nesuteikia doktorantūros teisės, pateikiami argumentai dėl teisės nesuteikimo priežasčių;</text:span></text:p>
      <text:p text:style-name="P277"><text:span text:style-name="T278">10.2</text:span><text:span text:style-name="T279">. prašyti ekspertinės institucijos papildomai pagrįsti vertinamąją išvadą dėl institucijos (institucijų) pateikto prašymo įvertinimo.</text:span></text:p>
      <text:p text:style-name="P280">Punkto pakeitimai:</text:p>
      <text:p text:style-name="P281"><text:span text:style-name="T282">Nr.<text:s/></text:span><text:a xlink:href="https://www.e-tar.lt/portal/legalAct.html?documentId=TAR.8D148FAD2719" office:target-frame-name="_top" xlink:show="replace"><text:span text:style-name="T283">V-881</text:span></text:a><text:span text:style-name="T284">, 2013-09-23, Žin., 2013, Nr. 103-5083 (2013-10-01), i. k. 1132070ISAK000V-881</text:span></text:p>
      <text:p text:style-name="Normal"/>
      <text:p text:style-name="P285"><text:span text:style-name="T286">11</text:span><text:span text:style-name="T287">. Institucija (institucijos), kuriai po prašymo įvertinimo doktorantūros teisė<text:s/></text:span><text:span text:style-name="T288">nesuteikiama, su prašymu dėl doktorantūros teisės suteikimo toje mokslo kryptyje pakartotinai gali kreiptis ne anksčiau kaip po vienų metų.</text:span></text:p>
      <text:p text:style-name="P289"/>
      <text:p text:style-name="P290"><text:span text:style-name="T291">V</text:span><text:span text:style-name="T292">.<text:s/></text:span><text:span text:style-name="T293">APELIACIJŲ TEIKIMAS IR NAGRINĖJIMAS</text:span></text:p>
      <text:p text:style-name="P294"/>
      <text:p text:style-name="P295"><text:span text:style-name="T296">12</text:span><text:span text:style-name="T297">. Institucija (institucijos), kuriai po prašymo įvertinimo dokt</text:span><text:span text:style-name="T298">orantūros teisė nesuteikiama, per 10 darbo dienų nuo priimto sprendimo gavimo dienos gali teikti Ministerijai motyvuotą apeliaciją, kurioje aiškiai ir argumentuotai išdėsto motyvus – kurie sprendime išdėstyti argumentai ir (ar) teiginiai nepagrįsti.</text:span></text:p>
      <text:p text:style-name="P299"><text:span text:style-name="T300">13</text:span><text:span text:style-name="T301">. Apeliacijos nagrinėjamos Apeliacijų nagrinėjimo komisijoje (toliau vadinama – Komisija), kurios sudėtį tvirtina ir sekretorių, kuris nėra Komisijos narys, skiria švietimo ir mokslo ministras. Sąlygas Komisijos darbui sudaro Ministerija. Komisiją sudaro 6</text:span><text:span text:style-name="T302"><text:s/>nariai: po 3 narius į Komisiją skiria Švietimo ir mokslo ministerija ir Lietuvos mokslo taryba. Į Komisijos sudėtį negali būti įtraukiami institucijos paraišką vertinę ekspertai. Komisijos pirmininką Komisijos nariai išrenka pirmojo posėdžio metu paprasta</text:span><text:span text:style-name="T303"><text:s/>posėdyje dalyvaujančių Komisijos narių balsų dauguma.</text:span></text:p>
      <text:p text:style-name="P304"><text:span text:style-name="T305">14</text:span><text:span text:style-name="T306">. Ministerija per 5 darbo dienas nuo apeliacijos registravimo Ministerijoje dienos apeliaciją bei ekspertinės institucijos išvadą teikia Komisijos pirmininkui. Komisijos darbo forma yra posėdžiai</text:span><text:span text:style-name="T307">, rengiami pagal poreikį atsižvelgiant į pateiktas apeliacijas ir į jų nagrinėjimo terminus. Komisijos posėdis teisėtas, jei jame dalyvauja daugiau kaip pusė visų Komisijos narių. Komisijos sprendimas priimamas paprasta posėdyje dalyvaujančių Komisijos nar</text:span><text:span text:style-name="T308">ių balsų dauguma.</text:span></text:p>
      <text:p text:style-name="P309"><text:span text:style-name="T310">15</text:span><text:span text:style-name="T311">. Komisija gautą apeliaciją turi išnagrinėti ir priimti sprendimą ne vėliau kaip per 30 dienų nuo apeliacijos įregistravimo Ministerijoje dienos.</text:span></text:p>
      <text:p text:style-name="P312"><text:span text:style-name="T313">16</text:span><text:span text:style-name="T314">. Komisija, išnagrinėjusi apeliaciją, gali priimti vieną iš šių sprendimų:</text:span></text:p>
      <text:p text:style-name="P315"><text:span text:style-name="T316">16.1</text:span><text:span text:style-name="T317">. patenkinti apeliaciją ir siūlyti Ministerijai organizuoti pakartotinį pateikto prašymo įvertinimą;</text:span></text:p>
      <text:p text:style-name="P318"><text:span text:style-name="T319">16.2</text:span><text:span text:style-name="T320">. nepatenkinti apeliacijos ir palikti galioti švietimo ir mokslo ministro priimtą sprendimą.</text:span></text:p>
      <text:p text:style-name="P321"><text:span text:style-name="T322">17</text:span><text:span text:style-name="T323">. Komisijos sprendimas įrašomas posėdžio prot</text:span><text:span text:style-name="T324">okole, kurį pasirašo Komisijos pirmininkas ir Komisijos sekretorius.</text:span></text:p>
      <text:p text:style-name="P325"><text:span text:style-name="T326">18</text:span><text:span text:style-name="T327">. Ministerija raštu informuoja apeliaciją pateikusią instituciją (institucijas) apie Komisijos priimtą sprendimą.</text:span></text:p>
      <text:p text:style-name="P328"><text:span text:style-name="T329">19</text:span><text:span text:style-name="T330">. Institucija, nesutinkanti su Komisijos sprendimu, gali jį s</text:span><text:span text:style-name="T331">kųsti Lietuvos Respublikos administracinių bylų teisenos įstatymo (Žin., 1999, Nr.<text:s/></text:span><text:a xlink:href="https://www.e-tar.lt/portal/lt/legalAct/TAR.67B5099C5848" office:target-frame-name="_blank" xlink:show="new"><text:span text:style-name="T332">13-308</text:span></text:a><text:span text:style-name="T333">; 2000, Nr.<text:s/></text:span><text:a xlink:href="https://www.e-tar.lt/portal/lt/legalAct/TAR.78FAC7B20AD8" office:target-frame-name="_blank" xlink:show="new"><text:span text:style-name="T334">85-2566</text:span></text:a><text:span text:style-name="T335">) nustatyta tvarka.</text:span></text:p>
      <text:p text:style-name="P336"/>
      <text:p text:style-name="P337"><text:span text:style-name="T338">VI</text:span><text:span text:style-name="T339">.<text:s/></text:span><text:span text:style-name="T340">BAIGIAMOSIOS NUOSTATOS</text:span></text:p>
      <text:p text:style-name="P341"/>
      <text:p text:style-name="P342"><text:span text:style-name="T343">20</text:span><text:span text:style-name="T344">. Institucija (institucijos), kuriai po prašymo įvertinimo doktorantūros teisė suteikiama, doktorantūros komiteto ir doktorantūros reglamento pakeitimus derina su<text:s/></text:span><text:soft-page-break/><text:span text:style-name="T345">Lietuvos m</text:span><text:span text:style-name="T346">okslo taryba. Apie doktorantūros teisę įgijusių institucijų suderintus su Lietuvos mokslo taryba doktorantūros reglamentų pakeitimus Lietuvos mokslo taryba informuoja Ministeriją.</text:span><text:s/></text:p>
      <text:p text:style-name="P347">Papildyta skyriumi:</text:p>
      <text:p text:style-name="P348"><text:span text:style-name="T349">Nr.<text:s/></text:span><text:a xlink:href="https://www.e-tar.lt/portal/legalAct.html?documentId=TAR.FF7E3E43DE0A" office:target-frame-name="_top" xlink:show="replace"><text:span text:style-name="T350">V-329</text:span></text:a><text:span text:style-name="T351">, 2011-02-28, Žin., 2011, Nr. 29-1375 (2011-03-08), i. k. 1112070ISAK000V-329</text:span></text:p>
      <text:p text:style-name="Normal"/>
      <text:p text:style-name="P352"><text:span text:style-name="T353">_________________</text:span></text:p>
      <text:p text:style-name="P354"/>
      <text:soft-page-break/>
      <text:p text:style-name="P355"><text:span text:style-name="T356">Doktorantūros teisės suteikimo tvarkos aprašo</text:span></text:p>
      <text:p text:style-name="P357">priedas</text:p>
      <text:p text:style-name="P358"/>
      <text:p text:style-name="P359"><text:span text:style-name="T360">PRAŠYME<text:s/></text:span><text:span text:style-name="T361">NURODOMOS INFORMACIJOS SĄRAŠAS</text:span></text:p>
      <text:p text:style-name="P362"/>
      <text:p text:style-name="P363"><text:span text:style-name="T364">1</text:span><text:span text:style-name="T365">. Institucijos (institucijų) pavadinimas.</text:span></text:p>
      <text:p text:style-name="P366"><text:span text:style-name="T367">2</text:span><text:span text:style-name="T368">. Mokslo kryptis, kurioje prašoma doktorantūros teisės.</text:span></text:p>
      <text:p text:style-name="P369"><text:span text:style-name="T370">3</text:span><text:span text:style-name="T371">. Atitinkamos mokslo krypties specialistų poreikis Lietuvoje.</text:span></text:p>
      <text:p text:style-name="P372"><text:span text:style-name="T373">3</text:span><text:span text:style-name="T374">. Atitinkamos mokslo krypties (šakų) special</text:span><text:span text:style-name="T375">istų poreikis Lietuvoje.</text:span></text:p>
      <text:p text:style-name="P376">Papildyta punktu:</text:p>
      <text:p text:style-name="P377"><text:span text:style-name="T378">Nr.<text:s/></text:span><text:a xlink:href="https://www.e-tar.lt/portal/legalAct.html?documentId=TAR.FF7E3E43DE0A" office:target-frame-name="_top" xlink:show="replace"><text:span text:style-name="T379">V-329</text:span></text:a><text:span text:style-name="T380">, 2011-02-28, Žin., 2011, Nr. 29-1375 (2011-03-08), i. k. 1112070ISAK000V-329</text:span></text:p>
      <text:p text:style-name="Normal"/>
      <text:p text:style-name="P381"><text:span text:style-name="T382">4</text:span><text:span text:style-name="T383">. Disertacijų tematikos aktualumo pagr</text:span><text:span text:style-name="T384">indimas Lietuvos ir tarptautiniu mastu.</text:span></text:p>
      <text:p text:style-name="P385"><text:span text:style-name="T386">5</text:span><text:span text:style-name="T387">. Atitinkamais metais į doktorantūrą priimtų doktorantų skaičius ir jų studijų forma.</text:span></text:p>
      <text:p text:style-name="P388"><text:span text:style-name="T389">6</text:span><text:span text:style-name="T390">. Nustatytu laiku baigusių studijas doktorantų skaičius, iš jų:</text:span></text:p>
      <text:p text:style-name="P391"><text:span text:style-name="T392">6.1</text:span><text:span text:style-name="T393">. apgynusių disertacijas doktorantų skaičius;</text:span></text:p>
      <text:p text:style-name="P394"><text:span text:style-name="T395">6.2</text:span><text:span text:style-name="T396">. neapgynusių disertacijų doktorantų skaičius.</text:span></text:p>
      <text:p text:style-name="P397"><text:span text:style-name="T398">7</text:span><text:span text:style-name="T399">. Priimtų eksternų skaičius, jų disertacijų apgynimo institucijoje data.</text:span></text:p>
      <text:p text:style-name="P400"><text:span text:style-name="T401">8</text:span><text:span text:style-name="T402">. Doktorantų paskelbti mokslo darbai per doktorantūros studijų laikotarpį.</text:span></text:p>
      <text:p text:style-name="P403"><text:span text:style-name="T404">9</text:span><text:span text:style-name="T405">. Doktorantų dalyvavimas užsienio mokslinė</text:span><text:span text:style-name="T406">se stažuotėse ir mokslinėse konferencijose.</text:span></text:p>
      <text:p text:style-name="P407"><text:span text:style-name="T408">10</text:span><text:span text:style-name="T409">. Doktorantų dalyvavimas disertacijos tematiką atitinkančiuose mokslinių tyrimų projektuose.</text:span></text:p>
      <text:p text:style-name="P410"><text:span text:style-name="T411">11</text:span><text:span text:style-name="T412">. Doktorantų tyrimams gauta parama (subsidijos).</text:span></text:p>
      <text:p text:style-name="P413"><text:span text:style-name="T414">12</text:span><text:span text:style-name="T415">. Institucijoje disertacijas apgynusių asmenų<text:s/></text:span><text:span text:style-name="T416">dalyvavimas podoktorantūrinėse stažuotėse.</text:span></text:p>
      <text:p text:style-name="P417"><text:span text:style-name="T418">13</text:span><text:span text:style-name="T419">. Duomenys apie disertacijas apgynusių doktorantų įsidarbinimą ir tolesnę karjerą (kiek dirba institucijoje, kurioje apgynė disertaciją, kitose Lietuvos ar užsienio mokslo ir studijų institucijose, valstybės</text:span><text:span text:style-name="T420"><text:s/>institucijose, privačiame sektoriuje).</text:span></text:p>
      <text:p text:style-name="P421"/>
      <text:p text:style-name="P422">Pastaba. 4–13 p. duomenys teikiami apie nuo 2002 metų priimtus į doktorantūrą asmenis.</text:p>
      <text:p text:style-name="P423"/>
      <text:p text:style-name="P424"><text:span text:style-name="T425">_________________</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švietimo ir mokslo ministerija, Įsakymas</text:span></text:p>
      <text:p text:style-name="P435"><text:span text:style-name="T436">Nr.<text:s/></text:span><text:a xlink:href="https://www.e-tar.lt/portal/legalAct.html?documentId=TAR.FF7E3E43DE0A" office:target-frame-name="_top" xlink:show="replace"><text:span text:style-name="T437">V-329</text:span></text:a><text:span text:style-name="T438">, 2011-02-28, Žin., 2011, Nr. 29-1375 (2011-03-08), i. k. 1112070ISAK000V-329</text:span></text:p>
      <text:p text:style-name="P439"><text:span text:style-name="T440">Dėl švietimo ir mokslo ministro 2010 m. birželio 3 d. įsakymo Nr. V-825 "Dėl Doktorantūros teisės suteikimo<text:s/></text:span><text:span text:style-name="T441">tvarkos aprašo patvirtinimo" pakeitimo</text:span></text:p>
      <text:p text:style-name="P442"/>
      <text:p text:style-name="P443"><text:span text:style-name="T444">2.</text:span></text:p>
      <text:p text:style-name="P445"><text:span text:style-name="T446">Lietuvos Respublikos švietimo ir mokslo ministerija, Įsakymas</text:span></text:p>
      <text:p text:style-name="P447"><text:span text:style-name="T448">Nr.<text:s/></text:span><text:a xlink:href="https://www.e-tar.lt/portal/legalAct.html?documentId=TAR.C49425838A18" office:target-frame-name="_top" xlink:show="replace"><text:span text:style-name="T449">V-1020</text:span></text:a><text:span text:style-name="T450">, 2011-06-08, Žin., 2011, Nr. 74-3563 (2011-06-18), i. k. 1</text:span><text:span text:style-name="T451">112070ISAK00V-1020</text:span></text:p>
      <text:p text:style-name="P452"><text:span text:style-name="T453">Dėl švietimo ir mokslo ministro 2010 m. birželio 3 d. įsakymo Nr. V-825 "Dėl Doktorantūros teisės suteikimo tvarkos aprašo patvirtinimo" pakeitimo</text:span></text:p>
      <text:p text:style-name="P454"/>
      <text:p text:style-name="P455"><text:span text:style-name="T456">3.</text:span></text:p>
      <text:p text:style-name="P457"><text:span text:style-name="T458">Lietuvos Respublikos švietimo ir mokslo ministerija, Įsakymas</text:span></text:p>
      <text:p text:style-name="P459"><text:span text:style-name="T460">Nr.<text:s/></text:span><text:a xlink:href="https://www.e-tar.lt/portal/legalAct.html?documentId=TAR.8D148FAD2719" office:target-frame-name="_top" xlink:show="replace"><text:span text:style-name="T461">V-881</text:span></text:a><text:span text:style-name="T462">, 2013-09-23, Žin., 2013, Nr. 103-5083 (2013-10-01), i. k. 1132070ISAK000V-881</text:span></text:p>
      <text:p text:style-name="P463"><text:span text:style-name="T464">Dėl švietimo ir mokslo ministro 2010 m. birželio 3 d. įsakymo Nr. V-825 "Dėl Doktorantūros teisės suteikimo tv</text:span><text:span text:style-name="T465">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2:44:00Z</meta:creation-date>
    <dc:date>2017-04-18T12:44:00Z</dc:date>
    <meta:template xlink:href="Normal.dotm" xlink:type="simple"/>
    <meta:editing-cycles>2</meta:editing-cycles>
    <meta:editing-duration>PT0S</meta:editing-duration>
    <meta:document-statistic meta:page-count="8" meta:paragraph-count="200" meta:word-count="2531" meta:character-count="20004" meta:row-count="654" meta:non-whitespace-character-count="17673"/>
  </office:meta>
</office:document-meta>
</file>