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9687in"/>
    </style:style>
    <style:style style:name="TableColumn37" style:family="table-column">
      <style:table-column-properties style:column-width="0.5145in"/>
    </style:style>
    <style:style style:name="TableColumn38" style:family="table-column">
      <style:table-column-properties style:column-width="3.3604in"/>
    </style:style>
    <style:style style:name="Table35" style:family="table">
      <style:table-properties style:width="6.8437in" fo:margin-left="0.154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1 iki 2005-10-22</text:span></text:p>
      <text:p text:style-name="P10"/>
      <text:p text:style-name="P11"><text:span text:style-name="T12">Nutarimas paskelbtas: Žin. 1996, Nr.<text:s/></text:span><text:a xlink:href="https://www.e-tar.lt/portal/legalAct.html?documentId=TAR.979E18CFC832" office:target-frame-name="_top" xlink:show="replace"><text:span text:style-name="T13">5-123</text:span></text:a><text:span text:style-name="T14">, i. k. 0961100NUTA000000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UŽUTRAKIO BUVUSIO DVARO ANSAMBLIO PASKIRTIES</text:p>
      <text:p text:style-name="P22"/>
      <text:p text:style-name="P23">1996 m. sausio 11 d. Nr. 69</text:p>
      <text:p text:style-name="P24">Vilnius</text:p>
      <text:p text:style-name="P25"/>
      <text:p text:style-name="P26"><text:span text:style-name="T27">Siekdama išsaugoti ir tinkamai panaudoti kultūros paminklą – Užutrakio buvusio dvar</text:span><text:span text:style-name="T28">o ansamblį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taikyti valstybės reprezentacinėms reikmėms šiuos Užutrakio buvusio dvaro sodybos – G208KP pastatus, esančius Trakų istorinio nacionalinio parko teritorijoje ir Trakų istorinio nacionalinio par</text:span><text:span text:style-name="T34">ko direkcijos valdomus ir naudojamus patikėjimo teis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ūmus G208KP 1, 01A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Užtrakio g.17;<text:s/></text:p>
          </table:table-cell>
        </table:table-row>
        <table:table-row table:style-name="TableRow46">
          <table:table-cell table:style-name="TableCell47">
            <text:p text:style-name="P48">arklidę G208KP 2, 01D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Užtrakio g.12 a;</text:p>
          </table:table-cell>
        </table:table-row>
        <table:table-row table:style-name="TableRow53">
          <table:table-cell table:style-name="TableCell54">
            <text:p text:style-name="P55">keltininko namą G208KP 11, 01E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Užtrakio g.10;</text:p>
          </table:table-cell>
        </table:table-row>
        <table:table-row table:style-name="TableRow60">
          <table:table-cell table:style-name="TableCell61">
            <text:p text:style-name="P62">ledainę G208KP 12, 01C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Užtrakio g.21;</text:p>
          </table:table-cell>
        </table:table-row>
        <table:table-row table:style-name="TableRow67">
          <table:table-cell table:style-name="TableCell68">
            <text:p text:style-name="P69">viešbutį 01B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Užtrakio<text:s/>g.15</text:p>
          </table:table-cell>
        </table:table-row>
      </table:table>
      <text:p text:style-name="P74"/>
      <text:p text:style-name="P75">Punkto pakeitimai:</text:p>
      <text:p text:style-name="P76"><text:span text:style-name="T77">Nr.<text:s/></text:span><text:a xlink:href="https://www.e-tar.lt/portal/legalAct.html?documentId=TAR.B5ED34D66F09" office:target-frame-name="_top" xlink:show="replace"><text:span text:style-name="T78">760</text:span></text:a><text:span text:style-name="T79">, 2002-05-28, Žin., 2002, Nr. 54-2131 (2002-05-31), i. k. 1021100NUTA00000760</text:span></text:p>
      <text:p text:style-name="Normal"/>
      <text:p text:style-name="P80"><text:span text:style-name="T81">2</text:span><text:span text:style-name="T82">. Pavesti Kultūros ministerijos Kultūros vertybių<text:s/></text:span><text:span text:style-name="T83">apsaugos departamentui:</text:span></text:p>
      <text:p text:style-name="P84"><text:span text:style-name="T85">2.1</text:span><text:span text:style-name="T86">. parengti Užutrakio buvusio dvaro ansamblio reglamentą ir iki 1996 m. birželio 1 d. pateikti Lietuvos Respublikos Vyriausybei siūlymus, suderintus su Užsienio reikalų ministerija ir Statybos ir urbanistikos ministerija, dėl ši</text:span><text:span text:style-name="T87">o nutarimo 1 punkte nurodytų pastatų panaudojimo;</text:span></text:p>
      <text:p text:style-name="P88"><text:span text:style-name="T89">2.2</text:span><text:span text:style-name="T90">. pradėti 1996 metais centrinių rūmų restauravimo darbus.</text:span></text:p>
      <text:p text:style-name="P91"><text:span text:style-name="T92">3</text:span><text:span text:style-name="T93">. Pavesti Trakų rajono savivaldybei iki 1996 m. birželio 1 d. pateikti Lietuvos Respublikos Vyriausybei skaičiavimus, kiek reikės lėšų</text:span><text:span text:style-name="T94"><text:s/>Užutrakio buvusio dvaro ansamblio ir Trakų istorinio nacionalinio parko teritorijoje esančiuose kituose pastatuose įsikūrusiems gyventojams iškeldinti, ir jų iškeldinimo grafiką.</text:span></text:p>
      <text:p text:style-name="P95"><text:span text:style-name="T96">4</text:span><text:span text:style-name="T97">. Papildant Lietuvos Respublikos Vyriausybės 1995 m. liepos 27 d. nutar</text:span><text:span text:style-name="T98">imą Nr. 1052 „Dėl Trakų valstybinės turizmo įmonės likvidavimo“ (Žin., 1995, Nr.<text:s/></text:span><text:a xlink:href="https://www.e-tar.lt/portal/lt/legalAct/TAR.9BDA978FD2BC" office:target-frame-name="_blank" xlink:show="new"><text:span text:style-name="T99">63-1594</text:span></text:a><text:span text:style-name="T100">), įrašyti 3.2 punkte po žodžių „dvaro pastatus (likutinė vertė – 667593 litai)“ žo</text:span><text:span text:style-name="T101">džius „taip pat inžinerinius tinklus bei valymo įrengimus (likutinė vertė – 182612 tūkst. litų)“.</text:span></text:p>
      <text:p text:style-name="P102"/>
      <text:p text:style-name="P103"/>
      <text:p text:style-name="P104"/>
      <text:p text:style-name="P105">MINISTRAS PIRMININKAS<text:tab/>ADOLFAS ŠLEŽEVIČIUS</text:p>
      <text:p text:style-name="P106"/>
      <text:p text:style-name="P107"/>
      <text:p text:style-name="P108"/>
      <text:p text:style-name="P109">KULTŪROS MINISTRAS<text:tab/>JUOZAS NEKROŠIU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soft-page-break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B5ED34D66F09" office:target-frame-name="_top" xlink:show="replace"><text:span text:style-name="T122">760</text:span></text:a><text:span text:style-name="T123">, 2002-05-28, Žin., 2002, Nr. 54-2131 (2002-05-31), i. k. 1021100NUTA00000760</text:span></text:p>
      <text:p text:style-name="P124"><text:span text:style-name="T125">Dėl žemės valdymo teisės suteikimo Trakų istorinio nacionalinio parko direkcijai ir Lietuvos Re</text:span><text:span text:style-name="T126">spublikos Vyriausybės 1993 m. gruodžio 6 d. nutarimo Nr. 912 ir 1996 m. sausio 11 d. nutarimo Nr. 69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6T09:03:00Z</meta:creation-date>
    <dc:date>2018-11-06T09:03:00Z</dc:date>
    <meta:template xlink:href="Normal.dotm" xlink:type="simple"/>
    <meta:editing-cycles>2</meta:editing-cycles>
    <meta:editing-duration>PT0S</meta:editing-duration>
    <meta:document-statistic meta:page-count="2" meta:paragraph-count="51" meta:word-count="375" meta:character-count="2784" meta:row-count="106" meta:non-whitespace-character-count="2460"/>
  </office:meta>
</office:document-meta>
</file>