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3</text:span></text:p>
      <text:p text:style-name="P10"/>
      <text:p text:style-name="P11"><text:span text:style-name="T12">Nutarimas paskelbtas: Žin. 1996, Nr.<text:s/></text:span><text:a xlink:href="https://www.e-tar.lt/portal/legalAct.html?documentId=TAR.979E18CFC832" office:target-frame-name="_top" xlink:show="replace"><text:span text:style-name="T13">5-123</text:span></text:a><text:span text:style-name="T14">, i. k. 0961100NUTA000000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UŽUTRAKIO BUVUSIO DVARO ANSAMBLIO PASKIRTIES</text:p>
      <text:p text:style-name="P22"/>
      <text:p text:style-name="P23">1996 m. sausio 11 d. Nr. 69</text:p>
      <text:p text:style-name="P24">Vilnius</text:p>
      <text:p text:style-name="P25"/>
      <text:p text:style-name="P26"><text:span text:style-name="T27">Siekdama išsaugoti ir tinkamai panaudoti kultūros paminklą – Užutrakio buvusio dvar</text:span><text:span text:style-name="T28">o ansamblį, 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2005-10-23</text:span></text:p>
      <text:p text:style-name="P34">Punkto naikinimas:</text:p>
      <text:p text:style-name="P35"><text:span text:style-name="T36">Nr.<text:s/></text:span><text:a xlink:href="https://www.e-tar.lt/portal/legalAct.html?documentId=TAR.918F63F96F10" office:target-frame-name="_top" xlink:show="replace"><text:span text:style-name="T37">1109</text:span></text:a><text:span text:style-name="T38">, 2005-10-19, Žin. 2005, Nr. 126-4496 (2005-10-22), i. k.<text:s/></text:span><text:span text:style-name="T39">1051100NUTA00001109</text:span></text:p>
      <text:p text:style-name="P40">Punkto pakeitimai:</text:p>
      <text:p text:style-name="P41"><text:span text:style-name="T42">Nr.<text:s/></text:span><text:a xlink:href="https://www.e-tar.lt/portal/legalAct.html?documentId=TAR.B5ED34D66F09" office:target-frame-name="_top" xlink:show="replace"><text:span text:style-name="T43">760</text:span></text:a><text:span text:style-name="T44">, 2002-05-28, Žin., 2002, Nr. 54-2131 (2002-05-31), i. k. 1021100NUTA00000760</text:span></text:p>
      <text:p text:style-name="Normal"/>
      <text:p text:style-name="P45"><text:span text:style-name="T46">2.</text:span><text:span text:style-name="T47"><text:s/>Neteko galios nuo 2005-10-23</text:span></text:p>
      <text:p text:style-name="P48">Punkto naikinimas:</text:p>
      <text:p text:style-name="P49"><text:span text:style-name="T50">Nr.<text:s/></text:span><text:a xlink:href="https://www.e-tar.lt/portal/legalAct.html?documentId=TAR.918F63F96F10" office:target-frame-name="_top" xlink:show="replace"><text:span text:style-name="T51">1109</text:span></text:a><text:span text:style-name="T52">, 2005-10-19, Žin. 2005, Nr. 126-4496 (2005-10-22), i. k. 1051100NUTA00001109</text:span></text:p>
      <text:p text:style-name="Normal"/>
      <text:p text:style-name="P53"><text:span text:style-name="T54">3.</text:span><text:span text:style-name="T55"><text:s/>Neteko galios nuo 2005-10-23</text:span></text:p>
      <text:p text:style-name="P56">Punkto naikinimas:</text:p>
      <text:p text:style-name="P57"><text:span text:style-name="T58">Nr.<text:s/></text:span><text:a xlink:href="https://www.e-tar.lt/portal/legalAct.html?documentId=TAR.918F63F96F10" office:target-frame-name="_top" xlink:show="replace"><text:span text:style-name="T59">1109</text:span></text:a><text:span text:style-name="T60">, 2005-10-19, Žin. 2005, Nr. 126-4496 (2005-10-22), i. k. 1051100NUTA00001109</text:span></text:p>
      <text:p text:style-name="Normal"/>
      <text:p text:style-name="P61"><text:span text:style-name="T62">4</text:span><text:span text:style-name="T63">. Papildant Lietuvos Respublikos Vyriausybės 1995 m. liepos 27 d. nutarimą Nr. 1052 „Dėl</text:span><text:span text:style-name="T64"><text:s/>Trakų valstybinės turizmo įmonės likvidavimo“ (Žin., 1995, Nr.<text:s/></text:span><text:a xlink:href="https://www.e-tar.lt/portal/lt/legalAct/TAR.9BDA978FD2BC" office:target-frame-name="_blank" xlink:show="new"><text:span text:style-name="T65">63-1594</text:span></text:a><text:span text:style-name="T66">), įrašyti 3.2 punkte po žodžių „dvaro pastatus (likutinė vertė – 667593 litai)“ žodžius „taip pat i</text:span><text:span text:style-name="T67">nžinerinius tinklus bei valymo įrengimus (likutinė vertė – 182612 tūkst. litų)“.</text:span></text:p>
      <text:p text:style-name="P68"/>
      <text:p text:style-name="P69"/>
      <text:p text:style-name="P70"/>
      <text:p text:style-name="P71">MINISTRAS PIRMININKAS<text:tab/>ADOLFAS ŠLEŽEVIČIUS</text:p>
      <text:p text:style-name="P72"/>
      <text:p text:style-name="P73"/>
      <text:p text:style-name="P74"/>
      <text:p text:style-name="P75">KULTŪROS MINISTRAS<text:tab/>JUOZAS NEKROŠIU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B5ED34D66F09" office:target-frame-name="_top" xlink:show="replace"><text:span text:style-name="T88">760</text:span></text:a><text:span text:style-name="T89">, 2002-05-28, Žin., 2002, Nr. 54-2131 (2002-05-31), i. k. 1021100NUTA00000760</text:span></text:p>
      <text:p text:style-name="P90"><text:span text:style-name="T91">Dėl žemės valdymo teisės suteikimo Trakų istorinio nacionalinio parko direkcijai ir Lietuvos Re</text:span><text:span text:style-name="T92">spublikos Vyriausybės 1993 m. gruodžio 6 d. nutarimo Nr. 912 ir 1996 m. sausio 11 d. nutarimo Nr. 69 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918F63F96F10" office:target-frame-name="_top" xlink:show="replace"><text:span text:style-name="T100">1109</text:span></text:a><text:span text:style-name="T101">, 2005-1</text:span><text:span text:style-name="T102">0-19, Žin., 2005, Nr. 126-4496 (2005-10-22), i. k. 1051100NUTA00001109</text:span></text:p>
      <text:soft-page-break/>
      <text:p text:style-name="P103"><text:span text:style-name="T104">Dėl Užutrakio dvaro sodybos panaudojimo viešajai turizmo infrastruktūrai (visuomenės kultūrinio ir pažintinio turizmo poreikiams) koncepcijos patvirt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6T09:03:00Z</meta:creation-date>
    <dc:date>2018-11-06T09:03:00Z</dc:date>
    <meta:template xlink:href="Normal.dotm" xlink:type="simple"/>
    <meta:editing-cycles>2</meta:editing-cycles>
    <meta:editing-duration>PT0S</meta:editing-duration>
    <meta:document-statistic meta:page-count="2" meta:paragraph-count="14" meta:word-count="320" meta:character-count="2630" meta:row-count="72" meta:non-whitespace-character-count="2324"/>
  </office:meta>
</office:document-meta>
</file>