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 style:parent-style-name="Normal" style:family="paragraph">
      <style:paragraph-properties fo:break-before="page"/>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2004-05-12 iki 2004-12-11</text:span></text:p>
      <text:p text:style-name="P10"/>
      <text:p text:style-name="P11"><text:span text:style-name="T12">Įsakymas paskelbtas: Žin. 2000, Nr.<text:s/></text:span><text:a xlink:href="https://www.e-tar.lt/portal/legalAct.html?documentId=TAR.979A867392D1" office:target-frame-name="_top" xlink:show="replace"><text:span text:style-name="T13">94-2965</text:span></text:a><text:span text:style-name="T14">, i. k. 1002310ISAK00000366</text:span></text:p>
      <text:p text:style-name="P15"/>
      <text:p text:style-name="P16"/>
      <text:p text:style-name="P17"><text:span text:style-name="T18"/><text:span text:style-name="T19">LIETUVOS RESPUBLIKOS VIDAUS REIKALŲ MINISTRAS</text:span></text:p>
      <text:p text:style-name="P20"/>
      <text:p text:style-name="P21">Į S A K Y M A S</text:p>
      <text:p text:style-name="P22">DĖL POLICIJOS ĮSTAIGŲ PAREIGŪNŲ KAI KURIŲ SOCIALINIŲ GARANTIJŲ TAIKYMO TVARKOS</text:p>
      <text:p text:style-name="P23"/>
      <text:p text:style-name="P24">2000 m. rugsėjo 22 d. Nr. 366</text:p>
      <text:p text:style-name="P25">Vilnius</text:p>
      <text:p text:style-name="P26"/>
      <text:p text:style-name="P27"><text:span text:style-name="T28">Įgyvendindamas Lietuvos Respublikos Vyr</text:span><text:span text:style-name="T29">iausybės 2000 07 05 nutarimą Nr. 788 „Dėl Lietuvos Respublikos Vyriausybės 1991 04 12 nutarimo Nr. 127 „Dėl socialinių garantijų policijos ir kitų vidaus reikalų įstaigų pareigūnams“ dalinio pakeitimo“ bei vidaus reikalų ministro 2000 08 16 įsakymo Nr. 329</text:span><text:span text:style-name="T30"><text:s/>„Dėl socialinių garantijų policijos ir kitų vidaus reikalų įstaigų pareigūnams“ 1 punktą:</text:span></text:p>
      <text:p text:style-name="P31"><text:span text:style-name="T32">1</text:span><text:span text:style-name="T33">.<text:s/></text:span><text:span text:style-name="T34">Tvirtin</text:span><text:span text:style-name="T35">u:</text:span></text:p>
      <text:p text:style-name="P36"><text:span text:style-name="T37">1.1</text:span><text:span text:style-name="T38">. Darbo užmokesčio mokėjimo policijos įstaigų pareigūnams tvarką;</text:span></text:p>
      <text:p text:style-name="P39"><text:span text:style-name="T40">1.2.</text:span><text:span text:style-name="T41"><text:s/>Neteko galios nuo 2004-05-12</text:span></text:p>
      <text:p text:style-name="P42">Punkto naikinimas:</text:p>
      <text:p text:style-name="P43"><text:span text:style-name="T44">Nr.<text:s/></text:span><text:a xlink:href="https://www.e-tar.lt/portal/legalAct.html?documentId=TAR.EFE57CE324E7" office:target-frame-name="_top" xlink:show="replace"><text:span text:style-name="T45">1V-138</text:span></text:a><text:span text:style-name="T46">, 2004-04-23, Žin. 2004, Nr. 78-2749 (2004-05-11), i. k. 1042310ISAK001V-138</text:span></text:p>
      <text:p text:style-name="Normal"/>
      <text:p text:style-name="P47"><text:span text:style-name="T48">1.3</text:span><text:span text:style-name="T49">. Važiavimo keleiviniu transportu išlaidų kompensavimo policijos įstaigų pareigūnams<text:s/></text:span><text:span text:style-name="T50">tvarką.</text:span></text:p>
      <text:p text:style-name="P51"><text:span text:style-name="T52">2</text:span><text:span text:style-name="T53">. Nustatau, kad šiuo įsakymu patvirtintos tvarkos taikomos iš Policijos departamento prie Vidaus reikalų ministerijos biudžeto finansuojamoms policijos įstaigoms.</text:span></text:p>
      <text:p text:style-name="P54"/>
      <text:p text:style-name="P55"/>
      <text:p text:style-name="P56"/>
      <text:p text:style-name="P57"><text:span text:style-name="T58">VIDAUS REIKALŲ MINISTRAS</text:span><text:span text:style-name="T59"><text:tab/>ČESLOVAS KAZIMIERAS BLAŽYS</text:span></text:p>
      <text:p text:style-name="P60"/>
      <text:p text:style-name="P61"/>
      <text:soft-page-break/>
      <text:p text:style-name="P62">PATVIRTINTA</text:p>
      <text:p text:style-name="P63">vidaus reikalų ministro</text:p>
      <text:p text:style-name="P64">2000 09 22 įsakymu Nr. 366</text:p>
      <text:p text:style-name="P65"/>
      <text:p text:style-name="P66"><text:span text:style-name="T67">DARBO UŽMOKESČIO MOKĖJIMO POLICIJOS ĮSTAIGŲ PAREIGŪNAMS TVARKA</text:span></text:p>
      <text:p text:style-name="P68"/>
      <text:p text:style-name="P69"><text:span text:style-name="T70">1</text:span><text:span text:style-name="T71">. Darbo užmokestis policijos įstaigų pareigūnams (toliau – pareigūnams) mokamas du kartus per mėnesį. Dalis darbo užmokesčio už einamąj</text:span><text:span text:style-name="T72">į mėnesį, bet ne daugiau kaip 50 proc., išmokama nuo 20 iki 25 to mėnesio dienos, likęs darbo užmokestis išmokamas iki kito mėnesio 10 dienos.</text:span></text:p>
      <text:p text:style-name="P73"><text:span text:style-name="T74">2</text:span><text:span text:style-name="T75">. Pasikeitus tarnybinio atlyginimo ar priedų dydžiui, perskaičiavimai daromi apskaičiuojant likusio darbo už</text:span><text:span text:style-name="T76">mokesčio dalį, t. y. iki 10 kito mėnesio dienos.</text:span></text:p>
      <text:p text:style-name="P77"><text:span text:style-name="T78">3</text:span><text:span text:style-name="T79">. Perskaičiavimai visais atvejais daromi nuo pasikeitimų įsigaliojimo dienos.</text:span></text:p>
      <text:p text:style-name="P80"><text:span text:style-name="T81">4</text:span><text:span text:style-name="T82">. Anksčiau, negu 1 punkte nustatyti terminai, darbo užmokestis mokamas atleidžiant pareigūną iš tarnybos, suteikus jam<text:s/></text:span><text:span text:style-name="T83">mokamas atostogas arba siunčiant į tarnybinę komandiruotę, jeigu komandiruotės ar atostogų laikotarpiu jam turi būti mokamas darbo užmokestis ar jo dalis.</text:span></text:p>
      <text:p text:style-name="P84"><text:span text:style-name="T85">5</text:span><text:span text:style-name="T86">. Policijos įstaigos vadovas gali leisti išmokėti darbo užmokestį anksčiau, nei 1 punkte nurodyt</text:span><text:span text:style-name="T87">i terminai, dėl pareigūno ar jo šeimos narių ligos, mirties ir kitais ypatingais atvejais, tačiau ne daugiau kaip už vieną mėnesį.</text:span></text:p>
      <text:p text:style-name="P88"><text:span text:style-name="T89">6</text:span><text:span text:style-name="T90">. Pravaikštą padariusiems pareigūnams už nebuvimo tarnyboje laiką darbo užmokestis nemokamas remiantis policijos įstaigo</text:span><text:span text:style-name="T91">s vadovo pasirašytu įsakymu.</text:span></text:p>
      <text:p text:style-name="P92"><text:span text:style-name="T93">7</text:span><text:span text:style-name="T94">. Išleidžiant pareigūną kasmetinių atostogų, visas jam priklausantis iki atostogų darbo užmokestis mokamas kartu su darbo užmokesčiu už visą atostogų laiką ne vėliau kaip prieš tris kalendorines dienas iki prasidedant atos</text:span><text:span text:style-name="T95">togoms.</text:span></text:p>
      <text:p text:style-name="P96"><text:span text:style-name="T97">8</text:span><text:span text:style-name="T98">. Pareigūnams, turintiems teisę į kasmetines pailgintas atostogas (iki 45 dienų), darbo užmokestis gali būti mokamas dalimis. Už pirmąją atostogų dalį (30 kalendorinių dienų) sumokama ne vėliau kaip prieš tris kalendorines dienas iki prasideda</text:span><text:span text:style-name="T99">nt atostogoms, o už likusią atostogų dalį – ne vėliau kaip prieš tris kalendorines dienas iki jų tęsinio.</text:span></text:p>
      <text:p text:style-name="P100"><text:span text:style-name="T101">9</text:span><text:span text:style-name="T102">. Pakeisti atostogas pinigine kompensacija neleidžiama, išskyrus atvejus, kai atostogomis nepasinaudoję pareigūnai atleidžiami iš darbo.</text:span></text:p>
      <text:p text:style-name="P103"><text:span text:style-name="T104">10</text:span><text:span text:style-name="T105">.<text:s/></text:span><text:span text:style-name="T106">Neišmokėta darbo užmokesčio suma išmokama visa už visą laiką, per kurį pareigūnas turėjo teisę gauti darbo užmokestį, bet ne daugiau kaip už trejus metus nuo neišmokos nustatymo dienos.</text:span></text:p>
      <text:p text:style-name="P107"><text:span text:style-name="T108">11</text:span><text:span text:style-name="T109">. Permokėta dėl gavėjo kaltės darbo užmokesčio suma išieškoma iš</text:span><text:span text:style-name="T110"><text:s/>kalto asmens ne daugiau kaip už trejus metus nuo permokos nustatymo dienos teisės aktų nustatyta tvarka.</text:span></text:p>
      <text:p text:style-name="P111"><text:span text:style-name="T112">12</text:span><text:span text:style-name="T113">. Permokėta darbo užmokesčio suma dėl kitų policijos įstaigos darbuotojų kaltės išieškoma iš jų teisės aktų nustatyta tvarka.</text:span></text:p>
      <text:p text:style-name="P114"><text:span text:style-name="T115">13</text:span><text:span text:style-name="T116">. Pareigūnų<text:s/></text:span><text:span text:style-name="T117">darbo užmokestis, įskaitant išmokas už viršvalandžius, darbą naktį, poilsio (švenčių) dienomis, apskaičiuojamas pagal struktūrinio padalinio vadovo pasirašytus ir policijos įstaigos vadovo patvirtintus darbo laiko apskaitos žiniaraščius. Nustatyta tvarka (</text:span><text:span text:style-name="T118">žr. Statistikos departamento prie Lietuvos Respublikos Vyriausybės 1997 12 22 įsakymą Nr. 103; Žin., 1997, Nr. 118) įforminti darbo laiko apskaitos žiniaraščiai ne vėliau kaip iki kito mėnesio 3 dienos pateikiami buhalterijai ar finansų padaliniui darbo už</text:span><text:span text:style-name="T119">mokesčiui apskaičiuoti.</text:span></text:p>
      <text:p text:style-name="P120"><text:span text:style-name="T121">14</text:span><text:span text:style-name="T122">. Viršvalandžiai apskaitomi taikant ketvirtinę pareigūnų darbo laiko apskaitą.</text:span></text:p>
      <text:p text:style-name="P123"><text:span text:style-name="T124">15</text:span><text:span text:style-name="T125">. Pareigūnų darbo laiko apskaitos žiniaraščiai pradedami pildyti nuo 2000 09 01, jeigu jie nebuvo pildomi iki šios dienos.</text:span></text:p>
      <text:p text:style-name="P126"><text:span text:style-name="T127">16</text:span><text:span text:style-name="T128">. Policijos<text:s/></text:span><text:span text:style-name="T129">įstaigos privalo visiškai atsiskaityti su atleidžiamu iš tarnybos pareigūnu jo atleidimo dieną.</text:span></text:p>
      <text:p text:style-name="P130"><text:span text:style-name="T131">17</text:span><text:span text:style-name="T132">. Pareigūnams atostogų metu, ligos atveju mokamas vidutinis darbo užmokestis, kurio apskaičiavimo tvarka patvirtinta Lietuvos Respublikos Vyriausybės 1996</text:span><text:span text:style-name="T133"><text:s/>01 17 nutarimu Nr. 100 „Dėl darbuotojo vidutinio darbo užmokesčio apskaičiavimo tvarkos patvirtinimo“. Taip pat ši<text:s/></text:span><text:soft-page-break/><text:span text:style-name="T134">tvarka taikoma skaičiuojant kompensaciją už nepanaudotas atostogas, išeitinę pašalpą ir kitų teisės aktų nustatytas išmokas.</text:span></text:p>
      <text:p text:style-name="P135"><text:span text:style-name="T136">18</text:span><text:span text:style-name="T137">. Klausim</text:span><text:span text:style-name="T138">ai, kylantys apskaičiuojant su darbo santykiais susijusias išmokas kitais šioje tvarkoje nenumatytais atvejais, sprendžiami galiojančių teisės aktų nustatyta tvarka.</text:span></text:p>
      <text:p text:style-name="P139"><text:span text:style-name="T140">______________</text:span></text:p>
      <text:p text:style-name="P141"><text:span text:style-name="T142">Patvirtinta.</text:span><text:span text:style-name="T143"><text:s/>Neteko galios nuo 2004-05-12</text:span></text:p>
      <text:p text:style-name="P144">Priedo naikinimas:</text:p>
      <text:p text:style-name="P145"><text:span text:style-name="T146">Nr.<text:s/></text:span><text:a xlink:href="https://www.e-tar.lt/portal/legalAct.html?documentId=TAR.EFE57CE324E7" office:target-frame-name="_top" xlink:show="replace"><text:span text:style-name="T147">1V-138</text:span></text:a><text:span text:style-name="T148">, 2004-04-23, Žin. 2004, Nr. 78-2749 (2004-05-11), i. k. 1042310ISAK001V-138</text:span></text:p>
      <text:p text:style-name="Normal"/>
      <text:p text:style-name="P149"/>
      <text:p text:style-name="P150"/>
      <text:soft-page-break/>
      <text:p text:style-name="P151">PATVIRTINTA</text:p>
      <text:p text:style-name="P152">vidaus reikalų ministro</text:p>
      <text:p text:style-name="P153">2000 09 22 įsakymu Nr. 366</text:p>
      <text:p text:style-name="P154"/>
      <text:p text:style-name="P155"><text:span text:style-name="T156">VAŽIAVIMO KELEIVINIU TR</text:span><text:span text:style-name="T157">ANSPORTU IŠLAIDŲ KOMPENSAVIMO POLICIJOS ĮSTAIGŲ PAREIGŪNAMS TVARKA</text:span></text:p>
      <text:p text:style-name="P158"/>
      <text:p text:style-name="P159"><text:span text:style-name="T160">1</text:span><text:span text:style-name="T161">. Policijos įstaigų vadovų sprendimu pareigūnams gali būti kompensuojamos dėl tarnybinių pareigų vykdymo patirtos keleivinio transporto, išskyrus taksi, išlaidos.</text:span></text:p>
      <text:p text:style-name="P162"><text:span text:style-name="T163">2</text:span><text:span text:style-name="T164">. Dėl kompensac</text:span><text:span text:style-name="T165">ijos pareigūnai policijos įstaigos vadovui pateikia prašymą, suderintą su tiesioginiu vadovu, kuriame nurodo, kokias tarnybines pareigas vykdant patirtos keleivinio transporto, išskyrus taksi, išlaidos. Prie prašymo pridedami važiavimo keleiviniu transport</text:span><text:span text:style-name="T166">u bilietai.</text:span></text:p>
      <text:p text:style-name="P167"><text:span text:style-name="T168">3</text:span><text:span text:style-name="T169">. Policijos įstaigos vadovui sutikus apmokėti išlaidas, prašymas su pridedamais bilietais perduodamas finansų padaliniui, kuris išmoka atitinkamą kompensaciją.</text:span></text:p>
      <text:p text:style-name="P170"><text:span text:style-name="T171">4</text:span><text:span text:style-name="T172">. Važiavimo keleiviniu transportu, išskyrus taksi, kompensacija mokama iš<text:s/></text:span><text:span text:style-name="T173">policijos įstaigos išlaidų sąmatos straipsnio 1.1.3.12 „Kitos išlaidos“ ekonomijos.</text:span></text:p>
      <text:p text:style-name="P174"><text:span text:style-name="T175">5</text:span><text:span text:style-name="T176">. Dėl šios tvarkos taikymo policijos įstaigose sprendimą priima Policijos departamento generalinis komisaras, atsižvelgdamas į kasmet tvirtinamus asignavimus.</text:span></text:p>
      <text:p text:style-name="P177">______________</text:p>
      <text:p text:style-name="P178"/>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idaus reikalų ministerija, Įsakymas</text:span></text:p>
      <text:p text:style-name="P188"><text:span text:style-name="T189">Nr.<text:s/></text:span><text:a xlink:href="https://www.e-tar.lt/portal/legalAct.html?documentId=TAR.EFE57CE324E7" office:target-frame-name="_top" xlink:show="replace"><text:span text:style-name="T190">1V-138</text:span></text:a><text:span text:style-name="T191">, 2004-04-23, Žin., 2004, Nr. 78-2749 (2004-05-11), i. k. 1042310ISAK001V-138</text:span></text:p>
      <text:p text:style-name="P192"><text:span text:style-name="T193">Dėl Nustatymo, ar vidaus tarnybos sistemos pareigūno mirtis ar sveikatos sutrikdymas susijęs su tarnybinių pareigų atlikimu arba jo tarnyba, o vidaus reikalų profesinio mokymo įstaigos kursanto - su profesiniu ar įvadiniu mokymu, taisyklių patvirtinimo ir</text:span><text:span text:style-name="T194"><text:s/>vidaus reikalų ministro 2000 m. rugpjūčio 22 d. įsakymo Nr. 366 1.2 punkto pripažinimo netekusiu galios</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8T12:51:00Z</meta:creation-date>
    <dc:date>2017-08-28T12:51:00Z</dc:date>
    <meta:template xlink:href="Normal.dotm" xlink:type="simple"/>
    <meta:editing-cycles>2</meta:editing-cycles>
    <meta:editing-duration>PT0S</meta:editing-duration>
    <meta:document-statistic meta:page-count="4" meta:paragraph-count="62" meta:word-count="965" meta:character-count="7365" meta:row-count="208" meta:non-whitespace-character-count="6462"/>
  </office:meta>
</office:document-meta>
</file>