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1-30</text:span></text:p>
      <text:p text:style-name="P5"/>
      <text:p text:style-name="P6"><text:span text:style-name="T7">Įsakymas paskelbtas: Žin. 2010, Nr.<text:s/></text:span><text:a xlink:href="https://www.e-tar.lt/portal/legalAct.html?documentId=TAR.9768560DF0FD" office:target-frame-name="_top" xlink:show="replace"><text:span text:style-name="T8">74-3784</text:span></text:a><text:span text:style-name="T9">, i. k. 110301MISAK00D1-546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VALSTYBINĖS REIKŠMĖS MIŠKŲ PLOTŲ SCHEMŲ TIKSLINIMO</text:p>
      <text:p text:style-name="P17"/>
      <text:p text:style-name="P18">2010 m. birželio 18 d. Nr. D1-546</text:p>
      <text:p text:style-name="P19">Vilnius</text:p>
      <text:p text:style-name="P20"/>
      <text:p text:style-name="P21"><text:span text:style-name="T22">Vadovaudamasis Lietuvos Respublikos miškų įstatymo (Žin., 1994, Nr.<text:s/></text:span><text:a xlink:href="https://www.e-tar.lt/portal/lt/legalAct/TAR.5D6D055CC00C" office:target-frame-name="_blank" xlink:show="new"><text:span text:style-name="T23">96-1872</text:span></text:a><text:span text:style-name="T24">; 2001, Nr.<text:s/></text:span><text:a xlink:href="https://www.e-tar.lt/portal/lt/legalAct/TAR.960DBFBF5981" office:target-frame-name="_blank" xlink:show="new"><text:span text:style-name="T25">35-1161</text:span></text:a><text:span text:style-name="T26">) 4 straipsnio 4 ir 5 dalimis, Valstybinės reikšmės miškų plotų s</text:span><text:span text:style-name="T27">chemų rengimo tvarkos a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28">137-5593</text:span></text:a><text:span text:style-name="T29">), 3 ir 13.4 punktais:</text:span></text:p>
      <text:p text:style-name="P30"><text:span text:style-name="T31">1</text:span><text:span text:style-name="T32">.<text:s/></text:span><text:span text:style-name="T33">Nurodau</text:span><text:span text:style-name="T34"><text:s/>Valstybinei miškų tarnybai pradėti Anykščių, Ignalinos, Kėdainių, Kretingos, Molėtų, Švenčionių, Rokiškio, Vilniaus rajonų savivaldybių ir Kazlų Rūdos, Neringos, Rietavo, Visagino, Vilniaus miesto savivaldybių valstybinės reikšmės miškų plotų schem</text:span><text:span text:style-name="T35">ų tikslinimo procedūrą ir:</text:span></text:p>
      <text:p text:style-name="P36"><text:span text:style-name="T37">1.1</text:span><text:span text:style-name="T38">. iki 2010 m. liepos 2 d. išnagrinėti gautus pasiūlymus dėl Neringos savivaldybės ir iki 2010 m. rugsėjo 1 d. – dėl Anykščių, Ignalinos, Kėdainių, Kretingos, Molėtų, Švenčionių, Rokiškio, Vilniaus rajonų savivaldybių ir Kazl</text:span><text:span text:style-name="T39">ų Rūdos, Rietavo, Visagino, Vilniaus miesto savivaldybių valstybinės reikšmės miškų plotų schemų tikslinimo;</text:span></text:p>
      <text:p text:style-name="P40"><text:span text:style-name="T41">1.2</text:span><text:span text:style-name="T42">. iki 2010 m. rugsėjo 1 d. pateikti derinti atsakingoms institucijoms patikslintas Neringos savivaldybės, iki 2010 m. gruodžio 31 d. – Anykš</text:span><text:span text:style-name="T43">čių, Kėdainių, Kretingos, Vilniaus rajonų savivaldybių ir Kazlų Rūdos, Rietavo, Vilniaus miesto savivaldybių, o iki 2011 m. gegužės 31 d. – Ignalinos, Molėtų, Švenčionių, Rokiškio rajonų savivaldybių ir Visagino savivaldybės valstybinės reikšmės miškų plot</text:span><text:span text:style-name="T44">ų schemas.</text:span></text:p>
      <text:p text:style-name="P45">Punkto pakeitimai:</text:p>
      <text:p text:style-name="P46"><text:span text:style-name="T47">Nr.<text:s/></text:span><text:a xlink:href="https://www.e-tar.lt/portal/legalAct.html?documentId=TAR.C25C21E5BF7B" office:target-frame-name="_top" xlink:show="replace"><text:span text:style-name="T48">D1-66</text:span></text:a><text:span text:style-name="T49">, 2011-01-25, Žin., 2011, Nr. 12-555 (2011-01-29), i. k. 111301MISAK000D1-66</text:span></text:p>
      <text:p text:style-name="Normal"/>
      <text:p text:style-name="P50"><text:span text:style-name="T51">1.3</text:span><text:span text:style-name="T52">. pateikti Aplinkos ministerijai suderintas Anykšč</text:span><text:span text:style-name="T53">ių, Ignalinos, Kėdainių, Kretingos, Molėtų, Švenčionių, Rokiškio, Vilniaus rajonų savivaldybių ir Kazlų Rūdos, Neringos, Rietavo, Visagino ir Vilniaus miesto savivaldybių valstybinės reikšmės miškų plotų schemas.</text:span></text:p>
      <text:p text:style-name="P54"><text:span text:style-name="T55">2</text:span><text:span text:style-name="T56">.<text:s/></text:span><text:span text:style-name="T57">Pavedu</text:span><text:span text:style-name="T58"><text:s/>šio įsakymo vykdymo kontrol</text:span><text:span text:style-name="T59">ę Aplinkos ministerijos Miškų departamento direktoriui Valdui Vaičiūnui.</text:span></text:p>
      <text:p text:style-name="P60"/>
      <text:p text:style-name="P61"/>
      <text:p text:style-name="P62"><text:span text:style-name="T63">Aplinkos ministras<text:s/></text:span><text:span text:style-name="T64"><text:tab/>Gediminas Kazlauskas</text:span></text:p>
      <text:p text:style-name="P65"/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aplinkos ministerija, Įsakymas</text:span></text:p>
      <text:p text:style-name="P76"><text:span text:style-name="T77">Nr.<text:s/></text:span><text:a xlink:href="https://www.e-tar.lt/portal/legalAct.html?documentId=TAR.C25C21E5BF7B" office:target-frame-name="_top" xlink:show="replace"><text:span text:style-name="T78">D1-66</text:span></text:a><text:span text:style-name="T79">, 2011-01-25, Žin., 2011, Nr. 12-555 (2011-01-29), i. k. 111301MISAK000D1-66</text:span></text:p>
      <text:p text:style-name="P80"><text:span text:style-name="T81">Dėl Lietuvos Respublikos aplinkos ministro 2010 m. birželio 18 d. įsakymo Nr. D1-546 "Dėl vals</text:span><text:span text:style-name="T82">tybinės reikšmės miškų plotų schemų tiksl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25T12:14:00Z</meta:creation-date>
    <dc:date>2016-03-25T12:14:00Z</dc:date>
    <meta:template xlink:href="Normal" xlink:type="simple"/>
    <meta:editing-cycles>2</meta:editing-cycles>
    <meta:editing-duration>PT0S</meta:editing-duration>
    <meta:document-statistic meta:page-count="1" meta:paragraph-count="22" meta:word-count="378" meta:character-count="2954" meta:row-count="81" meta:non-whitespace-character-count="2598"/>
  </office:meta>
</office:document-meta>
</file>