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break-before="page" style:snap-to-layout-grid="false" fo:margin-left="3.5437in" fo:text-indent="2.559in">
        <style:tab-stops/>
      </style:paragraph-properties>
    </style:style>
    <style:style style:name="T96" style:parent-style-name="DefaultParagraphFont" style:family="text">
      <style:text-properties style:font-name="TimesLT" style:font-size-complex="12pt" fo:language="en" fo:country="US"/>
    </style:style>
    <style:style style:name="P97" style:parent-style-name="Normal" style:family="paragraph">
      <style:paragraph-properties style:snap-to-layout-grid="false" fo:text-indent="3.543in"/>
      <style:text-properties fo:color="#000000"/>
    </style:style>
    <style:style style:name="P98" style:parent-style-name="Normal" style:family="paragraph">
      <style:paragraph-properties style:snap-to-layout-grid="false" fo:text-indent="3.543in"/>
      <style:text-properties fo:color="#000000"/>
    </style:style>
    <style:style style:name="P99" style:parent-style-name="Normal" style:family="paragraph">
      <style:paragraph-properties style:snap-to-layout-grid="false" fo:text-indent="3.54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center"/>
      <style:text-properties fo:color="#000000"/>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style:snap-to-layout-grid="false" fo:text-align="center"/>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b 66.6%" style:font-size-complex="5.5pt"/>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text-position="sub 66.6%" style:font-size-complex="5.5pt"/>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b 66.6%" style:font-size-complex="5.5pt"/>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text-position="sub 66.6%" style:font-size-complex="5.5pt"/>
    </style:style>
    <style:style style:name="T162" style:parent-style-name="DefaultParagraphFont" style:family="text">
      <style:text-properties fo:color="#000000"/>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text-position="sub 66.6%"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text-position="sub 66.6%" style:font-size-complex="11pt"/>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center"/>
      <style:text-properties fo:color="#000000"/>
    </style:style>
    <style:style style:name="P261" style:parent-style-name="Normal" style:family="paragraph">
      <style:paragraph-properties style:snap-to-layout-grid="false" fo:text-align="center"/>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font-size-complex="5.5pt"/>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font-size-complex="5.5pt"/>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font-size-complex="5.5pt"/>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font-size-complex="5.5pt"/>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font-size-complex="5.5pt"/>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font-size-complex="5.5pt"/>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font-size-complex="5.5pt"/>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font-size-complex="5.5pt"/>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font-size-complex="5.5pt"/>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font-size-complex="5.5pt"/>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font-size-complex="5.5pt"/>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font-size-complex="5.5pt"/>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font-size-complex="5.5pt"/>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font-size-complex="5.5pt"/>
    </style:style>
    <style:style style:name="P290" style:parent-style-name="Normal" style:family="paragraph">
      <style:paragraph-properties style:snap-to-layout-grid="false" fo:text-align="center"/>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font-size-complex="5.5pt"/>
    </style:style>
    <style:style style:name="T293" style:parent-style-name="DefaultParagraphFont" style:family="text">
      <style:text-properties fo:color="#000000"/>
    </style:style>
    <style:style style:name="P294" style:parent-style-name="Normal" style:family="paragraph">
      <style:paragraph-properties style:snap-to-layout-grid="false" fo:text-align="center"/>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font-size-complex="5.5pt"/>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font-size-complex="5.5pt"/>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font-size-complex="5.5pt"/>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font-size-complex="5.5pt"/>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font-size-complex="5.5pt"/>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font-size-complex="5.5pt"/>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font-size-complex="5.5pt"/>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font-size-complex="5.5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font-size-complex="5.5pt"/>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font-size-complex="5.5pt"/>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font-size-complex="5.5pt"/>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font-size-complex="5.5pt"/>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font-size-complex="5.5pt"/>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b 66.6%" style:font-size-complex="5.5pt"/>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font-size-complex="5.5pt"/>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b 66.6%" style:font-size-complex="5.5pt"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text-position="sub 66.6%" style:font-size-complex="5.5pt"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b 66.6%" style:font-size-complex="5.5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font-size-complex="5.5pt"/>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font-size-complex="5.5pt"/>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text-position="sub 66.6%" style:font-size-complex="5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text-position="super 66.6%" style:font-size-complex="5pt"/>
    </style:style>
    <style:style style:name="T441" style:parent-style-name="DefaultParagraphFont" style:family="text">
      <style:text-properties fo:color="#000000" style:font-size-complex="9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font-size-complex="5.5pt"/>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font-size-complex="5.5p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font-size-complex="5.5pt"/>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font-size-complex="5.5p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font-size-complex="5.5pt"/>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text-position="sub 66.6%" style:font-size-complex="5.5pt"/>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text-position="sub 66.6%" style:font-size-complex="5.5pt"/>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text-position="sub 66.6%" style:font-size-complex="5.5pt"/>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text-position="sub 66.6%" style:font-size-complex="5.5pt"/>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text-position="sub 66.6%" style:font-size-complex="5.5pt"/>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text-position="sub 66.6%" style:font-size-complex="5.5pt"/>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text-position="sub 66.6%" style:font-size-complex="5.5pt"/>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font-size-complex="5.5pt"/>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text-position="sub 66.6%" style:font-size-complex="5.5pt"/>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text-position="sub 66.6%" style:font-size-complex="5.5pt"/>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text-position="sub 66.6%" style:font-size-complex="5.5pt"/>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text-position="sub 66.6%" style:font-size-complex="5.5pt"/>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text-position="sub 66.6%" style:font-size-complex="5.5pt"/>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text-position="sub 66.6%" style:font-size-complex="5.5pt"/>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text-position="sub 66.6%" style:font-size-complex="5.5pt"/>
    </style:style>
    <style:style style:name="T533" style:parent-style-name="DefaultParagraphFont" style:family="text">
      <style:text-properties fo:color="#000000"/>
    </style:style>
    <style:style style:name="P534" style:parent-style-name="Normal" style:family="paragraph">
      <style:paragraph-properties style:snap-to-layout-grid="false" fo:text-align="center"/>
      <style:text-properties fo:color="#000000"/>
    </style:style>
    <style:style style:name="P535" style:parent-style-name="Normal" style:family="paragraph">
      <style:paragraph-properties style:snap-to-layout-grid="false" fo:text-align="center" fo:text-indent="0.4923in"/>
    </style:style>
    <style:style style:name="T536" style:parent-style-name="DefaultParagraphFont" style:family="text">
      <style:text-properties fo:font-weight="bold" style:font-weight-asian="bold" style:font-weight-complex="bold" fo:text-transform="uppercase" fo:color="#000000" style:language-asian="lt" style:country-asian="LT"/>
    </style:style>
    <style:style style:name="T537" style:parent-style-name="DefaultParagraphFont" style:family="text">
      <style:text-properties fo:font-weight="bold" style:font-weight-asian="bold" style:font-weight-complex="bold" fo:color="#000000" style:language-asian="lt" style:country-asian="LT"/>
    </style:style>
    <style:style style:name="T538"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539" style:parent-style-name="DefaultParagraphFont" style:family="text">
      <style:text-properties fo:font-weight="bold" style:font-weight-asian="bold" style:font-weight-complex="bold" fo:color="#000000" style:language-asian="lt" style:country-asian="LT"/>
    </style:style>
    <style:style style:name="T540"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541" style:parent-style-name="DefaultParagraphFont" style:family="text">
      <style:text-properties fo:font-weight="bold" style:font-weight-asian="bold" style:font-weight-complex="bold" fo:color="#000000" style:language-asian="lt" style:country-asian="LT"/>
    </style:style>
    <style:style style:name="T542"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P543" style:parent-style-name="Normal" style:family="paragraph">
      <style:paragraph-properties style:snap-to-layout-grid="false" fo:text-align="justify" fo:text-indent="0.4923in"/>
      <style:text-properties fo:color="#000000" style:font-size-complex="8pt"/>
    </style:style>
    <style:style style:name="TableColumn545" style:family="table-column">
      <style:table-column-properties style:column-width="5.1187in"/>
    </style:style>
    <style:style style:name="TableColumn546" style:family="table-column">
      <style:table-column-properties style:column-width="1.268in"/>
    </style:style>
    <style:style style:name="Table544" style:family="table">
      <style:table-properties style:width="6.3868in" fo:margin-left="0.1736in" table:align="left"/>
    </style:style>
    <style:style style:name="TableRow547" style:family="table-row">
      <style:table-row-properties/>
    </style:style>
    <style:style style:name="TableCell548" style:family="table-cell">
      <style:table-cell-properties fo:border="0.0138in solid #000000" fo:padding-top="0in" fo:padding-left="0.075in" fo:padding-bottom="0in" fo:padding-right="0.075in"/>
    </style:style>
    <style:style style:name="P549"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550" style:family="table-cell">
      <style:table-cell-properties fo:border-top="0.0138in solid #000000" fo:border-left="none" fo:border-bottom="0.0138in solid #000000" fo:border-right="0.0138in solid #000000" fo:padding-top="0in" fo:padding-left="0.075in" fo:padding-bottom="0in" fo:padding-right="0.075in"/>
    </style:style>
    <style:style style:name="P551" style:parent-style-name="Normal" style:family="paragraph">
      <style:paragraph-properties style:snap-to-layout-grid="false" fo:text-align="justify"/>
      <style:text-properties fo:color="#000000" fo:font-size="10pt" style:font-size-asian="10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snap-to-layout-grid="false" fo:text-align="justify"/>
    </style:style>
    <style:style style:name="T557" style:parent-style-name="DefaultParagraphFont" style:family="text">
      <style:text-properties fo:color="#000000" fo:font-size="10pt" style:font-size-asian="10pt" style:language-asian="lt" style:country-asian="LT"/>
    </style:style>
    <style:style style:name="T558" style:parent-style-name="DefaultParagraphFont" style:family="text">
      <style:text-properties fo:color="#000000" style:text-position="sub 65%" fo:font-size="10pt" style:font-size-asian="10pt" style:font-size-complex="5.5pt" style:language-asian="lt" style:country-asian="LT"/>
    </style:style>
    <style:style style:name="T559" style:parent-style-name="DefaultParagraphFont" style:family="text">
      <style:text-properties fo:color="#000000" fo:font-size="10pt" style:font-size-asian="10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style:snap-to-layout-grid="false" fo:text-align="justify"/>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style:text-position="sub 65%" fo:font-size="10pt" style:font-size-asian="10pt" style:font-size-complex="5.5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style:snap-to-layout-grid="false" fo:text-align="justify"/>
    </style:style>
    <style:style style:name="T573" style:parent-style-name="DefaultParagraphFont" style:family="text">
      <style:text-properties fo:color="#000000" fo:font-size="10pt" style:font-size-asian="10pt" style:language-asian="lt" style:country-asian="LT"/>
    </style:style>
    <style:style style:name="T574" style:parent-style-name="DefaultParagraphFont" style:family="text">
      <style:text-properties fo:color="#000000" style:text-position="sub 65%" fo:font-size="10pt" style:font-size-asian="10pt" style:font-size-complex="5.5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style:snap-to-layout-grid="false" fo:text-align="justify"/>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fo:color="#000000" style:text-position="sub 65%" fo:font-size="10pt" style:font-size-asian="10pt" style:font-size-complex="5.5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style:snap-to-layout-grid="false" fo:text-align="justify"/>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style:text-position="sub 65%" fo:font-size="10pt" style:font-size-asian="10pt" style:font-size-complex="5.5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style:snap-to-layout-grid="false" fo:text-align="justify"/>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style:text-position="sub 65%" fo:font-size="10pt" style:font-size-asian="10pt" style:font-size-complex="5.5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color="#000000" fo:font-size="10pt" style:font-size-asian="10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padding-top="0in" fo:padding-left="0.075in" fo:padding-bottom="0in" fo:padding-right="0.075in"/>
    </style:style>
    <style:style style:name="P60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style:snap-to-layout-grid="false" fo:text-align="justify"/>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style:text-position="sub 65%" fo:font-size="10pt" style:font-size-asian="10pt" style:font-size-complex="5.5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style:snap-to-layout-grid="false" fo:text-align="justify"/>
    </style:style>
    <style:style style:name="T614" style:parent-style-name="DefaultParagraphFont" style:family="text">
      <style:text-properties fo:color="#000000" fo:font-size="10pt" style:font-size-asian="10pt" style:language-asian="lt" style:country-asian="LT"/>
    </style:style>
    <style:style style:name="T615" style:parent-style-name="DefaultParagraphFont" style:family="text">
      <style:text-properties fo:color="#000000" style:text-position="sub 65%" fo:font-size="10pt" style:font-size-asian="10pt" style:font-size-complex="5.5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style:snap-to-layout-grid="false" fo:text-align="justify" fo:text-indent="0.4923in"/>
      <style:text-properties fo:color="#000000" style:font-size-complex="8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text-position="sub 66.6%"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text-position="sub 66.6%"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text-position="sub 66.6%"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text-position="sub 66.6%"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text-position="sub 66.6%"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text-position="sub 66.6%"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font-size-complex="5.5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font-size-complex="5.5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font-size-complex="5.5pt"/>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font-size-complex="5.5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font-weight="bold" style:font-weight-asian="bold" style:font-weight-complex="bold" fo:color="#000000" style:text-position="sub 66.6%" style:font-size-complex="11pt"/>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font-weight="bold" style:font-weight-asian="bold" style:font-weight-complex="bold" fo:color="#000000" style:text-position="sub 66.6%" style:font-size-complex="11pt"/>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font-weight="bold" style:font-weight-asian="bold" style:font-weight-complex="bold" fo:color="#000000" style:text-position="sub 66.6%" style:font-size-complex="11pt"/>
    </style:style>
    <style:style style:name="T690" style:parent-style-name="DefaultParagraphFont" style:family="text">
      <style:text-properties fo:font-weight="bold" style:font-weight-asian="bold" style:font-weight-complex="bold" fo:color="#000000" style:font-size-complex="11pt"/>
    </style:style>
    <style:style style:name="T691" style:parent-style-name="DefaultParagraphFont" style:family="text">
      <style:text-properties fo:font-weight="bold" style:font-weight-asian="bold" style:font-weight-complex="bold" fo:color="#000000" style:text-position="sub 66.6%" style:font-size-complex="11pt"/>
    </style:style>
    <style:style style:name="T692" style:parent-style-name="DefaultParagraphFont" style:family="text">
      <style:text-properties fo:font-weight="bold" style:font-weight-asian="bold" style:font-weight-complex="bold" fo:color="#000000" style:font-size-complex="11pt"/>
    </style:style>
    <style:style style:name="T693" style:parent-style-name="DefaultParagraphFont" style:family="text">
      <style:text-properties fo:font-weight="bold" style:font-weight-asian="bold" style:font-weight-complex="bold" fo:color="#000000" style:text-position="sub 66.6%" style:font-size-complex="11pt"/>
    </style:style>
    <style:style style:name="T694" style:parent-style-name="DefaultParagraphFont" style:family="text">
      <style:text-properties fo:font-weight="bold" style:font-weight-asian="bold" style:font-weight-complex="bold" fo:color="#000000" style:font-size-complex="11pt"/>
    </style:style>
    <style:style style:name="T695" style:parent-style-name="DefaultParagraphFont" style:family="text">
      <style:text-properties fo:font-weight="bold" style:font-weight-asian="bold" style:font-weight-complex="bold" fo:color="#000000" style:text-position="sub 66.6%" style:font-size-complex="11pt"/>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font-weight="bold" style:font-weight-asian="bold" style:font-weight-complex="bold" fo:color="#000000" style:text-position="sub 66.6%"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fo:color="#000000" style:font-size-complex="11pt"/>
    </style:style>
    <style:style style:name="T701" style:parent-style-name="DefaultParagraphFont" style:family="text">
      <style:text-properties fo:font-weight="bold" style:font-weight-asian="bold" style:font-weight-complex="bold" fo:color="#000000" style:text-position="sub 66.6%"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font-weight-complex="bold" fo:color="#000000" style:font-size-complex="11pt"/>
    </style:style>
    <style:style style:name="T705" style:parent-style-name="DefaultParagraphFont" style:family="text">
      <style:text-properties fo:font-weight="bold" style:font-weight-asian="bold" style:font-weight-complex="bold" fo:color="#000000" style:text-position="sub 66.6%"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font-weight-complex="bold" fo:color="#000000" style:font-size-complex="11pt"/>
    </style:style>
    <style:style style:name="T709" style:parent-style-name="DefaultParagraphFont" style:family="text">
      <style:text-properties fo:font-weight="bold" style:font-weight-asian="bold" style:font-weight-complex="bold" fo:color="#000000" style:text-position="sub 66.6%"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text-position="sub 66.6%" style:font-size-complex="11pt"/>
    </style:style>
    <style:style style:name="T720" style:parent-style-name="DefaultParagraphFont" style:family="text">
      <style:text-properties fo:font-weight="bold" style:font-weight-asian="bold" style:font-weight-complex="bold" fo:color="#000000" style:font-size-complex="11pt"/>
    </style:style>
    <style:style style:name="T721" style:parent-style-name="DefaultParagraphFont" style:family="text">
      <style:text-properties fo:font-weight="bold" style:font-weight-asian="bold" style:font-weight-complex="bold" fo:color="#000000" style:text-position="sub 66.6%" style:font-size-complex="11pt"/>
    </style:style>
    <style:style style:name="T722" style:parent-style-name="DefaultParagraphFont" style:family="text">
      <style:text-properties fo:font-weight="bold" style:font-weight-asian="bold" style:font-weight-complex="bold" fo:color="#000000" style:font-size-complex="11pt"/>
    </style:style>
    <style:style style:name="T723" style:parent-style-name="DefaultParagraphFont" style:family="text">
      <style:text-properties fo:font-weight="bold" style:font-weight-asian="bold" style:font-weight-complex="bold" fo:color="#000000" style:text-position="sub 66.6%"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fo:color="#000000" style:font-size-complex="11pt"/>
    </style:style>
    <style:style style:name="T727" style:parent-style-name="DefaultParagraphFont" style:family="text">
      <style:text-properties fo:font-weight="bold" style:font-weight-asian="bold" style:font-weight-complex="bold" fo:color="#000000" style:text-position="sub 66.6%"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font-weight-complex="bold" fo:color="#000000" style:font-size-complex="11pt"/>
    </style:style>
    <style:style style:name="T731" style:parent-style-name="DefaultParagraphFont" style:family="text">
      <style:text-properties fo:font-weight="bold" style:font-weight-asian="bold" style:font-weight-complex="bold" fo:color="#000000" style:text-position="sub 66.6%"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font-weight="bold" style:font-weight-asian="bold" style:font-weight-complex="bold" fo:color="#000000" style:text-position="sub 66.6%"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weight-complex="bold" fo:color="#000000" style:font-size-complex="11pt"/>
    </style:style>
    <style:style style:name="T750" style:parent-style-name="DefaultParagraphFont" style:family="text">
      <style:text-properties fo:font-weight="bold" style:font-weight-asian="bold" style:font-weight-complex="bold" fo:color="#000000" style:text-position="sub 66.6%"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font-weight="bold" style:font-weight-asian="bold" style:font-weight-complex="bold" fo:color="#000000" style:text-position="sub 66.6%"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font-weight-complex="bold" fo:color="#000000" style:font-size-complex="11pt"/>
    </style:style>
    <style:style style:name="T756" style:parent-style-name="DefaultParagraphFont" style:family="text">
      <style:text-properties fo:font-weight="bold" style:font-weight-asian="bold" style:font-weight-complex="bold" fo:color="#000000" style:text-position="sub 66.6%"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weight-complex="bold"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font-weight="bold" style:font-weight-asian="bold" style:font-weight-complex="bold" fo:color="#000000" style:text-position="sub 66.6%"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font-weight-complex="bold" fo:color="#000000" style:font-size-complex="11pt"/>
    </style:style>
    <style:style style:name="T770" style:parent-style-name="DefaultParagraphFont" style:family="text">
      <style:text-properties fo:font-weight="bold" style:font-weight-asian="bold" style:font-weight-complex="bold" fo:color="#000000" style:text-position="sub 66.6%" style:font-size-complex="11pt"/>
    </style:style>
    <style:style style:name="T771" style:parent-style-name="DefaultParagraphFont" style:family="text">
      <style:text-properties fo:font-weight="bold" style:font-weight-asian="bold" style:font-weight-complex="bold" fo:color="#000000" style:font-size-complex="11pt"/>
    </style:style>
    <style:style style:name="T772" style:parent-style-name="DefaultParagraphFont" style:family="text">
      <style:text-properties fo:font-weight="bold" style:font-weight-asian="bold" style:font-weight-complex="bold" fo:color="#000000" style:text-position="sub 66.6%"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font-weight="bold" style:font-weight-asian="bold" style:font-weight-complex="bold" fo:color="#000000" style:text-position="sub 66.6%"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weight-complex="bold"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fo:color="#000000" style:font-size-complex="11pt"/>
    </style:style>
    <style:style style:name="T783" style:parent-style-name="DefaultParagraphFont" style:family="text">
      <style:text-properties fo:font-weight="bold" style:font-weight-asian="bold" style:font-weight-complex="bold" fo:color="#000000" style:text-position="sub 66.6%" style:font-size-complex="11pt"/>
    </style:style>
    <style:style style:name="T784" style:parent-style-name="DefaultParagraphFont" style:family="text">
      <style:text-properties fo:color="#000000"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snap-to-layout-grid="false" fo:text-align="center"/>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break-before="page" style:snap-to-layout-grid="false" fo:margin-left="3.5437in" fo:text-indent="-0.0006in">
        <style:tab-stops/>
      </style:paragraph-properties>
    </style:style>
    <style:style style:name="T799" style:parent-style-name="DefaultParagraphFont" style:family="text">
      <style:text-properties fo:color="#000000"/>
    </style:style>
    <style:style style:name="P800" style:parent-style-name="Normal" style:family="paragraph">
      <style:paragraph-properties style:snap-to-layout-grid="false" fo:text-indent="3.543in"/>
      <style:text-properties fo:color="#000000"/>
    </style:style>
    <style:style style:name="P801" style:parent-style-name="Normal" style:family="paragraph">
      <style:paragraph-properties style:snap-to-layout-grid="false" fo:text-indent="3.543in"/>
      <style:text-properties fo:color="#000000"/>
    </style:style>
    <style:style style:name="P802" style:parent-style-name="Normal" style:family="paragraph">
      <style:paragraph-properties style:snap-to-layout-grid="false" fo:text-indent="3.54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style:snap-to-layout-grid="false" fo:text-align="center"/>
      <style:text-properties fo:color="#000000"/>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style:snap-to-layout-grid="false" fo:text-align="center"/>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style:snap-to-layout-grid="false" fo:text-align="justify"/>
      <style:text-properties fo:color="#000000"/>
    </style:style>
    <style:style style:name="TableColumn812" style:family="table-column">
      <style:table-column-properties style:column-width="1.1645in"/>
    </style:style>
    <style:style style:name="TableColumn813" style:family="table-column">
      <style:table-column-properties style:column-width="1.0631in"/>
    </style:style>
    <style:style style:name="TableColumn814" style:family="table-column">
      <style:table-column-properties style:column-width="1.0326in"/>
    </style:style>
    <style:style style:name="TableColumn815" style:family="table-column">
      <style:table-column-properties style:column-width="1.1638in"/>
    </style:style>
    <style:style style:name="TableColumn816" style:family="table-column">
      <style:table-column-properties style:column-width="1.1777in"/>
    </style:style>
    <style:style style:name="TableColumn817" style:family="table-column">
      <style:table-column-properties style:column-width="1.0902in"/>
    </style:style>
    <style:style style:name="Table811" style:family="table">
      <style:table-properties style:width="6.6923in" fo:margin-left="0in" table:align="left"/>
    </style:style>
    <style:style style:name="TableRow818" style:family="table-row">
      <style:table-row-properties style:min-row-height="0.8055in"/>
    </style:style>
    <style:style style:name="TableCell81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20" style:parent-style-name="Normal" style:family="paragraph">
      <style:paragraph-properties style:snap-to-layout-grid="false" fo:text-align="justify"/>
      <style:text-properties fo:color="#000000" fo:font-size="10pt" style:font-size-asian="10pt"/>
    </style:style>
    <style:style style:name="P821" style:parent-style-name="Normal" style:family="paragraph">
      <style:paragraph-properties style:snap-to-layout-grid="false" fo:text-align="justify"/>
      <style:text-properties fo:color="#000000" fo:font-size="10pt" style:font-size-asian="10pt"/>
    </style:style>
    <style:style style:name="TableCell8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23" style:parent-style-name="Normal" style:family="paragraph">
      <style:paragraph-properties style:snap-to-layout-grid="false" fo:text-align="justify"/>
      <style:text-properties fo:color="#000000" fo:font-size="10pt" style:font-size-asian="10pt"/>
    </style:style>
    <style:style style:name="P824" style:parent-style-name="Normal" style:family="paragraph">
      <style:paragraph-properties style:snap-to-layout-grid="false" fo:text-align="justify"/>
      <style:text-properties fo:color="#000000" fo:font-size="10pt" style:font-size-asian="10pt"/>
    </style:style>
    <style:style style:name="TableCell8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26" style:parent-style-name="Normal" style:family="paragraph">
      <style:paragraph-properties style:snap-to-layout-grid="false" fo:text-align="justify"/>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style:text-position="super 65%" fo:font-size="10pt" style:font-size-asian="10pt"/>
    </style:style>
    <style:style style:name="TableCell8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0" style:parent-style-name="Normal" style:family="paragraph">
      <style:paragraph-properties style:snap-to-layout-grid="false" fo:text-align="justify"/>
      <style:text-properties fo:color="#000000" fo:font-size="10pt" style:font-size-asian="10pt"/>
    </style:style>
    <style:style style:name="P831" style:parent-style-name="Normal" style:family="paragraph">
      <style:paragraph-properties style:snap-to-layout-grid="false" fo:text-align="justify"/>
      <style:text-properties fo:color="#000000" fo:font-size="10pt" style:font-size-asian="10pt"/>
    </style:style>
    <style:style style:name="TableCell8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3" style:parent-style-name="Normal" style:family="paragraph">
      <style:paragraph-properties style:snap-to-layout-grid="false" fo:text-align="justify"/>
      <style:text-properties fo:color="#000000" fo:font-size="10pt" style:font-size-asian="10pt"/>
    </style:style>
    <style:style style:name="TableCell8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5" style:parent-style-name="Normal" style:family="paragraph">
      <style:paragraph-properties style:snap-to-layout-grid="false" fo:text-align="justify"/>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style:text-position="super 65%" fo:font-size="10pt" style:font-size-asian="10pt"/>
    </style:style>
    <style:style style:name="TableRow838" style:family="table-row">
      <style:table-row-properties/>
    </style:style>
    <style:style style:name="TableCell8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style:snap-to-layout-grid="false" fo:text-align="justify"/>
      <style:text-properties fo:color="#000000" fo:font-size="10pt" style:font-size-asian="10pt"/>
    </style:style>
    <style:style style:name="TableCell841" style:family="table-cell">
      <style:table-cell-properties fo:border-top="0.0069in solid #000000" fo:border-left="none" fo:border-bottom="0.0138in solid #000000" fo:border-right="0.0138in solid #000000" fo:padding-top="0in" fo:padding-left="0.075in" fo:padding-bottom="0in" fo:padding-right="0.075in"/>
    </style:style>
    <style:style style:name="P842" style:parent-style-name="Normal" style:family="paragraph">
      <style:paragraph-properties style:snap-to-layout-grid="false" fo:text-align="justify"/>
      <style:text-properties fo:color="#000000" fo:font-size="10pt" style:font-size-asian="10pt"/>
    </style:style>
    <style:style style:name="TableCell843" style:family="table-cell">
      <style:table-cell-properties fo:border-top="0.0069in solid #000000" fo:border-left="none" fo:border-bottom="0.0138in solid #000000" fo:border-right="0.0138in solid #000000" fo:padding-top="0in" fo:padding-left="0.075in" fo:padding-bottom="0in" fo:padding-right="0.075in"/>
    </style:style>
    <style:style style:name="P844" style:parent-style-name="Normal" style:family="paragraph">
      <style:paragraph-properties style:snap-to-layout-grid="false" fo:text-align="justify"/>
      <style:text-properties fo:color="#000000" fo:font-size="10pt" style:font-size-asian="10pt"/>
    </style:style>
    <style:style style:name="TableCell845" style:family="table-cell">
      <style:table-cell-properties fo:border-top="0.0069in solid #000000" fo:border-left="none" fo:border-bottom="0.0138in solid #000000" fo:border-right="0.0138in solid #000000" fo:padding-top="0in" fo:padding-left="0.075in" fo:padding-bottom="0in" fo:padding-right="0.075in"/>
    </style:style>
    <style:style style:name="P846" style:parent-style-name="Normal" style:family="paragraph">
      <style:paragraph-properties style:snap-to-layout-grid="false" fo:text-align="justify"/>
      <style:text-properties fo:color="#000000" fo:font-size="10pt" style:font-size-asian="10pt"/>
    </style:style>
    <style:style style:name="TableCell847" style:family="table-cell">
      <style:table-cell-properties fo:border-top="0.0069in solid #000000" fo:border-left="none" fo:border-bottom="0.0138in solid #000000" fo:border-right="0.0138in solid #000000" fo:padding-top="0in" fo:padding-left="0.075in" fo:padding-bottom="0in" fo:padding-right="0.075in"/>
    </style:style>
    <style:style style:name="P848" style:parent-style-name="Normal" style:family="paragraph">
      <style:paragraph-properties style:snap-to-layout-grid="false" fo:text-align="justify"/>
      <style:text-properties fo:color="#000000" fo:font-size="10pt" style:font-size-asian="10pt"/>
    </style:style>
    <style:style style:name="TableCell849" style:family="table-cell">
      <style:table-cell-properties fo:border-top="0.0069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style:snap-to-layout-grid="false" fo:text-align="justify"/>
      <style:text-properties fo:color="#000000" fo:font-size="10pt" style:font-size-asian="10p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style:snap-to-layout-grid="false" fo:text-align="justify"/>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style:snap-to-layout-grid="false" fo:text-align="justify"/>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style:snap-to-layout-grid="false" fo:text-align="justify"/>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style:snap-to-layout-grid="false" fo:text-align="justify"/>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style:snap-to-layout-grid="false" fo:text-align="justify"/>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style:snap-to-layout-grid="false" fo:text-align="justify"/>
      <style:text-properties fo:color="#000000" fo:font-size="10pt" style:font-size-asian="10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style:snap-to-layout-grid="false" fo:text-align="justify"/>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style:snap-to-layout-grid="false" fo:text-align="justify"/>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style:snap-to-layout-grid="false" fo:text-align="justify"/>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style:snap-to-layout-grid="false" fo:text-align="justify"/>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style:snap-to-layout-grid="false" fo:text-align="justify"/>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style:snap-to-layout-grid="false" fo:text-align="justify"/>
      <style:text-properties fo:color="#000000" fo:font-size="10pt" style:font-size-asian="10p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paragraph-properties style:snap-to-layout-grid="false" fo:text-align="justify"/>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style:snap-to-layout-grid="false" fo:text-align="justify"/>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style:snap-to-layout-grid="false" fo:text-align="justify"/>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style:snap-to-layout-grid="false" fo:text-align="justify"/>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style:snap-to-layout-grid="false" fo:text-align="justify"/>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style:snap-to-layout-grid="false" fo:text-align="justify"/>
      <style:text-properties fo:color="#000000" fo:font-size="10pt" style:font-size-asian="10pt"/>
    </style:style>
    <style:style style:name="TableRow890" style:family="table-row">
      <style:table-row-properties/>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style:snap-to-layout-grid="false" fo:text-align="justify"/>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style:snap-to-layout-grid="false" fo:text-align="justify"/>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style:snap-to-layout-grid="false" fo:text-align="justify"/>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style:snap-to-layout-grid="false" fo:text-align="justify"/>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style:snap-to-layout-grid="false" fo:text-align="justify"/>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style:snap-to-layout-grid="false" fo:text-align="justify"/>
      <style:text-properties fo:color="#000000" fo:font-size="10pt" style:font-size-asian="10p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style:snap-to-layout-grid="false" fo:text-align="justify"/>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style:snap-to-layout-grid="false" fo:text-align="justify"/>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style:snap-to-layout-grid="false" fo:text-align="justify"/>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style:snap-to-layout-grid="false" fo:text-align="justify"/>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style:snap-to-layout-grid="false" fo:text-align="justify"/>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style:snap-to-layout-grid="false" fo:text-align="justify"/>
      <style:text-properties fo:color="#000000" fo:font-size="10pt" style:font-size-asian="10p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paragraph-properties style:snap-to-layout-grid="false" fo:text-align="justify"/>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style:snap-to-layout-grid="false" fo:text-align="justify"/>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style:snap-to-layout-grid="false" fo:text-align="justify"/>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style:snap-to-layout-grid="false" fo:text-align="justify"/>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style:snap-to-layout-grid="false" fo:text-align="justify"/>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style:snap-to-layout-grid="false" fo:text-align="justify"/>
      <style:text-properties fo:color="#000000" fo:font-size="10pt" style:font-size-asian="10p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style:snap-to-layout-grid="false" fo:text-align="justify"/>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style:snap-to-layout-grid="false" fo:text-align="justify"/>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style:snap-to-layout-grid="false" fo:text-align="justify"/>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style:snap-to-layout-grid="false" fo:text-align="justify"/>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style:snap-to-layout-grid="false" fo:text-align="justify"/>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style:snap-to-layout-grid="false" fo:text-align="justify"/>
      <style:text-properties fo:color="#000000" fo:font-size="10pt" style:font-size-asian="10p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padding-top="0in" fo:padding-left="0.075in" fo:padding-bottom="0in" fo:padding-right="0.075in"/>
    </style:style>
    <style:style style:name="P944" style:parent-style-name="Normal" style:family="paragraph">
      <style:paragraph-properties style:snap-to-layout-grid="false" fo:text-align="justify"/>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style:snap-to-layout-grid="false" fo:text-align="justify"/>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style:snap-to-layout-grid="false" fo:text-align="justify"/>
      <style:text-properties fo:color="#000000" fo:font-size="10pt" style:font-size-asian="10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style:snap-to-layout-grid="false" fo:text-align="justify"/>
      <style:text-properties fo:color="#000000"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style:snap-to-layout-grid="false" fo:text-align="justify"/>
      <style:text-properties fo:color="#000000" fo:font-size="10pt" style:font-size-asian="10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style:snap-to-layout-grid="false" fo:text-align="justify"/>
      <style:text-properties fo:color="#000000" fo:font-size="10pt" style:font-size-asian="10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paragraph-properties style:snap-to-layout-grid="false" fo:text-align="justify"/>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style:snap-to-layout-grid="false" fo:text-align="justify"/>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style:snap-to-layout-grid="false" fo:text-align="justify"/>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style:snap-to-layout-grid="false" fo:text-align="justify"/>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style:snap-to-layout-grid="false" fo:text-align="justify"/>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style:snap-to-layout-grid="false" fo:text-align="justify"/>
      <style:text-properties fo:color="#000000" fo:font-size="10pt" style:font-size-asian="10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style:snap-to-layout-grid="false" fo:text-align="justify"/>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style:snap-to-layout-grid="false" fo:text-align="justify"/>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style:snap-to-layout-grid="false" fo:text-align="justify"/>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style:snap-to-layout-grid="false" fo:text-align="justify"/>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style:snap-to-layout-grid="false" fo:text-align="justify"/>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style:snap-to-layout-grid="false" fo:text-align="justify"/>
      <style:text-properties fo:color="#000000" fo:font-size="10pt" style:font-size-asian="10p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style:snap-to-layout-grid="false" fo:text-align="justify"/>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style:snap-to-layout-grid="false" fo:text-align="justify"/>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style:snap-to-layout-grid="false" fo:text-align="justify"/>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style:snap-to-layout-grid="false" fo:text-align="justify"/>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style:snap-to-layout-grid="false" fo:text-align="justify"/>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style:snap-to-layout-grid="false" fo:text-align="justify"/>
      <style:text-properties fo:color="#000000" fo:font-size="10pt" style:font-size-asian="10pt"/>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9">Įsakymas netenka galios 2011-01-01:</text:span></text:p>
      <text:p text:style-name="P10"><text:span text:style-name="T11">Lietuvos Respublikos susisiekimo ministerija, Įsakymas</text:span></text:p>
      <text:p text:style-name="P12"><text:span text:style-name="T13">Nr.<text:s/></text:span><text:a xlink:href="https://www.e-tar.lt/portal/legalAct.html?documentId=TAR.711DD95DFB57" office:target-frame-name="_top" xlink:show="replace"><text:span text:style-name="T14">3-671</text:span></text:a><text:span text:style-name="T15">, 2010-11-15, Žin., 2010, Nr. 135-6899 (2010-11-18), i. k.<text:s/></text:span><text:span text:style-name="T16">1102210ISAK0003-671</text:span></text:p>
      <text:p text:style-name="P17"><text:span text:style-name="T18">Dėl Klaipėdos valstybinio jūrų uosto žemės nuomos mokesčio apskaičiavimo taisyklių patvirtinimo</text:span></text:p>
      <text:p text:style-name="P19"/>
      <text:p text:style-name="P20"><text:span text:style-name="T21">Suvestinė redakcija nuo 2004-02-22 iki 2010-12-31</text:span></text:p>
      <text:p text:style-name="P22"/>
      <text:p text:style-name="P23"><text:span text:style-name="T24">Įsakymas paskelbtas: Žin. 1997, Nr.<text:s/></text:span><text:a xlink:href="https://www.e-tar.lt/portal/legalAct.html?documentId=TAR.976660BC7DF8" office:target-frame-name="_top" xlink:show="replace"><text:span text:style-name="T25">72-1855</text:span></text:a><text:span text:style-name="T26">; Žin. 2001, Nr.</text:span><text:a xlink:href="https://www.e-tar.lt/portal/legalAct.html?documentId=TAR.976660BC7DF8" office:target-frame-name="_top" xlink:show="replace"><text:span text:style-name="T27">32-0</text:span></text:a><text:span text:style-name="T28">, i. k. 0972210ISAK00000286</text:span></text:p>
      <text:p text:style-name="P29"/>
      <text:p text:style-name="P30"/>
      <text:p text:style-name="P31"/>
      <text:p text:style-name="P32"><text:span text:style-name="T33"/><text:span text:style-name="T34">LIETUVOS RESPUBLIKOS SUSI</text:span><text:span text:style-name="T35">SIEKIMO MINISTERIJOS</text:span></text:p>
      <text:p text:style-name="P36"/>
      <text:p text:style-name="P37">Į S A K Y M A S</text:p>
      <text:p text:style-name="P38">DĖL KLAIPĖDOS VALSTYBINIO JŪRŲ UOSTO ĮSTATYMO NUOSTATŲ ĮGYVENDINIMO</text:p>
      <text:p text:style-name="P39"/>
      <text:p text:style-name="P40">1997 m. liepos 24 d. Nr. 286</text:p>
      <text:p text:style-name="P41">Vilnius</text:p>
      <text:p text:style-name="P42"/>
      <text:p text:style-name="P43"><text:span text:style-name="T44">Vykdydamas Lietuvos Respublikos Klaipėdos valstybinio jūrų uosto įstatymo 23 straipsnio reikalavimus,</text:span></text:p>
      <text:p text:style-name="P45"><text:span text:style-name="T46">ĮSAKA</text:span><text:span text:style-name="T47">U:</text:span></text:p>
      <text:p text:style-name="P48"><text:span text:style-name="T49">1.</text:span><text:span text:style-name="T50"><text:s/>Neteko galios nuo 2004-02-22</text:span></text:p>
      <text:p text:style-name="P51">Punkto naikinimas:</text:p>
      <text:p text:style-name="P52"><text:span text:style-name="T53">Nr.<text:s/></text:span><text:a xlink:href="https://www.e-tar.lt/portal/legalAct.html?documentId=TAR.08694401024D" office:target-frame-name="_top" xlink:show="replace"><text:span text:style-name="T54">3-49</text:span></text:a><text:span text:style-name="T55">, 2004-01-30, Žin. 2004, Nr. 28-920 (2004-02-21), i. k. 1042210ISAK00003-49</text:span></text:p>
      <text:p text:style-name="Normal"/>
      <text:p text:style-name="P56"><text:span text:style-name="T57">2</text:span><text:span text:style-name="T58">. Patvirtinti Klaipėdos<text:s/></text:span><text:span text:style-name="T59">valstybinio jūrų uosto žemės nuomos tipinės sutarties formą (pridedama).</text:span></text:p>
      <text:p text:style-name="P60"><text:span text:style-name="T61">3</text:span><text:span text:style-name="T62">. Patvirtinti Klaipėdos valstybinio jūrų uosto žemės nuomos mokesčio apskaičiavimo tvarką (pridedama).</text:span></text:p>
      <text:p text:style-name="P63"><text:span text:style-name="T64">4</text:span><text:span text:style-name="T65">. Tvirtinu Klaipėdos valstybinio jūrų uosto žemės nuomos koeficientus<text:s/></text:span><text:span text:style-name="T66">ir užmokesčio dydžius (2 priedas).</text:span><text:s/></text:p>
      <text:p text:style-name="P67">Papildyta punktu:</text:p>
      <text:p text:style-name="P68"><text:span text:style-name="T69">Nr.<text:s/></text:span><text:a xlink:href="https://www.e-tar.lt/portal/legalAct.html?documentId=TAR.EE71F863D7FF" office:target-frame-name="_top" xlink:show="replace"><text:span text:style-name="T70">370</text:span></text:a><text:span text:style-name="T71">, 2000-12-15, Žin., 2000, Nr. 108-3469 (2000-12-20), i. k. 1002210ISAK00000370</text:span></text:p>
      <text:p text:style-name="Normal"/>
      <text:p text:style-name="P72"/>
      <text:p text:style-name="P73"/>
      <text:p text:style-name="P74"/>
      <text:p text:style-name="P75"><text:span text:style-name="T76">SUSISIEKIMO MINISTRAS</text:span><text:span text:style-name="T77"><text:tab/>ALGIS<text:s/></text:span><text:span text:style-name="T78">ŽVALIAUSKAS</text:span></text:p>
      <text:p text:style-name="P79"><text:span text:style-name="T80">Patvirtinta.</text:span><text:span text:style-name="T81"><text:s/>Neteko galios nuo 2004-02-22</text:span></text:p>
      <text:p text:style-name="P82">Priedo naikinimas:</text:p>
      <text:p text:style-name="P83"><text:span text:style-name="T84">Nr.<text:s/></text:span><text:a xlink:href="https://www.e-tar.lt/portal/legalAct.html?documentId=TAR.08694401024D" office:target-frame-name="_top" xlink:show="replace"><text:span text:style-name="T85">3-49</text:span></text:a><text:span text:style-name="T86">, 2004-01-30, Žin. 2004, Nr. 28-920 (2004-02-21), i. k. 1042210ISAK00003-49</text:span></text:p>
      <text:p text:style-name="Normal"/>
      <text:p text:style-name="P87"><text:span text:style-name="T88">Patvirtinta.</text:span><text:span text:style-name="T89"><text:s/>Neteko galios nuo 1999-03-06</text:span></text:p>
      <text:p text:style-name="P90">Priedo naikinimas:</text:p>
      <text:p text:style-name="P91"><text:span text:style-name="T92">Nr.<text:s/></text:span><text:a xlink:href="https://www.e-tar.lt/portal/legalAct.html?documentId=TAR.70280CDFA109" office:target-frame-name="_top" xlink:show="replace"><text:span text:style-name="T93">70</text:span></text:a><text:span text:style-name="T94">, 1999-03-02, Žin. 1999, Nr. 22-636 (1999-03-05), i. k. 0992210ISAK00000070</text:span></text:p>
      <text:p text:style-name="Normal"/>
      <text:soft-page-break/>
      <text:p text:style-name="P95"><text:span text:style-name="T96">PATVIRTINTA</text:span></text:p>
      <text:p text:style-name="P97">susisiekimo ministro</text:p>
      <text:p text:style-name="P98">2000 m. gruodžio 15 d. įsakymu Nr. 370</text:p>
      <text:p text:style-name="P99"><text:span text:style-name="T100">1</text:span><text:span text:style-name="T101"><text:s/>priedas</text:span></text:p>
      <text:p text:style-name="P102"/>
      <text:p text:style-name="P103"><text:span text:style-name="T104">Klaipėdos valstybinio jūrų uosto žemės nuomos mokesčio apskaičiavimo tvarka<text:s/></text:span></text:p>
      <text:p text:style-name="P105"/>
      <text:p text:style-name="P106">Pakeistas priedo pavadinimas:</text:p>
      <text:p text:style-name="P107"><text:span text:style-name="T108">Nr.<text:s/></text:span><text:a xlink:href="https://www.e-tar.lt/portal/legalAct.html?documentId=TAR.D382038834C1" office:target-frame-name="_top" xlink:show="replace"><text:span text:style-name="T109">3-43</text:span></text:a><text:span text:style-name="T110">, 2004-01-28, Žin., 2004, Nr. 16-494 (2004-01-30), i. k. 1042210ISAK00003-43</text:span></text:p>
      <text:p text:style-name="Normal"/>
      <text:p text:style-name="P111"><text:span text:style-name="T112">1</text:span><text:span text:style-name="T113">. Ši Klaipėdos valstybinio jūrų uosto žemės nuomos mokesčio apskaičiavimo tvarka (toliau – tvarka) reglamentuoja uosto žemės nuomos mokesčio apskaičiavimą, nuomojant Klaip</text:span><text:span text:style-name="T114">ėdos valstybinio jūrų uosto žemę. Vadovaujantis minėta tvarka Klaipėdos valstybinio jūrų uosto direkcija (toliau – nuomotojas) apskaičiuoja žemės nuomos mokestį kiekvienam nuomininkui jo nuomojamiems plotams.</text:span></text:p>
      <text:p text:style-name="P115">Punkto pakeitimai:</text:p>
      <text:p text:style-name="P116"><text:span text:style-name="T117">Nr.<text:s/></text:span><text:a xlink:href="https://www.e-tar.lt/portal/legalAct.html?documentId=TAR.D382038834C1" office:target-frame-name="_top" xlink:show="replace"><text:span text:style-name="T118">3-43</text:span></text:a><text:span text:style-name="T119">, 2004-01-28, Žin., 2004, Nr. 16-494 (2004-01-30), i. k. 1042210ISAK00003-43</text:span></text:p>
      <text:p text:style-name="Normal"/>
      <text:p text:style-name="P120"><text:span text:style-name="T121">2</text:span><text:span text:style-name="T122">. Metinis Klaipėdos valstybinio jūrų uosto žemės (toliau – uosto žemės) nuomos mokesti</text:span><text:span text:style-name="T123">s</text:span><text:span text:style-name="T124"><text:s/>apskaičiuojamas pagal f</text:span><text:span text:style-name="T125">ormulę:</text:span></text:p>
      <text:p text:style-name="P126"><text:span text:style-name="T127">M = K * k</text:span><text:span text:style-name="T128">l</text:span><text:span text:style-name="T129"><text:s/>*S</text:span><text:span text:style-name="T130">, kur:</text:span></text:p>
      <text:p text:style-name="P131"><text:span text:style-name="T132">M</text:span><text:span text:style-name="T133"><text:s/>– metinis uosto žemės nuomos mokestis (Lt);</text:span></text:p>
      <text:p text:style-name="P134"><text:span text:style-name="T135">K</text:span><text:span text:style-name="T136"><text:s/>– uosto žemės nuomos mokesčio dydis (Lt/m²), žr. 2 priede;</text:span></text:p>
      <text:p text:style-name="P137"><text:span text:style-name="T138">k</text:span><text:span text:style-name="T139">l</text:span><text:span text:style-name="T140"><text:s/>– uosto žemės nuomos lengvatinis koeficientas;</text:span></text:p>
      <text:p text:style-name="P141"><text:span text:style-name="T142">S</text:span><text:span text:style-name="T143"><text:s/>– uosto žemės sklypo plotas (m²).</text:span></text:p>
      <text:p text:style-name="P144">Punkto pakeitimai:</text:p>
      <text:p text:style-name="P145"><text:span text:style-name="T146">Nr.<text:s/></text:span><text:a xlink:href="https://www.e-tar.lt/portal/legalAct.html?documentId=TAR.D382038834C1" office:target-frame-name="_top" xlink:show="replace"><text:span text:style-name="T147">3-43</text:span></text:a><text:span text:style-name="T148">, 2004-01-28, Žin., 2004, Nr. 16-494 (2004-01-30), i. k. 1042210ISAK00003-43</text:span></text:p>
      <text:p text:style-name="Normal"/>
      <text:p text:style-name="P149"><text:span text:style-name="T150">3</text:span><text:span text:style-name="T151">. Uosto žemės nuomos mokesčio dydis</text:span><text:span text:style-name="T152"><text:s/></text:span><text:span text:style-name="T153">apskaičiuojamas pagal formulę:</text:span></text:p>
      <text:p text:style-name="P154"><text:span text:style-name="T155">K = K</text:span><text:span text:style-name="T156">v</text:span><text:span text:style-name="T157"><text:s/>* k</text:span><text:span text:style-name="T158">, kur:</text:span></text:p>
      <text:p text:style-name="P159"><text:span text:style-name="T160">K</text:span><text:span text:style-name="T161">v</text:span><text:span text:style-name="T162"><text:s/>– žemės nuomos<text:s/></text:span><text:span text:style-name="T163">mokesčio dydis</text:span><text:span text:style-name="T164"><text:s/>(Lt/m²);</text:span></text:p>
      <text:p text:style-name="P165"><text:span text:style-name="T166">k</text:span><text:span text:style-name="T167"><text:s/>– uosto žemės nuomos koeficientas.</text:span></text:p>
      <text:p text:style-name="P168">Punkto pakeitimai:</text:p>
      <text:p text:style-name="P169"><text:span text:style-name="T170">Nr.<text:s/></text:span><text:a xlink:href="https://www.e-tar.lt/portal/legalAct.html?documentId=TAR.D382038834C1" office:target-frame-name="_top" xlink:show="replace"><text:span text:style-name="T171">3-43</text:span></text:a><text:span text:style-name="T172">, 2004-01-28, Žin., 2004, Nr. 16-494 (2004-01-30), i. k.<text:s/></text:span><text:span text:style-name="T173">1042210ISAK00003-43</text:span></text:p>
      <text:p text:style-name="Normal"/>
      <text:p text:style-name="P174"><text:span text:style-name="T175">4</text:span><text:span text:style-name="T176">. Žemės nuomos mokesčio dydis (</text:span><text:span text:style-name="T177">K</text:span><text:span text:style-name="T178">v</text:span><text:span text:style-name="T179">):</text:span></text:p>
      <text:p text:style-name="P180"><text:span text:style-name="T181">K</text:span><text:span text:style-name="T182">v</text:span><text:span text:style-name="T183"><text:s/>= 0,15 Lt/m² * 17 * 1,6 * 0,03 = 0,1224 Lt/m²;</text:span></text:p>
      <text:p text:style-name="P184"><text:span text:style-name="T185">1500 Lt/ha (0,15 Lt/m²) – bazinė žemės sklypo vertė (Lietuvos Respublikos Vyriausybės 1999 m. vasario 24 d. nutarimas Nr. 205 „Dėl žemės įvertin</text:span><text:span text:style-name="T186">imo tvarkos“ (Žin., 1999, Nr.<text:s/></text:span><text:a xlink:href="https://www.e-tar.lt/portal/lt/legalAct/TAR.AC2A82F8157F" office:target-frame-name="_blank" xlink:show="new"><text:span text:style-name="T187">21-597</text:span></text:a><text:span text:style-name="T188">; 2002, Nr.<text:s/></text:span><text:a xlink:href="https://www.e-tar.lt/portal/lt/legalAct/TAR.013C9C07363B" office:target-frame-name="_blank" xlink:show="new"><text:span text:style-name="T189">102-4574</text:span></text:a><text:span text:style-name="T190">);</text:span></text:p>
      <text:p text:style-name="P191"><text:span text:style-name="T192">17 – bazinės žemės sklypo vertės pataisos koeficientas teritorijos socialiniam gamybiniam potencialui įvertinti Klaipėdoje (Lietuvos Respublikos Vyriausybės 1999 m. vasario 24 d. nutarimas Nr. 205 „Dėl žemės įvertinimo tvarkos“ (Žin., 1999, Nr.<text:s/></text:span><text:a xlink:href="https://www.e-tar.lt/portal/lt/legalAct/TAR.AC2A82F8157F" office:target-frame-name="_blank" xlink:show="new"><text:span text:style-name="T193">21-597</text:span></text:a><text:span text:style-name="T194">; 2002, Nr.<text:s/></text:span><text:a xlink:href="https://www.e-tar.lt/portal/lt/legalAct/TAR.013C9C07363B" office:target-frame-name="_blank" xlink:show="new"><text:span text:style-name="T195">102-4574</text:span></text:a><text:span text:style-name="T196">);</text:span></text:p>
      <text:p text:style-name="P197"><text:span text:style-name="T198">1,6 – žemės pabrangimo indeksas (Lietuvos Respublikos Vyriausybės 19</text:span><text:span text:style-name="T199">99 m. vasario 24 d. nutarimas Nr. 205 „Dėl žemės įvertinimo tvarkos“ (Žin., 1999, Nr.<text:s/></text:span><text:a xlink:href="https://www.e-tar.lt/portal/lt/legalAct/TAR.AC2A82F8157F" office:target-frame-name="_blank" xlink:show="new"><text:span text:style-name="T200">21-597</text:span></text:a><text:span text:style-name="T201">; 2002, Nr.<text:s/></text:span><text:a xlink:href="https://www.e-tar.lt/portal/lt/legalAct/TAR.013C9C07363B" office:target-frame-name="_blank" xlink:show="new"><text:span text:style-name="T202">102-4574</text:span></text:a><text:span text:style-name="T203">);</text:span></text:p>
      <text:p text:style-name="P204"><text:span text:style-name="T205">3% (0,03) – žemės nuomos mokesčio tarifas (Lietuvos Respublikos Vyriausybės 2002 m. lapkričio 19 d. nutarimas Nr. 1798 „Dėl nuomos mokesčio už valstybinę žemę ir valstybinio vidaus vandenų fondo vandens telkinius“ (Žin., 2002,<text:s/></text:span><text:span text:style-name="T206">Nr.<text:s/></text:span><text:a xlink:href="https://www.e-tar.lt/portal/lt/legalAct/TAR.203F697EF00C" office:target-frame-name="_blank" xlink:show="new"><text:span text:style-name="T207">112-4993</text:span></text:a><text:span text:style-name="T208">).</text:span><text:s/></text:p>
      <text:p text:style-name="P209">Punkto pakeitimai:</text:p>
      <text:p text:style-name="P210"><text:span text:style-name="T211">Nr.<text:s/></text:span><text:a xlink:href="https://www.e-tar.lt/portal/legalAct.html?documentId=TAR.D382038834C1" office:target-frame-name="_top" xlink:show="replace"><text:span text:style-name="T212">3-43</text:span></text:a><text:span text:style-name="T213">, 2004-01-28, Žin., 2004, Nr. 16-494 (2004-01-</text:span><text:span text:style-name="T214">30), i. k. 1042210ISAK00003-43</text:span></text:p>
      <text:p text:style-name="Normal"/>
      <text:p text:style-name="P215"><text:span text:style-name="T216">5</text:span><text:span text:style-name="T217">. Uosto žemės nuomos koeficientas (k).</text:span></text:p>
      <text:p text:style-name="P218"><text:span text:style-name="T219">5.1</text:span><text:span text:style-name="T220">. Uosto žemės nuomos koeficientas nustatomas pagal uosto žemės kategoriją.</text:span></text:p>
      <text:p text:style-name="P221"><text:span text:style-name="T222">5.2</text:span><text:span text:style-name="T223">. Uosto žemės kategorija nustatoma pagal dvi pagrindines uosto žemės charakteristikas:</text:span></text:p>
      <text:p text:style-name="P224"><text:span text:style-name="T225">5.2.1</text:span><text:span text:style-name="T226">. A klasė – su privažiuojamaisiais geležinkelio keliais; B klasė – be privažiuojamųjų geležinkelio kelių;</text:span></text:p>
      <text:p text:style-name="P227"><text:span text:style-name="T228">5.2.2</text:span><text:span text:style-name="T229">. leistina maksimali laivų grimzlė, esant nuliniam vandens lygiui (patvirtinta uosto kapitono įsakymu): 1 subklasė – 12 m ir daugiau – iki<text:s/></text:span><text:span text:style-name="T230">13 m, 2 subklasė – 11 m ir daugiau – iki 12 m, 3 subklasė – 10 m ir daugiau – iki 11 m, 4 subklasė – 9 m ir daugiau – iki 10 m, 5 subklasė – 8 m ir daugiau – iki 9 m, 6 subklasė – 7 m ir daugiau – iki 8 m, 7 subklasė – 6 m ir daugiau – iki 7 m, 8 subklasė<text:s/></text:span><text:span text:style-name="T231">– 5 m ir daugiau – iki 6 m, 9 subklasė – 4 m ir daugiau – iki 5 m, 10 subklasė – 3 m ir daugiau – iki 4 m, 11 subklasė – mažiau kaip 3 m, 12 subklasė – be krantinės.</text:span><text:s/></text:p>
      <text:p text:style-name="P232">Punkto pakeitimai:</text:p>
      <text:p text:style-name="P233"><text:span text:style-name="T234">Nr.<text:s/></text:span><text:a xlink:href="https://www.e-tar.lt/portal/legalAct.html?documentId=TAR.F17CFD5CEBC2" office:target-frame-name="_top" xlink:show="replace"><text:span text:style-name="T235">95</text:span></text:a><text:span text:style-name="T236">, 2001-04-03, Žin., 2001, Nr. 30-986 (2001-04-06); Žin., 2001, Nr. 32-0 (2001-04-13), i. k. 1012210ISAK00000095</text:span></text:p>
      <text:p text:style-name="P237"><text:span text:style-name="T238">Nr.<text:s/></text:span><text:a xlink:href="https://www.e-tar.lt/portal/legalAct.html?documentId=TAR.A6C90E705C48" office:target-frame-name="_top" xlink:show="replace"><text:span text:style-name="T239">3-124</text:span></text:a><text:span text:style-name="T240">, 2002-03-29, Žin., 2002, Nr. 35-13</text:span><text:span text:style-name="T241">24 (2002-04-05), i. k. 1022210ISAK0003-124</text:span></text:p>
      <text:p text:style-name="P242"><text:span text:style-name="T243">Nr.<text:s/></text:span><text:a xlink:href="https://www.e-tar.lt/portal/legalAct.html?documentId=TAR.D382038834C1" office:target-frame-name="_top" xlink:show="replace"><text:span text:style-name="T244">3-43</text:span></text:a><text:span text:style-name="T245">, 2004-01-28, Žin., 2004, Nr. 16-494 (2004-01-30), i. k. 1042210ISAK00003-43</text:span></text:p>
      <text:p text:style-name="Normal"/>
      <text:p text:style-name="P246"><text:span text:style-name="T247">5.2.3</text:span><text:span text:style-name="T248">. Išnuomojant uosto žemę juridiniam<text:s/></text:span><text:span text:style-name="T249">asmeniui, kuris įsigijo statinius iš uosto žemės nuomininko, uosto žemės kategorija gali būti pakeista uosto žemės nuomos sutarties šalių susitarimu.</text:span><text:s/></text:p>
      <text:p text:style-name="P250">Papildyta punktu:</text:p>
      <text:p text:style-name="P251"><text:span text:style-name="T252">Nr.<text:s/></text:span><text:a xlink:href="https://www.e-tar.lt/portal/legalAct.html?documentId=TAR.D382038834C1" office:target-frame-name="_top" xlink:show="replace"><text:span text:style-name="T253">3</text:span><text:span text:style-name="T254">-43</text:span></text:a><text:span text:style-name="T255">, 2004-01-28, Žin., 2004, Nr. 16-494 (2004-01-30), i. k. 1042210ISAK00003-43</text:span></text:p>
      <text:p text:style-name="Normal"/>
      <text:p text:style-name="P256"><text:span text:style-name="T257">5.3</text:span><text:span text:style-name="T258">. Jei prie sklypo yra krantinės, atitinkančios skirtingas subklases, apskaičiuojant žemės nuomos mokesčio dydį vietoj uosto žemės nuomos koeficiento taikomas vidutini</text:span><text:span text:style-name="T259">s uosto žemės sklypo nuomos koeficientas, kuris apskaičiuojamas pagal formulę:</text:span></text:p>
      <text:p text:style-name="P260"/>
      <text:p text:style-name="P261"><text:span text:style-name="T262">l</text:span><text:span text:style-name="T263">1</text:span><text:span text:style-name="T264"><text:s/>* k</text:span><text:span text:style-name="T265">1</text:span><text:span text:style-name="T266"><text:s/>+ l</text:span><text:span text:style-name="T267">2</text:span><text:span text:style-name="T268"><text:s/>* k</text:span><text:span text:style-name="T269">2</text:span><text:span text:style-name="T270"><text:s/>+ l</text:span><text:span text:style-name="T271">3</text:span><text:span text:style-name="T272"><text:s/>* k</text:span><text:span text:style-name="T273">3</text:span><text:span text:style-name="T274"><text:s/>+ l</text:span><text:span text:style-name="T275">4</text:span><text:span text:style-name="T276"><text:s/>* k</text:span><text:span text:style-name="T277">4</text:span><text:span text:style-name="T278"><text:s/>+ l</text:span><text:span text:style-name="T279">5</text:span><text:span text:style-name="T280"><text:s/>* k</text:span><text:span text:style-name="T281">5</text:span><text:span text:style-name="T282"><text:s/>+ l</text:span><text:span text:style-name="T283">6</text:span><text:span text:style-name="T284"><text:s/>* k</text:span><text:span text:style-name="T285">6</text:span><text:span text:style-name="T286"><text:s/>+ l</text:span><text:span text:style-name="T287">7</text:span><text:span text:style-name="T288"><text:s/>* k</text:span><text:span text:style-name="T289">7</text:span></text:p>
      <text:p text:style-name="P290"><text:span text:style-name="T291">k</text:span><text:span text:style-name="T292">s</text:span><text:span text:style-name="T293"><text:s/>= ————————————————————————————————————; kur</text:span></text:p>
      <text:p text:style-name="P294"><text:span text:style-name="T295">l</text:span><text:span text:style-name="T296">1</text:span><text:span text:style-name="T297"><text:s/>+ l</text:span><text:span text:style-name="T298">2</text:span><text:span text:style-name="T299"><text:s/>+ l</text:span><text:span text:style-name="T300">3</text:span><text:span text:style-name="T301"><text:s/>+ l</text:span><text:span text:style-name="T302">4</text:span><text:span text:style-name="T303"><text:s/>+ l</text:span><text:span text:style-name="T304">5</text:span><text:span text:style-name="T305"><text:s/>+ l</text:span><text:span text:style-name="T306">6</text:span><text:span text:style-name="T307"><text:s/>+ l</text:span><text:span text:style-name="T308">7</text:span><text:span text:style-name="T309"><text:s/></text:span></text:p>
      <text:p text:style-name="P310"/>
      <text:p text:style-name="P311"><text:span text:style-name="T312">k</text:span><text:span text:style-name="T313">s</text:span><text:span text:style-name="T314">- vidutinis uosto žemės<text:s/></text:span><text:span text:style-name="T315">sklypo nuomos koeficientas;</text:span></text:p>
      <text:p text:style-name="P316"><text:span text:style-name="T317">l</text:span><text:span text:style-name="T318">1</text:span><text:span text:style-name="T319">... l</text:span><text:span text:style-name="T320">7 –<text:s/></text:span><text:span text:style-name="T321">krantinių, atitinkančių skirtingas subklases, ilgiai;</text:span></text:p>
      <text:p text:style-name="P322"><text:span text:style-name="T323">k</text:span><text:span text:style-name="T324">1</text:span><text:span text:style-name="T325">... k</text:span><text:span text:style-name="T326">7</text:span><text:span text:style-name="T327"><text:s/>– skirtingų kategorijų uosto žemės nuomos koeficientai.</text:span></text:p>
      <text:p text:style-name="P328">Punkto pakeitimai:</text:p>
      <text:p text:style-name="P329"><text:span text:style-name="T330">Nr.<text:s/></text:span><text:a xlink:href="https://www.e-tar.lt/portal/legalAct.html?documentId=TAR.A6C90E705C48" office:target-frame-name="_top" xlink:show="replace"><text:span text:style-name="T331">3-124</text:span></text:a><text:span text:style-name="T332">, 2002-03-29, Žin., 2002, Nr. 35-1324 (2002-04-05), i. k. 1022210ISAK0003-124</text:span></text:p>
      <text:p text:style-name="P333"><text:span text:style-name="T334">Nr.<text:s/></text:span><text:a xlink:href="https://www.e-tar.lt/portal/legalAct.html?documentId=TAR.D382038834C1" office:target-frame-name="_top" xlink:show="replace"><text:span text:style-name="T335">3-43</text:span></text:a><text:span text:style-name="T336">, 2004-01-28, Žin., 2004, Nr. 16-494 (2004-01-30), i. k. 1042210ISAK00003-43</text:span></text:p>
      <text:p text:style-name="Normal"/>
      <text:p text:style-name="P337"><text:span text:style-name="T338">5.4</text:span><text:span text:style-name="T339">. Jei uosto žemės sklypas išnuomotas konkurso tvarka, uosto žemės nuomos koeficientas nustatomas dalijant aukciono ar konkurso laimėtojo pasiūlytą žemės nuomos<text:s/></text:span><text:span text:style-name="T340">mokesčio dydį</text:span><text:span text:style-name="T341"><text:s/>iš žemės nuomos<text:s/></text:span><text:span text:style-name="T342">mokesčio dydžio</text:span><text:span text:style-name="T343"><text:s/>(K</text:span><text:span text:style-name="T344">v</text:span><text:span text:style-name="T345">).</text:span></text:p>
      <text:p text:style-name="P346">Punkto pakeitimai:</text:p>
      <text:p text:style-name="P347"><text:span text:style-name="T348">Nr.<text:s/></text:span><text:a xlink:href="https://www.e-tar.lt/portal/legalAct.html?documentId=TAR.D382038834C1" office:target-frame-name="_top" xlink:show="replace"><text:span text:style-name="T349">3-43</text:span></text:a><text:span text:style-name="T350">, 2004-01-28, Žin., 2004, Nr. 16-494 (2004-01-30), i. k. 1042210ISAK00003-43</text:span></text:p>
      <text:p text:style-name="Normal"/>
      <text:p text:style-name="P351"><text:span text:style-name="T352">6</text:span><text:span text:style-name="T353">. Uosto žemės nuomos lengvatinis koeficientas (k</text:span><text:span text:style-name="T354">l</text:span><text:span text:style-name="T355">).</text:span></text:p>
      <text:p text:style-name="P356"><text:span text:style-name="T357">6.1</text:span><text:span text:style-name="T358">. Uosto žemės nuomos lengvatin</text:span><text:span text:style-name="T359">is koeficientas (k</text:span><text:span text:style-name="T360">l</text:span><text:span text:style-name="T361">) taikomas tuomet, kai nuomojamame uosto žemės sklype nuomininkui ribojama veiklos galimybė. Uosto žemės nuomos lengvatinis koeficientas taikomas įvertinus veiklos apribojimą, jeigu:</text:span></text:p>
      <text:p text:style-name="P362"><text:span text:style-name="T363">6.1.1</text:span><text:span text:style-name="T364">. nuomojamame uosto žemės sklype vykdomi statin</text:span><text:span text:style-name="T365">ių griovimo, statybos arba rekonstravimo darbai;</text:span><text:s/></text:p>
      <text:p text:style-name="P366">Punkto pakeitimai:</text:p>
      <text:p text:style-name="P367"><text:span text:style-name="T368">Nr.<text:s/></text:span><text:a xlink:href="https://www.e-tar.lt/portal/legalAct.html?documentId=TAR.11B3C4F09E19" office:target-frame-name="_top" xlink:show="replace"><text:span text:style-name="T369">155</text:span></text:a><text:span text:style-name="T370">, 2001-05-14, Žin., 2001, Nr. 42-1474 (2001-05-18), i. k. 1012210ISAK00000155</text:span></text:p>
      <text:p text:style-name="Normal"/>
      <text:p text:style-name="P371"><text:span text:style-name="T372">6.1.2</text:span><text:span text:style-name="T373">. yra nuo<text:s/></text:span><text:span text:style-name="T374">nuomininko nepriklausančios priežastys (teritorija užimta vertingais, tačiau pagrindinei veiklai nepritaikytais pastatais, t. y. nekilnojamosios kultūros vertybės, kurias reglamentuoja Lietuvos Respublikos nekilnojamųjų kultūros vertybių apsaugos įstatymas</text:span><text:span text:style-name="T375">; bendro naudojimo keliais, plotai apželdinti vertingais želdynais, t. y. reglamentuojamais Lietuvos<text:s/></text:span><text:soft-page-break/><text:span text:style-name="T376">Respublikos aplinkos apsaugos įstatymu ir poįstatyminiais aktais; uosto infrastruktūros būklė, bendrojo naudojimo inžinerinių tinklų ir įrenginių priežiūra</text:span><text:span text:style-name="T377">i bei apsaugai užimta žemė), neleidžiančios efektyviai naudoti nuomojamą uosto žemę.</text:span></text:p>
      <text:p text:style-name="P378"><text:span text:style-name="T379">6.2</text:span><text:span text:style-name="T380">. Uosto žemės nuomos lengvatinis koeficientas k</text:span><text:span text:style-name="T381">1</text:span><text:span text:style-name="T382"><text:s/>– 0,15 taikomas fizinių asmenų susivienijimui, turinčiam juridinio asmens teises ir nuomojančiam uosto žemę, neturint iš to pelno.</text:span></text:p>
      <text:p text:style-name="P383">Papildyta punktu:</text:p>
      <text:p text:style-name="P384"><text:span text:style-name="T385">Nr.<text:s/></text:span><text:a xlink:href="https://www.e-tar.lt/portal/legalAct.html?documentId=TAR.F17CFD5CEBC2" office:target-frame-name="_top" xlink:show="replace"><text:span text:style-name="T386">95</text:span></text:a><text:span text:style-name="T387">, 2001-04-03, Žin.</text:span><text:span text:style-name="T388">, 2001, Nr. 30-986 (2001-04-06); Žin., 2001, Nr. 32-0 (2001-04-13), i. k. 1012210ISAK00000095</text:span></text:p>
      <text:p text:style-name="Normal"/>
      <text:p text:style-name="P389"><text:span text:style-name="T390">6.3</text:span><text:span text:style-name="T391">. Uosto žemės nuomos lengvatinis koeficientas k</text:span><text:span text:style-name="T392">1 –<text:s/></text:span><text:span text:style-name="T393">0,9 taikomas įmonėms, kurių pagrindinė veikla yra laivų statyba.</text:span></text:p>
      <text:p text:style-name="P394">Papildyta punktu:</text:p>
      <text:p text:style-name="P395"><text:span text:style-name="T396">Nr.<text:s/></text:span><text:a xlink:href="https://www.e-tar.lt/portal/legalAct.html?documentId=TAR.F17CFD5CEBC2" office:target-frame-name="_top" xlink:show="replace"><text:span text:style-name="T397">95</text:span></text:a><text:span text:style-name="T398">, 2001-04-03, Žin., 2001, Nr. 30-986 (2001-04-06); Žin., 2001, Nr. 32-0 (2001-04-13), i. k. 1012210ISAK00000095</text:span></text:p>
      <text:p text:style-name="Normal"/>
      <text:p text:style-name="P399"><text:span text:style-name="T400">6.4</text:span><text:span text:style-name="T401">. Uosto žemės nuomos lengvatinis koeficientas k</text:span><text:span text:style-name="T402">1 –<text:s/></text:span><text:span text:style-name="T403">0,7</text:span><text:span text:style-name="T404"><text:s/>taikomas įmonėms, kurių pagrindinė veikla yra laivų remontas.</text:span><text:s/></text:p>
      <text:p text:style-name="P405">Papildyta punktu:</text:p>
      <text:p text:style-name="P406"><text:span text:style-name="T407">Nr.<text:s/></text:span><text:a xlink:href="https://www.e-tar.lt/portal/legalAct.html?documentId=TAR.F17CFD5CEBC2" office:target-frame-name="_top" xlink:show="replace"><text:span text:style-name="T408">95</text:span></text:a><text:span text:style-name="T409">, 2001-04-03, Žin., 2001, Nr. 30-986 (2001-04-06); Žin., 2001, Nr. 32-0 (2001-04-13),<text:s/></text:span><text:span text:style-name="T410">i. k. 1012210ISAK00000095</text:span></text:p>
      <text:p text:style-name="Normal"/>
      <text:p text:style-name="P411"><text:span text:style-name="T412">6.5</text:span><text:span text:style-name="T413">. Už uosto infrastruktūros objektų statybai ir rekonstravimui naudojamą uosto žemę statybos ir rekonstravimo laikotarpiu uosto žemės nuomos mokesčio dydis prilyginamas nurodytam šios tvarkos 4 punkte žemės nuomos<text:s/></text:span><text:span text:style-name="T414">mokesčio<text:s/></text:span><text:span text:style-name="T415">dydžiui</text:span><text:span text:style-name="T416"><text:s/>K</text:span><text:span text:style-name="T417">v</text:span><text:span text:style-name="T418"><text:s/>(0,1224 Lt/m</text:span><text:span text:style-name="T419">2</text:span><text:span text:style-name="T420">).</text:span><text:s/></text:p>
      <text:p text:style-name="P421">Papildyta punktu:</text:p>
      <text:p text:style-name="P422"><text:span text:style-name="T423">Nr.<text:s/></text:span><text:a xlink:href="https://www.e-tar.lt/portal/legalAct.html?documentId=TAR.11B3C4F09E19" office:target-frame-name="_top" xlink:show="replace"><text:span text:style-name="T424">155</text:span></text:a><text:span text:style-name="T425">, 2001-05-14, Žin., 2001, Nr. 42-1474 (2001-05-18), i. k. 1012210ISAK00000155</text:span></text:p>
      <text:p text:style-name="P426">Punkto pakeitimai:</text:p>
      <text:p text:style-name="P427"><text:span text:style-name="T428">Nr.<text:s/></text:span><text:a xlink:href="https://www.e-tar.lt/portal/legalAct.html?documentId=TAR.D382038834C1" office:target-frame-name="_top" xlink:show="replace"><text:span text:style-name="T429">3-43</text:span></text:a><text:span text:style-name="T430">, 2004-01-28, Žin., 2004, Nr. 16-494 (2004-01-30), i. k. 1042210ISAK00003-43</text:span></text:p>
      <text:p text:style-name="Normal"/>
      <text:p text:style-name="P431"><text:span text:style-name="T432">6.6</text:span><text:span text:style-name="T433">. Kai nuomininkas uosto funkcinei paskirčiai nepritaikytą pastatą nustatyta tvarka nugr</text:span><text:span text:style-name="T434">iauna ir atsilaisvinusį žemės plotą pritaiko ir naudoja pagal uosto funkcinę paskirtį, nuomininko prašymu penkerius metus nuo paskirties pakeitimo to ploto uosto žemės nuomos mokesčio dydis prilyginamas nurodytam šios tvarkos 4 punkte žemės nuomos<text:s/></text:span><text:span text:style-name="T435">mokesčio</text:span><text:span text:style-name="T436"><text:s/>dydžiui</text:span><text:span text:style-name="T437"><text:s/>K</text:span><text:span text:style-name="T438">v</text:span><text:span text:style-name="T439"><text:s/>(0,1224 Lt/m</text:span><text:span text:style-name="T440">2</text:span><text:span text:style-name="T441">).</text:span><text:s/></text:p>
      <text:p text:style-name="P442">Papildyta punktu:</text:p>
      <text:p text:style-name="P443"><text:span text:style-name="T444">Nr.<text:s/></text:span><text:a xlink:href="https://www.e-tar.lt/portal/legalAct.html?documentId=TAR.F49CCDDDBF1F" office:target-frame-name="_top" xlink:show="replace"><text:span text:style-name="T445">3-333</text:span></text:a><text:span text:style-name="T446">, 2002-07-01, Žin., 2002, Nr. 76-3277 (2002-07-31), i. k. 1022210ISAK0003-333</text:span></text:p>
      <text:p text:style-name="P447">Punkto pakeitimai:</text:p>
      <text:p text:style-name="P448"><text:span text:style-name="T449">Nr.<text:s/></text:span><text:a xlink:href="https://www.e-tar.lt/portal/legalAct.html?documentId=TAR.D382038834C1" office:target-frame-name="_top" xlink:show="replace"><text:span text:style-name="T450">3-43</text:span></text:a><text:span text:style-name="T451">, 2004-01-28, Žin., 2004, Nr. 16-494 (2004-01-30), i. k. 1042210ISAK00003-43</text:span></text:p>
      <text:p text:style-name="Normal"/>
      <text:p text:style-name="P452"><text:span text:style-name="T453">6.7</text:span><text:span text:style-name="T454">. Jeigu, taikant uosto žemės nuomos lengvatinį koeficientą, skaičiuojamas uosto žemės nuomos mokesčio dydis yra mažesnis, kaip nurodyta šios tvarkos 4 punkte, žemės nuomos<text:s/></text:span><text:span text:style-name="T455">mokesčio dydis</text:span><text:span text:style-name="T456"><text:s/>K</text:span><text:span text:style-name="T457">v</text:span><text:span text:style-name="T458"><text:s/>(0,1224 Lt/m</text:span><text:span text:style-name="T459">2</text:span><text:span text:style-name="T460">), uosto žemės nuomos mokesčio dydis prilyginamas žem</text:span><text:span text:style-name="T461">ės nuomos<text:s/></text:span><text:span text:style-name="T462">mokesčio dydžiui</text:span><text:span text:style-name="T463"><text:s/>K</text:span><text:span text:style-name="T464">v</text:span><text:span text:style-name="T465"><text:s/>(0,1224 Lt/m</text:span><text:span text:style-name="T466">2</text:span><text:span text:style-name="T467">).</text:span><text:s/></text:p>
      <text:p text:style-name="P468">Papildyta punktu:</text:p>
      <text:p text:style-name="P469"><text:span text:style-name="T470">Nr.<text:s/></text:span><text:a xlink:href="https://www.e-tar.lt/portal/legalAct.html?documentId=TAR.11B3C4F09E19" office:target-frame-name="_top" xlink:show="replace"><text:span text:style-name="T471">155</text:span></text:a><text:span text:style-name="T472">, 2001-05-14, Žin., 2001, Nr. 42-1474 (2001-05-18), i. k. 1012210ISAK00000155</text:span></text:p>
      <text:p text:style-name="P473">Punkto pakeitimai:</text:p>
      <text:p text:style-name="P474"><text:span text:style-name="T475">Nr.<text:s/></text:span><text:a xlink:href="https://www.e-tar.lt/portal/legalAct.html?documentId=TAR.D382038834C1" office:target-frame-name="_top" xlink:show="replace"><text:span text:style-name="T476">3-43</text:span></text:a><text:span text:style-name="T477">, 2004-01-28, Žin., 2004, Nr. 16-494 (2004-01-30), i. k. 1042210ISAK00003-43</text:span></text:p>
      <text:p text:style-name="P478">Punkto numeracijos pakeitimas:</text:p>
      <text:p text:style-name="P479"><text:span text:style-name="T480">Nr.<text:s/></text:span><text:a xlink:href="https://www.e-tar.lt/portal/legalAct.html?documentId=TAR.F49CCDDDBF1F" office:target-frame-name="_top" xlink:show="replace"><text:span text:style-name="T481">3-333</text:span></text:a><text:span text:style-name="T482">, 2002-07-01, Žin., 2002, Nr. 76-3277 (2002-07-31), i. k. 1022210ISAK0003-333</text:span></text:p>
      <text:p text:style-name="Normal"/>
      <text:p text:style-name="P483"><text:span text:style-name="T484">7</text:span><text:span text:style-name="T485">. Uosto žemės nuomos lengvatinis koeficientas (k</text:span><text:span text:style-name="T486">l</text:span><text:span text:style-name="T487">) apskaičiuojamas pagal formulę:</text:span></text:p>
      <text:p text:style-name="P488"><text:span text:style-name="T489">k</text:span><text:span text:style-name="T490">l</text:span><text:span text:style-name="T491"><text:s/>= k</text:span><text:span text:style-name="T492">ž</text:span><text:span text:style-name="T493"><text:s/>*l</text:span><text:span text:style-name="T494">ž</text:span><text:span text:style-name="T495"><text:s/>+ k</text:span><text:span text:style-name="T496">k</text:span><text:span text:style-name="T497"><text:s/>* l</text:span><text:span text:style-name="T498">k</text:span><text:span text:style-name="T499"><text:s/>+k</text:span><text:span text:style-name="T500">g</text:span><text:span text:style-name="T501"><text:s/>* l</text:span><text:span text:style-name="T502">g</text:span><text:span text:style-name="T503">,</text:span><text:span text:style-name="T504"><text:s/></text:span><text:span text:style-name="T505">kur:</text:span></text:p>
      <text:p text:style-name="P506"><text:span text:style-name="T507">k</text:span><text:span text:style-name="T508">l</text:span><text:span text:style-name="T509"><text:s/>– uosto žemės nuomos lengvatinis koeficientas;</text:span></text:p>
      <text:p text:style-name="P510"><text:span text:style-name="T511">k</text:span><text:span text:style-name="T512">ž</text:span><text:span text:style-name="T513"><text:s/>– infrastruktūros santykio koeficientas žemei;</text:span></text:p>
      <text:p text:style-name="P514"><text:span text:style-name="T515">k</text:span><text:span text:style-name="T516">k</text:span><text:span text:style-name="T517"><text:s/>– infrastruktūros santykio koeficientas krantinėms;</text:span></text:p>
      <text:p text:style-name="P518"><text:span text:style-name="T519">k</text:span><text:span text:style-name="T520">g</text:span><text:span text:style-name="T521"><text:s/>– infrastruktūros santykio koeficientas geležinkelio keliams;</text:span></text:p>
      <text:p text:style-name="P522"><text:span text:style-name="T523">l</text:span><text:span text:style-name="T524">ž</text:span><text:span text:style-name="T525"><text:s/>– naudingumo koeficientas žemei;</text:span></text:p>
      <text:soft-page-break/>
      <text:p text:style-name="P526"><text:span text:style-name="T527">l</text:span><text:span text:style-name="T528">k</text:span><text:span text:style-name="T529"><text:s/>– naudingumo koeficientas krantinėms;</text:span></text:p>
      <text:p text:style-name="P530"><text:span text:style-name="T531">l</text:span><text:span text:style-name="T532">g</text:span><text:span text:style-name="T533"><text:s/>– naudingumo koeficientas geležinkelio keliams.</text:span></text:p>
      <text:p text:style-name="P534"/>
      <text:p text:style-name="P535"><text:span text:style-name="T536">Infrastruktūros santykio koeficientai (</text:span><text:span text:style-name="T537">k</text:span><text:span text:style-name="T538">ž</text:span><text:span text:style-name="T539">, k</text:span><text:span text:style-name="T540">g</text:span><text:span text:style-name="T541">, k</text:span><text:span text:style-name="T542">k)</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Nuomininko galimybės</text:p>
          </table:table-cell>
          <table:table-cell table:style-name="TableCell550">
            <text:p text:style-name="P551">Koeficientų dydžiai</text:p>
          </table:table-cell>
        </table:table-row>
        <table:table-row table:style-name="TableRow552">
          <table:table-cell table:style-name="TableCell553">
            <text:p text:style-name="P554">Nuomininkas turi galimybę naudotis tik uosto žeme</text:p>
          </table:table-cell>
          <table:table-cell table:style-name="TableCell555">
            <text:p text:style-name="P556"><text:span text:style-name="T557">k</text:span><text:span text:style-name="T558">ž<text:s/></text:span><text:span text:style-name="T559">= 1,00</text:span></text:p>
          </table:table-cell>
        </table:table-row>
        <table:table-row table:style-name="TableRow560">
          <table:table-cell table:style-name="TableCell561">
            <text:p text:style-name="P562">Nuomininkas turi galimybę naudotis uosto žeme ir geležinkelio keliu</text:p>
          </table:table-cell>
          <table:table-cell table:style-name="TableCell563">
            <text:p text:style-name="P564"><text:span text:style-name="T565">k</text:span><text:span text:style-name="T566">ž<text:s/></text:span><text:span text:style-name="T567">= 0,50</text:span></text:p>
          </table:table-cell>
        </table:table-row>
        <table:table-row table:style-name="TableRow568">
          <table:table-cell table:style-name="TableCell569">
            <text:p text:style-name="P570"/>
          </table:table-cell>
          <table:table-cell table:style-name="TableCell571">
            <text:p text:style-name="P572"><text:span text:style-name="T573">k</text:span><text:span text:style-name="T574">g<text:s/></text:span><text:span text:style-name="T575">= 0,50</text:span></text:p>
          </table:table-cell>
        </table:table-row>
        <table:table-row table:style-name="TableRow576">
          <table:table-cell table:style-name="TableCell577">
            <text:p text:style-name="P578">Nuomininkas turi galimybę naudotis uosto žeme ir krantine</text:p>
          </table:table-cell>
          <table:table-cell table:style-name="TableCell579">
            <text:p text:style-name="P580"><text:span text:style-name="T581">k</text:span><text:span text:style-name="T582">ž<text:s/></text:span><text:span text:style-name="T583">= 0,25</text:span></text:p>
          </table:table-cell>
        </table:table-row>
        <table:table-row table:style-name="TableRow584">
          <table:table-cell table:style-name="TableCell585">
            <text:p text:style-name="P586"/>
          </table:table-cell>
          <table:table-cell table:style-name="TableCell587">
            <text:p text:style-name="P588"><text:span text:style-name="T589">k</text:span><text:span text:style-name="T590">k<text:s/></text:span><text:span text:style-name="T591">= 0,75</text:span></text:p>
          </table:table-cell>
        </table:table-row>
        <table:table-row table:style-name="TableRow592">
          <table:table-cell table:style-name="TableCell593">
            <text:p text:style-name="P594">Nuomininkas turi galimybę naudotis uosto žeme, geležinkelio keliu, krantine</text:p>
          </table:table-cell>
          <table:table-cell table:style-name="TableCell595">
            <text:p text:style-name="P596"><text:span text:style-name="T597">k</text:span><text:span text:style-name="T598">ž<text:s/></text:span><text:span text:style-name="T599">=<text:s/></text:span><text:span text:style-name="T600">0,25</text:span></text:p>
          </table:table-cell>
        </table:table-row>
        <table:table-row table:style-name="TableRow601">
          <table:table-cell table:style-name="TableCell602">
            <text:p text:style-name="P603"/>
          </table:table-cell>
          <table:table-cell table:style-name="TableCell604">
            <text:p text:style-name="P605"><text:span text:style-name="T606">k</text:span><text:span text:style-name="T607">g<text:s/></text:span><text:span text:style-name="T608">= 0,25</text:span></text:p>
          </table:table-cell>
        </table:table-row>
        <table:table-row table:style-name="TableRow609">
          <table:table-cell table:style-name="TableCell610">
            <text:p text:style-name="P611"/>
          </table:table-cell>
          <table:table-cell table:style-name="TableCell612">
            <text:p text:style-name="P613"><text:span text:style-name="T614">k</text:span><text:span text:style-name="T615">k<text:s/></text:span><text:span text:style-name="T616">= 0,50</text:span></text:p>
          </table:table-cell>
        </table:table-row>
      </table:table>
      <text:p text:style-name="P617"/>
      <text:p text:style-name="P618"><text:span text:style-name="T619">7.1</text:span><text:span text:style-name="T620">.<text:s/></text:span><text:span text:style-name="T621">Naudingumo koeficientai (l</text:span><text:span text:style-name="T622">ž</text:span><text:span text:style-name="T623">, l</text:span><text:span text:style-name="T624">g</text:span><text:span text:style-name="T625">, l</text:span><text:span text:style-name="T626">k</text:span><text:span text:style-name="T627">) įvertina priežastis, dėl kurių nuomininkui ribojama galimybė naudotis uosto žeme, krantinėmis ir geležinkelio keliais išsinuomotame uosto žemės sklype. Naudingumo koeficientas<text:s/></text:span><text:span text:style-name="T628">išreiškiamas dydžiu nuo 0 iki 1, atsižvelgiant į tai, kiek ir kokiam laikui minėtos priežastys riboja nuomininko veiklą. Naudingumo koeficientus pagal nuomininko pateiktą argumentuotą prašymą (prašyme turi būti nurodytos priežastys, dėl kurių nuomininkui r</text:span><text:span text:style-name="T629">ibojama galimybė naudotis uosto žeme, krantinėmis ir geležinkelio keliais išnuomotame žemės sklype) sumažinti uosto žemės nuomos mokesčio dydį nustato nuomotojas. Priežastims patikrinti ir naudingumo koeficientams nustatyti nuomotojas sudaro komisiją, kuri</text:span><text:span text:style-name="T630">oje dalyvauja ir nuomininkas ar jo įgaliotas atstovas. Komisija akte surašo veiklos ribojimo priežastis ir jų trukmę bei pagal šios tvarkos 6 ir 7 punktus nustato naudingumo koeficientų dydžius. Aktą pasirašo visi komisijos nariai ir nuomininkas ar jo įgal</text:span><text:span text:style-name="T631">iotas atstovas. Jeigu komisijos nariai ir nuomininkas ar jo įgaliotas atstovas nesutinka su akte išdėstytu tekstu, – pasirašo su pastaba ir nurodo nesutikimo priežastis bei siūlomą teksto redakciją. Pasirašytą aktą tvirtina VĮ Klaipėdos valstybinio jūrų uo</text:span><text:span text:style-name="T632">sto direkcijos generalinis direktorius ar jį pavaduojantis asmuo. Aktas tvirtinamas ir tada, kai nuomininkas ar jo įgaliotas atstovas aktą atsisako pasirašyti, nurodydamas nepagrįstas priežastis. Tuo atveju dėl akto nepasirašymo komisija surašo protokolą.<text:s/></text:span><text:span text:style-name="T633">Jeigu komisija nustato, kad nėra pagrindo tenkinti nuomininko prašymo, nuomininkas apie tai nustatyta tvarka informuojamas raštu. Patvirtintame akte nustatytus naudingumo koeficientus (l</text:span><text:span text:style-name="T634">ž</text:span><text:span text:style-name="T635">, l</text:span><text:span text:style-name="T636">g</text:span><text:span text:style-name="T637">, l</text:span><text:span text:style-name="T638">k</text:span><text:span text:style-name="T639">) nuomotojas taiko perskaičiuodamas uosto žemės nuomos mokest</text:span><text:span text:style-name="T640">į. Nuomotojui ir nuomininkui nesutarus, ginčas gali būti sprendžiamas teismine tvarka</text:span><text:span text:style-name="T641">.</text:span><text:s/><text:span text:style-name="T642"><text:s/></text:span></text:p>
      <text:p text:style-name="P643"><text:span text:style-name="T644">7.1.1</text:span><text:span text:style-name="T645">. Naudingumo koeficientas žemei (l</text:span><text:span text:style-name="T646">ž</text:span><text:span text:style-name="T647">) apskaičiuojamas iš vieneto atimant netinkamą naudoti plotą (statinių griovimui, statybai ar rekonstravimui bei dėl nuo<text:s/></text:span><text:span text:style-name="T648">nuomininko nepriklausančių priežasčių, nurodytų šios tvarkos 6.1.2 punkte, užimtą uosto žemės plotą), padalytą iš bendro nuomojamo ploto ir šios tvarkos 6.5 punkte nurodyto ploto skirtumo. Griaunamiems statiniams naudingumo koeficientas skaičiuojamas jų už</text:span><text:span text:style-name="T649">imamam plotui, bet ne ilgesniam kaip 1 metų laikotarpiui.</text:span><text:s/></text:p>
      <text:p text:style-name="P650"><text:span text:style-name="T651">7.1.2</text:span><text:span text:style-name="T652">. Krantinių, kurių naudojimo galimybės ribotos dėl pablogėjusios techninės būklės, naudingumo koeficientas krantinei (l</text:span><text:span text:style-name="T653">k</text:span><text:span text:style-name="T654">) nustatomas pagal laikančiosios galios liekamąjį procentinį dydį. K</text:span><text:span text:style-name="T655">rantinių, kuriomis draudžiama naudotis dėl jų statybos, rekonstravimo ar blogos techninės būklės, naudingumo koeficientas krantinei (l</text:span><text:span text:style-name="T656">k</text:span><text:span text:style-name="T657">) prilyginamas 0.</text:span></text:p>
      <text:p text:style-name="P658"><text:span text:style-name="T659">7.1.3</text:span><text:span text:style-name="T660">. Naudingumo koeficientas geležinkelio keliams (l</text:span><text:span text:style-name="T661">g</text:span><text:span text:style-name="T662">) taikomas tuomet, kai nuomininkas dėl nuomo</text:span><text:span text:style-name="T663">tojo kaltės negali naudotis geležinkelio keliais; jis apskaičiuojamas iš vieneto atėmus netinkamą naudoti laiką (paromis) padalytą iš parų skaičiaus per metus.</text:span></text:p>
      <text:p text:style-name="P664">Punkto pakeitimai:</text:p>
      <text:p text:style-name="P665"><text:span text:style-name="T666">Nr.<text:s/></text:span><text:a xlink:href="https://www.e-tar.lt/portal/legalAct.html?documentId=TAR.D382038834C1" office:target-frame-name="_top" xlink:show="replace"><text:span text:style-name="T667">3-43</text:span></text:a><text:span text:style-name="T668">, 2004-01-28, Žin., 2004, Nr. 16-494 (2004-01-30), i. k. 1042210ISAK00003-43</text:span></text:p>
      <text:p text:style-name="Normal"/>
      <text:p text:style-name="P669">Punkto pakeitimai:</text:p>
      <text:p text:style-name="P670"><text:span text:style-name="T671">Nr.<text:s/></text:span><text:a xlink:href="https://www.e-tar.lt/portal/legalAct.html?documentId=TAR.F17CFD5CEBC2" office:target-frame-name="_top" xlink:show="replace"><text:span text:style-name="T672">95</text:span></text:a><text:span text:style-name="T673">, 2001-04-03, Žin., 2001, Nr. 30-986 (2001-04-06); Žin</text:span><text:span text:style-name="T674">., 2001, Nr. 32-0 (2001-04-13), i. k. 1012210ISAK00000095</text:span></text:p>
      <text:p text:style-name="Normal"/>
      <text:p text:style-name="P675"><text:span text:style-name="T676">8</text:span><text:span text:style-name="T677">. Uosto žemės nuomos mokesčio dydis uosto žemės naudotojams, užsiimantiems krovos darbais, uosto žemės nuomos sutarties šalių susitarimu, gali būti didinamas arba mažinamas, atsižvelgiant į<text:s/></text:span><text:span text:style-name="T678">uosto žemės naudotojo atliekamų krovos darbų mastus.</text:span></text:p>
      <text:p text:style-name="P679"><text:span text:style-name="T680">8.1</text:span><text:span text:style-name="T681">. Jei nuomininko metinė krovos darbų apimtis mažesnė už vidutinę praėjusių 5 metų krovos darbų apimtį, metinis uosto žemės nuomos mokestis gali būti didinamas suma, atitinkančia skirtumą tarp praėju</text:span><text:span text:style-name="T682">sių metų ir paskutiniųjų 5 metų krantinės vidutinių rinkliavų, surinktų iš laivų prie nuomininko nuomojamo uosto žemės sklypo krantinių. Šis padidėjimas apskaičiuojamas pagal formulę:</text:span></text:p>
      <text:p text:style-name="P683"><text:span text:style-name="T684">M</text:span><text:span text:style-name="T685">d</text:span><text:span text:style-name="T686"><text:s/>= [(R</text:span><text:span text:style-name="T687">ml</text:span><text:span text:style-name="T688"><text:s/>+ R</text:span><text:span text:style-name="T689">m2</text:span><text:span text:style-name="T690"><text:s/>+ R</text:span><text:span text:style-name="T691">m3</text:span><text:span text:style-name="T692"><text:s/>+ R</text:span><text:span text:style-name="T693">m4</text:span><text:span text:style-name="T694">+ R</text:span><text:span text:style-name="T695">m5</text:span><text:span text:style-name="T696">): 5] – R</text:span><text:span text:style-name="T697">p</text:span><text:span text:style-name="T698">, kur:</text:span></text:p>
      <text:p text:style-name="P699"><text:span text:style-name="T700">M</text:span><text:span text:style-name="T701">d</text:span><text:span text:style-name="T702"><text:s/>– metinis uosto žemės nuomos mokesčio padidėjimas dėl metinės krovos apimties sumažėjimo (Lt);</text:span></text:p>
      <text:p text:style-name="P703"><text:span text:style-name="T704">R</text:span><text:span text:style-name="T705">ml…….5</text:span><text:span text:style-name="T706"><text:s/>– paskutinių 5 metų krantinės rinkliavos, surinktos iš laivų prie nuomininko nuomojamo uosto žemės sklypo krantinių (Lt);</text:span></text:p>
      <text:p text:style-name="P707"><text:span text:style-name="T708">R</text:span><text:span text:style-name="T709">p</text:span><text:span text:style-name="T710"><text:s/>– praėjusių metų krantinės<text:s/></text:span><text:span text:style-name="T711">rinkliavos, surinktos iš laivų prie nuomojamo uosto žemės sklypo krantinių (Lt).</text:span></text:p>
      <text:p text:style-name="P712"><text:span text:style-name="T713">8.2</text:span><text:span text:style-name="T714">. Jei nuomininko metinė krovos darbų apimtis viršija didžiausią nuomininko paskutiniųjų 5 metų krovos apimtį, metinis uosto žemės nuomos mokestis gali būti mažinamas su</text:span><text:span text:style-name="T715">ma, atitinkančia skirtumą tarp praėjusių metų ir didžiausios iš paskutiniųjų 5 metų krantinės rinkliavų, surinktų iš laivų prie nuomininko nuomojamo uosto žemės sklypo krantinių. Mokestis mažinamas tuo atveju, jei per tą laiką nuomotojas nepagerino uosto i</text:span><text:span text:style-name="T716">nfrastruktūros, turinčios įtakos nuomininko veiklai nuomojamame uosto žemės sklype. Šis sumažėjimas apskaičiuojamas pagal formulę:</text:span></text:p>
      <text:p text:style-name="P717"><text:span text:style-name="T718">M</text:span><text:span text:style-name="T719">m</text:span><text:span text:style-name="T720"><text:s/>= R</text:span><text:span text:style-name="T721">p</text:span><text:span text:style-name="T722"><text:s/>– R</text:span><text:span text:style-name="T723">d5</text:span><text:span text:style-name="T724">, kur:</text:span></text:p>
      <text:p text:style-name="P725"><text:span text:style-name="T726">M</text:span><text:span text:style-name="T727">m</text:span><text:span text:style-name="T728"><text:s/>– metinis uosto žemės nuomos mokesčio sumažėjimas dėl metinės krovos apimties padidėjimo (Lt);</text:span></text:p>
      <text:p text:style-name="P729"><text:span text:style-name="T730">R</text:span><text:span text:style-name="T731">p</text:span><text:span text:style-name="T732"><text:s/>– pr</text:span><text:span text:style-name="T733">aėjusių metų krantinės rinkliavos, surinktos iš laivų prie nuomininko nuomojamo uosto žemės sklypo krantinių (Lt);</text:span></text:p>
      <text:p text:style-name="P734"><text:span text:style-name="T735">R</text:span><text:span text:style-name="T736">d5</text:span><text:span text:style-name="T737"><text:s/>– didžiausia iš paskutiniųjų 5 metų krantinės rinkliavų, surinktų iš laivų prie nuomininko nuomojamo uosto žemės sklypo krantinių (Lt).</text:span></text:p>
      <text:p text:style-name="P738"><text:span text:style-name="T739">8.3</text:span><text:span text:style-name="T740">. Jei krovos darbų apimtis padidėjo po to, kai nuomotojas pagerino infrastruktūrą, uosto žemės nuomos mokesčio dydis gali būti mažinamas atsižvelgiant į surinktų rinkliavų padidėjimą, lyginant su krantinės rinkliava, surinkta per metus nuo laikotarpi</text:span><text:span text:style-name="T741">o, kai nuomotojas pagerino uosto infrastruktūrą, turinčią įtakos nuomininko veiklai nuomojamame uosto žemės sklype.</text:span></text:p>
      <text:p text:style-name="P742"><text:span text:style-name="T743">8.4</text:span><text:span text:style-name="T744">. Metinis uosto žemės nuomos mokestis perskaičiuojamas:</text:span></text:p>
      <text:p text:style-name="P745"><text:span text:style-name="T746">– kai metinis uosto žemės mokestis padidėjo dėl metinės krovos apimties sumaž</text:span><text:span text:style-name="T747">ėjimo, pagal formulę:</text:span></text:p>
      <text:p text:style-name="P748"><text:span text:style-name="T749">M</text:span><text:span text:style-name="T750">pd</text:span><text:span text:style-name="T751"><text:s/>= M + M</text:span><text:span text:style-name="T752">d</text:span><text:span text:style-name="T753">, kur:</text:span></text:p>
      <text:p text:style-name="P754"><text:span text:style-name="T755">M</text:span><text:span text:style-name="T756">pd</text:span><text:span text:style-name="T757"><text:s/>– perskaičiuotas (padidintas) metinis uosto žemės nuomos mokestis (Lt);</text:span></text:p>
      <text:p text:style-name="P758"><text:span text:style-name="T759">M</text:span><text:span text:style-name="T760"><text:s/>– metinis uosto žemės nuomos mokestis, apskaičiuotas pagal 2 punkte nustatytą formulę (Lt);</text:span></text:p>
      <text:p text:style-name="P761"><text:span text:style-name="T762">M</text:span><text:span text:style-name="T763">d</text:span><text:span text:style-name="T764"><text:s/>– metinis uosto žemės nuomos mokesčio padi</text:span><text:span text:style-name="T765">dėjimas dėl metinės krovos apimties sumažėjimo (Lt);</text:span></text:p>
      <text:p text:style-name="P766"><text:span text:style-name="T767">– kai metinis uosto žemės nuomos mokestis sumažėjo dėl metinės krovos apimties padidėjimo, pagal formulę:</text:span></text:p>
      <text:p text:style-name="P768"><text:span text:style-name="T769">M</text:span><text:span text:style-name="T770">pm</text:span><text:span text:style-name="T771"><text:s/>= M – M</text:span><text:span text:style-name="T772">m</text:span><text:span text:style-name="T773">, kur:</text:span></text:p>
      <text:p text:style-name="P774"><text:span text:style-name="T775">M</text:span><text:span text:style-name="T776">pm</text:span><text:span text:style-name="T777"><text:s/>– perskaičiuotas (sumažintas) metinis uosto žemės nuomos mokestis (Lt);</text:span></text:p>
      <text:p text:style-name="P778"><text:span text:style-name="T779">M</text:span><text:span text:style-name="T780"><text:s/>– metinis uosto žemės nuomos mokestis, apskaičiuotas pagal 2 punkte nustatytą formulę (Lt);</text:span></text:p>
      <text:p text:style-name="P781"><text:span text:style-name="T782">M</text:span><text:span text:style-name="T783">m</text:span><text:span text:style-name="T784"><text:s/>– metinis uosto žemės nuomos mokesčio sumažėjimas dėl metinės krovos apimties padidėjimo (Lt).</text:span><text:s/></text:p>
      <text:p text:style-name="P785">Papildyta punktu:</text:p>
      <text:p text:style-name="P786"><text:span text:style-name="T787">Nr.<text:s/></text:span><text:a xlink:href="https://www.e-tar.lt/portal/legalAct.html?documentId=TAR.D382038834C1" office:target-frame-name="_top" xlink:show="replace"><text:span text:style-name="T788">3-43</text:span></text:a><text:span text:style-name="T789">, 2004-01-28, Žin., 2004, Nr. 16-494 (2004-01-30), i. k. 1042210ISAK00003-43</text:span></text:p>
      <text:p text:style-name="Normal"/>
      <text:p text:style-name="P790"><text:span text:style-name="T791">______________</text:span></text:p>
      <text:p text:style-name="P792">Priedo pakeitimai:</text:p>
      <text:p text:style-name="P793"><text:span text:style-name="T794">Nr.<text:s/></text:span><text:a xlink:href="https://www.e-tar.lt/portal/legalAct.html?documentId=TAR.EE71F863D7FF" office:target-frame-name="_top" xlink:show="replace"><text:span text:style-name="T795">370</text:span></text:a><text:span text:style-name="T796">,<text:s/></text:span><text:span text:style-name="T797">2000-12-15, Žin., 2000, Nr. 108-3469 (2000-12-20), i. k. 1002210ISAK00000370</text:span></text:p>
      <text:p text:style-name="Normal"/>
      <text:soft-page-break/>
      <text:p text:style-name="P798"><text:span text:style-name="T799">PATVIRTINTA</text:span></text:p>
      <text:p text:style-name="P800">susisiekimo ministro</text:p>
      <text:p text:style-name="P801">2000 m. gruodžio 15 d. įsakymu Nr. 370</text:p>
      <text:p text:style-name="P802"><text:span text:style-name="T803">2</text:span><text:span text:style-name="T804"><text:s/>priedas</text:span></text:p>
      <text:p text:style-name="P805"/>
      <text:p text:style-name="P806"><text:span text:style-name="T807">KLAIPĖDOS VALSTYBINIO JŪRŲ UOSTO ŽEMĖS NUOMOS KOEFICIENTAI<text:s/></text:span></text:p>
      <text:p text:style-name="P808"><text:span text:style-name="T809">IR MOKESČIO DYDŽIAI</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Uosto<text:s/>žemės</text:p>
            <text:p text:style-name="P821">kategorija</text:p>
          </table:table-cell>
          <table:table-cell table:style-name="TableCell822">
            <text:p text:style-name="P823">Uosto žemės</text:p>
            <text:p text:style-name="P824">nuomos koeficientai</text:p>
          </table:table-cell>
          <table:table-cell table:style-name="TableCell825">
            <text:p text:style-name="P826"><text:span text:style-name="T827">Uosto žemės nuomos mokesčio dydis, Lt/m</text:span><text:span text:style-name="T828">2</text:span></text:p>
          </table:table-cell>
          <table:table-cell table:style-name="TableCell829">
            <text:p text:style-name="P830">Uosto žemės</text:p>
            <text:p text:style-name="P831">kategorija</text:p>
          </table:table-cell>
          <table:table-cell table:style-name="TableCell832">
            <text:p text:style-name="P833">Uosto žemės nuomos koeficientai</text:p>
          </table:table-cell>
          <table:table-cell table:style-name="TableCell834">
            <text:p text:style-name="P835"><text:span text:style-name="T836">Uosto žemės nuomos mokesčio dydis, Lt/m</text:span><text:span text:style-name="T837">2</text:span></text:p>
          </table:table-cell>
        </table:table-row>
        <table:table-row table:style-name="TableRow838">
          <table:table-cell table:style-name="TableCell839">
            <text:p text:style-name="P840">A1</text:p>
          </table:table-cell>
          <table:table-cell table:style-name="TableCell841">
            <text:p text:style-name="P842">98,04</text:p>
          </table:table-cell>
          <table:table-cell table:style-name="TableCell843">
            <text:p text:style-name="P844">12,00</text:p>
          </table:table-cell>
          <table:table-cell table:style-name="TableCell845">
            <text:p text:style-name="P846">B1</text:p>
          </table:table-cell>
          <table:table-cell table:style-name="TableCell847">
            <text:p text:style-name="P848">81,70</text:p>
          </table:table-cell>
          <table:table-cell table:style-name="TableCell849">
            <text:p text:style-name="P850">10,00</text:p>
          </table:table-cell>
        </table:table-row>
        <table:table-row table:style-name="TableRow851">
          <table:table-cell table:style-name="TableCell852">
            <text:p text:style-name="P853">A2</text:p>
          </table:table-cell>
          <table:table-cell table:style-name="TableCell854">
            <text:p text:style-name="P855">81,70</text:p>
          </table:table-cell>
          <table:table-cell table:style-name="TableCell856">
            <text:p text:style-name="P857">10,00</text:p>
          </table:table-cell>
          <table:table-cell table:style-name="TableCell858">
            <text:p text:style-name="P859">B2</text:p>
          </table:table-cell>
          <table:table-cell table:style-name="TableCell860">
            <text:p text:style-name="P861">73,53</text:p>
          </table:table-cell>
          <table:table-cell table:style-name="TableCell862">
            <text:p text:style-name="P863">9,00</text:p>
          </table:table-cell>
        </table:table-row>
        <table:table-row table:style-name="TableRow864">
          <table:table-cell table:style-name="TableCell865">
            <text:p text:style-name="P866">A3</text:p>
          </table:table-cell>
          <table:table-cell table:style-name="TableCell867">
            <text:p text:style-name="P868">65,36</text:p>
          </table:table-cell>
          <table:table-cell table:style-name="TableCell869">
            <text:p text:style-name="P870">8,00</text:p>
          </table:table-cell>
          <table:table-cell table:style-name="TableCell871">
            <text:p text:style-name="P872">B3</text:p>
          </table:table-cell>
          <table:table-cell table:style-name="TableCell873">
            <text:p text:style-name="P874">57,19</text:p>
          </table:table-cell>
          <table:table-cell table:style-name="TableCell875">
            <text:p text:style-name="P876">7,00</text:p>
          </table:table-cell>
        </table:table-row>
        <table:table-row table:style-name="TableRow877">
          <table:table-cell table:style-name="TableCell878">
            <text:p text:style-name="P879">A4</text:p>
          </table:table-cell>
          <table:table-cell table:style-name="TableCell880">
            <text:p text:style-name="P881">57,19</text:p>
          </table:table-cell>
          <table:table-cell table:style-name="TableCell882">
            <text:p text:style-name="P883">7,00</text:p>
          </table:table-cell>
          <table:table-cell table:style-name="TableCell884">
            <text:p text:style-name="P885">B4</text:p>
          </table:table-cell>
          <table:table-cell table:style-name="TableCell886">
            <text:p text:style-name="P887">49,02</text:p>
          </table:table-cell>
          <table:table-cell table:style-name="TableCell888">
            <text:p text:style-name="P889">6,00</text:p>
          </table:table-cell>
        </table:table-row>
        <table:table-row table:style-name="TableRow890">
          <table:table-cell table:style-name="TableCell891">
            <text:p text:style-name="P892">A5</text:p>
          </table:table-cell>
          <table:table-cell table:style-name="TableCell893">
            <text:p text:style-name="P894">49,02</text:p>
          </table:table-cell>
          <table:table-cell table:style-name="TableCell895">
            <text:p text:style-name="P896">6,00</text:p>
          </table:table-cell>
          <table:table-cell table:style-name="TableCell897">
            <text:p text:style-name="P898">B5</text:p>
          </table:table-cell>
          <table:table-cell table:style-name="TableCell899">
            <text:p text:style-name="P900">40,85</text:p>
          </table:table-cell>
          <table:table-cell table:style-name="TableCell901">
            <text:p text:style-name="P902">5,00</text:p>
          </table:table-cell>
        </table:table-row>
        <table:table-row table:style-name="TableRow903">
          <table:table-cell table:style-name="TableCell904">
            <text:p text:style-name="P905">A6</text:p>
          </table:table-cell>
          <table:table-cell table:style-name="TableCell906">
            <text:p text:style-name="P907">44,93</text:p>
          </table:table-cell>
          <table:table-cell table:style-name="TableCell908">
            <text:p text:style-name="P909">5,50</text:p>
          </table:table-cell>
          <table:table-cell table:style-name="TableCell910">
            <text:p text:style-name="P911">B6</text:p>
          </table:table-cell>
          <table:table-cell table:style-name="TableCell912">
            <text:p text:style-name="P913">36,76</text:p>
          </table:table-cell>
          <table:table-cell table:style-name="TableCell914">
            <text:p text:style-name="P915">4,50</text:p>
          </table:table-cell>
        </table:table-row>
        <table:table-row table:style-name="TableRow916">
          <table:table-cell table:style-name="TableCell917">
            <text:p text:style-name="P918">A7</text:p>
          </table:table-cell>
          <table:table-cell table:style-name="TableCell919">
            <text:p text:style-name="P920">40,85</text:p>
          </table:table-cell>
          <table:table-cell table:style-name="TableCell921">
            <text:p text:style-name="P922">5,00</text:p>
          </table:table-cell>
          <table:table-cell table:style-name="TableCell923">
            <text:p text:style-name="P924">B7</text:p>
          </table:table-cell>
          <table:table-cell table:style-name="TableCell925">
            <text:p text:style-name="P926">32,68</text:p>
          </table:table-cell>
          <table:table-cell table:style-name="TableCell927">
            <text:p text:style-name="P928">4,00</text:p>
          </table:table-cell>
        </table:table-row>
        <table:table-row table:style-name="TableRow929">
          <table:table-cell table:style-name="TableCell930">
            <text:p text:style-name="P931">A8</text:p>
          </table:table-cell>
          <table:table-cell table:style-name="TableCell932">
            <text:p text:style-name="P933">36,76</text:p>
          </table:table-cell>
          <table:table-cell table:style-name="TableCell934">
            <text:p text:style-name="P935">4,50</text:p>
          </table:table-cell>
          <table:table-cell table:style-name="TableCell936">
            <text:p text:style-name="P937">B8</text:p>
          </table:table-cell>
          <table:table-cell table:style-name="TableCell938">
            <text:p text:style-name="P939">28,59</text:p>
          </table:table-cell>
          <table:table-cell table:style-name="TableCell940">
            <text:p text:style-name="P941">3,50</text:p>
          </table:table-cell>
        </table:table-row>
        <table:table-row table:style-name="TableRow942">
          <table:table-cell table:style-name="TableCell943">
            <text:p text:style-name="P944">A9</text:p>
          </table:table-cell>
          <table:table-cell table:style-name="TableCell945">
            <text:p text:style-name="P946">32,68</text:p>
          </table:table-cell>
          <table:table-cell table:style-name="TableCell947">
            <text:p text:style-name="P948">4,00</text:p>
          </table:table-cell>
          <table:table-cell table:style-name="TableCell949">
            <text:p text:style-name="P950">B9</text:p>
          </table:table-cell>
          <table:table-cell table:style-name="TableCell951">
            <text:p text:style-name="P952">24,51</text:p>
          </table:table-cell>
          <table:table-cell table:style-name="TableCell953">
            <text:p text:style-name="P954">3,00</text:p>
          </table:table-cell>
        </table:table-row>
        <table:table-row table:style-name="TableRow955">
          <table:table-cell table:style-name="TableCell956">
            <text:p text:style-name="P957">A10</text:p>
          </table:table-cell>
          <table:table-cell table:style-name="TableCell958">
            <text:p text:style-name="P959">28,59</text:p>
          </table:table-cell>
          <table:table-cell table:style-name="TableCell960">
            <text:p text:style-name="P961">3,50</text:p>
          </table:table-cell>
          <table:table-cell table:style-name="TableCell962">
            <text:p text:style-name="P963">B10</text:p>
          </table:table-cell>
          <table:table-cell table:style-name="TableCell964">
            <text:p text:style-name="P965">20,42</text:p>
          </table:table-cell>
          <table:table-cell table:style-name="TableCell966">
            <text:p text:style-name="P967">2,50</text:p>
          </table:table-cell>
        </table:table-row>
        <table:table-row table:style-name="TableRow968">
          <table:table-cell table:style-name="TableCell969">
            <text:p text:style-name="P970">A11</text:p>
          </table:table-cell>
          <table:table-cell table:style-name="TableCell971">
            <text:p text:style-name="P972">24,51</text:p>
          </table:table-cell>
          <table:table-cell table:style-name="TableCell973">
            <text:p text:style-name="P974">3,00</text:p>
          </table:table-cell>
          <table:table-cell table:style-name="TableCell975">
            <text:p text:style-name="P976">B11</text:p>
          </table:table-cell>
          <table:table-cell table:style-name="TableCell977">
            <text:p text:style-name="P978">16,34</text:p>
          </table:table-cell>
          <table:table-cell table:style-name="TableCell979">
            <text:p text:style-name="P980">2,00</text:p>
          </table:table-cell>
        </table:table-row>
        <table:table-row table:style-name="TableRow981">
          <table:table-cell table:style-name="TableCell982">
            <text:p text:style-name="P983">A12</text:p>
          </table:table-cell>
          <table:table-cell table:style-name="TableCell984">
            <text:p text:style-name="P985">16,34</text:p>
          </table:table-cell>
          <table:table-cell table:style-name="TableCell986">
            <text:p text:style-name="P987">2,00</text:p>
          </table:table-cell>
          <table:table-cell table:style-name="TableCell988">
            <text:p text:style-name="P989">B12</text:p>
          </table:table-cell>
          <table:table-cell table:style-name="TableCell990">
            <text:p text:style-name="P991">12,25</text:p>
          </table:table-cell>
          <table:table-cell table:style-name="TableCell992">
            <text:p text:style-name="P993">1,50</text:p>
          </table:table-cell>
        </table:table-row>
      </table:table>
      <text:p text:style-name="P994"/>
      <text:p text:style-name="P995"><text:span text:style-name="T996">______________</text:span></text:p>
      <text:p text:style-name="P997">Priedo pakeitimai:</text:p>
      <text:p text:style-name="P998"><text:span text:style-name="T999">Nr.<text:s/></text:span><text:a xlink:href="https://www.e-tar.lt/portal/legalAct.html?documentId=TAR.F17CFD5CEBC2" office:target-frame-name="_top" xlink:show="replace"><text:span text:style-name="T1000">95</text:span></text:a><text:span text:style-name="T1001">, 2001-04-03, Žin., 2001, Nr. 30-986 (2001-04-06); Žin., 2001, Nr. 32-0 (2001-04-13), i. k.<text:s/></text:span><text:span text:style-name="T1002">1012210ISAK00000095</text:span></text:p>
      <text:p text:style-name="P1003"><text:span text:style-name="T1004">Nr.<text:s/></text:span><text:a xlink:href="https://www.e-tar.lt/portal/legalAct.html?documentId=TAR.D382038834C1" office:target-frame-name="_top" xlink:show="replace"><text:span text:style-name="T1005">3-43</text:span></text:a><text:span text:style-name="T1006">, 2004-01-28, Žin., 2004, Nr. 16-494 (2004-01-30), i. k. 1042210ISAK00003-43</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susisiekimo ministerija,<text:s/></text:span><text:span text:style-name="T1016">Įsakymas</text:span></text:p>
      <text:p text:style-name="P1017"><text:span text:style-name="T1018">Nr.<text:s/></text:span><text:a xlink:href="https://www.e-tar.lt/portal/legalAct.html?documentId=TAR.B527F8621B0A" office:target-frame-name="_top" xlink:show="replace"><text:span text:style-name="T1019">167</text:span></text:a><text:span text:style-name="T1020">, 1998-04-16, Žin., 1998, Nr. 43-1191 (1998-05-08), i. k. 0982210ISAK00000167</text:span></text:p>
      <text:p text:style-name="P1021"><text:span text:style-name="T1022">Dėl Klaipėdos valstybinio jūrų uosto žemės nuomos konkurso nuostatų papildymo</text:span></text:p>
      <text:p text:style-name="P1023"/>
      <text:p text:style-name="P1024"><text:span text:style-name="T1025">2.</text:span></text:p>
      <text:p text:style-name="P1026"><text:span text:style-name="T1027">Lietuvos Respublikos susisiekimo ministerija, Įsakymas</text:span></text:p>
      <text:p text:style-name="P1028"><text:span text:style-name="T1029">Nr.<text:s/></text:span><text:a xlink:href="https://www.e-tar.lt/portal/legalAct.html?documentId=TAR.70280CDFA109" office:target-frame-name="_top" xlink:show="replace"><text:span text:style-name="T1030">70</text:span></text:a><text:span text:style-name="T1031">, 1999-03-02, Žin., 1999, Nr. 22-636 (1999-03-05), i. k. 0992210ISAK00000070</text:span></text:p>
      <text:p text:style-name="P1032"><text:span text:style-name="T1033">Dėl Tipinės Klaipėdos valstybinio</text:span><text:span text:style-name="T1034"><text:s/>jūrų uosto žemės nuomos sutarties formos patvirtinimo</text:span></text:p>
      <text:p text:style-name="P1035"/>
      <text:p text:style-name="P1036"><text:span text:style-name="T1037">3.</text:span></text:p>
      <text:p text:style-name="P1038"><text:span text:style-name="T1039">Lietuvos Respublikos susisiekimo ministerija, Įsakymas</text:span></text:p>
      <text:p text:style-name="P1040"><text:span text:style-name="T1041">Nr.<text:s/></text:span><text:a xlink:href="https://www.e-tar.lt/portal/legalAct.html?documentId=TAR.B54A75A79934" office:target-frame-name="_top" xlink:show="replace"><text:span text:style-name="T1042">90</text:span></text:a><text:span text:style-name="T1043">, 1999-03-15, Žin., 1999, Nr. 26-743 (1999-03-19), i.<text:s/></text:span><text:span text:style-name="T1044">k. 0992210ISAK00000090</text:span></text:p>
      <text:p text:style-name="P1045"><text:span text:style-name="T1046">Dėl susisiekimo ministro 1997 m. liepos 24 d. įsakymo Nr. 286 "Dėl Klaipėdos valstybinio jūrų uosto įstatymo nuostatų įgyvendinimo" dalinio pakeitimo</text:span></text:p>
      <text:p text:style-name="P1047"/>
      <text:p text:style-name="P1048"><text:span text:style-name="T1049">4.</text:span></text:p>
      <text:p text:style-name="P1050"><text:span text:style-name="T1051">Lietuvos Respublikos susisiekimo ministerija, Įsakymas</text:span></text:p>
      <text:p text:style-name="P1052"><text:span text:style-name="T1053">Nr.<text:s/></text:span><text:a xlink:href="https://www.e-tar.lt/portal/legalAct.html?documentId=TAR.EE71F863D7FF" office:target-frame-name="_top" xlink:show="replace"><text:span text:style-name="T1054">370</text:span></text:a><text:span text:style-name="T1055">, 2000-12-15, Žin., 2000, Nr. 108-3469 (2000-12-20), i. k. 1002210ISAK00000370</text:span></text:p>
      <text:p text:style-name="P1056"><text:span text:style-name="T1057">Dėl Lietuvos Respublikos susisiekimo ministro 1997 m. liepos 24 d. įsakymo Nr. 286 "Dėl Klaipėdos valstybinio jū</text:span><text:span text:style-name="T1058">rų uosto įstatymo nuostatų įgyvendinimo" dalinio pakeitimo</text:span></text:p>
      <text:p text:style-name="P1059"/>
      <text:p text:style-name="P1060"><text:span text:style-name="T1061">5.</text:span></text:p>
      <text:soft-page-break/>
      <text:p text:style-name="P1062"><text:span text:style-name="T1063">Lietuvos Respublikos susisiekimo ministerija, Įsakymas</text:span></text:p>
      <text:p text:style-name="P1064"><text:span text:style-name="T1065">Nr.<text:s/></text:span><text:a xlink:href="https://www.e-tar.lt/portal/legalAct.html?documentId=TAR.F17CFD5CEBC2" office:target-frame-name="_top" xlink:show="replace"><text:span text:style-name="T1066">95</text:span></text:a><text:span text:style-name="T1067">, 2001-04-03, Žin., 2001, Nr. 30-986 (2001-04-06);</text:span><text:span text:style-name="T1068"><text:s/>Žin., 2001, Nr. 32-0 (2001-04-13), i. k. 1012210ISAK00000095</text:span></text:p>
      <text:p text:style-name="P1069"><text:span text:style-name="T1070">Dėl susisiekimo ministro 1997 m. liepos 24 d. įsakymo Nr. 286 "Dėl Klaipėdos valstybinio jūrų uosto įstatymo nuostatų įgyvendinimo" dalinio pakeitimo</text:span></text:p>
      <text:p text:style-name="P1071"/>
      <text:p text:style-name="P1072"><text:span text:style-name="T1073">6.</text:span></text:p>
      <text:p text:style-name="P1074"><text:span text:style-name="T1075">Lietuvos Respublikos susisiekimo<text:s/></text:span><text:span text:style-name="T1076">ministerija, Įsakymas</text:span></text:p>
      <text:p text:style-name="P1077"><text:span text:style-name="T1078">Nr.<text:s/></text:span><text:a xlink:href="https://www.e-tar.lt/portal/legalAct.html?documentId=TAR.11B3C4F09E19" office:target-frame-name="_top" xlink:show="replace"><text:span text:style-name="T1079">155</text:span></text:a><text:span text:style-name="T1080">, 2001-05-14, Žin., 2001, Nr. 42-1474 (2001-05-18), i. k. 1012210ISAK00000155</text:span></text:p>
      <text:p text:style-name="P1081"><text:span text:style-name="T1082">Dėl susisiekimo ministro 1997 m. liepos 24 d. įsakymo Nr. 286 "Dėl<text:s/></text:span><text:span text:style-name="T1083">Klaipėdos valstybinio jūrų uosto įstatymo nuostatų įgyvendinimo" dalinio pakeitimo</text:span></text:p>
      <text:p text:style-name="P1084"/>
      <text:p text:style-name="P1085"><text:span text:style-name="T1086">7.</text:span></text:p>
      <text:p text:style-name="P1087"><text:span text:style-name="T1088">Lietuvos Respublikos susisiekimo ministerija, Įsakymas</text:span></text:p>
      <text:p text:style-name="P1089"><text:span text:style-name="T1090">Nr.<text:s/></text:span><text:a xlink:href="https://www.e-tar.lt/portal/legalAct.html?documentId=TAR.A6C90E705C48" office:target-frame-name="_top" xlink:show="replace"><text:span text:style-name="T1091">3-124</text:span></text:a><text:span text:style-name="T1092">, 2002-03-29, Žin.,<text:s/></text:span><text:span text:style-name="T1093">2002, Nr. 35-1324 (2002-04-05), i. k. 1022210ISAK0003-124</text:span></text:p>
      <text:p text:style-name="P1094"><text:span text:style-name="T1095">Dėl Lietuvos Respublikos susisiekimo ministerijos 1997 m. liepos 24 d. įsakymo Nr. 286 "Dėl Klaipėdos valstybinio jūrų uosto įstatymo nuostatų įgyvendinimo" dalinio pakeitimo</text:span></text:p>
      <text:p text:style-name="P1096"/>
      <text:p text:style-name="P1097"><text:span text:style-name="T1098">8.</text:span></text:p>
      <text:p text:style-name="P1099"><text:span text:style-name="T1100">Lietuvos Respubliko</text:span><text:span text:style-name="T1101">s susisiekimo ministerija, Įsakymas</text:span></text:p>
      <text:p text:style-name="P1102"><text:span text:style-name="T1103">Nr.<text:s/></text:span><text:a xlink:href="https://www.e-tar.lt/portal/legalAct.html?documentId=TAR.F49CCDDDBF1F" office:target-frame-name="_top" xlink:show="replace"><text:span text:style-name="T1104">3-333</text:span></text:a><text:span text:style-name="T1105">, 2002-07-01, Žin., 2002, Nr. 76-3277 (2002-07-31), i. k. 1022210ISAK0003-333</text:span></text:p>
      <text:p text:style-name="P1106"><text:span text:style-name="T1107">Dėl Lietuvos Respublikos susisiekimo ministerijos 1</text:span><text:span text:style-name="T1108">997 m. liepos 24 d. įsakymo Nr. 286 "Dėl Klaipėdos valstybinio jūrų uosto įstatymo nuostatų įgyvendinimo" pakeitimo</text:span></text:p>
      <text:p text:style-name="P1109"/>
      <text:p text:style-name="P1110"><text:span text:style-name="T1111">9.</text:span></text:p>
      <text:p text:style-name="P1112"><text:span text:style-name="T1113">Lietuvos Respublikos susisiekimo ministerija, Įsakymas</text:span></text:p>
      <text:p text:style-name="P1114"><text:span text:style-name="T1115">Nr.<text:s/></text:span><text:a xlink:href="https://www.e-tar.lt/portal/legalAct.html?documentId=TAR.D382038834C1" office:target-frame-name="_top" xlink:show="replace"><text:span text:style-name="T1116">3-43</text:span></text:a><text:span text:style-name="T1117">, 2004-01-28, Žin., 2004, Nr. 16-494 (2004-01-30), i. k. 1042210ISAK00003-43</text:span></text:p>
      <text:p text:style-name="P1118"><text:span text:style-name="T1119">Dėl Lietuvos Respublikos susisiekimo ministerijos 1997 m. liepos 24 d. įsakymo Nr. 286 "Dėl Klaipėdos valstybinio jūrų uosto įstatymo nuostatų įgyvendinimo" pakeitimo</text:span></text:p>
      <text:p text:style-name="P1120"/>
      <text:p text:style-name="P1121"><text:span text:style-name="T1122">10</text:span><text:span text:style-name="T1123">.</text:span></text:p>
      <text:p text:style-name="P1124"><text:span text:style-name="T1125">Lietuvos Respublikos susisiekimo ministerija, Įsakymas</text:span></text:p>
      <text:p text:style-name="P1126"><text:span text:style-name="T1127">Nr.<text:s/></text:span><text:a xlink:href="https://www.e-tar.lt/portal/legalAct.html?documentId=TAR.08694401024D" office:target-frame-name="_top" xlink:show="replace"><text:span text:style-name="T1128">3-49</text:span></text:a><text:span text:style-name="T1129">, 2004-01-30, Žin., 2004, Nr. 28-920 (2004-02-21), i. k. 1042210ISAK00003-49</text:span></text:p>
      <text:p text:style-name="P1130"><text:span text:style-name="T1131">Dėl Klaipėdos valstybinio jūrų u</text:span><text:span text:style-name="T1132">osto žemės nuomos konkurso sąlygų patvirtin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1:00Z</meta:creation-date>
    <dc:date>2017-03-15T09:41:00Z</dc:date>
    <meta:template xlink:href="Normal.dotm" xlink:type="simple"/>
    <meta:editing-cycles>2</meta:editing-cycles>
    <meta:editing-duration>PT0S</meta:editing-duration>
    <meta:document-statistic meta:page-count="9" meta:paragraph-count="368" meta:word-count="3373" meta:character-count="25810" meta:row-count="950" meta:non-whitespace-character-count="22805"/>
  </office:meta>
</office:document-meta>
</file>