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0</text:span></text:p>
      <text:p text:style-name="P3"/>
      <text:p text:style-name="P4"><text:span text:style-name="T5">Įsakymas paskelbtas: Žin. 2013, Nr.<text:s/></text:span><text:a xlink:href="https://www.e-tar.lt/portal/legalAct.html?documentId=TAR.975ADC7F719F" office:target-frame-name="_top" xlink:show="replace"><text:span text:style-name="T6">109-5407</text:span></text:a><text:span text:style-name="T7">, i. k. 1132055ISAK000VA-61</text:span></text:p>
      <text:p text:style-name="P8"/>
      <text:p text:style-name="P9">VALSTYBINĖS MOKESČIŲ INSPEKCIJOS <text:s/>PRIE LIETUVOS RESPUBLIKOS FINANSŲ MINISTERIJOS VIRŠININKO</text:p>
      <text:p text:style-name="P10"/>
      <text:p text:style-name="P11">Į S A K Y M A S</text:p>
      <text:p text:style-name="P12">DĖL VALSTYBINĖS mokesčių inspekcijos prie lietuvos respublikos finansų ministerijos viršininko 2002 m. sausio 31 d. įsakymo nr. 28 „dėl mokestinio<text:s/>laikotarpio nustatymo, atsižvelgiant į apmokestinamųjų vienetų veiklos ypatybes“ pakeitimo</text:p>
      <text:p text:style-name="P13"/>
      <text:p text:style-name="P14">2013 m. spalio 8 d. Nr. VA-61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a k e i č i u:</text:span></text:p>
      <text:p text:style-name="P22"><text:span text:style-name="T23">1.1</text:span><text:span text:style-name="T24">. Mokestinio laikotarpio nustatymo, atsižvelgiant į apmokestinamųjų vienetų veiklos ypatybes, tai</text:span><text:span text:style-name="T25">sykles, patvirtintas Valstybinės mokesčių inspekcijos prie Lietuvos Respublikos finansų ministerijos viršininko 2002 m. sausio 29 d. įsakymu Nr. 28 „Dėl mokestinio laikotarpio nustatymo, atsižvelgiant į apmokestinamųjų vienetų veiklos ypatybes“ (Žin., 2002</text:span><text:span text:style-name="T26">, Nr.<text:s/></text:span><text:a xlink:href="https://www.e-tar.lt/portal/lt/legalAct/TAR.4167BD266C63" office:target-frame-name="_blank" xlink:show="new"><text:span text:style-name="T27">13-506</text:span></text:a><text:span text:style-name="T28">; 2006, Nr.<text:s/></text:span><text:a xlink:href="https://www.e-tar.lt/portal/lt/legalAct/TAR.6FA71E0F2430" office:target-frame-name="_blank" xlink:show="new"><text:span text:style-name="T29">68-2531</text:span></text:a><text:span text:style-name="T30">), ir išdėstau jas nauja redakcija (pridedama);</text:span></text:p>
      <text:p text:style-name="P31"><text:span text:style-name="T32">1.2.</text:span><text:span text:style-name="T33"><text:s/>Neteko galios nuo 2015-04-10</text:span></text:p>
      <text:p text:style-name="P34">Punkto naikinimas:</text:p>
      <text:p text:style-name="P35"><text:span text:style-name="T36">Nr.<text:s/></text:span><text:a xlink:href="https://www.e-tar.lt/portal/legalAct.html?documentId=ab29b920de9111e48b678a6bad30f55f" office:target-frame-name="_top" xlink:show="replace"><text:span text:style-name="T37">VA-27</text:span></text:a><text:span text:style-name="T38">, 2015-04-09, paskelbta TAR 2015-04-09, i. k. 2015-05458</text:span></text:p>
      <text:p text:style-name="Normal"/>
      <text:p text:style-name="P39"><text:span text:style-name="T40">2</text:span><text:span text:style-name="T41">. N u r o d a u Valstybinės mokesči</text:span><text:span text:style-name="T42">ų inspekcijos prie Lietuvos Respublikos finansų ministerijos (toliau – VMI prie FM) ir apskričių valstybinių mokesčių inspekcijų (toliau – AVMI) valstybės tarnautojams ir darbuotojams, dirbantiems pagal darbo sutartį ir gaunantiems darbo užmokestį iš Lietu</text:span><text:span text:style-name="T43">vos Respublikos valstybės biudžeto, administruojantiems pelno mokestį bei vykdantiems kitas funkcijas, susijusias su Pelno mokesčio mokestinio laikotarpio nustatymo, atsižvelgiant į apmokestinamųjų vienetų veiklos ypatybes, taisyklių nuostatomis, vadovauti</text:span><text:span text:style-name="T44">s šiomis taisyklėmis.</text:span></text:p>
      <text:p text:style-name="P45"><text:span text:style-name="T46">3</text:span><text:span text:style-name="T47">. N u s t a t a u, kad šio įsakymo vykdymą kontroliuoja VMI prie FM viršininko pavaduotojai, koordinuojantys jiems pavaldžių administracijos padalinių veiklą, bei AVMI viršininkai.</text:span></text:p>
      <text:p text:style-name="P48"/>
      <text:p text:style-name="P49"/>
      <text:p text:style-name="P50"/>
      <text:p text:style-name="P51"><text:span text:style-name="T52">Viršininkas</text:span><text:span text:style-name="T53"><text:tab/>Modestas Kaseliauskas</text:span></text:p>
      <text:p text:style-name="P54"/>
      <text:soft-page-break/>
      <text:p text:style-name="P55">PATVIRTINTA</text:p>
      <text:p text:style-name="P56">Valstybinės mokesčių inspekcijos prie Lietuvos Respublikos finansų ministerijos viršininko<text:s/></text:p>
      <text:p text:style-name="P57">2013 m. spalio 8 d. įsakymu <text:s/>Nr. VA-61</text:p>
      <text:p text:style-name="P58"/>
      <text:p text:style-name="P59"><text:span text:style-name="T60">PELNO MOKESČIO MOKESTINIO LAIKOTARPIO NUSTATYMO, ATSIŽVELGIANT <text:s/>Į APMOKESTINAMOJO VIENETO VEIKLOS YPATYBES, TAISYKLĖS</text:span></text:p>
      <text:p text:style-name="P61"/>
      <text:p text:style-name="P62"><text:span text:style-name="T63">I</text:span><text:span text:style-name="T64">.<text:s/></text:span><text:span text:style-name="T65">BENDROSIOS TAISYKLĖS</text:span></text:p>
      <text:p text:style-name="P66"/>
      <text:p text:style-name="P67"><text:span text:style-name="T68">1</text:span><text:span text:style-name="T69">. Pelno mokesčio mokestinio laikotarpio nustatymo, atsižvelgiant į apmokestinamojo vieneto veiklos ypat</text:span><text:span text:style-name="T70">ybes, taisyklės (toliau – taisyklės) nustato tvarką, pagal kurią juridiniams vienetams (toliau – vienetas), atsižvelgiant į vienetų veiklos ypatybes, nustatomas kitoks pelno mokesčio mokestinis laikotarpis (toliau – kitoks mokestinis laikotarpis).</text:span></text:p>
      <text:p text:style-name="P71"><text:span text:style-name="T72">2</text:span><text:span text:style-name="T73">. T</text:span><text:span text:style-name="T74">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75">63-2243</text:span></text:a><text:span text:style-name="T76">, toliau – MAĮ), Lietuvos Respublikos pelno mokesčio įstatym</text:span><text:span text:style-name="T77">o (Žin., 2001, Nr.<text:s/></text:span><text:a xlink:href="https://www.e-tar.lt/portal/lt/legalAct/TAR.A5ACBDA529A9" office:target-frame-name="_blank" xlink:show="new"><text:span text:style-name="T78">110-3992</text:span></text:a><text:span text:style-name="T79">, toliau – PMĮ) 6 straipsnio 2 dalimi.</text:span></text:p>
      <text:p text:style-name="P80"><text:span text:style-name="T81">3</text:span><text:span text:style-name="T82">. Taisyklėse vartojama sąvoka:</text:span></text:p>
      <text:p text:style-name="P83"><text:span text:style-name="T84">Pereinamasis mokestinis laikotarpis</text:span><text:span text:style-name="T85"><text:s/>– tai mokestinis laikotarpis, kai</text:span><text:span text:style-name="T86"><text:s/>keičiami vieneto mokestiniai metai. Pereinamojo laikotarpio pradžia yra sausio 1 diena (jei ankstesnis mokestinis laikotarpis buvo kalendoriniai metai), o pabaiga – diena prieš naujo mokestinio laikotarpio pradžią. Jeigu ankstesnis mokestinis laikotarpis<text:s/></text:span><text:span text:style-name="T87">nesutapo su kalendoriniais metais, tai pereinamojo mokestinio laikotarpio pradžia yra diena po ankstesnio mokestinio laikotarpio pabaigos, o pabaiga – diena prieš naujo mokestinio laikotarpio pradžią.</text:span></text:p>
      <text:p text:style-name="P88">Kitos taisyklėse vartojamos sąvokos atitinka MAĮ, PMĮ ir kituose teisės aktuose apibrėžtas sąvokas.</text:p>
      <text:p text:style-name="P89"/>
      <text:p text:style-name="P90"><text:span text:style-name="T91">II</text:span><text:span text:style-name="T92">.<text:s/></text:span><text:span text:style-name="T93">PRAŠYMO NUSTATYTI MOKESTINĮ LAIKOTARPĮ PATEIKIMAS</text:span></text:p>
      <text:p text:style-name="P94"/>
      <text:p text:style-name="P95"><text:span text:style-name="T96">4</text:span><text:span text:style-name="T97">. Vienetai turi teisę kreiptis į Valstybinę mokesčių inspekciją prie Lietuvos Respublikos finansų ministerijos (toliau – VMI prie FM) su laisvos</text:span><text:span text:style-name="T98"><text:s/>formos prašymu nustatyti kitokį mokestinį laikotarpį (toliau – prašymas) su sąlyga, kad tas mokestinis laikotarpis bus lygus 12 mėnesių. Kitoks mokestinis laikotarpis gali būti nustatomas tik tiems vienetams, kurių veiklą reglamentuojančiuose įstatymuose<text:s/></text:span><text:span text:style-name="T99">nenumatyta, kad jų finansiniai metai privalo sutapti su kalendoriniais metais.</text:span></text:p>
      <text:p text:style-name="P100"><text:span text:style-name="T101">Vienetai, norintys pakeisti mokestinį laikotarpį, prašymą turi pateikti iki numatomo kitokio mokestinio laikotarpio pradžios, bet ne vėliau kaip iki to mokestinio laikotarpio av</text:span><text:span text:style-name="T102">ansinio pelno mokesčio deklaracijos pateikimo termino.</text:span></text:p>
      <text:p text:style-name="P103"><text:span text:style-name="T104">5</text:span><text:span text:style-name="T105">. Prašymą vienetas gali pateikti:</text:span></text:p>
      <text:p text:style-name="P106"><text:span text:style-name="T107">5.1</text:span><text:span text:style-name="T108">. prisijungęs prie Valstybinės mokesčių inspekcijos portalo e. VMI autorizuotų elektroninių paslaugų srities Mano VMI;</text:span></text:p>
      <text:p text:style-name="P109"><text:span text:style-name="T110">5.2</text:span><text:span text:style-name="T111">. tiesiogiai įteikdamas arba iš</text:span><text:span text:style-name="T112">siųsdamas paštu apskrities valstybinei mokesčių inspekcijai (jos miesto (rajono) teritoriniam skyriui).</text:span></text:p>
      <text:p text:style-name="P113"><text:span text:style-name="T114">6</text:span><text:span text:style-name="T115">. Prašyme turi būti nurodyta:</text:span></text:p>
      <text:p text:style-name="P116"><text:span text:style-name="T117">6.1</text:span><text:span text:style-name="T118">. vieneto pavadinimas, mokesčių mokėtojo identifikacinis numeris (kodas);</text:span></text:p>
      <text:p text:style-name="P119"><text:span text:style-name="T120">6.2</text:span><text:span text:style-name="T121">. prašymo pateikimo data;</text:span></text:p>
      <text:p text:style-name="P122"><text:span text:style-name="T123">6.3</text:span><text:span text:style-name="T124">. priežastys, dėl kurių vienetas pageidauja, kad jam būtų nustatytas kitoks mokestinis laikotarpis (pvz., nurodoma, kokią veiklą vykdo (vykdys) vienetas, natūralus veiklos ciklas, kokiu atveju jis gauna (gaus) daugiausia pajamų ir pan.);</text:span></text:p>
      <text:p text:style-name="P125"><text:span text:style-name="T126">6.4</text:span><text:span text:style-name="T127">. tais</text:span><text:span text:style-name="T128"><text:s/>atvejais, kai dukterinė įmonė prašo nustatyti kitokį mokestinį laikotarpį,<text:s/></text:span><text:soft-page-break/><text:span text:style-name="T129">sutampantį su patronuojančios įmonės finansinių metų laikotarpiu – patronuojančios įmonės pavadinimas, kodas bei registracijos vieta;</text:span></text:p>
      <text:p text:style-name="P130"><text:span text:style-name="T131">6.5</text:span><text:span text:style-name="T132">. tais atvejais, kai kreipiasi nuolatin</text:span><text:span text:style-name="T133">ės buveinės – užsienio vieneto pavadinimas, mokesčių mokėtojo identifikacinis numeris (kodas), registracijos vieta ir jo mokestinis laikotarpis;</text:span></text:p>
      <text:p text:style-name="P134"><text:span text:style-name="T135">6.6</text:span><text:span text:style-name="T136">. pasirinkto kitokio mokestinio laikotarpio pradžios ir pabaigos datos (pasirinkto kitokio mokestinio la</text:span><text:span text:style-name="T137">ikotarpio pradžia turi sutapti su kalendorinio mėnesio 1 diena).</text:span></text:p>
      <text:p text:style-name="P138"><text:span text:style-name="T139">7</text:span><text:span text:style-name="T140">. Pasirinktas kitoks mokestinis laikotarpis turi sutapti su vieneto įstatuose nustatytu finansinių metų laikotarpiu.</text:span></text:p>
      <text:p text:style-name="P141"><text:span text:style-name="T142">8</text:span><text:span text:style-name="T143">. Prašymas nenagrinėjamas, jeigu mokestinis laikotarpis per 5<text:s/></text:span><text:span text:style-name="T144">metus jau buvo keistas, išskyrus atvejį, kai vienetas per 5 metus mokestinį laikotarpį pakeitė į ne kalendorinius metus ir vėl prašo nustatyti kalendorinių metų mokestinį laikotarpį.</text:span></text:p>
      <text:p text:style-name="P145"/>
      <text:p text:style-name="P146"><text:span text:style-name="T147">III</text:span><text:span text:style-name="T148">.<text:s/></text:span><text:span text:style-name="T149">KITOKIO MOKESTINIO LAIKOTARPIO NUSTATYMAS</text:span></text:p>
      <text:p text:style-name="P150"/>
      <text:p text:style-name="P151"><text:span text:style-name="T152">9</text:span><text:span text:style-name="T153">. Vienetų vei</text:span><text:span text:style-name="T154">klos ypatybės, į kurias gali būti atsižvelgiama, nustatant kitokį mokestinį laikotarpį, yra:</text:span></text:p>
      <text:p text:style-name="P155"><text:span text:style-name="T156">9.1</text:span><text:span text:style-name="T157">. vienetų veiklos sezoniškumas (veikla priklauso nuo veiklos intensyvumo ir / ar didžiausios pajamų dalies gavimo tam tikru laikotarpiu);</text:span></text:p>
      <text:p text:style-name="P158"><text:span text:style-name="T159">9.2</text:span><text:span text:style-name="T160">. vienetų mok</text:span><text:span text:style-name="T161">estinis laikotarpis priklauso nuo pagrindinės (patronuojančios) įmonės finansinių metų ir pan.</text:span></text:p>
      <text:p text:style-name="P162"><text:span text:style-name="T163">10</text:span><text:span text:style-name="T164">. Nuolatinės buveinės gali pasirinkti mokestinį laikotarpį, sutampantį su užsienio vienetų, kurių nuolatinės buveinės jos yra. Nuolatinių buveinių pirmi<text:s/></text:span><text:span text:style-name="T165">ir paskutiniai mokestiniai laikotarpiai nustatomi vadovaujantis Nuolatinės buveinės pirmo ir paskutinių mokestinių laikotarpių nustatymo tvarka, patvirtinta Lietuvos Respublikos Vyriausybės 2002 m. kovo 1 d. nutarimu Nr. 321 (Žin., 2002, Nr.<text:s/></text:span><text:a xlink:href="https://www.e-tar.lt/portal/lt/legalAct/TAR.4DDB2850DAC5" office:target-frame-name="_blank" xlink:show="new"><text:span text:style-name="T166">26-931</text:span></text:a><text:span text:style-name="T167">).</text:span></text:p>
      <text:p text:style-name="P168"><text:span text:style-name="T169">11</text:span><text:span text:style-name="T170">. Prašymą ir kartu su juo pateiktą informaciją VMI prie FM privalo išnagrinėti ir priimti sprendimą per Lietuvos Respublikos viešojo administravimo įstatymo (Žin., 1999, Nr.<text:s/></text:span><text:a xlink:href="https://www.e-tar.lt/portal/lt/legalAct/TAR.0BDFFD850A66" office:target-frame-name="_blank" xlink:show="new"><text:span text:style-name="T171">60-1945</text:span></text:a><text:span text:style-name="T172">; 2006, Nr. 77-2975) 31 straipsnyje nustatytą terminą.</text:span></text:p>
      <text:p text:style-name="P173"><text:span text:style-name="T174">Jeigu nustatoma, kad pateiktų duomenų nepakanka kitokiam mokestiniam laikotarpiui nustatyti arba ši informacija neatitinka taisyklių reikalavimų, tai per 5 darbo dienas nuo prašymo gavimo vie</text:span><text:span text:style-name="T175">netas informuojamas, kad papildytų pateiktus duomenis pagal taisyklių reikalavimus.</text:span></text:p>
      <text:p text:style-name="P176"><text:span text:style-name="T177">12</text:span><text:span text:style-name="T178">. Išnagrinėjusi prašymą, VMI prie FM priima Sprendimą dėl pelno mokesčio mokestinio laikotarpio nustatymo (FR1011 forma) (toliau – sprendimas). Jeigu priimamas sprend</text:span><text:span text:style-name="T179">imas nenustatyti vienetui kitokio mokestinio laikotarpio, sprendime turi būti nurodomos tokio sprendimo priežastys.</text:span></text:p>
      <text:p text:style-name="P180"><text:span text:style-name="T181">13</text:span><text:span text:style-name="T182">. VMI prie FM sprendimą pateikia vienetui vienu iš tokių būdų:</text:span></text:p>
      <text:p text:style-name="P183"><text:span text:style-name="T184">13.1</text:span><text:span text:style-name="T185">. pateikia Valstybinės mokesčių inspekcijos portalo e. VMI autori</text:span><text:span text:style-name="T186">zuotų elektroninių paslaugų srityje Mano VMI;</text:span></text:p>
      <text:p text:style-name="P187"><text:span text:style-name="T188">13.2</text:span><text:span text:style-name="T189">. išsiunčia paštu.</text:span></text:p>
      <text:p text:style-name="P190"/>
      <text:p text:style-name="P191"><text:span text:style-name="T192">IV</text:span><text:span text:style-name="T193">.<text:s/></text:span><text:span text:style-name="T194">BAIGIAMOSIOS NUOSTATOS</text:span></text:p>
      <text:p text:style-name="P195"/>
      <text:p text:style-name="P196"><text:span text:style-name="T197">14</text:span><text:span text:style-name="T198">. Vienetai, kuriems nustatytas kitoks, su ankstesniu mokestiniu laikotarpiu nesutampantis mokestinis laikotarpis, privalo už pereinamąjį mok</text:span><text:span text:style-name="T199">estinį laikotarpį pateikti pelno mokesčio deklaracijas ir finansines ataskaitas (jeigu jas privaloma sudaryti) PMĮ nustatyta tvarka.</text:span></text:p>
      <text:p text:style-name="P200"><text:span text:style-name="T201">15</text:span><text:span text:style-name="T202">. Nustatytas kitoks mokestinis laikotarpis gali būti keičiamas į kitokį (ne kalendorinių metų) arba kalendorinių metų</text:span><text:span text:style-name="T203"><text:s/>mokestinį laikotarpį tik dėl objektyvių priežasčių (pvz., dėl reorganizavimo keičiasi vieneto veiklos pobūdis, patronuojančiai įmonei arba užsienio vienetui patvirtinamas kitoks mokestinis laikotarpis arba keičiasi patronuojanti įmonė, kuriai<text:s/></text:span><text:soft-page-break/><text:span text:style-name="T204">nustatytas k</text:span><text:span text:style-name="T205">itoks mokestinis laikotarpis ir pan.) šiose taisyklėse nustatyta tvarka.</text:span></text:p>
      <text:p text:style-name="P206"><text:span text:style-name="T207">16</text:span><text:span text:style-name="T208">. Ginčai dėl pelno mokesčio mokestinio laikotarpio nustatymo (nenustatymo) sprendžiami Lietuvos Respublikos teisės aktų nustatyta tvarka.</text:span></text:p>
      <text:p text:style-name="P209"/>
      <text:p text:style-name="P210"><text:span text:style-name="T211">_________________</text:span></text:p>
      <text:p text:style-name="P212"><text:span text:style-name="T213">Forma.</text:span><text:span text:style-name="T214"><text:s/>Neteko galios nuo 2015-04-10</text:span></text:p>
      <text:p text:style-name="P215">Formos naikinimas:</text:p>
      <text:p text:style-name="P216"><text:span text:style-name="T217">Nr.<text:s/></text:span><text:a xlink:href="https://www.e-tar.lt/portal/legalAct.html?documentId=ab29b920de9111e48b678a6bad30f55f" office:target-frame-name="_top" xlink:show="replace"><text:span text:style-name="T218">VA-27</text:span></text:a><text:span text:style-name="T219">, 2015-04-09, paskelbta TAR 2015-04-09, i. k. 2015-05458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alstybinė mokesčių<text:s/></text:span><text:span text:style-name="T229">inspekcija prie Lietuvos Respublikos finansų ministerijos, Įsakymas</text:span></text:p>
      <text:p text:style-name="P230"><text:span text:style-name="T231">Nr.<text:s/></text:span><text:a xlink:href="https://www.e-tar.lt/portal/legalAct.html?documentId=ab29b920de9111e48b678a6bad30f55f" office:target-frame-name="_top" xlink:show="replace"><text:span text:style-name="T232">VA-27</text:span></text:a><text:span text:style-name="T233">, 2015-04-09, paskelbta TAR 2015-04-09, i. k. 2015-05458</text:span></text:p>
      <text:p text:style-name="P234"><text:span text:style-name="T235">Dėl Valstybinės mokesčių</text:span><text:span text:style-name="T236"><text:s/>inspekcijos prie Lietuvos Respublikos finansų ministerijos viršininko 2002 m. sausio 31 d. įsakymo Nr. 28 „Dėl mokestinio laikotarpio nustatymo, atsižvelgiant į apmokestinamųjų vienetų veiklos ypatybes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13T00:15:00Z</meta:creation-date>
    <dc:date>2016-05-13T00:15:00Z</dc:date>
    <meta:template xlink:href="Normal" xlink:type="simple"/>
    <meta:editing-cycles>2</meta:editing-cycles>
    <meta:editing-duration>PT0S</meta:editing-duration>
    <meta:document-statistic meta:page-count="4" meta:paragraph-count="85" meta:word-count="1251" meta:character-count="10011" meta:row-count="285" meta:non-whitespace-character-count="8845"/>
  </office:meta>
</office:document-meta>
</file>