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18</text:span></text:p>
      <text:p text:style-name="P10"/>
      <text:p text:style-name="P11"><text:span text:style-name="T12">Nutarimas paskelbtas: Žin. 1999, Nr.<text:s/></text:span><text:a xlink:href="https://www.e-tar.lt/portal/legalAct.html?documentId=TAR.972D8074D2A6" office:target-frame-name="_top" xlink:show="replace"><text:span text:style-name="T13">56-1827</text:span></text:a><text:span text:style-name="T14">, i. k. 099301KNUTA00000005</text:span></text:p>
      <text:p text:style-name="P15"/>
      <text:p text:style-name="P16"/>
      <text:p text:style-name="P17"><text:span text:style-name="T18"/><text:span text:style-name="T19">ValstybinėS augalų apsaugos priemonių registracijos komisijOS<text:s/></text:span></text:p>
      <text:p text:style-name="P20">1999 m. birželio 18 d. nutarimas Nr. 5</text:p>
      <text:p text:style-name="P21"/>
      <text:p text:style-name="P22"/>
      <text:p text:style-name="P23"><text:span text:style-name="T24">Vadovaudamasi Augalų apsaugos priemonių registracijos nuostatais (Žin., 1999, Nr.<text:s/></text:span><text:a xlink:href="https://www.e-tar.lt/portal/lt/legalAct/TAR.7E5E5D6EBAD2" office:target-frame-name="_blank" xlink:show="new"><text:span text:style-name="T25">45-1454</text:span></text:a><text:span text:style-name="T26">), Valstybinė augalų apsaugos priemonių registracijos komisija, apsvarsčiusi pateiktą informaciją,<text:s/></text:span><text:span text:style-name="T27">nutari</text:span><text:span text:style-name="T28">a:</text:span></text:p>
      <text:p text:style-name="P29"><text:span text:style-name="T30">1</text:span><text:span text:style-name="T31">. Panaikinti fungicido Tango registraciją, o jo registracijos liudijimą pripažinti neg</text:span><text:span text:style-name="T32">aliojančiu. Leisti sunaudoti Tango turimus likučius iki 2000 metų sausio 1 dienos.</text:span></text:p>
      <text:p text:style-name="P33"><text:span text:style-name="T34">2.</text:span><text:span text:style-name="T35"><text:s/>Neteko galios nuo 2000-06-18</text:span></text:p>
      <text:p text:style-name="P36">Punkto naikinimas:</text:p>
      <text:p text:style-name="P37"><text:span text:style-name="T38">Nr.<text:s/></text:span><text:a xlink:href="https://www.e-tar.lt/portal/legalAct.html?documentId=TAR.EBE4255AFD22" office:target-frame-name="_top" xlink:show="replace"><text:span text:style-name="T39">4</text:span></text:a><text:span text:style-name="T40">, 2000-05-31, Informaciniai<text:s/></text:span><text:span text:style-name="T41">pranešimai 2000, Nr. 25-382 (2000-06-17), i. k. 100301KNUTA00000004</text:span></text:p>
      <text:p text:style-name="Normal"/>
      <text:p text:style-name="P42"><text:span text:style-name="T43">3.</text:span><text:span text:style-name="T44"><text:s/>Neteko galios nuo 2000-06-18</text:span></text:p>
      <text:p text:style-name="P45">Punkto naikinimas:</text:p>
      <text:p text:style-name="P46"><text:span text:style-name="T47">Nr.<text:s/></text:span><text:a xlink:href="https://www.e-tar.lt/portal/legalAct.html?documentId=TAR.EBE4255AFD22" office:target-frame-name="_top" xlink:show="replace"><text:span text:style-name="T48">4</text:span></text:a><text:span text:style-name="T49">, 2000-05-31, Informaciniai pranešimai 2000, Nr</text:span><text:span text:style-name="T50">. 25-382 (2000-06-17), i. k. 100301KNUTA00000004</text:span></text:p>
      <text:p text:style-name="Normal"/>
      <text:p text:style-name="P51"/>
      <text:p text:style-name="P52"/>
      <text:p text:style-name="P53"/>
      <text:p text:style-name="P54"><text:span text:style-name="T55">PIRMININKAS</text:span><text:span text:style-name="T56"><text:tab/>E. MORKEVIČIUS</text:span></text:p>
      <text:p text:style-name="P57"><text:span text:style-name="T58">Patvirtinta.</text:span><text:span text:style-name="T59"><text:s/>Neteko galios nuo 2000-06-18</text:span></text:p>
      <text:p text:style-name="P60">Priedo naikinimas:</text:p>
      <text:p text:style-name="P61"><text:span text:style-name="T62">Nr.<text:s/></text:span><text:a xlink:href="https://www.e-tar.lt/portal/legalAct.html?documentId=TAR.EBE4255AFD22" office:target-frame-name="_top" xlink:show="replace"><text:span text:style-name="T63">4</text:span></text:a><text:span text:style-name="T64">, 2000-05-31,<text:s/></text:span><text:span text:style-name="T65">Informaciniai pranešimai 2000, Nr. 25-382 (2000-06-17), i. k. 100301KNUTA00000004</text:span></text:p>
      <text:p text:style-name="Normal"/>
      <text:p text:style-name="P66"><text:span text:style-name="T67">Patvirtinta.</text:span><text:span text:style-name="T68"><text:s/>Neteko galios nuo 2000-06-18</text:span></text:p>
      <text:p text:style-name="P69">Priedo naikinimas:</text:p>
      <text:p text:style-name="P70"><text:span text:style-name="T71">Nr.<text:s/></text:span><text:a xlink:href="https://www.e-tar.lt/portal/legalAct.html?documentId=TAR.EBE4255AFD22" office:target-frame-name="_top" xlink:show="replace"><text:span text:style-name="T72">4</text:span></text:a><text:span text:style-name="T73">, 2000-05-31, Informaci</text:span><text:span text:style-name="T74">niai pranešimai 2000, Nr. 25-382 (2000-06-17), i. k. 100301KNUTA00000004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augalų apsaugos priemonių registracijos komisija, Nutarimas</text:span></text:p>
      <text:p text:style-name="P84"><text:span text:style-name="T85">Nr.<text:s/></text:span><text:a xlink:href="https://www.e-tar.lt/portal/legalAct.html?documentId=TAR.EBE4255AFD22" office:target-frame-name="_top" xlink:show="replace"><text:span text:style-name="T86">4</text:span></text:a><text:span text:style-name="T87">,<text:s/></text:span><text:span text:style-name="T88">2000-05-31, Informaciniai pranešimai, 2000, Nr. 25-382 (2000-06-17), i. k. 100301KNUTA00000004</text:span></text:p>
      <text:p text:style-name="P89"><text:span text:style-name="T90">Valstybinės augalų apsaugos priemonių registracijos komisijos 2000 m. gegužės 31 d. nutarimas Nr. 4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3T07:31:00Z</meta:creation-date>
    <dc:date>2016-09-23T07:3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4" meta:character-count="2106" meta:row-count="68" meta:non-whitespace-character-count="1848"/>
  </office:meta>
</office:document-meta>
</file>