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6597in"/>
        </style:tab-stops>
      </style:paragraph-properties>
      <style:text-properties style:font-name-asian="Calibri" fo:text-transform="uppercase" style:font-size-complex="11pt"/>
    </style:style>
    <style:style style:name="P76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77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78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79" style:parent-style-name="Normal" style:family="paragraph">
      <style:paragraph-properties>
        <style:tab-stops>
          <style:tab-stop style:type="left" style:position="5.118in"/>
        </style:tab-stops>
      </style:paragraph-properties>
      <style:text-properties style:font-name-asian="Calibri" fo:text-transform="uppercase" style:font-size-complex="11pt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10 iki 1998-09-25</text:span></text:p>
      <text:p text:style-name="P8"/>
      <text:p text:style-name="P9"><text:span text:style-name="T10">Nutarimas paskelbtas: Žin. 1998, Nr.<text:s/></text:span><text:a xlink:href="https://www.e-tar.lt/portal/legalAct.html?documentId=TAR.971E20BF8A5F" office:target-frame-name="_top" xlink:show="replace"><text:span text:style-name="T11">5-88</text:span></text:a><text:span text:style-name="T12">, i. k. 0981100NUTA0000001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5 M. GRUODŽIO 22 D. NUTARIMO NR. 1610 „DĖL MUITINIO TRANZITO PROCEDŪROS ATLIKIMO TVARKOS PATVIRTINIMO“ DALINIO PAKEITIMO</text:p>
      <text:p text:style-name="P20"/>
      <text:p text:style-name="P21">1998 m.<text:s/>sausio 8 d. Nr. 13</text:p>
      <text:p text:style-name="P22">Vilnius</text:p>
      <text:p text:style-name="P23"/>
      <text:p text:style-name="P24">Siekdama sugriežtinti muitinio tranzito procedūros atlikimo kontrolę, Lietuvos Respublikos Vyriausybė<text:s/><text:span text:style-name="T25">nutari</text:span><text:span text:style-name="T26">a:</text:span></text:p>
      <text:p text:style-name="P27"><text:span text:style-name="T28">1.</text:span><text:span text:style-name="T29"><text:s/>Neteko galios nuo 1998-03-10</text:span></text:p>
      <text:p text:style-name="P30">Punkto naikinimas:</text:p>
      <text:p text:style-name="P31"><text:span text:style-name="T32">Nr.<text:s/></text:span><text:a xlink:href="https://www.e-tar.lt/portal/legalAct.html?documentId=TAR.6F87AD168231" office:target-frame-name="_top" xlink:show="replace"><text:span text:style-name="T33">230</text:span></text:a><text:span text:style-name="T34">, 1998-02-24, Žin. 1998, Nr. 20-524 (1998-02-25), i. k. 0981100NUTA00000230</text:span></text:p>
      <text:p text:style-name="Normal"/>
      <text:p text:style-name="P35"><text:span text:style-name="T36">2</text:span><text:span text:style-name="T37">. Pavesti Finansų ministerijai:</text:span></text:p>
      <text:p text:style-name="P38"><text:span text:style-name="T39">2.1</text:span><text:span text:style-name="T40">. per mėnesį nuo šio nutarimo įsigaliojimo pateikti pa</text:span><text:span text:style-name="T41">siūlymus dėl akcizais apmokestinamų alkoholinių gėrimų, tabako gaminių, naftos produktų, taip pat nurodytų Finansų ministerijos sąraše prekių, gabenamų geležinkeliu, muitinio tranzito procedūros sugriežtinimo;</text:span></text:p>
      <text:p text:style-name="P42"><text:span text:style-name="T43">2.2</text:span><text:span text:style-name="T44">. kartu su Susisiekimo ministerija iki<text:s/></text:span><text:span text:style-name="T45">1998 m. vasario 1 d. sudaryti tranzitu automobilių transportu gabenamų prekių maršrutų ir šiuose maršrutuose esančių stovėjimo aikštelių, kuriose gali stovėti alkoholinius gėrimus, tabako gaminius ir cukrų gabenančios automobilių transporto priemonės, sąra</text:span><text:span text:style-name="T46">šą;</text:span></text:p>
      <text:p text:style-name="P47"><text:span text:style-name="T48">2.3</text:span><text:span text:style-name="T49">. iki 1998 m. vasario 1 d. pateikti pasiūlymus dėl informacinės sistemos, kurios reikia alkoholinių gėrimų, tabako gaminių, cukraus, gabenamų tranzitu per Lietuvos Respublikos muitų teritoriją automobilių transportu, judėjimui registruoti, įdieg</text:span><text:span text:style-name="T50">imo.<text:s/></text:span></text:p>
      <text:p text:style-name="P51"><text:span text:style-name="T52">3</text:span><text:span text:style-name="T53">. Vidaus reikalų ministerija turi kontroliuoti, ar Lietuvos Respublikos muitų teritorijos viduje prekės gabenamos tranzitu automobilių transportu laikantis Finansų ministerijos ir Susisiekimo ministerijos nustatytų maršrutų (įskaitant jų stovė</text:span><text:span text:style-name="T54">jimą aikštelėse).</text:span></text:p>
      <text:p text:style-name="P55"><text:span text:style-name="T56">4</text:span><text:span text:style-name="T57">. Pavesti Finansų ministerijai, Vidaus reikalų ministerijai ir Susisiekimo ministerijai iki 1998 m. vasario 1 d. nustatyti tranzitu automobilių transportu gabenamų alkoholinių gėrimų, tabako gaminių, cukraus bei prekių, nurodytų Fina</text:span><text:span text:style-name="T58">nsų ministerijos sąraše, lydėjimo tvarką ir įkainius.</text:span></text:p>
      <text:p text:style-name="P59"><text:span text:style-name="T60">5</text:span><text:span text:style-name="T61">. Pripažinti netekusiu galios Lietuvos Respublikos Vyriausybės 1995 m</text:span><text:span text:style-name="T62">. balandžio 25 d. nutarimo Nr. 585 „Dėl mokesčių už naftos produktus, pagamintus akcinėje bendrovėje „Mažeikių nafta“, surinkimo tvarkos“ (Žin., 1995, Nr.<text:s/></text:span><text:a xlink:href="https://www.e-tar.lt/portal/lt/legalAct/TAR.1D46FF62BE2D" office:target-frame-name="_blank" xlink:show="new"><text:span text:style-name="T63">35-875</text:span></text:a><text:span text:style-name="T64">) 3.3 punk</text:span><text:span text:style-name="T65">tą.</text:span></text:p>
      <text:p text:style-name="P66">6. Šis nutarimas įsigalioja nuo 1998 m. kovo 10 dienos.<text:s/></text:p>
      <text:p text:style-name="P67">Punkto pakeitimai:</text:p>
      <text:p text:style-name="P68"><text:span text:style-name="T69">Nr.<text:s/></text:span><text:a xlink:href="https://www.e-tar.lt/portal/legalAct.html?documentId=TAR.6F87AD168231" office:target-frame-name="_top" xlink:show="replace"><text:span text:style-name="T70">230</text:span></text:a><text:span text:style-name="T71">, 1998-02-24, Žin., 1998, Nr. 20-524 (1998-02-25), i. k. 0981100NUTA00000230</text:span></text:p>
      <text:p text:style-name="Normal"/>
      <text:p text:style-name="P72"/>
      <text:p text:style-name="P73"/>
      <text:p text:style-name="P74"/>
      <text:p text:style-name="P75">MINISTRAS PIRMININKAS<text:tab/>GEDIMINAS VAGNORIUS</text:p>
      <text:p text:style-name="P76"/>
      <text:p text:style-name="P77"/>
      <text:p text:style-name="P78"/>
      <text:soft-page-break/>
      <text:p text:style-name="P79">FINANSŲ MINISTRAS<text:tab/>ALGIRDAS ŠEMETA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6F87AD168231" office:target-frame-name="_top" xlink:show="replace"><text:span text:style-name="T92">230</text:span></text:a><text:span text:style-name="T93">, 1998-02-24, Žin., 1998</text:span><text:span text:style-name="T94">, Nr. 20-524 (1998-02-25), i. k. 0981100NUTA00000230</text:span></text:p>
      <text:p text:style-name="P95"><text:span text:style-name="T96">Dėl Lietuvos Respublikos Vyriausybės 1995 m. gruodžio 22 d. nutarimo Nr. 1610 "Dėl Muitinio tranzito procedūros atlikimo tvarkos patvirtinimo" dalini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06:46:00Z</meta:creation-date>
    <dc:date>2018-03-01T06:46:00Z</dc:date>
    <meta:template xlink:href="Normal.dotm" xlink:type="simple"/>
    <meta:editing-cycles>2</meta:editing-cycles>
    <meta:editing-duration>PT0S</meta:editing-duration>
    <meta:document-statistic meta:page-count="2" meta:paragraph-count="74" meta:word-count="506" meta:character-count="3199" meta:row-count="131" meta:non-whitespace-character-count="2767"/>
  </office:meta>
</office:document-meta>
</file>