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break-before="page"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2.152in" style:use-optimal-column-width="false"/>
    </style:style>
    <style:style style:name="TableColumn40" style:family="table-column">
      <style:table-column-properties style:column-width="4.1465in" style:use-optimal-column-width="false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olumn73" style:family="table-column">
      <style:table-column-properties style:column-width="1.5625in" style:use-optimal-column-width="false"/>
    </style:style>
    <style:style style:name="TableColumn74" style:family="table-column">
      <style:table-column-properties style:column-width="4.7361in" style:use-optimal-column-width="false"/>
    </style:style>
    <style:style style:name="Table72" style:family="table">
      <style:table-properties style:width="6.2986in" fo:margin-left="0.075in" table:align="left"/>
    </style:style>
    <style:style style:name="TableRow75" style:family="table-row">
      <style:table-row-properties style:min-row-height="0.024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243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243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194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color="#000000" fo:letter-spacing="-0.0034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-0.002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243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 style:min-row-height="0.0243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243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243in" style:use-optimal-row-height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243in" style:use-optimal-row-height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243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13</text:span></text:p>
      <text:p text:style-name="P3"/>
      <text:p text:style-name="P4"><text:span text:style-name="T5">Įsakymas paskelbtas: Žin. 2009, Nr.<text:s/></text:span><text:a xlink:href="https://www.e-tar.lt/portal/legalAct.html?documentId=TAR.971B07FC3F33" office:target-frame-name="_top" xlink:show="replace"><text:span text:style-name="T6">13-522</text:span></text:a><text:span text:style-name="T7">, i. k. 1092310ISAK0001V-24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VALSTYBĖS PROJEKTŲ, FINANSUOTINŲ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, SĄRAŠO</text:p>
      <text:p text:style-name="P14">NR. 01 PATVIRTINIMO</text:p>
      <text:p text:style-name="P15"/>
      <text:p text:style-name="P16">2009 m. sausio 23 d. Nr. 1V-24</text:p>
      <text:p text:style-name="P17">Vilnius</text:p>
      <text:p text:style-name="P18"/>
      <text:p text:style-name="P19">Vadovaudamasis Projektų administravimo<text:s/>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0">4-132</text:span></text:a>), 8.2 punktu,</text:p>
      <text:p text:style-name="P21"><text:span text:style-name="T22">tvirtin</text:span>u Valstybės<text:s/>projektų, finansuotinų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, sąrašą Nr. 01 (pridedama).</text:p>
      <text:p text:style-name="P23"/>
      <text:p text:style-name="P24"/>
      <text:p text:style-name="P25"/>
      <text:p text:style-name="P26">VIDAUS REIKALŲ MINISTRAS<text:s/><text:tab/>RAIMUNDAS PALAITIS</text:p>
      <text:p text:style-name="P27"/>
      <text:soft-page-break/>
      <text:p text:style-name="P28">PATVIRTINTA</text:p>
      <text:p text:style-name="P29">Lietuvos Respublikos vidaus reikalų<text:s/></text:p>
      <text:p text:style-name="P30">ministro 2009 m. sausio 23 d.<text:s/></text:p>
      <text:p text:style-name="P31">įsakymu Nr. 1V-24</text:p>
      <text:p text:style-name="P32"/>
      <text:p text:style-name="P33"><text:span text:style-name="T34">VALSTYBĖS PROJEKTŲ,<text:s/></text:span><text:span text:style-name="T35">FINANSUOTINŲ PAGAL 2007–2013 M. ŽMOGIŠKŲJŲ IŠTEKLIŲ PLĖTROS VEIKSMŲ PROGRAMOS 4 PRIORITETO „ADMINISTRACINIŲ GEBĖJIMŲ STIPRINIMAS IR VIEŠOJO ADMINISTRAVIMO EFEKTYVUMO DIDINIMAS“ ĮGYVENDINIMO PRIEMONĘ VP1-4.1-VRM-07-V „BENDRADARBIAVIMO TARP VALSTYBINIO IR NE</text:span><text:span text:style-name="T36">VYRIAUSYBINIO SEKTORIŲ SKATINIMAS“, SĄRAŠAS NR. 01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Projektas Nr. 1</text:p>
          </table:table-cell>
          <table:covered-table-cell/>
        </table:table-row>
        <table:table-row table:style-name="TableRow43">
          <table:table-cell table:style-name="TableCell44">
            <text:p text:style-name="Normal">Projekto pavadinimas</text:p>
          </table:table-cell>
          <table:table-cell table:style-name="TableCell45">
            <text:p text:style-name="Normal">Partnerystės tarp valstybinio ir nevyriausybinio sektorių skatinimas įgyvendinant integruotą jaunimo politiką</text:p>
          </table:table-cell>
        </table:table-row>
        <table:table-row table:style-name="TableRow46">
          <table:table-cell table:style-name="TableCell47">
            <text:p text:style-name="Normal">Pareiškėjas</text:p>
          </table:table-cell>
          <table:table-cell table:style-name="TableCell48">
            <text:p text:style-name="Normal">Jaunimo reikalų departamentas prie Socialinės apsaugos ir darbo ministerijos</text:p>
          </table:table-cell>
        </table:table-row>
        <table:table-row table:style-name="TableRow49">
          <table:table-cell table:style-name="TableCell50" table:number-rows-spanned="2">
            <text:p text:style-name="Normal">Projekto aprašymas (tikslas, uždaviniai ir planuojami rezultatai)</text:p>
          </table:table-cell>
          <table:table-cell table:style-name="TableCell51">
            <text:p text:style-name="Normal">Projekto tikslas – stiprinti valstybinį ir nevyriausybinį sektorių, dirbantį su jaunimu, kurti, skatinti ir stiprinti bendradarbiavimo tarp valstybinio ir nevyriausybinio sektorių formas.<text:s/></text:p>
            <text:p text:style-name="Normal">Projekto uždaviniai:</text:p>
            <text:p text:style-name="Normal">1. Užtikrinti sistemingą jaunimo situacijos apžvalgą savivaldybėse.</text:p>
            <text:p text:style-name="Normal">2. Parengti teisės aktų projektus ir rekomendacijas dėl esamų teisės aktų tobulinimo, siekiant užtikrinti efektyvų bei nuoseklų<text:s/>jaunimo politikos įgyvendinimą.</text:p>
            <text:p text:style-name="Normal">3. Diegti jaunimo politikos kokybės vertinimo mechanizmus.</text:p>
            <text:p text:style-name="Normal">4. Sudaryti sąlygas jaunimo nevyriausybinėms organizacijoms tapti valstybinio sektoriaus partnerėmis.</text:p>
            <text:p text:style-name="Normal">5. Taikyti priemones, skirtas diegti geriausius bendradarbiavimo principus.</text:p>
            <text:p text:style-name="Normal">6. Parengti ir išbandyti jaunimo darbuotojų sertifikavimo sistemą, veiklos tarp valstybinio ir nevyriausybinio sektorių koordinavimo mechanizmą, įvairius modelius, skatinančius skirtingas darbo su jaunimu formas.<text:s/></text:p>
            <text:p text:style-name="Normal">Planuojami rezultatai:</text:p>
            <text:p text:style-name="Normal">1. Parengta metodika, skirta jaunimo problematikos tyrimams savivaldybėse atlikti.</text:p>
            <text:p text:style-name="Normal">2. Atlikti jaunimo problematikos tyrimai septyniose savivaldybėse.</text:p>
            <text:p text:style-name="Normal">3. Parengta ilgalaikių jaunimo problematikos tyrimų koncepcija.</text:p>
            <text:p text:style-name="Normal">4. Parengtos rekomendacijos savivaldybėms dėl jaunimo politikos savivaldybėse ilgalaikės veiksmų programos sudarymo.</text:p>
            <text:p text:style-name="Normal">5. Patobulinta jaunimo politikos įgyvendinimo savivaldybėse kokybės vertinimo metodika.</text:p>
            <text:p text:style-name="Normal">6. Atliktas jaunimo politikos įgyvendinimo kokybės vertinimas septyniose savivaldybėse.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Normal">7. Parengta ir išbandyta finansuojamos jaunimo ir su jaunimu dirbančių organizacijų veiklos stebėsenos ir kokybės kontrolės sistema.</text:p>
            <text:p text:style-name="Normal">8. Atlikta egzistuojančių nevyriausybinių organizacijų veiklos kokybės gerinimo sistemų peržiūra ir parengta nacionalinės jaunimo organizacijų veiklos kokybės gerinimo metodika.</text:p>
            <text:p text:style-name="Normal">9. Atlikti jaunimo organizacijų veiklos kokybės gerinimo vertinimai.</text:p>
            <text:p text:style-name="Normal">10. Parengtos jaunimo centrų veiklos koncepcijos ir jos įgyvendintos keturiose savivaldybėse.</text:p>
            <text:p text:style-name="Normal">11. Parengta jaunimo darbuotojų sertifikavimo<text:s/>metodika, sukurtas akreditavimo mechanizmas.</text:p>
            <text:p text:style-name="Normal">12. Sukurtos kompleksinės pagalbos priemonės neorganizuotam jaunimui.</text:p>
            <text:p text:style-name="Normal">13. Parengta jaunimo organizacijų mokymo vadovų ruošimo programa.</text:p>
            <text:p text:style-name="Normal">14. Apmokyti valstybės ir savivaldybių institucijų ir įstaigų valstybės tarnautojai ir darbuotojai, dirbantys jaunimo politikos srityje, jaunimo organizacijų, su jaunimu dirbančių organizacijų darbuotojai ir (arba) nariai.</text:p>
            <text:p text:style-name="Normal">15. Plėtojant bendradarbiavimą suorganizuoti jaunimo politiką skatinantys renginiai.</text:p>
          </table:table-cell>
        </table:table-row>
        <table:table-row table:style-name="TableRow54">
          <table:table-cell table:style-name="TableCell55">
            <text:p text:style-name="Normal">Preliminari projekto vertė, iš jų:</text:p>
          </table:table-cell>
          <table:table-cell table:style-name="TableCell56">
            <text:p text:style-name="Normal">3 287 858 Lt</text:p>
          </table:table-cell>
        </table:table-row>
        <table:table-row table:style-name="TableRow57">
          <table:table-cell table:style-name="TableCell58">
            <text:p text:style-name="Normal">Europos Sąjungos fondų lėšos</text:p>
          </table:table-cell>
          <table:table-cell table:style-name="TableCell59">
            <text:p text:style-name="Normal">2 794 679 Lt</text:p>
          </table:table-cell>
        </table:table-row>
        <table:table-row table:style-name="TableRow60">
          <table:table-cell table:style-name="TableCell61">
            <text:p text:style-name="Normal">Nacionalinio finansavimo (valstybės biudžeto) lėšos</text:p>
          </table:table-cell>
          <table:table-cell table:style-name="TableCell62">
            <text:p text:style-name="Normal">493 179 Lt</text:p>
          </table:table-cell>
        </table:table-row>
        <table:table-row table:style-name="TableRow63">
          <table:table-cell table:style-name="TableCell64">
            <text:p text:style-name="Normal">Numatoma projekto veiklų įgyvendinimo pradžia</text:p>
          </table:table-cell>
          <table:table-cell table:style-name="TableCell65">
            <text:p text:style-name="Normal">2009 m. vasario mėn.</text:p>
          </table:table-cell>
        </table:table-row>
        <table:table-row table:style-name="TableRow66">
          <table:table-cell table:style-name="TableCell67">
            <text:p text:style-name="Normal">Preliminari projekto veiklų įgyvendinimo trukmė</text:p>
          </table:table-cell>
          <table:table-cell table:style-name="TableCell68">
            <text:p text:style-name="Normal">36<text:s/>mėnesiai</text:p>
          </table:table-cell>
        </table:table-row>
        <table:table-row table:style-name="TableRow69">
          <table:table-cell table:style-name="TableCell70">
            <text:p text:style-name="Normal">Paraiškos dėl projekto finansavimo pateikimo įgyvendinančiajai institucijai terminas*</text:p>
          </table:table-cell>
          <table:table-cell table:style-name="TableCell71">
            <text:p text:style-name="Normal">2009 m. vasario 12 d.</text:p>
          </table:table-cell>
        </table:table-row>
      </table:table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Projektas Nr. 2</text:p>
          </table:table-cell>
          <table:covered-table-cell/>
        </table:table-row>
        <table:table-row table:style-name="TableRow78">
          <table:table-cell table:style-name="TableCell79">
            <text:p text:style-name="P80">Projekto pavadinimas</text:p>
          </table:table-cell>
          <table:table-cell table:style-name="TableCell81">
            <text:p text:style-name="P82">Integruotos jaunimo politikos plėtra</text:p>
          </table:table-cell>
        </table:table-row>
        <table:table-row table:style-name="TableRow83">
          <table:table-cell table:style-name="TableCell84">
            <text:p text:style-name="P85">Pareiškėjas</text:p>
          </table:table-cell>
          <table:table-cell table:style-name="TableCell86">
            <text:p text:style-name="P87">Jaunimo reikalų departamentas prie Socialinės<text:s/>apsaugos ir darbo ministerijos</text:p>
          </table:table-cell>
        </table:table-row>
        <table:table-row table:style-name="TableRow88">
          <table:table-cell table:style-name="TableCell89">
            <text:p text:style-name="P90">Projekto aprašymas (tikslai, pagrindinės veiklos ir planuojami rezultatai)</text:p>
          </table:table-cell>
          <table:table-cell table:style-name="TableCell91">
            <text:p text:style-name="P92">Projekto tikslai – stiprinti valstybinį ir nevyriausybinį sektorių, dirbantį su jaunimu, kurti, skatinti ir tobulinti bendradarbiavimo tarp valstybinio ir nevyriausybinio sektorių formas.</text:p>
            <text:p text:style-name="P93">Pagrindinės projekto veiklos ir jų apimtis:</text:p>
            <text:p text:style-name="P94"><text:span text:style-name="T95">1. Jaunimo problematikos tyrimų atlikimas savivaldybėse (atlikti 53 tyrimai).</text:span></text:p>
            <text:p text:style-name="P96"><text:span text:style-name="T97">2. Tarptautinės patirties perėmimo renginio, skirto išsiaiškinti, kaip užtikrinti nuoseklią jau</text:span><text:span text:style-name="T98">nimo situacijos apžvalgą, organizavimas<text:s/></text:span><text:soft-page-break/><text:span text:style-name="T99">(suorganizuotas 1 renginys).</text:span></text:p>
            <text:p text:style-name="P100"><text:span text:style-name="T101">3. Ilgalaikės jaunimo problematikos tyrimų koncepcijos įgyvendinimas, atliekant jaunimo problematikos tyrimų rezultatų palyginamąją analizę (atlikta 1 analizė).</text:span></text:p>
            <text:p text:style-name="P102"><text:span text:style-name="T103">4. Jaunimo politikos įgyve</text:span><text:span text:style-name="T104">ndinimo savivaldybėse kokybės vertinimų atlikimas (atlikti 53 vertinimai).</text:span></text:p>
            <text:p text:style-name="P105">5. Analizės apie tarpžinybinį bendradarbiavimą nacionaliniu lygmeniu jaunimo politikos srityje atlikimas (atlikta 1 analizė).</text:p>
            <text:p text:style-name="P106">6. Jaunimo nevyriausybinių organizacijų veiklos kokybės<text:s/>gerinimo įvertinimų atlikimas pagal metodiką, veiklos efektyvumo gerinimo rekomendacijų rengimas ir įgyvendinimas (paruošta 30 nevyriausybinių organizacijų įvertinimų ir rekomendacijų).</text:p>
            <text:p text:style-name="P107">7. Diegti efektyvaus bendradarbiavimo principus, didinant jaunimo nevyriausybinių organizacijų atstovų kompetencijas (pravesta 10 mokymų).</text:p>
            <text:p text:style-name="P108">8. Jaunimo darbuotojų sertifikavimo metodikos tobulinimas (parengta 1 metodika).</text:p>
            <text:p text:style-name="P109">9. Dirbančiųjų su jaunimu darbuotojų kompetencijų įvertinimo mechanizmo parengimas ir įgyvendinimas (paruošta apie 600 įvertinimų).</text:p>
            <text:p text:style-name="P110"><text:span text:style-name="T111">10. Jaunimo darbuotojų sertifikavimo sistemos įgyvendinimas (parengta apie 500 sertifikuotų darbuotojų).</text:span></text:p>
            <text:p text:style-name="P112">11. Jaunimo problemų sprendimo planų sudarymas ir įgyvendinimas nacionaliniu bei vietos lygmenimis (parengtas 61 planas).</text:p>
            <text:p text:style-name="P113">12. Renginių jaunimo politikos įgyvendinimo ir informacijos sklaidos klausimais organizavimas (suorganizuoti 2 renginiai).</text:p>
            <text:p text:style-name="P114">13. Diskusijų organizavimas asocijuotų jaunimo nevyriausybinių organizacijų ir jaunimo reikalų tarybų veiklos efektyvumui didinti (suorganizuota 10 renginių).</text:p>
            <text:p text:style-name="P115">14. Naujų bendradarbiavimo formų diegimas, plėtojant jaunimo centrų koncepcijas (jaunimo centrų koncepcijos išplėtotos 8 savivaldybėse).</text:p>
            <text:p text:style-name="P116">15. Tarpžinybinių renginių organizavimas, užtikrinant jaunimo politikos įgyvendinimo<text:s/>savivaldybėse kokybės vertinimų sklaidą (suorganizuoti 53 renginiai).</text:p>
            <text:p text:style-name="P117">Planuojami rezultatai:</text:p>
            <text:p text:style-name="P118">1. Atlikti jaunimo problematikos tyrimai 53 savivaldybėse.</text:p>
            <text:p text:style-name="P119">2. Suorganizuotas 1 tarptautinės patirties perėmimo renginys.</text:p>
            <text:p text:style-name="P120">3. Atlikta 1 jaunimo problematikos tyrimų<text:s/>rezultatų lyginamoji analizė.</text:p>
            <text:p text:style-name="P121">4. Atlikti 53 jaunimo politikos įgyvendinimo savivaldybėse kokybės vertinimai.</text:p>
            <text:p text:style-name="P122"><text:span text:style-name="T123">5. Atlikta 1 tarpžinybinio bendradarbiavimo nacionaliniu lygmeniu jaunimo politikos srityje analizė.</text:span></text:p>
            <text:p text:style-name="P124">6. Parengta ir įgyvendinta 30 jaunimo nevyriausybinių organizacijų veiklos kokybės gerinimo įvertinimų bei rekomendacijų.</text:p>
            <text:p text:style-name="P125">7. Suorganizuota 10 mokymų, kurių metu gerinama jaunimo nevyriausybinių organizacijų atstovų kompetencija.</text:p>
            <text:p text:style-name="P126">8. Patobulinta 1 jaunimo darbuotojų sertifikavimo metodika.</text:p>
            <text:p text:style-name="P127">9. Atlikta apie 600 dirbančių su jaunimu darbuotojų kompetencijos įvertinimų.</text:p>
            <text:p text:style-name="P128">10. Sertifikuota apie 500 jaunimo darbuotojų.</text:p>
            <text:soft-page-break/>
            <text:p text:style-name="P129"><text:span text:style-name="T130">1</text:span><text:span text:style-name="T131">1. Nacionaliniu bei vietos lygmeniu sudarytas ir įgyvendintas 61 jaunimo problemų sprendimo planas.</text:span></text:p>
            <text:p text:style-name="P132">12. Suorganizuoti 2 renginiai jaunimo politikos įgyvendinimo ir informacijos sklaidos klausimais.</text:p>
            <text:p text:style-name="P133">13. Suorganizuota 10 renginių asocijuotų jaunimo nevyriausybinių organizacijų ir jaunimo reikalų tarybų veiklos efektyvumui didinti.</text:p>
            <text:p text:style-name="P134">14. Išplėtota jaunimo centrų koncepcija 8 savivaldybėse.</text:p>
            <text:p text:style-name="P135">15. Suorganizuoti 53 tarpžinybiniai renginiai, užtikrinantys jaunimo politikos įgyvendinimą.<text:s/></text:p>
          </table:table-cell>
        </table:table-row>
        <text:soft-page-break/>
        <table:table-row table:style-name="TableRow136">
          <table:table-cell table:style-name="TableCell137">
            <text:p text:style-name="P138">Preliminari projekto vertė,</text:p>
            <text:p text:style-name="P139">iš jų:</text:p>
          </table:table-cell>
          <table:table-cell table:style-name="TableCell140">
            <text:p text:style-name="P141">8 956 544,48 Lt</text:p>
          </table:table-cell>
        </table:table-row>
        <table:table-row table:style-name="TableRow142">
          <table:table-cell table:style-name="TableCell143">
            <text:p text:style-name="P144">Europos Sąjungos fondų lėšos</text:p>
          </table:table-cell>
          <table:table-cell table:style-name="TableCell145">
            <text:p text:style-name="P146">7 613 062,81 Lt</text:p>
          </table:table-cell>
        </table:table-row>
        <table:table-row table:style-name="TableRow147">
          <table:table-cell table:style-name="TableCell148">
            <text:p text:style-name="P149">Nacionalinio finansavimo</text:p>
            <text:p text:style-name="P150">(valstybės biudžeto) lėšos</text:p>
          </table:table-cell>
          <table:table-cell table:style-name="TableCell151">
            <text:p text:style-name="P152">1 343<text:s/>481,67 Lt</text:p>
          </table:table-cell>
        </table:table-row>
        <table:table-row table:style-name="TableRow153">
          <table:table-cell table:style-name="TableCell154">
            <text:p text:style-name="P155">Numatoma projekto veiklų įgyvendinimo pradžia</text:p>
          </table:table-cell>
          <table:table-cell table:style-name="TableCell156">
            <text:p text:style-name="P157">2010 m. gegužės mėn.</text:p>
          </table:table-cell>
        </table:table-row>
        <table:table-row table:style-name="TableRow158">
          <table:table-cell table:style-name="TableCell159">
            <text:p text:style-name="P160">Preliminari projekto veiklų įgyvendinimo trukmė</text:p>
          </table:table-cell>
          <table:table-cell table:style-name="TableCell161">
            <text:p text:style-name="P162">36 mėnesiai</text:p>
          </table:table-cell>
        </table:table-row>
        <table:table-row table:style-name="TableRow163">
          <table:table-cell table:style-name="TableCell164">
            <text:p text:style-name="P165">Paraiškos dėl projekto finansavimo pateikimo įgyvendinančiajai institucijai terminas*</text:p>
          </table:table-cell>
          <table:table-cell table:style-name="TableCell166">
            <text:p text:style-name="P167">2010 m. vasario 4 d.</text:p>
          </table:table-cell>
        </table:table-row>
      </table:table>
      <text:p text:style-name="Normal"/>
      <text:p text:style-name="P168">* Vidaus reikalų ministerijos, įgyvendinančiosios institucijos ir pareiškėjo bendru sutarimu gali būti nustatomas trumpesnis paraiškų pateikimo terminas.</text:p>
      <text:p text:style-name="Normal"/>
      <text:p text:style-name="P169">_________________</text:p>
      <text:p text:style-name="Normal"/>
      <text:p text:style-name="Normal"/>
      <text:p text:style-name="P170">Priedo pakeitimai:</text:p>
      <text:p text:style-name="P171"><text:span text:style-name="T172">Nr.<text:s/></text:span><text:a xlink:href="https://www.e-tar.lt/portal/legalAct.html?documentId=TAR.B261792B4FC0" office:target-frame-name="_top" xlink:show="replace"><text:span text:style-name="T173">1V-660</text:span></text:a><text:span text:style-name="T174">, 2009-12-04, Žin., 2009, Nr. 147-6594 (2009-12-12), i. k. 1092310ISAK001V-660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TAR.B261792B4FC0" office:target-frame-name="_top" xlink:show="replace"><text:span text:style-name="T186">1V-660</text:span></text:a><text:span text:style-name="T187">, 2009-12-04, Žin., 2009, Nr. 147-6594 (2009-12-12), i. k. 1092310ISAK001V-660</text:span></text:p>
      <text:p text:style-name="P188"><text:span text:style-name="T189">Dėl Lietuvos Respublikos vidaus reikalų ministro 2009 m. sausio 23 d. įsakymo Nr. 1V-24 "Dė</text:span><text:span text:style-name="T190">l Valstybės projektų, finansuotinų pagal 2007–2013 m. Žmogiškųjų išteklių plėtros veiksmų programos 4 prioriteto "Administracinių gebėjimų stiprinimas ir viešojo administravimo efektyvumo didinimas" įgyvendinimo<text:s/></text:span><text:soft-page-break/><text:span text:style-name="T191">priemonę VP1-4.1-VRM-07-V "Bendradarbiavimo<text:s/></text:span><text:span text:style-name="T192">tarp valstybinio ir nevyriausybinio sektorių skatinimas", sąrašo Nr. 01 patvirtinimo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7T03:57:00Z</meta:creation-date>
    <dc:date>2016-03-17T03:57:00Z</dc:date>
    <meta:template xlink:href="Normal" xlink:type="simple"/>
    <meta:editing-cycles>2</meta:editing-cycles>
    <meta:editing-duration>PT0S</meta:editing-duration>
    <meta:document-statistic meta:page-count="6" meta:paragraph-count="140" meta:word-count="1155" meta:character-count="9984" meta:row-count="289" meta:non-whitespace-character-count="8969"/>
  </office:meta>
</office:document-meta>
</file>