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margin-left="3.5229in" fo:background-color="#FFFFFF">
        <style:tab-stops/>
      </style:paragraph-properties>
    </style:style>
    <style:style style:name="P52" style:parent-style-name="Normal" style:family="paragraph">
      <style:paragraph-properties fo:widows="0" fo:orphans="0" fo:margin-left="3.5229in" fo:background-color="#FFFFFF">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tab-stops>
          <style:tab-stop style:type="left" style:position="2.75in"/>
        </style:tab-stops>
      </style:paragraph-properties>
    </style:style>
    <style:style style:name="TableColumn58" style:family="table-column">
      <style:table-column-properties style:column-width="2.3687in"/>
    </style:style>
    <style:style style:name="TableColumn59" style:family="table-column">
      <style:table-column-properties style:column-width="4.2791in"/>
    </style:style>
    <style:style style:name="Table57" style:family="table">
      <style:table-properties style:width="6.6479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center">
        <style:tab-stops>
          <style:tab-stop style:type="left" style:position="3.1666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14">Suvestinė redakcija nuo 2008-11-21 iki 2009-02-12</text:span></text:p>
      <text:p text:style-name="P15"/>
      <text:p text:style-name="P16"><text:span text:style-name="T17">Įsakymas paskelbtas: Žin. 2008, Nr.<text:s/></text:span><text:a xlink:href="https://www.e-tar.lt/portal/legalAct.html?documentId=TAR.96F2FF796104" office:target-frame-name="_top" xlink:show="replace"><text:span text:style-name="T18">6-221</text:span></text:a><text:span text:style-name="T19">, i. k. 1082080ISAK0000ĮV-1</text:span></text:p>
      <text:p text:style-name="P20"/>
      <text:p text:style-name="P21"/>
      <text:p text:style-name="P22"><text:span text:style-name="T23"/><text:span text:style-name="T24">LIETUVOS RESPUBLIKOS KULTŪROS MINISTRO</text:span></text:p>
      <text:p text:style-name="P25"/>
      <text:p text:style-name="P26">Į S A K Y M A S</text:p>
      <text:p text:style-name="P27">DĖL LIETUVOS RESPUBLIKOS KULTŪROS MINISTRO 2002 M. GRUODŽIO 31 D. ĮSAKYMO NR. 515 „DĖL KULTŪROS MINISTERIJOS PROFESIONALAUS TEATRO MENO KŪRĖJŲ DARBŲ PREMIJAVIMO NUOSTATŲ IR VERTINIMO KOMISIJOS SUDĖTIES PATVIRTINIMO“ PAKEITIMO</text:p>
      <text:p text:style-name="P28"/>
      <text:p text:style-name="P29">2008 m. sausio 4 d. Nr. ĮV-1</text:p>
      <text:p text:style-name="P30">Vilnius</text:p>
      <text:p text:style-name="P31"/>
      <text:p text:style-name="P32"/>
      <text:p text:style-name="P33"><text:span text:style-name="T34">Pakeičiu</text:span><text:s/>Lietuvos Respublikos kultūros ministro 2002 m. gruodžio 31 d. įsakymą Nr. 515 „Dėl Kultūros ministerijos profesionalaus teatro meno kūrėjų darbų premijavimo nuostatų ir vertinimo komisijos sudėties patvirtinimo“ (Žin., 2003, Nr. 28-1151; 2004, Nr. 10-276; 2005, Nr. 22-695; 2006, Nr. 3-71; 2007, Nr. 11-469):</text:p>
      <text:p text:style-name="P35"><text:span text:style-name="T36">1.</text:span><text:span text:style-name="T37"><text:s/>Neteko galios nuo 2008-11-21</text:span></text:p>
      <text:p text:style-name="P38">Punkto naikinimas:</text:p>
      <text:p text:style-name="P39"><text:span text:style-name="T40">Nr.<text:s/></text:span><text:a xlink:href="https://www.e-tar.lt/portal/legalAct.html?documentId=TAR.F22C0A563D6A" office:target-frame-name="_top" xlink:show="replace"><text:span text:style-name="T41">ĮV-561</text:span></text:a><text:span text:style-name="T42">, 2008-11-13, Žin. 2008, Nr. 133-5151 (2008-11-20), i. k. 1082080ISAK00ĮV-561</text:span></text:p>
      <text:p text:style-name="Normal"/>
      <text:p text:style-name="P43">2. Nurodytuoju įsakymu patvirtintą Kultūros ministerijos profesionalaus teatro meno kūrėjų darbų premijavimo vertinimo<text:s/>komisiją išdėstau nauja redakcija (pridedama).</text:p>
      <text:p text:style-name="P44"/>
      <text:p text:style-name="P45"/>
      <text:p text:style-name="P46"/>
      <text:p text:style-name="P47">APLINKOS MINISTRAS,<text:s/></text:p>
      <text:p text:style-name="P48">PAVADUOJANTIS KULTŪROS MINISTRĄ<text:tab/>ARŪNAS KUNDROTAS</text:p>
      <text:soft-page-break/>
      <text:p text:style-name="P49">PATVIRTINTA</text:p>
      <text:p text:style-name="P50">2002 m. gruodžio 31 d. įsakymu Nr. 515</text:p>
      <text:p text:style-name="P51">(Lietuvos Respublikos kultūros ministro<text:s/></text:p>
      <text:p text:style-name="P52">2008 m. sausio 4 d. įsakymo Nr. ĮV-1<text:s/>redakcija)</text:p>
      <text:p text:style-name="P53"/>
      <text:p text:style-name="P54"><text:span text:style-name="T55">KULTŪROS MINISTERIJOS PROFESIONALAUS TEATRO MENO KŪRĖJŲ DARBŲ VERTINIMO KOMISIJA</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Gražina Daunoravičienė</text:p>
          </table:table-cell>
          <table:table-cell table:style-name="TableCell63">
            <text:p text:style-name="P64">– muzikologė;</text:p>
          </table:table-cell>
        </table:table-row>
        <table:table-row table:style-name="TableRow65">
          <table:table-cell table:style-name="TableCell66">
            <text:p text:style-name="P67">Audronė Girdzijauskaitė</text:p>
          </table:table-cell>
          <table:table-cell table:style-name="TableCell68">
            <text:p text:style-name="P69">– teatrologė;</text:p>
          </table:table-cell>
        </table:table-row>
        <table:table-row table:style-name="TableRow70">
          <table:table-cell table:style-name="TableCell71">
            <text:p text:style-name="P72">Ada Paukštytė</text:p>
          </table:table-cell>
          <table:table-cell table:style-name="TableCell73">
            <text:p text:style-name="P74">– žurnalistė, teatro kritikė;</text:p>
          </table:table-cell>
        </table:table-row>
        <table:table-row table:style-name="TableRow75">
          <table:table-cell table:style-name="TableCell76">
            <text:p text:style-name="P77">Julija Skuratova</text:p>
          </table:table-cell>
          <table:table-cell table:style-name="TableCell78">
            <text:p text:style-name="P79">– lėlių teatro<text:s/>režisierė;</text:p>
          </table:table-cell>
        </table:table-row>
        <table:table-row table:style-name="TableRow80">
          <table:table-cell table:style-name="TableCell81">
            <text:p text:style-name="P82">Helmutas Šabasevičius</text:p>
          </table:table-cell>
          <table:table-cell table:style-name="TableCell83">
            <text:p text:style-name="P84">– menotyrininkas;</text:p>
          </table:table-cell>
        </table:table-row>
        <table:table-row table:style-name="TableRow85">
          <table:table-cell table:style-name="TableCell86">
            <text:p text:style-name="P87">Šarūnė Trinkūnaitė</text:p>
          </table:table-cell>
          <table:table-cell table:style-name="TableCell88">
            <text:p text:style-name="P89">– teatrologė;</text:p>
          </table:table-cell>
        </table:table-row>
        <table:table-row table:style-name="TableRow90">
          <table:table-cell table:style-name="TableCell91">
            <text:p text:style-name="P92">Audronė Žiūraitytė</text:p>
          </table:table-cell>
          <table:table-cell table:style-name="TableCell93">
            <text:p text:style-name="P94">– muzikologė.</text:p>
          </table:table-cell>
        </table:table-row>
      </table:table>
      <text:p text:style-name="P95">______________</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kultūros ministerija, Įsakymas</text:span></text:p>
      <text:p text:style-name="P105"><text:span text:style-name="T106">Nr.<text:s/></text:span><text:a xlink:href="https://www.e-tar.lt/portal/legalAct.html?documentId=TAR.F22C0A563D6A" office:target-frame-name="_top" xlink:show="replace"><text:span text:style-name="T107">ĮV-561</text:span></text:a><text:span text:style-name="T108">, 2008-11-13, Žin., 2008, Nr. 133-5151 (2008-11-20), i. k. 1082080ISAK00ĮV-561</text:span></text:p>
      <text:p text:style-name="P109"><text:span text:style-name="T110">Dėl Profesionalaus teatro meno kūrėjų darbų premijų įsteigimo ir profesionalaus teatro meno</text:span><text:span text:style-name="T111"><text:s/>kūrėjų darbų premijavimo nuostatų patvirtin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55:00Z</meta:creation-date>
    <dc:date>2017-03-27T13:55:00Z</dc:date>
    <meta:template xlink:href="Normal.dotm" xlink:type="simple"/>
    <meta:editing-cycles>2</meta:editing-cycles>
    <meta:editing-duration>PT0S</meta:editing-duration>
    <meta:document-statistic meta:page-count="2" meta:paragraph-count="51" meta:word-count="290" meta:character-count="2167" meta:row-count="96" meta:non-whitespace-character-count="1928"/>
  </office:meta>
</office:document-meta>
</file>