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ext-properties fo:font-size="5pt" style:font-size-asian="5pt" style:font-size-complex="5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text-properties fo:font-size="5pt" style:font-size-asian="5pt" style:font-size-complex="5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text-properties fo:font-size="5pt" style:font-size-asian="5pt" style:font-size-complex="5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text-properties fo:font-size="5pt" style:font-size-asian="5pt" style:font-size-complex="5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ext-properties fo:font-size="5pt" style:font-size-asian="5pt" style:font-size-complex="5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text-properties fo:font-size="5pt" style:font-size-asian="5pt" style:font-size-complex="5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ext-properties fo:font-size="5pt" style:font-size-asian="5pt" style:font-size-complex="5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P384" style:parent-style-name="Normal" style:family="paragraph">
      <style:paragraph-properties fo:text-align="justify"/>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size="5pt" style:font-size-asian="5pt" style:font-size-complex="5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size="5pt" style:font-size-asian="5pt" style:font-size-complex="5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text-properties fo:font-size="5pt" style:font-size-asian="5pt" style:font-size-complex="5pt"/>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style:text-properties fo:font-size="5pt" style:font-size-asian="5pt" style:font-size-complex="5pt"/>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ext-properties fo:font-size="5pt" style:font-size-asian="5pt" style:font-size-complex="5pt"/>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ext-properties fo:font-size="5pt" style:font-size-asian="5pt" style:font-size-complex="5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text-properties fo:font-size="5pt" style:font-size-asian="5pt" style:font-size-complex="5pt"/>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text-properties fo:font-size="5pt" style:font-size-asian="5pt" style:font-size-complex="5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text-align="justify"/>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text-properties fo:font-size="5pt" style:font-size-asian="5pt" style:font-size-complex="5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text-properties fo:font-size="5pt" style:font-size-asian="5pt" style:font-size-complex="5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text-properties fo:font-size="5pt" style:font-size-asian="5pt" style:font-size-complex="5pt"/>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text-properties fo:font-size="5pt" style:font-size-asian="5pt" style:font-size-complex="5pt"/>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text-properties fo:font-size="5pt" style:font-size-asian="5pt" style:font-size-complex="5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text-properties fo:font-size="5pt" style:font-size-asian="5pt" style:font-size-complex="5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text-properties fo:font-size="5pt" style:font-size-asian="5pt" style:font-size-complex="5pt"/>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text-properties fo:font-size="5pt" style:font-size-asian="5pt" style:font-size-complex="5pt"/>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text-properties fo:font-size="5pt" style:font-size-asian="5pt" style:font-size-complex="5p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ext-properties fo:font-size="5pt" style:font-size-asian="5pt" style:font-size-complex="5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paragraph-properties fo:text-align="justify"/>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P966" style:parent-style-name="Normal" style:family="paragraph">
      <style:paragraph-properties fo:text-align="justify"/>
      <style:text-properties fo:font-size="5pt" style:font-size-asian="5pt" style:font-size-complex="5pt"/>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text-properties fo:font-size="5pt" style:font-size-asian="5pt" style:font-size-complex="5pt"/>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style:text-properties fo:font-size="5pt" style:font-size-asian="5pt" style:font-size-complex="5pt"/>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widows="0" fo:orphans="0"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style>
    <style:style style:name="P1193" style:parent-style-name="Normal" style:family="paragraph">
      <style:paragraph-properties fo:widows="0" fo:orphans="0"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text-properties fo:font-size="5pt" style:font-size-asian="5pt" style:font-size-complex="5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style:text-properties fo:font-size="5pt" style:font-size-asian="5pt" style:font-size-complex="5pt"/>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style:text-properties fo:font-size="5pt" style:font-size-asian="5pt" style:font-size-complex="5pt"/>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P1238" style:parent-style-name="Normal" style:family="paragraph">
      <style:paragraph-properties fo:text-align="justify"/>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style:text-properties fo:font-size="5pt" style:font-size-asian="5pt" style:font-size-complex="5pt"/>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style:text-properties fo:font-size="5pt" style:font-size-asian="5pt" style:font-size-complex="5pt"/>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style:text-properties fo:font-size="5pt" style:font-size-asian="5pt" style:font-size-complex="5pt"/>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fo:text-indent="0.3937in"/>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style:text-properties fo:font-size="5pt" style:font-size-asian="5pt" style:font-size-complex="5pt"/>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style:text-properties fo:font-size="5pt" style:font-size-asian="5pt" style:font-size-complex="5pt"/>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text-transform="uppercase"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P1351" style:parent-style-name="Normal" style:family="paragraph">
      <style:paragraph-properties fo:text-align="justify"/>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style:text-properties fo:font-size="5pt" style:font-size-asian="5pt" style:font-size-complex="5pt"/>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fo:color="#000000"/>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style:text-properties fo:font-size="5pt" style:font-size-asian="5pt" style:font-size-complex="5pt"/>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text-transform="uppercase" fo:color="#000000"/>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style:text-properties fo:font-size="5pt" style:font-size-asian="5pt" style:font-size-complex="5pt"/>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text-transform="uppercase" fo:color="#000000"/>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style:text-properties fo:font-size="5pt" style:font-size-asian="5pt" style:font-size-complex="5pt"/>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style>
    <style:style style:name="T1515" style:parent-style-name="DefaultParagraphFont" style:family="text">
      <style:text-properties fo:font-weight="bold" style:font-weight-asian="bold" fo:text-transform="uppercase" fo:color="#000000"/>
    </style:style>
    <style:style style:name="T1516" style:parent-style-name="DefaultParagraphFont" style:family="text">
      <style:text-properties fo:font-weight="bold" style:font-weight-asian="bold" fo:text-transform="uppercase"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P1542" style:parent-style-name="Normal" style:family="paragraph">
      <style:paragraph-properties fo:text-align="justify"/>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style:text-properties fo:font-size="5pt" style:font-size-asian="5pt" style:font-size-complex="5pt"/>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fo:color="#000000"/>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P1564" style:parent-style-name="Normal" style:family="paragraph">
      <style:paragraph-properties fo:text-align="justify"/>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style:text-properties fo:font-size="5pt" style:font-size-asian="5pt" style:font-size-complex="5pt"/>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color="#000000"/>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4923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4923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P1620" style:parent-style-name="Normal" style:family="paragraph">
      <style:paragraph-properties fo:text-align="justify"/>
      <style:text-properties fo:font-size="5pt" style:font-size-asian="5pt" style:font-size-complex="5pt"/>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style>
    <style:style style:name="P1633" style:parent-style-name="Normal" style:family="paragraph">
      <style:paragraph-properties fo:text-align="justify"/>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style:text-properties fo:font-size="5pt" style:font-size-asian="5pt" style:font-size-complex="5pt"/>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style:text-properties fo:font-size="5pt" style:font-size-asian="5pt" style:font-size-complex="5pt"/>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color="#000000"/>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P1666" style:parent-style-name="Normal" style:family="paragraph">
      <style:paragraph-properties fo:text-align="justify"/>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style:text-properties fo:font-size="5pt" style:font-size-asian="5pt" style:font-size-complex="5pt"/>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text-transform="uppercase" fo:color="#000000"/>
    </style:style>
    <style:style style:name="T1680" style:parent-style-name="DefaultParagraphFont" style:family="text">
      <style:text-properties fo:font-weight="bold" style:font-weight-asian="bold" fo:text-transform="uppercase" fo:color="#000000"/>
    </style:style>
    <style:style style:name="T1681" style:parent-style-name="DefaultParagraphFont" style:family="text">
      <style:text-properties fo:font-weight="bold" style:font-weight-asian="bold" fo:text-transform="uppercase"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style:text-properties fo:font-size="5pt" style:font-size-asian="5pt" style:font-size-complex="5pt"/>
    </style:style>
    <style:style style:name="P1693" style:parent-style-name="Normal" style:family="paragraph">
      <style:paragraph-properties fo:text-align="justify" fo:text-indent="0.4923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text-transform="uppercase" fo:color="#000000"/>
    </style:style>
    <style:style style:name="T1696" style:parent-style-name="DefaultParagraphFont" style:family="text">
      <style:text-properties fo:font-weight="bold" style:font-weight-asian="bold" fo:text-transform="uppercase" fo:color="#000000"/>
    </style:style>
    <style:style style:name="T1697" style:parent-style-name="DefaultParagraphFont" style:family="text">
      <style:text-properties fo:font-weight="bold" style:font-weight-asian="bold" fo:text-transform="uppercase" fo:color="#000000"/>
    </style:style>
    <style:style style:name="T1698" style:parent-style-name="DefaultParagraphFont" style:family="text">
      <style:text-properties fo:font-weight="bold" style:font-weight-asian="bold" fo:text-transform="uppercase"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P1708" style:parent-style-name="Normal" style:family="paragraph">
      <style:paragraph-properties fo:text-align="justify"/>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style:text-properties fo:font-size="5pt" style:font-size-asian="5pt" style:font-size-complex="5pt"/>
    </style:style>
    <style:style style:name="P1726" style:parent-style-name="Normal" style:family="paragraph">
      <style:paragraph-properties fo:text-align="justify"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T1730" style:parent-style-name="DefaultParagraphFont" style:family="text">
      <style:text-properties fo:font-weight="bold" style:font-weight-asian="bold" fo:text-transform="uppercase"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FF" style:text-underline-type="single" style:text-underline-style="solid" style:text-underline-width="auto" style:text-underline-mode="continuous"/>
    </style:style>
    <style:style style:name="T1743" style:parent-style-name="DefaultParagraphFont" style:family="text">
      <style:text-properties fo:color="#000000"/>
    </style:style>
    <style:style style:name="P1744" style:parent-style-name="Normal" style:family="paragraph">
      <style:paragraph-properties fo:text-align="justify"/>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style:text-properties fo:font-size="5pt" style:font-size-asian="5pt" style:font-size-complex="5pt"/>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fo:color="#000000"/>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style:text-properties fo:font-size="5pt" style:font-size-asian="5pt" style:font-size-complex="5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P1814" style:parent-style-name="Normal" style:family="paragraph">
      <style:paragraph-properties fo:text-align="justify"/>
    </style:style>
    <style:style style:name="P1815" style:parent-style-name="Normal" style:family="paragraph">
      <style:paragraph-properties fo:widows="0" fo:orphans="0" fo:text-align="justify" fo:text-indent="0.4923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style:text-properties fo:font-size="5pt" style:font-size-asian="5pt" style:font-size-complex="5pt"/>
    </style:style>
    <style:style style:name="P1831" style:parent-style-name="Normal" style:family="paragraph">
      <style:paragraph-properties fo:text-align="justify" fo:text-indent="0.492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text-transform="uppercase" fo:color="#000000"/>
    </style:style>
    <style:style style:name="T1834" style:parent-style-name="DefaultParagraphFont" style:family="text">
      <style:text-properties fo:font-weight="bold" style:font-weight-asian="bold" fo:text-transform="uppercase" fo:color="#000000"/>
    </style:style>
    <style:style style:name="T1835" style:parent-style-name="DefaultParagraphFont" style:family="text">
      <style:text-properties fo:font-weight="bold" style:font-weight-asian="bold" fo:text-transform="uppercase"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style:text-properties fo:font-size="5pt" style:font-size-asian="5pt" style:font-size-complex="5pt"/>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text-transform="uppercase"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style:text-properties fo:font-size="5pt" style:font-size-asian="5pt" style:font-size-complex="5pt"/>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style:text-properties fo:font-size="5pt" style:font-size-asian="5pt" style:font-size-complex="5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P1903" style:parent-style-name="Normal" style:family="paragraph">
      <style:paragraph-properties fo:text-align="justify"/>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style:text-properties fo:font-size="5pt" style:font-size-asian="5pt" style:font-size-complex="5pt"/>
    </style:style>
    <style:style style:name="P1946" style:parent-style-name="Normal" style:family="paragraph">
      <style:paragraph-properties fo:text-align="justify"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text-transform="uppercase" fo:color="#000000"/>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text-transform="uppercase" fo:color="#000000"/>
    </style:style>
    <style:style style:name="T1951" style:parent-style-name="DefaultParagraphFont" style:family="text">
      <style:text-properties fo:font-weight="bold" style:font-weight-asian="bold" fo:text-transform="uppercase"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style:text-properties fo:font-size="5pt" style:font-size-asian="5pt" style:font-size-complex="5pt"/>
    </style:style>
    <style:style style:name="P1983" style:parent-style-name="Normal" style:family="paragraph">
      <style:paragraph-properties fo:text-align="justify" fo:text-indent="0.492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text-transform="uppercase" fo:color="#000000"/>
    </style:style>
    <style:style style:name="T1986" style:parent-style-name="DefaultParagraphFont" style:family="text">
      <style:text-properties fo:font-weight="bold" style:font-weight-asian="bold" fo:text-transform="uppercase" fo:color="#000000"/>
    </style:style>
    <style:style style:name="T1987" style:parent-style-name="DefaultParagraphFont" style:family="text">
      <style:text-properties fo:font-weight="bold" style:font-weight-asian="bold" fo:text-transform="uppercase" fo:color="#000000"/>
    </style:style>
    <style:style style:name="T1988" style:parent-style-name="DefaultParagraphFont" style:family="text">
      <style:text-properties fo:font-weight="bold" style:font-weight-asian="bold" fo:text-transform="uppercase"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style:text-properties fo:font-size="5pt" style:font-size-asian="5pt" style:font-size-complex="5pt"/>
    </style:style>
    <style:style style:name="P2024" style:parent-style-name="Normal" style:family="paragraph">
      <style:paragraph-properties fo:text-align="justify" fo:text-indent="0.4923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text-transform="uppercase" fo:color="#000000"/>
    </style:style>
    <style:style style:name="T2027" style:parent-style-name="DefaultParagraphFont" style:family="text">
      <style:text-properties fo:font-weight="bold" style:font-weight-asian="bold" fo:text-transform="uppercase" fo:color="#000000"/>
    </style:style>
    <style:style style:name="T2028" style:parent-style-name="DefaultParagraphFont" style:family="text">
      <style:text-properties fo:font-weight="bold" style:font-weight-asian="bold" fo:text-transform="uppercase"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style:text-properties fo:font-size="5pt" style:font-size-asian="5pt" style:font-size-complex="5pt"/>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text-transform="uppercase" fo:color="#000000"/>
    </style:style>
    <style:style style:name="T2044" style:parent-style-name="DefaultParagraphFont" style:family="text">
      <style:text-properties fo:font-weight="bold" style:font-weight-asian="bold" fo:text-transform="uppercase" fo:color="#000000"/>
    </style:style>
    <style:style style:name="T2045" style:parent-style-name="DefaultParagraphFont" style:family="text">
      <style:text-properties fo:font-weight="bold" style:font-weight-asian="bold" fo:text-transform="uppercase"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FF" style:text-underline-type="single" style:text-underline-style="solid" style:text-underline-width="auto" style:text-underline-mode="continuous"/>
    </style:style>
    <style:style style:name="T2056" style:parent-style-name="DefaultParagraphFont" style:family="text">
      <style:text-properties fo:color="#000000"/>
    </style:style>
    <style:style style:name="P2057" style:parent-style-name="Normal" style:family="paragraph">
      <style:paragraph-properties fo:text-align="justify"/>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style:text-properties fo:font-size="5pt" style:font-size-asian="5pt" style:font-size-complex="5pt"/>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style:text-properties fo:font-size="5pt" style:font-size-asian="5pt" style:font-size-complex="5pt"/>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style:text-properties fo:font-size="5pt" style:font-size-asian="5pt" style:font-size-complex="5pt"/>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00"/>
    </style:style>
    <style:style style:name="P2146" style:parent-style-name="Normal" style:family="paragraph">
      <style:paragraph-properties fo:text-align="justify"/>
      <style:text-properties fo:font-size="5pt" style:font-size-asian="5pt" style:font-size-complex="5pt"/>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color="#000000"/>
    </style:style>
    <style:style style:name="P2184" style:parent-style-name="Normal" style:family="paragraph">
      <style:paragraph-properties fo:text-align="justify"/>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style:text-properties fo:font-size="5pt" style:font-size-asian="5pt" style:font-size-complex="5pt"/>
    </style:style>
    <style:style style:name="P2200" style:parent-style-name="Normal" style:family="paragraph">
      <style:paragraph-properties fo:text-align="justify" fo:text-indent="0.4923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text-transform="uppercase" fo:color="#000000"/>
    </style:style>
    <style:style style:name="T2203" style:parent-style-name="DefaultParagraphFont" style:family="text">
      <style:text-properties fo:font-weight="bold" style:font-weight-asian="bold" fo:text-transform="uppercase" fo:color="#000000"/>
    </style:style>
    <style:style style:name="T2204" style:parent-style-name="DefaultParagraphFont" style:family="text">
      <style:text-properties fo:font-weight="bold" style:font-weight-asian="bold" fo:text-transform="uppercase"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style:text-properties fo:font-size="5pt" style:font-size-asian="5pt" style:font-size-complex="5pt"/>
    </style:style>
    <style:style style:name="P2230" style:parent-style-name="Normal" style:family="paragraph">
      <style:paragraph-properties fo:text-align="justify" fo:text-indent="0.4923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text-transform="uppercase" fo:color="#000000"/>
    </style:style>
    <style:style style:name="T2233" style:parent-style-name="DefaultParagraphFont" style:family="text">
      <style:text-properties fo:font-weight="bold" style:font-weight-asian="bold" fo:text-transform="uppercase" fo:color="#000000"/>
    </style:style>
    <style:style style:name="T2234" style:parent-style-name="DefaultParagraphFont" style:family="text">
      <style:text-properties fo:font-weight="bold" style:font-weight-asian="bold" fo:text-transform="uppercase"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style:text-properties fo:font-size="5pt" style:font-size-asian="5pt" style:font-size-complex="5pt"/>
    </style:style>
    <style:style style:name="P2281" style:parent-style-name="Normal" style:family="paragraph">
      <style:paragraph-properties fo:text-align="justify" fo:text-indent="0.4923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text-transform="uppercase" fo:color="#000000"/>
    </style:style>
    <style:style style:name="T2284" style:parent-style-name="DefaultParagraphFont" style:family="text">
      <style:text-properties fo:font-weight="bold" style:font-weight-asian="bold" fo:text-transform="uppercase" fo:color="#000000"/>
    </style:style>
    <style:style style:name="T2285" style:parent-style-name="DefaultParagraphFont" style:family="text">
      <style:text-properties fo:font-weight="bold" style:font-weight-asian="bold" fo:text-transform="uppercase"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FF" style:text-underline-type="single" style:text-underline-style="solid" style:text-underline-width="auto" style:text-underline-mode="continuous"/>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color="#000000"/>
    </style:style>
    <style:style style:name="P2324" style:parent-style-name="Normal" style:family="paragraph">
      <style:paragraph-properties fo:text-align="justify"/>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P2331" style:parent-style-name="Normal" style:family="paragraph">
      <style:paragraph-properties fo:text-align="justify"/>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style:text-properties fo:font-size="5pt" style:font-size-asian="5pt" style:font-size-complex="5pt"/>
    </style:style>
    <style:style style:name="P2351" style:parent-style-name="Normal" style:family="paragraph">
      <style:paragraph-properties fo:text-align="justify" fo:text-indent="0.4923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text-transform="uppercase" fo:color="#000000"/>
    </style:style>
    <style:style style:name="T2354" style:parent-style-name="DefaultParagraphFont" style:family="text">
      <style:text-properties fo:font-weight="bold" style:font-weight-asian="bold" fo:text-transform="uppercase" fo:color="#000000"/>
    </style:style>
    <style:style style:name="T2355" style:parent-style-name="DefaultParagraphFont" style:family="text">
      <style:text-properties fo:font-weight="bold" style:font-weight-asian="bold" fo:text-transform="uppercase"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style:text-properties fo:font-size="5pt" style:font-size-asian="5pt" style:font-size-complex="5p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style:text-properties fo:font-size="5pt" style:font-size-asian="5pt" style:font-size-complex="5p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color="#000000"/>
    </style:style>
    <style:style style:name="P2393" style:parent-style-name="Normal" style:family="paragraph">
      <style:paragraph-properties fo:text-align="justify"/>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style:text-properties fo:font-size="5pt" style:font-size-asian="5pt" style:font-size-complex="5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style:text-properties fo:font-size="5pt" style:font-size-asian="5pt" style:font-size-complex="5p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style:text-properties fo:font-size="5pt" style:font-size-asian="5pt" style:font-size-complex="5pt"/>
    </style:style>
    <style:style style:name="P2507" style:parent-style-name="Normal" style:family="paragraph">
      <style:paragraph-properties fo:text-align="justify" fo:text-indent="0.4923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text-transform="uppercase" fo:color="#000000"/>
    </style:style>
    <style:style style:name="T2510" style:parent-style-name="DefaultParagraphFont" style:family="text">
      <style:text-properties fo:font-weight="bold" style:font-weight-asian="bold" fo:text-transform="uppercase" fo:color="#000000"/>
    </style:style>
    <style:style style:name="T2511" style:parent-style-name="DefaultParagraphFont" style:family="text">
      <style:text-properties fo:font-weight="bold" style:font-weight-asian="bold" fo:text-transform="uppercase"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style:text-properties fo:font-size="5pt" style:font-size-asian="5pt" style:font-size-complex="5p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style:text-properties fo:font-size="5pt" style:font-size-asian="5pt" style:font-size-complex="5pt"/>
    </style:style>
    <style:style style:name="P2577" style:parent-style-name="Normal" style:family="paragraph">
      <style:paragraph-properties fo:text-align="justify" fo:text-indent="0.4923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text-transform="uppercase" fo:color="#000000"/>
    </style:style>
    <style:style style:name="T2580" style:parent-style-name="DefaultParagraphFont" style:family="text">
      <style:text-properties fo:font-weight="bold" style:font-weight-asian="bold" fo:text-transform="uppercase" fo:color="#000000"/>
    </style:style>
    <style:style style:name="T2581" style:parent-style-name="DefaultParagraphFont" style:family="text">
      <style:text-properties fo:font-weight="bold" style:font-weight-asian="bold" fo:text-transform="uppercase"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style:text-properties fo:font-size="5pt" style:font-size-asian="5pt" style:font-size-complex="5p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style:text-properties fo:font-size="5pt" style:font-size-asian="5pt" style:font-size-complex="5p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style:style>
    <style:style style:name="P2671" style:parent-style-name="Normal" style:family="paragraph">
      <style:paragraph-properties fo:text-align="center"/>
    </style:style>
    <style:style style:name="T2672" style:parent-style-name="DefaultParagraphFont" style:family="text">
      <style:text-properties fo:color="#000000"/>
    </style:style>
    <style:style style:name="P2673" style:parent-style-name="Normal" style:family="paragraph">
      <style:paragraph-properties fo:text-align="center"/>
    </style:style>
    <style:style style:name="P2674" style:parent-style-name="Normal" style:family="paragraph">
      <style:paragraph-properties fo:text-align="center"/>
    </style:style>
    <style:style style:name="P2675"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683"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84"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85" style:parent-style-name="Normal" style:family="paragraph">
      <style:paragraph-properties fo:text-indent="3.2784in">
        <style:tab-stops>
          <style:tab-stop style:type="left" style:position="3.2784in"/>
        </style:tab-stops>
      </style:paragraph-properties>
      <style:text-properties fo:color="#000000"/>
    </style:style>
    <style:style style:name="P2686"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687" style:parent-style-name="Normal" style:family="paragraph">
      <style:paragraph-properties fo:text-align="center">
        <style:tab-stops>
          <style:tab-stop style:type="center" style:position="5.0666in"/>
        </style:tab-stops>
      </style:paragraph-properties>
    </style:style>
    <style:style style:name="T2688" style:parent-style-name="DefaultParagraphFont" style:family="text">
      <style:text-properties fo:color="#000000" fo:font-size="10pt" style:font-size-asian="10pt"/>
    </style:style>
    <style:style style:name="P2689" style:parent-style-name="Normal" style:family="paragraph">
      <style:paragraph-properties fo:text-align="center"/>
      <style:text-properties fo:color="#000000"/>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keep-with-next="always" fo:text-align="center"/>
      <style:text-properties fo:font-weight="bold" style:font-weight-asian="bold" fo:color="#000000" style:letter-kerning="true" style:font-size-complex="12pt"/>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694" style:parent-style-name="Normal" style:family="paragraph">
      <style:text-properties fo:font-size="3pt" style:font-size-asian="3pt" style:font-size-complex="3pt"/>
    </style:style>
    <style:style style:name="P2695" style:parent-style-name="Normal" style:family="paragraph">
      <style:paragraph-properties fo:text-align="center"/>
      <style:text-properties fo:color="#000000"/>
    </style:style>
    <style:style style:name="P2696" style:parent-style-name="Normal" style:family="paragraph">
      <style:text-properties fo:color="#000000"/>
    </style:style>
    <style:style style:name="TableColumn2698" style:family="table-column">
      <style:table-column-properties style:column-width="0.4319in" style:use-optimal-column-width="false"/>
    </style:style>
    <style:style style:name="TableColumn2699" style:family="table-column">
      <style:table-column-properties style:column-width="0.8861in" style:use-optimal-column-width="false"/>
    </style:style>
    <style:style style:name="TableColumn2700" style:family="table-column">
      <style:table-column-properties style:column-width="1.6645in" style:use-optimal-column-width="false"/>
    </style:style>
    <style:style style:name="TableColumn2701" style:family="table-column">
      <style:table-column-properties style:column-width="3.2236in" style:use-optimal-column-width="false"/>
    </style:style>
    <style:style style:name="TableColumn2702" style:family="table-column">
      <style:table-column-properties style:column-width="1.059in" style:use-optimal-column-width="false"/>
    </style:style>
    <style:style style:name="TableColumn2703" style:family="table-column">
      <style:table-column-properties style:column-width="2.1847in" style:use-optimal-column-width="false"/>
    </style:style>
    <style:style style:name="Table2697" style:family="table">
      <style:table-properties style:width="9.45in" fo:margin-left="0in" table:align="left"/>
    </style:style>
    <style:style style:name="TableRow2704" style:family="table-row">
      <style:table-row-properties style:use-optimal-row-height="false"/>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text-align="center"/>
      <style:text-properties fo:color="#000000"/>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text-align="center"/>
      <style:text-properties fo:color="#000000"/>
    </style:style>
    <style:style style:name="P2709" style:parent-style-name="Normal" style:family="paragraph">
      <style:paragraph-properties fo:text-align="center"/>
      <style:text-properties fo:color="#000000"/>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center"/>
      <style:text-properties fo:color="#000000"/>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center"/>
      <style:text-properties fo:color="#000000"/>
    </style:style>
    <style:style style:name="P2714" style:parent-style-name="Normal" style:family="paragraph">
      <style:paragraph-properties fo:text-align="center"/>
      <style:text-properties fo:color="#000000"/>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style:text-properties fo:color="#000000"/>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center"/>
      <style:text-properties fo:color="#000000"/>
    </style:style>
    <style:style style:name="P2719" style:parent-style-name="Normal" style:family="paragraph">
      <style:paragraph-properties fo:text-align="center"/>
      <style:text-properties fo:color="#000000"/>
    </style:style>
    <style:style style:name="TableRow2720" style:family="table-row">
      <style:table-row-properties style:use-optimal-row-height="false"/>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text-properties fo:color="#000000"/>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center"/>
      <style:text-properties fo:color="#000000"/>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style:text-properties fo:color="#000000"/>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center"/>
      <style:text-properties fo:color="#000000"/>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center"/>
      <style:text-properties fo:color="#000000"/>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center"/>
      <style:text-properties fo:color="#000000"/>
    </style:style>
    <style:style style:name="TableRow2733" style:family="table-row">
      <style:table-row-properties style:use-optimal-row-height="false"/>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style:text-properties fo:color="#000000"/>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fo:color="#000000"/>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center"/>
      <style:text-properties fo:color="#000000"/>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center"/>
      <style:text-properties fo:color="#000000"/>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fo:color="#000000"/>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center"/>
      <style:text-properties fo:color="#000000"/>
    </style:style>
    <style:style style:name="TableRow2746" style:family="table-row">
      <style:table-row-properties style:use-optimal-row-height="false"/>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style:text-properties fo:color="#000000"/>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center"/>
      <style:text-properties fo:color="#000000"/>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ext-properties fo:color="#000000"/>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style:text-properties fo:color="#000000"/>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fo:color="#000000"/>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style:text-properties fo:color="#000000"/>
    </style:style>
    <style:style style:name="TableRow2759" style:family="table-row">
      <style:table-row-properties style:use-optimal-row-height="false"/>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ext-properties fo:color="#000000"/>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ext-properties fo:color="#000000"/>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ext-properties fo:color="#000000"/>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fo:color="#000000"/>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ext-properties fo:color="#000000"/>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center"/>
      <style:text-properties fo:color="#000000"/>
    </style:style>
    <style:style style:name="TableRow2772" style:family="table-row">
      <style:table-row-properties style:use-optimal-row-height="false"/>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ext-properties fo:color="#000000"/>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style:text-properties fo:color="#000000"/>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style:text-properties fo:color="#000000"/>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fo:color="#000000"/>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fo:color="#000000"/>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style:text-properties fo:color="#000000"/>
    </style:style>
    <style:style style:name="P2785" style:parent-style-name="Normal" style:family="paragraph">
      <style:text-properties fo:color="#000000"/>
    </style:style>
    <style:style style:name="P2786" style:parent-style-name="Normal" style:family="paragraph">
      <style:text-properties style:font-weight-complex="bold" fo:color="#000000"/>
    </style:style>
    <style:style style:name="P2787" style:parent-style-name="Normal" style:family="paragraph">
      <style:text-properties fo:font-size="5pt" style:font-size-asian="5pt" style:font-size-complex="5pt"/>
    </style:style>
    <style:style style:name="P2788" style:parent-style-name="Normal" style:family="paragraph">
      <style:paragraph-properties fo:text-indent="0.475in"/>
      <style:text-properties fo:color="#000000"/>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indent="0.475in"/>
      <style:text-properties fo:color="#000000"/>
    </style:style>
    <style:style style:name="P2791" style:parent-style-name="Normal" style:family="paragraph">
      <style:text-properties fo:font-size="5pt" style:font-size-asian="5pt" style:font-size-complex="5pt"/>
    </style:style>
    <style:style style:name="P2792" style:parent-style-name="Normal" style:family="paragraph">
      <style:paragraph-properties fo:text-indent="0.475in"/>
      <style:text-properties fo:color="#000000"/>
    </style:style>
    <style:style style:name="P2793" style:parent-style-name="Normal" style:family="paragraph">
      <style:text-properties fo:font-size="5pt" style:font-size-asian="5pt" style:font-size-complex="5pt"/>
    </style:style>
    <style:style style:name="P2794" style:parent-style-name="Normal" style:family="paragraph">
      <style:paragraph-properties fo:text-indent="0.475in"/>
      <style:text-properties fo:color="#000000"/>
    </style:style>
    <style:style style:name="P2795" style:parent-style-name="Normal" style:family="paragraph">
      <style:text-properties fo:font-size="5pt" style:font-size-asian="5pt" style:font-size-complex="5pt"/>
    </style:style>
    <style:style style:name="P2796" style:parent-style-name="Normal" style:family="paragraph">
      <style:paragraph-properties fo:text-indent="0.475in"/>
      <style:text-properties fo:color="#000000"/>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align="center"/>
    </style:style>
    <style:style style:name="T2799" style:parent-style-name="DefaultParagraphFont" style:family="text">
      <style:text-properties fo:color="#000000"/>
    </style:style>
    <style:style style:name="P2800" style:parent-style-name="Normal" style:master-page-name="MPF2" style:family="paragraph">
      <style:paragraph-properties fo:break-before="page" fo:text-indent="3.5625in"/>
      <style:text-properties fo:color="#000000" style:font-size-complex="12pt"/>
    </style:style>
    <style:style style:name="P2808" style:parent-style-name="Normal" style:family="paragraph">
      <style:paragraph-properties fo:text-indent="3.5625in"/>
      <style:text-properties fo:color="#000000" style:font-size-complex="12pt"/>
    </style:style>
    <style:style style:name="P2809" style:parent-style-name="Normal" style:family="paragraph">
      <style:paragraph-properties fo:text-indent="3.5625in"/>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text-properties fo:color="#000000"/>
    </style:style>
    <style:style style:name="P2813" style:parent-style-name="Normal" style:family="paragraph">
      <style:paragraph-properties fo:text-align="center"/>
      <style:text-properties fo:color="#000000"/>
    </style:style>
    <style:style style:name="P2814" style:parent-style-name="Normal" style:family="paragraph">
      <style:paragraph-properties fo:text-align="center">
        <style:tab-stops>
          <style:tab-stop style:type="center" style:position="3.4437in"/>
        </style:tab-stops>
      </style:paragraph-properties>
      <style:text-properties fo:color="#000000" fo:font-size="10pt" style:font-size-asian="10pt"/>
    </style:style>
    <style:style style:name="P2815" style:parent-style-name="Normal" style:family="paragraph">
      <style:paragraph-properties fo:text-align="center"/>
      <style:text-properties fo:color="#000000"/>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818" style:parent-style-name="Normal" style:family="paragraph">
      <style:paragraph-properties fo:text-align="center"/>
      <style:text-properties fo:font-size="3pt" style:font-size-asian="3pt" style:font-size-complex="3pt"/>
    </style:style>
    <style:style style:name="P2819" style:parent-style-name="Normal" style:family="paragraph">
      <style:paragraph-properties fo:text-align="center"/>
      <style:text-properties fo:font-weight="bold" style:font-weight-asian="bold" style:font-weight-complex="bold" fo:color="#000000"/>
    </style:style>
    <style:style style:name="P2820" style:parent-style-name="Normal" style:family="paragraph">
      <style:paragraph-properties fo:text-align="center"/>
      <style:text-properties fo:font-weight="bold" style:font-weight-asian="bold" fo:color="#000000"/>
    </style:style>
    <style:style style:name="P2821" style:parent-style-name="Normal" style:family="paragraph">
      <style:text-properties fo:color="#000000"/>
    </style:style>
    <style:style style:name="P2822" style:parent-style-name="Normal" style:family="paragraph">
      <style:text-properties fo:color="#000000"/>
    </style:style>
    <style:style style:name="P2823" style:parent-style-name="Normal" style:family="paragraph">
      <style:paragraph-properties fo:text-align="center">
        <style:tab-stops>
          <style:tab-stop style:type="left" style:position="2.6583in"/>
          <style:tab-stop style:type="left" style:position="2.6916in"/>
          <style:tab-stop style:type="left" style:position="3.5625in"/>
        </style:tab-stops>
      </style:paragraph-properties>
    </style:style>
    <style:style style:name="T2824" style:parent-style-name="DefaultParagraphFont" style:family="text">
      <style:text-properties fo:color="#000000"/>
    </style:style>
    <style:style style:name="P2825" style:parent-style-name="Normal" style:family="paragraph">
      <style:paragraph-properties fo:text-align="center">
        <style:tab-stops>
          <style:tab-stop style:type="left" style:position="2.8104in"/>
          <style:tab-stop style:type="left" style:position="3.9583in"/>
        </style:tab-stops>
      </style:paragraph-properties>
      <style:text-properties fo:color="#000000"/>
    </style:style>
    <style:style style:name="P282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827" style:parent-style-name="Normal" style:family="paragraph">
      <style:text-properties fo:color="#000000"/>
    </style:style>
    <style:style style:name="P28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9" style:parent-style-name="Normal" style:family="paragraph">
      <style:paragraph-properties>
        <style:tab-stops>
          <style:tab-stop style:type="center" style:position="3.5229in"/>
        </style:tab-stops>
      </style:paragraph-properties>
    </style:style>
    <style:style style:name="T2830" style:parent-style-name="DefaultParagraphFont" style:family="text">
      <style:text-properties fo:color="#000000"/>
    </style:style>
    <style:style style:name="T2831" style:parent-style-name="DefaultParagraphFont" style:family="text">
      <style:text-properties fo:color="#000000" fo:font-size="10pt" style:font-size-asian="10pt"/>
    </style:style>
    <style:style style:name="P2832" style:parent-style-name="Normal" style:family="paragraph">
      <style:paragraph-properties>
        <style:tab-stops>
          <style:tab-stop style:type="left" style:position="3.0083in"/>
        </style:tab-stops>
      </style:paragraph-properties>
      <style:text-properties fo:color="#000000"/>
    </style:style>
    <style:style style:name="P2833" style:parent-style-name="Normal" style:family="paragraph">
      <style:paragraph-properties fo:text-indent="0.475in"/>
      <style:text-properties fo:color="#000000"/>
    </style:style>
    <style:style style:name="P2834" style:parent-style-name="Normal" style:family="paragraph">
      <style:text-properties fo:color="#000000"/>
    </style:style>
    <style:style style:name="P2835" style:parent-style-name="Normal" style:family="paragraph">
      <style:paragraph-properties fo:text-indent="3.9187in">
        <style:tab-stops>
          <style:tab-stop style:type="left" style:position="3.9187in"/>
          <style:tab-stop style:type="right" style:position="6.1354in"/>
        </style:tab-stops>
      </style:paragraph-properties>
      <style:text-properties fo:color="#000000" style:text-underline-type="single" style:text-underline-style="solid" style:text-underline-width="auto" style:text-underline-mode="continuous"/>
    </style:style>
    <style:style style:name="P2836" style:parent-style-name="Normal" style:family="paragraph">
      <style:paragraph-properties>
        <style:tab-stops>
          <style:tab-stop style:type="center" style:position="4.725in"/>
        </style:tab-stops>
      </style:paragraph-properties>
      <style:text-properties fo:color="#000000" fo:font-size="10pt" style:font-size-asian="10pt"/>
    </style:style>
    <style:style style:name="P2837" style:parent-style-name="Normal" style:family="paragraph">
      <style:text-properties fo:color="#000000"/>
    </style:style>
    <style:style style:name="P2838" style:parent-style-name="Normal" style:family="paragraph">
      <style:text-properties fo:color="#000000"/>
    </style:style>
    <style:style style:name="P2839"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40"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41" style:parent-style-name="Normal" style:family="paragraph">
      <style:paragraph-properties>
        <style:tab-stops>
          <style:tab-stop style:type="right" style:position="2.5729in"/>
        </style:tab-stops>
      </style:paragraph-properties>
    </style:style>
    <style:style style:name="T2842" style:parent-style-name="DefaultParagraphFont" style:family="text">
      <style:text-properties fo:color="#000000" style:text-underline-type="single" style:text-underline-style="solid" style:text-underline-width="auto" style:text-underline-mode="continuous"/>
    </style:style>
    <style:style style:name="P2843" style:parent-style-name="Normal" style:family="paragraph">
      <style:paragraph-properties>
        <style:tab-stops>
          <style:tab-stop style:type="center" style:position="1.3458in"/>
        </style:tab-stops>
      </style:paragraph-properties>
    </style:style>
    <style:style style:name="T2844" style:parent-style-name="DefaultParagraphFont" style:family="text">
      <style:text-properties fo:color="#000000" fo:font-size="10pt" style:font-size-asian="10pt"/>
    </style:style>
    <style:style style:name="P2845"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46"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47" style:parent-style-name="Normal" style:family="paragraph">
      <style:paragraph-properties>
        <style:tab-stops>
          <style:tab-stop style:type="left" style:position="0.9104in"/>
          <style:tab-stop style:type="right" style:position="1.5041in"/>
        </style:tab-stops>
      </style:paragraph-properties>
    </style:style>
    <style:style style:name="T2848" style:parent-style-name="DefaultParagraphFont" style:family="text">
      <style:text-properties fo:color="#000000"/>
    </style:style>
    <style:style style:name="T2849" style:parent-style-name="DefaultParagraphFont" style:family="text">
      <style:text-properties fo:color="#000000" style:text-underline-type="single" style:text-underline-style="solid" style:text-underline-width="auto" style:text-underline-mode="continuous"/>
    </style:style>
    <style:style style:name="T2850" style:parent-style-name="DefaultParagraphFont" style:family="text">
      <style:text-properties fo:color="#000000"/>
    </style:style>
    <style:style style:name="T2851" style:parent-style-name="DefaultParagraphFont" style:family="text">
      <style:text-properties fo:color="#000000" style:text-underline-type="single" style:text-underline-style="solid" style:text-underline-width="auto" style:text-underline-mode="continuous"/>
    </style:style>
    <style:style style:name="P2852" style:parent-style-name="Normal" style:family="paragraph">
      <style:text-properties fo:color="#000000" fo:font-size="10pt" style:font-size-asian="10pt"/>
    </style:style>
    <style:style style:name="P2853" style:parent-style-name="Normal" style:family="paragraph">
      <style:paragraph-properties fo:text-indent="0.475in"/>
    </style:style>
    <style:style style:name="T2854" style:parent-style-name="DefaultParagraphFont" style:family="text">
      <style:text-properties style:font-weight-complex="bold"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text-properties fo:font-size="5pt" style:font-size-asian="5pt" style:font-size-complex="5pt"/>
    </style:style>
    <style:style style:name="P2858" style:parent-style-name="Normal" style:family="paragraph">
      <style:paragraph-properties fo:text-align="center"/>
    </style:style>
    <style:style style:name="T2859" style:parent-style-name="DefaultParagraphFont" style:family="text">
      <style:text-properties fo:color="#000000"/>
    </style:style>
    <style:style style:name="P2860" style:parent-style-name="Normal" style:master-page-name="MPF3" style:family="paragraph">
      <style:paragraph-properties fo:break-before="page" fo:margin-left="3.543in">
        <style:tab-stops/>
      </style:paragraph-properties>
      <style:text-properties fo:color="#000000" style:font-size-complex="12pt"/>
    </style:style>
    <style:style style:name="P2868" style:parent-style-name="Normal" style:family="paragraph">
      <style:paragraph-properties fo:text-indent="3.543in"/>
      <style:text-properties fo:color="#000000" style:font-size-complex="12pt"/>
    </style:style>
    <style:style style:name="P2869" style:parent-style-name="Normal" style:family="paragraph">
      <style:paragraph-properties fo:text-indent="3.543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text-properties fo:color="#000000"/>
    </style:style>
    <style:style style:name="P2873"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874"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875" style:parent-style-name="Normal" style:family="paragraph">
      <style:paragraph-properties fo:text-align="center"/>
      <style:text-properties fo:color="#000000"/>
    </style:style>
    <style:style style:name="P2876" style:parent-style-name="Normal" style:family="paragraph">
      <style:paragraph-properties fo:text-align="center"/>
      <style:text-properties fo:font-size="10pt" style:font-size-asian="10pt"/>
    </style:style>
    <style:style style:name="P2877"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80" style:parent-style-name="Normal" style:family="paragraph">
      <style:paragraph-properties fo:text-align="center"/>
      <style:text-properties fo:font-size="3pt" style:font-size-asian="3pt" style:font-size-complex="3pt"/>
    </style:style>
    <style:style style:name="P2881" style:parent-style-name="Normal" style:family="paragraph">
      <style:paragraph-properties fo:text-align="center"/>
      <style:text-properties fo:color="#000000"/>
    </style:style>
    <style:style style:name="P2882" style:parent-style-name="Normal" style:family="paragraph">
      <style:paragraph-properties fo:text-align="center"/>
      <style:text-properties fo:color="#000000"/>
    </style:style>
    <style:style style:name="P2883"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884"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885" style:parent-style-name="Normal" style:family="paragraph">
      <style:text-properties fo:color="#000000"/>
    </style:style>
    <style:style style:name="P2886" style:parent-style-name="Normal" style:family="paragraph">
      <style:text-properties fo:color="#000000"/>
    </style:style>
    <style:style style:name="P2887" style:parent-style-name="Normal" style:family="paragraph">
      <style:paragraph-properties>
        <style:tab-stops>
          <style:tab-stop style:type="right" style:position="6.6895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text-underline-type="single" style:text-underline-style="solid" style:text-underline-width="auto" style:text-underline-mode="continuous"/>
    </style:style>
    <style:style style:name="P2890"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891"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text-underline-type="single" style:text-underline-style="solid" style:text-underline-width="auto" style:text-underline-mode="continuous"/>
    </style:style>
    <style:style style:name="T2894" style:parent-style-name="DefaultParagraphFont" style:family="text">
      <style:text-properties fo:color="#000000"/>
    </style:style>
    <style:style style:name="T2895" style:parent-style-name="DefaultParagraphFont" style:family="text">
      <style:text-properties fo:color="#000000" style:text-underline-type="single" style:text-underline-style="solid" style:text-underline-width="auto" style:text-underline-mode="continuous"/>
    </style:style>
    <style:style style:name="T2896" style:parent-style-name="DefaultParagraphFont" style:family="text">
      <style:text-properties fo:color="#000000"/>
    </style:style>
    <style:style style:name="T2897" style:parent-style-name="DefaultParagraphFont" style:family="text">
      <style:text-properties fo:color="#000000" style:text-underline-type="single" style:text-underline-style="solid" style:text-underline-width="auto" style:text-underline-mode="continuous"/>
    </style:style>
    <style:style style:name="T2898" style:parent-style-name="DefaultParagraphFont" style:family="text">
      <style:text-properties fo:color="#000000"/>
    </style:style>
    <style:style style:name="T2899" style:parent-style-name="DefaultParagraphFont" style:family="text">
      <style:text-properties fo:color="#000000" style:text-underline-type="single" style:text-underline-style="solid" style:text-underline-width="auto" style:text-underline-mode="continuous"/>
    </style:style>
    <style:style style:name="T2900" style:parent-style-name="DefaultParagraphFont" style:family="text">
      <style:text-properties fo:color="#000000"/>
    </style:style>
    <style:style style:name="P29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P2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7"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9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9"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910" style:parent-style-name="Normal" style:family="paragraph">
      <style:text-properties fo:color="#000000"/>
    </style:style>
    <style:style style:name="P2911" style:parent-style-name="Normal" style:family="paragraph">
      <style:text-properties fo:color="#000000"/>
    </style:style>
    <style:style style:name="P2912"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text-underline-type="single" style:text-underline-style="solid" style:text-underline-width="auto" style:text-underline-mode="continuous"/>
    </style:style>
    <style:style style:name="T2916" style:parent-style-name="DefaultParagraphFont" style:family="text">
      <style:text-properties fo:color="#000000"/>
    </style:style>
    <style:style style:name="T2917" style:parent-style-name="DefaultParagraphFont" style:family="text">
      <style:text-properties fo:color="#000000" style:text-underline-type="single" style:text-underline-style="solid" style:text-underline-width="auto" style:text-underline-mode="continuous"/>
    </style:style>
    <style:style style:name="P2918" style:parent-style-name="Normal" style:family="paragraph">
      <style:paragraph-properties>
        <style:tab-stops>
          <style:tab-stop style:type="center" style:position="3.0875in"/>
          <style:tab-stop style:type="center" style:position="5.6604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fo:font-size="10pt" style:font-size-asian="10pt"/>
    </style:style>
    <style:style style:name="T2922" style:parent-style-name="DefaultParagraphFont" style:family="text">
      <style:text-properties fo:color="#000000" fo:font-size="10pt" style:font-size-asian="10pt"/>
    </style:style>
    <style:style style:name="P2923" style:parent-style-name="Normal" style:family="paragraph">
      <style:text-properties fo:color="#000000"/>
    </style:style>
    <style:style style:name="P2924" style:parent-style-name="Normal" style:family="paragraph">
      <style:text-properties fo:color="#000000"/>
    </style:style>
    <style:style style:name="P2925"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text-underline-type="single" style:text-underline-style="solid" style:text-underline-width="auto" style:text-underline-mode="continuous"/>
    </style:style>
    <style:style style:name="T2929" style:parent-style-name="DefaultParagraphFont" style:family="text">
      <style:text-properties fo:color="#000000"/>
    </style:style>
    <style:style style:name="T2930" style:parent-style-name="DefaultParagraphFont" style:family="text">
      <style:text-properties fo:color="#000000" style:text-underline-type="single" style:text-underline-style="solid" style:text-underline-width="auto" style:text-underline-mode="continuous"/>
    </style:style>
    <style:style style:name="P2931" style:parent-style-name="Normal" style:family="paragraph">
      <style:paragraph-properties>
        <style:tab-stops>
          <style:tab-stop style:type="center" style:position="3.0875in"/>
          <style:tab-stop style:type="center" style:position="5.6604in"/>
        </style:tab-stops>
      </style:paragraph-properties>
    </style:style>
    <style:style style:name="T2932" style:parent-style-name="DefaultParagraphFont" style:family="text">
      <style:text-properties fo:color="#000000"/>
    </style:style>
    <style:style style:name="T2933" style:parent-style-name="DefaultParagraphFont" style:family="text">
      <style:text-properties fo:color="#000000" fo:font-size="10pt" style:font-size-asian="10pt"/>
    </style:style>
    <style:style style:name="T2934" style:parent-style-name="DefaultParagraphFont" style:family="text">
      <style:text-properties fo:color="#000000" fo:font-size="10pt" style:font-size-asian="10pt"/>
    </style:style>
    <style:style style:name="P2935" style:parent-style-name="Normal" style:family="paragraph">
      <style:text-properties fo:color="#000000"/>
    </style:style>
    <style:style style:name="P2936" style:parent-style-name="Normal" style:family="paragraph">
      <style:text-properties fo:color="#000000"/>
    </style:style>
    <style:style style:name="P2937" style:parent-style-name="Normal" style:family="paragraph">
      <style:text-properties fo:color="#000000"/>
    </style:style>
    <style:style style:name="P2938"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39" style:parent-style-name="Normal" style:family="paragraph">
      <style:paragraph-properties fo:text-indent="0.0347in"/>
      <style:text-properties fo:color="#000000" fo:font-size="10pt" style:font-size-asian="10pt"/>
    </style:style>
    <style:style style:name="P2940"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41" style:parent-style-name="Normal" style:family="paragraph">
      <style:paragraph-properties fo:text-indent="0.0347in"/>
      <style:text-properties fo:color="#000000" fo:font-size="10pt" style:font-size-asian="10pt"/>
    </style:style>
    <style:style style:name="P2942" style:parent-style-name="Normal" style:family="paragraph">
      <style:paragraph-properties>
        <style:tab-stops>
          <style:tab-stop style:type="right" style:position="1.9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text-underline-type="single" style:text-underline-style="solid" style:text-underline-width="auto" style:text-underline-mode="continuous"/>
    </style:style>
    <style:style style:name="P2945" style:parent-style-name="Normal" style:family="paragraph">
      <style:paragraph-properties fo:text-align="center"/>
    </style:style>
    <style:style style:name="T2946" style:parent-style-name="DefaultParagraphFont" style:family="text">
      <style:text-properties fo:color="#000000"/>
    </style:style>
    <style:style style:name="P2947" style:parent-style-name="Normal" style:family="paragraph">
      <style:paragraph-properties fo:break-before="page" fo:margin-left="3.543in">
        <style:tab-stops/>
      </style:paragraph-properties>
    </style:style>
    <style:style style:name="T2948" style:parent-style-name="DefaultParagraphFont" style:family="text">
      <style:text-properties fo:color="#000000" style:font-size-complex="12pt"/>
    </style:style>
    <style:style style:name="P2949" style:parent-style-name="Normal" style:family="paragraph">
      <style:paragraph-properties fo:text-indent="3.543in"/>
      <style:text-properties fo:color="#000000" style:font-size-complex="12pt"/>
    </style:style>
    <style:style style:name="P2950" style:parent-style-name="Normal" style:family="paragraph">
      <style:paragraph-properties fo:text-indent="3.543in"/>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text-properties fo:color="#000000"/>
    </style:style>
    <style:style style:name="P2954"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55"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56" style:parent-style-name="Normal" style:family="paragraph">
      <style:paragraph-properties fo:text-align="center"/>
      <style:text-properties fo:color="#000000"/>
    </style:style>
    <style:style style:name="P2957" style:parent-style-name="Normal" style:family="paragraph">
      <style:paragraph-properties fo:text-align="center"/>
      <style:text-properties fo:font-size="10pt" style:font-size-asian="10pt"/>
    </style:style>
    <style:style style:name="P295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59" style:parent-style-name="Normal" style:family="paragraph">
      <style:paragraph-properties fo:text-align="center"/>
      <style:text-properties fo:font-size="10pt" style:font-size-asian="10pt"/>
    </style:style>
    <style:style style:name="P2960"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61" style:parent-style-name="Normal" style:family="paragraph">
      <style:text-properties fo:font-size="3pt" style:font-size-asian="3pt" style:font-size-complex="3pt"/>
    </style:style>
    <style:style style:name="P2962" style:parent-style-name="Normal" style:family="paragraph">
      <style:text-properties fo:color="#000000"/>
    </style:style>
    <style:style style:name="P2963" style:parent-style-name="Normal" style:family="paragraph">
      <style:paragraph-properties fo:text-align="center"/>
      <style:text-properties fo:color="#000000"/>
    </style:style>
    <style:style style:name="P296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965" style:parent-style-name="Normal" style:family="paragraph">
      <style:paragraph-properties fo:text-align="center">
        <style:tab-stops>
          <style:tab-stop style:type="center" style:position="3.325in"/>
        </style:tab-stops>
      </style:paragraph-properties>
    </style:style>
    <style:style style:name="T2966" style:parent-style-name="DefaultParagraphFont" style:family="text">
      <style:text-properties fo:color="#000000" fo:font-size="10pt" style:font-size-asian="10pt"/>
    </style:style>
    <style:style style:name="P2967" style:parent-style-name="Normal" style:family="paragraph">
      <style:text-properties fo:color="#000000"/>
    </style:style>
    <style:style style:name="P29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9"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970" style:parent-style-name="Normal" style:family="paragraph">
      <style:text-properties fo:color="#000000"/>
    </style:style>
    <style:style style:name="P2971" style:parent-style-name="Normal" style:family="paragraph">
      <style:paragraph-properties fo:text-indent="0.0347in"/>
      <style:text-properties fo:color="#000000" fo:font-size="10pt" style:font-size-asian="10pt"/>
    </style:style>
    <style:style style:name="P29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6" style:parent-style-name="Normal" style:family="paragraph">
      <style:paragraph-properties>
        <style:tab-stops>
          <style:tab-stop style:type="left" style:position="4.1562in"/>
          <style:tab-stop style:type="right" style:position="6.6895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text-underline-type="single" style:text-underline-style="solid" style:text-underline-width="auto" style:text-underline-mode="continuous"/>
    </style:style>
    <style:style style:name="P2980"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9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2"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5" style:parent-style-name="Normal" style:family="paragraph">
      <style:text-properties fo:color="#000000"/>
    </style:style>
    <style:style style:name="P2986" style:parent-style-name="Normal" style:family="paragraph">
      <style:paragraph-properties fo:text-indent="0.475in"/>
      <style:text-properties fo:color="#000000"/>
    </style:style>
    <style:style style:name="P2987"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text-underline-type="single" style:text-underline-style="solid" style:text-underline-width="auto" style:text-underline-mode="continuous"/>
    </style:style>
    <style:style style:name="T2991" style:parent-style-name="DefaultParagraphFont" style:family="text">
      <style:text-properties fo:color="#000000"/>
    </style:style>
    <style:style style:name="T2992" style:parent-style-name="DefaultParagraphFont" style:family="text">
      <style:text-properties fo:color="#000000" style:text-underline-type="single" style:text-underline-style="solid" style:text-underline-width="auto" style:text-underline-mode="continuous"/>
    </style:style>
    <style:style style:name="P2993"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2994" style:parent-style-name="Normal" style:family="paragraph">
      <style:text-properties fo:color="#000000"/>
    </style:style>
    <style:style style:name="P2995" style:parent-style-name="Normal" style:family="paragraph">
      <style:text-properties fo:color="#000000"/>
    </style:style>
    <style:style style:name="P2996"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2997"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98"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2999"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0"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001"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2"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3"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004" style:parent-style-name="DefaultParagraphFont" style:family="text">
      <style:text-properties fo:color="#000000"/>
    </style:style>
    <style:style style:name="P3005" style:parent-style-name="Normal" style:family="paragraph">
      <style:paragraph-properties fo:text-align="center"/>
    </style:style>
    <style:style style:name="P3006" style:parent-style-name="Normal" style:master-page-name="MP4" style:family="paragraph">
      <style:paragraph-properties fo:break-before="page" fo:text-indent="6.6895in" style:page-number="39"/>
      <style:text-properties fo:color="#000000" style:font-size-complex="12pt"/>
    </style:style>
    <style:style style:name="P3011" style:parent-style-name="Normal" style:family="paragraph">
      <style:paragraph-properties fo:text-indent="6.6895in"/>
      <style:text-properties fo:color="#000000" style:font-size-complex="12pt"/>
    </style:style>
    <style:style style:name="P3012" style:parent-style-name="Normal" style:family="paragraph">
      <style:paragraph-properties fo:text-indent="6.6895in"/>
      <style:text-properties fo:color="#000000" style:font-size-complex="12pt"/>
    </style:style>
    <style:style style:name="P3013" style:parent-style-name="Normal" style:family="paragraph">
      <style:paragraph-properties fo:text-align="center">
        <style:tab-stops>
          <style:tab-stop style:type="left" style:position="4.752in"/>
        </style:tab-stops>
      </style:paragraph-properties>
      <style:text-properties fo:color="#000000"/>
    </style:style>
    <style:style style:name="P3014"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015" style:parent-style-name="Normal" style:family="paragraph">
      <style:paragraph-properties fo:text-align="center"/>
      <style:text-properties fo:color="#000000"/>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color="#000000"/>
    </style:style>
    <style:style style:name="P3018" style:parent-style-name="Normal" style:family="paragraph">
      <style:text-properties fo:color="#000000"/>
    </style:style>
    <style:style style:name="TableColumn3020" style:family="table-column">
      <style:table-column-properties style:column-width="0.4368in" style:use-optimal-column-width="false"/>
    </style:style>
    <style:style style:name="TableColumn3021" style:family="table-column">
      <style:table-column-properties style:column-width="1.1604in" style:use-optimal-column-width="false"/>
    </style:style>
    <style:style style:name="TableColumn3022" style:family="table-column">
      <style:table-column-properties style:column-width="1.0715in" style:use-optimal-column-width="false"/>
    </style:style>
    <style:style style:name="TableColumn3023" style:family="table-column">
      <style:table-column-properties style:column-width="0.7201in" style:use-optimal-column-width="false"/>
    </style:style>
    <style:style style:name="TableColumn3024" style:family="table-column">
      <style:table-column-properties style:column-width="1.3131in" style:use-optimal-column-width="false"/>
    </style:style>
    <style:style style:name="TableColumn3025" style:family="table-column">
      <style:table-column-properties style:column-width="1.3131in" style:use-optimal-column-width="false"/>
    </style:style>
    <style:style style:name="TableColumn3026" style:family="table-column">
      <style:table-column-properties style:column-width="1.3131in" style:use-optimal-column-width="false"/>
    </style:style>
    <style:style style:name="TableColumn3027" style:family="table-column">
      <style:table-column-properties style:column-width="1.3131in" style:use-optimal-column-width="false"/>
    </style:style>
    <style:style style:name="TableColumn3028" style:family="table-column">
      <style:table-column-properties style:column-width="0.8083in" style:use-optimal-column-width="false"/>
    </style:style>
    <style:style style:name="Table3019" style:family="table">
      <style:table-properties style:width="9.45in" fo:margin-left="0in" table:align="left"/>
    </style:style>
    <style:style style:name="TableRow3029" style:family="table-row">
      <style:table-row-properties style:use-optimal-row-height="false"/>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style:text-properties fo:color="#000000"/>
    </style:style>
    <style:style style:name="P3032" style:parent-style-name="Normal" style:family="paragraph">
      <style:paragraph-properties fo:text-align="center"/>
      <style:text-properties fo:color="#000000"/>
    </style:style>
    <style:style style:name="P3033" style:parent-style-name="Normal" style:family="paragraph">
      <style:paragraph-properties fo:text-align="center"/>
      <style:text-properties fo:color="#000000"/>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center"/>
      <style:text-properties fo:color="#000000"/>
    </style:style>
    <style:style style:name="P3036" style:parent-style-name="Normal" style:family="paragraph">
      <style:paragraph-properties fo:text-align="center"/>
      <style:text-properties fo:color="#000000"/>
    </style:style>
    <style:style style:name="P3037" style:parent-style-name="Normal" style:family="paragraph">
      <style:paragraph-properties fo:text-align="center"/>
      <style:text-properties fo:color="#000000"/>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center"/>
      <style:text-properties fo:color="#000000"/>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center"/>
      <style:text-properties fo:color="#000000"/>
    </style:style>
    <style:style style:name="P3042" style:parent-style-name="Normal" style:family="paragraph">
      <style:paragraph-properties fo:text-align="center"/>
      <style:text-properties fo:color="#000000"/>
    </style:style>
    <style:style style:name="P3043" style:parent-style-name="Normal" style:family="paragraph">
      <style:paragraph-properties fo:text-align="center"/>
      <style:text-properties fo:color="#000000"/>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fo:color="#000000"/>
    </style:style>
    <style:style style:name="P3046" style:parent-style-name="Normal" style:family="paragraph">
      <style:paragraph-properties fo:text-align="center"/>
      <style:text-properties fo:color="#000000"/>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style:text-properties fo:color="#000000"/>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style:text-properties fo:color="#000000"/>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style:text-properties fo:color="#000000"/>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center"/>
      <style:text-properties fo:color="#000000"/>
    </style:style>
    <style:style style:name="P3055" style:parent-style-name="Normal" style:family="paragraph">
      <style:paragraph-properties fo:text-align="center"/>
      <style:text-properties fo:color="#000000"/>
    </style:style>
    <style:style style:name="P3056" style:parent-style-name="Normal" style:family="paragraph">
      <style:paragraph-properties fo:text-align="center"/>
      <style:text-properties fo:color="#000000"/>
    </style:style>
    <style:style style:name="P3057" style:parent-style-name="Normal" style:family="paragraph">
      <style:paragraph-properties fo:text-align="center"/>
      <style:text-properties fo:color="#000000"/>
    </style:style>
    <style:style style:name="TableRow3058" style:family="table-row">
      <style:table-row-properties style:use-optimal-row-height="false"/>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color="#000000"/>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fo:color="#000000"/>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center"/>
      <style:text-properties fo:color="#000000"/>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fo:color="#000000"/>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fo:color="#000000"/>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style:text-properties fo:color="#000000"/>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text-properties fo:color="#000000"/>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fo:color="#000000"/>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style:text-properties fo:color="#000000"/>
    </style:style>
    <style:style style:name="TableRow3077" style:family="table-row">
      <style:table-row-properties style:use-optimal-row-height="false"/>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fo:color="#000000"/>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color="#000000"/>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ext-properties fo:color="#000000"/>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style:text-properties fo:color="#000000"/>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style:text-properties fo:color="#000000"/>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style:text-properties fo:color="#000000"/>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text-properties fo:color="#000000"/>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text-properties fo:color="#000000"/>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center"/>
      <style:text-properties fo:color="#000000"/>
    </style:style>
    <style:style style:name="TableRow3096" style:family="table-row">
      <style:table-row-properties style:use-optimal-row-height="false"/>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style:text-properties fo:color="#000000"/>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fo:color="#000000"/>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text-properties fo:color="#000000"/>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ext-properties fo:color="#000000"/>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style:text-properties fo:color="#000000"/>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style:text-properties fo:color="#000000"/>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style:text-properties fo:color="#000000"/>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fo:color="#000000"/>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style:text-properties fo:color="#000000"/>
    </style:style>
    <style:style style:name="TableRow3115" style:family="table-row">
      <style:table-row-properties style:use-optimal-row-height="false"/>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text-properties fo:color="#000000"/>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text-properties fo:color="#000000"/>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style:text-properties fo:color="#000000"/>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text-properties fo:color="#000000"/>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center"/>
      <style:text-properties fo:color="#000000"/>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center"/>
      <style:text-properties fo:color="#000000"/>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style:text-properties fo:color="#000000"/>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text-properties fo:color="#000000"/>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center"/>
      <style:text-properties fo:color="#000000"/>
    </style:style>
    <style:style style:name="P3134" style:parent-style-name="Normal" style:family="paragraph">
      <style:text-properties fo:color="#000000"/>
    </style:style>
    <style:style style:name="P3135"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36"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37" style:parent-style-name="Normal" style:family="paragraph">
      <style:text-properties fo:color="#000000"/>
    </style:style>
    <style:style style:name="P3138" style:parent-style-name="Normal" style:family="paragraph">
      <style:paragraph-properties fo:text-indent="0.475in"/>
      <style:text-properties fo:color="#000000"/>
    </style:style>
    <style:style style:name="P3139" style:parent-style-name="Normal" style:family="paragraph">
      <style:paragraph-properties fo:text-indent="0.475in"/>
      <style:text-properties fo:color="#000000"/>
    </style:style>
    <style:style style:name="P3140" style:parent-style-name="Normal" style:family="paragraph">
      <style:paragraph-properties fo:text-align="center" fo:text-indent="0.475in"/>
    </style:style>
    <style:style style:name="T3141" style:parent-style-name="DefaultParagraphFont" style:family="text">
      <style:text-properties fo:color="#000000"/>
    </style:style>
    <style:style style:name="P3142"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3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1" style:parent-style-name="Normal" style:family="paragraph">
      <style:paragraph-properties fo:text-indent="3.543in"/>
      <style:text-properties fo:color="#000000" style:font-size-complex="12pt"/>
    </style:style>
    <style:style style:name="P3152" style:parent-style-name="Normal" style:family="paragraph">
      <style:paragraph-properties fo:text-indent="3.543in"/>
      <style:text-properties fo:color="#000000" style:font-size-complex="12pt"/>
    </style:style>
    <style:style style:name="P3153" style:parent-style-name="Normal" style:family="paragraph">
      <style:paragraph-properties fo:text-indent="3.543in"/>
      <style:text-properties fo:color="#000000" style:font-size-complex="12pt"/>
    </style:style>
    <style:style style:name="P3154" style:parent-style-name="Normal" style:family="paragraph">
      <style:paragraph-properties fo:text-align="center"/>
      <style:text-properties fo:color="#000000"/>
    </style:style>
    <style:style style:name="P3155" style:parent-style-name="Normal" style:family="paragraph">
      <style:paragraph-properties fo:text-align="center"/>
      <style:text-properties fo:color="#000000"/>
    </style:style>
    <style:style style:name="P3156" style:parent-style-name="Normal" style:family="paragraph">
      <style:text-properties fo:color="#000000"/>
    </style:style>
    <style:style style:name="P3157" style:parent-style-name="Normal" style:family="paragraph">
      <style:paragraph-properties fo:text-align="center"/>
      <style:text-properties fo:color="#000000"/>
    </style:style>
    <style:style style:name="P3158"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5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60" style:parent-style-name="Normal" style:family="paragraph">
      <style:paragraph-properties fo:text-align="center"/>
      <style:text-properties fo:font-size="10pt" style:font-size-asian="10pt"/>
    </style:style>
    <style:style style:name="P316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62" style:parent-style-name="Normal" style:family="paragraph">
      <style:paragraph-properties fo:text-align="center"/>
      <style:text-properties fo:font-size="3pt" style:font-size-asian="3pt" style:font-size-complex="3pt"/>
    </style:style>
    <style:style style:name="P3163" style:parent-style-name="Normal" style:family="paragraph">
      <style:paragraph-properties fo:text-align="center"/>
      <style:text-properties fo:color="#000000"/>
    </style:style>
    <style:style style:name="P3164" style:parent-style-name="Normal" style:family="paragraph">
      <style:paragraph-properties fo:text-align="center"/>
      <style:text-properties fo:font-weight="bold" style:font-weight-asian="bold" fo:color="#000000"/>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color="#000000"/>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text-align="center"/>
      <style:text-properties fo:font-weight="bold" style:font-weight-asian="bold" fo:color="#000000"/>
    </style:style>
    <style:style style:name="P3170" style:parent-style-name="Normal" style:family="paragraph">
      <style:text-properties fo:font-weight="bold" style:font-weight-asian="bold" fo:color="#000000"/>
    </style:style>
    <style:style style:name="P3171"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172" style:parent-style-name="DefaultParagraphFont" style:family="text">
      <style:text-properties fo:color="#000000"/>
    </style:style>
    <style:style style:name="T3173" style:parent-style-name="DefaultParagraphFont" style:family="text">
      <style:text-properties fo:color="#000000" style:text-underline-type="single" style:text-underline-style="solid" style:text-underline-width="auto" style:text-underline-mode="continuous"/>
    </style:style>
    <style:style style:name="T3174" style:parent-style-name="DefaultParagraphFont" style:family="text">
      <style:text-properties fo:color="#000000"/>
    </style:style>
    <style:style style:name="P3175" style:parent-style-name="Normal" style:family="paragraph">
      <style:paragraph-properties fo:text-align="center">
        <style:tab-stops>
          <style:tab-stop style:type="left" style:position="2.5305in"/>
        </style:tab-stops>
      </style:paragraph-properties>
      <style:text-properties fo:color="#000000"/>
    </style:style>
    <style:style style:name="P3176"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177" style:parent-style-name="Normal" style:family="paragraph">
      <style:text-properties fo:font-weight="bold" style:font-weight-asian="bold" fo:color="#000000"/>
    </style:style>
    <style:style style:name="P3178" style:parent-style-name="Normal" style:family="paragraph">
      <style:paragraph-properties>
        <style:tab-stops>
          <style:tab-stop style:type="left" style:position="1.9791in"/>
        </style:tab-stops>
      </style:paragraph-properties>
    </style:style>
    <style:style style:name="T3179" style:parent-style-name="DefaultParagraphFont" style:family="text">
      <style:text-properties fo:color="#000000"/>
    </style:style>
    <style:style style:name="T3180" style:parent-style-name="DefaultParagraphFont" style:family="text">
      <style:text-properties fo:color="#000000" style:text-underline-type="single" style:text-underline-style="solid" style:text-underline-width="auto" style:text-underline-mode="continuous"/>
    </style:style>
    <style:style style:name="P3181" style:parent-style-name="Normal" style:family="paragraph">
      <style:text-properties fo:color="#000000"/>
    </style:style>
    <style:style style:name="P31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3" style:parent-style-name="Normal" style:family="paragraph">
      <style:paragraph-properties fo:text-indent="0.0416in">
        <style:tab-stops>
          <style:tab-stop style:type="center" style:position="3.127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fo:font-size="10pt" style:font-size-asian="10pt"/>
    </style:style>
    <style:style style:name="P3186" style:parent-style-name="Normal" style:family="paragraph">
      <style:paragraph-properties>
        <style:tab-stops>
          <style:tab-stop style:type="left" style:position="2.2958in"/>
        </style:tab-stops>
      </style:paragraph-properties>
      <style:text-properties fo:color="#000000"/>
    </style:style>
    <style:style style:name="P3187" style:parent-style-name="Normal" style:family="paragraph">
      <style:paragraph-properties>
        <style:tab-stops>
          <style:tab-stop style:type="center" style:position="1.1875in"/>
        </style:tab-stops>
      </style:paragraph-properties>
    </style:style>
    <style:style style:name="T3188" style:parent-style-name="DefaultParagraphFont" style:family="text">
      <style:text-properties fo:color="#000000" fo:font-size="10pt" style:font-size-asian="10pt"/>
    </style:style>
    <style:style style:name="T3189" style:parent-style-name="DefaultParagraphFont" style:family="text">
      <style:text-properties fo:color="#000000"/>
    </style:style>
    <style:style style:name="P3190" style:parent-style-name="Normal" style:family="paragraph">
      <style:paragraph-properties fo:text-indent="0.0416in">
        <style:tab-stops>
          <style:tab-stop style:type="right" style:leader-style="solid" style:leader-text="_" style:position="6.693in"/>
        </style:tab-stops>
      </style:paragraph-properties>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fo:font-size="10pt" style:font-size-asian="10pt"/>
    </style:style>
    <style:style style:name="P3194" style:parent-style-name="Normal" style:family="paragraph">
      <style:paragraph-properties>
        <style:tab-stops>
          <style:tab-stop style:type="right" style:position="6.6895in"/>
        </style:tab-stops>
      </style:paragraph-properties>
    </style:style>
    <style:style style:name="T3195" style:parent-style-name="DefaultParagraphFont" style:family="text">
      <style:text-properties fo:color="#000000" fo:font-size="10pt" style:font-size-asian="10pt"/>
    </style:style>
    <style:style style:name="P3196" style:parent-style-name="Normal" style:family="paragraph">
      <style:paragraph-properties fo:text-indent="0.475in">
        <style:tab-stops>
          <style:tab-stop style:type="left" style:position="3.1666in"/>
          <style:tab-stop style:type="right" style:position="6.6895in"/>
        </style:tab-stops>
      </style:paragraph-properties>
    </style:style>
    <style:style style:name="T3197" style:parent-style-name="DefaultParagraphFont" style:family="text">
      <style:text-properties fo:color="#000000" fo:letter-spacing="0.0416in"/>
    </style:style>
    <style:style style:name="T3198" style:parent-style-name="DefaultParagraphFont" style:family="text">
      <style:text-properties fo:color="#000000"/>
    </style:style>
    <style:style style:name="T3199" style:parent-style-name="DefaultParagraphFont" style:family="text">
      <style:text-properties fo:color="#000000" style:text-underline-type="single" style:text-underline-style="solid" style:text-underline-width="auto" style:text-underline-mode="continuous"/>
    </style:style>
    <style:style style:name="T3200" style:parent-style-name="DefaultParagraphFont" style:family="text">
      <style:text-properties fo:color="#000000"/>
    </style:style>
    <style:style style:name="T3201" style:parent-style-name="DefaultParagraphFont" style:family="text">
      <style:text-properties fo:color="#000000" style:text-underline-type="single" style:text-underline-style="solid" style:text-underline-width="auto" style:text-underline-mode="continuous"/>
    </style:style>
    <style:style style:name="P3202" style:parent-style-name="Normal" style:family="paragraph">
      <style:paragraph-properties>
        <style:tab-stops>
          <style:tab-stop style:type="center" style:position="5.5416in"/>
        </style:tab-stops>
      </style:paragraph-properties>
    </style:style>
    <style:style style:name="T3203" style:parent-style-name="DefaultParagraphFont" style:family="text">
      <style:text-properties fo:color="#000000" fo:font-size="10pt" style:font-size-asian="10pt"/>
    </style:style>
    <style:style style:name="P32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5"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2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7"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9" style:parent-style-name="Normal" style:family="paragraph">
      <style:text-properties fo:color="#000000"/>
    </style:style>
    <style:style style:name="P3210" style:parent-style-name="Normal" style:family="paragraph">
      <style:paragraph-properties fo:text-indent="0.475in">
        <style:tab-stops>
          <style:tab-stop style:type="right" style:leader-style="solid" style:leader-text="_" style:position="6.693in"/>
        </style:tab-stops>
      </style:paragraph-properties>
    </style:style>
    <style:style style:name="T3211" style:parent-style-name="DefaultParagraphFont" style:family="text">
      <style:text-properties fo:color="#000000" fo:letter-spacing="0.0416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2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6"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8" style:parent-style-name="Normal" style:family="paragraph">
      <style:paragraph-properties>
        <style:tab-stops>
          <style:tab-stop style:type="center" style:position="3.9979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fo:font-size="10pt" style:font-size-asian="10pt"/>
    </style:style>
    <style:style style:name="P3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2" style:parent-style-name="Normal" style:family="paragraph">
      <style:paragraph-properties>
        <style:tab-stops>
          <style:tab-stop style:type="center" style:position="2.3354in"/>
        </style:tab-stops>
      </style:paragraph-properties>
    </style:style>
    <style:style style:name="T3223" style:parent-style-name="DefaultParagraphFont" style:family="text">
      <style:text-properties fo:color="#000000" fo:font-size="10pt" style:font-size-asian="10pt"/>
    </style:style>
    <style:style style:name="T3224" style:parent-style-name="DefaultParagraphFont" style:family="text">
      <style:text-properties fo:color="#000000" fo:font-size="10pt" style:font-size-asian="10pt"/>
    </style:style>
    <style:style style:name="P3225" style:parent-style-name="Normal" style:family="paragraph">
      <style:text-properties fo:color="#000000" fo:font-size="10pt" style:font-size-asian="10pt"/>
    </style:style>
    <style:style style:name="P3226"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text-underline-type="single" style:text-underline-style="solid" style:text-underline-width="auto" style:text-underline-mode="continuous"/>
    </style:style>
    <style:style style:name="T3230" style:parent-style-name="DefaultParagraphFont" style:family="text">
      <style:text-properties fo:color="#000000"/>
    </style:style>
    <style:style style:name="T3231" style:parent-style-name="DefaultParagraphFont" style:family="text">
      <style:text-properties fo:color="#000000" style:text-underline-type="single" style:text-underline-style="solid" style:text-underline-width="auto" style:text-underline-mode="continuous"/>
    </style:style>
    <style:style style:name="P3232"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33" style:parent-style-name="Normal" style:family="paragraph">
      <style:text-properties fo:color="#000000" fo:font-size="10pt" style:font-size-asian="10pt"/>
    </style:style>
    <style:style style:name="P3234" style:parent-style-name="Normal" style:family="paragraph">
      <style:text-properties fo:color="#000000"/>
    </style:style>
    <style:style style:name="P3235"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36"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37"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38" style:parent-style-name="Normal" style:family="paragraph">
      <style:paragraph-properties>
        <style:tab-stops>
          <style:tab-stop style:type="center" style:position="1.227in"/>
        </style:tab-stops>
      </style:paragraph-properties>
    </style:style>
    <style:style style:name="T3239" style:parent-style-name="DefaultParagraphFont" style:family="text">
      <style:text-properties fo:color="#000000" fo:font-size="10pt" style:font-size-asian="10pt"/>
    </style:style>
    <style:style style:name="P3240" style:parent-style-name="Normal" style:family="paragraph">
      <style:paragraph-properties>
        <style:tab-stops>
          <style:tab-stop style:type="left" style:position="1.3854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color="#000000" style:text-underline-type="single" style:text-underline-style="solid" style:text-underline-width="auto" style:text-underline-mode="continuous"/>
    </style:style>
    <style:style style:name="P3243" style:parent-style-name="Normal" style:family="paragraph">
      <style:paragraph-properties fo:text-align="center"/>
    </style:style>
    <style:style style:name="T3244" style:parent-style-name="DefaultParagraphFont" style:family="text">
      <style:text-properties fo:color="#000000"/>
    </style:style>
    <style:style style:name="P3245" style:parent-style-name="Normal" style:master-page-name="MPF6" style:family="paragraph">
      <style:paragraph-properties fo:widows="0" fo:orphans="0" fo:break-before="page" fo:text-indent="3.543in"/>
    </style:style>
    <style:style style:name="P3253" style:parent-style-name="Normal" style:family="paragraph">
      <style:paragraph-properties fo:widows="0" fo:orphans="0" fo:text-indent="3.543in"/>
    </style:style>
    <style:style style:name="P3254" style:parent-style-name="Normal" style:family="paragraph">
      <style:paragraph-properties fo:widows="0" fo:orphans="0" fo:text-align="center"/>
      <style:text-properties fo:font-size="10pt" style:font-size-asian="10pt"/>
    </style:style>
    <style:style style:name="P3255"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56"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257"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58" style:parent-style-name="Normal" style:family="paragraph">
      <style:paragraph-properties fo:widows="0" fo:orphans="0" fo:text-align="center">
        <style:tab-stops>
          <style:tab-stop style:type="center" style:position="3.325in"/>
        </style:tab-stops>
      </style:paragraph-properties>
    </style:style>
    <style:style style:name="T3259" style:parent-style-name="DefaultParagraphFont" style:family="text">
      <style:text-properties fo:letter-spacing="0.0013in" fo:font-size="10pt" style:font-size-asian="10pt"/>
    </style:style>
    <style:style style:name="P3260" style:parent-style-name="Normal" style:family="paragraph">
      <style:paragraph-properties>
        <style:tab-stops>
          <style:tab-stop style:type="right" style:position="2.9687in"/>
        </style:tab-stops>
      </style:paragraph-properties>
    </style:style>
    <style:style style:name="P3261"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62"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263"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64" style:parent-style-name="Normal" style:family="paragraph">
      <style:paragraph-properties fo:widows="0" fo:orphans="0">
        <style:tab-stops>
          <style:tab-stop style:type="center" style:position="1.3854in"/>
        </style:tab-stops>
      </style:paragraph-properties>
    </style:style>
    <style:style style:name="T3265" style:parent-style-name="DefaultParagraphFont" style:family="text">
      <style:text-properties fo:letter-spacing="0.002in" fo:font-size="10pt" style:font-size-asian="10pt"/>
    </style:style>
    <style:style style:name="P3266" style:parent-style-name="Normal" style:family="paragraph">
      <style:paragraph-properties fo:widows="0" fo:orphans="0" fo:text-align="center"/>
    </style:style>
    <style:style style:name="T3267" style:parent-style-name="DefaultParagraphFont" style:family="text">
      <style:text-properties fo:font-weight="bold" style:font-weight-asian="bold" style:font-weight-complex="bold" fo:letter-spacing="-0.0041in"/>
    </style:style>
    <style:style style:name="P3268" style:parent-style-name="Normal" style:family="paragraph">
      <style:paragraph-properties fo:widows="0" fo:orphans="0" fo:text-align="center"/>
    </style:style>
    <style:style style:name="T3269" style:parent-style-name="DefaultParagraphFont" style:family="text">
      <style:text-properties fo:font-weight="bold" style:font-weight-asian="bold" style:font-weight-complex="bold" fo:letter-spacing="-0.0055in"/>
    </style:style>
    <style:style style:name="T3270" style:parent-style-name="DefaultParagraphFont" style:family="text">
      <style:text-properties fo:font-weight="bold" style:font-weight-asian="bold" style:font-weight-complex="bold" fo:letter-spacing="-0.0055in"/>
    </style:style>
    <style:style style:name="T3271" style:parent-style-name="DefaultParagraphFont" style:family="text">
      <style:text-properties fo:font-weight="bold" style:font-weight-asian="bold" style:font-weight-complex="bold" fo:letter-spacing="-0.0041in"/>
    </style:style>
    <style:style style:name="P3272" style:parent-style-name="Normal" style:family="paragraph">
      <style:paragraph-properties fo:text-indent="0.4923in"/>
    </style:style>
    <style:style style:name="P3273" style:parent-style-name="Normal" style:family="paragraph">
      <style:paragraph-properties fo:widows="0" fo:orphans="0" fo:text-align="center"/>
    </style:style>
    <style:style style:name="T3274" style:parent-style-name="DefaultParagraphFont" style:family="text">
      <style:text-properties fo:font-weight="bold" style:font-weight-asian="bold" style:font-weight-complex="bold" fo:letter-spacing="-0.0027in"/>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font-weight-complex="bold" fo:letter-spacing="-0.009in"/>
    </style:style>
    <style:style style:name="P3277" style:parent-style-name="Normal" style:family="paragraph">
      <style:paragraph-properties fo:text-indent="0.4923in"/>
    </style:style>
    <style:style style:name="P327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79" style:parent-style-name="DefaultParagraphFont" style:family="text">
      <style:text-properties fo:letter-spacing="0.0055in"/>
    </style:style>
    <style:style style:name="P3280" style:parent-style-name="Normal" style:family="paragraph">
      <style:paragraph-properties fo:widows="0" fo:orphans="0">
        <style:tab-stops>
          <style:tab-stop style:type="center" style:position="4.1166in"/>
        </style:tab-stops>
      </style:paragraph-properties>
    </style:style>
    <style:style style:name="T3281" style:parent-style-name="DefaultParagraphFont" style:family="text">
      <style:text-properties fo:letter-spacing="0.0013in" fo:font-size="10pt" style:font-size-asian="10pt"/>
    </style:style>
    <style:style style:name="P3282" style:parent-style-name="Normal" style:family="paragraph">
      <style:paragraph-properties fo:widows="0" fo:orphans="0">
        <style:tab-stops>
          <style:tab-stop style:type="right" style:leader-style="solid" style:leader-text="_" style:position="6.693in"/>
        </style:tab-stops>
      </style:paragraph-properties>
    </style:style>
    <style:style style:name="T3283" style:parent-style-name="DefaultParagraphFont" style:family="text">
      <style:text-properties fo:letter-spacing="0.0006in"/>
    </style:style>
    <style:style style:name="T3284" style:parent-style-name="DefaultParagraphFont" style:family="text">
      <style:text-properties fo:letter-spacing="-0.0048in"/>
    </style:style>
    <style:style style:name="T3285" style:parent-style-name="DefaultParagraphFont" style:family="text">
      <style:text-properties fo:letter-spacing="0.0027in"/>
    </style:style>
    <style:style style:name="P3286" style:parent-style-name="Normal" style:family="paragraph">
      <style:paragraph-properties fo:widows="0" fo:orphans="0">
        <style:tab-stops>
          <style:tab-stop style:type="center" style:position="5.2645in"/>
        </style:tab-stops>
      </style:paragraph-properties>
    </style:style>
    <style:style style:name="T3287" style:parent-style-name="DefaultParagraphFont" style:family="text">
      <style:text-properties fo:letter-spacing="0.0013in" fo:font-size="10pt" style:font-size-asian="10pt"/>
    </style:style>
    <style:style style:name="P3288" style:parent-style-name="Normal" style:family="paragraph">
      <style:paragraph-properties fo:widows="0" fo:orphans="0"/>
      <style:text-properties fo:font-weight="bold" style:font-weight-asian="bold" style:font-weight-complex="bold"/>
    </style:style>
    <style:style style:name="P3289" style:parent-style-name="Normal" style:family="paragraph">
      <style:paragraph-properties fo:widows="0" fo:orphans="0" fo:text-align="justify" fo:text-indent="0.5145in"/>
    </style:style>
    <style:style style:name="T3290" style:parent-style-name="DefaultParagraphFont" style:family="text">
      <style:text-properties fo:font-weight="bold" style:font-weight-asian="bold" style:font-weight-complex="bold"/>
    </style:style>
    <style:style style:name="P3291" style:parent-style-name="Normal" style:family="paragraph">
      <style:paragraph-properties fo:widows="0" fo:orphans="0" fo:text-align="justify" fo:text-indent="0.5145in"/>
    </style:style>
    <style:style style:name="T3292" style:parent-style-name="DefaultParagraphFont" style:family="text">
      <style:text-properties fo:letter-spacing="-0.0104in"/>
    </style:style>
    <style:style style:name="T3293" style:parent-style-name="DefaultParagraphFont" style:family="text">
      <style:text-properties fo:letter-spacing="0.0006in"/>
    </style:style>
    <style:style style:name="P3294" style:parent-style-name="Normal" style:family="paragraph">
      <style:paragraph-properties fo:widows="0" fo:orphans="0" fo:text-align="justify" fo:text-indent="0.5145in"/>
    </style:style>
    <style:style style:name="T3295" style:parent-style-name="DefaultParagraphFont" style:family="text">
      <style:text-properties fo:letter-spacing="-0.0076in"/>
    </style:style>
    <style:style style:name="T3296" style:parent-style-name="DefaultParagraphFont" style:family="text">
      <style:text-properties fo:letter-spacing="0.0013in"/>
    </style:style>
    <style:style style:name="T3297" style:parent-style-name="DefaultParagraphFont" style:family="text">
      <style:text-properties fo:letter-spacing="0.0013in"/>
    </style:style>
    <style:style style:name="P3298" style:parent-style-name="Normal" style:family="paragraph">
      <style:paragraph-properties fo:widows="0" fo:orphans="0" fo:text-align="justify" fo:text-indent="0.5145in"/>
    </style:style>
    <style:style style:name="T3299" style:parent-style-name="DefaultParagraphFont" style:family="text">
      <style:text-properties fo:letter-spacing="-0.0076in"/>
    </style:style>
    <style:style style:name="T3300" style:parent-style-name="DefaultParagraphFont" style:family="text">
      <style:text-properties fo:letter-spacing="0.0013in"/>
    </style:style>
    <style:style style:name="P3301" style:parent-style-name="Normal" style:family="paragraph">
      <style:paragraph-properties fo:widows="0" fo:orphans="0" fo:text-align="justify" fo:text-indent="0.5145in"/>
    </style:style>
    <style:style style:name="T3302" style:parent-style-name="DefaultParagraphFont" style:family="text">
      <style:text-properties fo:letter-spacing="-0.0076in"/>
    </style:style>
    <style:style style:name="T3303" style:parent-style-name="DefaultParagraphFont" style:family="text">
      <style:text-properties fo:letter-spacing="0.0013in"/>
    </style:style>
    <style:style style:name="P3304" style:parent-style-name="Normal" style:family="paragraph">
      <style:paragraph-properties fo:widows="0" fo:orphans="0" fo:text-align="justify" fo:text-indent="0.5145in"/>
    </style:style>
    <style:style style:name="T3305" style:parent-style-name="DefaultParagraphFont" style:family="text">
      <style:text-properties fo:letter-spacing="-0.0013in"/>
    </style:style>
    <style:style style:name="T3306" style:parent-style-name="DefaultParagraphFont" style:family="text">
      <style:text-properties fo:letter-spacing="-0.0013in"/>
    </style:style>
    <style:style style:name="T3307" style:parent-style-name="DefaultParagraphFont" style:family="text">
      <style:text-properties fo:letter-spacing="-0.002in"/>
    </style:style>
    <style:style style:name="P3308" style:parent-style-name="Normal" style:family="paragraph">
      <style:paragraph-properties fo:text-align="justify" fo:text-indent="0.5145in"/>
    </style:style>
    <style:style style:name="P3309" style:parent-style-name="Normal" style:family="paragraph">
      <style:paragraph-properties fo:widows="0" fo:orphans="0" fo:text-align="justify" fo:text-indent="0.5145in"/>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widows="0" fo:orphans="0" fo:text-align="justify" fo:text-indent="0.5145in"/>
    </style:style>
    <style:style style:name="T3312" style:parent-style-name="DefaultParagraphFont" style:family="text">
      <style:text-properties fo:letter-spacing="-0.0118in"/>
    </style:style>
    <style:style style:name="T3313" style:parent-style-name="DefaultParagraphFont" style:family="text">
      <style:text-properties fo:letter-spacing="0.0006in"/>
    </style:style>
    <style:style style:name="T3314" style:parent-style-name="DefaultParagraphFont" style:family="text">
      <style:text-properties fo:letter-spacing="0.0006in"/>
    </style:style>
    <style:style style:name="P3315" style:parent-style-name="Normal" style:family="paragraph">
      <style:paragraph-properties fo:widows="0" fo:orphans="0" fo:text-align="justify" fo:text-indent="0.5145in"/>
    </style:style>
    <style:style style:name="T3316" style:parent-style-name="DefaultParagraphFont" style:family="text">
      <style:text-properties fo:letter-spacing="-0.0097in"/>
    </style:style>
    <style:style style:name="T3317" style:parent-style-name="DefaultParagraphFont" style:family="text">
      <style:text-properties fo:letter-spacing="-0.0013in"/>
    </style:style>
    <style:style style:name="T3318" style:parent-style-name="DefaultParagraphFont" style:family="text">
      <style:text-properties fo:letter-spacing="0.0006in"/>
    </style:style>
    <style:style style:name="P3319" style:parent-style-name="Normal" style:family="paragraph">
      <style:paragraph-properties fo:widows="0" fo:orphans="0" fo:text-align="justify" fo:text-indent="0.5145in"/>
    </style:style>
    <style:style style:name="T3320" style:parent-style-name="DefaultParagraphFont" style:family="text">
      <style:text-properties fo:letter-spacing="-0.0097in"/>
    </style:style>
    <style:style style:name="T3321" style:parent-style-name="DefaultParagraphFont" style:family="text">
      <style:text-properties fo:letter-spacing="0.002in"/>
    </style:style>
    <style:style style:name="T3322" style:parent-style-name="DefaultParagraphFont" style:family="text">
      <style:text-properties fo:letter-spacing="0.002in"/>
    </style:style>
    <style:style style:name="P3323" style:parent-style-name="Normal" style:family="paragraph">
      <style:paragraph-properties fo:widows="0" fo:orphans="0" fo:text-align="justify" fo:text-indent="0.5145in"/>
    </style:style>
    <style:style style:name="T3324" style:parent-style-name="DefaultParagraphFont" style:family="text">
      <style:text-properties fo:letter-spacing="-0.0097in"/>
    </style:style>
    <style:style style:name="T3325" style:parent-style-name="DefaultParagraphFont" style:family="text">
      <style:text-properties fo:letter-spacing="0.0006in"/>
    </style:style>
    <style:style style:name="P3326" style:parent-style-name="Normal" style:family="paragraph">
      <style:paragraph-properties fo:widows="0" fo:orphans="0" fo:text-align="justify" fo:text-indent="0.5145in"/>
    </style:style>
    <style:style style:name="T3327" style:parent-style-name="DefaultParagraphFont" style:family="text">
      <style:text-properties fo:letter-spacing="-0.0097in"/>
    </style:style>
    <style:style style:name="T3328" style:parent-style-name="DefaultParagraphFont" style:family="text">
      <style:text-properties fo:letter-spacing="0.002in"/>
    </style:style>
    <style:style style:name="P3329" style:parent-style-name="Normal" style:family="paragraph">
      <style:paragraph-properties fo:widows="0" fo:orphans="0" fo:text-align="justify" fo:text-indent="0.5145in"/>
    </style:style>
    <style:style style:name="T3330" style:parent-style-name="DefaultParagraphFont" style:family="text">
      <style:text-properties fo:letter-spacing="-0.0097in"/>
    </style:style>
    <style:style style:name="T3331" style:parent-style-name="DefaultParagraphFont" style:family="text">
      <style:text-properties fo:letter-spacing="-0.0013in"/>
    </style:style>
    <style:style style:name="T3332" style:parent-style-name="DefaultParagraphFont" style:family="text">
      <style:text-properties fo:letter-spacing="0.0006in"/>
    </style:style>
    <style:style style:name="P3333" style:parent-style-name="Normal" style:family="paragraph">
      <style:paragraph-properties fo:widows="0" fo:orphans="0" fo:text-align="justify" fo:text-indent="0.5145in"/>
    </style:style>
    <style:style style:name="T3334" style:parent-style-name="DefaultParagraphFont" style:family="text">
      <style:text-properties fo:letter-spacing="-0.0097in"/>
    </style:style>
    <style:style style:name="T3335" style:parent-style-name="DefaultParagraphFont" style:family="text">
      <style:text-properties fo:letter-spacing="0.0013in"/>
    </style:style>
    <style:style style:name="T3336" style:parent-style-name="DefaultParagraphFont" style:family="text">
      <style:text-properties fo:letter-spacing="0.0013in"/>
    </style:style>
    <style:style style:name="P3337" style:parent-style-name="Normal" style:family="paragraph">
      <style:paragraph-properties fo:widows="0" fo:orphans="0" fo:text-align="justify" fo:text-indent="0.5145in"/>
    </style:style>
    <style:style style:name="T3338" style:parent-style-name="DefaultParagraphFont" style:family="text">
      <style:text-properties fo:letter-spacing="-0.0097in"/>
    </style:style>
    <style:style style:name="T3339" style:parent-style-name="DefaultParagraphFont" style:family="text">
      <style:text-properties fo:letter-spacing="0.0013in"/>
    </style:style>
    <style:style style:name="P3340" style:parent-style-name="Normal" style:family="paragraph">
      <style:paragraph-properties fo:widows="0" fo:orphans="0" fo:text-align="justify" fo:text-indent="0.5145in"/>
    </style:style>
    <style:style style:name="T3341" style:parent-style-name="DefaultParagraphFont" style:family="text">
      <style:text-properties fo:letter-spacing="-0.0097in"/>
    </style:style>
    <style:style style:name="T3342" style:parent-style-name="DefaultParagraphFont" style:family="text">
      <style:text-properties fo:letter-spacing="-0.0013in"/>
    </style:style>
    <style:style style:name="T3343" style:parent-style-name="DefaultParagraphFont" style:family="text">
      <style:text-properties fo:letter-spacing="0.002in"/>
    </style:style>
    <style:style style:name="T3344" style:parent-style-name="DefaultParagraphFont" style:family="text">
      <style:text-properties fo:letter-spacing="0.002in"/>
    </style:style>
    <style:style style:name="P3345" style:parent-style-name="Normal" style:family="paragraph">
      <style:paragraph-properties fo:widows="0" fo:orphans="0" fo:text-align="justify" fo:text-indent="0.5145in"/>
    </style:style>
    <style:style style:name="T3346" style:parent-style-name="DefaultParagraphFont" style:family="text">
      <style:text-properties fo:letter-spacing="-0.0083in"/>
    </style:style>
    <style:style style:name="T3347" style:parent-style-name="DefaultParagraphFont" style:family="text">
      <style:text-properties fo:letter-spacing="0.0013in"/>
    </style:style>
    <style:style style:name="P3348" style:parent-style-name="Normal" style:family="paragraph">
      <style:paragraph-properties fo:widows="0" fo:orphans="0" fo:text-align="justify" fo:text-indent="0.5145in"/>
    </style:style>
    <style:style style:name="T3349" style:parent-style-name="DefaultParagraphFont" style:family="text">
      <style:text-properties fo:letter-spacing="-0.0083in"/>
    </style:style>
    <style:style style:name="T3350" style:parent-style-name="DefaultParagraphFont" style:family="text">
      <style:text-properties fo:letter-spacing="0.0034in"/>
    </style:style>
    <style:style style:name="T3351" style:parent-style-name="DefaultParagraphFont" style:family="text">
      <style:text-properties fo:letter-spacing="0.0013in"/>
    </style:style>
    <style:style style:name="P3352" style:parent-style-name="Normal" style:family="paragraph">
      <style:paragraph-properties fo:widows="0" fo:orphans="0" fo:text-align="justify" fo:text-indent="0.5145in"/>
    </style:style>
    <style:style style:name="T3353" style:parent-style-name="DefaultParagraphFont" style:family="text">
      <style:text-properties fo:letter-spacing="-0.0083in"/>
    </style:style>
    <style:style style:name="T3354" style:parent-style-name="DefaultParagraphFont" style:family="text">
      <style:text-properties fo:letter-spacing="0.0006in"/>
    </style:style>
    <style:style style:name="T3355" style:parent-style-name="DefaultParagraphFont" style:family="text">
      <style:text-properties fo:letter-spacing="0.0006in"/>
    </style:style>
    <style:style style:name="P3356" style:parent-style-name="Normal" style:family="paragraph">
      <style:paragraph-properties fo:widows="0" fo:orphans="0" fo:text-align="justify" fo:text-indent="0.5145in"/>
    </style:style>
    <style:style style:name="T3357" style:parent-style-name="DefaultParagraphFont" style:family="text">
      <style:text-properties fo:letter-spacing="-0.0083in"/>
    </style:style>
    <style:style style:name="T3358" style:parent-style-name="DefaultParagraphFont" style:family="text">
      <style:text-properties fo:letter-spacing="0.002in"/>
    </style:style>
    <style:style style:name="P3359" style:parent-style-name="Normal" style:family="paragraph">
      <style:paragraph-properties fo:widows="0" fo:orphans="0" fo:text-align="justify" fo:text-indent="0.5145in"/>
    </style:style>
    <style:style style:name="T3360" style:parent-style-name="DefaultParagraphFont" style:family="text">
      <style:text-properties fo:letter-spacing="-0.0083in"/>
    </style:style>
    <style:style style:name="T3361" style:parent-style-name="DefaultParagraphFont" style:family="text">
      <style:text-properties fo:letter-spacing="0.0013in"/>
    </style:style>
    <style:style style:name="P3362" style:parent-style-name="Normal" style:family="paragraph">
      <style:paragraph-properties fo:widows="0" fo:orphans="0" fo:text-align="justify" fo:text-indent="0.5145in"/>
    </style:style>
    <style:style style:name="T3363" style:parent-style-name="DefaultParagraphFont" style:family="text">
      <style:text-properties fo:letter-spacing="-0.0083in"/>
    </style:style>
    <style:style style:name="T3364" style:parent-style-name="DefaultParagraphFont" style:family="text">
      <style:text-properties fo:letter-spacing="0.002in"/>
    </style:style>
    <style:style style:name="T3365" style:parent-style-name="DefaultParagraphFont" style:family="text">
      <style:text-properties fo:letter-spacing="0.0006in"/>
    </style:style>
    <style:style style:name="P3366" style:parent-style-name="Normal" style:family="paragraph">
      <style:paragraph-properties fo:widows="0" fo:orphans="0" fo:text-align="justify" fo:text-indent="0.5145in"/>
    </style:style>
    <style:style style:name="T3367" style:parent-style-name="DefaultParagraphFont" style:family="text">
      <style:text-properties fo:letter-spacing="-0.0083in"/>
    </style:style>
    <style:style style:name="T3368" style:parent-style-name="DefaultParagraphFont" style:family="text">
      <style:text-properties fo:letter-spacing="0.0006in"/>
    </style:style>
    <style:style style:name="P3369" style:parent-style-name="Normal" style:family="paragraph">
      <style:paragraph-properties fo:widows="0" fo:orphans="0" fo:text-align="justify" fo:text-indent="0.5145in"/>
    </style:style>
    <style:style style:name="T3370" style:parent-style-name="DefaultParagraphFont" style:family="text">
      <style:text-properties fo:letter-spacing="-0.0083in"/>
    </style:style>
    <style:style style:name="T3371" style:parent-style-name="DefaultParagraphFont" style:family="text">
      <style:text-properties fo:letter-spacing="0.0013in"/>
    </style:style>
    <style:style style:name="T3372" style:parent-style-name="DefaultParagraphFont" style:family="text">
      <style:text-properties fo:letter-spacing="0.0013in"/>
    </style:style>
    <style:style style:name="P3373" style:parent-style-name="Normal" style:family="paragraph">
      <style:paragraph-properties fo:widows="0" fo:orphans="0" fo:text-align="justify" fo:text-indent="0.5145in"/>
    </style:style>
    <style:style style:name="T3374" style:parent-style-name="DefaultParagraphFont" style:family="text">
      <style:text-properties fo:letter-spacing="-0.0083in"/>
    </style:style>
    <style:style style:name="T3375" style:parent-style-name="DefaultParagraphFont" style:family="text">
      <style:text-properties fo:letter-spacing="0.0013in"/>
    </style:style>
    <style:style style:name="P3376" style:parent-style-name="Normal" style:family="paragraph">
      <style:paragraph-properties fo:text-align="justify" fo:text-indent="0.5145in"/>
    </style:style>
    <style:style style:name="P3377" style:parent-style-name="Normal" style:family="paragraph">
      <style:paragraph-properties fo:widows="0" fo:orphans="0" fo:text-align="justify" fo:text-indent="0.5145in"/>
    </style:style>
    <style:style style:name="T3378" style:parent-style-name="DefaultParagraphFont" style:family="text">
      <style:text-properties fo:letter-spacing="-0.0013in"/>
    </style:style>
    <style:style style:name="P3379" style:parent-style-name="Normal" style:family="paragraph">
      <style:paragraph-properties fo:widows="0" fo:orphans="0" fo:text-align="justify" fo:text-indent="0.5145in"/>
    </style:style>
    <style:style style:name="T3380" style:parent-style-name="DefaultParagraphFont" style:family="text">
      <style:text-properties fo:letter-spacing="-0.0138in"/>
    </style:style>
    <style:style style:name="T3381" style:parent-style-name="DefaultParagraphFont" style:family="text">
      <style:text-properties fo:letter-spacing="-0.0027in"/>
    </style:style>
    <style:style style:name="T3382" style:parent-style-name="DefaultParagraphFont" style:family="text">
      <style:text-properties fo:letter-spacing="0.0013in"/>
    </style:style>
    <style:style style:name="T3383" style:parent-style-name="DefaultParagraphFont" style:family="text">
      <style:text-properties fo:letter-spacing="0.0013in"/>
    </style:style>
    <style:style style:name="P3384" style:parent-style-name="Normal" style:family="paragraph">
      <style:paragraph-properties fo:widows="0" fo:orphans="0" fo:text-align="justify" fo:text-indent="0.5145in"/>
    </style:style>
    <style:style style:name="T3385" style:parent-style-name="DefaultParagraphFont" style:family="text">
      <style:text-properties fo:letter-spacing="-0.0097in"/>
    </style:style>
    <style:style style:name="T3386" style:parent-style-name="DefaultParagraphFont" style:family="text">
      <style:text-properties fo:letter-spacing="0.002in"/>
    </style:style>
    <style:style style:name="T3387" style:parent-style-name="DefaultParagraphFont" style:family="text">
      <style:text-properties fo:letter-spacing="0.0013in"/>
    </style:style>
    <style:style style:name="P3388"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389" style:parent-style-name="DefaultParagraphFont" style:family="text">
      <style:text-properties fo:letter-spacing="0.0013in"/>
    </style:style>
    <style:style style:name="T3390" style:parent-style-name="DefaultParagraphFont" style:family="text">
      <style:text-properties style:text-underline-type="single" style:text-underline-style="solid" style:text-underline-width="auto" style:text-underline-mode="continuous"/>
    </style:style>
    <style:style style:name="T3391" style:parent-style-name="DefaultParagraphFont" style:family="text">
      <style:text-properties style:text-underline-type="single" style:text-underline-style="solid" style:text-underline-width="auto" style:text-underline-mode="continuous"/>
    </style:style>
    <style:style style:name="T3392" style:parent-style-name="DefaultParagraphFont" style:family="text">
      <style:text-properties fo:letter-spacing="-0.0041in"/>
    </style:style>
    <style:style style:name="P3393"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394" style:parent-style-name="DefaultParagraphFont" style:family="text">
      <style:text-properties fo:letter-spacing="0.0006in"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letter-spacing="0.0013in" fo:font-size="10pt" style:font-size-asian="10pt"/>
    </style:style>
    <style:style style:name="P3397" style:parent-style-name="Normal" style:family="paragraph">
      <style:text-properties fo:color="#000000"/>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break-before="page" fo:margin-left="3.543in">
        <style:tab-stops/>
      </style:paragraph-properties>
    </style:style>
    <style:style style:name="T3404" style:parent-style-name="DefaultParagraphFont" style:family="text">
      <style:text-properties fo:color="#000000" style:font-size-complex="12pt"/>
    </style:style>
    <style:style style:name="P3405" style:parent-style-name="Normal" style:family="paragraph">
      <style:paragraph-properties fo:text-indent="3.543in"/>
      <style:text-properties fo:color="#000000" style:font-size-complex="12pt"/>
    </style:style>
    <style:style style:name="P3406" style:parent-style-name="Normal" style:family="paragraph">
      <style:paragraph-properties fo:text-indent="3.543in"/>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center"/>
      <style:text-properties fo:font-weight="bold" style:font-weight-asian="bold" fo:color="#000000"/>
    </style:style>
    <style:style style:name="P3410" style:parent-style-name="Normal" style:family="paragraph">
      <style:paragraph-properties fo:text-align="center"/>
      <style:text-properties fo:color="#000000" fo:font-size="10pt" style:font-size-asian="10pt"/>
    </style:style>
    <style:style style:name="P3411" style:parent-style-name="Normal" style:family="paragraph">
      <style:paragraph-properties fo:text-align="center"/>
      <style:text-properties fo:color="#000000"/>
    </style:style>
    <style:style style:name="P3412" style:parent-style-name="Normal" style:family="paragraph">
      <style:paragraph-properties fo:text-align="center"/>
      <style:text-properties fo:font-weight="bold" style:font-weight-asian="bold" fo:color="#000000"/>
    </style:style>
    <style:style style:name="P3413" style:parent-style-name="Normal" style:family="paragraph">
      <style:paragraph-properties fo:text-align="center"/>
      <style:text-properties fo:font-weight="bold" style:font-weight-asian="bold" fo:color="#000000"/>
    </style:style>
    <style:style style:name="P3414" style:parent-style-name="Normal" style:family="paragraph">
      <style:paragraph-properties fo:text-align="center"/>
      <style:text-properties fo:font-weight="bold" style:font-weight-asian="bold" fo:color="#000000"/>
    </style:style>
    <style:style style:name="P3415"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16" style:parent-style-name="DefaultParagraphFont" style:family="text">
      <style:text-properties fo:color="#000000"/>
    </style:style>
    <style:style style:name="P3417" style:parent-style-name="Normal" style:family="paragraph">
      <style:paragraph-properties fo:text-align="center">
        <style:tab-stops>
          <style:tab-stop style:type="left" style:position="2.4347in"/>
        </style:tab-stops>
      </style:paragraph-properties>
      <style:text-properties fo:color="#000000"/>
    </style:style>
    <style:style style:name="P3418"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19" style:parent-style-name="Normal" style:family="paragraph">
      <style:text-properties fo:color="#000000"/>
    </style:style>
    <style:style style:name="P342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1"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422"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423" style:parent-style-name="DefaultParagraphFont" style:family="text">
      <style:text-properties fo:color="#000000"/>
    </style:style>
    <style:style style:name="T3424" style:parent-style-name="DefaultParagraphFont" style:family="text">
      <style:text-properties fo:color="#000000" style:text-underline-type="single" style:text-underline-style="solid" style:text-underline-width="auto" style:text-underline-mode="continuous"/>
    </style:style>
    <style:style style:name="T3425" style:parent-style-name="DefaultParagraphFont" style:family="text">
      <style:text-properties fo:color="#000000"/>
    </style:style>
    <style:style style:name="T3426" style:parent-style-name="DefaultParagraphFont" style:family="text">
      <style:text-properties fo:color="#000000" style:text-underline-type="single" style:text-underline-style="solid" style:text-underline-width="auto" style:text-underline-mode="continuous"/>
    </style:style>
    <style:style style:name="T3427" style:parent-style-name="DefaultParagraphFont" style:family="text">
      <style:text-properties fo:color="#000000"/>
    </style:style>
    <style:style style:name="P342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9" style:parent-style-name="Normal" style:family="paragraph">
      <style:paragraph-properties>
        <style:tab-stops>
          <style:tab-stop style:type="center" style:position="4.3937in"/>
        </style:tab-stops>
      </style:paragraph-properties>
    </style:style>
    <style:style style:name="T3430" style:parent-style-name="DefaultParagraphFont" style:family="text">
      <style:text-properties fo:color="#000000" fo:font-size="10pt" style:font-size-asian="10pt"/>
    </style:style>
    <style:style style:name="T3431" style:parent-style-name="DefaultParagraphFont" style:family="text">
      <style:text-properties fo:color="#000000" fo:font-size="10pt" style:font-size-asian="10pt"/>
    </style:style>
    <style:style style:name="P3432" style:parent-style-name="Normal" style:family="paragraph">
      <style:text-properties fo:color="#000000"/>
    </style:style>
    <style:style style:name="P343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4" style:parent-style-name="Normal" style:family="paragraph">
      <style:paragraph-properties>
        <style:tab-stops>
          <style:tab-stop style:type="center" style:position="5.3833in"/>
        </style:tab-stops>
      </style:paragraph-properties>
    </style:style>
    <style:style style:name="T3435" style:parent-style-name="DefaultParagraphFont" style:family="text">
      <style:text-properties fo:color="#000000" fo:font-size="10pt" style:font-size-asian="10pt"/>
    </style:style>
    <style:style style:name="P3436" style:parent-style-name="Normal" style:family="paragraph">
      <style:text-properties fo:color="#000000"/>
    </style:style>
    <style:style style:name="P343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3" style:parent-style-name="Normal" style:family="paragraph">
      <style:paragraph-properties fo:text-indent="0.475in"/>
      <style:text-properties fo:color="#000000"/>
    </style:style>
    <style:style style:name="P3444" style:parent-style-name="Normal" style:family="paragraph">
      <style:paragraph-properties>
        <style:tab-stops>
          <style:tab-stop style:type="left" style:position="0in"/>
          <style:tab-stop style:type="left" style:position="1.768in"/>
        </style:tab-stops>
      </style:paragraph-properties>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fo:font-size="10pt" style:font-size-asian="10pt"/>
    </style:style>
    <style:style style:name="P3457" style:parent-style-name="Normal" style:family="paragraph">
      <style:text-properties fo:color="#000000"/>
    </style:style>
    <style:style style:name="P3458"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text-underline-type="single" style:text-underline-style="solid" style:text-underline-width="auto" style:text-underline-mode="continuous"/>
    </style:style>
    <style:style style:name="T3462" style:parent-style-name="DefaultParagraphFont" style:family="text">
      <style:text-properties fo:color="#000000"/>
    </style:style>
    <style:style style:name="T3463" style:parent-style-name="DefaultParagraphFont" style:family="text">
      <style:text-properties fo:color="#000000" style:text-underline-type="single" style:text-underline-style="solid" style:text-underline-width="auto" style:text-underline-mode="continuous"/>
    </style:style>
    <style:style style:name="P3464" style:parent-style-name="Normal" style:family="paragraph">
      <style:paragraph-properties>
        <style:tab-stops>
          <style:tab-stop style:type="center" style:position="3.4833in"/>
          <style:tab-stop style:type="center" style:position="5.3833in"/>
        </style:tab-stops>
      </style:paragraph-properties>
    </style:style>
    <style:style style:name="T3465" style:parent-style-name="DefaultParagraphFont" style:family="text">
      <style:text-properties fo:color="#000000"/>
    </style:style>
    <style:style style:name="T3466" style:parent-style-name="DefaultParagraphFont" style:family="text">
      <style:text-properties fo:color="#000000" fo:font-size="10pt" style:font-size-asian="10pt"/>
    </style:style>
    <style:style style:name="T3467" style:parent-style-name="DefaultParagraphFont" style:family="text">
      <style:text-properties fo:color="#000000" fo:font-size="10pt" style:font-size-asian="10pt"/>
    </style:style>
    <style:style style:name="P3468" style:parent-style-name="Normal" style:family="paragraph">
      <style:paragraph-properties fo:text-align="center"/>
    </style:style>
    <style:style style:name="T3469" style:parent-style-name="DefaultParagraphFont" style:family="text">
      <style:text-properties fo:color="#000000"/>
    </style:style>
    <style:style style:name="P3470" style:parent-style-name="Normal" style:family="paragraph">
      <style:paragraph-properties fo:break-before="page" fo:margin-left="3.543in">
        <style:tab-stops/>
      </style:paragraph-properties>
    </style:style>
    <style:style style:name="T3471" style:parent-style-name="DefaultParagraphFont" style:family="text">
      <style:text-properties fo:color="#000000" style:font-size-complex="12pt"/>
    </style:style>
    <style:style style:name="P3472" style:parent-style-name="Normal" style:family="paragraph">
      <style:paragraph-properties fo:text-indent="3.543in"/>
      <style:text-properties fo:color="#000000" style:font-size-complex="12pt"/>
    </style:style>
    <style:style style:name="P3473" style:parent-style-name="Normal" style:family="paragraph">
      <style:paragraph-properties fo:text-indent="3.543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center"/>
      <style:text-properties fo:font-weight="bold" style:font-weight-asian="bold" fo:color="#000000"/>
    </style:style>
    <style:style style:name="P3477"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478" style:parent-style-name="Normal" style:family="paragraph">
      <style:paragraph-properties fo:text-align="center"/>
      <style:text-properties fo:color="#000000" fo:font-size="10pt" style:font-size-asian="10pt"/>
    </style:style>
    <style:style style:name="P3479" style:parent-style-name="Normal" style:family="paragraph">
      <style:paragraph-properties fo:text-align="center"/>
      <style:text-properties fo:color="#000000"/>
    </style:style>
    <style:style style:name="P3480" style:parent-style-name="Normal" style:family="paragraph">
      <style:paragraph-properties fo:text-align="center"/>
      <style:text-properties fo:font-weight="bold" style:font-weight-asian="bold" fo:color="#000000"/>
    </style:style>
    <style:style style:name="P3481" style:parent-style-name="Normal" style:family="paragraph">
      <style:paragraph-properties fo:text-align="center"/>
      <style:text-properties fo:font-weight="bold" style:font-weight-asian="bold" fo:color="#000000"/>
    </style:style>
    <style:style style:name="P3482"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style:text-underline-type="single" style:text-underline-style="solid" style:text-underline-width="auto" style:text-underline-mode="continuous"/>
    </style:style>
    <style:style style:name="T3485" style:parent-style-name="DefaultParagraphFont" style:family="text">
      <style:text-properties fo:color="#000000"/>
    </style:style>
    <style:style style:name="P3486" style:parent-style-name="Normal" style:family="paragraph">
      <style:paragraph-properties fo:text-align="center">
        <style:tab-stops>
          <style:tab-stop style:type="left" style:position="2.9305in"/>
        </style:tab-stops>
      </style:paragraph-properties>
      <style:text-properties fo:color="#000000"/>
    </style:style>
    <style:style style:name="P3487"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88" style:parent-style-name="Normal" style:family="paragraph">
      <style:paragraph-properties fo:text-align="center"/>
      <style:text-properties fo:color="#000000"/>
    </style:style>
    <style:style style:name="P348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90"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491" style:parent-style-name="Normal" style:family="paragraph">
      <style:text-properties fo:color="#000000"/>
    </style:style>
    <style:style style:name="P3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3" style:parent-style-name="Normal" style:family="paragraph">
      <style:paragraph-properties>
        <style:tab-stops>
          <style:tab-stop style:type="center" style:position="2.5333in"/>
        </style:tab-stops>
      </style:paragraph-properties>
    </style:style>
    <style:style style:name="T3494" style:parent-style-name="DefaultParagraphFont" style:family="text">
      <style:text-properties fo:color="#000000"/>
    </style:style>
    <style:style style:name="T3495" style:parent-style-name="DefaultParagraphFont" style:family="text">
      <style:text-properties fo:color="#000000" fo:font-size="10pt" style:font-size-asian="10pt"/>
    </style:style>
    <style:style style:name="P3496" style:parent-style-name="Normal" style:family="paragraph">
      <style:text-properties fo:color="#000000"/>
    </style:style>
    <style:style style:name="P3497" style:parent-style-name="Normal" style:family="paragraph">
      <style:paragraph-properties fo:text-indent="0.475in"/>
      <style:text-properties fo:color="#000000"/>
    </style:style>
    <style:style style:name="P349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9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4" style:parent-style-name="Normal" style:family="paragraph">
      <style:paragraph-properties fo:text-indent="0.475in"/>
      <style:text-properties fo:color="#000000"/>
    </style:style>
    <style:style style:name="P3505" style:parent-style-name="Normal" style:family="paragraph">
      <style:paragraph-properties>
        <style:tab-stops>
          <style:tab-stop style:type="left" style:position="0in"/>
          <style:tab-stop style:type="left" style:position="0.7597in"/>
        </style:tab-stops>
      </style:paragraph-properties>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fo:font-size="10pt" style:font-size-asian="10pt"/>
    </style:style>
    <style:style style:name="P3521" style:parent-style-name="Normal" style:family="paragraph">
      <style:text-properties fo:color="#000000"/>
    </style:style>
    <style:style style:name="P3522"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text-underline-type="single" style:text-underline-style="solid" style:text-underline-width="auto" style:text-underline-mode="continuous"/>
    </style:style>
    <style:style style:name="T3526" style:parent-style-name="DefaultParagraphFont" style:family="text">
      <style:text-properties fo:color="#000000"/>
    </style:style>
    <style:style style:name="T3527" style:parent-style-name="DefaultParagraphFont" style:family="text">
      <style:text-properties fo:color="#000000" style:text-underline-type="single" style:text-underline-style="solid" style:text-underline-width="auto" style:text-underline-mode="continuous"/>
    </style:style>
    <style:style style:name="P3528" style:parent-style-name="Normal" style:family="paragraph">
      <style:paragraph-properties>
        <style:tab-stops>
          <style:tab-stop style:type="center" style:position="3.4833in"/>
          <style:tab-stop style:type="center" style:position="5.3833in"/>
        </style:tab-stops>
      </style:paragraph-properties>
    </style:style>
    <style:style style:name="T3529" style:parent-style-name="DefaultParagraphFont" style:family="text">
      <style:text-properties fo:color="#000000"/>
    </style:style>
    <style:style style:name="T3530" style:parent-style-name="DefaultParagraphFont" style:family="text">
      <style:text-properties fo:color="#000000" fo:font-size="10pt" style:font-size-asian="10pt"/>
    </style:style>
    <style:style style:name="T3531" style:parent-style-name="DefaultParagraphFont" style:family="text">
      <style:text-properties fo:color="#000000" fo:font-size="10pt" style:font-size-asian="10pt"/>
    </style:style>
    <style:style style:name="T3532" style:parent-style-name="DefaultParagraphFont" style:family="text">
      <style:text-properties fo:color="#000000" fo:font-size="10pt" style:font-size-asian="10pt"/>
    </style:style>
    <style:style style:name="P3533"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534" style:parent-style-name="Normal" style:family="paragraph">
      <style:paragraph-properties fo:text-align="center">
        <style:tab-stops>
          <style:tab-stop style:type="center" style:position="3.4833in"/>
          <style:tab-stop style:type="center" style:position="5.3833in"/>
        </style:tab-stops>
      </style:paragraph-properties>
    </style:style>
    <style:style style:name="T3535" style:parent-style-name="DefaultParagraphFont" style:family="text">
      <style:text-properties fo:color="#000000"/>
    </style:style>
    <style:style style:name="P3536" style:parent-style-name="Normal" style:family="paragraph">
      <style:paragraph-properties fo:text-align="center"/>
    </style:style>
    <style:style style:name="P3537" style:parent-style-name="Normal" style:master-page-name="MPF7" style:family="paragraph">
      <style:paragraph-properties fo:break-before="page" fo:text-indent="6.6895in">
        <style:tab-stops>
          <style:tab-stop style:type="left" style:position="0.6062in"/>
        </style:tab-stops>
      </style:paragraph-properties>
      <style:text-properties fo:color="#000000" style:font-size-complex="12pt"/>
    </style:style>
    <style:style style:name="P3545" style:parent-style-name="Normal" style:family="paragraph">
      <style:paragraph-properties fo:text-indent="6.6895in"/>
      <style:text-properties fo:color="#000000" style:font-size-complex="12pt"/>
    </style:style>
    <style:style style:name="P3546" style:parent-style-name="Normal" style:family="paragraph">
      <style:paragraph-properties fo:text-indent="6.6895in"/>
      <style:text-properties fo:color="#000000" style:font-size-complex="12pt"/>
    </style:style>
    <style:style style:name="P3547" style:parent-style-name="Normal" style:family="paragraph">
      <style:paragraph-properties fo:text-align="center">
        <style:tab-stops>
          <style:tab-stop style:type="left" style:position="3.6173in"/>
        </style:tab-stops>
      </style:paragraph-properties>
      <style:text-properties fo:color="#000000"/>
    </style:style>
    <style:style style:name="P3548" style:parent-style-name="Normal" style:family="paragraph">
      <style:paragraph-properties fo:text-align="center">
        <style:tab-stops>
          <style:tab-stop style:type="center" style:position="5.3041in"/>
        </style:tab-stops>
      </style:paragraph-properties>
    </style:style>
    <style:style style:name="T3549" style:parent-style-name="DefaultParagraphFont" style:family="text">
      <style:text-properties fo:color="#000000" fo:font-size="10pt" style:font-size-asian="10pt"/>
    </style:style>
    <style:style style:name="P3550" style:parent-style-name="Normal" style:family="paragraph">
      <style:paragraph-properties fo:text-align="center"/>
      <style:text-properties fo:color="#000000"/>
    </style:style>
    <style:style style:name="P3551" style:parent-style-name="Normal" style:family="paragraph">
      <style:paragraph-properties fo:text-align="center"/>
      <style:text-properties fo:font-size="10pt" style:font-size-asian="10pt"/>
    </style:style>
    <style:style style:name="P3552" style:parent-style-name="Normal" style:family="paragraph">
      <style:paragraph-properties fo:keep-with-next="always" fo:text-align="center"/>
      <style:text-properties fo:font-weight="bold" style:font-weight-asian="bold" fo:color="#000000" style:letter-kerning="true" style:font-size-complex="12pt"/>
    </style:style>
    <style:style style:name="P3553" style:parent-style-name="Normal" style:family="paragraph">
      <style:paragraph-properties fo:text-align="center"/>
      <style:text-properties fo:font-size="3pt" style:font-size-asian="3pt" style:font-size-complex="3pt"/>
    </style:style>
    <style:style style:name="P3554" style:parent-style-name="Normal" style:family="paragraph">
      <style:paragraph-properties fo:text-align="center"/>
      <style:text-properties fo:font-weight="bold" style:font-weight-asian="bold" fo:color="#000000"/>
    </style:style>
    <style:style style:name="P3555" style:parent-style-name="Normal" style:family="paragraph">
      <style:text-properties fo:color="#000000"/>
    </style:style>
    <style:style style:name="TableColumn3557" style:family="table-column">
      <style:table-column-properties style:column-width="0.4687in" style:use-optimal-column-width="false"/>
    </style:style>
    <style:style style:name="TableColumn3558" style:family="table-column">
      <style:table-column-properties style:column-width="1.6736in" style:use-optimal-column-width="false"/>
    </style:style>
    <style:style style:name="TableColumn3559" style:family="table-column">
      <style:table-column-properties style:column-width="0.5909in" style:use-optimal-column-width="false"/>
    </style:style>
    <style:style style:name="TableColumn3560" style:family="table-column">
      <style:table-column-properties style:column-width="0.5902in" style:use-optimal-column-width="false"/>
    </style:style>
    <style:style style:name="TableColumn3561" style:family="table-column">
      <style:table-column-properties style:column-width="0.9847in" style:use-optimal-column-width="false"/>
    </style:style>
    <style:style style:name="TableColumn3562" style:family="table-column">
      <style:table-column-properties style:column-width="2.0666in" style:use-optimal-column-width="false"/>
    </style:style>
    <style:style style:name="TableColumn3563" style:family="table-column">
      <style:table-column-properties style:column-width="0.6895in" style:use-optimal-column-width="false"/>
    </style:style>
    <style:style style:name="TableColumn3564" style:family="table-column">
      <style:table-column-properties style:column-width="0.5902in" style:use-optimal-column-width="false"/>
    </style:style>
    <style:style style:name="TableColumn3565" style:family="table-column">
      <style:table-column-properties style:column-width="2.0673in" style:use-optimal-column-width="false"/>
    </style:style>
    <style:style style:name="TableColumn3566" style:family="table-column">
      <style:table-column-properties style:column-width="1.0826in" style:use-optimal-column-width="false"/>
    </style:style>
    <style:style style:name="Table3556" style:family="table">
      <style:table-properties style:width="10.8048in" fo:margin-left="0in" table:align="left"/>
    </style:style>
    <style:style style:name="TableRow3567" style:family="table-row">
      <style:table-row-properties style:min-row-height="0.1666in" style:use-optimal-row-height="false" fo:keep-together="always"/>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P3578" style:parent-style-name="Normal" style:family="paragraph">
      <style:paragraph-properties fo:text-align="center"/>
      <style:text-properties fo:color="#000000" fo:font-size="10pt" style:font-size-asian="10pt"/>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Row3590" style:family="table-row">
      <style:table-row-properties style:min-row-height="0.1666in" style:use-optimal-row-height="false" fo:keep-together="always"/>
    </style:style>
    <style:style style:name="P3591" style:parent-style-name="Normal" style:family="paragraph">
      <style:paragraph-properties fo:text-align="center"/>
      <style:text-properties fo:color="#000000" fo:font-size="10pt" style:font-size-asian="10pt"/>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P3597" style:parent-style-name="Normal" style:family="paragraph">
      <style:paragraph-properties fo:text-align="center"/>
      <style:text-properties fo:color="#000000" fo:font-size="10pt" style:font-size-asian="10pt"/>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P3603" style:parent-style-name="Normal" style:family="paragraph">
      <style:text-properties fo:color="#000000" fo:font-size="10pt" style:font-size-asian="10pt"/>
    </style:style>
    <style:style style:name="P3604" style:parent-style-name="Normal" style:family="paragraph">
      <style:text-properties fo:color="#000000" fo:font-size="10pt" style:font-size-asian="10pt"/>
    </style:style>
    <style:style style:name="TableRow3605" style:family="table-row">
      <style:table-row-properties style:use-optimal-row-height="false"/>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Row3626" style:family="table-row">
      <style:table-row-properties style:use-optimal-row-height="false"/>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style:text-properties fo:color="#000000"/>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fo:color="#000000"/>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color="#000000"/>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ext-properties fo:color="#000000"/>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style:text-properties fo:color="#000000"/>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fo:text-align="center"/>
      <style:text-properties fo:color="#000000"/>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style:text-properties fo:color="#000000"/>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text-align="center"/>
      <style:text-properties fo:color="#000000"/>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style:text-properties fo:color="#000000"/>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center"/>
      <style:text-properties fo:color="#000000"/>
    </style:style>
    <style:style style:name="TableRow3647" style:family="table-row">
      <style:table-row-properties style:use-optimal-row-height="false"/>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paragraph-properties fo:text-align="center"/>
      <style:text-properties fo:color="#000000"/>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text-align="center"/>
      <style:text-properties fo:color="#000000"/>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paragraph-properties fo:text-align="center"/>
      <style:text-properties fo:color="#000000"/>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center"/>
      <style:text-properties fo:color="#000000"/>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text-align="center"/>
      <style:text-properties fo:color="#000000"/>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paragraph-properties fo:text-align="center"/>
      <style:text-properties fo:color="#000000"/>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paragraph-properties fo:text-align="center"/>
      <style:text-properties fo:color="#000000"/>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ext-properties fo:color="#000000"/>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center"/>
      <style:text-properties fo:color="#000000"/>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text-align="center"/>
      <style:text-properties fo:color="#000000"/>
    </style:style>
    <style:style style:name="TableRow3668" style:family="table-row">
      <style:table-row-properties style:use-optimal-row-height="false"/>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center"/>
      <style:text-properties fo:color="#000000"/>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text-align="center"/>
      <style:text-properties fo:color="#000000"/>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center"/>
      <style:text-properties fo:color="#000000"/>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paragraph-properties fo:text-align="center"/>
      <style:text-properties fo:color="#000000"/>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fo:text-align="center"/>
      <style:text-properties fo:color="#000000"/>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fo:text-align="center"/>
      <style:text-properties fo:color="#000000"/>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fo:color="#000000"/>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fo:text-align="center"/>
      <style:text-properties fo:color="#000000"/>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paragraph-properties fo:text-align="center"/>
      <style:text-properties fo:color="#000000"/>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fo:text-align="center"/>
      <style:text-properties fo:color="#000000"/>
    </style:style>
    <style:style style:name="P3689" style:parent-style-name="Normal" style:family="paragraph">
      <style:text-properties fo:color="#000000"/>
    </style:style>
    <style:style style:name="P3690"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691"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692" style:parent-style-name="Normal" style:family="paragraph">
      <style:text-properties fo:color="#000000" fo:font-size="10pt" style:font-size-asian="10pt"/>
    </style:style>
    <style:style style:name="P3693" style:parent-style-name="Normal" style:family="paragraph">
      <style:paragraph-properties fo:text-indent="0.475in"/>
      <style:text-properties fo:color="#000000"/>
    </style:style>
    <style:style style:name="P3694" style:parent-style-name="Normal" style:family="paragraph">
      <style:paragraph-properties fo:text-align="center"/>
    </style:style>
    <style:style style:name="T3695" style:parent-style-name="DefaultParagraphFont" style:family="text">
      <style:text-properties fo:color="#000000"/>
    </style:style>
    <style:style style:name="P3696" style:parent-style-name="Normal" style:family="paragraph">
      <style:paragraph-properties fo:break-before="page" fo:margin-left="6.6895in">
        <style:tab-stops/>
      </style:paragraph-properties>
    </style:style>
    <style:style style:name="T3697" style:parent-style-name="DefaultParagraphFont" style:family="text">
      <style:text-properties fo:color="#000000" style:font-size-complex="12pt"/>
    </style:style>
    <style:style style:name="P3698" style:parent-style-name="Normal" style:family="paragraph">
      <style:paragraph-properties fo:text-indent="6.6895in"/>
      <style:text-properties fo:color="#000000" style:font-size-complex="12pt"/>
    </style:style>
    <style:style style:name="P3699" style:parent-style-name="Normal" style:family="paragraph">
      <style:paragraph-properties fo:text-indent="6.6895in"/>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text-properties fo:color="#000000"/>
    </style:style>
    <style:style style:name="P3703"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704"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705" style:parent-style-name="Normal" style:family="paragraph">
      <style:paragraph-properties fo:text-align="center"/>
      <style:text-properties fo:color="#000000" fo:font-size="10pt" style:font-size-asian="10pt"/>
    </style:style>
    <style:style style:name="P3706" style:parent-style-name="Normal" style:family="paragraph">
      <style:paragraph-properties fo:keep-with-next="always" fo:text-align="center"/>
      <style:text-properties fo:font-weight="bold" style:font-weight-asian="bold" fo:color="#000000" style:letter-kerning="true" style:font-size-complex="12pt"/>
    </style:style>
    <style:style style:name="P3707" style:parent-style-name="Normal" style:family="paragraph">
      <style:paragraph-properties fo:keep-with-next="always" fo:text-align="center"/>
      <style:text-properties fo:font-weight="bold" style:font-weight-asian="bold" fo:color="#000000" style:letter-kerning="true" style:font-size-complex="12pt"/>
    </style:style>
    <style:style style:name="P3708" style:parent-style-name="Normal" style:family="paragraph">
      <style:paragraph-properties fo:keep-with-next="always" fo:text-align="center"/>
      <style:text-properties fo:font-weight="bold" style:font-weight-asian="bold" fo:color="#000000" style:letter-kerning="true" style:font-size-complex="12pt"/>
    </style:style>
    <style:style style:name="P3709" style:parent-style-name="Normal" style:family="paragraph">
      <style:text-properties fo:color="#000000"/>
    </style:style>
    <style:style style:name="TableColumn3711" style:family="table-column">
      <style:table-column-properties style:column-width="0.3472in"/>
    </style:style>
    <style:style style:name="TableColumn3712" style:family="table-column">
      <style:table-column-properties style:column-width="2.3777in"/>
    </style:style>
    <style:style style:name="TableColumn3713" style:family="table-column">
      <style:table-column-properties style:column-width="1.8819in"/>
    </style:style>
    <style:style style:name="TableColumn3714" style:family="table-column">
      <style:table-column-properties style:column-width="1.5263in"/>
    </style:style>
    <style:style style:name="TableColumn3715" style:family="table-column">
      <style:table-column-properties style:column-width="1.6805in"/>
    </style:style>
    <style:style style:name="TableColumn3716" style:family="table-column">
      <style:table-column-properties style:column-width="1.6361in"/>
    </style:style>
    <style:style style:name="Table3710" style:family="table">
      <style:table-properties style:width="9.45in" fo:margin-left="0in" table:align="lef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color="#000000"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color="#000000"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color="#000000" fo:font-size="10pt" style:font-size-asian="10p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color="#000000" fo:font-size="10pt" style:font-size-asian="10p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P3821" style:parent-style-name="Normal" style:family="paragraph">
      <style:text-properties fo:color="#000000"/>
    </style:style>
    <style:style style:name="P3822" style:parent-style-name="Normal" style:family="paragraph">
      <style:text-properties fo:color="#000000"/>
    </style:style>
    <style:style style:name="P3823"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824"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25"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26" style:parent-style-name="Normal" style:family="paragraph">
      <style:paragraph-properties fo:text-indent="0.5145in"/>
      <style:text-properties fo:color="#000000"/>
    </style:style>
    <style:style style:name="P3827"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3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6" style:parent-style-name="Normal" style:family="paragraph">
      <style:paragraph-properties fo:text-indent="3.543in"/>
      <style:text-properties fo:color="#000000" style:font-size-complex="12pt"/>
    </style:style>
    <style:style style:name="P3837" style:parent-style-name="Normal" style:family="paragraph">
      <style:paragraph-properties fo:text-indent="3.543in"/>
      <style:text-properties fo:color="#000000" style:font-size-complex="12pt"/>
    </style:style>
    <style:style style:name="P3838" style:parent-style-name="Normal" style:family="paragraph">
      <style:paragraph-properties fo:text-indent="3.543in"/>
      <style:text-properties fo:color="#000000" style:font-size-complex="12pt"/>
    </style:style>
    <style:style style:name="P3839" style:parent-style-name="Normal" style:family="paragraph">
      <style:text-properties fo:color="#000000"/>
    </style:style>
    <style:style style:name="P3840"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841"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842" style:parent-style-name="Normal" style:family="paragraph">
      <style:paragraph-properties fo:text-align="center"/>
      <style:text-properties fo:color="#000000"/>
    </style:style>
    <style:style style:name="P3843" style:parent-style-name="Normal" style:family="paragraph">
      <style:paragraph-properties fo:text-align="center"/>
      <style:text-properties fo:font-size="10pt" style:font-size-asian="10pt"/>
    </style:style>
    <style:style style:name="P384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845" style:parent-style-name="Normal" style:family="paragraph">
      <style:text-properties fo:font-size="3pt" style:font-size-asian="3pt" style:font-size-complex="3pt"/>
    </style:style>
    <style:style style:name="P3846" style:parent-style-name="Normal" style:family="paragraph">
      <style:text-properties fo:color="#000000"/>
    </style:style>
    <style:style style:name="P384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848" style:parent-style-name="DefaultParagraphFont" style:family="text">
      <style:text-properties fo:color="#000000"/>
    </style:style>
    <style:style style:name="P384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50" style:parent-style-name="Normal" style:family="paragraph">
      <style:paragraph-properties fo:text-align="center"/>
      <style:text-properties fo:color="#000000" fo:font-size="10pt" style:font-size-asian="10pt"/>
    </style:style>
    <style:style style:name="P3851" style:parent-style-name="Normal" style:family="paragraph">
      <style:text-properties fo:color="#000000"/>
    </style:style>
    <style:style style:name="P3852" style:parent-style-name="Normal" style:family="paragraph">
      <style:text-properties fo:color="#000000"/>
    </style:style>
    <style:style style:name="TableColumn3854" style:family="table-column">
      <style:table-column-properties style:column-width="3.618in" style:use-optimal-column-width="false"/>
    </style:style>
    <style:style style:name="TableColumn3855" style:family="table-column">
      <style:table-column-properties style:column-width="3.1506in" style:use-optimal-column-width="false"/>
    </style:style>
    <style:style style:name="Table3853" style:family="table">
      <style:table-properties style:width="6.7687in" fo:margin-left="0in" table:align="lef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color="#000000"/>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P3869" style:parent-style-name="Normal" style:family="paragraph">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P3888" style:parent-style-name="Normal" style:family="paragraph">
      <style:paragraph-properties>
        <style:tab-stops>
          <style:tab-stop style:type="left" style:position="1.5673in"/>
        </style:tab-stops>
      </style:paragraph-properties>
      <style:text-properties fo:color="#000000"/>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P3892" style:parent-style-name="Normal" style:family="paragraph">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P3898" style:parent-style-name="Normal" style:family="paragraph">
      <style:text-properties fo:color="#000000"/>
    </style:style>
    <style:style style:name="P3899" style:parent-style-name="Normal" style:family="paragraph">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P3905" style:parent-style-name="Normal" style:family="paragraph">
      <style:text-properties fo:color="#000000"/>
    </style:style>
    <style:style style:name="P3906" style:parent-style-name="Normal" style:family="paragraph">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P3924" style:parent-style-name="Normal" style:family="paragraph">
      <style:text-properties fo:color="#000000"/>
    </style:style>
    <style:style style:name="P3925" style:parent-style-name="Normal" style:family="paragraph">
      <style:paragraph-properties fo:text-indent="0.5in"/>
      <style:text-properties fo:color="#000000"/>
    </style:style>
    <style:style style:name="TableColumn3927" style:family="table-column">
      <style:table-column-properties style:column-width="0.9611in" style:use-optimal-column-width="false"/>
    </style:style>
    <style:style style:name="TableColumn3928" style:family="table-column">
      <style:table-column-properties style:column-width="2.2638in" style:use-optimal-column-width="false"/>
    </style:style>
    <style:style style:name="TableColumn3929" style:family="table-column">
      <style:table-column-properties style:column-width="0.7875in" style:use-optimal-column-width="false"/>
    </style:style>
    <style:style style:name="TableColumn3930" style:family="table-column">
      <style:table-column-properties style:column-width="2.7562in" style:use-optimal-column-width="false"/>
    </style:style>
    <style:style style:name="Table3926" style:family="table">
      <style:table-properties style:width="6.7687in" fo:margin-left="0in" table:align="left"/>
    </style:style>
    <style:style style:name="TableRow3931" style:family="table-row">
      <style:table-row-properties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color="#000000"/>
    </style:style>
    <style:style style:name="P3934" style:parent-style-name="Normal" style:family="paragraph">
      <style:paragraph-properties fo:text-align="center"/>
      <style:text-properties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color="#000000"/>
    </style:style>
    <style:style style:name="TableRow3941" style:family="table-row">
      <style:table-row-properties style:use-optimal-row-height="false" fo:keep-together="alway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use-optimal-row-height="false" fo:keep-together="alway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use-optimal-row-height="false"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use-optimal-row-height="false" fo:keep-together="alway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use-optimal-row-height="false" fo:keep-together="alway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use-optimal-row-height="false" fo:keep-together="alway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use-optimal-row-height="false" fo:keep-together="alway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P4013" style:parent-style-name="Normal" style:family="paragraph">
      <style:text-properties fo:color="#000000"/>
    </style:style>
    <style:style style:name="P4014" style:parent-style-name="Normal" style:family="paragraph">
      <style:paragraph-properties fo:text-indent="0.5in"/>
      <style:text-properties fo:color="#000000"/>
    </style:style>
    <style:style style:name="P4015" style:parent-style-name="Normal" style:family="paragraph">
      <style:text-properties fo:color="#000000"/>
    </style:style>
    <style:style style:name="T4016" style:parent-style-name="DefaultParagraphFont" style:family="text">
      <style:text-properties fo:color="#000000" fo:language="en" fo:country="US"/>
    </style:style>
    <style:style style:name="P4017" style:parent-style-name="Normal" style:family="paragraph">
      <style:text-properties fo:font-size="5pt" style:font-size-asian="5pt" style:font-size-complex="5pt"/>
    </style:style>
    <style:style style:name="P4018" style:parent-style-name="Normal" style:family="paragraph">
      <style:paragraph-properties fo:text-align="center"/>
    </style:style>
    <style:style style:name="T4019" style:parent-style-name="DefaultParagraphFont" style:family="text">
      <style:text-properties fo:color="#000000" fo:language="en" fo:country="US"/>
    </style:style>
    <style:style style:name="P4020" style:parent-style-name="Normal" style:family="paragraph">
      <style:text-properties fo:font-size="5pt" style:font-size-asian="5pt" style:font-size-complex="5pt"/>
    </style:style>
    <style:style style:name="P4021" style:parent-style-name="Normal" style:family="paragraph">
      <style:paragraph-properties fo:text-align="center"/>
    </style:style>
    <style:style style:name="P4022" style:parent-style-name="Normal" style:family="paragraph">
      <style:text-properties fo:color="#000000"/>
    </style:style>
    <style:style style:name="P4023" style:parent-style-name="Normal" style:family="paragraph">
      <style:text-properties fo:color="#000000"/>
    </style:style>
    <style:style style:name="P4024" style:parent-style-name="Normal" style:family="paragraph">
      <style:text-properties fo:color="#000000"/>
    </style:style>
    <style:style style:name="P4025"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026" style:parent-style-name="Normal" style:family="paragraph">
      <style:paragraph-properties>
        <style:tab-stops>
          <style:tab-stop style:type="center" style:position="4.6312in"/>
        </style:tab-stops>
      </style:paragraph-properties>
    </style:style>
    <style:style style:name="T4027" style:parent-style-name="DefaultParagraphFont" style:family="text">
      <style:text-properties fo:color="#000000" fo:font-size="10pt" style:font-size-asian="10pt"/>
    </style:style>
    <style:style style:name="T4028" style:parent-style-name="DefaultParagraphFont" style:family="text">
      <style:text-properties fo:color="#000000" fo:font-size="10pt" style:font-size-asian="10pt"/>
    </style:style>
    <style:style style:name="P4029" style:parent-style-name="Normal" style:family="paragraph">
      <style:text-properties fo:color="#000000"/>
    </style:style>
    <style:style style:name="P4030" style:parent-style-name="Normal" style:family="paragraph">
      <style:text-properties fo:color="#000000"/>
    </style:style>
    <style:style style:name="P4031"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032" style:parent-style-name="Normal" style:family="paragraph">
      <style:text-properties fo:color="#000000"/>
    </style:style>
    <style:style style:name="P4033" style:parent-style-name="Normal" style:family="paragraph">
      <style:paragraph-properties fo:text-indent="0.5in"/>
      <style:text-properties fo:color="#000000"/>
    </style:style>
    <style:style style:name="P4034" style:parent-style-name="Normal" style:family="paragraph">
      <style:paragraph-properties fo:text-indent="0.5in"/>
      <style:text-properties fo:color="#000000" fo:letter-spacing="-0.0027in"/>
    </style:style>
    <style:style style:name="P4035" style:parent-style-name="Normal" style:family="paragraph">
      <style:paragraph-properties fo:text-indent="0.5in"/>
      <style:text-properties fo:color="#000000"/>
    </style:style>
    <style:style style:name="P4036" style:parent-style-name="Normal" style:family="paragraph">
      <style:paragraph-properties fo:text-indent="0.5in"/>
      <style:text-properties fo:color="#000000"/>
    </style:style>
    <style:style style:name="P4037" style:parent-style-name="Normal" style:family="paragraph">
      <style:paragraph-properties fo:text-indent="0.5in"/>
      <style:text-properties fo:color="#000000"/>
    </style:style>
    <style:style style:name="P4038" style:parent-style-name="Normal" style:family="paragraph">
      <style:paragraph-properties fo:text-indent="0.5in">
        <style:tab-stops>
          <style:tab-stop style:type="right" style:position="2.4145in"/>
        </style:tab-stops>
      </style:paragraph-properties>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text-underline-type="single" style:text-underline-style="solid" style:text-underline-width="auto" style:text-underline-mode="continuous"/>
    </style:style>
    <style:style style:name="T4042" style:parent-style-name="DefaultParagraphFont" style:family="text">
      <style:text-properties fo:color="#000000"/>
    </style:style>
    <style:style style:name="P4043"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4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6" style:parent-style-name="Normal" style:family="paragraph">
      <style:paragraph-properties fo:text-indent="0.5in"/>
      <style:text-properties fo:color="#000000"/>
    </style:style>
    <style:style style:name="P4047" style:parent-style-name="Normal" style:family="paragraph">
      <style:paragraph-properties fo:text-indent="0.5in"/>
      <style:text-properties fo:color="#000000"/>
    </style:style>
    <style:style style:name="P4048" style:parent-style-name="Normal" style:family="paragraph">
      <style:paragraph-properties fo:text-indent="0.5in"/>
      <style:text-properties fo:color="#000000"/>
    </style:style>
    <style:style style:name="P4049" style:parent-style-name="Normal" style:family="paragraph">
      <style:paragraph-properties fo:text-indent="0.5in"/>
      <style:text-properties fo:color="#000000"/>
    </style:style>
    <style:style style:name="P40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2" style:parent-style-name="Normal" style:family="paragraph">
      <style:paragraph-properties fo:text-indent="0.5in"/>
      <style:text-properties fo:color="#000000"/>
    </style:style>
    <style:style style:name="P40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5" style:parent-style-name="Normal" style:family="paragraph">
      <style:paragraph-properties fo:text-indent="0.5in"/>
      <style:text-properties fo:color="#000000"/>
    </style:style>
    <style:style style:name="P405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9" style:parent-style-name="Normal" style:family="paragraph">
      <style:paragraph-properties fo:text-indent="0.5in"/>
      <style:text-properties fo:color="#000000"/>
    </style:style>
    <style:style style:name="P4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3" style:parent-style-name="Normal" style:family="paragraph">
      <style:paragraph-properties>
        <style:tab-stops>
          <style:tab-stop style:type="center" style:position="3.9187in"/>
        </style:tab-stops>
      </style:paragraph-properties>
    </style:style>
    <style:style style:name="T4064" style:parent-style-name="DefaultParagraphFont" style:family="text">
      <style:text-properties fo:color="#000000"/>
    </style:style>
    <style:style style:name="T4065" style:parent-style-name="DefaultParagraphFont" style:family="text">
      <style:text-properties fo:color="#000000" fo:font-size="10pt" style:font-size-asian="10pt"/>
    </style:style>
    <style:style style:name="P40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7"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068" style:parent-style-name="Normal" style:family="paragraph">
      <style:text-properties fo:color="#000000"/>
    </style:style>
    <style:style style:name="P406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5" style:parent-style-name="Normal" style:family="paragraph">
      <style:text-properties fo:color="#000000"/>
    </style:style>
    <style:style style:name="P407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0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0" style:parent-style-name="Normal" style:family="paragraph">
      <style:text-properties fo:color="#000000"/>
    </style:style>
    <style:style style:name="P408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3"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0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9" style:parent-style-name="Normal" style:family="paragraph">
      <style:text-properties fo:color="#000000"/>
    </style:style>
    <style:style style:name="P409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7" style:parent-style-name="Normal" style:family="paragraph">
      <style:text-properties fo:color="#000000"/>
    </style:style>
    <style:style style:name="P4098" style:parent-style-name="Normal" style:family="paragraph">
      <style:paragraph-properties fo:text-indent="0.5in">
        <style:tab-stops>
          <style:tab-stop style:type="left" style:position="3.4833in"/>
        </style:tab-stops>
      </style:paragraph-properties>
    </style:style>
    <style:style style:name="T4099" style:parent-style-name="DefaultParagraphFont" style:family="text">
      <style:text-properties fo:color="#000000"/>
    </style:style>
    <style:style style:name="T4100" style:parent-style-name="DefaultParagraphFont" style:family="text">
      <style:text-properties fo:color="#000000" style:text-underline-type="single" style:text-underline-style="solid" style:text-underline-width="auto" style:text-underline-mode="continuous"/>
    </style:style>
    <style:style style:name="T4101" style:parent-style-name="DefaultParagraphFont" style:family="text">
      <style:text-properties fo:color="#000000"/>
    </style:style>
    <style:style style:name="P410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8" style:parent-style-name="Normal" style:family="paragraph">
      <style:paragraph-properties>
        <style:tab-stops>
          <style:tab-stop style:type="center" style:position="3.3645in"/>
        </style:tab-stops>
      </style:paragraph-properties>
    </style:style>
    <style:style style:name="T4109" style:parent-style-name="DefaultParagraphFont" style:family="text">
      <style:text-properties fo:color="#000000" fo:font-size="10pt" style:font-size-asian="10pt"/>
    </style:style>
    <style:style style:name="P4110" style:parent-style-name="Normal" style:family="paragraph">
      <style:text-properties fo:color="#000000"/>
    </style:style>
    <style:style style:name="P4111" style:parent-style-name="Normal" style:family="paragraph">
      <style:text-properties fo:color="#000000"/>
    </style:style>
    <style:style style:name="P4112"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113"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114"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115" style:parent-style-name="Normal" style:family="paragraph">
      <style:text-properties fo:color="#000000"/>
    </style:style>
    <style:style style:name="P4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7" style:parent-style-name="Normal" style:family="paragraph">
      <style:paragraph-properties>
        <style:tab-stops>
          <style:tab-stop style:type="center" style:position="4.4729in"/>
        </style:tab-stops>
      </style:paragraph-properties>
    </style:style>
    <style:style style:name="T4118" style:parent-style-name="DefaultParagraphFont" style:family="text">
      <style:text-properties fo:color="#000000" fo:font-size="10pt" style:font-size-asian="10pt"/>
    </style:style>
    <style:style style:name="P4119" style:parent-style-name="Normal" style:family="paragraph">
      <style:text-properties fo:color="#000000"/>
    </style:style>
    <style:style style:name="P4120" style:parent-style-name="Normal" style:family="paragraph">
      <style:paragraph-properties fo:text-align="center"/>
      <style:text-properties fo:color="#000000"/>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break-before="page" fo:margin-left="3.543in">
        <style:tab-stops/>
      </style:paragraph-properties>
    </style:style>
    <style:style style:name="T4127" style:parent-style-name="DefaultParagraphFont" style:family="text">
      <style:text-properties fo:color="#000000" style:font-size-complex="12pt"/>
    </style:style>
    <style:style style:name="P4128" style:parent-style-name="Normal" style:family="paragraph">
      <style:paragraph-properties fo:text-indent="3.543in"/>
      <style:text-properties fo:color="#000000" style:font-size-complex="12pt"/>
    </style:style>
    <style:style style:name="P4129" style:parent-style-name="Normal" style:family="paragraph">
      <style:paragraph-properties fo:text-indent="3.543in"/>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text-properties fo:color="#000000"/>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font-weight-complex="bold" fo:color="#000000"/>
    </style:style>
    <style:style style:name="P4135" style:parent-style-name="Normal" style:family="paragraph">
      <style:text-properties fo:color="#000000"/>
    </style:style>
    <style:style style:name="P4136" style:parent-style-name="Normal" style:family="paragraph">
      <style:text-properties fo:color="#000000"/>
    </style:style>
    <style:style style:name="P4137" style:parent-style-name="Normal" style:family="paragraph">
      <style:paragraph-properties fo:text-indent="3.9187in">
        <style:tab-stops>
          <style:tab-stop style:type="left" style:position="3.9187in"/>
        </style:tab-stops>
      </style:paragraph-properties>
      <style:text-properties fo:color="#000000"/>
    </style:style>
    <style:style style:name="P4138" style:parent-style-name="Normal" style:family="paragraph">
      <style:paragraph-properties fo:text-indent="3.9187in">
        <style:tab-stops>
          <style:tab-stop style:type="left" style:position="3.9187in"/>
          <style:tab-stop style:type="right" style:position="6.0958in"/>
        </style:tab-stops>
      </style:paragraph-properties>
      <style:text-properties fo:color="#000000" style:text-underline-type="single" style:text-underline-style="solid" style:text-underline-width="auto" style:text-underline-mode="continuous"/>
    </style:style>
    <style:style style:name="P4139"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4140" style:parent-style-name="Normal" style:family="paragraph">
      <style:paragraph-properties fo:text-indent="3.9187in">
        <style:tab-stops>
          <style:tab-stop style:type="left" style:position="3.9187in"/>
        </style:tab-stops>
      </style:paragraph-properties>
      <style:text-properties fo:color="#000000"/>
    </style:style>
    <style:style style:name="P4141" style:parent-style-name="Normal" style:family="paragraph">
      <style:paragraph-properties fo:text-indent="3.9187in">
        <style:tab-stops>
          <style:tab-stop style:type="left" style:position="3.9187in"/>
          <style:tab-stop style:type="right" style:position="5.1854in"/>
        </style:tab-stops>
      </style:paragraph-properties>
    </style:style>
    <style:style style:name="T4142" style:parent-style-name="DefaultParagraphFont" style:family="text">
      <style:text-properties fo:color="#000000"/>
    </style:style>
    <style:style style:name="T4143" style:parent-style-name="DefaultParagraphFont" style:family="text">
      <style:text-properties fo:color="#000000" style:text-underline-type="single" style:text-underline-style="solid" style:text-underline-width="auto" style:text-underline-mode="continuous"/>
    </style:style>
    <style:style style:name="P4144" style:parent-style-name="Normal" style:family="paragraph">
      <style:text-properties fo:color="#000000"/>
    </style:style>
    <style:style style:name="P4145" style:parent-style-name="Normal" style:family="paragraph">
      <style:paragraph-properties fo:text-align="center"/>
      <style:text-properties fo:font-weight="bold" style:font-weight-asian="bold" fo:color="#000000"/>
    </style:style>
    <style:style style:name="P4146" style:parent-style-name="Normal" style:family="paragraph">
      <style:text-properties fo:color="#000000"/>
    </style:style>
    <style:style style:name="P4147" style:parent-style-name="Normal" style:family="paragraph">
      <style:paragraph-properties>
        <style:tab-stops>
          <style:tab-stop style:type="left" style:position="5.1062in"/>
        </style:tab-stops>
      </style:paragraph-properties>
      <style:text-properties fo:color="#000000"/>
    </style:style>
    <style:style style:name="P4148" style:parent-style-name="Normal" style:family="paragraph">
      <style:paragraph-properties>
        <style:tab-stops>
          <style:tab-stop style:type="left" style:position="5.1062in"/>
        </style:tab-stops>
      </style:paragraph-properties>
      <style:text-properties fo:color="#000000"/>
    </style:style>
    <style:style style:name="P4149" style:parent-style-name="Normal" style:family="paragraph">
      <style:paragraph-properties>
        <style:tab-stops>
          <style:tab-stop style:type="left" style:position="5.1062in"/>
        </style:tab-stops>
      </style:paragraph-properties>
      <style:text-properties fo:color="#000000"/>
    </style:style>
    <style:style style:name="P4150" style:parent-style-name="Normal" style:family="paragraph">
      <style:paragraph-properties>
        <style:tab-stops>
          <style:tab-stop style:type="left" style:position="5.1062in"/>
        </style:tab-stops>
      </style:paragraph-properties>
      <style:text-properties fo:color="#000000"/>
    </style:style>
    <style:style style:name="P4151" style:parent-style-name="Normal" style:family="paragraph">
      <style:paragraph-properties>
        <style:tab-stops>
          <style:tab-stop style:type="left" style:position="5.1062in"/>
        </style:tab-stops>
      </style:paragraph-properties>
      <style:text-properties fo:color="#000000"/>
    </style:style>
    <style:style style:name="P4152" style:parent-style-name="Normal" style:family="paragraph">
      <style:paragraph-properties>
        <style:tab-stops>
          <style:tab-stop style:type="left" style:position="5.1062in"/>
        </style:tab-stops>
      </style:paragraph-properties>
      <style:text-properties fo:color="#000000"/>
    </style:style>
    <style:style style:name="P4153" style:parent-style-name="Normal" style:family="paragraph">
      <style:paragraph-properties>
        <style:tab-stops>
          <style:tab-stop style:type="left" style:position="5.1062in"/>
        </style:tab-stops>
      </style:paragraph-properties>
      <style:text-properties fo:color="#000000"/>
    </style:style>
    <style:style style:name="P4154" style:parent-style-name="Normal" style:family="paragraph">
      <style:paragraph-properties>
        <style:tab-stops>
          <style:tab-stop style:type="left" style:position="5.1062in"/>
        </style:tab-stops>
      </style:paragraph-properties>
      <style:text-properties fo:color="#000000"/>
    </style:style>
    <style:style style:name="P4155" style:parent-style-name="Normal" style:family="paragraph">
      <style:paragraph-properties>
        <style:tab-stops>
          <style:tab-stop style:type="left" style:position="5.1062in"/>
        </style:tab-stops>
      </style:paragraph-properties>
      <style:text-properties fo:color="#000000"/>
    </style:style>
    <style:style style:name="P4156" style:parent-style-name="Normal" style:family="paragraph">
      <style:paragraph-properties>
        <style:tab-stops>
          <style:tab-stop style:type="left" style:position="5.1062in"/>
        </style:tab-stops>
      </style:paragraph-properties>
      <style:text-properties fo:color="#000000"/>
    </style:style>
    <style:style style:name="P4157" style:parent-style-name="Normal" style:family="paragraph">
      <style:paragraph-properties>
        <style:tab-stops>
          <style:tab-stop style:type="left" style:position="5.1062in"/>
        </style:tab-stops>
      </style:paragraph-properties>
      <style:text-properties fo:color="#000000"/>
    </style:style>
    <style:style style:name="P4158" style:parent-style-name="Normal" style:family="paragraph">
      <style:paragraph-properties>
        <style:tab-stops>
          <style:tab-stop style:type="left" style:position="5.1062in"/>
        </style:tab-stops>
      </style:paragraph-properties>
      <style:text-properties fo:color="#000000"/>
    </style:style>
    <style:style style:name="P4159" style:parent-style-name="Normal" style:family="paragraph">
      <style:paragraph-properties>
        <style:tab-stops>
          <style:tab-stop style:type="left" style:position="5.1062in"/>
        </style:tab-stops>
      </style:paragraph-properties>
      <style:text-properties fo:color="#000000"/>
    </style:style>
    <style:style style:name="P4160" style:parent-style-name="Normal" style:family="paragraph">
      <style:paragraph-properties>
        <style:tab-stops>
          <style:tab-stop style:type="left" style:position="5.1062in"/>
        </style:tab-stops>
      </style:paragraph-properties>
      <style:text-properties fo:color="#000000"/>
    </style:style>
    <style:style style:name="P4161" style:parent-style-name="Normal" style:family="paragraph">
      <style:paragraph-properties>
        <style:tab-stops>
          <style:tab-stop style:type="left" style:position="5.1062in"/>
        </style:tab-stops>
      </style:paragraph-properties>
      <style:text-properties fo:color="#000000"/>
    </style:style>
    <style:style style:name="P4162" style:parent-style-name="Normal" style:family="paragraph">
      <style:paragraph-properties>
        <style:tab-stops>
          <style:tab-stop style:type="left" style:position="5.1062in"/>
        </style:tab-stops>
      </style:paragraph-properties>
      <style:text-properties fo:color="#000000"/>
    </style:style>
    <style:style style:name="P4163" style:parent-style-name="Normal" style:family="paragraph">
      <style:paragraph-properties>
        <style:tab-stops>
          <style:tab-stop style:type="left" style:position="5.1062in"/>
        </style:tab-stops>
      </style:paragraph-properties>
      <style:text-properties fo:color="#000000"/>
    </style:style>
    <style:style style:name="P4164" style:parent-style-name="Normal" style:family="paragraph">
      <style:paragraph-properties>
        <style:tab-stops>
          <style:tab-stop style:type="left" style:position="5.1062in"/>
        </style:tab-stops>
      </style:paragraph-properties>
      <style:text-properties fo:color="#000000"/>
    </style:style>
    <style:style style:name="P4165" style:parent-style-name="Normal" style:family="paragraph">
      <style:paragraph-properties>
        <style:tab-stops>
          <style:tab-stop style:type="left" style:position="5.1062in"/>
        </style:tab-stops>
      </style:paragraph-properties>
      <style:text-properties fo:color="#000000"/>
    </style:style>
    <style:style style:name="P4166" style:parent-style-name="Normal" style:family="paragraph">
      <style:paragraph-properties>
        <style:tab-stops>
          <style:tab-stop style:type="left" style:position="5.1062in"/>
        </style:tab-stops>
      </style:paragraph-properties>
      <style:text-properties fo:color="#000000"/>
    </style:style>
    <style:style style:name="P4167" style:parent-style-name="Normal" style:family="paragraph">
      <style:text-properties fo:color="#000000"/>
    </style:style>
    <style:style style:name="P4168" style:parent-style-name="Normal" style:family="paragraph">
      <style:paragraph-properties fo:text-indent="0.5145in"/>
      <style:text-properties style:font-weight-complex="bold" fo:color="#000000"/>
    </style:style>
    <style:style style:name="P4169" style:parent-style-name="Normal" style:family="paragraph">
      <style:paragraph-properties fo:text-indent="0.5145in"/>
      <style:text-properties fo:color="#000000"/>
    </style:style>
    <style:style style:name="P4170" style:parent-style-name="Normal" style:family="paragraph">
      <style:paragraph-properties fo:text-indent="0.5145in"/>
      <style:text-properties fo:color="#000000"/>
    </style:style>
    <style:style style:name="P4171" style:parent-style-name="Normal" style:family="paragraph">
      <style:paragraph-properties fo:text-indent="0.5145in"/>
      <style:text-properties fo:color="#000000"/>
    </style:style>
    <style:style style:name="P4172" style:parent-style-name="Normal" style:family="paragraph">
      <style:paragraph-properties fo:text-indent="0.5145in"/>
      <style:text-properties fo:color="#000000"/>
    </style:style>
    <style:style style:name="P4173"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4174" style:parent-style-name="Normal" style:family="paragraph">
      <style:paragraph-properties fo:text-align="center"/>
    </style:style>
    <style:style style:name="T4175" style:parent-style-name="DefaultParagraphFont" style:family="text">
      <style:text-properties fo:color="#000000"/>
    </style:style>
    <style:style style:name="P4176" style:parent-style-name="Normal" style:family="paragraph">
      <style:paragraph-properties fo:break-before="page" fo:margin-left="3.543in">
        <style:tab-stops/>
      </style:paragraph-properties>
    </style:style>
    <style:style style:name="T4177" style:parent-style-name="DefaultParagraphFont" style:family="text">
      <style:text-properties fo:color="#000000" style:font-size-complex="12pt"/>
    </style:style>
    <style:style style:name="P4178" style:parent-style-name="Normal" style:family="paragraph">
      <style:paragraph-properties fo:text-indent="3.543in"/>
      <style:text-properties fo:color="#000000" style:font-size-complex="12pt"/>
    </style:style>
    <style:style style:name="P4179" style:parent-style-name="Normal" style:family="paragraph">
      <style:paragraph-properties fo:text-indent="3.543in"/>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center"/>
      <style:text-properties fo:font-weight="bold" style:font-weight-asian="bold" fo:color="#000000"/>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fo:color="#000000"/>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weight-complex="bold" fo:color="#000000"/>
    </style:style>
    <style:style style:name="P4187" style:parent-style-name="Normal" style:family="paragraph">
      <style:text-properties fo:font-weight="bold" style:font-weight-asian="bold" style:font-weight-complex="bold" fo:color="#000000"/>
    </style:style>
    <style:style style:name="P4188" style:parent-style-name="Normal" style:family="paragraph">
      <style:text-properties fo:color="#000000"/>
    </style:style>
    <style:style style:name="P4189" style:parent-style-name="Normal" style:family="paragraph">
      <style:text-properties fo:color="#000000"/>
    </style:style>
    <style:style style:name="P4190" style:parent-style-name="Normal" style:family="paragraph">
      <style:text-properties fo:color="#000000"/>
    </style:style>
    <style:style style:name="P4191" style:parent-style-name="Normal" style:family="paragraph">
      <style:text-properties fo:color="#000000"/>
    </style:style>
    <style:style style:name="P4192" style:parent-style-name="Normal" style:family="paragraph">
      <style:text-properties fo:color="#000000"/>
    </style:style>
    <style:style style:name="P4193" style:parent-style-name="Normal" style:family="paragraph">
      <style:text-properties fo:color="#000000"/>
    </style:style>
    <style:style style:name="P4194" style:parent-style-name="Normal" style:family="paragraph">
      <style:text-properties fo:color="#000000"/>
    </style:style>
    <style:style style:name="P4195" style:parent-style-name="Normal" style:family="paragraph">
      <style:paragraph-properties fo:text-align="center"/>
    </style:style>
    <style:style style:name="T4196" style:parent-style-name="DefaultParagraphFont" style:family="text">
      <style:text-properties fo:color="#000000"/>
    </style:style>
    <style:style style:name="P4197" style:parent-style-name="Normal" style:family="paragraph">
      <style:paragraph-properties fo:break-before="page" fo:margin-left="3.543in">
        <style:tab-stops/>
      </style:paragraph-properties>
    </style:style>
    <style:style style:name="T4198" style:parent-style-name="DefaultParagraphFont" style:family="text">
      <style:text-properties fo:color="#000000" style:font-size-complex="12pt"/>
    </style:style>
    <style:style style:name="P4199" style:parent-style-name="Normal" style:family="paragraph">
      <style:paragraph-properties fo:text-indent="3.543in"/>
      <style:text-properties fo:color="#000000" style:font-size-complex="12pt"/>
    </style:style>
    <style:style style:name="P4200" style:parent-style-name="Normal" style:family="paragraph">
      <style:paragraph-properties fo:text-indent="3.543in"/>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text-properties fo:color="#000000"/>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fo:color="#000000"/>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weight-complex="bold" fo:color="#000000"/>
    </style:style>
    <style:style style:name="P4208" style:parent-style-name="Normal" style:family="paragraph">
      <style:text-properties fo:font-weight="bold" style:font-weight-asian="bold" style:font-weight-complex="bold" fo:color="#000000"/>
    </style:style>
    <style:style style:name="P4209" style:parent-style-name="Normal" style:family="paragraph">
      <style:text-properties fo:color="#000000"/>
    </style:style>
    <style:style style:name="P4210" style:parent-style-name="Normal" style:family="paragraph">
      <style:text-properties fo:color="#000000"/>
    </style:style>
    <style:style style:name="P4211" style:parent-style-name="Normal" style:family="paragraph">
      <style:text-properties fo:color="#000000"/>
    </style:style>
    <style:style style:name="P4212" style:parent-style-name="Normal" style:family="paragraph">
      <style:text-properties fo:color="#000000"/>
    </style:style>
    <style:style style:name="P4213" style:parent-style-name="Normal" style:family="paragraph">
      <style:text-properties fo:color="#000000"/>
    </style:style>
    <style:style style:name="P4214" style:parent-style-name="Normal" style:family="paragraph">
      <style:text-properties fo:color="#000000"/>
    </style:style>
    <style:style style:name="P4215" style:parent-style-name="Normal" style:family="paragraph">
      <style:text-properties fo:color="#000000"/>
    </style:style>
    <style:style style:name="P4216" style:parent-style-name="Normal" style:family="paragraph">
      <style:paragraph-properties fo:text-align="center"/>
    </style:style>
    <style:style style:name="T4217" style:parent-style-name="DefaultParagraphFont" style:family="text">
      <style:text-properties fo:color="#000000"/>
    </style:style>
    <style:style style:name="P4218" style:parent-style-name="Normal" style:family="paragraph">
      <style:paragraph-properties fo:break-before="page" fo:margin-left="3.543in">
        <style:tab-stops/>
      </style:paragraph-properties>
    </style:style>
    <style:style style:name="T4219" style:parent-style-name="DefaultParagraphFont" style:family="text">
      <style:text-properties fo:color="#000000" style:font-size-complex="12pt"/>
    </style:style>
    <style:style style:name="P4220" style:parent-style-name="Normal" style:family="paragraph">
      <style:paragraph-properties fo:text-indent="3.543in"/>
      <style:text-properties fo:color="#000000" style:font-size-complex="12pt"/>
    </style:style>
    <style:style style:name="P4221" style:parent-style-name="Normal" style:family="paragraph">
      <style:paragraph-properties fo:text-indent="3.543in"/>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P4224" style:parent-style-name="Normal" style:family="paragraph">
      <style:paragraph-properties fo:text-align="center"/>
      <style:text-properties fo:color="#000000"/>
    </style:style>
    <style:style style:name="P4225"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226" style:parent-style-name="Normal" style:family="paragraph">
      <style:paragraph-properties fo:text-align="center">
        <style:tab-stops>
          <style:tab-stop style:type="center" style:position="3.4041in"/>
        </style:tab-stops>
      </style:paragraph-properties>
    </style:style>
    <style:style style:name="T4227" style:parent-style-name="DefaultParagraphFont" style:family="text">
      <style:text-properties fo:color="#000000" fo:font-size="10pt" style:font-size-asian="10pt"/>
    </style:style>
    <style:style style:name="T4228" style:parent-style-name="DefaultParagraphFont" style:family="text">
      <style:text-properties fo:color="#000000"/>
    </style:style>
    <style:style style:name="T4229" style:parent-style-name="DefaultParagraphFont" style:family="text">
      <style:text-properties fo:color="#000000" fo:font-size="10pt" style:font-size-asian="10pt"/>
    </style:style>
    <style:style style:name="P4230" style:parent-style-name="Normal" style:family="paragraph">
      <style:paragraph-properties fo:text-align="center">
        <style:tab-stops>
          <style:tab-stop style:type="left" style:position="1.5041in"/>
          <style:tab-stop style:type="right" style:position="5.1854in"/>
        </style:tab-stops>
      </style:paragraph-properties>
    </style:style>
    <style:style style:name="T4231" style:parent-style-name="DefaultParagraphFont" style:family="text">
      <style:text-properties fo:color="#000000"/>
    </style:style>
    <style:style style:name="P4232" style:parent-style-name="Normal" style:family="paragraph">
      <style:paragraph-properties fo:text-align="center">
        <style:tab-stops>
          <style:tab-stop style:type="center" style:position="3.4041in"/>
        </style:tab-stops>
      </style:paragraph-properties>
    </style:style>
    <style:style style:name="T4233" style:parent-style-name="DefaultParagraphFont" style:family="text">
      <style:text-properties fo:color="#000000" fo:font-size="10pt" style:font-size-asian="10pt"/>
    </style:style>
    <style:style style:name="P4234" style:parent-style-name="Normal" style:family="paragraph">
      <style:text-properties fo:color="#000000"/>
    </style:style>
    <style:style style:name="P4235" style:parent-style-name="Normal" style:family="paragraph">
      <style:paragraph-properties>
        <style:tab-stops>
          <style:tab-stop style:type="left" style:position="3.0083in"/>
        </style:tab-stops>
      </style:paragraph-properties>
      <style:text-properties fo:color="#000000"/>
    </style:style>
    <style:style style:name="P4236"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237" style:parent-style-name="Normal" style:family="paragraph">
      <style:text-properties fo:color="#000000"/>
    </style:style>
    <style:style style:name="P423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239" style:parent-style-name="Normal" style:family="paragraph">
      <style:paragraph-properties fo:keep-with-next="always" fo:text-align="center"/>
      <style:text-properties fo:font-weight="bold" style:font-weight-asian="bold" fo:color="#000000" style:letter-kerning="true" style:font-size-complex="12pt"/>
    </style:style>
    <style:style style:name="P4240" style:parent-style-name="Normal" style:family="paragraph">
      <style:paragraph-properties fo:keep-with-next="always" fo:text-align="center"/>
      <style:text-properties fo:font-weight="bold" style:font-weight-asian="bold" fo:color="#000000" style:letter-kerning="true" style:font-size-complex="12pt"/>
    </style:style>
    <style:style style:name="P4241" style:parent-style-name="Normal" style:family="paragraph">
      <style:text-properties fo:color="#000000"/>
    </style:style>
    <style:style style:name="P4242" style:parent-style-name="Normal" style:family="paragraph">
      <style:paragraph-properties fo:text-align="center"/>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246" style:parent-style-name="Normal" style:family="paragraph">
      <style:paragraph-properties fo:text-align="center">
        <style:tab-stops>
          <style:tab-stop style:type="center" style:position="3.4041in"/>
        </style:tab-stops>
      </style:paragraph-properties>
    </style:style>
    <style:style style:name="T4247" style:parent-style-name="DefaultParagraphFont" style:family="text">
      <style:text-properties fo:color="#000000" fo:font-size="10pt" style:font-size-asian="10pt"/>
    </style:style>
    <style:style style:name="P4248" style:parent-style-name="Normal" style:family="paragraph">
      <style:text-properties fo:color="#000000"/>
    </style:style>
    <style:style style:name="P4249" style:parent-style-name="Normal" style:family="paragraph">
      <style:paragraph-properties fo:text-indent="0.475in"/>
      <style:text-properties fo:color="#000000"/>
    </style:style>
    <style:style style:name="P4250" style:parent-style-name="Normal" style:family="paragraph">
      <style:text-properties fo:color="#000000"/>
    </style:style>
    <style:style style:name="TableColumn4252" style:family="table-column">
      <style:table-column-properties style:column-width="0.5555in" style:use-optimal-column-width="false"/>
    </style:style>
    <style:style style:name="TableColumn4253" style:family="table-column">
      <style:table-column-properties style:column-width="2.393in" style:use-optimal-column-width="false"/>
    </style:style>
    <style:style style:name="TableColumn4254" style:family="table-column">
      <style:table-column-properties style:column-width="1.1513in" style:use-optimal-column-width="false"/>
    </style:style>
    <style:style style:name="TableColumn4255" style:family="table-column">
      <style:table-column-properties style:column-width="0.9597in" style:use-optimal-column-width="false"/>
    </style:style>
    <style:style style:name="TableColumn4256" style:family="table-column">
      <style:table-column-properties style:column-width="0.8645in" style:use-optimal-column-width="false"/>
    </style:style>
    <style:style style:name="TableColumn4257" style:family="table-column">
      <style:table-column-properties style:column-width="0.7694in" style:use-optimal-column-width="false"/>
    </style:style>
    <style:style style:name="Table4251" style:family="table">
      <style:table-properties style:width="6.6937in" fo:margin-left="0in" table:align="left"/>
    </style:style>
    <style:style style:name="TableRow4258" style:family="table-row">
      <style:table-row-properties style:use-optimal-row-height="false"/>
    </style:style>
    <style:style style:name="TableCell4259" style:family="table-cell">
      <style:table-cell-properties fo:border-top="0.0104in solid #000000" fo:border-left="0.0104in solid #000000" fo:border-bottom="none" fo:border-right="0.0104in solid #000000" fo:padding-top="0in" fo:padding-left="0.075in" fo:padding-bottom="0in" fo:padding-right="0.075in"/>
    </style:style>
    <style:style style:name="P4260" style:parent-style-name="Normal" style:family="paragraph">
      <style:text-properties fo:color="#000000"/>
    </style:style>
    <style:style style:name="P4261" style:parent-style-name="Normal" style:family="paragraph">
      <style:text-properties fo:color="#000000"/>
    </style:style>
    <style:style style:name="TableCell4262" style:family="table-cell">
      <style:table-cell-properties fo:border-top="0.0104in solid #000000" fo:border-left="none" fo:border-bottom="none" fo:border-right="none" fo:padding-top="0in" fo:padding-left="0.075in" fo:padding-bottom="0in" fo:padding-right="0.075in"/>
    </style:style>
    <style:style style:name="P4263" style:parent-style-name="Normal" style:family="paragraph">
      <style:paragraph-properties fo:text-align="center"/>
      <style:text-properties fo:color="#000000"/>
    </style:style>
    <style:style style:name="P4264" style:parent-style-name="Normal" style:family="paragraph">
      <style:paragraph-properties fo:text-align="center"/>
      <style:text-properties fo:color="#000000"/>
    </style:style>
    <style:style style:name="TableCell4265" style:family="table-cell">
      <style:table-cell-properties fo:border-top="0.0104in solid #000000" fo:border-left="0.0104in solid #000000" fo:border-bottom="none" fo:border-right="0.0104in solid #000000" fo:padding-top="0in" fo:padding-left="0.075in" fo:padding-bottom="0in" fo:padding-right="0.075in"/>
    </style:style>
    <style:style style:name="P4266" style:parent-style-name="Normal" style:family="paragraph">
      <style:paragraph-properties fo:text-align="center"/>
      <style:text-properties fo:color="#000000"/>
    </style:style>
    <style:style style:name="P4267" style:parent-style-name="Normal" style:family="paragraph">
      <style:paragraph-properties fo:text-align="center"/>
      <style:text-properties fo:color="#000000"/>
    </style:style>
    <style:style style:name="P4268" style:parent-style-name="Normal" style:family="paragraph">
      <style:paragraph-properties fo:text-align="center"/>
      <style:text-properties fo:color="#000000"/>
    </style:style>
    <style:style style:name="TableCell4269" style:family="table-cell">
      <style:table-cell-properties fo:border-top="0.0104in solid #000000" fo:border-left="none" fo:border-bottom="none" fo:border-right="0.0104in solid #000000" fo:padding-top="0in" fo:padding-left="0.075in" fo:padding-bottom="0in" fo:padding-right="0.075in"/>
    </style:style>
    <style:style style:name="P4270" style:parent-style-name="Normal" style:family="paragraph">
      <style:paragraph-properties fo:text-align="center"/>
      <style:text-properties fo:color="#000000"/>
    </style:style>
    <style:style style:name="TableRow4271" style:family="table-row">
      <style:table-row-properties style:use-optimal-row-height="false"/>
    </style:style>
    <style:style style:name="P4272" style:parent-style-name="Normal" style:family="paragraph">
      <style:text-properties fo:color="#000000"/>
    </style:style>
    <style:style style:name="P4273" style:parent-style-name="Normal" style:family="paragraph">
      <style:text-properties fo:color="#000000"/>
    </style:style>
    <style:style style:name="P4274" style:parent-style-name="Normal" style:family="paragraph">
      <style:text-properties fo:color="#000000"/>
    </style:style>
    <style:style style:name="TableCell4275" style:family="table-cell">
      <style:table-cell-properties fo:border-top="0.0104in solid #000000" fo:border-left="none" fo:border-bottom="none" fo:border-right="0.0104in solid #000000" fo:padding-top="0in" fo:padding-left="0.075in" fo:padding-bottom="0in" fo:padding-right="0.075in"/>
    </style:style>
    <style:style style:name="P4276" style:parent-style-name="Normal" style:family="paragraph">
      <style:paragraph-properties fo:text-align="center"/>
      <style:text-properties fo:color="#000000"/>
    </style:style>
    <style:style style:name="P4277" style:parent-style-name="Normal" style:family="paragraph">
      <style:paragraph-properties fo:text-align="center"/>
      <style:text-properties fo:color="#000000"/>
    </style:style>
    <style:style style:name="TableCell4278" style:family="table-cell">
      <style:table-cell-properties fo:border-top="0.0104in solid #000000" fo:border-left="none" fo:border-bottom="none" fo:border-right="0.0104in solid #000000" fo:padding-top="0in" fo:padding-left="0.075in" fo:padding-bottom="0in" fo:padding-right="0.075in"/>
    </style:style>
    <style:style style:name="P4279" style:parent-style-name="Normal" style:family="paragraph">
      <style:paragraph-properties fo:text-align="center"/>
      <style:text-properties fo:color="#000000"/>
    </style:style>
    <style:style style:name="TableRow4280" style:family="table-row">
      <style:table-row-properties style:use-optimal-row-height="false"/>
    </style:style>
    <style:style style:name="P4281" style:parent-style-name="Normal" style:family="paragraph">
      <style:text-properties fo:color="#000000"/>
    </style:style>
    <style:style style:name="P4282" style:parent-style-name="Normal" style:family="paragraph">
      <style:text-properties fo:color="#000000"/>
    </style:style>
    <style:style style:name="P4283" style:parent-style-name="Normal" style:family="paragraph">
      <style:text-properties fo:color="#000000"/>
    </style:style>
    <style:style style:name="P4284" style:parent-style-name="Normal" style:family="paragraph">
      <style:text-properties fo:color="#000000"/>
    </style:style>
    <style:style style:name="TableCell4285" style:family="table-cell">
      <style:table-cell-properties fo:border-top="0.0104in solid #000000" fo:border-left="none" fo:border-bottom="none" fo:border-right="0.0104in solid #000000" fo:padding-top="0in" fo:padding-left="0.075in" fo:padding-bottom="0in" fo:padding-right="0.075in"/>
    </style:style>
    <style:style style:name="P4286" style:parent-style-name="Normal" style:family="paragraph">
      <style:paragraph-properties fo:text-align="center"/>
      <style:text-properties fo:color="#000000"/>
    </style:style>
    <style:style style:name="TableCell4287" style:family="table-cell">
      <style:table-cell-properties fo:border-top="0.0104in solid #000000" fo:border-left="none" fo:border-bottom="none" fo:border-right="0.0104in solid #000000" fo:padding-top="0in" fo:padding-left="0.075in" fo:padding-bottom="0in" fo:padding-right="0.075in"/>
    </style:style>
    <style:style style:name="P4288" style:parent-style-name="Normal" style:family="paragraph">
      <style:paragraph-properties fo:text-align="center"/>
      <style:text-properties fo:color="#000000"/>
    </style:style>
    <style:style style:name="TableRow4289" style:family="table-row">
      <style:table-row-properties style:use-optimal-row-height="false"/>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fo:text-align="center"/>
      <style:text-properties fo:color="#000000"/>
    </style:style>
    <style:style style:name="TableCell4292" style:family="table-cell">
      <style:table-cell-properties fo:border-top="0.0104in solid #000000" fo:border-left="none" fo:border-bottom="0.0104in solid #000000" fo:border-right="none" fo:padding-top="0in" fo:padding-left="0.075in" fo:padding-bottom="0in" fo:padding-right="0.075in"/>
    </style:style>
    <style:style style:name="P4293" style:parent-style-name="Normal" style:family="paragraph">
      <style:paragraph-properties fo:text-align="center"/>
      <style:text-properties fo:color="#000000"/>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text-align="center"/>
      <style:text-properties fo:color="#000000"/>
    </style:style>
    <style:style style:name="TableCell4296" style:family="table-cell">
      <style:table-cell-properties fo:border-top="0.0104in solid #000000" fo:border-left="none" fo:border-bottom="0.0104in solid #000000" fo:border-right="0.0104in solid #000000" fo:padding-top="0in" fo:padding-left="0.075in" fo:padding-bottom="0in" fo:padding-right="0.075in"/>
    </style:style>
    <style:style style:name="P4297" style:parent-style-name="Normal" style:family="paragraph">
      <style:paragraph-properties fo:text-align="center"/>
      <style:text-properties fo:color="#000000"/>
    </style:style>
    <style:style style:name="TableCell4298" style:family="table-cell">
      <style:table-cell-properties fo:border-top="0.0104in solid #000000" fo:border-left="none" fo:border-bottom="0.0104in solid #000000" fo:border-right="0.0104in solid #000000" fo:padding-top="0in" fo:padding-left="0.075in" fo:padding-bottom="0in" fo:padding-right="0.075in"/>
    </style:style>
    <style:style style:name="P4299" style:parent-style-name="Normal" style:family="paragraph">
      <style:paragraph-properties fo:text-align="center"/>
      <style:text-properties fo:color="#000000"/>
    </style:style>
    <style:style style:name="TableCell4300" style:family="table-cell">
      <style:table-cell-properties fo:border-top="0.0104in solid #000000" fo:border-left="none" fo:border-bottom="0.0104in solid #000000" fo:border-right="0.0104in solid #000000" fo:padding-top="0in" fo:padding-left="0.075in" fo:padding-bottom="0in" fo:padding-right="0.075in"/>
    </style:style>
    <style:style style:name="P4301" style:parent-style-name="Normal" style:family="paragraph">
      <style:paragraph-properties fo:text-align="center"/>
      <style:text-properties fo:color="#000000"/>
    </style:style>
    <style:style style:name="TableRow4302" style:family="table-row">
      <style:table-row-properties style:use-optimal-row-height="false"/>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text-align="center"/>
      <style:text-properties fo:color="#000000"/>
    </style:style>
    <style:style style:name="TableCell4305" style:family="table-cell">
      <style:table-cell-properties fo:border-top="0.0104in solid #000000" fo:border-left="none" fo:border-bottom="0.0104in solid #000000" fo:border-right="none" fo:padding-top="0in" fo:padding-left="0.075in" fo:padding-bottom="0in" fo:padding-right="0.075in"/>
    </style:style>
    <style:style style:name="P4306" style:parent-style-name="Normal" style:family="paragraph">
      <style:paragraph-properties fo:text-align="center"/>
      <style:text-properties fo:color="#000000"/>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text-align="center"/>
      <style:text-properties fo:color="#000000"/>
    </style:style>
    <style:style style:name="TableCell4309" style:family="table-cell">
      <style:table-cell-properties fo:border-top="0.0104in solid #000000" fo:border-left="none" fo:border-bottom="0.0104in solid #000000" fo:border-right="0.0104in solid #000000" fo:padding-top="0in" fo:padding-left="0.075in" fo:padding-bottom="0in" fo:padding-right="0.075in"/>
    </style:style>
    <style:style style:name="P4310" style:parent-style-name="Normal" style:family="paragraph">
      <style:paragraph-properties fo:text-align="center"/>
      <style:text-properties fo:color="#000000"/>
    </style:style>
    <style:style style:name="TableCell4311" style:family="table-cell">
      <style:table-cell-properties fo:border-top="0.0104in solid #000000" fo:border-left="none" fo:border-bottom="0.0104in solid #000000" fo:border-right="0.0104in solid #000000" fo:padding-top="0in" fo:padding-left="0.075in" fo:padding-bottom="0in" fo:padding-right="0.075in"/>
    </style:style>
    <style:style style:name="P4312" style:parent-style-name="Normal" style:family="paragraph">
      <style:paragraph-properties fo:text-align="center"/>
      <style:text-properties fo:color="#000000"/>
    </style:style>
    <style:style style:name="TableCell4313" style:family="table-cell">
      <style:table-cell-properties fo:border-top="0.0104in solid #000000" fo:border-left="none" fo:border-bottom="0.0104in solid #000000" fo:border-right="0.0104in solid #000000" fo:padding-top="0in" fo:padding-left="0.075in" fo:padding-bottom="0in" fo:padding-right="0.075in"/>
    </style:style>
    <style:style style:name="P4314" style:parent-style-name="Normal" style:family="paragraph">
      <style:paragraph-properties fo:text-align="center"/>
      <style:text-properties fo:color="#000000"/>
    </style:style>
    <style:style style:name="TableRow4315" style:family="table-row">
      <style:table-row-properties style:use-optimal-row-height="false"/>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paragraph-properties fo:text-align="center"/>
      <style:text-properties fo:color="#000000"/>
    </style:style>
    <style:style style:name="TableCell4318" style:family="table-cell">
      <style:table-cell-properties fo:border-top="0.0104in solid #000000" fo:border-left="none" fo:border-bottom="0.0104in solid #000000" fo:border-right="none" fo:padding-top="0in" fo:padding-left="0.075in" fo:padding-bottom="0in" fo:padding-right="0.075in"/>
    </style:style>
    <style:style style:name="P4319" style:parent-style-name="Normal" style:family="paragraph">
      <style:paragraph-properties fo:text-align="center"/>
      <style:text-properties fo:color="#000000"/>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paragraph-properties fo:text-align="center"/>
      <style:text-properties fo:color="#000000"/>
    </style:style>
    <style:style style:name="TableCell4322" style:family="table-cell">
      <style:table-cell-properties fo:border-top="0.0104in solid #000000" fo:border-left="none" fo:border-bottom="0.0104in solid #000000" fo:border-right="0.0104in solid #000000" fo:padding-top="0in" fo:padding-left="0.075in" fo:padding-bottom="0in" fo:padding-right="0.075in"/>
    </style:style>
    <style:style style:name="P4323" style:parent-style-name="Normal" style:family="paragraph">
      <style:paragraph-properties fo:text-align="center"/>
      <style:text-properties fo:color="#000000"/>
    </style:style>
    <style:style style:name="TableCell4324" style:family="table-cell">
      <style:table-cell-properties fo:border-top="0.0104in solid #000000" fo:border-left="none" fo:border-bottom="0.0104in solid #000000" fo:border-right="0.0104in solid #000000" fo:padding-top="0in" fo:padding-left="0.075in" fo:padding-bottom="0in" fo:padding-right="0.075in"/>
    </style:style>
    <style:style style:name="P4325" style:parent-style-name="Normal" style:family="paragraph">
      <style:paragraph-properties fo:text-align="center"/>
      <style:text-properties fo:color="#000000"/>
    </style:style>
    <style:style style:name="TableCell4326" style:family="table-cell">
      <style:table-cell-properties fo:border-top="0.0104in solid #000000" fo:border-left="none" fo:border-bottom="0.0104in solid #000000" fo:border-right="0.0104in solid #000000" fo:padding-top="0in" fo:padding-left="0.075in" fo:padding-bottom="0in" fo:padding-right="0.075in"/>
    </style:style>
    <style:style style:name="P4327" style:parent-style-name="Normal" style:family="paragraph">
      <style:paragraph-properties fo:text-align="center"/>
      <style:text-properties fo:color="#000000"/>
    </style:style>
    <style:style style:name="TableRow4328" style:family="table-row">
      <style:table-row-properties style:use-optimal-row-height="false"/>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text-align="center"/>
      <style:text-properties fo:color="#000000"/>
    </style:style>
    <style:style style:name="TableCell4331" style:family="table-cell">
      <style:table-cell-properties fo:border-top="0.0104in solid #000000" fo:border-left="none" fo:border-bottom="0.0104in solid #000000" fo:border-right="none" fo:padding-top="0in" fo:padding-left="0.075in" fo:padding-bottom="0in" fo:padding-right="0.075in"/>
    </style:style>
    <style:style style:name="P4332" style:parent-style-name="Normal" style:family="paragraph">
      <style:paragraph-properties fo:text-align="center"/>
      <style:text-properties fo:color="#000000"/>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paragraph-properties fo:text-align="center"/>
      <style:text-properties fo:color="#000000"/>
    </style:style>
    <style:style style:name="TableCell4335" style:family="table-cell">
      <style:table-cell-properties fo:border-top="0.0104in solid #000000" fo:border-left="none" fo:border-bottom="0.0104in solid #000000" fo:border-right="0.0104in solid #000000" fo:padding-top="0in" fo:padding-left="0.075in" fo:padding-bottom="0in" fo:padding-right="0.075in"/>
    </style:style>
    <style:style style:name="P4336" style:parent-style-name="Normal" style:family="paragraph">
      <style:paragraph-properties fo:text-align="center"/>
      <style:text-properties fo:color="#000000"/>
    </style:style>
    <style:style style:name="TableCell4337" style:family="table-cell">
      <style:table-cell-properties fo:border-top="0.0104in solid #000000" fo:border-left="none" fo:border-bottom="0.0104in solid #000000" fo:border-right="0.0104in solid #000000" fo:padding-top="0in" fo:padding-left="0.075in" fo:padding-bottom="0in" fo:padding-right="0.075in"/>
    </style:style>
    <style:style style:name="P4338" style:parent-style-name="Normal" style:family="paragraph">
      <style:paragraph-properties fo:text-align="center"/>
      <style:text-properties fo:color="#000000"/>
    </style:style>
    <style:style style:name="TableCell4339" style:family="table-cell">
      <style:table-cell-properties fo:border-top="0.0104in solid #000000" fo:border-left="none" fo:border-bottom="0.0104in solid #000000" fo:border-right="0.0104in solid #000000" fo:padding-top="0in" fo:padding-left="0.075in" fo:padding-bottom="0in" fo:padding-right="0.075in"/>
    </style:style>
    <style:style style:name="P4340" style:parent-style-name="Normal" style:family="paragraph">
      <style:paragraph-properties fo:text-align="center"/>
      <style:text-properties fo:color="#000000"/>
    </style:style>
    <style:style style:name="TableRow4341" style:family="table-row">
      <style:table-row-properties style:use-optimal-row-height="false"/>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text-align="center"/>
      <style:text-properties fo:color="#000000"/>
    </style:style>
    <style:style style:name="TableCell4344" style:family="table-cell">
      <style:table-cell-properties fo:border-top="0.0104in solid #000000" fo:border-left="none" fo:border-bottom="0.0104in solid #000000" fo:border-right="none" fo:padding-top="0in" fo:padding-left="0.075in" fo:padding-bottom="0in" fo:padding-right="0.075in"/>
    </style:style>
    <style:style style:name="P4345" style:parent-style-name="Normal" style:family="paragraph">
      <style:paragraph-properties fo:text-align="center"/>
      <style:text-properties fo:color="#000000"/>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text-align="center"/>
      <style:text-properties fo:color="#000000"/>
    </style:style>
    <style:style style:name="TableCell4348" style:family="table-cell">
      <style:table-cell-properties fo:border-top="0.0104in solid #000000" fo:border-left="none" fo:border-bottom="0.0104in solid #000000" fo:border-right="0.0104in solid #000000" fo:padding-top="0in" fo:padding-left="0.075in" fo:padding-bottom="0in" fo:padding-right="0.075in"/>
    </style:style>
    <style:style style:name="P4349" style:parent-style-name="Normal" style:family="paragraph">
      <style:paragraph-properties fo:text-align="center"/>
      <style:text-properties fo:color="#000000"/>
    </style:style>
    <style:style style:name="TableCell4350" style:family="table-cell">
      <style:table-cell-properties fo:border-top="0.0104in solid #000000" fo:border-left="none" fo:border-bottom="0.0104in solid #000000" fo:border-right="0.0104in solid #000000" fo:padding-top="0in" fo:padding-left="0.075in" fo:padding-bottom="0in" fo:padding-right="0.075in"/>
    </style:style>
    <style:style style:name="P4351" style:parent-style-name="Normal" style:family="paragraph">
      <style:paragraph-properties fo:text-align="center"/>
      <style:text-properties fo:color="#000000"/>
    </style:style>
    <style:style style:name="TableCell4352" style:family="table-cell">
      <style:table-cell-properties fo:border-top="0.0104in solid #000000" fo:border-left="none" fo:border-bottom="0.0104in solid #000000" fo:border-right="0.0104in solid #000000" fo:padding-top="0in" fo:padding-left="0.075in" fo:padding-bottom="0in" fo:padding-right="0.075in"/>
    </style:style>
    <style:style style:name="P4353" style:parent-style-name="Normal" style:family="paragraph">
      <style:paragraph-properties fo:text-align="center"/>
      <style:text-properties fo:color="#000000"/>
    </style:style>
    <style:style style:name="P4354" style:parent-style-name="Normal" style:family="paragraph">
      <style:text-properties fo:color="#000000"/>
    </style:style>
    <style:style style:name="P4355"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56" style:parent-style-name="DefaultParagraphFont" style:family="text">
      <style:text-properties fo:color="#000000"/>
    </style:style>
    <style:style style:name="T4357" style:parent-style-name="DefaultParagraphFont" style:family="text">
      <style:text-properties fo:color="#000000" style:text-underline-type="single" style:text-underline-style="solid" style:text-underline-width="auto" style:text-underline-mode="continuous"/>
    </style:style>
    <style:style style:name="P4358" style:parent-style-name="Normal" style:family="paragraph">
      <style:paragraph-properties>
        <style:tab-stops>
          <style:tab-stop style:type="center" style:position="4.9083in"/>
        </style:tab-stops>
      </style:paragraph-properties>
    </style:style>
    <style:style style:name="T4359" style:parent-style-name="DefaultParagraphFont" style:family="text">
      <style:text-properties fo:color="#000000"/>
    </style:style>
    <style:style style:name="T4360" style:parent-style-name="DefaultParagraphFont" style:family="text">
      <style:text-properties fo:color="#000000" fo:font-size="10pt" style:font-size-asian="10pt"/>
    </style:style>
    <style:style style:name="P4361" style:parent-style-name="Normal" style:family="paragraph">
      <style:text-properties fo:color="#000000"/>
    </style:style>
    <style:style style:name="P4362"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363" style:parent-style-name="DefaultParagraphFont" style:family="text">
      <style:text-properties fo:color="#000000"/>
    </style:style>
    <style:style style:name="T4364" style:parent-style-name="DefaultParagraphFont" style:family="text">
      <style:text-properties fo:color="#000000" style:text-underline-type="single" style:text-underline-style="solid" style:text-underline-width="auto" style:text-underline-mode="continuous"/>
    </style:style>
    <style:style style:name="T4365" style:parent-style-name="DefaultParagraphFont" style:family="text">
      <style:text-properties fo:color="#000000"/>
    </style:style>
    <style:style style:name="T4366" style:parent-style-name="DefaultParagraphFont" style:family="text">
      <style:text-properties fo:color="#000000" style:text-underline-type="single" style:text-underline-style="solid" style:text-underline-width="auto" style:text-underline-mode="continuous"/>
    </style:style>
    <style:style style:name="T4367" style:parent-style-name="DefaultParagraphFont" style:family="text">
      <style:text-properties fo:color="#000000"/>
    </style:style>
    <style:style style:name="T4368" style:parent-style-name="DefaultParagraphFont" style:family="text">
      <style:text-properties fo:color="#000000" style:text-underline-type="single" style:text-underline-style="solid" style:text-underline-width="auto" style:text-underline-mode="continuous"/>
    </style:style>
    <style:style style:name="T4369" style:parent-style-name="DefaultParagraphFont" style:family="text">
      <style:text-properties fo:color="#000000"/>
    </style:style>
    <style:style style:name="P4370" style:parent-style-name="Normal" style:family="paragraph">
      <style:paragraph-properties>
        <style:tab-stops>
          <style:tab-stop style:type="center" style:position="2.2958in"/>
        </style:tab-stops>
      </style:paragraph-properties>
    </style:style>
    <style:style style:name="T4371" style:parent-style-name="DefaultParagraphFont" style:family="text">
      <style:text-properties fo:color="#000000"/>
    </style:style>
    <style:style style:name="T4372" style:parent-style-name="DefaultParagraphFont" style:family="text">
      <style:text-properties fo:color="#000000" fo:font-size="10pt" style:font-size-asian="10pt"/>
    </style:style>
    <style:style style:name="P4373"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374"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375" style:parent-style-name="Normal" style:family="paragraph">
      <style:text-properties fo:color="#000000"/>
    </style:style>
    <style:style style:name="P4376" style:parent-style-name="Normal" style:family="paragraph">
      <style:text-properties fo:color="#000000"/>
    </style:style>
    <style:style style:name="P4377" style:parent-style-name="Normal" style:family="paragraph">
      <style:text-properties fo:color="#000000"/>
    </style:style>
    <style:style style:name="P437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79" style:parent-style-name="Normal" style:family="paragraph">
      <style:paragraph-properties>
        <style:tab-stops>
          <style:tab-stop style:type="center" style:position="4.8291in"/>
        </style:tab-stops>
      </style:paragraph-properties>
    </style:style>
    <style:style style:name="T4380" style:parent-style-name="DefaultParagraphFont" style:family="text">
      <style:text-properties fo:color="#000000" fo:font-size="10pt" style:font-size-asian="10pt"/>
    </style:style>
    <style:style style:name="P4381" style:parent-style-name="Normal" style:family="paragraph">
      <style:text-properties fo:color="#000000"/>
    </style:style>
    <style:style style:name="P4382" style:parent-style-name="Normal" style:family="paragraph">
      <style:text-properties fo:color="#000000"/>
    </style:style>
    <style:style style:name="P4383"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84" style:parent-style-name="DefaultParagraphFont" style:family="text">
      <style:text-properties fo:color="#000000"/>
    </style:style>
    <style:style style:name="T4385" style:parent-style-name="DefaultParagraphFont" style:family="text">
      <style:text-properties fo:color="#000000" style:text-underline-type="single" style:text-underline-style="solid" style:text-underline-width="auto" style:text-underline-mode="continuous"/>
    </style:style>
    <style:style style:name="P4386" style:parent-style-name="Normal" style:family="paragraph">
      <style:paragraph-properties>
        <style:tab-stops>
          <style:tab-stop style:type="center" style:position="4.9083in"/>
        </style:tab-stops>
      </style:paragraph-properties>
    </style:style>
    <style:style style:name="T4387" style:parent-style-name="DefaultParagraphFont" style:family="text">
      <style:text-properties fo:color="#000000"/>
    </style:style>
    <style:style style:name="T4388" style:parent-style-name="DefaultParagraphFont" style:family="text">
      <style:text-properties fo:color="#000000" fo:font-size="10pt" style:font-size-asian="10pt"/>
    </style:style>
    <style:style style:name="P4389" style:parent-style-name="Normal" style:family="paragraph">
      <style:text-properties fo:color="#000000"/>
    </style:style>
    <style:style style:name="P4390" style:parent-style-name="Normal" style:family="paragraph">
      <style:paragraph-properties fo:text-indent="0.475in"/>
    </style:style>
    <style:style style:name="T4391" style:parent-style-name="DefaultParagraphFont" style:family="text">
      <style:text-properties style:font-weight-complex="bold"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center"/>
    </style:style>
    <style:style style:name="T4395" style:parent-style-name="DefaultParagraphFont" style:family="text">
      <style:text-properties fo:color="#000000"/>
    </style:style>
    <style:style style:name="P4396" style:parent-style-name="Normal" style:master-page-name="MPF9" style:family="paragraph">
      <style:paragraph-properties fo:widows="0" fo:orphans="0" fo:break-before="page" fo:text-indent="3.543in"/>
    </style:style>
    <style:style style:name="T4404" style:parent-style-name="DefaultParagraphFont" style:family="text">
      <style:text-properties fo:letter-spacing="0.0006in"/>
    </style:style>
    <style:style style:name="P4405" style:parent-style-name="Normal" style:family="paragraph">
      <style:paragraph-properties fo:widows="0" fo:orphans="0" fo:text-indent="3.543in"/>
    </style:style>
    <style:style style:name="P4406"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07"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408"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09" style:parent-style-name="Normal" style:family="paragraph">
      <style:paragraph-properties fo:widows="0" fo:orphans="0" fo:text-align="center">
        <style:tab-stops>
          <style:tab-stop style:type="center" style:position="3.3645in"/>
        </style:tab-stops>
      </style:paragraph-properties>
    </style:style>
    <style:style style:name="T4410" style:parent-style-name="DefaultParagraphFont" style:family="text">
      <style:text-properties fo:letter-spacing="0.002in" fo:font-size="10pt" style:font-size-asian="10pt"/>
    </style:style>
    <style:style style:name="P4411" style:parent-style-name="Normal" style:family="paragraph">
      <style:paragraph-properties fo:widows="0" fo:orphans="0">
        <style:tab-stops>
          <style:tab-stop style:type="left" style:leader-style="solid" style:leader-text="_" style:position="2.0673in"/>
        </style:tab-stops>
      </style:paragraph-properties>
    </style:style>
    <style:style style:name="T4412" style:parent-style-name="DefaultParagraphFont" style:family="text">
      <style:text-properties fo:letter-spacing="-0.0006in"/>
    </style:style>
    <style:style style:name="P4413" style:parent-style-name="Normal" style:family="paragraph">
      <style:paragraph-properties fo:widows="0" fo:orphans="0">
        <style:tab-stops>
          <style:tab-stop style:type="center" style:position="1.1875in"/>
        </style:tab-stops>
      </style:paragraph-properties>
    </style:style>
    <style:style style:name="T4414" style:parent-style-name="DefaultParagraphFont" style:family="text">
      <style:text-properties fo:letter-spacing="0.0013in" fo:font-size="10pt" style:font-size-asian="10pt"/>
    </style:style>
    <style:style style:name="P4415" style:parent-style-name="Normal" style:family="paragraph">
      <style:paragraph-properties fo:text-indent="0.4923in"/>
    </style:style>
    <style:style style:name="P4416" style:parent-style-name="Normal" style:family="paragraph">
      <style:paragraph-properties fo:widows="0" fo:orphans="0" fo:text-align="center"/>
      <style:text-properties fo:font-weight="bold" style:font-weight-asian="bold" style:font-weight-complex="bold"/>
    </style:style>
    <style:style style:name="P4417" style:parent-style-name="Normal" style:family="paragraph">
      <style:paragraph-properties fo:widows="0" fo:orphans="0" fo:text-align="center"/>
    </style:style>
    <style:style style:name="T4418" style:parent-style-name="DefaultParagraphFont" style:family="text">
      <style:text-properties fo:font-weight="bold" style:font-weight-asian="bold" style:font-weight-complex="bold"/>
    </style:style>
    <style:style style:name="T4419" style:parent-style-name="DefaultParagraphFont" style:family="text">
      <style:text-properties fo:font-weight="bold" style:font-weight-asian="bold" style:font-weight-complex="bold"/>
    </style:style>
    <style:style style:name="P4420" style:parent-style-name="Normal" style:family="paragraph">
      <style:paragraph-properties fo:text-indent="0.4923in"/>
    </style:style>
    <style:style style:name="P4421" style:parent-style-name="Normal" style:family="paragraph">
      <style:paragraph-properties fo:widows="0" fo:orphans="0" fo:text-align="center"/>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fo:font-weight="bold" style:font-weight-asian="bold"/>
    </style:style>
    <style:style style:name="P4424" style:parent-style-name="Normal" style:family="paragraph">
      <style:paragraph-properties fo:text-indent="0.4923in"/>
    </style:style>
    <style:style style:name="P442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426" style:parent-style-name="DefaultParagraphFont" style:family="text">
      <style:text-properties fo:letter-spacing="0.0055in"/>
    </style:style>
    <style:style style:name="P4427" style:parent-style-name="Normal" style:family="paragraph">
      <style:paragraph-properties fo:widows="0" fo:orphans="0">
        <style:tab-stops>
          <style:tab-stop style:type="center" style:position="4.3937in"/>
        </style:tab-stops>
      </style:paragraph-properties>
    </style:style>
    <style:style style:name="T4428" style:parent-style-name="DefaultParagraphFont" style:family="text">
      <style:text-properties fo:letter-spacing="0.0013in" fo:font-size="10pt" style:font-size-asian="10pt"/>
    </style:style>
    <style:style style:name="P4429" style:parent-style-name="Normal" style:family="paragraph">
      <style:paragraph-properties fo:widows="0" fo:orphans="0">
        <style:tab-stops>
          <style:tab-stop style:type="right" style:leader-style="solid" style:leader-text="_" style:position="5.7097in"/>
        </style:tab-stops>
      </style:paragraph-properties>
    </style:style>
    <style:style style:name="T4430" style:parent-style-name="DefaultParagraphFont" style:family="text">
      <style:text-properties fo:letter-spacing="-0.0006in"/>
    </style:style>
    <style:style style:name="P4431" style:parent-style-name="Normal" style:family="paragraph">
      <style:paragraph-properties fo:text-indent="0.4923in"/>
    </style:style>
    <style:style style:name="TableColumn4433" style:family="table-column">
      <style:table-column-properties style:column-width="0.3506in" style:use-optimal-column-width="false"/>
    </style:style>
    <style:style style:name="TableColumn4434" style:family="table-column">
      <style:table-column-properties style:column-width="2.7534in" style:use-optimal-column-width="false"/>
    </style:style>
    <style:style style:name="TableColumn4435" style:family="table-column">
      <style:table-column-properties style:column-width="1.5881in" style:use-optimal-column-width="false"/>
    </style:style>
    <style:style style:name="TableColumn4436" style:family="table-column">
      <style:table-column-properties style:column-width="1.9951in" style:use-optimal-column-width="false"/>
    </style:style>
    <style:style style:name="Table4432" style:family="table">
      <style:table-properties style:width="6.6875in" fo:margin-left="0in" table:align="left"/>
    </style:style>
    <style:style style:name="TableRow4437" style:family="table-row">
      <style:table-row-properties style:min-row-height="0.0166in" style:use-optimal-row-height="false" fo:keep-together="always"/>
    </style:style>
    <style:style style:name="TableCell44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45" style:parent-style-name="Normal" style:family="paragraph">
      <style:paragraph-properties fo:widows="0" fo:orphans="0"/>
      <style:text-properties fo:font-size="10pt" style:font-size-asian="10pt"/>
    </style:style>
    <style:style style:name="TableRow4446" style:family="table-row">
      <style:table-row-properties style:min-row-height="0.0166in" style:use-optimal-row-height="false" fo:keep-together="always"/>
    </style:style>
    <style:style style:name="TableCell44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style:text-properties fo:font-size="10pt" style:font-size-asian="10pt"/>
    </style:style>
    <style:style style:name="TableCell44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4" style:parent-style-name="Normal" style:family="paragraph">
      <style:paragraph-properties fo:widows="0" fo:orphans="0"/>
      <style:text-properties fo:font-size="10pt" style:font-size-asian="10pt"/>
    </style:style>
    <style:style style:name="TableRow4455" style:family="table-row">
      <style:table-row-properties style:min-row-height="0.0166in" style:use-optimal-row-height="false" fo:keep-together="always"/>
    </style:style>
    <style:style style:name="TableCell44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Row4464" style:family="table-row">
      <style:table-row-properties style:min-row-height="0.0166in" style:use-optimal-row-height="false" fo:keep-together="always"/>
    </style:style>
    <style:style style:name="TableCell44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P4473" style:parent-style-name="Normal" style:family="paragraph">
      <style:paragraph-properties fo:text-indent="0.4923in"/>
    </style:style>
    <style:style style:name="P4474" style:parent-style-name="Normal" style:family="paragraph">
      <style:paragraph-properties fo:text-indent="0.4923in"/>
    </style:style>
    <style:style style:name="P4475" style:parent-style-name="Normal" style:family="paragraph">
      <style:paragraph-properties fo:widows="0" fo:orphans="0">
        <style:tab-stops>
          <style:tab-stop style:type="left" style:leader-style="solid" style:leader-text="_" style:position="2.543in"/>
        </style:tab-stops>
      </style:paragraph-properties>
    </style:style>
    <style:style style:name="T4476" style:parent-style-name="DefaultParagraphFont" style:family="text">
      <style:text-properties fo:letter-spacing="-0.0027in"/>
    </style:style>
    <style:style style:name="T4477" style:parent-style-name="DefaultParagraphFont" style:family="text">
      <style:text-properties fo:letter-spacing="-0.009in"/>
    </style:style>
    <style:style style:name="P4478"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79" style:parent-style-name="Normal" style:family="paragraph">
      <style:paragraph-properties fo:widows="0" fo:orphans="0">
        <style:tab-stops>
          <style:tab-stop style:type="center" style:position="1.1875in"/>
        </style:tab-stops>
      </style:paragraph-properties>
    </style:style>
    <style:style style:name="T4480" style:parent-style-name="DefaultParagraphFont" style:family="text">
      <style:text-properties fo:letter-spacing="0.002in" fo:font-size="10pt" style:font-size-asian="10pt"/>
    </style:style>
    <style:style style:name="P4481" style:parent-style-name="Normal" style:family="paragraph">
      <style:paragraph-properties fo:widows="0" fo:orphans="0" fo:text-align="justify"/>
    </style:style>
    <style:style style:name="P4482" style:parent-style-name="Normal" style:family="paragraph">
      <style:paragraph-properties fo:widows="0" fo:orphans="0" fo:text-align="justify"/>
    </style:style>
    <style:style style:name="P4483"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4"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485"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6"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87"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8"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89" style:parent-style-name="Normal" style:family="paragraph">
      <style:paragraph-properties fo:widows="0" fo:orphans="0"/>
    </style:style>
    <style:style style:name="P4490"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1"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2"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3"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4"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5"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6" style:parent-style-name="Normal" style:family="paragraph">
      <style:paragraph-properties fo:widows="0" fo:orphans="0" fo:text-align="justify"/>
    </style:style>
    <style:style style:name="P4497" style:parent-style-name="Normal" style:family="paragraph">
      <style:paragraph-properties fo:widows="0" fo:orphans="0" fo:text-align="justify"/>
    </style:style>
    <style:style style:name="P4498" style:parent-style-name="Normal" style:family="paragraph">
      <style:text-properties fo:color="#000000"/>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break-before="page" fo:margin-left="3.543in">
        <style:tab-stops/>
      </style:paragraph-properties>
    </style:style>
    <style:style style:name="T4505" style:parent-style-name="DefaultParagraphFont" style:family="text">
      <style:text-properties fo:color="#000000" style:font-size-complex="12pt"/>
    </style:style>
    <style:style style:name="P4506" style:parent-style-name="Normal" style:family="paragraph">
      <style:paragraph-properties fo:text-indent="3.543in"/>
      <style:text-properties fo:color="#000000" style:font-size-complex="12pt"/>
    </style:style>
    <style:style style:name="P4507" style:parent-style-name="Normal" style:family="paragraph">
      <style:paragraph-properties fo:text-indent="3.543in"/>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text-properties fo:color="#000000"/>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color="#000000"/>
    </style:style>
    <style:style style:name="T4513" style:parent-style-name="DefaultParagraphFont" style:family="text">
      <style:text-properties fo:font-weight="bold" style:font-weight-asian="bold" fo:color="#000000"/>
    </style:style>
    <style:style style:name="P4514" style:parent-style-name="Normal" style:family="paragraph">
      <style:paragraph-properties fo:text-align="center"/>
      <style:text-properties fo:font-weight="bold" style:font-weight-asian="bold" fo:color="#000000"/>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fo:color="#000000"/>
    </style:style>
    <style:style style:name="P4517" style:parent-style-name="Normal" style:family="paragraph">
      <style:paragraph-properties fo:text-align="center"/>
      <style:text-properties fo:font-weight="bold" style:font-weight-asian="bold" fo:color="#000000"/>
    </style:style>
    <style:style style:name="P4518"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519" style:parent-style-name="DefaultParagraphFont" style:family="text">
      <style:text-properties fo:color="#000000"/>
    </style:style>
    <style:style style:name="P4520"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521" style:parent-style-name="Normal" style:family="paragraph">
      <style:paragraph-properties fo:text-align="center"/>
      <style:text-properties fo:color="#000000" fo:font-size="10pt" style:font-size-asian="10pt"/>
    </style:style>
    <style:style style:name="P4522" style:parent-style-name="Normal" style:family="paragraph">
      <style:text-properties fo:color="#000000"/>
    </style:style>
    <style:style style:name="P4523" style:parent-style-name="Normal" style:family="paragraph">
      <style:paragraph-properties fo:text-indent="0.5562in">
        <style:tab-stops>
          <style:tab-stop style:type="right" style:position="2.4145in"/>
        </style:tab-stops>
      </style:paragraph-properties>
    </style:style>
    <style:style style:name="T4524" style:parent-style-name="DefaultParagraphFont" style:family="text">
      <style:text-properties fo:color="#000000"/>
    </style:style>
    <style:style style:name="T4525" style:parent-style-name="DefaultParagraphFont" style:family="text">
      <style:text-properties fo:color="#000000" style:text-underline-type="single" style:text-underline-style="solid" style:text-underline-width="auto" style:text-underline-mode="continuous"/>
    </style:style>
    <style:style style:name="P4526" style:parent-style-name="Normal" style:family="paragraph">
      <style:text-properties fo:color="#000000" fo:font-size="10pt" style:font-size-asian="10pt"/>
    </style:style>
    <style:style style:name="P4527"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528" style:parent-style-name="DefaultParagraphFont" style:family="text">
      <style:text-properties fo:color="#000000"/>
    </style:style>
    <style:style style:name="T4529" style:parent-style-name="DefaultParagraphFont" style:family="text">
      <style:text-properties fo:color="#000000" style:text-underline-type="single" style:text-underline-style="solid" style:text-underline-width="auto" style:text-underline-mode="continuous"/>
    </style:style>
    <style:style style:name="T4530" style:parent-style-name="DefaultParagraphFont" style:family="text">
      <style:text-properties fo:color="#000000"/>
    </style:style>
    <style:style style:name="T4531" style:parent-style-name="DefaultParagraphFont" style:family="text">
      <style:text-properties fo:color="#000000" style:text-underline-type="single" style:text-underline-style="solid" style:text-underline-width="auto" style:text-underline-mode="continuous"/>
    </style:style>
    <style:style style:name="T4532" style:parent-style-name="DefaultParagraphFont" style:family="text">
      <style:text-properties fo:color="#000000"/>
    </style:style>
    <style:style style:name="T4533" style:parent-style-name="DefaultParagraphFont" style:family="text">
      <style:text-properties fo:color="#000000" style:text-underline-type="single" style:text-underline-style="solid" style:text-underline-width="auto" style:text-underline-mode="continuous"/>
    </style:style>
    <style:style style:name="P4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5" style:parent-style-name="Normal" style:family="paragraph">
      <style:paragraph-properties>
        <style:tab-stops>
          <style:tab-stop style:type="left" style:position="3.325in"/>
          <style:tab-stop style:type="right" style:position="6.6895in"/>
        </style:tab-stops>
      </style:paragraph-properties>
    </style:style>
    <style:style style:name="T4536" style:parent-style-name="DefaultParagraphFont" style:family="text">
      <style:text-properties fo:color="#000000"/>
    </style:style>
    <style:style style:name="T4537" style:parent-style-name="DefaultParagraphFont" style:family="text">
      <style:text-properties fo:color="#000000" style:text-underline-type="single" style:text-underline-style="solid" style:text-underline-width="auto" style:text-underline-mode="continuous"/>
    </style:style>
    <style:style style:name="T4538" style:parent-style-name="DefaultParagraphFont" style:family="text">
      <style:text-properties fo:color="#000000"/>
    </style:style>
    <style:style style:name="T4539" style:parent-style-name="DefaultParagraphFont" style:family="text">
      <style:text-properties fo:color="#000000" style:text-underline-type="single" style:text-underline-style="solid" style:text-underline-width="auto" style:text-underline-mode="continuous"/>
    </style:style>
    <style:style style:name="P4540" style:parent-style-name="Normal" style:family="paragraph">
      <style:text-properties fo:color="#000000"/>
    </style:style>
    <style:style style:name="P4541"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542"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543" style:parent-style-name="Normal" style:family="paragraph">
      <style:text-properties fo:color="#000000" fo:font-size="10pt" style:font-size-asian="10pt"/>
    </style:style>
    <style:style style:name="P4544" style:parent-style-name="Normal" style:family="paragraph">
      <style:text-properties fo:font-size="10pt" style:font-size-asian="10pt"/>
    </style:style>
    <style:style style:name="P4545"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46" style:parent-style-name="Normal" style:family="paragraph">
      <style:text-properties fo:font-size="3pt" style:font-size-asian="3pt" style:font-size-complex="3pt"/>
    </style:style>
    <style:style style:name="P4547" style:parent-style-name="Normal" style:family="paragraph">
      <style:text-properties fo:color="#000000"/>
    </style:style>
    <style:style style:name="TableColumn4549" style:family="table-column">
      <style:table-column-properties style:column-width="0.368in" style:use-optimal-column-width="false"/>
    </style:style>
    <style:style style:name="TableColumn4550" style:family="table-column">
      <style:table-column-properties style:column-width="2.1409in" style:use-optimal-column-width="false"/>
    </style:style>
    <style:style style:name="TableColumn4551" style:family="table-column">
      <style:table-column-properties style:column-width="1.8493in" style:use-optimal-column-width="false"/>
    </style:style>
    <style:style style:name="TableColumn4552" style:family="table-column">
      <style:table-column-properties style:column-width="2.3354in" style:use-optimal-column-width="false"/>
    </style:style>
    <style:style style:name="Table4548" style:family="table">
      <style:table-properties style:width="6.6937in" fo:margin-left="0in" table:align="left"/>
    </style:style>
    <style:style style:name="TableRow4553" style:family="table-row">
      <style:table-row-properties style:use-optimal-row-height="false"/>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paragraph-properties fo:text-align="center"/>
      <style:text-properties fo:color="#000000" style:font-size-complex="12pt"/>
    </style:style>
    <style:style style:name="P4556" style:parent-style-name="Normal" style:family="paragraph">
      <style:paragraph-properties fo:text-align="center"/>
      <style:text-properties fo:color="#000000" style:font-size-complex="12pt"/>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paragraph-properties fo:text-align="center"/>
      <style:text-properties fo:color="#000000" style:font-size-complex="12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center"/>
      <style:text-properties fo:color="#000000" style:font-size-complex="12pt"/>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text-align="center"/>
      <style:text-properties fo:color="#000000" style:font-size-complex="12pt"/>
    </style:style>
    <style:style style:name="TableRow4563" style:family="table-row">
      <style:table-row-properties style:use-optimal-row-height="false"/>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center"/>
      <style:text-properties fo:color="#000000" style:font-size-complex="12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fo:text-align="center"/>
      <style:text-properties fo:color="#000000"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fo:color="#000000" style:font-size-complex="12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text-align="center"/>
      <style:text-properties fo:color="#000000" style:font-size-complex="12pt"/>
    </style:style>
    <style:style style:name="TableRow4572" style:family="table-row">
      <style:table-row-properties style:use-optimal-row-height="false"/>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text-properties fo:color="#000000" style:font-size-complex="12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text-properties fo:color="#000000" style:font-size-complex="12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text-properties fo:color="#000000" style:font-size-complex="12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fo:text-align="center"/>
      <style:text-properties fo:color="#000000" style:font-size-complex="12pt"/>
    </style:style>
    <style:style style:name="TableRow4581" style:family="table-row">
      <style:table-row-properties style:use-optimal-row-height="false"/>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text-properties fo:color="#000000" style:font-size-complex="12pt"/>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text-properties fo:color="#000000" style:font-size-complex="12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text-properties fo:color="#000000" style:font-size-complex="12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paragraph-properties fo:text-align="center"/>
      <style:text-properties fo:color="#000000" style:font-size-complex="12pt"/>
    </style:style>
    <style:style style:name="TableRow4590" style:family="table-row">
      <style:table-row-properties style:use-optimal-row-height="false"/>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text-properties fo:color="#000000" style:font-size-complex="12pt"/>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text-properties fo:color="#000000" style:font-size-complex="12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text-properties fo:color="#000000" style:font-size-complex="12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fo:text-align="center"/>
      <style:text-properties fo:color="#000000" style:font-size-complex="12pt"/>
    </style:style>
    <style:style style:name="TableRow4599" style:family="table-row">
      <style:table-row-properties style:use-optimal-row-height="false"/>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text-properties fo:color="#000000" style:font-size-complex="12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text-properties fo:color="#000000" style:font-size-complex="12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text-properties fo:color="#000000" style:font-size-complex="12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paragraph-properties fo:text-align="center"/>
      <style:text-properties fo:color="#000000" style:font-size-complex="12pt"/>
    </style:style>
    <style:style style:name="TableRow4608" style:family="table-row">
      <style:table-row-properties style:use-optimal-row-height="false"/>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text-properties fo:color="#000000" style:font-size-complex="12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color="#000000" style:font-size-complex="12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color="#000000" style:font-size-complex="12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paragraph-properties fo:text-align="center"/>
      <style:text-properties fo:color="#000000" style:font-size-complex="12pt"/>
    </style:style>
    <style:style style:name="TableRow4617" style:family="table-row">
      <style:table-row-properties style:use-optimal-row-height="false"/>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text-properties fo:color="#000000" style:font-size-complex="12pt"/>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text-properties fo:color="#000000" style:font-size-complex="12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text-properties fo:color="#000000" style:font-size-complex="12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text-align="center"/>
      <style:text-properties fo:color="#000000" style:font-size-complex="12pt"/>
    </style:style>
    <style:style style:name="P4626" style:parent-style-name="Normal" style:family="paragraph">
      <style:text-properties fo:color="#000000"/>
    </style:style>
    <style:style style:name="P4627" style:parent-style-name="Normal" style:family="paragraph">
      <style:text-properties fo:font-size="10pt" style:font-size-asian="10pt"/>
    </style:style>
    <style:style style:name="P4628"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629" style:parent-style-name="Normal" style:family="paragraph">
      <style:text-properties fo:font-size="3pt" style:font-size-asian="3pt" style:font-size-complex="3pt"/>
    </style:style>
    <style:style style:name="P4630" style:parent-style-name="Normal" style:family="paragraph">
      <style:text-properties fo:color="#000000"/>
    </style:style>
    <style:style style:name="TableColumn4632" style:family="table-column">
      <style:table-column-properties style:column-width="0.3708in" style:use-optimal-column-width="false"/>
    </style:style>
    <style:style style:name="TableColumn4633" style:family="table-column">
      <style:table-column-properties style:column-width="1.0104in" style:use-optimal-column-width="false"/>
    </style:style>
    <style:style style:name="TableColumn4634" style:family="table-column">
      <style:table-column-properties style:column-width="0.9104in" style:use-optimal-column-width="false"/>
    </style:style>
    <style:style style:name="TableColumn4635" style:family="table-column">
      <style:table-column-properties style:column-width="1.2666in" style:use-optimal-column-width="false"/>
    </style:style>
    <style:style style:name="TableColumn4636" style:family="table-column">
      <style:table-column-properties style:column-width="1.1437in" style:use-optimal-column-width="false"/>
    </style:style>
    <style:style style:name="TableColumn4637" style:family="table-column">
      <style:table-column-properties style:column-width="0.8854in" style:use-optimal-column-width="false"/>
    </style:style>
    <style:style style:name="TableColumn4638" style:family="table-column">
      <style:table-column-properties style:column-width="1.1812in" style:use-optimal-column-width="false"/>
    </style:style>
    <style:style style:name="Table4631" style:family="table">
      <style:table-properties style:width="6.7687in" fo:margin-left="0in" table:align="left"/>
    </style:style>
    <style:style style:name="TableRow4639" style:family="table-row">
      <style:table-row-properties style:use-optimal-row-height="false"/>
    </style:style>
    <style:style style:name="TableCell46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1" style:parent-style-name="Normal" style:family="paragraph">
      <style:paragraph-properties fo:text-align="center"/>
      <style:text-properties fo:color="#000000" style:font-size-complex="12pt"/>
    </style:style>
    <style:style style:name="P4642" style:parent-style-name="Normal" style:family="paragraph">
      <style:paragraph-properties fo:text-align="center"/>
      <style:text-properties fo:color="#000000" style:font-size-complex="12pt"/>
    </style:style>
    <style:style style:name="P4643" style:parent-style-name="Normal" style:family="paragraph">
      <style:paragraph-properties fo:text-align="center"/>
      <style:text-properties fo:color="#000000" style:font-size-complex="12pt"/>
    </style:style>
    <style:style style:name="TableCell46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5" style:parent-style-name="Normal" style:family="paragraph">
      <style:paragraph-properties fo:text-align="center"/>
      <style:text-properties fo:color="#000000" style:font-size-complex="12pt"/>
    </style:style>
    <style:style style:name="P4646" style:parent-style-name="Normal" style:family="paragraph">
      <style:paragraph-properties fo:text-align="center"/>
      <style:text-properties fo:color="#000000" style:font-size-complex="12pt"/>
    </style:style>
    <style:style style:name="TableCell4647" style:family="table-cell">
      <style:table-cell-properties fo:border-top="0.0104in solid #000000" fo:border-left="0.0104in solid #000000" fo:border-bottom="none" fo:border-right="0.0104in solid #000000" fo:padding-top="0in" fo:padding-left="0.075in" fo:padding-bottom="0in" fo:padding-right="0.075in"/>
    </style:style>
    <style:style style:name="P4648" style:parent-style-name="Normal" style:family="paragraph">
      <style:paragraph-properties fo:text-align="center"/>
      <style:text-properties fo:color="#000000" style:font-size-complex="12pt"/>
    </style:style>
    <style:style style:name="P4649" style:parent-style-name="Normal" style:family="paragraph">
      <style:paragraph-properties fo:text-align="center"/>
      <style:text-properties fo:color="#000000" style:font-size-complex="12pt"/>
    </style:style>
    <style:style style:name="TableCell46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1" style:parent-style-name="Normal" style:family="paragraph">
      <style:paragraph-properties fo:text-align="center"/>
      <style:text-properties fo:color="#000000" style:font-size-complex="12pt"/>
    </style:style>
    <style:style style:name="P4652" style:parent-style-name="Normal" style:family="paragraph">
      <style:paragraph-properties fo:text-align="center"/>
      <style:text-properties fo:color="#000000" style:font-size-complex="12pt"/>
    </style:style>
    <style:style style:name="TableCell46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4" style:parent-style-name="Normal" style:family="paragraph">
      <style:paragraph-properties fo:text-align="center"/>
      <style:text-properties fo:color="#000000" style:font-size-complex="12pt"/>
    </style:style>
    <style:style style:name="TableCell46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6" style:parent-style-name="Normal" style:family="paragraph">
      <style:paragraph-properties fo:text-align="center"/>
      <style:text-properties fo:color="#000000" style:font-size-complex="12pt"/>
    </style:style>
    <style:style style:name="TableRow4657" style:family="table-row">
      <style:table-row-properties style:use-optimal-row-height="false"/>
    </style:style>
    <style:style style:name="P4658" style:parent-style-name="Normal" style:family="paragraph">
      <style:text-properties fo:color="#000000" style:font-size-complex="12pt"/>
    </style:style>
    <style:style style:name="P4659" style:parent-style-name="Normal" style:family="paragraph">
      <style:text-properties fo:color="#000000" style:font-size-complex="12pt"/>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fo:text-align="center"/>
      <style:text-properties fo:color="#000000" style:font-size-complex="12pt"/>
    </style:style>
    <style:style style:name="P4662" style:parent-style-name="Normal" style:family="paragraph">
      <style:paragraph-properties fo:text-align="center"/>
      <style:text-properties fo:color="#000000" style:font-size-complex="12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text-align="center"/>
      <style:text-properties fo:color="#000000" style:font-size-complex="12pt"/>
    </style:style>
    <style:style style:name="P4665" style:parent-style-name="Normal" style:family="paragraph">
      <style:paragraph-properties fo:text-align="center"/>
      <style:text-properties fo:color="#000000" style:font-size-complex="12pt"/>
    </style:style>
    <style:style style:name="P4666" style:parent-style-name="Normal" style:family="paragraph">
      <style:text-properties fo:color="#000000" style:font-size-complex="12pt"/>
    </style:style>
    <style:style style:name="P4667" style:parent-style-name="Normal" style:family="paragraph">
      <style:text-properties fo:color="#000000" style:font-size-complex="12pt"/>
    </style:style>
    <style:style style:name="P4668" style:parent-style-name="Normal" style:family="paragraph">
      <style:text-properties fo:color="#000000" style:font-size-complex="12pt"/>
    </style:style>
    <style:style style:name="TableRow4669" style:family="table-row">
      <style:table-row-properties style:use-optimal-row-height="false"/>
    </style:style>
    <style:style style:name="TableCell4670" style:family="table-cell">
      <style:table-cell-properties fo:border-top="none" fo:border-left="0.0104in solid #000000" fo:border-bottom="none" fo:border-right="0.0104in solid #000000" fo:padding-top="0in" fo:padding-left="0.075in" fo:padding-bottom="0in" fo:padding-right="0.075in"/>
    </style:style>
    <style:style style:name="P4671" style:parent-style-name="Normal" style:family="paragraph">
      <style:paragraph-properties fo:text-align="center"/>
      <style:text-properties fo:color="#000000" style:font-size-complex="12pt"/>
    </style:style>
    <style:style style:name="TableCell4672" style:family="table-cell">
      <style:table-cell-properties fo:border-top="none" fo:border-left="0.0104in solid #000000" fo:border-bottom="none" fo:border-right="0.0104in solid #000000" fo:padding-top="0in" fo:padding-left="0.075in" fo:padding-bottom="0in" fo:padding-right="0.075in"/>
    </style:style>
    <style:style style:name="P4673" style:parent-style-name="Normal" style:family="paragraph">
      <style:paragraph-properties fo:text-align="center"/>
      <style:text-properties fo:color="#000000" style:font-size-complex="12pt"/>
    </style:style>
    <style:style style:name="TableCell4674" style:family="table-cell">
      <style:table-cell-properties fo:border-top="0.0104in solid #000000" fo:border-left="0.0104in solid #000000" fo:border-bottom="none" fo:border-right="0.0104in solid #000000" fo:padding-top="0in" fo:padding-left="0.075in" fo:padding-bottom="0in" fo:padding-right="0.075in"/>
    </style:style>
    <style:style style:name="P4675" style:parent-style-name="Normal" style:family="paragraph">
      <style:paragraph-properties fo:text-align="center"/>
      <style:text-properties fo:color="#000000" style:font-size-complex="12pt"/>
    </style:style>
    <style:style style:name="TableCell4676" style:family="table-cell">
      <style:table-cell-properties fo:border-top="0.0104in solid #000000" fo:border-left="0.0104in solid #000000" fo:border-bottom="none" fo:border-right="0.0104in solid #000000" fo:padding-top="0in" fo:padding-left="0.075in" fo:padding-bottom="0in" fo:padding-right="0.075in"/>
    </style:style>
    <style:style style:name="P4677" style:parent-style-name="Normal" style:family="paragraph">
      <style:paragraph-properties fo:text-align="center"/>
      <style:text-properties fo:color="#000000" style:font-size-complex="12pt"/>
    </style:style>
    <style:style style:name="TableCell4678" style:family="table-cell">
      <style:table-cell-properties fo:border-top="none" fo:border-left="0.0104in solid #000000" fo:border-bottom="none" fo:border-right="0.0104in solid #000000" fo:padding-top="0in" fo:padding-left="0.075in" fo:padding-bottom="0in" fo:padding-right="0.075in"/>
    </style:style>
    <style:style style:name="P4679" style:parent-style-name="Normal" style:family="paragraph">
      <style:paragraph-properties fo:text-align="center"/>
      <style:text-properties fo:color="#000000" style:font-size-complex="12pt"/>
    </style:style>
    <style:style style:name="TableCell4680" style:family="table-cell">
      <style:table-cell-properties fo:border-top="none" fo:border-left="0.0104in solid #000000" fo:border-bottom="none" fo:border-right="0.0104in solid #000000" fo:padding-top="0in" fo:padding-left="0.075in" fo:padding-bottom="0in" fo:padding-right="0.075in"/>
    </style:style>
    <style:style style:name="P4681" style:parent-style-name="Normal" style:family="paragraph">
      <style:paragraph-properties fo:text-align="center"/>
      <style:text-properties fo:color="#000000" style:font-size-complex="12pt"/>
    </style:style>
    <style:style style:name="TableCell4682" style:family="table-cell">
      <style:table-cell-properties fo:border-top="none" fo:border-left="0.0104in solid #000000" fo:border-bottom="none" fo:border-right="0.0104in solid #000000" fo:padding-top="0in" fo:padding-left="0.075in" fo:padding-bottom="0in" fo:padding-right="0.075in"/>
    </style:style>
    <style:style style:name="P4683" style:parent-style-name="Normal" style:family="paragraph">
      <style:paragraph-properties fo:text-align="center"/>
      <style:text-properties fo:color="#000000" style:font-size-complex="12pt"/>
    </style:style>
    <style:style style:name="TableRow4684" style:family="table-row">
      <style:table-row-properties style:use-optimal-row-height="false"/>
    </style:style>
    <style:style style:name="TableCell46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6" style:parent-style-name="Normal" style:family="paragraph">
      <style:text-properties fo:color="#000000" style:font-size-complex="12pt"/>
    </style:style>
    <style:style style:name="TableCell46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8" style:parent-style-name="Normal" style:family="paragraph">
      <style:text-properties fo:color="#000000" style:font-size-complex="12pt"/>
    </style:style>
    <style:style style:name="TableCell46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2" style:parent-style-name="Normal" style:family="paragraph">
      <style:text-properties fo:color="#000000" style:font-size-complex="12pt"/>
    </style:style>
    <style:style style:name="TableCell46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6" style:parent-style-name="Normal" style:family="paragraph">
      <style:text-properties fo:color="#000000" style:font-size-complex="12pt"/>
    </style:style>
    <style:style style:name="TableCell46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8" style:parent-style-name="Normal" style:family="paragraph">
      <style:text-properties fo:color="#000000" style:font-size-complex="12pt"/>
    </style:style>
    <style:style style:name="TableRow4699" style:family="table-row">
      <style:table-row-properties style:use-optimal-row-height="false"/>
    </style:style>
    <style:style style:name="TableCell47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1" style:parent-style-name="Normal" style:family="paragraph">
      <style:text-properties fo:color="#000000" style:font-size-complex="12pt"/>
    </style:style>
    <style:style style:name="TableCell47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7" style:parent-style-name="Normal" style:family="paragraph">
      <style:text-properties fo:color="#000000" style:font-size-complex="12pt"/>
    </style:style>
    <style:style style:name="TableCell4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9" style:parent-style-name="Normal" style:family="paragraph">
      <style:text-properties fo:color="#000000" style:font-size-complex="12pt"/>
    </style:style>
    <style:style style:name="TableCell47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1" style:parent-style-name="Normal" style:family="paragraph">
      <style:text-properties fo:color="#000000" style:font-size-complex="12pt"/>
    </style:style>
    <style:style style:name="TableCell47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3" style:parent-style-name="Normal" style:family="paragraph">
      <style:text-properties fo:color="#000000" style:font-size-complex="12pt"/>
    </style:style>
    <style:style style:name="TableRow4714" style:family="table-row">
      <style:table-row-properties style:use-optimal-row-height="false"/>
    </style:style>
    <style:style style:name="TableCell47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6" style:parent-style-name="Normal" style:family="paragraph">
      <style:text-properties fo:color="#000000" style:font-size-complex="12pt"/>
    </style:style>
    <style:style style:name="TableCell47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8" style:parent-style-name="Normal" style:family="paragraph">
      <style:text-properties fo:color="#000000" style:font-size-complex="12pt"/>
    </style:style>
    <style:style style:name="TableCell4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0" style:parent-style-name="Normal" style:family="paragraph">
      <style:text-properties fo:color="#000000" style:font-size-complex="12pt"/>
    </style:style>
    <style:style style:name="TableCell47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4" style:parent-style-name="Normal" style:family="paragraph">
      <style:text-properties fo:color="#000000" style:font-size-complex="12pt"/>
    </style:style>
    <style:style style:name="TableCell47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6" style:parent-style-name="Normal" style:family="paragraph">
      <style:text-properties fo:color="#000000" style:font-size-complex="12pt"/>
    </style:style>
    <style:style style:name="TableCell47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8" style:parent-style-name="Normal" style:family="paragraph">
      <style:text-properties fo:color="#000000" style:font-size-complex="12pt"/>
    </style:style>
    <style:style style:name="TableRow4729" style:family="table-row">
      <style:table-row-properties style:use-optimal-row-height="false"/>
    </style:style>
    <style:style style:name="TableCell47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9" style:parent-style-name="Normal" style:family="paragraph">
      <style:text-properties fo:color="#000000" style:font-size-complex="12pt"/>
    </style:style>
    <style:style style:name="TableCell47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3" style:parent-style-name="Normal" style:family="paragraph">
      <style:text-properties fo:color="#000000" style:font-size-complex="12pt"/>
    </style:style>
    <style:style style:name="TableRow4744" style:family="table-row">
      <style:table-row-properties style:use-optimal-row-height="false"/>
    </style:style>
    <style:style style:name="TableCell47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6" style:parent-style-name="Normal" style:family="paragraph">
      <style:text-properties fo:color="#000000" style:font-size-complex="12pt"/>
    </style:style>
    <style:style style:name="TableCell47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8" style:parent-style-name="Normal" style:family="paragraph">
      <style:text-properties fo:color="#000000" style:font-size-complex="12pt"/>
    </style:style>
    <style:style style:name="TableCell47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0" style:parent-style-name="Normal" style:family="paragraph">
      <style:text-properties fo:color="#000000" style:font-size-complex="12pt"/>
    </style:style>
    <style:style style:name="TableCell47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2" style:parent-style-name="Normal" style:family="paragraph">
      <style:text-properties fo:color="#000000" style:font-size-complex="12pt"/>
    </style:style>
    <style:style style:name="TableCell47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6" style:parent-style-name="Normal" style:family="paragraph">
      <style:text-properties fo:color="#000000" style:font-size-complex="12pt"/>
    </style:style>
    <style:style style:name="TableCell47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8" style:parent-style-name="Normal" style:family="paragraph">
      <style:text-properties fo:color="#000000" style:font-size-complex="12pt"/>
    </style:style>
    <style:style style:name="TableRow4759" style:family="table-row">
      <style:table-row-properties style:use-optimal-row-height="false"/>
    </style:style>
    <style:style style:name="TableCell47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5" style:parent-style-name="Normal" style:family="paragraph">
      <style:text-properties fo:color="#000000" style:font-size-complex="12pt"/>
    </style:style>
    <style:style style:name="TableCell47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7" style:parent-style-name="Normal" style:family="paragraph">
      <style:text-properties fo:color="#000000" style:font-size-complex="12pt"/>
    </style:style>
    <style:style style:name="TableCell47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3" style:parent-style-name="Normal" style:family="paragraph">
      <style:text-properties fo:color="#000000" style:font-size-complex="12pt"/>
    </style:style>
    <style:style style:name="TableRow4774" style:family="table-row">
      <style:table-row-properties style:use-optimal-row-height="false"/>
    </style:style>
    <style:style style:name="TableCell47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0" style:parent-style-name="Normal" style:family="paragraph">
      <style:text-properties fo:color="#000000" style:font-size-complex="12pt"/>
    </style:style>
    <style:style style:name="TableCell47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4" style:parent-style-name="Normal" style:family="paragraph">
      <style:text-properties fo:color="#000000" style:font-size-complex="12pt"/>
    </style:style>
    <style:style style:name="TableCell47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6" style:parent-style-name="Normal" style:family="paragraph">
      <style:text-properties fo:color="#000000" style:font-size-complex="12pt"/>
    </style:style>
    <style:style style:name="TableCell47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8" style:parent-style-name="Normal" style:family="paragraph">
      <style:text-properties fo:color="#000000" style:font-size-complex="12pt"/>
    </style:style>
    <style:style style:name="TableRow4789" style:family="table-row">
      <style:table-row-properties style:use-optimal-row-height="false"/>
    </style:style>
    <style:style style:name="TableCell47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3" style:parent-style-name="Normal" style:family="paragraph">
      <style:text-properties fo:color="#000000" style:font-size-complex="12pt"/>
    </style:style>
    <style:style style:name="TableCell47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5" style:parent-style-name="Normal" style:family="paragraph">
      <style:text-properties fo:color="#000000" style:font-size-complex="12pt"/>
    </style:style>
    <style:style style:name="TableCell47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1" style:parent-style-name="Normal" style:family="paragraph">
      <style:text-properties fo:color="#000000" style:font-size-complex="12pt"/>
    </style:style>
    <style:style style:name="TableCell48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3" style:parent-style-name="Normal" style:family="paragraph">
      <style:text-properties fo:color="#000000" style:font-size-complex="12pt"/>
    </style:style>
    <style:style style:name="TableRow4804" style:family="table-row">
      <style:table-row-properties style:use-optimal-row-height="false"/>
    </style:style>
    <style:style style:name="TableCell48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6" style:parent-style-name="Normal" style:family="paragraph">
      <style:text-properties fo:color="#000000" style:font-size-complex="12pt"/>
    </style:style>
    <style:style style:name="TableCell48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8" style:parent-style-name="Normal" style:family="paragraph">
      <style:text-properties fo:color="#000000" style:font-size-complex="12pt"/>
    </style:style>
    <style:style style:name="TableCell48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0" style:parent-style-name="Normal" style:family="paragraph">
      <style:text-properties fo:color="#000000" style:font-size-complex="12pt"/>
    </style:style>
    <style:style style:name="TableCell48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2" style:parent-style-name="Normal" style:family="paragraph">
      <style:text-properties fo:color="#000000" style:font-size-complex="12pt"/>
    </style:style>
    <style:style style:name="TableCell48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8" style:parent-style-name="Normal" style:family="paragraph">
      <style:text-properties fo:color="#000000" style:font-size-complex="12pt"/>
    </style:style>
    <style:style style:name="P4819" style:parent-style-name="Normal" style:family="paragraph">
      <style:text-properties fo:color="#000000"/>
    </style:style>
    <style:style style:name="P4820" style:parent-style-name="Normal" style:family="paragraph">
      <style:text-properties fo:font-size="10pt" style:font-size-asian="10pt"/>
    </style:style>
    <style:style style:name="P4821"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822" style:parent-style-name="Normal" style:family="paragraph">
      <style:text-properties fo:font-size="3pt" style:font-size-asian="3pt" style:font-size-complex="3pt"/>
    </style:style>
    <style:style style:name="P4823" style:parent-style-name="Normal" style:family="paragraph">
      <style:text-properties fo:color="#000000"/>
    </style:style>
    <style:style style:name="TableColumn4825" style:family="table-column">
      <style:table-column-properties style:column-width="0.3708in" style:use-optimal-column-width="false"/>
    </style:style>
    <style:style style:name="TableColumn4826" style:family="table-column">
      <style:table-column-properties style:column-width="0.8916in" style:use-optimal-column-width="false"/>
    </style:style>
    <style:style style:name="TableColumn4827" style:family="table-column">
      <style:table-column-properties style:column-width="0.8708in" style:use-optimal-column-width="false"/>
    </style:style>
    <style:style style:name="TableColumn4828" style:family="table-column">
      <style:table-column-properties style:column-width="1.584in" style:use-optimal-column-width="false"/>
    </style:style>
    <style:style style:name="TableColumn4829" style:family="table-column">
      <style:table-column-properties style:column-width="1.2798in" style:use-optimal-column-width="false"/>
    </style:style>
    <style:style style:name="TableColumn4830" style:family="table-column">
      <style:table-column-properties style:column-width="1.7715in" style:use-optimal-column-width="false"/>
    </style:style>
    <style:style style:name="Table4824" style:family="table">
      <style:table-properties style:width="6.7687in" fo:margin-left="0in" table:align="left"/>
    </style:style>
    <style:style style:name="TableRow4831" style:family="table-row">
      <style:table-row-properties style:use-optimal-row-height="false"/>
    </style:style>
    <style:style style:name="TableCell4832" style:family="table-cell">
      <style:table-cell-properties fo:border-top="0.0104in solid #000000" fo:border-left="0.0104in solid #000000" fo:border-bottom="none" fo:border-right="0.0104in solid #000000" fo:padding-top="0in" fo:padding-left="0.075in" fo:padding-bottom="0in" fo:padding-right="0.075in"/>
    </style:style>
    <style:style style:name="P4833" style:parent-style-name="Normal" style:family="paragraph">
      <style:paragraph-properties fo:text-align="center"/>
      <style:text-properties fo:color="#000000" style:font-size-complex="12pt"/>
    </style:style>
    <style:style style:name="P4834" style:parent-style-name="Normal" style:family="paragraph">
      <style:paragraph-properties fo:text-align="center"/>
      <style:text-properties fo:color="#000000" style:font-size-complex="12pt"/>
    </style:style>
    <style:style style:name="P4835" style:parent-style-name="Normal" style:family="paragraph">
      <style:paragraph-properties fo:text-align="center"/>
      <style:text-properties fo:color="#000000" style:font-size-complex="12pt"/>
    </style:style>
    <style:style style:name="TableCell4836" style:family="table-cell">
      <style:table-cell-properties fo:border-top="0.0104in solid #000000" fo:border-left="0.0104in solid #000000" fo:border-bottom="none" fo:border-right="0.0104in solid #000000" fo:padding-top="0in" fo:padding-left="0.075in" fo:padding-bottom="0in" fo:padding-right="0.075in"/>
    </style:style>
    <style:style style:name="P4837" style:parent-style-name="Normal" style:family="paragraph">
      <style:paragraph-properties fo:text-align="center"/>
      <style:text-properties fo:color="#000000" style:font-size-complex="12pt"/>
    </style:style>
    <style:style style:name="P4838" style:parent-style-name="Normal" style:family="paragraph">
      <style:paragraph-properties fo:text-align="center"/>
      <style:text-properties fo:color="#000000" style:font-size-complex="12pt"/>
    </style:style>
    <style:style style:name="TableCell4839" style:family="table-cell">
      <style:table-cell-properties fo:border-top="0.0104in solid #000000" fo:border-left="0.0104in solid #000000" fo:border-bottom="none" fo:border-right="0.0104in solid #000000" fo:padding-top="0in" fo:padding-left="0.075in" fo:padding-bottom="0in" fo:padding-right="0.075in"/>
    </style:style>
    <style:style style:name="P4840" style:parent-style-name="Normal" style:family="paragraph">
      <style:paragraph-properties fo:text-align="center"/>
      <style:text-properties fo:color="#000000" style:font-size-complex="12pt"/>
    </style:style>
    <style:style style:name="TableCell4841" style:family="table-cell">
      <style:table-cell-properties fo:border-top="0.0104in solid #000000" fo:border-left="0.0104in solid #000000" fo:border-bottom="none" fo:border-right="0.0104in solid #000000" fo:padding-top="0in" fo:padding-left="0.075in" fo:padding-bottom="0in" fo:padding-right="0.075in"/>
    </style:style>
    <style:style style:name="P4842" style:parent-style-name="Normal" style:family="paragraph">
      <style:paragraph-properties fo:text-align="center"/>
      <style:text-properties fo:color="#000000" style:font-size-complex="12pt"/>
    </style:style>
    <style:style style:name="P4843" style:parent-style-name="Normal" style:family="paragraph">
      <style:paragraph-properties fo:text-align="center"/>
      <style:text-properties fo:color="#000000" style:font-size-complex="12pt"/>
    </style:style>
    <style:style style:name="P4844" style:parent-style-name="Normal" style:family="paragraph">
      <style:paragraph-properties fo:text-align="center"/>
      <style:text-properties fo:color="#000000" style:font-size-complex="12pt"/>
    </style:style>
    <style:style style:name="TableCell4845" style:family="table-cell">
      <style:table-cell-properties fo:border-top="0.0104in solid #000000" fo:border-left="0.0104in solid #000000" fo:border-bottom="none" fo:border-right="0.0104in solid #000000" fo:padding-top="0in" fo:padding-left="0.075in" fo:padding-bottom="0in" fo:padding-right="0.075in"/>
    </style:style>
    <style:style style:name="P4846" style:parent-style-name="Normal" style:family="paragraph">
      <style:paragraph-properties fo:text-align="center"/>
      <style:text-properties fo:color="#000000" style:font-size-complex="12pt"/>
    </style:style>
    <style:style style:name="TableCell4847" style:family="table-cell">
      <style:table-cell-properties fo:border-top="0.0104in solid #000000" fo:border-left="0.0104in solid #000000" fo:border-bottom="none" fo:border-right="0.0104in solid #000000" fo:padding-top="0in" fo:padding-left="0.075in" fo:padding-bottom="0in" fo:padding-right="0.075in"/>
    </style:style>
    <style:style style:name="P4848"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849" style:family="table-row">
      <style:table-row-properties style:use-optimal-row-height="false"/>
    </style:style>
    <style:style style:name="TableCell4850" style:family="table-cell">
      <style:table-cell-properties fo:border-top="0.0069in solid #000000" fo:border-left="0.0104in solid #000000" fo:border-bottom="none" fo:border-right="0.0104in solid #000000" fo:padding-top="0in" fo:padding-left="0.075in" fo:padding-bottom="0in" fo:padding-right="0.075in"/>
    </style:style>
    <style:style style:name="P4851" style:parent-style-name="Normal" style:family="paragraph">
      <style:paragraph-properties fo:text-align="center"/>
      <style:text-properties fo:color="#000000" style:font-size-complex="12pt"/>
    </style:style>
    <style:style style:name="TableCell4852" style:family="table-cell">
      <style:table-cell-properties fo:border-top="0.0069in solid #000000" fo:border-left="0.0104in solid #000000" fo:border-bottom="none" fo:border-right="0.0104in solid #000000" fo:padding-top="0in" fo:padding-left="0.075in" fo:padding-bottom="0in" fo:padding-right="0.075in"/>
    </style:style>
    <style:style style:name="P4853" style:parent-style-name="Normal" style:family="paragraph">
      <style:paragraph-properties fo:text-align="center"/>
      <style:text-properties fo:color="#000000" style:font-size-complex="12pt"/>
    </style:style>
    <style:style style:name="TableCell4854" style:family="table-cell">
      <style:table-cell-properties fo:border-top="0.0069in solid #000000" fo:border-left="0.0104in solid #000000" fo:border-bottom="none" fo:border-right="0.0104in solid #000000" fo:padding-top="0in" fo:padding-left="0.075in" fo:padding-bottom="0in" fo:padding-right="0.075in"/>
    </style:style>
    <style:style style:name="P4855" style:parent-style-name="Normal" style:family="paragraph">
      <style:paragraph-properties fo:text-align="center"/>
      <style:text-properties fo:color="#000000" style:font-size-complex="12pt"/>
    </style:style>
    <style:style style:name="TableCell4856" style:family="table-cell">
      <style:table-cell-properties fo:border-top="0.0069in solid #000000" fo:border-left="0.0104in solid #000000" fo:border-bottom="none" fo:border-right="0.0104in solid #000000" fo:padding-top="0in" fo:padding-left="0.075in" fo:padding-bottom="0in" fo:padding-right="0.075in"/>
    </style:style>
    <style:style style:name="P4857" style:parent-style-name="Normal" style:family="paragraph">
      <style:paragraph-properties fo:text-align="center"/>
      <style:text-properties fo:color="#000000" style:font-size-complex="12pt"/>
    </style:style>
    <style:style style:name="TableCell4858" style:family="table-cell">
      <style:table-cell-properties fo:border-top="0.0069in solid #000000" fo:border-left="0.0104in solid #000000" fo:border-bottom="none" fo:border-right="0.0104in solid #000000" fo:padding-top="0in" fo:padding-left="0.075in" fo:padding-bottom="0in" fo:padding-right="0.075in"/>
    </style:style>
    <style:style style:name="P4859" style:parent-style-name="Normal" style:family="paragraph">
      <style:paragraph-properties fo:text-align="center"/>
      <style:text-properties fo:color="#000000" style:font-size-complex="12pt"/>
    </style:style>
    <style:style style:name="TableCell4860" style:family="table-cell">
      <style:table-cell-properties fo:border-top="0.0069in solid #000000" fo:border-left="0.0104in solid #000000" fo:border-bottom="none" fo:border-right="0.0104in solid #000000" fo:padding-top="0in" fo:padding-left="0.075in" fo:padding-bottom="0in" fo:padding-right="0.075in"/>
    </style:style>
    <style:style style:name="P4861" style:parent-style-name="Normal" style:family="paragraph">
      <style:paragraph-properties fo:text-align="center"/>
      <style:text-properties fo:color="#000000" style:font-size-complex="12pt"/>
    </style:style>
    <style:style style:name="TableRow4862" style:family="table-row">
      <style:table-row-properties style:use-optimal-row-height="false"/>
    </style:style>
    <style:style style:name="TableCell48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4" style:parent-style-name="Normal" style:family="paragraph">
      <style:text-properties fo:color="#000000" style:font-size-complex="12pt"/>
    </style:style>
    <style:style style:name="TableCell48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6" style:parent-style-name="Normal" style:family="paragraph">
      <style:text-properties fo:color="#000000" style:font-size-complex="12pt"/>
    </style:style>
    <style:style style:name="TableCell48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8" style:parent-style-name="Normal" style:family="paragraph">
      <style:text-properties fo:color="#000000" style:font-size-complex="12pt"/>
    </style:style>
    <style:style style:name="TableCell48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0" style:parent-style-name="Normal" style:family="paragraph">
      <style:text-properties fo:color="#000000" style:font-size-complex="12pt"/>
    </style:style>
    <style:style style:name="TableCell48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2" style:parent-style-name="Normal" style:family="paragraph">
      <style:text-properties fo:color="#000000" style:font-size-complex="12pt"/>
    </style:style>
    <style:style style:name="TableCell48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4" style:parent-style-name="Normal" style:family="paragraph">
      <style:text-properties fo:color="#000000" style:font-size-complex="12pt"/>
    </style:style>
    <style:style style:name="TableRow4875" style:family="table-row">
      <style:table-row-properties style:use-optimal-row-height="false"/>
    </style:style>
    <style:style style:name="TableCell48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7" style:parent-style-name="Normal" style:family="paragraph">
      <style:text-properties fo:color="#000000" style:font-size-complex="12pt"/>
    </style:style>
    <style:style style:name="TableCell4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9" style:parent-style-name="Normal" style:family="paragraph">
      <style:text-properties fo:color="#000000" style:font-size-complex="12pt"/>
    </style:style>
    <style:style style:name="TableCell4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1" style:parent-style-name="Normal" style:family="paragraph">
      <style:text-properties fo:color="#000000" style:font-size-complex="12pt"/>
    </style:style>
    <style:style style:name="TableCell48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3" style:parent-style-name="Normal" style:family="paragraph">
      <style:text-properties fo:color="#000000" style:font-size-complex="12pt"/>
    </style:style>
    <style:style style:name="TableCell4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5" style:parent-style-name="Normal" style:family="paragraph">
      <style:text-properties fo:color="#000000" style:font-size-complex="12pt"/>
    </style:style>
    <style:style style:name="TableCell48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7" style:parent-style-name="Normal" style:family="paragraph">
      <style:text-properties fo:color="#000000" style:font-size-complex="12pt"/>
    </style:style>
    <style:style style:name="TableRow4888" style:family="table-row">
      <style:table-row-properties style:use-optimal-row-height="false"/>
    </style:style>
    <style:style style:name="TableCell4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0" style:parent-style-name="Normal" style:family="paragraph">
      <style:text-properties fo:color="#000000" style:font-size-complex="12pt"/>
    </style:style>
    <style:style style:name="TableCell4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2" style:parent-style-name="Normal" style:family="paragraph">
      <style:text-properties fo:color="#000000" style:font-size-complex="12pt"/>
    </style:style>
    <style:style style:name="TableCell48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4" style:parent-style-name="Normal" style:family="paragraph">
      <style:text-properties fo:color="#000000" style:font-size-complex="12pt"/>
    </style:style>
    <style:style style:name="TableCell48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6" style:parent-style-name="Normal" style:family="paragraph">
      <style:text-properties fo:color="#000000" style:font-size-complex="12pt"/>
    </style:style>
    <style:style style:name="TableCell4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8" style:parent-style-name="Normal" style:family="paragraph">
      <style:text-properties fo:color="#000000" style:font-size-complex="12pt"/>
    </style:style>
    <style:style style:name="TableCell4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0" style:parent-style-name="Normal" style:family="paragraph">
      <style:text-properties fo:color="#000000" style:font-size-complex="12pt"/>
    </style:style>
    <style:style style:name="TableRow4901" style:family="table-row">
      <style:table-row-properties style:use-optimal-row-height="false"/>
    </style:style>
    <style:style style:name="TableCell49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3" style:parent-style-name="Normal" style:family="paragraph">
      <style:text-properties fo:color="#000000" style:font-size-complex="12pt"/>
    </style:style>
    <style:style style:name="TableCell4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5" style:parent-style-name="Normal" style:family="paragraph">
      <style:text-properties fo:color="#000000" style:font-size-complex="12pt"/>
    </style:style>
    <style:style style:name="TableCell49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7" style:parent-style-name="Normal" style:family="paragraph">
      <style:text-properties fo:color="#000000" style:font-size-complex="12pt"/>
    </style:style>
    <style:style style:name="TableCell49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9" style:parent-style-name="Normal" style:family="paragraph">
      <style:text-properties fo:color="#000000" style:font-size-complex="12pt"/>
    </style:style>
    <style:style style:name="TableCell49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1" style:parent-style-name="Normal" style:family="paragraph">
      <style:text-properties fo:color="#000000" style:font-size-complex="12pt"/>
    </style:style>
    <style:style style:name="TableCell4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3" style:parent-style-name="Normal" style:family="paragraph">
      <style:text-properties fo:color="#000000" style:font-size-complex="12pt"/>
    </style:style>
    <style:style style:name="TableRow4914" style:family="table-row">
      <style:table-row-properties style:use-optimal-row-height="false"/>
    </style:style>
    <style:style style:name="TableCell49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6" style:parent-style-name="Normal" style:family="paragraph">
      <style:text-properties fo:color="#000000" style:font-size-complex="12pt"/>
    </style:style>
    <style:style style:name="TableCell49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8" style:parent-style-name="Normal" style:family="paragraph">
      <style:text-properties fo:color="#000000" style:font-size-complex="12pt"/>
    </style:style>
    <style:style style:name="TableCell4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0" style:parent-style-name="Normal" style:family="paragraph">
      <style:text-properties fo:color="#000000" style:font-size-complex="12pt"/>
    </style:style>
    <style:style style:name="TableCell49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2" style:parent-style-name="Normal" style:family="paragraph">
      <style:text-properties fo:color="#000000" style:font-size-complex="12pt"/>
    </style:style>
    <style:style style:name="TableCell49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4" style:parent-style-name="Normal" style:family="paragraph">
      <style:text-properties fo:color="#000000" style:font-size-complex="12pt"/>
    </style:style>
    <style:style style:name="TableCell49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6" style:parent-style-name="Normal" style:family="paragraph">
      <style:text-properties fo:color="#000000" style:font-size-complex="12pt"/>
    </style:style>
    <style:style style:name="TableRow4927" style:family="table-row">
      <style:table-row-properties style:use-optimal-row-height="false"/>
    </style:style>
    <style:style style:name="TableCell49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9" style:parent-style-name="Normal" style:family="paragraph">
      <style:text-properties fo:color="#000000" style:font-size-complex="12pt"/>
    </style:style>
    <style:style style:name="TableCell49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1" style:parent-style-name="Normal" style:family="paragraph">
      <style:text-properties fo:color="#000000" style:font-size-complex="12pt"/>
    </style:style>
    <style:style style:name="TableCell49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3" style:parent-style-name="Normal" style:family="paragraph">
      <style:text-properties fo:color="#000000" style:font-size-complex="12pt"/>
    </style:style>
    <style:style style:name="TableCell49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5" style:parent-style-name="Normal" style:family="paragraph">
      <style:text-properties fo:color="#000000" style:font-size-complex="12pt"/>
    </style:style>
    <style:style style:name="TableCell49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7" style:parent-style-name="Normal" style:family="paragraph">
      <style:text-properties fo:color="#000000" style:font-size-complex="12pt"/>
    </style:style>
    <style:style style:name="TableCell49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9" style:parent-style-name="Normal" style:family="paragraph">
      <style:text-properties fo:color="#000000" style:font-size-complex="12pt"/>
    </style:style>
    <style:style style:name="P4940" style:parent-style-name="Normal" style:family="paragraph">
      <style:text-properties fo:color="#000000"/>
    </style:style>
    <style:style style:name="P4941" style:parent-style-name="Normal" style:family="paragraph">
      <style:paragraph-properties fo:text-align="center"/>
      <style:text-properties fo:font-weight="bold" style:font-weight-asian="bold" fo:color="#000000"/>
    </style:style>
    <style:style style:name="P4942" style:parent-style-name="Normal" style:family="paragraph">
      <style:text-properties fo:font-size="5pt" style:font-size-asian="5pt" style:font-size-complex="5pt"/>
    </style:style>
    <style:style style:name="P4943" style:parent-style-name="Normal" style:family="paragraph">
      <style:text-properties fo:color="#000000"/>
    </style:style>
    <style:style style:name="TableColumn4945" style:family="table-column">
      <style:table-column-properties style:column-width="0.7576in" style:use-optimal-column-width="false"/>
    </style:style>
    <style:style style:name="TableColumn4946" style:family="table-column">
      <style:table-column-properties style:column-width="1.9458in" style:use-optimal-column-width="false"/>
    </style:style>
    <style:style style:name="TableColumn4947" style:family="table-column">
      <style:table-column-properties style:column-width="1.6069in" style:use-optimal-column-width="false"/>
    </style:style>
    <style:style style:name="TableColumn4948" style:family="table-column">
      <style:table-column-properties style:column-width="1.0208in" style:use-optimal-column-width="false"/>
    </style:style>
    <style:style style:name="TableColumn4949" style:family="table-column">
      <style:table-column-properties style:column-width="1.3625in" style:use-optimal-column-width="false"/>
    </style:style>
    <style:style style:name="Table4944" style:family="table">
      <style:table-properties style:width="6.6937in" fo:margin-left="0in" table:align="left"/>
    </style:style>
    <style:style style:name="TableRow4950" style:family="table-row">
      <style:table-row-properties style:use-optimal-row-height="false"/>
    </style:style>
    <style:style style:name="TableCell49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Row4961" style:family="table-row">
      <style:table-row-properties style:use-optimal-row-height="false"/>
    </style:style>
    <style:style style:name="TableCell4962" style:family="table-cell">
      <style:table-cell-properties fo:border-top="none" fo:border-left="0.0104in solid #000000" fo:border-bottom="0.0069in solid #000000" fo:border-right="0.0069in solid #000000"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top="none" fo:border-left="0.0069in solid #000000" fo:border-bottom="0.0069in solid #000000" fo:border-right="0.0069in solid #000000"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top="none" fo:border-left="0.0069in solid #000000" fo:border-bottom="0.0069in solid #000000" fo:border-right="0.0069in solid #000000"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top="none" fo:border-left="0.0069in solid #000000" fo:border-bottom="0.0069in solid #000000" fo:border-right="0.0069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top="none" fo:border-left="0.0069in solid #000000" fo:border-bottom="0.0069in solid #000000" fo:border-right="0.0104in solid #000000"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Row4972" style:family="table-row">
      <style:table-row-properties style:use-optimal-row-height="false"/>
    </style:style>
    <style:style style:name="TableCell49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82" style:parent-style-name="Normal" style:family="paragraph">
      <style:text-properties fo:color="#000000"/>
    </style:style>
    <style:style style:name="TableRow4983" style:family="table-row">
      <style:table-row-properties style:use-optimal-row-height="false"/>
    </style:style>
    <style:style style:name="TableCell498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93" style:parent-style-name="Normal" style:family="paragraph">
      <style:text-properties fo:color="#000000"/>
    </style:style>
    <style:style style:name="TableRow4994" style:family="table-row">
      <style:table-row-properties style:use-optimal-row-height="false"/>
    </style:style>
    <style:style style:name="TableCell49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4" style:parent-style-name="Normal" style:family="paragraph">
      <style:text-properties fo:color="#000000"/>
    </style:style>
    <style:style style:name="TableRow5005" style:family="table-row">
      <style:table-row-properties style:use-optimal-row-height="false"/>
    </style:style>
    <style:style style:name="TableCell500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15" style:parent-style-name="Normal" style:family="paragraph">
      <style:text-properties fo:color="#000000"/>
    </style:style>
    <style:style style:name="TableRow5016" style:family="table-row">
      <style:table-row-properties style:use-optimal-row-height="false"/>
    </style:style>
    <style:style style:name="TableCell501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26" style:parent-style-name="Normal" style:family="paragraph">
      <style:text-properties fo:color="#000000"/>
    </style:style>
    <style:style style:name="TableRow5027" style:family="table-row">
      <style:table-row-properties style:use-optimal-row-height="false"/>
    </style:style>
    <style:style style:name="TableCell502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37" style:parent-style-name="Normal" style:family="paragraph">
      <style:text-properties fo:color="#000000"/>
    </style:style>
    <style:style style:name="P5038" style:parent-style-name="Normal" style:family="paragraph">
      <style:text-properties fo:color="#000000"/>
    </style:style>
    <style:style style:name="P5039" style:parent-style-name="Normal" style:family="paragraph">
      <style:text-properties fo:color="#000000"/>
    </style:style>
    <style:style style:name="P5040" style:parent-style-name="Normal" style:family="paragraph">
      <style:paragraph-properties fo:text-align="center"/>
    </style:style>
    <style:style style:name="T5041" style:parent-style-name="DefaultParagraphFont" style:family="text">
      <style:text-properties fo:color="#000000"/>
    </style:style>
    <style:style style:name="P5042"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5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1" style:parent-style-name="Normal" style:family="paragraph">
      <style:paragraph-properties fo:text-indent="6.6895in"/>
      <style:text-properties fo:color="#000000"/>
    </style:style>
    <style:style style:name="P5052" style:parent-style-name="Normal" style:family="paragraph">
      <style:paragraph-properties fo:text-indent="6.6895in"/>
      <style:text-properties fo:color="#000000"/>
    </style:style>
    <style:style style:name="P5053" style:parent-style-name="Normal" style:family="paragraph">
      <style:paragraph-properties fo:text-indent="6.6895in"/>
      <style:text-properties fo:color="#000000"/>
    </style:style>
    <style:style style:name="P5054" style:parent-style-name="Normal" style:family="paragraph">
      <style:text-properties fo:color="#000000"/>
    </style:style>
    <style:style style:name="P5055"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56"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57" style:parent-style-name="Normal" style:family="paragraph">
      <style:paragraph-properties fo:text-align="center"/>
      <style:text-properties fo:color="#000000"/>
    </style:style>
    <style:style style:name="P5058" style:parent-style-name="Normal" style:family="paragraph">
      <style:paragraph-properties fo:text-align="center"/>
      <style:text-properties fo:font-weight="bold" style:font-weight-asian="bold" fo:color="#000000"/>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color="#000000"/>
    </style:style>
    <style:style style:name="P5061" style:parent-style-name="Normal" style:family="paragraph">
      <style:text-properties fo:color="#000000"/>
    </style:style>
    <style:style style:name="TableColumn5063" style:family="table-column">
      <style:table-column-properties style:column-width="0.4687in" style:use-optimal-column-width="false"/>
    </style:style>
    <style:style style:name="TableColumn5064" style:family="table-column">
      <style:table-column-properties style:column-width="1.6736in" style:use-optimal-column-width="false"/>
    </style:style>
    <style:style style:name="TableColumn5065" style:family="table-column">
      <style:table-column-properties style:column-width="0.9847in" style:use-optimal-column-width="false"/>
    </style:style>
    <style:style style:name="TableColumn5066" style:family="table-column">
      <style:table-column-properties style:column-width="1.518in" style:use-optimal-column-width="false"/>
    </style:style>
    <style:style style:name="TableColumn5067" style:family="table-column">
      <style:table-column-properties style:column-width="1.8284in" style:use-optimal-column-width="false"/>
    </style:style>
    <style:style style:name="TableColumn5068" style:family="table-column">
      <style:table-column-properties style:column-width="1.2798in" style:use-optimal-column-width="false"/>
    </style:style>
    <style:style style:name="TableColumn5069" style:family="table-column">
      <style:table-column-properties style:column-width="1.4763in" style:use-optimal-column-width="false"/>
    </style:style>
    <style:style style:name="TableColumn5070" style:family="table-column">
      <style:table-column-properties style:column-width="1.0826in" style:use-optimal-column-width="false"/>
    </style:style>
    <style:style style:name="Table5062" style:family="table">
      <style:table-properties style:width="10.3125in" fo:margin-left="0in" table:align="left"/>
    </style:style>
    <style:style style:name="TableRow5071" style:family="table-row">
      <style:table-row-properties style:use-optimal-row-height="false"/>
    </style:style>
    <style:style style:name="TableCell5072" style:family="table-cell">
      <style:table-cell-properties fo:border="0.0104in solid #000000" fo:padding-top="0in" fo:padding-left="0.075in" fo:padding-bottom="0in" fo:padding-right="0.075in"/>
    </style:style>
    <style:style style:name="P5073" style:parent-style-name="Normal" style:family="paragraph">
      <style:paragraph-properties fo:text-align="center"/>
      <style:text-properties fo:color="#000000"/>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paragraph-properties fo:text-align="center"/>
      <style:text-properties fo:color="#000000"/>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paragraph-properties fo:text-align="center"/>
      <style:text-properties fo:color="#000000"/>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paragraph-properties fo:text-align="center"/>
      <style:text-properties fo:color="#000000"/>
    </style:style>
    <style:style style:name="P5080" style:parent-style-name="Normal" style:family="paragraph">
      <style:paragraph-properties fo:text-align="center"/>
      <style:text-properties fo:color="#000000"/>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paragraph-properties fo:text-align="center"/>
      <style:text-properties fo:color="#000000"/>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paragraph-properties fo:text-align="center"/>
      <style:text-properties fo:color="#000000"/>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paragraph-properties fo:text-align="center"/>
      <style:text-properties fo:color="#000000"/>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paragraph-properties fo:text-align="center"/>
      <style:text-properties fo:color="#000000"/>
    </style:style>
    <style:style style:name="TableRow5089" style:family="table-row">
      <style:table-row-properties style:use-optimal-row-height="false"/>
    </style:style>
    <style:style style:name="TableCell5090" style:family="table-cell">
      <style:table-cell-properties fo:border="0.0104in solid #000000" fo:padding-top="0in" fo:padding-left="0.075in" fo:padding-bottom="0in" fo:padding-right="0.075in"/>
    </style:style>
    <style:style style:name="P5091" style:parent-style-name="Normal" style:family="paragraph">
      <style:paragraph-properties fo:text-align="center"/>
      <style:text-properties fo:color="#000000"/>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fo:text-align="center"/>
      <style:text-properties fo:color="#000000"/>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fo:text-align="center"/>
      <style:text-properties fo:color="#000000"/>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paragraph-properties fo:text-align="center"/>
      <style:text-properties fo:color="#000000"/>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paragraph-properties fo:text-align="center"/>
      <style:text-properties fo:color="#000000"/>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text-align="center"/>
      <style:text-properties fo:color="#000000"/>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text-align="center"/>
      <style:text-properties fo:color="#000000"/>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text-align="center"/>
      <style:text-properties fo:color="#000000"/>
    </style:style>
    <style:style style:name="TableRow5106" style:family="table-row">
      <style:table-row-properties style:use-optimal-row-height="false"/>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paragraph-properties fo:text-align="center"/>
      <style:text-properties fo:color="#000000"/>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paragraph-properties fo:text-align="center"/>
      <style:text-properties fo:color="#000000"/>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text-align="center"/>
      <style:text-properties fo:color="#000000"/>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text-align="center"/>
      <style:text-properties fo:color="#000000"/>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text-align="center"/>
      <style:text-properties fo:color="#000000"/>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center"/>
      <style:text-properties fo:color="#000000"/>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fo:text-align="center"/>
      <style:text-properties fo:color="#000000"/>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paragraph-properties fo:text-align="center"/>
      <style:text-properties fo:color="#000000"/>
    </style:style>
    <style:style style:name="TableRow5123" style:family="table-row">
      <style:table-row-properties style:use-optimal-row-height="false"/>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paragraph-properties fo:text-align="center"/>
      <style:text-properties fo:color="#000000"/>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paragraph-properties fo:text-align="center"/>
      <style:text-properties fo:color="#000000"/>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text-align="center"/>
      <style:text-properties fo:color="#000000"/>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text-align="center"/>
      <style:text-properties fo:color="#000000"/>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text-align="center"/>
      <style:text-properties fo:color="#000000"/>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text-align="center"/>
      <style:text-properties fo:color="#000000"/>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paragraph-properties fo:text-align="center"/>
      <style:text-properties fo:color="#000000"/>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paragraph-properties fo:text-align="center"/>
      <style:text-properties fo:color="#000000"/>
    </style:style>
    <style:style style:name="TableRow5140" style:family="table-row">
      <style:table-row-properties style:use-optimal-row-height="false"/>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text-align="center"/>
      <style:text-properties fo:color="#000000"/>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paragraph-properties fo:text-align="center"/>
      <style:text-properties fo:color="#000000"/>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paragraph-properties fo:text-align="center"/>
      <style:text-properties fo:color="#000000"/>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paragraph-properties fo:text-align="center"/>
      <style:text-properties fo:color="#000000"/>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paragraph-properties fo:text-align="center"/>
      <style:text-properties fo:color="#000000"/>
    </style:style>
    <style:style style:name="TableCell5151" style:family="table-cell">
      <style:table-cell-properties fo:border="0.0104in solid #000000" fo:padding-top="0in" fo:padding-left="0.075in" fo:padding-bottom="0in" fo:padding-right="0.075in"/>
    </style:style>
    <style:style style:name="P5152" style:parent-style-name="Normal" style:family="paragraph">
      <style:paragraph-properties fo:text-align="center"/>
      <style:text-properties fo:color="#000000"/>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paragraph-properties fo:text-align="center"/>
      <style:text-properties fo:color="#000000"/>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paragraph-properties fo:text-align="center"/>
      <style:text-properties fo:color="#000000"/>
    </style:style>
    <style:style style:name="TableRow5157" style:family="table-row">
      <style:table-row-properties style:use-optimal-row-height="false"/>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paragraph-properties fo:text-align="center"/>
      <style:text-properties fo:color="#000000"/>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paragraph-properties fo:text-align="center"/>
      <style:text-properties fo:color="#000000"/>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text-align="center"/>
      <style:text-properties fo:color="#000000"/>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text-align="center"/>
      <style:text-properties fo:color="#000000"/>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text-align="center"/>
      <style:text-properties fo:color="#000000"/>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text-align="center"/>
      <style:text-properties fo:color="#000000"/>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paragraph-properties fo:text-align="center"/>
      <style:text-properties fo:color="#000000"/>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paragraph-properties fo:text-align="center"/>
      <style:text-properties fo:color="#000000"/>
    </style:style>
    <style:style style:name="TableRow5174" style:family="table-row">
      <style:table-row-properties style:use-optimal-row-height="false"/>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text-align="center"/>
      <style:text-properties fo:color="#000000"/>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center"/>
      <style:text-properties fo:color="#000000"/>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paragraph-properties fo:text-align="center"/>
      <style:text-properties fo:color="#000000"/>
    </style:style>
    <style:style style:name="TableCell5181" style:family="table-cell">
      <style:table-cell-properties fo:border="0.0104in solid #000000" fo:padding-top="0in" fo:padding-left="0.075in" fo:padding-bottom="0in" fo:padding-right="0.075in"/>
    </style:style>
    <style:style style:name="P5182" style:parent-style-name="Normal" style:family="paragraph">
      <style:paragraph-properties fo:text-align="center"/>
      <style:text-properties fo:color="#000000"/>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paragraph-properties fo:text-align="center"/>
      <style:text-properties fo:color="#000000"/>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paragraph-properties fo:text-align="center"/>
      <style:text-properties fo:color="#000000"/>
    </style:style>
    <style:style style:name="TableCell5187" style:family="table-cell">
      <style:table-cell-properties fo:border="0.0104in solid #000000" fo:padding-top="0in" fo:padding-left="0.075in" fo:padding-bottom="0in" fo:padding-right="0.075in"/>
    </style:style>
    <style:style style:name="P5188" style:parent-style-name="Normal" style:family="paragraph">
      <style:paragraph-properties fo:text-align="center"/>
      <style:text-properties fo:color="#000000"/>
    </style:style>
    <style:style style:name="TableCell5189" style:family="table-cell">
      <style:table-cell-properties fo:border="0.0104in solid #000000" fo:padding-top="0in" fo:padding-left="0.075in" fo:padding-bottom="0in" fo:padding-right="0.075in"/>
    </style:style>
    <style:style style:name="P5190" style:parent-style-name="Normal" style:family="paragraph">
      <style:paragraph-properties fo:text-align="center"/>
      <style:text-properties fo:color="#000000"/>
    </style:style>
    <style:style style:name="TableRow5191" style:family="table-row">
      <style:table-row-properties style:use-optimal-row-height="false"/>
    </style:style>
    <style:style style:name="TableCell5192" style:family="table-cell">
      <style:table-cell-properties fo:border="0.0104in solid #000000" fo:padding-top="0in" fo:padding-left="0.075in" fo:padding-bottom="0in" fo:padding-right="0.075in"/>
    </style:style>
    <style:style style:name="P5193" style:parent-style-name="Normal" style:family="paragraph">
      <style:paragraph-properties fo:text-align="center"/>
      <style:text-properties fo:color="#000000"/>
    </style:style>
    <style:style style:name="TableCell5194" style:family="table-cell">
      <style:table-cell-properties fo:border="0.0104in solid #000000" fo:padding-top="0in" fo:padding-left="0.075in" fo:padding-bottom="0in" fo:padding-right="0.075in"/>
    </style:style>
    <style:style style:name="P5195" style:parent-style-name="Normal" style:family="paragraph">
      <style:paragraph-properties fo:text-align="center"/>
      <style:text-properties fo:color="#000000"/>
    </style:style>
    <style:style style:name="TableCell5196" style:family="table-cell">
      <style:table-cell-properties fo:border="0.0104in solid #000000" fo:padding-top="0in" fo:padding-left="0.075in" fo:padding-bottom="0in" fo:padding-right="0.075in"/>
    </style:style>
    <style:style style:name="P5197" style:parent-style-name="Normal" style:family="paragraph">
      <style:paragraph-properties fo:text-align="center"/>
      <style:text-properties fo:color="#000000"/>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paragraph-properties fo:text-align="center"/>
      <style:text-properties fo:color="#000000"/>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paragraph-properties fo:text-align="center"/>
      <style:text-properties fo:color="#000000"/>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paragraph-properties fo:text-align="center"/>
      <style:text-properties fo:color="#000000"/>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paragraph-properties fo:text-align="center"/>
      <style:text-properties fo:color="#000000"/>
    </style:style>
    <style:style style:name="TableCell5206" style:family="table-cell">
      <style:table-cell-properties fo:border="0.0104in solid #000000" fo:padding-top="0in" fo:padding-left="0.075in" fo:padding-bottom="0in" fo:padding-right="0.075in"/>
    </style:style>
    <style:style style:name="P5207" style:parent-style-name="Normal" style:family="paragraph">
      <style:paragraph-properties fo:text-align="center"/>
      <style:text-properties fo:color="#000000"/>
    </style:style>
    <style:style style:name="TableRow5208" style:family="table-row">
      <style:table-row-properties style:use-optimal-row-height="false"/>
    </style:style>
    <style:style style:name="TableCell5209" style:family="table-cell">
      <style:table-cell-properties fo:border="0.0104in solid #000000" fo:padding-top="0in" fo:padding-left="0.075in" fo:padding-bottom="0in" fo:padding-right="0.075in"/>
    </style:style>
    <style:style style:name="P5210" style:parent-style-name="Normal" style:family="paragraph">
      <style:paragraph-properties fo:text-align="center"/>
      <style:text-properties fo:color="#000000"/>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paragraph-properties fo:text-align="center"/>
      <style:text-properties fo:color="#000000"/>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paragraph-properties fo:text-align="center"/>
      <style:text-properties fo:color="#000000"/>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paragraph-properties fo:text-align="center"/>
      <style:text-properties fo:color="#000000"/>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paragraph-properties fo:text-align="center"/>
      <style:text-properties fo:color="#000000"/>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paragraph-properties fo:text-align="center"/>
      <style:text-properties fo:color="#000000"/>
    </style:style>
    <style:style style:name="TableCell5221" style:family="table-cell">
      <style:table-cell-properties fo:border="0.0104in solid #000000" fo:padding-top="0in" fo:padding-left="0.075in" fo:padding-bottom="0in" fo:padding-right="0.075in"/>
    </style:style>
    <style:style style:name="P5222" style:parent-style-name="Normal" style:family="paragraph">
      <style:paragraph-properties fo:text-align="center"/>
      <style:text-properties fo:color="#000000"/>
    </style:style>
    <style:style style:name="TableCell5223" style:family="table-cell">
      <style:table-cell-properties fo:border="0.0104in solid #000000" fo:padding-top="0in" fo:padding-left="0.075in" fo:padding-bottom="0in" fo:padding-right="0.075in"/>
    </style:style>
    <style:style style:name="P5224" style:parent-style-name="Normal" style:family="paragraph">
      <style:paragraph-properties fo:text-align="center"/>
      <style:text-properties fo:color="#000000"/>
    </style:style>
    <style:style style:name="P5225"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226"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227"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228" style:parent-style-name="Normal" style:family="paragraph">
      <style:text-properties fo:color="#000000"/>
    </style:style>
    <style:style style:name="P5229" style:parent-style-name="Normal" style:family="paragraph">
      <style:paragraph-properties fo:text-indent="0.5in"/>
      <style:text-properties fo:color="#000000"/>
    </style:style>
    <style:style style:name="P5230" style:parent-style-name="Normal" style:family="paragraph">
      <style:paragraph-properties fo:text-indent="0.5in"/>
      <style:text-properties fo:color="#000000"/>
    </style:style>
    <style:style style:name="P5231" style:parent-style-name="Normal" style:family="paragraph">
      <style:paragraph-properties fo:text-align="center" fo:text-indent="0.5in"/>
      <style:text-properties fo:color="#000000"/>
    </style:style>
    <style:style style:name="P5232" style:parent-style-name="Normal" style:master-page-name="MPF11" style:family="paragraph">
      <style:paragraph-properties fo:break-before="page" fo:text-align="center" fo:text-indent="0.5in"/>
    </style:style>
    <style:style style:name="P5240" style:parent-style-name="Normal" style:family="paragraph">
      <style:paragraph-properties fo:text-indent="0.5in"/>
    </style:style>
    <style:style style:name="P5241" style:parent-style-name="Normal" style:family="paragraph">
      <style:paragraph-properties fo:text-indent="0.5in"/>
      <style:text-properties fo:color="#000000"/>
    </style:style>
    <style:style style:name="P5242"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5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1" style:parent-style-name="Normal" style:family="paragraph">
      <style:paragraph-properties fo:text-indent="3.543in"/>
      <style:text-properties fo:color="#000000" style:font-size-complex="12pt"/>
    </style:style>
    <style:style style:name="P5252" style:parent-style-name="Normal" style:family="paragraph">
      <style:paragraph-properties fo:text-indent="3.543in">
        <style:tab-stops>
          <style:tab-stop style:type="center" style:position="3.4041in"/>
        </style:tab-stops>
      </style:paragraph-properties>
      <style:text-properties fo:color="#000000" style:font-size-complex="12pt"/>
    </style:style>
    <style:style style:name="P5253" style:parent-style-name="Normal" style:family="paragraph">
      <style:paragraph-properties fo:text-indent="3.543in"/>
      <style:text-properties fo:color="#000000" style:font-size-complex="12pt"/>
    </style:style>
    <style:style style:name="P5254" style:parent-style-name="Normal" style:family="paragraph">
      <style:paragraph-properties fo:text-align="center"/>
      <style:text-properties fo:color="#000000"/>
    </style:style>
    <style:style style:name="P5255" style:parent-style-name="Normal" style:family="paragraph">
      <style:paragraph-properties fo:text-align="center"/>
      <style:text-properties fo:color="#000000"/>
    </style:style>
    <style:style style:name="P5256" style:parent-style-name="Normal" style:family="paragraph">
      <style:paragraph-properties fo:text-align="center"/>
      <style:text-properties fo:color="#000000"/>
    </style:style>
    <style:style style:name="P5257" style:parent-style-name="Normal" style:family="paragraph">
      <style:paragraph-properties fo:text-align="center">
        <style:tab-stops>
          <style:tab-stop style:type="left" style:position="0.8708in"/>
          <style:tab-stop style:type="left" style:position="5.8583in"/>
        </style:tab-stops>
      </style:paragraph-properties>
      <style:text-properties fo:color="#000000"/>
    </style:style>
    <style:style style:name="P5258"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259" style:parent-style-name="Normal" style:family="paragraph">
      <style:paragraph-properties fo:text-align="center"/>
      <style:text-properties fo:font-size="10pt" style:font-size-asian="10pt"/>
    </style:style>
    <style:style style:name="P5260" style:parent-style-name="Normal" style:family="paragraph">
      <style:paragraph-properties fo:keep-with-next="always" fo:text-align="center"/>
      <style:text-properties fo:font-weight="bold" style:font-weight-asian="bold" style:font-style-complex="italic" fo:color="#000000" style:font-size-complex="12pt"/>
    </style:style>
    <style:style style:name="P5261" style:parent-style-name="Normal" style:family="paragraph">
      <style:paragraph-properties fo:text-align="center"/>
      <style:text-properties fo:font-size="3pt" style:font-size-asian="3pt" style:font-size-complex="3pt"/>
    </style:style>
    <style:style style:name="P5262" style:parent-style-name="Normal" style:family="paragraph">
      <style:paragraph-properties fo:text-align="center"/>
      <style:text-properties fo:color="#000000"/>
    </style:style>
    <style:style style:name="P5263" style:parent-style-name="Normal" style:family="paragraph">
      <style:paragraph-properties fo:text-align="center"/>
      <style:text-properties fo:font-weight="bold" style:font-weight-asian="bold" fo:color="#000000"/>
    </style:style>
    <style:style style:name="P5264" style:parent-style-name="Normal" style:family="paragraph">
      <style:paragraph-properties fo:text-align="center"/>
      <style:text-properties fo:font-weight="bold" style:font-weight-asian="bold" fo:color="#000000"/>
    </style:style>
    <style:style style:name="P5265" style:parent-style-name="Normal" style:family="paragraph">
      <style:paragraph-properties fo:text-align="center"/>
      <style:text-properties fo:color="#000000"/>
    </style:style>
    <style:style style:name="P526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267" style:parent-style-name="DefaultParagraphFont" style:family="text">
      <style:text-properties fo:color="#000000"/>
    </style:style>
    <style:style style:name="P526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269" style:parent-style-name="Normal" style:family="paragraph">
      <style:paragraph-properties fo:text-align="center"/>
      <style:text-properties fo:color="#000000" fo:font-size="10pt" style:font-size-asian="10pt"/>
    </style:style>
    <style:style style:name="P5270" style:parent-style-name="Normal" style:family="paragraph">
      <style:text-properties fo:font-weight="bold" style:font-weight-asian="bold" fo:color="#000000"/>
    </style:style>
    <style:style style:name="P5271" style:parent-style-name="Normal" style:family="paragraph">
      <style:paragraph-properties fo:text-indent="0.4354in">
        <style:tab-stops>
          <style:tab-stop style:type="left" style:position="1.9395in"/>
        </style:tab-stops>
      </style:paragraph-properties>
    </style:style>
    <style:style style:name="T5272" style:parent-style-name="DefaultParagraphFont" style:family="text">
      <style:text-properties fo:color="#000000"/>
    </style:style>
    <style:style style:name="T5273" style:parent-style-name="DefaultParagraphFont" style:family="text">
      <style:text-properties fo:color="#000000" style:text-underline-type="single" style:text-underline-style="solid" style:text-underline-width="auto" style:text-underline-mode="continuous"/>
    </style:style>
    <style:style style:name="P5274" style:parent-style-name="Normal" style:family="paragraph">
      <style:paragraph-properties fo:text-indent="0.4354in"/>
      <style:text-properties style:font-weight-complex="bold" fo:color="#000000" fo:font-size="10pt" style:font-size-asian="10pt"/>
    </style:style>
    <style:style style:name="P5275" style:parent-style-name="Normal" style:family="paragraph">
      <style:paragraph-properties fo:text-indent="0.4354in">
        <style:tab-stops>
          <style:tab-stop style:type="right" style:leader-style="solid" style:leader-text="_" style:position="6.693in"/>
        </style:tab-stops>
      </style:paragraph-properties>
      <style:text-properties fo:color="#000000"/>
    </style:style>
    <style:style style:name="P5276" style:parent-style-name="Normal" style:family="paragraph">
      <style:paragraph-properties>
        <style:tab-stops>
          <style:tab-stop style:type="center" style:position="4.5916in"/>
          <style:tab-stop style:type="right" style:leader-style="solid" style:leader-text="_" style:position="6.693in"/>
        </style:tab-stops>
      </style:paragraph-properties>
      <style:text-properties fo:color="#000000" fo:font-size="10pt" style:font-size-asian="10pt"/>
    </style:style>
    <style:style style:name="P527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5278" style:parent-style-name="Normal" style:family="paragraph">
      <style:paragraph-properties>
        <style:tab-stops>
          <style:tab-stop style:type="center" style:position="3.4041in"/>
          <style:tab-stop style:type="right" style:leader-style="solid" style:leader-text="_" style:position="6.693in"/>
        </style:tab-stops>
      </style:paragraph-properties>
    </style:style>
    <style:style style:name="T5279" style:parent-style-name="DefaultParagraphFont" style:family="text">
      <style:text-properties fo:color="#000000" fo:font-size="10pt" style:font-size-asian="10pt"/>
    </style:style>
    <style:style style:name="P52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4" style:parent-style-name="Normal" style:family="paragraph">
      <style:text-properties fo:color="#000000"/>
    </style:style>
    <style:style style:name="P5285" style:parent-style-name="Normal" style:family="paragraph">
      <style:paragraph-properties fo:text-indent="0.7875in">
        <style:tab-stops>
          <style:tab-stop style:type="left" style:position="5.6208in"/>
        </style:tab-stops>
      </style:paragraph-properties>
    </style:style>
    <style:style style:name="T5286" style:parent-style-name="DefaultParagraphFont" style:family="text">
      <style:text-properties style:font-weight-complex="bold" fo:color="#000000" fo:letter-spacing="0.0416in"/>
    </style:style>
    <style:style style:name="T5287" style:parent-style-name="DefaultParagraphFont" style:family="text">
      <style:text-properties style:font-weight-complex="bold" fo:color="#000000"/>
    </style:style>
    <style:style style:name="T5288" style:parent-style-name="DefaultParagraphFont" style:family="text">
      <style:text-properties fo:color="#000000"/>
    </style:style>
    <style:style style:name="T5289" style:parent-style-name="DefaultParagraphFont" style:family="text">
      <style:text-properties fo:color="#000000" style:text-underline-type="single" style:text-underline-style="solid" style:text-underline-width="auto" style:text-underline-mode="continuous"/>
    </style:style>
    <style:style style:name="T5290" style:parent-style-name="DefaultParagraphFont" style:family="text">
      <style:text-properties fo:color="#000000"/>
    </style:style>
    <style:style style:name="P5291"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5292" style:parent-style-name="Normal" style:family="paragraph">
      <style:text-properties fo:color="#000000"/>
    </style:style>
    <style:style style:name="P5293" style:parent-style-name="Normal" style:family="paragraph">
      <style:text-properties fo:color="#000000"/>
    </style:style>
    <style:style style:name="P5294" style:parent-style-name="Normal" style:family="paragraph">
      <style:paragraph-properties>
        <style:tab-stops>
          <style:tab-stop style:type="left" style:position="1.227in"/>
          <style:tab-stop style:type="left" style:position="2.652in"/>
          <style:tab-stop style:type="left" style:position="3.1666in"/>
          <style:tab-stop style:type="left" style:position="4.7104in"/>
        </style:tab-stops>
      </style:paragraph-properties>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text-underline-type="single" style:text-underline-style="solid" style:text-underline-width="auto" style:text-underline-mode="continuous"/>
    </style:style>
    <style:style style:name="T5298" style:parent-style-name="DefaultParagraphFont" style:family="text">
      <style:text-properties fo:color="#000000"/>
    </style:style>
    <style:style style:name="T5299" style:parent-style-name="DefaultParagraphFont" style:family="text">
      <style:text-properties fo:color="#000000" style:text-underline-type="single" style:text-underline-style="solid" style:text-underline-width="auto" style:text-underline-mode="continuous"/>
    </style:style>
    <style:style style:name="P5300" style:parent-style-name="Normal" style:family="paragraph">
      <style:paragraph-properties fo:text-indent="0.0347in">
        <style:tab-stops>
          <style:tab-stop style:type="center" style:position="1.6229in"/>
          <style:tab-stop style:type="center" style:position="3.6812in"/>
        </style:tab-stops>
      </style:paragraph-properties>
      <style:text-properties fo:color="#000000" fo:font-size="10pt" style:font-size-asian="10pt"/>
    </style:style>
    <style:style style:name="P5301" style:parent-style-name="Normal" style:family="paragraph">
      <style:text-properties fo:color="#000000" fo:font-size="10pt" style:font-size-asian="10pt"/>
    </style:style>
    <style:style style:name="P5302"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03"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04" style:parent-style-name="Normal" style:family="paragraph">
      <style:paragraph-properties>
        <style:tab-stops>
          <style:tab-stop style:type="center" style:position="1.1479in"/>
        </style:tab-stops>
      </style:paragraph-properties>
    </style:style>
    <style:style style:name="T5305" style:parent-style-name="DefaultParagraphFont" style:family="text">
      <style:text-properties fo:color="#000000" fo:font-size="10pt" style:font-size-asian="10pt"/>
    </style:style>
    <style:style style:name="P5306"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07" style:parent-style-name="Normal" style:family="paragraph">
      <style:paragraph-properties fo:text-indent="0.8222in"/>
      <style:text-properties fo:color="#000000" fo:font-size="10pt" style:font-size-asian="10pt"/>
    </style:style>
    <style:style style:name="P5308"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09"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10" style:parent-style-name="Normal" style:family="paragraph">
      <style:text-properties fo:color="#000000"/>
    </style:style>
    <style:style style:name="P5311" style:parent-style-name="Normal" style:family="paragraph">
      <style:text-properties fo:color="#000000"/>
    </style:style>
    <style:style style:name="P5312" style:parent-style-name="Normal" style:family="paragraph">
      <style:paragraph-properties fo:text-align="center"/>
    </style:style>
    <style:style style:name="T5313" style:parent-style-name="DefaultParagraphFont" style:family="text">
      <style:text-properties fo:color="#000000"/>
    </style:style>
    <style:style style:name="P5314" style:parent-style-name="Normal" style:family="paragraph">
      <style:paragraph-properties fo:break-before="page" fo:margin-left="3.543in">
        <style:tab-stops/>
      </style:paragraph-properties>
    </style:style>
    <style:style style:name="T5315" style:parent-style-name="DefaultParagraphFont" style:family="text">
      <style:text-properties fo:color="#000000" style:font-size-complex="12pt"/>
    </style:style>
    <style:style style:name="P5316" style:parent-style-name="Normal" style:family="paragraph">
      <style:paragraph-properties fo:text-indent="3.543in"/>
      <style:text-properties fo:color="#000000" style:font-size-complex="12pt"/>
    </style:style>
    <style:style style:name="P5317" style:parent-style-name="Normal" style:family="paragraph">
      <style:paragraph-properties fo:text-indent="3.543in"/>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21"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22" style:parent-style-name="Normal" style:family="paragraph">
      <style:text-properties fo:color="#000000"/>
    </style:style>
    <style:style style:name="P5323" style:parent-style-name="Normal" style:family="paragraph">
      <style:paragraph-properties fo:text-align="center">
        <style:tab-stops>
          <style:tab-stop style:type="left" style:position="1.8in"/>
        </style:tab-stops>
      </style:paragraph-properties>
      <style:text-properties fo:color="#000000"/>
    </style:style>
    <style:style style:name="P5324"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325" style:parent-style-name="Normal" style:family="paragraph">
      <style:paragraph-properties fo:text-align="center"/>
      <style:text-properties fo:font-weight="bold" style:font-weight-asian="bold" fo:color="#000000"/>
    </style:style>
    <style:style style:name="P5326" style:parent-style-name="Normal" style:family="paragraph">
      <style:paragraph-properties fo:text-align="center"/>
      <style:text-properties fo:font-weight="bold" style:font-weight-asian="bold" fo:color="#000000"/>
    </style:style>
    <style:style style:name="P5327" style:parent-style-name="Normal" style:family="paragraph">
      <style:paragraph-properties fo:text-align="center"/>
      <style:text-properties fo:font-size="10pt" style:font-size-asian="10pt"/>
    </style:style>
    <style:style style:name="P5328"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329" style:parent-style-name="Normal" style:family="paragraph">
      <style:paragraph-properties fo:text-align="center"/>
      <style:text-properties fo:font-size="3pt" style:font-size-asian="3pt" style:font-size-complex="3pt"/>
    </style:style>
    <style:style style:name="P5330" style:parent-style-name="Normal" style:family="paragraph">
      <style:paragraph-properties fo:text-align="center"/>
      <style:text-properties fo:font-weight="bold" style:font-weight-asian="bold" fo:color="#000000"/>
    </style:style>
    <style:style style:name="P5331" style:parent-style-name="Normal" style:family="paragraph">
      <style:paragraph-properties fo:text-align="center"/>
      <style:text-properties fo:font-weight="bold" style:font-weight-asian="bold" fo:color="#000000"/>
    </style:style>
    <style:style style:name="P5332" style:parent-style-name="Normal" style:family="paragraph">
      <style:paragraph-properties fo:text-align="center"/>
      <style:text-properties fo:color="#000000" style:font-size-complex="12pt"/>
    </style:style>
    <style:style style:name="P533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334" style:parent-style-name="DefaultParagraphFont" style:family="text">
      <style:text-properties fo:color="#000000"/>
    </style:style>
    <style:style style:name="P5335"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336" style:parent-style-name="Normal" style:family="paragraph">
      <style:paragraph-properties fo:text-align="center"/>
      <style:text-properties fo:color="#000000" fo:font-size="10pt" style:font-size-asian="10pt"/>
    </style:style>
    <style:style style:name="P5337" style:parent-style-name="Normal" style:family="paragraph">
      <style:text-properties fo:color="#000000"/>
    </style:style>
    <style:style style:name="P5338" style:parent-style-name="Normal" style:family="paragraph">
      <style:paragraph-properties fo:text-indent="0.5145in">
        <style:tab-stops>
          <style:tab-stop style:type="right" style:position="2.7708in"/>
        </style:tab-stops>
      </style:paragraph-properties>
    </style:style>
    <style:style style:name="T5339" style:parent-style-name="DefaultParagraphFont" style:family="text">
      <style:text-properties fo:color="#000000"/>
    </style:style>
    <style:style style:name="T5340" style:parent-style-name="DefaultParagraphFont" style:family="text">
      <style:text-properties fo:color="#000000" style:text-underline-type="single" style:text-underline-style="solid" style:text-underline-width="auto" style:text-underline-mode="continuous"/>
    </style:style>
    <style:style style:name="P5341" style:parent-style-name="Normal" style:family="paragraph">
      <style:text-properties fo:color="#000000"/>
    </style:style>
    <style:style style:name="P53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3" style:parent-style-name="Normal" style:family="paragraph">
      <style:paragraph-properties>
        <style:tab-stops>
          <style:tab-stop style:type="center" style:position="3.7604in"/>
        </style:tab-stops>
      </style:paragraph-properties>
    </style:style>
    <style:style style:name="T5344" style:parent-style-name="DefaultParagraphFont" style:family="text">
      <style:text-properties fo:color="#000000" fo:font-size="10pt" style:font-size-asian="10pt"/>
    </style:style>
    <style:style style:name="P534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46" style:parent-style-name="Normal" style:family="paragraph">
      <style:text-properties fo:color="#000000" fo:font-size="10pt" style:font-size-asian="10pt"/>
    </style:style>
    <style:style style:name="P5347" style:parent-style-name="Normal" style:family="paragraph">
      <style:text-properties fo:color="#000000"/>
    </style:style>
    <style:style style:name="P5348" style:parent-style-name="Normal" style:family="paragraph">
      <style:paragraph-properties fo:text-indent="0.475in">
        <style:tab-stops>
          <style:tab-stop style:type="right" style:leader-style="solid" style:leader-text="_" style:position="6.693in"/>
        </style:tab-stops>
      </style:paragraph-properties>
    </style:style>
    <style:style style:name="T5349" style:parent-style-name="DefaultParagraphFont" style:family="text">
      <style:text-properties fo:color="#000000" fo:letter-spacing="0.0416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style:tab-stops>
          <style:tab-stop style:type="center" style:position="5.6604in"/>
        </style:tab-stops>
      </style:paragraph-properties>
    </style:style>
    <style:style style:name="T5353" style:parent-style-name="DefaultParagraphFont" style:family="text">
      <style:text-properties fo:color="#000000" fo:font-size="10pt" style:font-size-asian="10pt"/>
    </style:style>
    <style:style style:name="T5354" style:parent-style-name="DefaultParagraphFont" style:family="text">
      <style:text-properties fo:color="#000000"/>
    </style:style>
    <style:style style:name="P5355" style:parent-style-name="Normal" style:family="paragraph">
      <style:text-properties fo:color="#000000" fo:language="en" fo:country="GB"/>
    </style:style>
    <style:style style:name="P5356" style:parent-style-name="Normal" style:family="paragraph">
      <style:paragraph-properties>
        <style:tab-stops>
          <style:tab-stop style:type="left" style:position="0.7875in"/>
        </style:tab-stops>
      </style:paragraph-properties>
      <style:text-properties fo:color="#000000" style:font-size-complex="12pt"/>
    </style:style>
    <style:style style:name="P5357"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text-underline-type="single" style:text-underline-style="solid" style:text-underline-width="auto" style:text-underline-mode="continuous"/>
    </style:style>
    <style:style style:name="T5361" style:parent-style-name="DefaultParagraphFont" style:family="text">
      <style:text-properties fo:color="#000000"/>
    </style:style>
    <style:style style:name="T5362" style:parent-style-name="DefaultParagraphFont" style:family="text">
      <style:text-properties fo:color="#000000" style:text-underline-type="single" style:text-underline-style="solid" style:text-underline-width="auto" style:text-underline-mode="continuous"/>
    </style:style>
    <style:style style:name="P5363"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64" style:parent-style-name="Normal" style:family="paragraph">
      <style:text-properties fo:color="#000000"/>
    </style:style>
    <style:style style:name="P5365" style:parent-style-name="Normal" style:family="paragraph">
      <style:text-properties fo:color="#000000"/>
    </style:style>
    <style:style style:name="P5366"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67"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68"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69"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70" style:parent-style-name="Normal" style:family="paragraph">
      <style:text-properties fo:color="#000000"/>
    </style:style>
    <style:style style:name="P5371" style:parent-style-name="Normal" style:family="paragraph">
      <style:text-properties fo:color="#000000"/>
    </style:style>
    <style:style style:name="P5372" style:parent-style-name="Normal" style:family="paragraph">
      <style:text-properties fo:color="#000000"/>
    </style:style>
    <style:style style:name="P5373" style:parent-style-name="Normal" style:family="paragraph">
      <style:text-properties fo:color="#000000"/>
    </style:style>
    <style:style style:name="P5374"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5" style:parent-style-name="Normal" style:family="paragraph">
      <style:paragraph-properties fo:text-indent="0.8222in"/>
      <style:text-properties fo:color="#000000" fo:font-size="10pt" style:font-size-asian="10pt"/>
    </style:style>
    <style:style style:name="P5376"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7"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78" style:parent-style-name="Normal" style:family="paragraph">
      <style:text-properties fo:color="#000000"/>
    </style:style>
    <style:style style:name="P5379" style:parent-style-name="Normal" style:family="paragraph">
      <style:paragraph-properties fo:text-align="center"/>
    </style:style>
    <style:style style:name="T5380" style:parent-style-name="DefaultParagraphFont" style:family="text">
      <style:text-properties fo:color="#000000"/>
    </style:style>
    <style:style style:name="P5381" style:parent-style-name="Normal" style:master-page-name="MPF13" style:family="paragraph">
      <style:paragraph-properties fo:break-before="page">
        <style:tab-stops>
          <style:tab-stop style:type="center" style:position="3.3465in"/>
          <style:tab-stop style:type="right" style:position="6.693in"/>
        </style:tab-stops>
      </style:paragraph-properties>
    </style:style>
    <style:style style:name="P5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0" style:parent-style-name="Normal" style:family="paragraph">
      <style:paragraph-properties fo:text-indent="6.6895in"/>
      <style:text-properties fo:color="#000000" style:font-size-complex="12pt"/>
    </style:style>
    <style:style style:name="P5391" style:parent-style-name="Normal" style:family="paragraph">
      <style:paragraph-properties fo:text-indent="6.6895in"/>
      <style:text-properties fo:color="#000000" style:font-size-complex="12pt"/>
    </style:style>
    <style:style style:name="P5392" style:parent-style-name="Normal" style:family="paragraph">
      <style:paragraph-properties fo:text-indent="6.6895in"/>
      <style:text-properties fo:color="#000000" style:font-size-complex="12pt"/>
    </style:style>
    <style:style style:name="P5393" style:parent-style-name="Normal" style:family="paragraph">
      <style:text-properties fo:color="#000000"/>
    </style:style>
    <style:style style:name="P5394"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395"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396" style:parent-style-name="Normal" style:family="paragraph">
      <style:paragraph-properties fo:text-align="center"/>
      <style:text-properties fo:color="#000000"/>
    </style:style>
    <style:style style:name="P5397" style:parent-style-name="Normal" style:family="paragraph">
      <style:paragraph-properties fo:text-align="center"/>
      <style:text-properties fo:font-weight="bold" style:font-weight-asian="bold" fo:color="#000000"/>
    </style:style>
    <style:style style:name="P5398" style:parent-style-name="Normal" style:family="paragraph">
      <style:paragraph-properties fo:text-align="center"/>
      <style:text-properties fo:font-weight="bold" style:font-weight-asian="bold" fo:color="#000000"/>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fo:color="#000000"/>
    </style:style>
    <style:style style:name="P5401" style:parent-style-name="Normal" style:family="paragraph">
      <style:text-properties fo:color="#000000"/>
    </style:style>
    <style:style style:name="TableColumn5403" style:family="table-column">
      <style:table-column-properties style:column-width="0.3875in" style:use-optimal-column-width="false"/>
    </style:style>
    <style:style style:name="TableColumn5404" style:family="table-column">
      <style:table-column-properties style:column-width="1.7715in" style:use-optimal-column-width="false"/>
    </style:style>
    <style:style style:name="TableColumn5405" style:family="table-column">
      <style:table-column-properties style:column-width="1.7909in" style:use-optimal-column-width="false"/>
    </style:style>
    <style:style style:name="TableColumn5406" style:family="table-column">
      <style:table-column-properties style:column-width="3.1875in" style:use-optimal-column-width="false"/>
    </style:style>
    <style:style style:name="TableColumn5407" style:family="table-column">
      <style:table-column-properties style:column-width="1.875in" style:use-optimal-column-width="false"/>
    </style:style>
    <style:style style:name="TableColumn5408" style:family="table-column">
      <style:table-column-properties style:column-width="1.8125in" style:use-optimal-column-width="false"/>
    </style:style>
    <style:style style:name="Table5402" style:family="table">
      <style:table-properties style:width="10.825in" fo:margin-left="0in" table:align="left"/>
    </style:style>
    <style:style style:name="TableRow5409" style:family="table-row">
      <style:table-row-properties style:use-optimal-row-height="false"/>
    </style:style>
    <style:style style:name="TableCell5410" style:family="table-cell">
      <style:table-cell-properties fo:border="0.0104in solid #000000" fo:padding-top="0in" fo:padding-left="0.075in" fo:padding-bottom="0in" fo:padding-right="0.075in"/>
    </style:style>
    <style:style style:name="P5411" style:parent-style-name="Normal" style:family="paragraph">
      <style:paragraph-properties fo:text-align="center"/>
      <style:text-properties fo:color="#000000" fo:font-size="10pt" style:font-size-asian="10pt"/>
    </style:style>
    <style:style style:name="TableCell5412" style:family="table-cell">
      <style:table-cell-properties fo:border="0.0104in solid #000000" fo:padding-top="0in" fo:padding-left="0.075in" fo:padding-bottom="0in" fo:padding-right="0.075in"/>
    </style:style>
    <style:style style:name="P5413" style:parent-style-name="Normal" style:family="paragraph">
      <style:paragraph-properties fo:text-align="center"/>
      <style:text-properties fo:color="#000000" fo:font-size="10pt" style:font-size-asian="10pt"/>
    </style:style>
    <style:style style:name="P5414" style:parent-style-name="Normal" style:family="paragraph">
      <style:paragraph-properties fo:text-align="center"/>
      <style:text-properties fo:color="#000000" fo:font-size="10pt" style:font-size-asian="10pt"/>
    </style:style>
    <style:style style:name="P5415" style:parent-style-name="Normal" style:family="paragraph">
      <style:paragraph-properties fo:text-align="center"/>
      <style:text-properties fo:color="#000000" fo:font-size="10pt" style:font-size-asian="10pt"/>
    </style:style>
    <style:style style:name="P5416" style:parent-style-name="Normal" style:family="paragraph">
      <style:paragraph-properties fo:text-align="center"/>
      <style:text-properties fo:color="#000000" fo:font-size="10pt" style:font-size-asian="10pt"/>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0.0104in solid #000000" fo:padding-top="0in" fo:padding-left="0.075in" fo:padding-bottom="0in" fo:padding-right="0.075in"/>
    </style:style>
    <style:style style:name="P5424" style:parent-style-name="Normal" style:family="paragraph">
      <style:paragraph-properties fo:text-align="center"/>
      <style:text-properties fo:color="#000000" fo:font-size="10pt" style:font-size-asian="10pt"/>
    </style:style>
    <style:style style:name="TableRow5425" style:family="table-row">
      <style:table-row-properties style:use-optimal-row-height="false"/>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0.0104in solid #000000" fo:padding-top="0in" fo:padding-left="0.075in" fo:padding-bottom="0in" fo:padding-right="0.075in"/>
    </style:style>
    <style:style style:name="P5437" style:parent-style-name="Normal" style:family="paragraph">
      <style:paragraph-properties fo:text-align="center"/>
      <style:text-properties fo:color="#000000" fo:font-size="10pt" style:font-size-asian="10pt"/>
    </style:style>
    <style:style style:name="TableRow5438" style:family="table-row">
      <style:table-row-properties style:use-optimal-row-height="false"/>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text-align="center"/>
      <style:text-properties fo:color="#000000"/>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paragraph-properties fo:text-align="center"/>
      <style:text-properties fo:color="#000000"/>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paragraph-properties fo:text-align="center"/>
      <style:text-properties fo:color="#000000"/>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paragraph-properties fo:text-align="center"/>
      <style:text-properties fo:color="#000000"/>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fo:text-align="center"/>
      <style:text-properties fo:color="#000000"/>
    </style:style>
    <style:style style:name="TableCell5449" style:family="table-cell">
      <style:table-cell-properties fo:border="0.0104in solid #000000" fo:padding-top="0in" fo:padding-left="0.075in" fo:padding-bottom="0in" fo:padding-right="0.075in"/>
    </style:style>
    <style:style style:name="P5450" style:parent-style-name="Normal" style:family="paragraph">
      <style:paragraph-properties fo:text-align="center"/>
      <style:text-properties fo:color="#000000"/>
    </style:style>
    <style:style style:name="TableRow5451" style:family="table-row">
      <style:table-row-properties style:use-optimal-row-height="false"/>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paragraph-properties fo:text-align="center"/>
      <style:text-properties fo:color="#000000"/>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paragraph-properties fo:text-align="center"/>
      <style:text-properties fo:color="#000000"/>
    </style:style>
    <style:style style:name="TableCell5456" style:family="table-cell">
      <style:table-cell-properties fo:border="0.0104in solid #000000" fo:padding-top="0in" fo:padding-left="0.075in" fo:padding-bottom="0in" fo:padding-right="0.075in"/>
    </style:style>
    <style:style style:name="P5457" style:parent-style-name="Normal" style:family="paragraph">
      <style:paragraph-properties fo:text-align="center"/>
      <style:text-properties fo:color="#000000"/>
    </style:style>
    <style:style style:name="TableCell5458" style:family="table-cell">
      <style:table-cell-properties fo:border="0.0104in solid #000000" fo:padding-top="0in" fo:padding-left="0.075in" fo:padding-bottom="0in" fo:padding-right="0.075in"/>
    </style:style>
    <style:style style:name="P5459" style:parent-style-name="Normal" style:family="paragraph">
      <style:paragraph-properties fo:text-align="center"/>
      <style:text-properties fo:color="#000000"/>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paragraph-properties fo:text-align="center"/>
      <style:text-properties fo:color="#000000"/>
    </style:style>
    <style:style style:name="TableCell5462" style:family="table-cell">
      <style:table-cell-properties fo:border="0.0104in solid #000000" fo:padding-top="0in" fo:padding-left="0.075in" fo:padding-bottom="0in" fo:padding-right="0.075in"/>
    </style:style>
    <style:style style:name="P5463" style:parent-style-name="Normal" style:family="paragraph">
      <style:paragraph-properties fo:text-align="center"/>
      <style:text-properties fo:color="#000000"/>
    </style:style>
    <style:style style:name="TableRow5464" style:family="table-row">
      <style:table-row-properties style:use-optimal-row-height="false"/>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paragraph-properties fo:text-align="center"/>
      <style:text-properties fo:color="#000000"/>
    </style:style>
    <style:style style:name="TableCell5467" style:family="table-cell">
      <style:table-cell-properties fo:border="0.0104in solid #000000" fo:padding-top="0in" fo:padding-left="0.075in" fo:padding-bottom="0in" fo:padding-right="0.075in"/>
    </style:style>
    <style:style style:name="P5468" style:parent-style-name="Normal" style:family="paragraph">
      <style:paragraph-properties fo:text-align="center"/>
      <style:text-properties fo:color="#000000"/>
    </style:style>
    <style:style style:name="TableCell5469" style:family="table-cell">
      <style:table-cell-properties fo:border="0.0104in solid #000000" fo:padding-top="0in" fo:padding-left="0.075in" fo:padding-bottom="0in" fo:padding-right="0.075in"/>
    </style:style>
    <style:style style:name="P5470" style:parent-style-name="Normal" style:family="paragraph">
      <style:paragraph-properties fo:text-align="center"/>
      <style:text-properties fo:color="#000000"/>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paragraph-properties fo:text-align="center"/>
      <style:text-properties fo:color="#000000"/>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paragraph-properties fo:text-align="center"/>
      <style:text-properties fo:color="#000000"/>
    </style:style>
    <style:style style:name="TableCell5475" style:family="table-cell">
      <style:table-cell-properties fo:border="0.0104in solid #000000" fo:padding-top="0in" fo:padding-left="0.075in" fo:padding-bottom="0in" fo:padding-right="0.075in"/>
    </style:style>
    <style:style style:name="P5476" style:parent-style-name="Normal" style:family="paragraph">
      <style:paragraph-properties fo:text-align="center"/>
      <style:text-properties fo:color="#000000"/>
    </style:style>
    <style:style style:name="TableRow5477" style:family="table-row">
      <style:table-row-properties style:use-optimal-row-height="false"/>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paragraph-properties fo:text-align="center"/>
      <style:text-properties fo:color="#000000"/>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paragraph-properties fo:text-align="center"/>
      <style:text-properties fo:color="#000000"/>
    </style:style>
    <style:style style:name="TableCell5482" style:family="table-cell">
      <style:table-cell-properties fo:border="0.0104in solid #000000" fo:padding-top="0in" fo:padding-left="0.075in" fo:padding-bottom="0in" fo:padding-right="0.075in"/>
    </style:style>
    <style:style style:name="P5483" style:parent-style-name="Normal" style:family="paragraph">
      <style:paragraph-properties fo:text-align="center"/>
      <style:text-properties fo:color="#000000"/>
    </style:style>
    <style:style style:name="TableCell5484" style:family="table-cell">
      <style:table-cell-properties fo:border="0.0104in solid #000000" fo:padding-top="0in" fo:padding-left="0.075in" fo:padding-bottom="0in" fo:padding-right="0.075in"/>
    </style:style>
    <style:style style:name="P5485" style:parent-style-name="Normal" style:family="paragraph">
      <style:paragraph-properties fo:text-align="center"/>
      <style:text-properties fo:color="#000000"/>
    </style:style>
    <style:style style:name="TableCell5486" style:family="table-cell">
      <style:table-cell-properties fo:border="0.0104in solid #000000" fo:padding-top="0in" fo:padding-left="0.075in" fo:padding-bottom="0in" fo:padding-right="0.075in"/>
    </style:style>
    <style:style style:name="P5487" style:parent-style-name="Normal" style:family="paragraph">
      <style:paragraph-properties fo:text-align="center"/>
      <style:text-properties fo:color="#000000"/>
    </style:style>
    <style:style style:name="TableCell5488" style:family="table-cell">
      <style:table-cell-properties fo:border="0.0104in solid #000000" fo:padding-top="0in" fo:padding-left="0.075in" fo:padding-bottom="0in" fo:padding-right="0.075in"/>
    </style:style>
    <style:style style:name="P5489" style:parent-style-name="Normal" style:family="paragraph">
      <style:paragraph-properties fo:text-align="center"/>
      <style:text-properties fo:color="#000000"/>
    </style:style>
    <style:style style:name="TableRow5490" style:family="table-row">
      <style:table-row-properties style:use-optimal-row-height="false"/>
    </style:style>
    <style:style style:name="TableCell5491" style:family="table-cell">
      <style:table-cell-properties fo:border="0.0104in solid #000000" fo:padding-top="0in" fo:padding-left="0.075in" fo:padding-bottom="0in" fo:padding-right="0.075in"/>
    </style:style>
    <style:style style:name="P5492" style:parent-style-name="Normal" style:family="paragraph">
      <style:paragraph-properties fo:text-align="center"/>
      <style:text-properties fo:color="#000000"/>
    </style:style>
    <style:style style:name="TableCell5493" style:family="table-cell">
      <style:table-cell-properties fo:border="0.0104in solid #000000" fo:padding-top="0in" fo:padding-left="0.075in" fo:padding-bottom="0in" fo:padding-right="0.075in"/>
    </style:style>
    <style:style style:name="P5494" style:parent-style-name="Normal" style:family="paragraph">
      <style:paragraph-properties fo:text-align="center"/>
      <style:text-properties fo:color="#000000"/>
    </style:style>
    <style:style style:name="TableCell5495" style:family="table-cell">
      <style:table-cell-properties fo:border="0.0104in solid #000000" fo:padding-top="0in" fo:padding-left="0.075in" fo:padding-bottom="0in" fo:padding-right="0.075in"/>
    </style:style>
    <style:style style:name="P5496" style:parent-style-name="Normal" style:family="paragraph">
      <style:paragraph-properties fo:text-align="center"/>
      <style:text-properties fo:color="#000000"/>
    </style:style>
    <style:style style:name="TableCell5497" style:family="table-cell">
      <style:table-cell-properties fo:border="0.0104in solid #000000" fo:padding-top="0in" fo:padding-left="0.075in" fo:padding-bottom="0in" fo:padding-right="0.075in"/>
    </style:style>
    <style:style style:name="P5498" style:parent-style-name="Normal" style:family="paragraph">
      <style:paragraph-properties fo:text-align="center"/>
      <style:text-properties fo:color="#000000"/>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paragraph-properties fo:text-align="center"/>
      <style:text-properties fo:color="#000000"/>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paragraph-properties fo:text-align="center"/>
      <style:text-properties fo:color="#000000"/>
    </style:style>
    <style:style style:name="TableRow5503" style:family="table-row">
      <style:table-row-properties style:use-optimal-row-height="false"/>
    </style:style>
    <style:style style:name="TableCell5504" style:family="table-cell">
      <style:table-cell-properties fo:border="0.0104in solid #000000" fo:padding-top="0in" fo:padding-left="0.075in" fo:padding-bottom="0in" fo:padding-right="0.075in"/>
    </style:style>
    <style:style style:name="P5505" style:parent-style-name="Normal" style:family="paragraph">
      <style:paragraph-properties fo:text-align="center"/>
      <style:text-properties fo:color="#000000"/>
    </style:style>
    <style:style style:name="TableCell5506" style:family="table-cell">
      <style:table-cell-properties fo:border="0.0104in solid #000000" fo:padding-top="0in" fo:padding-left="0.075in" fo:padding-bottom="0in" fo:padding-right="0.075in"/>
    </style:style>
    <style:style style:name="P5507" style:parent-style-name="Normal" style:family="paragraph">
      <style:paragraph-properties fo:text-align="center"/>
      <style:text-properties fo:color="#000000"/>
    </style:style>
    <style:style style:name="TableCell5508" style:family="table-cell">
      <style:table-cell-properties fo:border="0.0104in solid #000000" fo:padding-top="0in" fo:padding-left="0.075in" fo:padding-bottom="0in" fo:padding-right="0.075in"/>
    </style:style>
    <style:style style:name="P5509" style:parent-style-name="Normal" style:family="paragraph">
      <style:paragraph-properties fo:text-align="center"/>
      <style:text-properties fo:color="#000000"/>
    </style:style>
    <style:style style:name="TableCell5510" style:family="table-cell">
      <style:table-cell-properties fo:border="0.0104in solid #000000" fo:padding-top="0in" fo:padding-left="0.075in" fo:padding-bottom="0in" fo:padding-right="0.075in"/>
    </style:style>
    <style:style style:name="P5511" style:parent-style-name="Normal" style:family="paragraph">
      <style:paragraph-properties fo:text-align="center"/>
      <style:text-properties fo:color="#000000"/>
    </style:style>
    <style:style style:name="TableCell5512" style:family="table-cell">
      <style:table-cell-properties fo:border="0.0104in solid #000000" fo:padding-top="0in" fo:padding-left="0.075in" fo:padding-bottom="0in" fo:padding-right="0.075in"/>
    </style:style>
    <style:style style:name="P5513" style:parent-style-name="Normal" style:family="paragraph">
      <style:paragraph-properties fo:text-align="center"/>
      <style:text-properties fo:color="#000000"/>
    </style:style>
    <style:style style:name="TableCell5514" style:family="table-cell">
      <style:table-cell-properties fo:border="0.0104in solid #000000" fo:padding-top="0in" fo:padding-left="0.075in" fo:padding-bottom="0in" fo:padding-right="0.075in"/>
    </style:style>
    <style:style style:name="P5515" style:parent-style-name="Normal" style:family="paragraph">
      <style:paragraph-properties fo:text-align="center"/>
      <style:text-properties fo:color="#000000"/>
    </style:style>
    <style:style style:name="TableRow5516" style:family="table-row">
      <style:table-row-properties style:use-optimal-row-height="false"/>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paragraph-properties fo:text-align="center"/>
      <style:text-properties fo:color="#000000"/>
    </style:style>
    <style:style style:name="TableCell5519" style:family="table-cell">
      <style:table-cell-properties fo:border="0.0104in solid #000000" fo:padding-top="0in" fo:padding-left="0.075in" fo:padding-bottom="0in" fo:padding-right="0.075in"/>
    </style:style>
    <style:style style:name="P5520" style:parent-style-name="Normal" style:family="paragraph">
      <style:paragraph-properties fo:text-align="center"/>
      <style:text-properties fo:color="#000000"/>
    </style:style>
    <style:style style:name="TableCell5521" style:family="table-cell">
      <style:table-cell-properties fo:border="0.0104in solid #000000" fo:padding-top="0in" fo:padding-left="0.075in" fo:padding-bottom="0in" fo:padding-right="0.075in"/>
    </style:style>
    <style:style style:name="P5522" style:parent-style-name="Normal" style:family="paragraph">
      <style:paragraph-properties fo:text-align="center"/>
      <style:text-properties fo:color="#000000"/>
    </style:style>
    <style:style style:name="TableCell5523" style:family="table-cell">
      <style:table-cell-properties fo:border="0.0104in solid #000000" fo:padding-top="0in" fo:padding-left="0.075in" fo:padding-bottom="0in" fo:padding-right="0.075in"/>
    </style:style>
    <style:style style:name="P5524" style:parent-style-name="Normal" style:family="paragraph">
      <style:paragraph-properties fo:text-align="center"/>
      <style:text-properties fo:color="#000000"/>
    </style:style>
    <style:style style:name="TableCell5525" style:family="table-cell">
      <style:table-cell-properties fo:border="0.0104in solid #000000" fo:padding-top="0in" fo:padding-left="0.075in" fo:padding-bottom="0in" fo:padding-right="0.075in"/>
    </style:style>
    <style:style style:name="P5526" style:parent-style-name="Normal" style:family="paragraph">
      <style:paragraph-properties fo:text-align="center"/>
      <style:text-properties fo:color="#000000"/>
    </style:style>
    <style:style style:name="TableCell5527" style:family="table-cell">
      <style:table-cell-properties fo:border="0.0104in solid #000000" fo:padding-top="0in" fo:padding-left="0.075in" fo:padding-bottom="0in" fo:padding-right="0.075in"/>
    </style:style>
    <style:style style:name="P5528" style:parent-style-name="Normal" style:family="paragraph">
      <style:paragraph-properties fo:text-align="center"/>
      <style:text-properties fo:color="#000000"/>
    </style:style>
    <style:style style:name="P5529" style:parent-style-name="Normal" style:family="paragraph">
      <style:text-properties fo:color="#000000"/>
    </style:style>
    <style:style style:name="P5530"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531"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532" style:parent-style-name="Normal" style:family="paragraph">
      <style:text-properties fo:color="#000000"/>
    </style:style>
    <style:style style:name="P5533" style:parent-style-name="Normal" style:family="paragraph">
      <style:paragraph-properties fo:text-indent="0.475in"/>
      <style:text-properties fo:color="#000000"/>
    </style:style>
    <style:style style:name="P5534" style:parent-style-name="Normal" style:family="paragraph">
      <style:paragraph-properties fo:text-indent="0.475in"/>
      <style:text-properties fo:color="#000000"/>
    </style:style>
    <style:style style:name="P5535" style:parent-style-name="Normal" style:family="paragraph">
      <style:paragraph-properties fo:text-indent="0.475in"/>
      <style:text-properties fo:color="#000000"/>
    </style:style>
    <style:style style:name="P5536" style:parent-style-name="Normal" style:family="paragraph">
      <style:paragraph-properties fo:text-align="center"/>
      <style:text-properties fo:color="#000000"/>
    </style:style>
    <style:style style:name="P5537" style:parent-style-name="Normal" style:master-page-name="MPF14" style:family="paragraph">
      <style:paragraph-properties fo:break-before="page" fo:text-align="center"/>
    </style:style>
    <style:style style:name="P5545"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5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4" style:parent-style-name="Normal" style:family="paragraph">
      <style:paragraph-properties fo:text-indent="3.543in"/>
      <style:text-properties fo:color="#000000" style:font-size-complex="12pt"/>
    </style:style>
    <style:style style:name="P5555" style:parent-style-name="Normal" style:family="paragraph">
      <style:paragraph-properties fo:text-indent="3.543in"/>
      <style:text-properties fo:color="#000000" style:font-size-complex="12pt"/>
    </style:style>
    <style:style style:name="P5556" style:parent-style-name="Normal" style:family="paragraph">
      <style:paragraph-properties fo:text-indent="3.543in"/>
      <style:text-properties fo:color="#000000"/>
    </style:style>
    <style:style style:name="P5557" style:parent-style-name="Normal" style:family="paragraph">
      <style:paragraph-properties fo:text-indent="3.543in"/>
      <style:text-properties fo:color="#000000" style:font-size-complex="12pt"/>
    </style:style>
    <style:style style:name="P5558" style:parent-style-name="Normal" style:family="paragraph">
      <style:text-properties fo:font-size="10pt" style:font-size-asian="10pt"/>
    </style:style>
    <style:style style:name="P5559" style:parent-style-name="Normal" style:family="paragraph">
      <style:paragraph-properties fo:keep-with-next="always" fo:text-align="center"/>
      <style:text-properties fo:font-weight="bold" style:font-weight-asian="bold" fo:color="#000000" style:letter-kerning="true" style:font-size-complex="12pt"/>
    </style:style>
    <style:style style:name="P5560" style:parent-style-name="Normal" style:family="paragraph">
      <style:text-properties fo:font-size="3pt" style:font-size-asian="3pt" style:font-size-complex="3pt"/>
    </style:style>
    <style:style style:name="P5561" style:parent-style-name="Normal" style:family="paragraph">
      <style:text-properties fo:font-weight="bold" style:font-weight-asian="bold" fo:color="#000000"/>
    </style:style>
    <style:style style:name="P5562" style:parent-style-name="Normal" style:family="paragraph">
      <style:paragraph-properties fo:text-indent="0.5145in">
        <style:tab-stops>
          <style:tab-stop style:type="right" style:position="2.375in"/>
        </style:tab-stops>
      </style:paragraph-properties>
    </style:style>
    <style:style style:name="T5563" style:parent-style-name="DefaultParagraphFont" style:family="text">
      <style:text-properties fo:color="#000000"/>
    </style:style>
    <style:style style:name="T5564" style:parent-style-name="DefaultParagraphFont" style:family="text">
      <style:text-properties fo:color="#000000" style:text-underline-type="single" style:text-underline-style="solid" style:text-underline-width="auto" style:text-underline-mode="continuous"/>
    </style:style>
    <style:style style:name="P5565" style:parent-style-name="Normal" style:family="paragraph">
      <style:paragraph-properties fo:text-indent="0.5145in">
        <style:tab-stops>
          <style:tab-stop style:type="right" style:position="4.7104in"/>
        </style:tab-stops>
      </style:paragraph-properties>
    </style:style>
    <style:style style:name="T5566" style:parent-style-name="DefaultParagraphFont" style:family="text">
      <style:text-properties fo:color="#000000"/>
    </style:style>
    <style:style style:name="T5567" style:parent-style-name="DefaultParagraphFont" style:family="text">
      <style:text-properties fo:color="#000000" style:text-underline-type="single" style:text-underline-style="solid" style:text-underline-width="auto" style:text-underline-mode="continuous"/>
    </style:style>
    <style:style style:name="P5568"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569" style:parent-style-name="Normal" style:family="paragraph">
      <style:text-properties fo:color="#000000"/>
    </style:style>
    <style:style style:name="P5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71"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5572" style:parent-style-name="Normal" style:family="paragraph">
      <style:paragraph-properties>
        <style:tab-stops>
          <style:tab-stop style:type="left" style:position="1.1479in"/>
          <style:tab-stop style:type="left" style:position="2.6125in"/>
          <style:tab-stop style:type="left" style:position="3.9583in"/>
          <style:tab-stop style:type="right" style:position="6.6895in"/>
        </style:tab-stops>
      </style:paragraph-properties>
    </style:style>
    <style:style style:name="T5573" style:parent-style-name="DefaultParagraphFont" style:family="text">
      <style:text-properties fo:color="#000000"/>
    </style:style>
    <style:style style:name="T5574" style:parent-style-name="DefaultParagraphFont" style:family="text">
      <style:text-properties fo:color="#000000" style:text-underline-type="single" style:text-underline-style="solid" style:text-underline-width="auto" style:text-underline-mode="continuous"/>
    </style:style>
    <style:style style:name="T5575" style:parent-style-name="DefaultParagraphFont" style:family="text">
      <style:text-properties fo:color="#000000"/>
    </style:style>
    <style:style style:name="T5576" style:parent-style-name="DefaultParagraphFont" style:family="text">
      <style:text-properties fo:color="#000000" style:text-underline-type="single" style:text-underline-style="solid" style:text-underline-width="auto" style:text-underline-mode="continuous"/>
    </style:style>
    <style:style style:name="T5577" style:parent-style-name="DefaultParagraphFont" style:family="text">
      <style:text-properties fo:color="#000000"/>
    </style:style>
    <style:style style:name="T5578" style:parent-style-name="DefaultParagraphFont" style:family="text">
      <style:text-properties fo:color="#000000" style:text-underline-type="single" style:text-underline-style="solid" style:text-underline-width="auto" style:text-underline-mode="continuous"/>
    </style:style>
    <style:style style:name="T5579" style:parent-style-name="DefaultParagraphFont" style:family="text">
      <style:text-properties fo:color="#000000"/>
    </style:style>
    <style:style style:name="T5580" style:parent-style-name="DefaultParagraphFont" style:family="text">
      <style:text-properties fo:color="#000000" style:text-underline-type="single" style:text-underline-style="solid" style:text-underline-width="auto" style:text-underline-mode="continuous"/>
    </style:style>
    <style:style style:name="P5581" style:parent-style-name="Normal" style:family="paragraph">
      <style:paragraph-properties>
        <style:tab-stops>
          <style:tab-stop style:type="center" style:position="5.3833in"/>
        </style:tab-stops>
      </style:paragraph-properties>
    </style:style>
    <style:style style:name="T5582" style:parent-style-name="DefaultParagraphFont" style:family="text">
      <style:text-properties fo:color="#000000"/>
    </style:style>
    <style:style style:name="T5583" style:parent-style-name="DefaultParagraphFont" style:family="text">
      <style:text-properties fo:color="#000000" fo:font-size="10pt" style:font-size-asian="10pt"/>
    </style:style>
    <style:style style:name="P5584" style:parent-style-name="Normal" style:family="paragraph">
      <style:paragraph-properties>
        <style:tab-stops>
          <style:tab-stop style:type="left" style:position="2.4541in"/>
          <style:tab-stop style:type="left" style:position="4.2354in"/>
          <style:tab-stop style:type="right" style:position="6.6895in"/>
        </style:tab-stops>
      </style:paragraph-properties>
    </style:style>
    <style:style style:name="T5585" style:parent-style-name="DefaultParagraphFont" style:family="text">
      <style:text-properties fo:color="#000000"/>
    </style:style>
    <style:style style:name="T5586" style:parent-style-name="DefaultParagraphFont" style:family="text">
      <style:text-properties fo:color="#000000" style:text-underline-type="single" style:text-underline-style="solid" style:text-underline-width="auto" style:text-underline-mode="continuous"/>
    </style:style>
    <style:style style:name="T5587" style:parent-style-name="DefaultParagraphFont" style:family="text">
      <style:text-properties fo:color="#000000"/>
    </style:style>
    <style:style style:name="T5588" style:parent-style-name="DefaultParagraphFont" style:family="text">
      <style:text-properties fo:color="#000000" style:text-underline-type="single" style:text-underline-style="solid" style:text-underline-width="auto" style:text-underline-mode="continuous"/>
    </style:style>
    <style:style style:name="T5589" style:parent-style-name="DefaultParagraphFont" style:family="text">
      <style:text-properties fo:color="#000000"/>
    </style:style>
    <style:style style:name="T5590" style:parent-style-name="DefaultParagraphFont" style:family="text">
      <style:text-properties fo:color="#000000" style:text-underline-type="single" style:text-underline-style="solid" style:text-underline-width="auto" style:text-underline-mode="continuous"/>
    </style:style>
    <style:style style:name="P5591"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592" style:parent-style-name="Normal" style:family="paragraph">
      <style:paragraph-properties>
        <style:tab-stops>
          <style:tab-stop style:type="left" style:position="2.2562in"/>
          <style:tab-stop style:type="left" style:position="3.9583in"/>
        </style:tab-stops>
      </style:paragraph-properties>
    </style:style>
    <style:style style:name="T5593" style:parent-style-name="DefaultParagraphFont" style:family="text">
      <style:text-properties fo:color="#000000"/>
    </style:style>
    <style:style style:name="T5594" style:parent-style-name="DefaultParagraphFont" style:family="text">
      <style:text-properties fo:color="#000000" style:text-underline-type="single" style:text-underline-style="solid" style:text-underline-width="auto" style:text-underline-mode="continuous"/>
    </style:style>
    <style:style style:name="T5595" style:parent-style-name="DefaultParagraphFont" style:family="text">
      <style:text-properties fo:color="#000000"/>
    </style:style>
    <style:style style:name="T5596" style:parent-style-name="DefaultParagraphFont" style:family="text">
      <style:text-properties fo:color="#000000" style:text-underline-type="single" style:text-underline-style="solid" style:text-underline-width="auto" style:text-underline-mode="continuous"/>
    </style:style>
    <style:style style:name="T5597" style:parent-style-name="DefaultParagraphFont" style:family="text">
      <style:text-properties fo:color="#000000"/>
    </style:style>
    <style:style style:name="P5598" style:parent-style-name="Normal" style:family="paragraph">
      <style:text-properties fo:color="#000000"/>
    </style:style>
    <style:style style:name="TableColumn5600" style:family="table-column">
      <style:table-column-properties style:column-width="0.3708in" style:use-optimal-column-width="false"/>
    </style:style>
    <style:style style:name="TableColumn5601" style:family="table-column">
      <style:table-column-properties style:column-width="2.1652in" style:use-optimal-column-width="false"/>
    </style:style>
    <style:style style:name="TableColumn5602" style:family="table-column">
      <style:table-column-properties style:column-width="2.3625in" style:use-optimal-column-width="false"/>
    </style:style>
    <style:style style:name="TableColumn5603" style:family="table-column">
      <style:table-column-properties style:column-width="1.8701in" style:use-optimal-column-width="false"/>
    </style:style>
    <style:style style:name="Table5599" style:family="table">
      <style:table-properties style:width="6.7687in" fo:margin-left="0in" table:align="left"/>
    </style:style>
    <style:style style:name="TableRow5604" style:family="table-row">
      <style:table-row-properties style:use-optimal-row-height="false" fo:keep-together="always"/>
    </style:style>
    <style:style style:name="TableCell5605" style:family="table-cell">
      <style:table-cell-properties fo:border-top="0.0104in solid #000000" fo:border-left="0.0104in solid #000000" fo:border-bottom="none" fo:border-right="0.0104in solid #000000" fo:padding-top="0in" fo:padding-left="0.075in" fo:padding-bottom="0in" fo:padding-right="0.075in"/>
    </style:style>
    <style:style style:name="P5606" style:parent-style-name="Normal" style:family="paragraph">
      <style:paragraph-properties fo:text-align="center"/>
      <style:text-properties fo:color="#000000" style:font-size-complex="12pt"/>
    </style:style>
    <style:style style:name="TableCell5607" style:family="table-cell">
      <style:table-cell-properties fo:border="0.0104in solid #000000" fo:padding-top="0in" fo:padding-left="0.075in" fo:padding-bottom="0in" fo:padding-right="0.075in"/>
    </style:style>
    <style:style style:name="P5608" style:parent-style-name="Normal" style:family="paragraph">
      <style:paragraph-properties fo:text-align="center"/>
      <style:text-properties fo:color="#000000" style:font-size-complex="12pt"/>
    </style:style>
    <style:style style:name="TableCell5609" style:family="table-cell">
      <style:table-cell-properties fo:border="0.0104in solid #000000" fo:padding-top="0in" fo:padding-left="0.075in" fo:padding-bottom="0in" fo:padding-right="0.075in"/>
    </style:style>
    <style:style style:name="P5610" style:parent-style-name="Normal" style:family="paragraph">
      <style:paragraph-properties fo:text-align="center"/>
      <style:text-properties fo:color="#000000" style:font-size-complex="12pt"/>
    </style:style>
    <style:style style:name="TableRow5611" style:family="table-row">
      <style:table-row-properties style:use-optimal-row-height="false" fo:keep-together="always"/>
    </style:style>
    <style:style style:name="TableCell5612" style:family="table-cell">
      <style:table-cell-properties fo:border-top="none" fo:border-left="0.0104in solid #000000" fo:border-bottom="0.0104in solid #000000" fo:border-right="0.0104in solid #000000" fo:padding-top="0in" fo:padding-left="0.075in" fo:padding-bottom="0in" fo:padding-right="0.075in"/>
    </style:style>
    <style:style style:name="P5613" style:parent-style-name="Normal" style:family="paragraph">
      <style:paragraph-properties fo:text-align="center"/>
      <style:text-properties fo:color="#000000" style:font-size-complex="12pt"/>
    </style:style>
    <style:style style:name="TableCell5614" style:family="table-cell">
      <style:table-cell-properties fo:border="0.0104in solid #000000" fo:padding-top="0in" fo:padding-left="0.075in" fo:padding-bottom="0in" fo:padding-right="0.075in"/>
    </style:style>
    <style:style style:name="P5615" style:parent-style-name="Normal" style:family="paragraph">
      <style:paragraph-properties fo:text-align="center"/>
      <style:text-properties fo:color="#000000" style:font-size-complex="12pt"/>
    </style:style>
    <style:style style:name="TableCell5616" style:family="table-cell">
      <style:table-cell-properties fo:border="0.0104in solid #000000" fo:padding-top="0in" fo:padding-left="0.075in" fo:padding-bottom="0in" fo:padding-right="0.075in"/>
    </style:style>
    <style:style style:name="P5617" style:parent-style-name="Normal" style:family="paragraph">
      <style:paragraph-properties fo:text-align="center"/>
      <style:text-properties fo:color="#000000" style:font-size-complex="12pt"/>
    </style:style>
    <style:style style:name="P5618" style:parent-style-name="Normal" style:family="paragraph">
      <style:paragraph-properties fo:text-align="center"/>
      <style:text-properties fo:color="#000000" style:font-size-complex="12pt"/>
    </style:style>
    <style:style style:name="TableRow5619" style:family="table-row">
      <style:table-row-properties style:use-optimal-row-height="false"/>
    </style:style>
    <style:style style:name="TableCell5620" style:family="table-cell">
      <style:table-cell-properties fo:border="0.0104in solid #000000" fo:padding-top="0in" fo:padding-left="0.075in" fo:padding-bottom="0in" fo:padding-right="0.075in"/>
    </style:style>
    <style:style style:name="P5621" style:parent-style-name="Normal" style:family="paragraph">
      <style:paragraph-properties fo:text-align="center"/>
      <style:text-properties fo:color="#000000" style:font-size-complex="12pt"/>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paragraph-properties fo:text-align="center"/>
      <style:text-properties fo:color="#000000" style:font-size-complex="12pt"/>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paragraph-properties fo:text-align="center"/>
      <style:text-properties fo:color="#000000" style:font-size-complex="12pt"/>
    </style:style>
    <style:style style:name="TableCell5626" style:family="table-cell">
      <style:table-cell-properties fo:border="0.0104in solid #000000" fo:padding-top="0in" fo:padding-left="0.075in" fo:padding-bottom="0in" fo:padding-right="0.075in"/>
    </style:style>
    <style:style style:name="P5627" style:parent-style-name="Normal" style:family="paragraph">
      <style:paragraph-properties fo:text-align="center"/>
      <style:text-properties fo:color="#000000" style:font-size-complex="12pt"/>
    </style:style>
    <style:style style:name="TableRow5628" style:family="table-row">
      <style:table-row-properties style:use-optimal-row-height="false"/>
    </style:style>
    <style:style style:name="TableCell5629" style:family="table-cell">
      <style:table-cell-properties fo:border="0.0104in solid #000000" fo:padding-top="0in" fo:padding-left="0.075in" fo:padding-bottom="0in" fo:padding-right="0.075in"/>
    </style:style>
    <style:style style:name="P5630" style:parent-style-name="Normal" style:family="paragraph">
      <style:paragraph-properties fo:text-align="center"/>
      <style:text-properties fo:color="#000000" style:font-size-complex="12pt"/>
    </style:style>
    <style:style style:name="TableCell5631" style:family="table-cell">
      <style:table-cell-properties fo:border="0.0104in solid #000000" fo:padding-top="0in" fo:padding-left="0.075in" fo:padding-bottom="0in" fo:padding-right="0.075in"/>
    </style:style>
    <style:style style:name="P5632" style:parent-style-name="Normal" style:family="paragraph">
      <style:paragraph-properties fo:text-align="center"/>
      <style:text-properties fo:color="#000000" style:font-size-complex="12pt"/>
    </style:style>
    <style:style style:name="TableCell5633" style:family="table-cell">
      <style:table-cell-properties fo:border="0.0104in solid #000000" fo:padding-top="0in" fo:padding-left="0.075in" fo:padding-bottom="0in" fo:padding-right="0.075in"/>
    </style:style>
    <style:style style:name="P5634" style:parent-style-name="Normal" style:family="paragraph">
      <style:paragraph-properties fo:text-align="center"/>
      <style:text-properties fo:color="#000000" style:font-size-complex="12pt"/>
    </style:style>
    <style:style style:name="TableCell5635" style:family="table-cell">
      <style:table-cell-properties fo:border="0.0104in solid #000000" fo:padding-top="0in" fo:padding-left="0.075in" fo:padding-bottom="0in" fo:padding-right="0.075in"/>
    </style:style>
    <style:style style:name="P5636" style:parent-style-name="Normal" style:family="paragraph">
      <style:paragraph-properties fo:text-align="center"/>
      <style:text-properties fo:color="#000000" style:font-size-complex="12pt"/>
    </style:style>
    <style:style style:name="TableRow5637" style:family="table-row">
      <style:table-row-properties style:use-optimal-row-height="false"/>
    </style:style>
    <style:style style:name="TableCell5638" style:family="table-cell">
      <style:table-cell-properties fo:border="0.0104in solid #000000" fo:padding-top="0in" fo:padding-left="0.075in" fo:padding-bottom="0in" fo:padding-right="0.075in"/>
    </style:style>
    <style:style style:name="P5639" style:parent-style-name="Normal" style:family="paragraph">
      <style:paragraph-properties fo:text-align="center"/>
      <style:text-properties fo:color="#000000" style:font-size-complex="12pt"/>
    </style:style>
    <style:style style:name="TableCell5640" style:family="table-cell">
      <style:table-cell-properties fo:border="0.0104in solid #000000" fo:padding-top="0in" fo:padding-left="0.075in" fo:padding-bottom="0in" fo:padding-right="0.075in"/>
    </style:style>
    <style:style style:name="P5641" style:parent-style-name="Normal" style:family="paragraph">
      <style:paragraph-properties fo:text-align="center"/>
      <style:text-properties fo:color="#000000" style:font-size-complex="12pt"/>
    </style:style>
    <style:style style:name="TableCell5642" style:family="table-cell">
      <style:table-cell-properties fo:border="0.0104in solid #000000" fo:padding-top="0in" fo:padding-left="0.075in" fo:padding-bottom="0in" fo:padding-right="0.075in"/>
    </style:style>
    <style:style style:name="P5643" style:parent-style-name="Normal" style:family="paragraph">
      <style:paragraph-properties fo:text-align="center"/>
      <style:text-properties fo:color="#000000" style:font-size-complex="12pt"/>
    </style:style>
    <style:style style:name="TableCell5644" style:family="table-cell">
      <style:table-cell-properties fo:border="0.0104in solid #000000" fo:padding-top="0in" fo:padding-left="0.075in" fo:padding-bottom="0in" fo:padding-right="0.075in"/>
    </style:style>
    <style:style style:name="P5645" style:parent-style-name="Normal" style:family="paragraph">
      <style:paragraph-properties fo:text-align="center"/>
      <style:text-properties fo:color="#000000" style:font-size-complex="12pt"/>
    </style:style>
    <style:style style:name="TableRow5646" style:family="table-row">
      <style:table-row-properties style:use-optimal-row-height="false"/>
    </style:style>
    <style:style style:name="TableCell5647" style:family="table-cell">
      <style:table-cell-properties fo:border="0.0104in solid #000000" fo:padding-top="0in" fo:padding-left="0.075in" fo:padding-bottom="0in" fo:padding-right="0.075in"/>
    </style:style>
    <style:style style:name="P5648" style:parent-style-name="Normal" style:family="paragraph">
      <style:paragraph-properties fo:text-align="center"/>
      <style:text-properties fo:color="#000000" style:font-size-complex="12pt"/>
    </style:style>
    <style:style style:name="TableCell5649" style:family="table-cell">
      <style:table-cell-properties fo:border="0.0104in solid #000000" fo:padding-top="0in" fo:padding-left="0.075in" fo:padding-bottom="0in" fo:padding-right="0.075in"/>
    </style:style>
    <style:style style:name="P5650" style:parent-style-name="Normal" style:family="paragraph">
      <style:paragraph-properties fo:text-align="center"/>
      <style:text-properties fo:color="#000000" style:font-size-complex="12pt"/>
    </style:style>
    <style:style style:name="TableCell5651" style:family="table-cell">
      <style:table-cell-properties fo:border="0.0104in solid #000000" fo:padding-top="0in" fo:padding-left="0.075in" fo:padding-bottom="0in" fo:padding-right="0.075in"/>
    </style:style>
    <style:style style:name="P5652" style:parent-style-name="Normal" style:family="paragraph">
      <style:paragraph-properties fo:text-align="center"/>
      <style:text-properties fo:color="#000000" style:font-size-complex="12pt"/>
    </style:style>
    <style:style style:name="TableCell5653" style:family="table-cell">
      <style:table-cell-properties fo:border="0.0104in solid #000000" fo:padding-top="0in" fo:padding-left="0.075in" fo:padding-bottom="0in" fo:padding-right="0.075in"/>
    </style:style>
    <style:style style:name="P5654" style:parent-style-name="Normal" style:family="paragraph">
      <style:paragraph-properties fo:text-align="center"/>
      <style:text-properties fo:color="#000000" style:font-size-complex="12pt"/>
    </style:style>
    <style:style style:name="TableRow5655" style:family="table-row">
      <style:table-row-properties style:use-optimal-row-height="false"/>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paragraph-properties fo:text-align="center"/>
      <style:text-properties fo:color="#000000" style:font-size-complex="12pt"/>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paragraph-properties fo:text-align="center"/>
      <style:text-properties fo:color="#000000" style:font-size-complex="12pt"/>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paragraph-properties fo:text-align="center"/>
      <style:text-properties fo:color="#000000" style:font-size-complex="12pt"/>
    </style:style>
    <style:style style:name="TableCell5662" style:family="table-cell">
      <style:table-cell-properties fo:border="0.0104in solid #000000" fo:padding-top="0in" fo:padding-left="0.075in" fo:padding-bottom="0in" fo:padding-right="0.075in"/>
    </style:style>
    <style:style style:name="P5663" style:parent-style-name="Normal" style:family="paragraph">
      <style:paragraph-properties fo:text-align="center"/>
      <style:text-properties fo:color="#000000" style:font-size-complex="12pt"/>
    </style:style>
    <style:style style:name="TableRow5664" style:family="table-row">
      <style:table-row-properties style:use-optimal-row-height="false"/>
    </style:style>
    <style:style style:name="TableCell5665" style:family="table-cell">
      <style:table-cell-properties fo:border="0.0104in solid #000000" fo:padding-top="0in" fo:padding-left="0.075in" fo:padding-bottom="0in" fo:padding-right="0.075in"/>
    </style:style>
    <style:style style:name="P5666" style:parent-style-name="Normal" style:family="paragraph">
      <style:paragraph-properties fo:text-align="center"/>
      <style:text-properties fo:color="#000000" style:font-size-complex="12pt"/>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paragraph-properties fo:text-align="center"/>
      <style:text-properties fo:color="#000000" style:font-size-complex="12pt"/>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paragraph-properties fo:text-align="center"/>
      <style:text-properties fo:color="#000000" style:font-size-complex="12pt"/>
    </style:style>
    <style:style style:name="TableCell5671" style:family="table-cell">
      <style:table-cell-properties fo:border="0.0104in solid #000000" fo:padding-top="0in" fo:padding-left="0.075in" fo:padding-bottom="0in" fo:padding-right="0.075in"/>
    </style:style>
    <style:style style:name="P5672" style:parent-style-name="Normal" style:family="paragraph">
      <style:paragraph-properties fo:text-align="center"/>
      <style:text-properties fo:color="#000000" style:font-size-complex="12pt"/>
    </style:style>
    <style:style style:name="TableRow5673" style:family="table-row">
      <style:table-row-properties style:use-optimal-row-height="false"/>
    </style:style>
    <style:style style:name="TableCell5674" style:family="table-cell">
      <style:table-cell-properties fo:border="0.0104in solid #000000" fo:padding-top="0in" fo:padding-left="0.075in" fo:padding-bottom="0in" fo:padding-right="0.075in"/>
    </style:style>
    <style:style style:name="P5675" style:parent-style-name="Normal" style:family="paragraph">
      <style:paragraph-properties fo:text-align="center"/>
      <style:text-properties fo:color="#000000" style:font-size-complex="12pt"/>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paragraph-properties fo:text-align="center"/>
      <style:text-properties fo:color="#000000" style:font-size-complex="12pt"/>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paragraph-properties fo:text-align="center"/>
      <style:text-properties fo:color="#000000" style:font-size-complex="12pt"/>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paragraph-properties fo:text-align="center"/>
      <style:text-properties fo:color="#000000" style:font-size-complex="12pt"/>
    </style:style>
    <style:style style:name="P5682" style:parent-style-name="Normal" style:family="paragraph">
      <style:text-properties fo:color="#000000"/>
    </style:style>
    <style:style style:name="P5683" style:parent-style-name="Normal" style:family="paragraph">
      <style:paragraph-properties fo:text-align="justify" fo:text-indent="0.4763in"/>
    </style:style>
    <style:style style:name="T5684" style:parent-style-name="DefaultParagraphFont" style:family="text">
      <style:text-properties style:font-name="TimesLT" fo:color="#000000"/>
    </style:style>
    <style:style style:name="T5685" style:parent-style-name="DefaultParagraphFont" style:family="text">
      <style:text-properties style:font-name="TimesLT" fo:color="#000000"/>
    </style:style>
    <style:style style:name="P5686" style:parent-style-name="Normal" style:family="paragraph">
      <style:text-properties fo:color="#000000"/>
    </style:style>
    <style:style style:name="P5687" style:parent-style-name="Normal" style:family="paragraph">
      <style:paragraph-properties fo:text-align="center"/>
    </style:style>
    <style:style style:name="T5688" style:parent-style-name="DefaultParagraphFont" style:family="text">
      <style:text-properties fo:color="#000000"/>
    </style:style>
    <style:style style:name="P5689" style:parent-style-name="Normal" style:family="paragraph">
      <style:paragraph-properties fo:break-before="page" fo:margin-left="3.543in">
        <style:tab-stops>
          <style:tab-stop style:type="left" style:position="-2.9368in"/>
        </style:tab-stops>
      </style:paragraph-properties>
    </style:style>
    <style:style style:name="T5690" style:parent-style-name="DefaultParagraphFont" style:family="text">
      <style:text-properties fo:color="#000000" style:font-size-complex="12pt"/>
    </style:style>
    <style:style style:name="P5691" style:parent-style-name="Normal" style:family="paragraph">
      <style:paragraph-properties fo:text-indent="3.543in"/>
      <style:text-properties fo:color="#000000" style:font-size-complex="12pt"/>
    </style:style>
    <style:style style:name="P5692" style:parent-style-name="Normal" style:family="paragraph">
      <style:paragraph-properties fo:text-indent="3.543in"/>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P5695" style:parent-style-name="Normal" style:family="paragraph">
      <style:paragraph-properties fo:text-align="center"/>
      <style:text-properties fo:color="#000000"/>
    </style:style>
    <style:style style:name="P5696" style:parent-style-name="Normal" style:family="paragraph">
      <style:paragraph-properties fo:text-align="center"/>
      <style:text-properties fo:color="#000000"/>
    </style:style>
    <style:style style:name="P5697" style:parent-style-name="Normal" style:family="paragraph">
      <style:text-properties fo:color="#000000"/>
    </style:style>
    <style:style style:name="P5698" style:parent-style-name="Normal" style:family="paragraph">
      <style:paragraph-properties fo:text-align="center">
        <style:tab-stops>
          <style:tab-stop style:type="left" style:position="3.9388in"/>
        </style:tab-stops>
      </style:paragraph-properties>
      <style:text-properties fo:color="#000000"/>
    </style:style>
    <style:style style:name="P5699"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keep-with-next="always" fo:text-align="center"/>
      <style:text-properties fo:font-weight="bold" style:font-weight-asian="bold" style:font-style-complex="italic" fo:color="#000000" style:font-size-complex="12pt"/>
    </style:style>
    <style:style style:name="P5702" style:parent-style-name="Normal" style:family="paragraph">
      <style:paragraph-properties fo:text-align="center"/>
      <style:text-properties fo:font-size="3pt" style:font-size-asian="3pt" style:font-size-complex="3pt"/>
    </style:style>
    <style:style style:name="P5703" style:parent-style-name="Normal" style:family="paragraph">
      <style:paragraph-properties fo:text-align="center"/>
      <style:text-properties fo:color="#000000"/>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style:font-weight-complex="bold"/>
    </style:style>
    <style:style style:name="T5708" style:parent-style-name="DefaultParagraphFont" style:family="text">
      <style:text-properties fo:font-weight="bold" style:font-weight-asian="bold" style:font-weight-complex="bold"/>
    </style:style>
    <style:style style:name="P5709" style:parent-style-name="Normal" style:family="paragraph">
      <style:paragraph-properties fo:text-align="center">
        <style:tab-stops>
          <style:tab-stop style:type="center" style:position="3.4437in"/>
        </style:tab-stops>
      </style:paragraph-properties>
    </style:style>
    <style:style style:name="P5710" style:parent-style-name="Normal" style:family="paragraph">
      <style:paragraph-properties fo:text-align="center"/>
      <style:text-properties fo:font-weight="bold" style:font-weight-asian="bold" fo:color="#000000"/>
    </style:style>
    <style:style style:name="P571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712" style:parent-style-name="DefaultParagraphFont" style:family="text">
      <style:text-properties fo:color="#000000"/>
    </style:style>
    <style:style style:name="P571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714" style:parent-style-name="Normal" style:family="paragraph">
      <style:paragraph-properties fo:text-align="center"/>
      <style:text-properties fo:color="#000000" fo:font-size="10pt" style:font-size-asian="10pt"/>
    </style:style>
    <style:style style:name="P5715" style:parent-style-name="Normal" style:family="paragraph">
      <style:text-properties fo:color="#000000"/>
    </style:style>
    <style:style style:name="P5716" style:parent-style-name="Normal" style:family="paragraph">
      <style:paragraph-properties fo:text-indent="0.475in">
        <style:tab-stops>
          <style:tab-stop style:type="right" style:position="2.2562in"/>
        </style:tab-stops>
      </style:paragraph-properties>
    </style:style>
    <style:style style:name="T5717" style:parent-style-name="DefaultParagraphFont" style:family="text">
      <style:text-properties fo:color="#000000"/>
    </style:style>
    <style:style style:name="T5718" style:parent-style-name="DefaultParagraphFont" style:family="text">
      <style:text-properties fo:color="#000000" style:text-underline-type="single" style:text-underline-style="solid" style:text-underline-width="auto" style:text-underline-mode="continuous"/>
    </style:style>
    <style:style style:name="P5719" style:parent-style-name="Normal" style:family="paragraph">
      <style:text-properties fo:color="#000000"/>
    </style:style>
    <style:style style:name="P57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1"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722" style:parent-style-name="Normal" style:family="paragraph">
      <style:paragraph-properties>
        <style:tab-stops>
          <style:tab-stop style:type="right" style:leader-style="solid" style:leader-text="_" style:position="6.693in"/>
        </style:tab-stops>
      </style:paragraph-properties>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fo:font-size="10pt" style:font-size-asian="10pt"/>
    </style:style>
    <style:style style:name="P5725"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726"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27"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28"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29" style:parent-style-name="Normal" style:family="paragraph">
      <style:text-properties fo:color="#000000"/>
    </style:style>
    <style:style style:name="P5730" style:parent-style-name="Normal" style:family="paragraph">
      <style:paragraph-properties fo:text-indent="0.5166in"/>
    </style:style>
    <style:style style:name="T5731" style:parent-style-name="DefaultParagraphFont" style:family="text">
      <style:text-properties fo:color="#000000" fo:letter-spacing="0.0416in"/>
    </style:style>
    <style:style style:name="T5732" style:parent-style-name="DefaultParagraphFont" style:family="text">
      <style:text-properties fo:color="#000000" fo:letter-spacing="0.0138in"/>
    </style:style>
    <style:style style:name="P57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4"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6"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8" style:parent-style-name="Normal" style:family="paragraph">
      <style:paragraph-properties>
        <style:tab-stops>
          <style:tab-stop style:type="center" style:position="3.6812in"/>
        </style:tab-stops>
      </style:paragraph-properties>
    </style:style>
    <style:style style:name="T5739" style:parent-style-name="DefaultParagraphFont" style:family="text">
      <style:text-properties fo:color="#000000" fo:font-size="10pt" style:font-size-asian="10pt"/>
    </style:style>
    <style:style style:name="P5740" style:parent-style-name="Normal" style:family="paragraph">
      <style:text-properties fo:color="#000000"/>
    </style:style>
    <style:style style:name="P5741" style:parent-style-name="Normal" style:family="paragraph">
      <style:text-properties fo:color="#000000"/>
    </style:style>
    <style:style style:name="P5742"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text-underline-type="single" style:text-underline-style="solid" style:text-underline-width="auto" style:text-underline-mode="continuous"/>
    </style:style>
    <style:style style:name="T5746" style:parent-style-name="DefaultParagraphFont" style:family="text">
      <style:text-properties fo:color="#000000"/>
    </style:style>
    <style:style style:name="T5747" style:parent-style-name="DefaultParagraphFont" style:family="text">
      <style:text-properties fo:color="#000000" style:text-underline-type="single" style:text-underline-style="solid" style:text-underline-width="auto" style:text-underline-mode="continuous"/>
    </style:style>
    <style:style style:name="P5748"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49" style:parent-style-name="Normal" style:family="paragraph">
      <style:text-properties fo:color="#000000" fo:font-size="10pt" style:font-size-asian="10pt"/>
    </style:style>
    <style:style style:name="P5750" style:parent-style-name="Normal" style:family="paragraph">
      <style:paragraph-properties>
        <style:tab-stops>
          <style:tab-stop style:type="left" style:position="2.5729in"/>
        </style:tab-stops>
      </style:paragraph-properties>
      <style:text-properties fo:color="#000000"/>
    </style:style>
    <style:style style:name="P575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52" style:parent-style-name="Normal" style:family="paragraph">
      <style:paragraph-properties>
        <style:tab-stops>
          <style:tab-stop style:type="left" style:position="2.5729in"/>
        </style:tab-stops>
      </style:paragraph-properties>
      <style:text-properties fo:color="#000000"/>
    </style:style>
    <style:style style:name="P575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54" style:parent-style-name="Normal" style:family="paragraph">
      <style:paragraph-properties>
        <style:tab-stops>
          <style:tab-stop style:type="left" style:position="2.5729in"/>
        </style:tab-stops>
      </style:paragraph-properties>
      <style:text-properties fo:color="#000000"/>
    </style:style>
    <style:style style:name="P5755" style:parent-style-name="Normal" style:family="paragraph">
      <style:paragraph-properties>
        <style:tab-stops>
          <style:tab-stop style:type="center" style:position="1.3062in"/>
        </style:tab-stops>
      </style:paragraph-properties>
    </style:style>
    <style:style style:name="T5756" style:parent-style-name="DefaultParagraphFont" style:family="text">
      <style:text-properties fo:color="#000000" fo:font-size="10pt" style:font-size-asian="10pt"/>
    </style:style>
    <style:style style:name="P5757" style:parent-style-name="Normal" style:family="paragraph">
      <style:text-properties fo:color="#000000"/>
    </style:style>
    <style:style style:name="P5758" style:parent-style-name="Normal" style:family="paragraph">
      <style:text-properties fo:color="#000000"/>
    </style:style>
    <style:style style:name="P5759" style:parent-style-name="Normal" style:family="paragraph">
      <style:text-properties fo:color="#000000"/>
    </style:style>
    <style:style style:name="P5760" style:parent-style-name="Normal" style:family="paragraph">
      <style:paragraph-properties>
        <style:tab-stops>
          <style:tab-stop style:type="left" style:position="2.5729in"/>
        </style:tab-stops>
      </style:paragraph-properties>
      <style:text-properties fo:color="#000000"/>
    </style:style>
    <style:style style:name="P576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62" style:parent-style-name="Normal" style:family="paragraph">
      <style:paragraph-properties>
        <style:tab-stops>
          <style:tab-stop style:type="left" style:position="2.5729in"/>
        </style:tab-stops>
      </style:paragraph-properties>
      <style:text-properties fo:color="#000000"/>
    </style:style>
    <style:style style:name="P5763" style:parent-style-name="Normal" style:family="paragraph">
      <style:paragraph-properties>
        <style:tab-stops>
          <style:tab-stop style:type="center" style:position="1.3458in"/>
        </style:tab-stops>
      </style:paragraph-properties>
    </style:style>
    <style:style style:name="T5764" style:parent-style-name="DefaultParagraphFont" style:family="text">
      <style:text-properties fo:color="#000000" fo:font-size="10pt" style:font-size-asian="10pt"/>
    </style:style>
    <style:style style:name="P5765" style:parent-style-name="Normal" style:family="paragraph">
      <style:text-properties fo:color="#000000"/>
    </style:style>
    <style:style style:name="P5766" style:parent-style-name="Normal" style:family="paragraph">
      <style:text-properties fo:color="#000000"/>
    </style:style>
    <style:style style:name="P5767" style:parent-style-name="Normal" style:family="paragraph">
      <style:text-properties fo:color="#000000"/>
    </style:style>
    <style:style style:name="P5768" style:parent-style-name="Normal" style:family="paragraph">
      <style:text-properties fo:color="#000000"/>
    </style:style>
    <style:style style:name="P5769" style:parent-style-name="Normal" style:family="paragraph">
      <style:text-properties fo:color="#000000"/>
    </style:style>
    <style:style style:name="P5770" style:parent-style-name="Normal" style:family="paragraph">
      <style:text-properties fo:color="#000000"/>
    </style:style>
    <style:style style:name="P5771" style:parent-style-name="Normal" style:family="paragraph">
      <style:text-properties fo:color="#000000"/>
    </style:style>
    <style:style style:name="P5772" style:parent-style-name="Normal" style:family="paragraph">
      <style:paragraph-properties>
        <style:tab-stops>
          <style:tab-stop style:type="left" style:position="2.5729in"/>
        </style:tab-stops>
      </style:paragraph-properties>
      <style:text-properties fo:color="#000000"/>
    </style:style>
    <style:style style:name="P5773" style:parent-style-name="Normal" style:family="paragraph">
      <style:paragraph-properties fo:text-indent="0.5in"/>
    </style:style>
    <style:style style:name="T5774" style:parent-style-name="DefaultParagraphFont" style:family="text">
      <style:text-properties fo:color="#000000" fo:font-size="10pt" style:font-size-asian="10pt"/>
    </style:style>
    <style:style style:name="P5775" style:parent-style-name="Normal" style:family="paragraph">
      <style:paragraph-properties>
        <style:tab-stops>
          <style:tab-stop style:type="left" style:position="2.5729in"/>
        </style:tab-stops>
      </style:paragraph-properties>
      <style:text-properties fo:color="#000000"/>
    </style:style>
    <style:style style:name="P5776" style:parent-style-name="Normal" style:family="paragraph">
      <style:paragraph-properties fo:text-indent="0.5in"/>
      <style:text-properties fo:color="#000000" fo:font-size="10pt" style:font-size-asian="10pt"/>
    </style:style>
    <style:style style:name="P5777" style:parent-style-name="Normal" style:family="paragraph">
      <style:text-properties fo:color="#000000"/>
    </style:style>
    <style:style style:name="P5778" style:parent-style-name="Normal" style:family="paragraph">
      <style:paragraph-properties fo:text-align="center"/>
      <style:text-properties fo:color="#000000"/>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master-page-name="MPF1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92" style:parent-style-name="Normal" style:family="paragraph">
      <style:paragraph-properties fo:text-indent="6.65in"/>
      <style:text-properties fo:color="#000000" style:font-size-complex="12pt"/>
    </style:style>
    <style:style style:name="P5793" style:parent-style-name="Normal" style:family="paragraph">
      <style:paragraph-properties fo:text-indent="6.65in"/>
      <style:text-properties fo:color="#000000" style:font-size-complex="12pt"/>
    </style:style>
    <style:style style:name="P5794" style:parent-style-name="Normal" style:family="paragraph">
      <style:paragraph-properties fo:text-indent="6.65in"/>
      <style:text-properties fo:color="#000000" style:font-size-complex="12pt"/>
    </style:style>
    <style:style style:name="P5795" style:parent-style-name="Normal" style:family="paragraph">
      <style:text-properties fo:color="#000000"/>
    </style:style>
    <style:style style:name="P5796"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797" style:parent-style-name="Normal" style:family="paragraph">
      <style:paragraph-properties fo:text-align="center">
        <style:tab-stops>
          <style:tab-stop style:type="center" style:position="5.2645in"/>
        </style:tab-stops>
      </style:paragraph-properties>
    </style:style>
    <style:style style:name="T5798" style:parent-style-name="DefaultParagraphFont" style:family="text">
      <style:text-properties fo:color="#000000" fo:font-size="10pt" style:font-size-asian="10pt"/>
    </style:style>
    <style:style style:name="P5799" style:parent-style-name="Normal" style:family="paragraph">
      <style:paragraph-properties fo:text-align="center"/>
      <style:text-properties fo:color="#000000"/>
    </style:style>
    <style:style style:name="P5800" style:parent-style-name="Normal" style:family="paragraph">
      <style:paragraph-properties fo:text-align="center"/>
      <style:text-properties fo:font-weight="bold" style:font-weight-asian="bold" fo:color="#000000"/>
    </style:style>
    <style:style style:name="P5801" style:parent-style-name="Normal" style:family="paragraph">
      <style:text-properties fo:color="#000000"/>
    </style:style>
    <style:style style:name="TableColumn5803" style:family="table-column">
      <style:table-column-properties style:column-width="0.4298in" style:use-optimal-column-width="false"/>
    </style:style>
    <style:style style:name="TableColumn5804" style:family="table-column">
      <style:table-column-properties style:column-width="1.4784in" style:use-optimal-column-width="false"/>
    </style:style>
    <style:style style:name="TableColumn5805" style:family="table-column">
      <style:table-column-properties style:column-width="1.3923in" style:use-optimal-column-width="false"/>
    </style:style>
    <style:style style:name="TableColumn5806" style:family="table-column">
      <style:table-column-properties style:column-width="2.5069in" style:use-optimal-column-width="false"/>
    </style:style>
    <style:style style:name="TableColumn5807" style:family="table-column">
      <style:table-column-properties style:column-width="1.8215in" style:use-optimal-column-width="false"/>
    </style:style>
    <style:style style:name="TableColumn5808" style:family="table-column">
      <style:table-column-properties style:column-width="1.8208in" style:use-optimal-column-width="false"/>
    </style:style>
    <style:style style:name="Table5802" style:family="table">
      <style:table-properties style:width="9.45in" fo:margin-left="0in" table:align="left"/>
    </style:style>
    <style:style style:name="TableRow5809" style:family="table-row">
      <style:table-row-properties style:use-optimal-row-height="false"/>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paragraph-properties fo:text-align="center"/>
      <style:text-properties fo:color="#000000" style:font-size-complex="12pt"/>
    </style:style>
    <style:style style:name="TableCell5812" style:family="table-cell">
      <style:table-cell-properties fo:border="0.0104in solid #000000" fo:padding-top="0in" fo:padding-left="0.075in" fo:padding-bottom="0in" fo:padding-right="0.075in"/>
    </style:style>
    <style:style style:name="P5813" style:parent-style-name="Normal" style:family="paragraph">
      <style:paragraph-properties fo:text-align="center"/>
      <style:text-properties fo:color="#000000" style:font-size-complex="12pt"/>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paragraph-properties fo:text-align="center"/>
      <style:text-properties fo:color="#000000" style:font-size-complex="12pt"/>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paragraph-properties fo:text-align="center"/>
      <style:text-properties fo:color="#000000" style:font-size-complex="12pt"/>
    </style:style>
    <style:style style:name="P5818" style:parent-style-name="Normal" style:family="paragraph">
      <style:paragraph-properties fo:text-align="center"/>
      <style:text-properties fo:color="#000000" style:font-size-complex="12pt"/>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paragraph-properties fo:text-align="center"/>
      <style:text-properties fo:color="#000000" style:font-size-complex="12pt"/>
    </style:style>
    <style:style style:name="TableCell5821" style:family="table-cell">
      <style:table-cell-properties fo:border="0.0104in solid #000000" fo:padding-top="0in" fo:padding-left="0.075in" fo:padding-bottom="0in" fo:padding-right="0.075in"/>
    </style:style>
    <style:style style:name="P5822" style:parent-style-name="Normal" style:family="paragraph">
      <style:paragraph-properties fo:text-align="center"/>
      <style:text-properties fo:color="#000000" style:font-size-complex="12pt"/>
    </style:style>
    <style:style style:name="P5823" style:parent-style-name="Normal" style:family="paragraph">
      <style:paragraph-properties fo:text-align="center"/>
      <style:text-properties fo:color="#000000" style:font-size-complex="12pt"/>
    </style:style>
    <style:style style:name="TableRow5824" style:family="table-row">
      <style:table-row-properties style:use-optimal-row-height="false"/>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paragraph-properties fo:text-align="center"/>
      <style:text-properties fo:color="#000000" style:font-size-complex="12pt"/>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paragraph-properties fo:text-align="center"/>
      <style:text-properties fo:color="#000000" style:font-size-complex="12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text-align="center"/>
      <style:text-properties fo:color="#000000" style:font-size-complex="12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paragraph-properties fo:text-align="center"/>
      <style:text-properties fo:color="#000000" style:font-size-complex="12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paragraph-properties fo:text-align="center"/>
      <style:text-properties fo:color="#000000" style:font-size-complex="12pt"/>
    </style:style>
    <style:style style:name="TableCell5835" style:family="table-cell">
      <style:table-cell-properties fo:border="0.0104in solid #000000" fo:padding-top="0in" fo:padding-left="0.075in" fo:padding-bottom="0in" fo:padding-right="0.075in"/>
    </style:style>
    <style:style style:name="P5836" style:parent-style-name="Normal" style:family="paragraph">
      <style:paragraph-properties fo:text-align="center"/>
      <style:text-properties fo:color="#000000" style:font-size-complex="12pt"/>
    </style:style>
    <style:style style:name="TableRow5837" style:family="table-row">
      <style:table-row-properties style:use-optimal-row-height="false"/>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paragraph-properties fo:text-align="center"/>
      <style:text-properties fo:color="#000000" style:font-size-complex="12pt"/>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paragraph-properties fo:text-align="center"/>
      <style:text-properties fo:color="#000000" style:font-size-complex="12pt"/>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text-align="center"/>
      <style:text-properties fo:color="#000000" style:font-size-complex="12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text-align="center"/>
      <style:text-properties fo:color="#000000" style:font-size-complex="12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fo:text-align="center"/>
      <style:text-properties fo:color="#000000" style:font-size-complex="12p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paragraph-properties fo:text-align="center"/>
      <style:text-properties fo:color="#000000" style:font-size-complex="12pt"/>
    </style:style>
    <style:style style:name="TableRow5850" style:family="table-row">
      <style:table-row-properties style:use-optimal-row-height="false"/>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center"/>
      <style:text-properties fo:color="#000000" style:font-size-complex="12pt"/>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paragraph-properties fo:text-align="center"/>
      <style:text-properties fo:color="#000000" style:font-size-complex="12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align="center"/>
      <style:text-properties fo:color="#000000" style:font-size-complex="12p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paragraph-properties fo:text-align="center"/>
      <style:text-properties fo:color="#000000" style:font-size-complex="12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center"/>
      <style:text-properties fo:color="#000000" style:font-size-complex="12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paragraph-properties fo:text-align="center"/>
      <style:text-properties fo:color="#000000" style:font-size-complex="12pt"/>
    </style:style>
    <style:style style:name="TableRow5863" style:family="table-row">
      <style:table-row-properties style:use-optimal-row-height="false"/>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paragraph-properties fo:text-align="center"/>
      <style:text-properties fo:color="#000000" style:font-size-complex="12pt"/>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fo:text-align="center"/>
      <style:text-properties fo:color="#000000" style:font-size-complex="12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center"/>
      <style:text-properties fo:color="#000000" style:font-size-complex="12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center"/>
      <style:text-properties fo:color="#000000" style:font-size-complex="12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center"/>
      <style:text-properties fo:color="#000000" style:font-size-complex="12pt"/>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paragraph-properties fo:text-align="center"/>
      <style:text-properties fo:color="#000000" style:font-size-complex="12pt"/>
    </style:style>
    <style:style style:name="TableRow5876" style:family="table-row">
      <style:table-row-properties style:use-optimal-row-height="false"/>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text-align="center"/>
      <style:text-properties fo:color="#000000" style:font-size-complex="12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paragraph-properties fo:text-align="center"/>
      <style:text-properties fo:color="#000000" style:font-size-complex="12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center"/>
      <style:text-properties fo:color="#000000" style:font-size-complex="12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center"/>
      <style:text-properties fo:color="#000000" style:font-size-complex="12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center"/>
      <style:text-properties fo:color="#000000" style:font-size-complex="12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text-align="center"/>
      <style:text-properties fo:color="#000000" style:font-size-complex="12pt"/>
    </style:style>
    <style:style style:name="TableRow5889" style:family="table-row">
      <style:table-row-properties style:use-optimal-row-height="false"/>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paragraph-properties fo:text-align="center"/>
      <style:text-properties fo:color="#000000" style:font-size-complex="12pt"/>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paragraph-properties fo:text-align="center"/>
      <style:text-properties fo:color="#000000" style:font-size-complex="12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center"/>
      <style:text-properties fo:color="#000000" style:font-size-complex="12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center"/>
      <style:text-properties fo:color="#000000" style:font-size-complex="12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align="center"/>
      <style:text-properties fo:color="#000000" style:font-size-complex="12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paragraph-properties fo:text-align="center"/>
      <style:text-properties fo:color="#000000" style:font-size-complex="12pt"/>
    </style:style>
    <style:style style:name="TableRow5902" style:family="table-row">
      <style:table-row-properties style:use-optimal-row-height="false"/>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paragraph-properties fo:text-align="center"/>
      <style:text-properties fo:color="#000000" style:font-size-complex="12pt"/>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paragraph-properties fo:text-align="center"/>
      <style:text-properties fo:color="#000000" style:font-size-complex="12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center"/>
      <style:text-properties fo:color="#000000" style:font-size-complex="12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text-align="center"/>
      <style:text-properties fo:color="#000000" style:font-size-complex="12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text-align="center"/>
      <style:text-properties fo:color="#000000" style:font-size-complex="12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paragraph-properties fo:text-align="center"/>
      <style:text-properties fo:color="#000000" style:font-size-complex="12pt"/>
    </style:style>
    <style:style style:name="TableRow5915" style:family="table-row">
      <style:table-row-properties style:use-optimal-row-height="false"/>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paragraph-properties fo:text-align="center"/>
      <style:text-properties fo:color="#000000" style:font-size-complex="12pt"/>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fo:text-align="center"/>
      <style:text-properties fo:color="#000000" style:font-size-complex="12p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align="center"/>
      <style:text-properties fo:color="#000000" style:font-size-complex="12pt"/>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paragraph-properties fo:text-align="center"/>
      <style:text-properties fo:color="#000000" style:font-size-complex="12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paragraph-properties fo:text-align="center"/>
      <style:text-properties fo:color="#000000" style:font-size-complex="12p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paragraph-properties fo:text-align="center"/>
      <style:text-properties fo:color="#000000" style:font-size-complex="12pt"/>
    </style:style>
    <style:style style:name="TableRow5928" style:family="table-row">
      <style:table-row-properties style:use-optimal-row-height="false"/>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paragraph-properties fo:text-align="center"/>
      <style:text-properties fo:color="#000000" style:font-size-complex="12pt"/>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paragraph-properties fo:text-align="center"/>
      <style:text-properties fo:color="#000000" style:font-size-complex="12pt"/>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paragraph-properties fo:text-align="center"/>
      <style:text-properties fo:color="#000000" style:font-size-complex="12pt"/>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paragraph-properties fo:text-align="center"/>
      <style:text-properties fo:color="#000000" style:font-size-complex="12pt"/>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paragraph-properties fo:text-align="center"/>
      <style:text-properties fo:color="#000000" style:font-size-complex="12pt"/>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paragraph-properties fo:text-align="center"/>
      <style:text-properties fo:color="#000000" style:font-size-complex="12pt"/>
    </style:style>
    <style:style style:name="TableRow5941" style:family="table-row">
      <style:table-row-properties style:use-optimal-row-height="false"/>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paragraph-properties fo:text-align="center"/>
      <style:text-properties fo:color="#000000" style:font-size-complex="12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paragraph-properties fo:text-align="center"/>
      <style:text-properties fo:color="#000000" style:font-size-complex="12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paragraph-properties fo:text-align="center"/>
      <style:text-properties fo:color="#000000" style:font-size-complex="12pt"/>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paragraph-properties fo:text-align="center"/>
      <style:text-properties fo:color="#000000" style:font-size-complex="12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paragraph-properties fo:text-align="center"/>
      <style:text-properties fo:color="#000000" style:font-size-complex="12pt"/>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paragraph-properties fo:text-align="center"/>
      <style:text-properties fo:color="#000000" style:font-size-complex="12pt"/>
    </style:style>
    <style:style style:name="TableRow5954" style:family="table-row">
      <style:table-row-properties style:use-optimal-row-height="false"/>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paragraph-properties fo:text-align="center"/>
      <style:text-properties fo:color="#000000" style:font-size-complex="12p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paragraph-properties fo:text-align="center"/>
      <style:text-properties fo:color="#000000" style:font-size-complex="12p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paragraph-properties fo:text-align="center"/>
      <style:text-properties fo:color="#000000" style:font-size-complex="12pt"/>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paragraph-properties fo:text-align="center"/>
      <style:text-properties fo:color="#000000" style:font-size-complex="12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paragraph-properties fo:text-align="center"/>
      <style:text-properties fo:color="#000000" style:font-size-complex="12pt"/>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paragraph-properties fo:text-align="center"/>
      <style:text-properties fo:color="#000000" style:font-size-complex="12pt"/>
    </style:style>
    <style:style style:name="P5967"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968"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969"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970" style:parent-style-name="Normal" style:family="paragraph">
      <style:text-properties fo:color="#000000"/>
    </style:style>
    <style:style style:name="P5971" style:parent-style-name="Normal" style:family="paragraph">
      <style:paragraph-properties fo:text-indent="0.475in"/>
      <style:text-properties fo:color="#000000"/>
    </style:style>
    <style:style style:name="P5972" style:parent-style-name="Normal" style:family="paragraph">
      <style:paragraph-properties fo:text-indent="0.475in"/>
      <style:text-properties fo:color="#000000"/>
    </style:style>
    <style:style style:name="P5973" style:parent-style-name="Normal" style:family="paragraph">
      <style:paragraph-properties fo:text-align="center"/>
    </style:style>
    <style:style style:name="T5974" style:parent-style-name="DefaultParagraphFont" style:family="text">
      <style:text-properties fo:color="#000000"/>
    </style:style>
    <style:style style:name="P5975"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5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4"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5985" style:parent-style-name="Normal" style:family="paragraph">
      <style:paragraph-properties fo:text-indent="3.543in"/>
      <style:text-properties fo:color="#000000" style:font-size-complex="12pt"/>
    </style:style>
    <style:style style:name="P5986" style:parent-style-name="Normal" style:family="paragraph">
      <style:paragraph-properties fo:text-indent="3.543in"/>
    </style:style>
    <style:style style:name="T5987" style:parent-style-name="DefaultParagraphFont" style:family="text">
      <style:text-properties fo:color="#000000" style:font-size-complex="12pt"/>
    </style:style>
    <style:style style:name="P5988" style:parent-style-name="Normal" style:family="paragraph">
      <style:paragraph-properties fo:text-align="center"/>
      <style:text-properties fo:font-weight="bold" style:font-weight-asian="bold" style:font-weight-complex="bold" fo:color="#000000"/>
    </style:style>
    <style:style style:name="P598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990" style:parent-style-name="Normal" style:family="paragraph">
      <style:paragraph-properties fo:text-align="center">
        <style:tab-stops>
          <style:tab-stop style:type="center" style:position="3.5229in"/>
        </style:tab-stops>
      </style:paragraph-properties>
    </style:style>
    <style:style style:name="T5991" style:parent-style-name="DefaultParagraphFont" style:family="text">
      <style:text-properties fo:color="#000000" fo:font-size="10pt" style:font-size-asian="10pt"/>
    </style:style>
    <style:style style:name="P5992" style:parent-style-name="Normal" style:family="paragraph">
      <style:paragraph-properties fo:text-align="center"/>
      <style:text-properties fo:font-weight="bold" style:font-weight-asian="bold" style:font-weight-complex="bold" fo:color="#000000"/>
    </style:style>
    <style:style style:name="P5993" style:parent-style-name="Normal" style:family="paragraph">
      <style:paragraph-properties fo:keep-with-next="always" fo:text-align="center"/>
    </style:style>
    <style:style style:name="T5994" style:parent-style-name="DefaultParagraphFont" style:family="text">
      <style:text-properties fo:font-weight="bold" style:font-weight-asian="bold" style:font-weight-complex="bold" fo:color="#000000" style:letter-kerning="true" style:font-size-complex="12pt"/>
    </style:style>
    <style:style style:name="T5995" style:parent-style-name="DefaultParagraphFont" style:family="text">
      <style:text-properties fo:font-weight="bold" style:font-weight-asian="bold" fo:color="#000000" style:letter-kerning="true" style:font-size-complex="12pt"/>
    </style:style>
    <style:style style:name="T5996" style:parent-style-name="DefaultParagraphFont" style:family="text">
      <style:text-properties fo:font-weight="bold" style:font-weight-asian="bold" style:font-weight-complex="bold" fo:color="#000000" style:letter-kerning="true" style:font-size-complex="12pt"/>
    </style:style>
    <style:style style:name="T5997" style:parent-style-name="DefaultParagraphFont" style:family="text">
      <style:text-properties fo:font-weight="bold" style:font-weight-asian="bold" fo:color="#000000" style:letter-kerning="true" style:font-size-complex="12pt"/>
    </style:style>
    <style:style style:name="P5998"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5999" style:parent-style-name="Normal" style:family="paragraph">
      <style:text-properties fo:color="#000000"/>
    </style:style>
    <style:style style:name="TableColumn6001" style:family="table-column">
      <style:table-column-properties style:column-width="0.5902in"/>
    </style:style>
    <style:style style:name="TableColumn6002" style:family="table-column">
      <style:table-column-properties style:column-width="0.9215in"/>
    </style:style>
    <style:style style:name="TableColumn6003" style:family="table-column">
      <style:table-column-properties style:column-width="0.7131in"/>
    </style:style>
    <style:style style:name="TableColumn6004" style:family="table-column">
      <style:table-column-properties style:column-width="1.2972in"/>
    </style:style>
    <style:style style:name="TableColumn6005" style:family="table-column">
      <style:table-column-properties style:column-width="1.1395in"/>
    </style:style>
    <style:style style:name="TableColumn6006" style:family="table-column">
      <style:table-column-properties style:column-width="1.2576in"/>
    </style:style>
    <style:style style:name="TableColumn6007" style:family="table-column">
      <style:table-column-properties style:column-width="0.7743in"/>
    </style:style>
    <style:style style:name="Table6000" style:family="table">
      <style:table-properties style:width="6.6937in" fo:margin-left="0in" table:align="left"/>
    </style:style>
    <style:style style:name="TableRow6008" style:family="table-row">
      <style:table-row-propertie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color="#000000" fo:font-size="10pt" style:font-size-asian="10pt"/>
    </style:style>
    <style:style style:name="P6011" style:parent-style-name="Normal" style:family="paragraph">
      <style:text-properties fo:color="#000000" fo:font-size="10pt" style:font-size-asian="10pt"/>
    </style:style>
    <style:style style:name="P6012" style:parent-style-name="Normal" style:family="paragraph">
      <style:text-properties fo:color="#000000"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color="#000000" fo:font-size="10pt" style:font-size-asian="10pt"/>
    </style:style>
    <style:style style:name="P6015" style:parent-style-name="Normal" style:family="paragraph">
      <style:paragraph-properties fo:text-align="center"/>
      <style:text-properties fo:color="#000000" fo:font-size="10pt" style:font-size-asian="10pt"/>
    </style:style>
    <style:style style:name="P6016" style:parent-style-name="Normal" style:family="paragraph">
      <style:paragraph-properties fo:text-align="center"/>
      <style:text-properties fo:color="#000000" fo:font-size="10pt" style:font-size-asian="10pt"/>
    </style:style>
    <style:style style:name="P6017" style:parent-style-name="Normal" style:family="paragraph">
      <style:paragraph-properties fo:text-align="center"/>
      <style:text-properties fo:color="#000000" fo:font-size="10pt" style:font-size-asian="10pt"/>
    </style:style>
    <style:style style:name="P6018" style:parent-style-name="Normal" style:family="paragraph">
      <style:paragraph-properties fo:text-align="center"/>
      <style:text-properties fo:color="#000000"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color="#000000" fo:font-size="10pt" style:font-size-asian="10pt"/>
    </style:style>
    <style:style style:name="P6021" style:parent-style-name="Normal" style:family="paragraph">
      <style:paragraph-properties fo:text-align="center"/>
      <style:text-properties fo:color="#000000" fo:font-size="10pt" style:font-size-asian="10pt"/>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color="#000000"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fo:color="#000000" fo:font-size="10pt" style:font-size-asian="10pt"/>
    </style:style>
    <style:style style:name="P6027" style:parent-style-name="Normal" style:family="paragraph">
      <style:paragraph-properties fo:text-align="center"/>
      <style:text-properties fo:color="#000000" fo:font-size="10pt" style:font-size-asian="10pt"/>
    </style:style>
    <style:style style:name="P6028" style:parent-style-name="Normal" style:family="paragraph">
      <style:paragraph-properties fo:text-align="center"/>
      <style:text-properties fo:color="#000000" fo:font-size="10pt" style:font-size-asian="10pt"/>
    </style:style>
    <style:style style:name="P6029" style:parent-style-name="Normal" style:family="paragraph">
      <style:paragraph-properties fo:text-align="center"/>
      <style:text-properties fo:color="#000000"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color="#000000" fo:font-size="10pt" style:font-size-asian="10pt"/>
    </style:style>
    <style:style style:name="P6032" style:parent-style-name="Normal" style:family="paragraph">
      <style:paragraph-properties fo:text-align="center"/>
      <style:text-properties fo:color="#000000"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color="#000000" fo:font-size="10pt" style:font-size-asian="10pt"/>
    </style:style>
    <style:style style:name="P6035" style:parent-style-name="Normal" style:family="paragraph">
      <style:paragraph-properties fo:text-align="center"/>
      <style:text-properties fo:color="#000000" fo:font-size="10pt" style:font-size-asian="10pt"/>
    </style:style>
    <style:style style:name="P6036" style:parent-style-name="Normal" style:family="paragraph">
      <style:paragraph-properties fo:text-align="center"/>
      <style:text-properties fo:color="#000000" fo:font-size="10pt" style:font-size-asian="10pt"/>
    </style:style>
    <style:style style:name="P6037" style:parent-style-name="Normal" style:family="paragraph">
      <style:paragraph-properties fo:text-align="center"/>
      <style:text-properties fo:color="#000000" fo:font-size="10pt" style:font-size-asian="10p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color="#000000"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color="#000000" fo:font-size="10pt" style:font-size-asian="10pt"/>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color="#000000"/>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style>
    <style:style style:name="TableRow6068" style:family="table-row">
      <style:table-row-propertie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color="#000000"/>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style>
    <style:style style:name="TableRow6083" style:family="table-row">
      <style:table-row-propertie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color="#000000"/>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color="#000000"/>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color="#000000"/>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color="#000000"/>
    </style:style>
    <style:style style:name="P6128" style:parent-style-name="Normal" style:family="paragraph">
      <style:text-properties fo:color="#000000"/>
    </style:style>
    <style:style style:name="P6129"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130"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131" style:parent-style-name="Normal" style:family="paragraph">
      <style:text-properties fo:color="#000000"/>
    </style:style>
    <style:style style:name="P6132" style:parent-style-name="Normal" style:family="paragraph">
      <style:paragraph-properties fo:text-indent="0.475in"/>
      <style:text-properties fo:color="#000000"/>
    </style:style>
    <style:style style:name="P6133" style:parent-style-name="Normal" style:family="paragraph">
      <style:text-properties fo:color="#000000"/>
    </style:style>
    <style:style style:name="P6134" style:parent-style-name="Normal" style:family="paragraph">
      <style:paragraph-properties fo:text-align="center"/>
    </style:style>
    <style:style style:name="T6135" style:parent-style-name="DefaultParagraphFont" style:family="text">
      <style:text-properties fo:color="#000000"/>
    </style:style>
    <style:style style:name="P6136" style:parent-style-name="Normal" style:family="paragraph">
      <style:paragraph-properties fo:break-before="page" fo:margin-left="3.543in">
        <style:tab-stops/>
      </style:paragraph-properties>
    </style:style>
    <style:style style:name="T6137" style:parent-style-name="DefaultParagraphFont" style:family="text">
      <style:text-properties fo:color="#000000" style:font-size-complex="12pt"/>
    </style:style>
    <style:style style:name="P6138" style:parent-style-name="Normal" style:family="paragraph">
      <style:paragraph-properties fo:text-indent="3.543in"/>
      <style:text-properties fo:color="#000000" style:font-size-complex="12pt"/>
    </style:style>
    <style:style style:name="P6139" style:parent-style-name="Normal" style:family="paragraph">
      <style:paragraph-properties fo:text-indent="3.543in"/>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P6142" style:parent-style-name="Normal" style:family="paragraph">
      <style:text-properties fo:color="#000000"/>
    </style:style>
    <style:style style:name="P614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44" style:parent-style-name="Normal" style:family="paragraph">
      <style:paragraph-properties fo:text-align="center">
        <style:tab-stops>
          <style:tab-stop style:type="center" style:position="3.5229in"/>
        </style:tab-stops>
      </style:paragraph-properties>
    </style:style>
    <style:style style:name="T6145" style:parent-style-name="DefaultParagraphFont" style:family="text">
      <style:text-properties fo:color="#000000" fo:font-size="10pt" style:font-size-asian="10pt"/>
    </style:style>
    <style:style style:name="P6146" style:parent-style-name="Normal" style:family="paragraph">
      <style:paragraph-properties fo:text-align="center"/>
      <style:text-properties fo:color="#000000"/>
    </style:style>
    <style:style style:name="P6147" style:parent-style-name="Normal" style:family="paragraph">
      <style:paragraph-properties fo:text-align="center"/>
      <style:text-properties fo:font-weight="bold" style:font-weight-asian="bold" fo:color="#000000"/>
    </style:style>
    <style:style style:name="P6148" style:parent-style-name="Normal" style:family="paragraph">
      <style:paragraph-properties fo:text-align="center"/>
      <style:text-properties fo:font-weight="bold" style:font-weight-asian="bold" fo:color="#000000"/>
    </style:style>
    <style:style style:name="P6149" style:parent-style-name="Normal" style:family="paragraph">
      <style:paragraph-properties fo:text-align="center"/>
      <style:text-properties fo:font-weight="bold" style:font-weight-asian="bold" fo:color="#000000"/>
    </style:style>
    <style:style style:name="P615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54" style:parent-style-name="Normal" style:family="paragraph">
      <style:paragraph-properties fo:text-align="center"/>
      <style:text-properties fo:color="#000000" fo:font-size="10pt" style:font-size-asian="10pt"/>
    </style:style>
    <style:style style:name="P6155" style:parent-style-name="Normal" style:family="paragraph">
      <style:text-properties fo:color="#000000"/>
    </style:style>
    <style:style style:name="P615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57"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58" style:parent-style-name="Normal" style:family="paragraph">
      <style:paragraph-properties>
        <style:tab-stops>
          <style:tab-stop style:type="left" style:position="2.5333in"/>
          <style:tab-stop style:type="left" style:position="4.4333in"/>
        </style:tab-stops>
      </style:paragraph-properties>
    </style:style>
    <style:style style:name="T6159" style:parent-style-name="DefaultParagraphFont" style:family="text">
      <style:text-properties fo:color="#000000"/>
    </style:style>
    <style:style style:name="T6160" style:parent-style-name="DefaultParagraphFont" style:family="text">
      <style:text-properties fo:color="#000000" style:text-underline-type="single" style:text-underline-style="solid" style:text-underline-width="auto" style:text-underline-mode="continuous"/>
    </style:style>
    <style:style style:name="T6161" style:parent-style-name="DefaultParagraphFont" style:family="text">
      <style:text-properties fo:color="#000000"/>
    </style:style>
    <style:style style:name="P61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3" style:parent-style-name="Normal" style:family="paragraph">
      <style:paragraph-properties>
        <style:tab-stops>
          <style:tab-stop style:type="center" style:position="5.3833in"/>
        </style:tab-stops>
      </style:paragraph-properties>
    </style:style>
    <style:style style:name="T6164" style:parent-style-name="DefaultParagraphFont" style:family="text">
      <style:text-properties fo:color="#000000" fo:font-size="10pt" style:font-size-asian="10pt"/>
    </style:style>
    <style:style style:name="P61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6" style:parent-style-name="Normal" style:family="paragraph">
      <style:text-properties fo:color="#000000" fo:font-size="10pt" style:font-size-asian="10pt"/>
    </style:style>
    <style:style style:name="P6167" style:parent-style-name="Normal" style:family="paragraph">
      <style:text-properties fo:color="#000000"/>
    </style:style>
    <style:style style:name="P6168" style:parent-style-name="Normal" style:family="paragraph">
      <style:paragraph-properties fo:text-align="center"/>
      <style:text-properties fo:color="#000000" fo:font-size="10pt" style:font-size-asian="10pt"/>
    </style:style>
    <style:style style:name="P616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5"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176"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177" style:parent-style-name="Normal" style:family="paragraph">
      <style:text-properties fo:color="#000000" fo:font-size="10pt" style:font-size-asian="10pt"/>
    </style:style>
    <style:style style:name="P6178" style:parent-style-name="Normal" style:family="paragraph">
      <style:paragraph-properties fo:text-align="center"/>
      <style:text-properties fo:color="#000000"/>
    </style:style>
    <style:style style:name="P6179" style:parent-style-name="Normal" style:family="paragraph">
      <style:paragraph-properties fo:text-align="center"/>
    </style:style>
    <style:style style:name="T6180" style:parent-style-name="DefaultParagraphFont" style:family="text">
      <style:text-properties fo:color="#000000"/>
    </style:style>
    <style:style style:name="P6181" style:parent-style-name="Normal" style:family="paragraph">
      <style:paragraph-properties fo:break-before="page" fo:margin-left="3.543in">
        <style:tab-stops/>
      </style:paragraph-properties>
    </style:style>
    <style:style style:name="T6182" style:parent-style-name="DefaultParagraphFont" style:family="text">
      <style:text-properties fo:color="#000000" style:font-size-complex="12pt"/>
    </style:style>
    <style:style style:name="P6183" style:parent-style-name="Normal" style:family="paragraph">
      <style:paragraph-properties fo:text-indent="3.543in"/>
      <style:text-properties fo:color="#000000" style:font-size-complex="12pt"/>
    </style:style>
    <style:style style:name="P6184" style:parent-style-name="Normal" style:family="paragraph">
      <style:paragraph-properties fo:text-indent="3.543in"/>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P6187" style:parent-style-name="Normal" style:family="paragraph">
      <style:paragraph-properties fo:text-align="center"/>
      <style:text-properties fo:color="#000000"/>
    </style:style>
    <style:style style:name="P6188" style:parent-style-name="Normal" style:family="paragraph">
      <style:paragraph-properties fo:text-align="center"/>
      <style:text-properties fo:color="#000000"/>
    </style:style>
    <style:style style:name="P6189" style:parent-style-name="Normal" style:family="paragraph">
      <style:paragraph-properties fo:text-align="center"/>
      <style:text-properties fo:color="#000000"/>
    </style:style>
    <style:style style:name="P619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91" style:parent-style-name="Normal" style:family="paragraph">
      <style:paragraph-properties fo:text-align="center">
        <style:tab-stops>
          <style:tab-stop style:type="center" style:position="3.5229in"/>
        </style:tab-stops>
      </style:paragraph-properties>
    </style:style>
    <style:style style:name="T6192" style:parent-style-name="DefaultParagraphFont" style:family="text">
      <style:text-properties fo:color="#000000" fo:font-size="10pt" style:font-size-asian="10pt"/>
    </style:style>
    <style:style style:name="P6193" style:parent-style-name="Normal" style:family="paragraph">
      <style:paragraph-properties fo:text-align="center"/>
      <style:text-properties fo:font-size="10pt" style:font-size-asian="10pt"/>
    </style:style>
    <style:style style:name="P6194" style:parent-style-name="Normal" style:family="paragraph">
      <style:paragraph-properties fo:keep-with-next="always" fo:text-align="center"/>
      <style:text-properties fo:font-weight="bold" style:font-weight-asian="bold" style:font-style-complex="italic" fo:color="#000000" style:font-size-complex="12pt"/>
    </style:style>
    <style:style style:name="P6195" style:parent-style-name="Normal" style:family="paragraph">
      <style:paragraph-properties fo:text-align="center"/>
      <style:text-properties fo:font-size="3pt" style:font-size-asian="3pt" style:font-size-complex="3pt"/>
    </style:style>
    <style:style style:name="P6196" style:parent-style-name="Normal" style:family="paragraph">
      <style:paragraph-properties fo:text-align="center"/>
      <style:text-properties fo:color="#000000"/>
    </style:style>
    <style:style style:name="P6197" style:parent-style-name="Normal" style:family="paragraph">
      <style:paragraph-properties fo:text-align="center"/>
    </style:style>
    <style:style style:name="T6198" style:parent-style-name="DefaultParagraphFont" style:family="text">
      <style:text-properties fo:font-weight="bold" style:font-weight-asian="bold" fo:color="#000000"/>
    </style:style>
    <style:style style:name="P6199" style:parent-style-name="Normal" style:family="paragraph">
      <style:paragraph-properties fo:text-align="center"/>
      <style:text-properties fo:font-weight="bold" style:font-weight-asian="bold" fo:color="#000000"/>
    </style:style>
    <style:style style:name="P6200" style:parent-style-name="Normal" style:family="paragraph">
      <style:text-properties fo:font-weight="bold" style:font-weight-asian="bold" fo:color="#000000"/>
    </style:style>
    <style:style style:name="P620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202" style:parent-style-name="DefaultParagraphFont" style:family="text">
      <style:text-properties fo:color="#000000"/>
    </style:style>
    <style:style style:name="P620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204" style:parent-style-name="Normal" style:family="paragraph">
      <style:paragraph-properties fo:text-align="center"/>
      <style:text-properties fo:color="#000000" fo:font-size="10pt" style:font-size-asian="10pt"/>
    </style:style>
    <style:style style:name="P6205" style:parent-style-name="Normal" style:family="paragraph">
      <style:text-properties fo:color="#000000"/>
    </style:style>
    <style:style style:name="P6206" style:parent-style-name="Normal" style:family="paragraph">
      <style:paragraph-properties fo:text-indent="0.475in">
        <style:tab-stops>
          <style:tab-stop style:type="right" style:position="2.2562in"/>
        </style:tab-stops>
      </style:paragraph-properties>
    </style:style>
    <style:style style:name="T6207" style:parent-style-name="DefaultParagraphFont" style:family="text">
      <style:text-properties fo:color="#000000"/>
    </style:style>
    <style:style style:name="T6208" style:parent-style-name="DefaultParagraphFont" style:family="text">
      <style:text-properties fo:color="#000000" style:text-underline-type="single" style:text-underline-style="solid" style:text-underline-width="auto" style:text-underline-mode="continuous"/>
    </style:style>
    <style:style style:name="P6209" style:parent-style-name="Normal" style:family="paragraph">
      <style:text-properties fo:color="#000000" fo:font-size="10pt" style:font-size-asian="10pt"/>
    </style:style>
    <style:style style:name="P62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11"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6212" style:parent-style-name="Normal" style:family="paragraph">
      <style:paragraph-properties>
        <style:tab-stops>
          <style:tab-stop style:type="left" style:position="1.702in"/>
          <style:tab-stop style:type="right" style:position="6.6895in"/>
        </style:tab-stops>
      </style:paragraph-properties>
    </style:style>
    <style:style style:name="T6213" style:parent-style-name="DefaultParagraphFont" style:family="text">
      <style:text-properties fo:color="#000000"/>
    </style:style>
    <style:style style:name="T6214" style:parent-style-name="DefaultParagraphFont" style:family="text">
      <style:text-properties fo:color="#000000" style:text-underline-type="single" style:text-underline-style="solid" style:text-underline-width="auto" style:text-underline-mode="continuous"/>
    </style:style>
    <style:style style:name="T6215" style:parent-style-name="DefaultParagraphFont" style:family="text">
      <style:text-properties fo:color="#000000"/>
    </style:style>
    <style:style style:name="T6216" style:parent-style-name="DefaultParagraphFont" style:family="text">
      <style:text-properties fo:color="#000000" style:text-underline-type="single" style:text-underline-style="solid" style:text-underline-width="auto" style:text-underline-mode="continuous"/>
    </style:style>
    <style:style style:name="P621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18"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621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2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T6221" style:parent-style-name="DefaultParagraphFont" style:family="text">
      <style:text-properties fo:color="#000000"/>
    </style:style>
    <style:style style:name="P6222" style:parent-style-name="Normal" style:family="paragraph">
      <style:paragraph-properties fo:margin-right="-0.0354in" fo:text-indent="0.475in">
        <style:tab-stops>
          <style:tab-stop style:type="left" style:position="3.8395in"/>
          <style:tab-stop style:type="right" style:position="6.7291in"/>
        </style:tab-stops>
      </style:paragraph-properties>
    </style:style>
    <style:style style:name="T6223" style:parent-style-name="DefaultParagraphFont" style:family="text">
      <style:text-properties style:font-weight-complex="bold" fo:color="#000000" fo:letter-spacing="0.0416in"/>
    </style:style>
    <style:style style:name="T6224" style:parent-style-name="DefaultParagraphFont" style:family="text">
      <style:text-properties style:font-weight-complex="bold" fo:color="#000000"/>
    </style:style>
    <style:style style:name="T6225" style:parent-style-name="DefaultParagraphFont" style:family="text">
      <style:text-properties fo:color="#000000"/>
    </style:style>
    <style:style style:name="T6226" style:parent-style-name="DefaultParagraphFont" style:family="text">
      <style:text-properties fo:color="#000000" style:text-underline-type="single" style:text-underline-style="solid" style:text-underline-width="auto" style:text-underline-mode="continuous"/>
    </style:style>
    <style:style style:name="T6227" style:parent-style-name="DefaultParagraphFont" style:family="text">
      <style:text-properties fo:color="#000000"/>
    </style:style>
    <style:style style:name="T6228" style:parent-style-name="DefaultParagraphFont" style:family="text">
      <style:text-properties fo:color="#000000" style:text-underline-type="single" style:text-underline-style="solid" style:text-underline-width="auto" style:text-underline-mode="continuous"/>
    </style:style>
    <style:style style:name="T6229" style:parent-style-name="DefaultParagraphFont" style:family="text">
      <style:text-properties fo:color="#000000"/>
    </style:style>
    <style:style style:name="P6230" style:parent-style-name="Normal" style:family="paragraph">
      <style:paragraph-properties fo:margin-right="-0.0986in" fo:text-indent="0.475in">
        <style:tab-stops>
          <style:tab-stop style:type="center" style:position="2.85in"/>
          <style:tab-stop style:type="center" style:position="5.6604in"/>
        </style:tab-stops>
      </style:paragraph-properties>
    </style:style>
    <style:style style:name="T6231" style:parent-style-name="DefaultParagraphFont" style:family="text">
      <style:text-properties fo:color="#000000" fo:font-size="10pt" style:font-size-asian="10pt"/>
    </style:style>
    <style:style style:name="T6232" style:parent-style-name="DefaultParagraphFont" style:family="text">
      <style:text-properties fo:color="#000000" fo:font-size="10pt" style:font-size-asian="10pt"/>
    </style:style>
    <style:style style:name="P6233" style:parent-style-name="Normal" style:family="paragraph">
      <style:text-properties fo:color="#000000"/>
    </style:style>
    <style:style style:name="P6234" style:parent-style-name="Normal" style:family="paragraph">
      <style:text-properties fo:color="#000000"/>
    </style:style>
    <style:style style:name="P6235" style:parent-style-name="Normal" style:family="paragraph">
      <style:paragraph-properties>
        <style:tab-stops>
          <style:tab-stop style:type="left" style:position="2.6125in"/>
          <style:tab-stop style:type="left" style:position="3.9187in"/>
          <style:tab-stop style:type="left" style:position="4.3145in"/>
          <style:tab-stop style:type="left" style:position="5.8979in"/>
        </style:tab-stops>
      </style:paragraph-properties>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T6238" style:parent-style-name="DefaultParagraphFont" style:family="text">
      <style:text-properties fo:color="#000000" style:text-underline-type="single" style:text-underline-style="solid" style:text-underline-width="auto" style:text-underline-mode="continuous"/>
    </style:style>
    <style:style style:name="T6239" style:parent-style-name="DefaultParagraphFont" style:family="text">
      <style:text-properties fo:color="#000000"/>
    </style:style>
    <style:style style:name="T6240" style:parent-style-name="DefaultParagraphFont" style:family="text">
      <style:text-properties fo:color="#000000" style:text-underline-type="single" style:text-underline-style="solid" style:text-underline-width="auto" style:text-underline-mode="continuous"/>
    </style:style>
    <style:style style:name="P6241" style:parent-style-name="Normal" style:family="paragraph">
      <style:paragraph-properties fo:text-indent="0.0347in">
        <style:tab-stops>
          <style:tab-stop style:type="center" style:position="3.2854in"/>
          <style:tab-stop style:type="center" style:position="5.1062in"/>
        </style:tab-stops>
      </style:paragraph-properties>
      <style:text-properties fo:color="#000000" fo:font-size="10pt" style:font-size-asian="10pt"/>
    </style:style>
    <style:style style:name="P6242"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43" style:parent-style-name="Normal" style:family="paragraph">
      <style:text-properties fo:color="#000000" fo:font-size="10pt" style:font-size-asian="10pt"/>
    </style:style>
    <style:style style:name="P6244"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45" style:parent-style-name="Normal" style:family="paragraph">
      <style:paragraph-properties fo:text-indent="0.0347in"/>
      <style:text-properties fo:color="#000000" fo:font-size="10pt" style:font-size-asian="10pt"/>
    </style:style>
    <style:style style:name="P6246"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47" style:parent-style-name="Normal" style:family="paragraph">
      <style:paragraph-properties fo:text-indent="0.0347in"/>
    </style:style>
    <style:style style:name="T6248" style:parent-style-name="DefaultParagraphFont" style:family="text">
      <style:text-properties fo:color="#000000" fo:font-size="10pt" style:font-size-asian="10pt"/>
    </style:style>
    <style:style style:name="P6249" style:parent-style-name="Normal" style:family="paragraph">
      <style:text-properties fo:color="#000000"/>
    </style:style>
    <style:style style:name="P6250" style:parent-style-name="Normal" style:family="paragraph">
      <style:text-properties fo:color="#000000"/>
    </style:style>
    <style:style style:name="P6251" style:parent-style-name="Normal" style:family="paragraph">
      <style:paragraph-properties fo:text-indent="0.5145in">
        <style:tab-stops>
          <style:tab-stop style:type="right" style:leader-style="solid" style:leader-text="_" style:position="6.693in"/>
        </style:tab-stops>
      </style:paragraph-properties>
    </style:style>
    <style:style style:name="T6252" style:parent-style-name="DefaultParagraphFont" style:family="text">
      <style:text-properties fo:color="#000000"/>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P625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56" style:parent-style-name="Normal" style:family="paragraph">
      <style:text-properties fo:color="#000000" fo:font-size="10pt" style:font-size-asian="10pt"/>
    </style:style>
    <style:style style:name="P6257" style:parent-style-name="Normal" style:family="paragraph">
      <style:paragraph-properties>
        <style:tab-stops>
          <style:tab-stop style:type="right" style:leader-style="solid" style:leader-text="_" style:position="6.693in"/>
        </style:tab-stops>
      </style:paragraph-properties>
    </style:style>
    <style:style style:name="T6258" style:parent-style-name="DefaultParagraphFont" style:family="text">
      <style:text-properties fo:color="#000000" fo:font-size="10pt" style:font-size-asian="10pt"/>
    </style:style>
    <style:style style:name="T6259" style:parent-style-name="DefaultParagraphFont" style:family="text">
      <style:text-properties fo:color="#000000" fo:font-size="10pt" style:font-size-asian="10pt"/>
    </style:style>
    <style:style style:name="P6260" style:parent-style-name="Normal" style:family="paragraph">
      <style:paragraph-properties fo:text-indent="0.0347in"/>
      <style:text-properties fo:color="#000000" fo:font-size="10pt" style:font-size-asian="10pt"/>
    </style:style>
    <style:style style:name="P6261" style:parent-style-name="Normal" style:family="paragraph">
      <style:text-properties fo:color="#000000"/>
    </style:style>
    <style:style style:name="P6262" style:parent-style-name="Normal" style:family="paragraph">
      <style:text-properties fo:color="#000000"/>
    </style:style>
    <style:style style:name="P6263" style:parent-style-name="Normal" style:family="paragraph">
      <style:text-properties fo:color="#000000"/>
    </style:style>
    <style:style style:name="P6264"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65" style:parent-style-name="Normal" style:family="paragraph">
      <style:paragraph-properties fo:text-indent="0.0347in"/>
      <style:text-properties fo:color="#000000" fo:font-size="10pt" style:font-size-asian="10pt"/>
    </style:style>
    <style:style style:name="P6266"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67" style:parent-style-name="Normal" style:family="paragraph">
      <style:paragraph-properties fo:text-indent="0.0347in"/>
    </style:style>
    <style:style style:name="T6268" style:parent-style-name="DefaultParagraphFont" style:family="text">
      <style:text-properties fo:color="#000000" fo:font-size="10pt" style:font-size-asian="10pt"/>
    </style:style>
    <style:style style:name="P6269" style:parent-style-name="Normal" style:family="paragraph">
      <style:text-properties fo:color="#000000"/>
    </style:style>
    <style:style style:name="P6270" style:parent-style-name="Normal" style:family="paragraph">
      <style:text-properties fo:color="#000000"/>
    </style:style>
    <style:style style:name="P6271" style:parent-style-name="Normal" style:family="paragraph">
      <style:text-properties fo:color="#000000"/>
    </style:style>
    <style:style style:name="P6272" style:parent-style-name="Normal" style:family="paragraph">
      <style:paragraph-properties>
        <style:tab-stops>
          <style:tab-stop style:type="center" style:position="3.3465in"/>
          <style:tab-stop style:type="left" style:position="4.7131in"/>
        </style:tab-stops>
      </style:paragraph-properties>
      <style:text-properties fo:color="#000000"/>
    </style:style>
    <style:style style:name="P6273" style:parent-style-name="Normal" style:family="paragraph">
      <style:paragraph-properties>
        <style:tab-stops>
          <style:tab-stop style:type="center" style:position="1.1875in"/>
          <style:tab-stop style:type="center" style:position="3.602in"/>
          <style:tab-stop style:type="center" style:position="5.7in"/>
        </style:tab-stops>
      </style:paragraph-properties>
      <style:text-properties fo:color="#000000" fo:font-size="10pt" style:font-size-asian="10pt"/>
    </style:style>
    <style:style style:name="P6274" style:parent-style-name="Normal" style:family="paragraph">
      <style:text-properties fo:color="#000000"/>
    </style:style>
    <style:style style:name="P6275" style:parent-style-name="Normal" style:family="paragraph">
      <style:text-properties fo:color="#000000"/>
    </style:style>
    <style:style style:name="P62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77" style:parent-style-name="Normal" style:family="paragraph">
      <style:paragraph-properties>
        <style:tab-stops>
          <style:tab-stop style:type="center" style:position="3.1666in"/>
        </style:tab-stops>
      </style:paragraph-properties>
      <style:text-properties fo:color="#000000" fo:font-size="10pt" style:font-size-asian="10pt"/>
    </style:style>
    <style:style style:name="P6278" style:parent-style-name="Normal" style:family="paragraph">
      <style:paragraph-properties>
        <style:tab-stops>
          <style:tab-stop style:type="left" style:position="1.6625in"/>
          <style:tab-stop style:type="left" style:position="2.7708in"/>
        </style:tab-stops>
      </style:paragraph-properties>
    </style:style>
    <style:style style:name="T6279" style:parent-style-name="DefaultParagraphFont" style:family="text">
      <style:text-properties fo:color="#000000"/>
    </style:style>
    <style:style style:name="T6280" style:parent-style-name="DefaultParagraphFont" style:family="text">
      <style:text-properties fo:color="#000000" style:text-underline-type="single" style:text-underline-style="solid" style:text-underline-width="auto" style:text-underline-mode="continuous"/>
    </style:style>
    <style:style style:name="T6281" style:parent-style-name="DefaultParagraphFont" style:family="text">
      <style:text-properties fo:color="#000000"/>
    </style:style>
    <style:style style:name="T6282" style:parent-style-name="DefaultParagraphFont" style:family="text">
      <style:text-properties fo:color="#000000" style:text-underline-type="single" style:text-underline-style="solid" style:text-underline-width="auto" style:text-underline-mode="continuous"/>
    </style:style>
    <style:style style:name="T6283" style:parent-style-name="DefaultParagraphFont" style:family="text">
      <style:text-properties fo:color="#000000"/>
    </style:style>
    <style:style style:name="P6284" style:parent-style-name="Normal" style:family="paragraph">
      <style:text-properties fo:color="#000000"/>
    </style:style>
    <style:style style:name="P62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8" style:parent-style-name="Normal" style:family="paragraph">
      <style:text-properties fo:color="#000000"/>
    </style:style>
    <style:style style:name="P6289" style:parent-style-name="Normal" style:family="paragraph">
      <style:text-properties fo:color="#000000"/>
    </style:style>
    <style:style style:name="P6290" style:parent-style-name="Normal" style:family="paragraph">
      <style:paragraph-properties>
        <style:tab-stops>
          <style:tab-stop style:type="center" style:position="2.4145in"/>
          <style:tab-stop style:type="center" style:position="4.3937in"/>
        </style:tab-stops>
      </style:paragraph-properties>
    </style:style>
    <style:style style:name="T6291" style:parent-style-name="DefaultParagraphFont" style:family="text">
      <style:text-properties fo:color="#000000"/>
    </style:style>
    <style:style style:name="T6292" style:parent-style-name="DefaultParagraphFont" style:family="text">
      <style:text-properties fo:color="#000000" fo:font-size="10pt" style:font-size-asian="10pt"/>
    </style:style>
    <style:style style:name="T6293" style:parent-style-name="DefaultParagraphFont" style:family="text">
      <style:text-properties fo:color="#000000" fo:font-size="10pt" style:font-size-asian="10pt"/>
    </style:style>
    <style:style style:name="T6294" style:parent-style-name="DefaultParagraphFont" style:family="text">
      <style:text-properties fo:color="#000000" fo:font-size="10pt" style:font-size-asian="10pt"/>
    </style:style>
    <style:style style:name="P6295" style:parent-style-name="Normal" style:family="paragraph">
      <style:paragraph-properties>
        <style:tab-stops>
          <style:tab-stop style:type="right" style:position="6.6895in"/>
        </style:tab-stops>
      </style:paragraph-properties>
      <style:text-properties fo:color="#000000"/>
    </style:style>
    <style:style style:name="P6296" style:parent-style-name="Normal" style:family="paragraph">
      <style:paragraph-properties>
        <style:tab-stops>
          <style:tab-stop style:type="left" style:position="2.6916in"/>
          <style:tab-stop style:type="right" style:position="6.2937in"/>
        </style:tab-stops>
      </style:paragraph-properties>
    </style:style>
    <style:style style:name="T6297" style:parent-style-name="DefaultParagraphFont" style:family="text">
      <style:text-properties fo:color="#000000"/>
    </style:style>
    <style:style style:name="T6298" style:parent-style-name="DefaultParagraphFont" style:family="text">
      <style:text-properties fo:color="#000000" style:text-underline-type="single" style:text-underline-style="solid" style:text-underline-width="auto" style:text-underline-mode="continuous"/>
    </style:style>
    <style:style style:name="T6299" style:parent-style-name="DefaultParagraphFont" style:family="text">
      <style:text-properties fo:color="#000000"/>
    </style:style>
    <style:style style:name="T6300" style:parent-style-name="DefaultParagraphFont" style:family="text">
      <style:text-properties fo:color="#000000" style:text-underline-type="single" style:text-underline-style="solid" style:text-underline-width="auto" style:text-underline-mode="continuous"/>
    </style:style>
    <style:style style:name="T6301" style:parent-style-name="DefaultParagraphFont" style:family="text">
      <style:text-properties fo:color="#000000"/>
    </style:style>
    <style:style style:name="P6302"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6303" style:parent-style-name="Normal" style:family="paragraph">
      <style:paragraph-properties fo:text-indent="0.6333in">
        <style:tab-stops>
          <style:tab-stop style:type="left" style:position="0.6333in"/>
          <style:tab-stop style:type="right" style:position="6.6895in"/>
        </style:tab-stops>
      </style:paragraph-properties>
    </style:style>
    <style:style style:name="T6304" style:parent-style-name="DefaultParagraphFont" style:family="text">
      <style:text-properties fo:color="#000000"/>
    </style:style>
    <style:style style:name="T6305" style:parent-style-name="DefaultParagraphFont" style:family="text">
      <style:text-properties fo:color="#000000" style:text-underline-type="single" style:text-underline-style="solid" style:text-underline-width="auto" style:text-underline-mode="continuous"/>
    </style:style>
    <style:style style:name="P6306" style:parent-style-name="Normal" style:family="paragraph">
      <style:paragraph-properties>
        <style:tab-stops>
          <style:tab-stop style:type="center" style:position="5.7791in"/>
        </style:tab-stops>
      </style:paragraph-properties>
    </style:style>
    <style:style style:name="T6307" style:parent-style-name="DefaultParagraphFont" style:family="text">
      <style:text-properties fo:color="#000000"/>
    </style:style>
    <style:style style:name="T6308" style:parent-style-name="DefaultParagraphFont" style:family="text">
      <style:text-properties fo:color="#000000" fo:font-size="10pt" style:font-size-asian="10pt"/>
    </style:style>
    <style:style style:name="P6309" style:parent-style-name="Normal" style:family="paragraph">
      <style:paragraph-properties>
        <style:tab-stops>
          <style:tab-stop style:type="left" style:position="2.9687in"/>
          <style:tab-stop style:type="right" style:position="6.6895in"/>
        </style:tab-stops>
      </style:paragraph-properties>
    </style:style>
    <style:style style:name="T6310" style:parent-style-name="DefaultParagraphFont" style:family="text">
      <style:text-properties fo:color="#000000"/>
    </style:style>
    <style:style style:name="T6311" style:parent-style-name="DefaultParagraphFont" style:family="text">
      <style:text-properties fo:color="#000000" style:text-underline-type="single" style:text-underline-style="solid" style:text-underline-width="auto" style:text-underline-mode="continuous"/>
    </style:style>
    <style:style style:name="P6312" style:parent-style-name="Normal" style:family="paragraph">
      <style:paragraph-properties fo:text-indent="0.4923in">
        <style:tab-stops>
          <style:tab-stop style:type="center" style:position="1.5437in"/>
          <style:tab-stop style:type="center" style:position="5.4229in"/>
        </style:tab-stops>
      </style:paragraph-properties>
    </style:style>
    <style:style style:name="T6313" style:parent-style-name="DefaultParagraphFont" style:family="text">
      <style:text-properties fo:color="#000000" fo:font-size="10pt" style:font-size-asian="10pt"/>
    </style:style>
    <style:style style:name="T6314" style:parent-style-name="DefaultParagraphFont" style:family="text">
      <style:text-properties fo:color="#000000" fo:font-size="10pt" style:font-size-asian="10pt"/>
    </style:style>
    <style:style style:name="T6315" style:parent-style-name="DefaultParagraphFont" style:family="text">
      <style:text-properties fo:color="#000000" fo:font-size="10pt" style:font-size-asian="10pt"/>
    </style:style>
    <style:style style:name="P6316"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317"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6318" style:parent-style-name="Normal" style:family="paragraph">
      <style:text-properties fo:color="#000000" fo:font-size="10pt" style:font-size-asian="10pt"/>
    </style:style>
    <style:style style:name="P6319" style:parent-style-name="Normal" style:family="paragraph">
      <style:text-properties fo:color="#000000"/>
    </style:style>
    <style:style style:name="P6320" style:parent-style-name="Normal" style:family="paragraph">
      <style:text-properties fo:color="#000000"/>
    </style:style>
    <style:style style:name="P6321" style:parent-style-name="Normal" style:family="paragraph">
      <style:text-properties fo:color="#000000"/>
    </style:style>
    <style:style style:name="P6322" style:parent-style-name="Normal" style:family="paragraph">
      <style:text-properties fo:color="#000000"/>
    </style:style>
    <style:style style:name="P6323" style:parent-style-name="Normal" style:family="paragraph">
      <style:paragraph-properties>
        <style:tab-stops>
          <style:tab-stop style:type="right" style:position="2.6125in"/>
        </style:tab-stops>
      </style:paragraph-properties>
    </style:style>
    <style:style style:name="T6324" style:parent-style-name="DefaultParagraphFont" style:family="text">
      <style:text-properties fo:color="#000000"/>
    </style:style>
    <style:style style:name="T6325" style:parent-style-name="DefaultParagraphFont" style:family="text">
      <style:text-properties fo:color="#000000" style:text-underline-type="single" style:text-underline-style="solid" style:text-underline-width="auto" style:text-underline-mode="continuous"/>
    </style:style>
    <style:style style:name="P6326" style:parent-style-name="Normal" style:family="paragraph">
      <style:paragraph-properties>
        <style:tab-stops>
          <style:tab-stop style:type="center" style:position="1.5833in"/>
        </style:tab-stops>
      </style:paragraph-properties>
    </style:style>
    <style:style style:name="T6327" style:parent-style-name="DefaultParagraphFont" style:family="text">
      <style:text-properties fo:color="#000000" fo:font-size="10pt" style:font-size-asian="10pt"/>
    </style:style>
    <style:style style:name="P6328" style:parent-style-name="Normal" style:family="paragraph">
      <style:text-properties fo:color="#000000"/>
    </style:style>
    <style:style style:name="P6329" style:parent-style-name="Normal" style:family="paragraph">
      <style:text-properties fo:color="#000000"/>
    </style:style>
    <style:style style:name="P6330" style:parent-style-name="Normal" style:family="paragraph">
      <style:paragraph-properties fo:text-align="center"/>
    </style:style>
    <style:style style:name="T6331" style:parent-style-name="DefaultParagraphFont" style:family="text">
      <style:text-properties fo:color="#000000"/>
    </style:style>
    <style:style style:name="P6332" style:parent-style-name="Normal" style:family="paragraph">
      <style:paragraph-properties fo:break-before="page" fo:margin-left="3.543in">
        <style:tab-stops/>
      </style:paragraph-properties>
    </style:style>
    <style:style style:name="T6333" style:parent-style-name="DefaultParagraphFont" style:family="text">
      <style:text-properties fo:color="#000000" style:font-size-complex="12pt"/>
    </style:style>
    <style:style style:name="P6334" style:parent-style-name="Normal" style:family="paragraph">
      <style:paragraph-properties fo:text-indent="3.543in"/>
      <style:text-properties fo:color="#000000" style:font-size-complex="12pt"/>
    </style:style>
    <style:style style:name="P6335" style:parent-style-name="Normal" style:family="paragraph">
      <style:paragraph-properties fo:text-indent="3.543in"/>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P6338" style:parent-style-name="Normal" style:family="paragraph">
      <style:paragraph-properties fo:text-align="center"/>
      <style:text-properties fo:color="#000000"/>
    </style:style>
    <style:style style:name="P6339" style:parent-style-name="Normal" style:family="paragraph">
      <style:paragraph-properties fo:text-align="center"/>
      <style:text-properties fo:color="#000000"/>
    </style:style>
    <style:style style:name="P6340" style:parent-style-name="Normal" style:family="paragraph">
      <style:paragraph-properties fo:text-align="center"/>
      <style:text-properties fo:color="#000000"/>
    </style:style>
    <style:style style:name="P634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342" style:parent-style-name="Normal" style:family="paragraph">
      <style:paragraph-properties fo:text-align="center">
        <style:tab-stops>
          <style:tab-stop style:type="center" style:position="3.5229in"/>
        </style:tab-stops>
      </style:paragraph-properties>
    </style:style>
    <style:style style:name="T6343" style:parent-style-name="DefaultParagraphFont" style:family="text">
      <style:text-properties fo:color="#000000" fo:font-size="10pt" style:font-size-asian="10pt"/>
    </style:style>
    <style:style style:name="P6344" style:parent-style-name="Normal" style:family="paragraph">
      <style:paragraph-properties fo:text-align="center"/>
      <style:text-properties fo:font-size="10pt" style:font-size-asian="10pt"/>
    </style:style>
    <style:style style:name="P6345" style:parent-style-name="Normal" style:family="paragraph">
      <style:paragraph-properties fo:keep-with-next="always" fo:text-align="center"/>
      <style:text-properties fo:font-weight="bold" style:font-weight-asian="bold" fo:color="#000000" style:letter-kerning="true" style:font-size-complex="12pt"/>
    </style:style>
    <style:style style:name="P6346" style:parent-style-name="Normal" style:family="paragraph">
      <style:paragraph-properties fo:text-align="center"/>
      <style:text-properties fo:font-size="10pt" style:font-size-asian="10pt"/>
    </style:style>
    <style:style style:name="P6347" style:parent-style-name="Normal" style:family="paragraph">
      <style:paragraph-properties fo:keep-with-next="always" fo:text-align="center"/>
      <style:text-properties fo:font-weight="bold" style:font-weight-asian="bold" fo:color="#000000" style:letter-kerning="true" style:font-size-complex="12pt"/>
    </style:style>
    <style:style style:name="P6348" style:parent-style-name="Normal" style:family="paragraph">
      <style:paragraph-properties fo:text-align="center"/>
      <style:text-properties fo:font-size="3pt" style:font-size-asian="3pt" style:font-size-complex="3pt"/>
    </style:style>
    <style:style style:name="P6349" style:parent-style-name="Normal" style:family="paragraph">
      <style:paragraph-properties fo:text-align="center"/>
      <style:text-properties fo:font-weight="bold" style:font-weight-asian="bold" fo:color="#000000" style:font-size-complex="12pt"/>
    </style:style>
    <style:style style:name="P6350" style:parent-style-name="Normal" style:family="paragraph">
      <style:paragraph-properties fo:text-align="center"/>
      <style:text-properties fo:font-weight="bold" style:font-weight-asian="bold" fo:color="#000000" style:font-size-complex="12pt"/>
    </style:style>
    <style:style style:name="P6351" style:parent-style-name="Normal" style:family="paragraph">
      <style:text-properties fo:font-weight="bold" style:font-weight-asian="bold" fo:color="#000000"/>
    </style:style>
    <style:style style:name="P635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353" style:parent-style-name="DefaultParagraphFont" style:family="text">
      <style:text-properties fo:color="#000000"/>
    </style:style>
    <style:style style:name="P635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355" style:parent-style-name="Normal" style:family="paragraph">
      <style:paragraph-properties fo:text-align="center"/>
      <style:text-properties fo:color="#000000" fo:font-size="10pt" style:font-size-asian="10pt"/>
    </style:style>
    <style:style style:name="P6356" style:parent-style-name="Normal" style:family="paragraph">
      <style:paragraph-properties fo:text-align="center"/>
      <style:text-properties fo:color="#000000"/>
    </style:style>
    <style:style style:name="P6357" style:parent-style-name="Normal" style:family="paragraph">
      <style:paragraph-properties fo:text-indent="0.475in"/>
      <style:text-properties fo:color="#000000"/>
    </style:style>
    <style:style style:name="P6358" style:parent-style-name="Normal" style:family="paragraph">
      <style:paragraph-properties fo:text-indent="0.475in"/>
      <style:text-properties fo:color="#000000"/>
    </style:style>
    <style:style style:name="P635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360" style:parent-style-name="Normal" style:family="paragraph">
      <style:paragraph-properties>
        <style:tab-stops>
          <style:tab-stop style:type="center" style:position="4.8687in"/>
        </style:tab-stops>
      </style:paragraph-properties>
    </style:style>
    <style:style style:name="T6361" style:parent-style-name="DefaultParagraphFont" style:family="text">
      <style:text-properties fo:color="#000000" fo:font-size="10pt" style:font-size-asian="10pt"/>
    </style:style>
    <style:style style:name="T6362" style:parent-style-name="DefaultParagraphFont" style:family="text">
      <style:text-properties fo:color="#000000" fo:font-size="10pt" style:font-size-asian="10pt"/>
    </style:style>
    <style:style style:name="P6363" style:parent-style-name="Normal" style:family="paragraph">
      <style:paragraph-properties>
        <style:tab-stops>
          <style:tab-stop style:type="right" style:position="6.6895in"/>
        </style:tab-stops>
      </style:paragraph-properties>
    </style:style>
    <style:style style:name="T6364" style:parent-style-name="DefaultParagraphFont" style:family="text">
      <style:text-properties fo:color="#000000"/>
    </style:style>
    <style:style style:name="T6365" style:parent-style-name="DefaultParagraphFont" style:family="text">
      <style:text-properties fo:color="#000000" style:text-underline-type="single" style:text-underline-style="solid" style:text-underline-width="auto" style:text-underline-mode="continuous"/>
    </style:style>
    <style:style style:name="P63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67" style:parent-style-name="Normal" style:family="paragraph">
      <style:paragraph-properties>
        <style:tab-stops>
          <style:tab-stop style:type="center" style:position="3.3645in"/>
        </style:tab-stops>
      </style:paragraph-properties>
    </style:style>
    <style:style style:name="T6368" style:parent-style-name="DefaultParagraphFont" style:family="text">
      <style:text-properties fo:color="#000000"/>
    </style:style>
    <style:style style:name="T6369" style:parent-style-name="DefaultParagraphFont" style:family="text">
      <style:text-properties fo:color="#000000" fo:font-size="10pt" style:font-size-asian="10pt"/>
    </style:style>
    <style:style style:name="P6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3" style:parent-style-name="Normal" style:family="paragraph">
      <style:text-properties fo:color="#000000"/>
    </style:style>
    <style:style style:name="T6374" style:parent-style-name="DefaultParagraphFont" style:family="text">
      <style:text-properties fo:color="#000000" fo:letter-spacing="-0.0027in"/>
    </style:style>
    <style:style style:name="T6375" style:parent-style-name="DefaultParagraphFont" style:family="text">
      <style:text-properties fo:color="#000000" fo:letter-spacing="-0.0027in"/>
    </style:style>
    <style:style style:name="T6376" style:parent-style-name="DefaultParagraphFont" style:family="text">
      <style:text-properties fo:color="#000000"/>
    </style:style>
    <style:style style:name="P6377" style:parent-style-name="Normal" style:family="paragraph">
      <style:text-properties fo:color="#000000"/>
    </style:style>
    <style:style style:name="P6378" style:parent-style-name="Normal" style:family="paragraph">
      <style:paragraph-properties fo:text-indent="0.5145in"/>
    </style:style>
    <style:style style:name="T6379" style:parent-style-name="DefaultParagraphFont" style:family="text">
      <style:text-properties style:font-weight-complex="bold" fo:color="#000000" fo:letter-spacing="0.0416in"/>
    </style:style>
    <style:style style:name="T6380" style:parent-style-name="DefaultParagraphFont" style:family="text">
      <style:text-properties style:font-weight-complex="bold" fo:color="#000000"/>
    </style:style>
    <style:style style:name="T6381" style:parent-style-name="DefaultParagraphFont" style:family="text">
      <style:text-properties fo:color="#000000"/>
    </style:style>
    <style:style style:name="P6382" style:parent-style-name="Normal" style:family="paragraph">
      <style:paragraph-properties>
        <style:tab-stops>
          <style:tab-stop style:type="center" style:position="3.325in"/>
        </style:tab-stops>
      </style:paragraph-properties>
    </style:style>
    <style:style style:name="T6383" style:parent-style-name="DefaultParagraphFont" style:family="text">
      <style:text-properties fo:color="#000000" fo:font-size="10pt" style:font-size-asian="10pt"/>
    </style:style>
    <style:style style:name="T6384" style:parent-style-name="DefaultParagraphFont" style:family="text">
      <style:text-properties fo:color="#000000" fo:font-size="10pt" style:font-size-asian="10pt"/>
    </style:style>
    <style:style style:name="P6385" style:parent-style-name="Normal" style:family="paragraph">
      <style:text-properties fo:color="#000000"/>
    </style:style>
    <style:style style:name="P6386" style:parent-style-name="Normal" style:family="paragraph">
      <style:paragraph-properties fo:text-indent="0.0347in"/>
      <style:text-properties fo:color="#000000" fo:font-size="10pt" style:font-size-asian="10pt"/>
    </style:style>
    <style:style style:name="P6387" style:parent-style-name="Normal" style:family="paragraph">
      <style:text-properties fo:color="#000000"/>
    </style:style>
    <style:style style:name="P6388" style:parent-style-name="Normal" style:family="paragraph">
      <style:paragraph-properties>
        <style:tab-stops>
          <style:tab-stop style:type="center" style:position="3.2854in"/>
          <style:tab-stop style:type="center" style:position="5.5416in"/>
        </style:tab-stops>
      </style:paragraph-properties>
    </style:style>
    <style:style style:name="T6389" style:parent-style-name="DefaultParagraphFont" style:family="text">
      <style:text-properties fo:color="#000000"/>
    </style:style>
    <style:style style:name="T6390" style:parent-style-name="DefaultParagraphFont" style:family="text">
      <style:text-properties fo:color="#000000" fo:font-size="10pt" style:font-size-asian="10pt"/>
    </style:style>
    <style:style style:name="T6391" style:parent-style-name="DefaultParagraphFont" style:family="text">
      <style:text-properties fo:color="#000000" fo:font-size="10pt" style:font-size-asian="10pt"/>
    </style:style>
    <style:style style:name="T6392" style:parent-style-name="DefaultParagraphFont" style:family="text">
      <style:text-properties fo:color="#000000" fo:font-size="10pt" style:font-size-asian="10pt"/>
    </style:style>
    <style:style style:name="P6393" style:parent-style-name="Normal" style:family="paragraph">
      <style:text-properties fo:color="#000000"/>
    </style:style>
    <style:style style:name="P6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5" style:parent-style-name="Normal" style:family="paragraph">
      <style:paragraph-properties>
        <style:tab-stops>
          <style:tab-stop style:type="center" style:position="3.1666in"/>
        </style:tab-stops>
      </style:paragraph-properties>
    </style:style>
    <style:style style:name="T6396" style:parent-style-name="DefaultParagraphFont" style:family="text">
      <style:text-properties fo:color="#000000" fo:font-size="10pt" style:font-size-asian="10pt"/>
    </style:style>
    <style:style style:name="P6397" style:parent-style-name="Normal" style:family="paragraph">
      <style:paragraph-properties>
        <style:tab-stops>
          <style:tab-stop style:type="left" style:position="1.9in"/>
          <style:tab-stop style:type="left" style:position="2.9291in"/>
        </style:tab-stops>
      </style:paragraph-properties>
    </style:style>
    <style:style style:name="T6398" style:parent-style-name="DefaultParagraphFont" style:family="text">
      <style:text-properties fo:color="#000000"/>
    </style:style>
    <style:style style:name="T6399" style:parent-style-name="DefaultParagraphFont" style:family="text">
      <style:text-properties fo:color="#000000" style:text-underline-type="single" style:text-underline-style="solid" style:text-underline-width="auto" style:text-underline-mode="continuous"/>
    </style:style>
    <style:style style:name="T6400" style:parent-style-name="DefaultParagraphFont" style:family="text">
      <style:text-properties fo:color="#000000"/>
    </style:style>
    <style:style style:name="T6401" style:parent-style-name="DefaultParagraphFont" style:family="text">
      <style:text-properties fo:color="#000000" style:text-underline-type="single" style:text-underline-style="solid" style:text-underline-width="auto" style:text-underline-mode="continuous"/>
    </style:style>
    <style:style style:name="T6402" style:parent-style-name="DefaultParagraphFont" style:family="text">
      <style:text-properties fo:color="#000000"/>
    </style:style>
    <style:style style:name="P6403" style:parent-style-name="Normal" style:family="paragraph">
      <style:text-properties fo:color="#000000"/>
    </style:style>
    <style:style style:name="P64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7" style:parent-style-name="Normal" style:family="paragraph">
      <style:text-properties fo:color="#000000"/>
    </style:style>
    <style:style style:name="P6408" style:parent-style-name="Normal" style:family="paragraph">
      <style:paragraph-properties>
        <style:tab-stops>
          <style:tab-stop style:type="left" style:position="1.3062in"/>
        </style:tab-stops>
      </style:paragraph-properties>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style:tab-stops>
          <style:tab-stop style:type="center" style:position="1.7416in"/>
          <style:tab-stop style:type="center" style:position="3.602in"/>
        </style:tab-stops>
      </style:paragraph-properties>
    </style:style>
    <style:style style:name="T6413" style:parent-style-name="DefaultParagraphFont" style:family="text">
      <style:text-properties fo:color="#000000"/>
    </style:style>
    <style:style style:name="T6414" style:parent-style-name="DefaultParagraphFont" style:family="text">
      <style:text-properties fo:color="#000000" fo:font-size="10pt" style:font-size-asian="10pt"/>
    </style:style>
    <style:style style:name="T6415" style:parent-style-name="DefaultParagraphFont" style:family="text">
      <style:text-properties fo:color="#000000" fo:font-size="10pt" style:font-size-asian="10pt"/>
    </style:style>
    <style:style style:name="P6416" style:parent-style-name="Normal" style:family="paragraph">
      <style:paragraph-properties fo:text-indent="0.475in">
        <style:tab-stops>
          <style:tab-stop style:type="right" style:position="6.6895in"/>
        </style:tab-stops>
      </style:paragraph-properties>
    </style:style>
    <style:style style:name="T6417" style:parent-style-name="DefaultParagraphFont" style:family="text">
      <style:text-properties fo:color="#000000"/>
    </style:style>
    <style:style style:name="T6418" style:parent-style-name="DefaultParagraphFont" style:family="text">
      <style:text-properties fo:color="#000000" style:text-underline-type="single" style:text-underline-style="solid" style:text-underline-width="auto" style:text-underline-mode="continuous"/>
    </style:style>
    <style:style style:name="P6419"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420"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421" style:parent-style-name="DefaultParagraphFont" style:family="text">
      <style:text-properties fo:color="#000000"/>
    </style:style>
    <style:style style:name="T6422" style:parent-style-name="DefaultParagraphFont" style:family="text">
      <style:text-properties fo:color="#000000" style:text-underline-type="single" style:text-underline-style="solid" style:text-underline-width="auto" style:text-underline-mode="continuous"/>
    </style:style>
    <style:style style:name="T6423" style:parent-style-name="DefaultParagraphFont" style:family="text">
      <style:text-properties fo:color="#000000"/>
    </style:style>
    <style:style style:name="T6424" style:parent-style-name="DefaultParagraphFont" style:family="text">
      <style:text-properties fo:color="#000000" fo:font-size="10pt" style:font-size-asian="10pt"/>
    </style:style>
    <style:style style:name="T64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26" style:parent-style-name="DefaultParagraphFont" style:family="text">
      <style:text-properties fo:color="#000000"/>
    </style:style>
    <style:style style:name="P6427" style:parent-style-name="Normal" style:family="paragraph">
      <style:paragraph-properties>
        <style:tab-stops>
          <style:tab-stop style:type="center" style:position="0.8312in"/>
        </style:tab-stops>
      </style:paragraph-properties>
    </style:style>
    <style:style style:name="T6428" style:parent-style-name="DefaultParagraphFont" style:family="text">
      <style:text-properties fo:color="#000000" fo:font-size="10pt" style:font-size-asian="10pt"/>
    </style:style>
    <style:style style:name="P6429" style:parent-style-name="Normal" style:family="paragraph">
      <style:paragraph-properties>
        <style:tab-stops>
          <style:tab-stop style:type="left" style:position="4.3145in"/>
          <style:tab-stop style:type="right" style:position="6.6895in"/>
        </style:tab-stops>
      </style:paragraph-properties>
    </style:style>
    <style:style style:name="T6430" style:parent-style-name="DefaultParagraphFont" style:family="text">
      <style:text-properties fo:color="#000000"/>
    </style:style>
    <style:style style:name="T6431" style:parent-style-name="DefaultParagraphFont" style:family="text">
      <style:text-properties fo:color="#000000" style:text-underline-type="single" style:text-underline-style="solid" style:text-underline-width="auto" style:text-underline-mode="continuous"/>
    </style:style>
    <style:style style:name="T6432" style:parent-style-name="DefaultParagraphFont" style:family="text">
      <style:text-properties fo:color="#000000"/>
    </style:style>
    <style:style style:name="T6433" style:parent-style-name="DefaultParagraphFont" style:family="text">
      <style:text-properties fo:color="#000000" style:text-underline-type="single" style:text-underline-style="solid" style:text-underline-width="auto" style:text-underline-mode="continuous"/>
    </style:style>
    <style:style style:name="P6434"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435" style:parent-style-name="DefaultParagraphFont" style:family="text">
      <style:text-properties fo:color="#000000"/>
    </style:style>
    <style:style style:name="T6436" style:parent-style-name="DefaultParagraphFont" style:family="text">
      <style:text-properties fo:color="#000000" fo:font-size="10pt" style:font-size-asian="10pt"/>
    </style:style>
    <style:style style:name="T6437" style:parent-style-name="DefaultParagraphFont" style:family="text">
      <style:text-properties fo:color="#000000" fo:font-size="10pt" style:font-size-asian="10pt"/>
    </style:style>
    <style:style style:name="P6438" style:parent-style-name="Normal" style:family="paragraph">
      <style:text-properties fo:color="#000000"/>
    </style:style>
    <style:style style:name="P6439" style:parent-style-name="Normal" style:family="paragraph">
      <style:paragraph-properties>
        <style:tab-stops>
          <style:tab-stop style:type="center" style:position="1.5437in"/>
          <style:tab-stop style:type="center" style:position="3.9187in"/>
        </style:tab-stops>
      </style:paragraph-properties>
    </style:style>
    <style:style style:name="T6440" style:parent-style-name="DefaultParagraphFont" style:family="text">
      <style:text-properties fo:color="#000000" fo:font-size="10pt" style:font-size-asian="10pt"/>
    </style:style>
    <style:style style:name="T6441" style:parent-style-name="DefaultParagraphFont" style:family="text">
      <style:text-properties fo:color="#000000" fo:font-size="10pt" style:font-size-asian="10pt"/>
    </style:style>
    <style:style style:name="P6442" style:parent-style-name="Normal" style:family="paragraph">
      <style:text-properties fo:color="#000000"/>
    </style:style>
    <style:style style:name="P6443" style:parent-style-name="Normal" style:family="paragraph">
      <style:text-properties fo:color="#000000"/>
    </style:style>
    <style:style style:name="P6444" style:parent-style-name="Normal" style:family="paragraph">
      <style:text-properties fo:color="#000000"/>
    </style:style>
    <style:style style:name="P6445" style:parent-style-name="Normal" style:family="paragraph">
      <style:paragraph-properties>
        <style:tab-stops>
          <style:tab-stop style:type="right" style:position="2.5333in"/>
        </style:tab-stops>
      </style:paragraph-properties>
    </style:style>
    <style:style style:name="T6446" style:parent-style-name="DefaultParagraphFont" style:family="text">
      <style:text-properties fo:color="#000000"/>
    </style:style>
    <style:style style:name="T6447" style:parent-style-name="DefaultParagraphFont" style:family="text">
      <style:text-properties fo:color="#000000" style:text-underline-type="single" style:text-underline-style="solid" style:text-underline-width="auto" style:text-underline-mode="continuous"/>
    </style:style>
    <style:style style:name="P6448" style:parent-style-name="Normal" style:family="paragraph">
      <style:paragraph-properties>
        <style:tab-stops>
          <style:tab-stop style:type="center" style:position="1.5437in"/>
        </style:tab-stops>
      </style:paragraph-properties>
    </style:style>
    <style:style style:name="T6449" style:parent-style-name="DefaultParagraphFont" style:family="text">
      <style:text-properties fo:color="#000000"/>
    </style:style>
    <style:style style:name="T6450" style:parent-style-name="DefaultParagraphFont" style:family="text">
      <style:text-properties fo:color="#000000" fo:font-size="10pt" style:font-size-asian="10pt"/>
    </style:style>
    <style:style style:name="P6451" style:parent-style-name="Normal" style:family="paragraph">
      <style:text-properties fo:color="#000000"/>
    </style:style>
    <style:style style:name="P6452" style:parent-style-name="Normal" style:family="paragraph">
      <style:paragraph-properties fo:text-align="center"/>
    </style:style>
    <style:style style:name="T6453" style:parent-style-name="DefaultParagraphFont" style:family="text">
      <style:text-properties fo:color="#000000"/>
    </style:style>
    <style:style style:name="P6454"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6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3" style:parent-style-name="Normal" style:family="paragraph">
      <style:paragraph-properties fo:text-indent="6.6895in"/>
      <style:text-properties fo:color="#000000" style:font-size-complex="12pt"/>
    </style:style>
    <style:style style:name="P6464" style:parent-style-name="Normal" style:family="paragraph">
      <style:paragraph-properties fo:text-indent="6.6895in"/>
      <style:text-properties fo:color="#000000" style:font-size-complex="12pt"/>
    </style:style>
    <style:style style:name="P6465" style:parent-style-name="Normal" style:family="paragraph">
      <style:paragraph-properties fo:text-indent="6.6895in"/>
      <style:text-properties fo:color="#000000" style:font-size-complex="12pt"/>
    </style:style>
    <style:style style:name="P6466" style:parent-style-name="Normal" style:family="paragraph">
      <style:text-properties fo:color="#000000"/>
    </style:style>
    <style:style style:name="P6467" style:parent-style-name="Normal" style:family="paragraph">
      <style:text-properties fo:color="#000000"/>
    </style:style>
    <style:style style:name="P6468" style:parent-style-name="Normal" style:family="paragraph">
      <style:text-properties fo:color="#000000"/>
    </style:style>
    <style:style style:name="P6469" style:parent-style-name="Normal" style:family="paragraph">
      <style:paragraph-properties fo:text-align="center">
        <style:tab-stops>
          <style:tab-stop style:type="left" style:position="3.0083in"/>
          <style:tab-stop style:type="right" style:position="7.7979in"/>
        </style:tab-stops>
      </style:paragraph-properties>
    </style:style>
    <style:style style:name="T6470" style:parent-style-name="DefaultParagraphFont" style:family="text">
      <style:text-properties fo:color="#000000"/>
    </style:style>
    <style:style style:name="T6471" style:parent-style-name="DefaultParagraphFont" style:family="text">
      <style:text-properties fo:color="#000000" style:text-underline-type="single" style:text-underline-style="solid" style:text-underline-width="auto" style:text-underline-mode="continuous"/>
    </style:style>
    <style:style style:name="P6472"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473" style:parent-style-name="Normal" style:family="paragraph">
      <style:paragraph-properties fo:text-align="center"/>
      <style:text-properties fo:color="#000000"/>
    </style:style>
    <style:style style:name="P647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475" style:parent-style-name="Normal" style:family="paragraph">
      <style:paragraph-properties fo:text-align="center"/>
      <style:text-properties fo:font-weight="bold" style:font-weight-asian="bold" fo:color="#000000"/>
    </style:style>
    <style:style style:name="P6476" style:parent-style-name="Normal" style:family="paragraph">
      <style:paragraph-properties fo:text-align="center"/>
    </style:style>
    <style:style style:name="T6477" style:parent-style-name="DefaultParagraphFont" style:family="text">
      <style:text-properties fo:font-weight="bold" style:font-weight-asian="bold" fo:color="#000000"/>
    </style:style>
    <style:style style:name="P6478" style:parent-style-name="Normal" style:family="paragraph">
      <style:text-properties fo:color="#000000"/>
    </style:style>
    <style:style style:name="P6479" style:parent-style-name="Normal" style:family="paragraph">
      <style:text-properties fo:color="#000000"/>
    </style:style>
    <style:style style:name="TableColumn6481" style:family="table-column">
      <style:table-column-properties style:column-width="0.3708in" style:use-optimal-column-width="false"/>
    </style:style>
    <style:style style:name="TableColumn6482" style:family="table-column">
      <style:table-column-properties style:column-width="2.0666in" style:use-optimal-column-width="false"/>
    </style:style>
    <style:style style:name="TableColumn6483" style:family="table-column">
      <style:table-column-properties style:column-width="0.6895in" style:use-optimal-column-width="false"/>
    </style:style>
    <style:style style:name="TableColumn6484" style:family="table-column">
      <style:table-column-properties style:column-width="1.1812in" style:use-optimal-column-width="false"/>
    </style:style>
    <style:style style:name="TableColumn6485" style:family="table-column">
      <style:table-column-properties style:column-width="1.1812in" style:use-optimal-column-width="false"/>
    </style:style>
    <style:style style:name="TableColumn6486" style:family="table-column">
      <style:table-column-properties style:column-width="1.7715in" style:use-optimal-column-width="false"/>
    </style:style>
    <style:style style:name="TableColumn6487" style:family="table-column">
      <style:table-column-properties style:column-width="1.8701in" style:use-optimal-column-width="false"/>
    </style:style>
    <style:style style:name="TableColumn6488" style:family="table-column">
      <style:table-column-properties style:column-width="1.7722in" style:use-optimal-column-width="false"/>
    </style:style>
    <style:style style:name="Table6480" style:family="table">
      <style:table-properties style:width="10.9034in" fo:margin-left="0in" table:align="left"/>
    </style:style>
    <style:style style:name="TableRow6489" style:family="table-row">
      <style:table-row-properties style:use-optimal-row-height="false"/>
    </style:style>
    <style:style style:name="TableCell6490" style:family="table-cell">
      <style:table-cell-properties fo:border="0.0104in solid #000000" fo:padding-top="0in" fo:padding-left="0.075in" fo:padding-bottom="0in" fo:padding-right="0.075in"/>
    </style:style>
    <style:style style:name="P6491" style:parent-style-name="Normal" style:family="paragraph">
      <style:paragraph-properties fo:text-align="center"/>
      <style:text-properties fo:color="#000000" fo:font-size="10pt" style:font-size-asian="10pt"/>
    </style:style>
    <style:style style:name="TableCell6492" style:family="table-cell">
      <style:table-cell-properties fo:border="0.0104in solid #000000" fo:padding-top="0in" fo:padding-left="0.075in" fo:padding-bottom="0in" fo:padding-right="0.075in"/>
    </style:style>
    <style:style style:name="P6493" style:parent-style-name="Normal" style:family="paragraph">
      <style:paragraph-properties fo:text-align="center"/>
      <style:text-properties fo:color="#000000" fo:font-size="10pt" style:font-size-asian="10pt"/>
    </style:style>
    <style:style style:name="TableCell6494" style:family="table-cell">
      <style:table-cell-properties fo:border="0.0104in solid #000000" fo:padding-top="0in" fo:padding-left="0.075in" fo:padding-bottom="0in" fo:padding-right="0.075in"/>
    </style:style>
    <style:style style:name="P6495" style:parent-style-name="Normal" style:family="paragraph">
      <style:paragraph-properties fo:text-align="center"/>
      <style:text-properties fo:color="#000000" fo:font-size="10pt" style:font-size-asian="10pt"/>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paragraph-properties fo:text-align="center"/>
      <style:text-properties fo:color="#000000" fo:font-size="10pt" style:font-size-asian="10pt"/>
    </style:style>
    <style:style style:name="TableCell6498" style:family="table-cell">
      <style:table-cell-properties fo:border="0.0104in solid #000000" fo:padding-top="0in" fo:padding-left="0.075in" fo:padding-bottom="0in" fo:padding-right="0.075in"/>
    </style:style>
    <style:style style:name="P6499" style:parent-style-name="Normal" style:family="paragraph">
      <style:paragraph-properties fo:text-align="center"/>
      <style:text-properties fo:color="#000000" fo:font-size="10pt" style:font-size-asian="10pt"/>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paragraph-properties fo:text-align="center"/>
      <style:text-properties fo:color="#000000" fo:font-size="10pt" style:font-size-asian="10pt"/>
    </style:style>
    <style:style style:name="TableCell6502" style:family="table-cell">
      <style:table-cell-properties fo:border="0.0104in solid #000000" fo:padding-top="0in" fo:padding-left="0.075in" fo:padding-bottom="0in" fo:padding-right="0.075in"/>
    </style:style>
    <style:style style:name="P6503" style:parent-style-name="Normal" style:family="paragraph">
      <style:paragraph-properties fo:text-align="center"/>
      <style:text-properties fo:color="#000000" fo:font-size="10pt" style:font-size-asian="10pt"/>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paragraph-properties fo:text-align="center"/>
      <style:text-properties fo:color="#000000" fo:font-size="10pt" style:font-size-asian="10pt"/>
    </style:style>
    <style:style style:name="TableRow6506" style:family="table-row">
      <style:table-row-properties style:use-optimal-row-height="false"/>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paragraph-properties fo:text-align="center"/>
      <style:text-properties fo:color="#000000" fo:font-size="10pt" style:font-size-asian="10pt"/>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fo:text-align="center"/>
      <style:text-properties fo:color="#000000" fo:font-size="10pt" style:font-size-asian="10pt"/>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align="center"/>
      <style:text-properties fo:color="#000000" fo:font-size="10pt" style:font-size-asian="10pt"/>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fo:text-align="center"/>
      <style:text-properties fo:color="#000000" fo:font-size="10pt" style:font-size-asian="10pt"/>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paragraph-properties fo:text-align="center"/>
      <style:text-properties fo:color="#000000" fo:font-size="10pt" style:font-size-asian="10pt"/>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paragraph-properties fo:text-align="center"/>
      <style:text-properties fo:color="#000000" fo:font-size="10pt" style:font-size-asian="10pt"/>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paragraph-properties fo:text-align="center"/>
      <style:text-properties fo:color="#000000" fo:font-size="10pt" style:font-size-asian="10pt"/>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paragraph-properties fo:text-align="center"/>
      <style:text-properties fo:color="#000000" fo:font-size="10pt" style:font-size-asian="10pt"/>
    </style:style>
    <style:style style:name="TableRow6523" style:family="table-row">
      <style:table-row-properties style:use-optimal-row-height="false"/>
    </style:style>
    <style:style style:name="TableCell6524" style:family="table-cell">
      <style:table-cell-properties fo:border="0.0104in solid #000000" fo:padding-top="0in" fo:padding-left="0.075in" fo:padding-bottom="0in" fo:padding-right="0.075in"/>
    </style:style>
    <style:style style:name="P6525" style:parent-style-name="Normal" style:family="paragraph">
      <style:paragraph-properties fo:text-align="center"/>
      <style:text-properties fo:color="#000000"/>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paragraph-properties fo:text-align="center"/>
      <style:text-properties fo:color="#000000"/>
    </style:style>
    <style:style style:name="TableCell6528" style:family="table-cell">
      <style:table-cell-properties fo:border="0.0104in solid #000000" fo:padding-top="0in" fo:padding-left="0.075in" fo:padding-bottom="0in" fo:padding-right="0.075in"/>
    </style:style>
    <style:style style:name="P6529" style:parent-style-name="Normal" style:family="paragraph">
      <style:paragraph-properties fo:text-align="center"/>
      <style:text-properties fo:color="#000000"/>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text-properties fo:color="#000000"/>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text-properties fo:color="#000000"/>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text-properties fo:color="#000000"/>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align="center"/>
      <style:text-properties fo:color="#000000"/>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align="center"/>
      <style:text-properties fo:color="#000000"/>
    </style:style>
    <style:style style:name="TableRow6540" style:family="table-row">
      <style:table-row-properties style:use-optimal-row-height="false"/>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paragraph-properties fo:text-align="center"/>
      <style:text-properties fo:color="#000000"/>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fo:text-align="center"/>
      <style:text-properties fo:color="#000000"/>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center"/>
      <style:text-properties fo:color="#000000"/>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text-properties fo:color="#000000"/>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text-properties fo:color="#000000"/>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text-properties fo:color="#000000"/>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fo:text-align="center"/>
      <style:text-properties fo:color="#000000"/>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paragraph-properties fo:text-align="center"/>
      <style:text-properties fo:color="#000000"/>
    </style:style>
    <style:style style:name="TableRow6557" style:family="table-row">
      <style:table-row-properties style:use-optimal-row-height="false"/>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align="center"/>
      <style:text-properties fo:color="#000000"/>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paragraph-properties fo:text-align="center"/>
      <style:text-properties fo:color="#000000"/>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paragraph-properties fo:text-align="center"/>
      <style:text-properties fo:color="#000000"/>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align="center"/>
      <style:text-properties fo:color="#000000"/>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fo:text-align="center"/>
      <style:text-properties fo:color="#000000"/>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paragraph-properties fo:text-align="center"/>
      <style:text-properties fo:color="#000000"/>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paragraph-properties fo:text-align="center"/>
      <style:text-properties fo:color="#000000"/>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paragraph-properties fo:text-align="center"/>
      <style:text-properties fo:color="#000000"/>
    </style:style>
    <style:style style:name="TableRow6574" style:family="table-row">
      <style:table-row-properties style:use-optimal-row-height="false"/>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paragraph-properties fo:text-align="center"/>
      <style:text-properties fo:color="#000000"/>
    </style:style>
    <style:style style:name="TableCell6577" style:family="table-cell">
      <style:table-cell-properties fo:border="0.0104in solid #000000" fo:padding-top="0in" fo:padding-left="0.075in" fo:padding-bottom="0in" fo:padding-right="0.075in"/>
    </style:style>
    <style:style style:name="P6578" style:parent-style-name="Normal" style:family="paragraph">
      <style:paragraph-properties fo:text-align="center"/>
      <style:text-properties fo:color="#000000"/>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paragraph-properties fo:text-align="center"/>
      <style:text-properties fo:color="#000000"/>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paragraph-properties fo:text-align="center"/>
      <style:text-properties fo:color="#000000"/>
    </style:style>
    <style:style style:name="TableCell6583" style:family="table-cell">
      <style:table-cell-properties fo:border="0.0104in solid #000000" fo:padding-top="0in" fo:padding-left="0.075in" fo:padding-bottom="0in" fo:padding-right="0.075in"/>
    </style:style>
    <style:style style:name="P6584" style:parent-style-name="Normal" style:family="paragraph">
      <style:paragraph-properties fo:text-align="center"/>
      <style:text-properties fo:color="#000000"/>
    </style:style>
    <style:style style:name="TableCell6585" style:family="table-cell">
      <style:table-cell-properties fo:border="0.0104in solid #000000" fo:padding-top="0in" fo:padding-left="0.075in" fo:padding-bottom="0in" fo:padding-right="0.075in"/>
    </style:style>
    <style:style style:name="P6586" style:parent-style-name="Normal" style:family="paragraph">
      <style:paragraph-properties fo:text-align="center"/>
      <style:text-properties fo:color="#000000"/>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paragraph-properties fo:text-align="center"/>
      <style:text-properties fo:color="#000000"/>
    </style:style>
    <style:style style:name="TableCell6589" style:family="table-cell">
      <style:table-cell-properties fo:border="0.0104in solid #000000" fo:padding-top="0in" fo:padding-left="0.075in" fo:padding-bottom="0in" fo:padding-right="0.075in"/>
    </style:style>
    <style:style style:name="P6590" style:parent-style-name="Normal" style:family="paragraph">
      <style:paragraph-properties fo:text-align="center"/>
      <style:text-properties fo:color="#000000"/>
    </style:style>
    <style:style style:name="TableRow6591" style:family="table-row">
      <style:table-row-properties style:use-optimal-row-height="false"/>
    </style:style>
    <style:style style:name="TableCell6592" style:family="table-cell">
      <style:table-cell-properties fo:border="0.0104in solid #000000" fo:padding-top="0in" fo:padding-left="0.075in" fo:padding-bottom="0in" fo:padding-right="0.075in"/>
    </style:style>
    <style:style style:name="P6593" style:parent-style-name="Normal" style:family="paragraph">
      <style:paragraph-properties fo:text-align="center"/>
      <style:text-properties fo:color="#000000"/>
    </style:style>
    <style:style style:name="TableCell6594" style:family="table-cell">
      <style:table-cell-properties fo:border="0.0104in solid #000000" fo:padding-top="0in" fo:padding-left="0.075in" fo:padding-bottom="0in" fo:padding-right="0.075in"/>
    </style:style>
    <style:style style:name="P6595" style:parent-style-name="Normal" style:family="paragraph">
      <style:paragraph-properties fo:text-align="center"/>
      <style:text-properties fo:color="#000000"/>
    </style:style>
    <style:style style:name="TableCell6596" style:family="table-cell">
      <style:table-cell-properties fo:border="0.0104in solid #000000" fo:padding-top="0in" fo:padding-left="0.075in" fo:padding-bottom="0in" fo:padding-right="0.075in"/>
    </style:style>
    <style:style style:name="P6597" style:parent-style-name="Normal" style:family="paragraph">
      <style:paragraph-properties fo:text-align="center"/>
      <style:text-properties fo:color="#000000"/>
    </style:style>
    <style:style style:name="TableCell6598" style:family="table-cell">
      <style:table-cell-properties fo:border="0.0104in solid #000000" fo:padding-top="0in" fo:padding-left="0.075in" fo:padding-bottom="0in" fo:padding-right="0.075in"/>
    </style:style>
    <style:style style:name="P6599" style:parent-style-name="Normal" style:family="paragraph">
      <style:paragraph-properties fo:text-align="center"/>
      <style:text-properties fo:color="#000000"/>
    </style:style>
    <style:style style:name="TableCell6600" style:family="table-cell">
      <style:table-cell-properties fo:border="0.0104in solid #000000" fo:padding-top="0in" fo:padding-left="0.075in" fo:padding-bottom="0in" fo:padding-right="0.075in"/>
    </style:style>
    <style:style style:name="P6601" style:parent-style-name="Normal" style:family="paragraph">
      <style:paragraph-properties fo:text-align="center"/>
      <style:text-properties fo:color="#000000"/>
    </style:style>
    <style:style style:name="TableCell6602" style:family="table-cell">
      <style:table-cell-properties fo:border="0.0104in solid #000000" fo:padding-top="0in" fo:padding-left="0.075in" fo:padding-bottom="0in" fo:padding-right="0.075in"/>
    </style:style>
    <style:style style:name="P6603" style:parent-style-name="Normal" style:family="paragraph">
      <style:paragraph-properties fo:text-align="center"/>
      <style:text-properties fo:color="#000000"/>
    </style:style>
    <style:style style:name="TableCell6604" style:family="table-cell">
      <style:table-cell-properties fo:border="0.0104in solid #000000" fo:padding-top="0in" fo:padding-left="0.075in" fo:padding-bottom="0in" fo:padding-right="0.075in"/>
    </style:style>
    <style:style style:name="P6605" style:parent-style-name="Normal" style:family="paragraph">
      <style:paragraph-properties fo:text-align="center"/>
      <style:text-properties fo:color="#000000"/>
    </style:style>
    <style:style style:name="TableCell6606" style:family="table-cell">
      <style:table-cell-properties fo:border="0.0104in solid #000000" fo:padding-top="0in" fo:padding-left="0.075in" fo:padding-bottom="0in" fo:padding-right="0.075in"/>
    </style:style>
    <style:style style:name="P6607" style:parent-style-name="Normal" style:family="paragraph">
      <style:paragraph-properties fo:text-align="center"/>
      <style:text-properties fo:color="#000000"/>
    </style:style>
    <style:style style:name="P6608" style:parent-style-name="Normal" style:family="paragraph">
      <style:text-properties fo:color="#000000"/>
    </style:style>
    <style:style style:name="P6609"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61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611" style:parent-style-name="Normal" style:family="paragraph">
      <style:text-properties fo:color="#000000" fo:font-size="10pt" style:font-size-asian="10pt"/>
    </style:style>
    <style:style style:name="P6612" style:parent-style-name="Normal" style:family="paragraph">
      <style:paragraph-properties fo:text-indent="0.4354in"/>
      <style:text-properties fo:color="#000000"/>
    </style:style>
    <style:style style:name="P6613" style:parent-style-name="Normal" style:family="paragraph">
      <style:text-properties fo:color="#000000"/>
    </style:style>
    <style:style style:name="P6614" style:parent-style-name="Normal" style:family="paragraph">
      <style:paragraph-properties fo:text-align="center"/>
    </style:style>
    <style:style style:name="T6615" style:parent-style-name="DefaultParagraphFont" style:family="text">
      <style:text-properties fo:color="#000000"/>
    </style:style>
    <style:style style:name="P6616" style:parent-style-name="Normal" style:family="paragraph">
      <style:paragraph-properties fo:break-before="page" fo:margin-left="6.6895in">
        <style:tab-stops/>
      </style:paragraph-properties>
    </style:style>
    <style:style style:name="T6617" style:parent-style-name="DefaultParagraphFont" style:family="text">
      <style:text-properties fo:color="#000000" style:font-size-complex="12pt"/>
    </style:style>
    <style:style style:name="P6618" style:parent-style-name="Normal" style:family="paragraph">
      <style:paragraph-properties fo:text-indent="6.6895in"/>
      <style:text-properties fo:color="#000000" style:font-size-complex="12pt"/>
    </style:style>
    <style:style style:name="P6619" style:parent-style-name="Normal" style:family="paragraph">
      <style:paragraph-properties fo:text-indent="6.6895in"/>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text-properties fo:color="#000000"/>
    </style:style>
    <style:style style:name="P6623" style:parent-style-name="Normal" style:family="paragraph">
      <style:paragraph-properties fo:text-align="center"/>
      <style:text-properties fo:color="#000000"/>
    </style:style>
    <style:style style:name="P662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625" style:parent-style-name="Normal" style:family="paragraph">
      <style:paragraph-properties fo:text-align="center"/>
      <style:text-properties fo:color="#000000"/>
    </style:style>
    <style:style style:name="P6626" style:parent-style-name="Normal" style:family="paragraph">
      <style:paragraph-properties fo:text-align="center"/>
      <style:text-properties fo:color="#000000"/>
    </style:style>
    <style:style style:name="P6627" style:parent-style-name="Normal" style:family="paragraph">
      <style:paragraph-properties fo:text-align="center"/>
      <style:text-properties fo:font-weight="bold" style:font-weight-asian="bold" fo:color="#000000"/>
    </style:style>
    <style:style style:name="P6628" style:parent-style-name="Normal" style:family="paragraph">
      <style:paragraph-properties fo:text-align="center"/>
    </style:style>
    <style:style style:name="T6629" style:parent-style-name="DefaultParagraphFont" style:family="text">
      <style:text-properties fo:font-weight="bold" style:font-weight-asian="bold" fo:color="#000000"/>
    </style:style>
    <style:style style:name="P6630" style:parent-style-name="Normal" style:family="paragraph">
      <style:text-properties fo:color="#000000"/>
    </style:style>
    <style:style style:name="TableColumn6632" style:family="table-column">
      <style:table-column-properties style:column-width="0.3944in" style:use-optimal-column-width="false"/>
    </style:style>
    <style:style style:name="TableColumn6633" style:family="table-column">
      <style:table-column-properties style:column-width="1.1812in" style:use-optimal-column-width="false"/>
    </style:style>
    <style:style style:name="TableColumn6634" style:family="table-column">
      <style:table-column-properties style:column-width="2.0673in" style:use-optimal-column-width="false"/>
    </style:style>
    <style:style style:name="TableColumn6635" style:family="table-column">
      <style:table-column-properties style:column-width="2.9527in" style:use-optimal-column-width="false"/>
    </style:style>
    <style:style style:name="TableColumn6636" style:family="table-column">
      <style:table-column-properties style:column-width="2.9534in" style:use-optimal-column-width="false"/>
    </style:style>
    <style:style style:name="TableColumn6637" style:family="table-column">
      <style:table-column-properties style:column-width="1.575in" style:use-optimal-column-width="false"/>
    </style:style>
    <style:style style:name="Table6631" style:family="table">
      <style:table-properties style:width="11.1243in" fo:margin-left="-0.2208in" table:align="left"/>
    </style:style>
    <style:style style:name="TableRow6638" style:family="table-row">
      <style:table-row-properties style:use-optimal-row-height="false"/>
    </style:style>
    <style:style style:name="TableCell6639" style:family="table-cell">
      <style:table-cell-properties fo:border="0.0104in solid #000000" fo:padding-top="0in" fo:padding-left="0.075in" fo:padding-bottom="0in" fo:padding-right="0.075in"/>
    </style:style>
    <style:style style:name="P6640" style:parent-style-name="Normal" style:family="paragraph">
      <style:paragraph-properties fo:text-align="center"/>
      <style:text-properties fo:color="#000000" fo:font-size="10pt" style:font-size-asian="10pt"/>
    </style:style>
    <style:style style:name="TableCell6641" style:family="table-cell">
      <style:table-cell-properties fo:border="0.0104in solid #000000" fo:padding-top="0in" fo:padding-left="0.075in" fo:padding-bottom="0in" fo:padding-right="0.075in"/>
    </style:style>
    <style:style style:name="P6642" style:parent-style-name="Normal" style:family="paragraph">
      <style:paragraph-properties fo:text-align="center"/>
      <style:text-properties fo:color="#000000" fo:font-size="10pt" style:font-size-asian="10pt"/>
    </style:style>
    <style:style style:name="TableCell6643" style:family="table-cell">
      <style:table-cell-properties fo:border="0.0104in solid #000000" fo:padding-top="0in" fo:padding-left="0.075in" fo:padding-bottom="0in" fo:padding-right="0.075in"/>
    </style:style>
    <style:style style:name="P6644" style:parent-style-name="Normal" style:family="paragraph">
      <style:paragraph-properties fo:text-align="center"/>
      <style:text-properties fo:color="#000000" fo:font-size="10pt" style:font-size-asian="10pt"/>
    </style:style>
    <style:style style:name="TableCell6645" style:family="table-cell">
      <style:table-cell-properties fo:border="0.0104in solid #000000" fo:padding-top="0in" fo:padding-left="0.075in" fo:padding-bottom="0in" fo:padding-right="0.075in"/>
    </style:style>
    <style:style style:name="P6646" style:parent-style-name="Normal" style:family="paragraph">
      <style:paragraph-properties fo:text-align="center"/>
      <style:text-properties fo:color="#000000" fo:font-size="10pt" style:font-size-asian="10pt"/>
    </style:style>
    <style:style style:name="TableCell6647" style:family="table-cell">
      <style:table-cell-properties fo:border="0.0104in solid #000000" fo:padding-top="0in" fo:padding-left="0.075in" fo:padding-bottom="0in" fo:padding-right="0.075in"/>
    </style:style>
    <style:style style:name="P6648" style:parent-style-name="Normal" style:family="paragraph">
      <style:paragraph-properties fo:text-align="center"/>
      <style:text-properties fo:color="#000000" fo:font-size="10pt" style:font-size-asian="10pt"/>
    </style:style>
    <style:style style:name="TableCell6649" style:family="table-cell">
      <style:table-cell-properties fo:border="0.0104in solid #000000" fo:padding-top="0in" fo:padding-left="0.075in" fo:padding-bottom="0in" fo:padding-right="0.075in"/>
    </style:style>
    <style:style style:name="P6650" style:parent-style-name="Normal" style:family="paragraph">
      <style:paragraph-properties fo:text-align="center"/>
      <style:text-properties fo:color="#000000" fo:font-size="10pt" style:font-size-asian="10pt"/>
    </style:style>
    <style:style style:name="TableRow6651" style:family="table-row">
      <style:table-row-properties style:use-optimal-row-height="false"/>
    </style:style>
    <style:style style:name="TableCell6652" style:family="table-cell">
      <style:table-cell-properties fo:border="0.0104in solid #000000" fo:padding-top="0in" fo:padding-left="0.075in" fo:padding-bottom="0in" fo:padding-right="0.075in"/>
    </style:style>
    <style:style style:name="P6653" style:parent-style-name="Normal" style:family="paragraph">
      <style:paragraph-properties fo:text-align="center"/>
      <style:text-properties fo:color="#000000" fo:font-size="10pt" style:font-size-asian="10pt"/>
    </style:style>
    <style:style style:name="TableCell6654" style:family="table-cell">
      <style:table-cell-properties fo:border="0.0104in solid #000000" fo:padding-top="0in" fo:padding-left="0.075in" fo:padding-bottom="0in" fo:padding-right="0.075in"/>
    </style:style>
    <style:style style:name="P6655" style:parent-style-name="Normal" style:family="paragraph">
      <style:paragraph-properties fo:text-align="center"/>
      <style:text-properties fo:color="#000000" fo:font-size="10pt" style:font-size-asian="10pt"/>
    </style:style>
    <style:style style:name="TableCell6656" style:family="table-cell">
      <style:table-cell-properties fo:border="0.0104in solid #000000" fo:padding-top="0in" fo:padding-left="0.075in" fo:padding-bottom="0in" fo:padding-right="0.075in"/>
    </style:style>
    <style:style style:name="P6657" style:parent-style-name="Normal" style:family="paragraph">
      <style:paragraph-properties fo:text-align="center"/>
      <style:text-properties fo:color="#000000" fo:font-size="10pt" style:font-size-asian="10pt"/>
    </style:style>
    <style:style style:name="TableCell6658" style:family="table-cell">
      <style:table-cell-properties fo:border="0.0104in solid #000000" fo:padding-top="0in" fo:padding-left="0.075in" fo:padding-bottom="0in" fo:padding-right="0.075in"/>
    </style:style>
    <style:style style:name="P6659" style:parent-style-name="Normal" style:family="paragraph">
      <style:paragraph-properties fo:text-align="center"/>
      <style:text-properties fo:color="#000000" fo:font-size="10pt" style:font-size-asian="10pt"/>
    </style:style>
    <style:style style:name="TableCell6660" style:family="table-cell">
      <style:table-cell-properties fo:border="0.0104in solid #000000" fo:padding-top="0in" fo:padding-left="0.075in" fo:padding-bottom="0in" fo:padding-right="0.075in"/>
    </style:style>
    <style:style style:name="P6661" style:parent-style-name="Normal" style:family="paragraph">
      <style:paragraph-properties fo:text-align="center"/>
      <style:text-properties fo:color="#000000" fo:font-size="10pt" style:font-size-asian="10pt"/>
    </style:style>
    <style:style style:name="TableCell6662" style:family="table-cell">
      <style:table-cell-properties fo:border="0.0104in solid #000000" fo:padding-top="0in" fo:padding-left="0.075in" fo:padding-bottom="0in" fo:padding-right="0.075in"/>
    </style:style>
    <style:style style:name="P6663" style:parent-style-name="Normal" style:family="paragraph">
      <style:paragraph-properties fo:text-align="center"/>
      <style:text-properties fo:color="#000000" fo:font-size="10pt" style:font-size-asian="10pt"/>
    </style:style>
    <style:style style:name="TableRow6664" style:family="table-row">
      <style:table-row-properties style:use-optimal-row-height="false"/>
    </style:style>
    <style:style style:name="TableCell6665" style:family="table-cell">
      <style:table-cell-properties fo:border="0.0104in solid #000000" fo:padding-top="0in" fo:padding-left="0.075in" fo:padding-bottom="0in" fo:padding-right="0.075in"/>
    </style:style>
    <style:style style:name="P6666" style:parent-style-name="Normal" style:family="paragraph">
      <style:paragraph-properties fo:text-align="center"/>
      <style:text-properties fo:color="#000000"/>
    </style:style>
    <style:style style:name="TableCell6667" style:family="table-cell">
      <style:table-cell-properties fo:border="0.0104in solid #000000" fo:padding-top="0in" fo:padding-left="0.075in" fo:padding-bottom="0in" fo:padding-right="0.075in"/>
    </style:style>
    <style:style style:name="P6668" style:parent-style-name="Normal" style:family="paragraph">
      <style:paragraph-properties fo:text-align="center"/>
      <style:text-properties fo:color="#000000"/>
    </style:style>
    <style:style style:name="TableCell6669" style:family="table-cell">
      <style:table-cell-properties fo:border="0.0104in solid #000000" fo:padding-top="0in" fo:padding-left="0.075in" fo:padding-bottom="0in" fo:padding-right="0.075in"/>
    </style:style>
    <style:style style:name="P6670" style:parent-style-name="Normal" style:family="paragraph">
      <style:paragraph-properties fo:text-align="center"/>
      <style:text-properties fo:color="#000000"/>
    </style:style>
    <style:style style:name="TableCell6671" style:family="table-cell">
      <style:table-cell-properties fo:border="0.0104in solid #000000" fo:padding-top="0in" fo:padding-left="0.075in" fo:padding-bottom="0in" fo:padding-right="0.075in"/>
    </style:style>
    <style:style style:name="P6672" style:parent-style-name="Normal" style:family="paragraph">
      <style:paragraph-properties fo:text-align="center"/>
      <style:text-properties fo:color="#000000"/>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paragraph-properties fo:text-align="center"/>
      <style:text-properties fo:color="#000000"/>
    </style:style>
    <style:style style:name="TableCell6675" style:family="table-cell">
      <style:table-cell-properties fo:border="0.0104in solid #000000" fo:padding-top="0in" fo:padding-left="0.075in" fo:padding-bottom="0in" fo:padding-right="0.075in"/>
    </style:style>
    <style:style style:name="P6676" style:parent-style-name="Normal" style:family="paragraph">
      <style:paragraph-properties fo:text-align="center"/>
      <style:text-properties fo:color="#000000"/>
    </style:style>
    <style:style style:name="TableRow6677" style:family="table-row">
      <style:table-row-properties style:use-optimal-row-height="false"/>
    </style:style>
    <style:style style:name="TableCell6678" style:family="table-cell">
      <style:table-cell-properties fo:border="0.0104in solid #000000" fo:padding-top="0in" fo:padding-left="0.075in" fo:padding-bottom="0in" fo:padding-right="0.075in"/>
    </style:style>
    <style:style style:name="P6679" style:parent-style-name="Normal" style:family="paragraph">
      <style:paragraph-properties fo:text-align="center"/>
      <style:text-properties fo:color="#000000"/>
    </style:style>
    <style:style style:name="TableCell6680" style:family="table-cell">
      <style:table-cell-properties fo:border="0.0104in solid #000000" fo:padding-top="0in" fo:padding-left="0.075in" fo:padding-bottom="0in" fo:padding-right="0.075in"/>
    </style:style>
    <style:style style:name="P6681" style:parent-style-name="Normal" style:family="paragraph">
      <style:paragraph-properties fo:text-align="center"/>
      <style:text-properties fo:color="#000000"/>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paragraph-properties fo:text-align="center"/>
      <style:text-properties fo:color="#000000"/>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paragraph-properties fo:text-align="center"/>
      <style:text-properties fo:color="#000000"/>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paragraph-properties fo:text-align="center"/>
      <style:text-properties fo:color="#000000"/>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paragraph-properties fo:text-align="center"/>
      <style:text-properties fo:color="#000000"/>
    </style:style>
    <style:style style:name="TableRow6690" style:family="table-row">
      <style:table-row-properties style:use-optimal-row-height="false"/>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paragraph-properties fo:text-align="center"/>
      <style:text-properties fo:color="#000000"/>
    </style:style>
    <style:style style:name="TableCell6693" style:family="table-cell">
      <style:table-cell-properties fo:border="0.0104in solid #000000" fo:padding-top="0in" fo:padding-left="0.075in" fo:padding-bottom="0in" fo:padding-right="0.075in"/>
    </style:style>
    <style:style style:name="P6694" style:parent-style-name="Normal" style:family="paragraph">
      <style:paragraph-properties fo:text-align="center"/>
      <style:text-properties fo:color="#000000"/>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paragraph-properties fo:text-align="center"/>
      <style:text-properties fo:color="#000000"/>
    </style:style>
    <style:style style:name="TableCell6697" style:family="table-cell">
      <style:table-cell-properties fo:border="0.0104in solid #000000" fo:padding-top="0in" fo:padding-left="0.075in" fo:padding-bottom="0in" fo:padding-right="0.075in"/>
    </style:style>
    <style:style style:name="P6698" style:parent-style-name="Normal" style:family="paragraph">
      <style:paragraph-properties fo:text-align="center"/>
      <style:text-properties fo:color="#000000"/>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paragraph-properties fo:text-align="center"/>
      <style:text-properties fo:color="#000000"/>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paragraph-properties fo:text-align="center"/>
      <style:text-properties fo:color="#000000"/>
    </style:style>
    <style:style style:name="TableRow6703" style:family="table-row">
      <style:table-row-properties style:use-optimal-row-height="false"/>
    </style:style>
    <style:style style:name="TableCell6704" style:family="table-cell">
      <style:table-cell-properties fo:border="0.0104in solid #000000" fo:padding-top="0in" fo:padding-left="0.075in" fo:padding-bottom="0in" fo:padding-right="0.075in"/>
    </style:style>
    <style:style style:name="P6705" style:parent-style-name="Normal" style:family="paragraph">
      <style:paragraph-properties fo:text-align="center"/>
      <style:text-properties fo:color="#000000"/>
    </style:style>
    <style:style style:name="TableCell6706" style:family="table-cell">
      <style:table-cell-properties fo:border="0.0104in solid #000000" fo:padding-top="0in" fo:padding-left="0.075in" fo:padding-bottom="0in" fo:padding-right="0.075in"/>
    </style:style>
    <style:style style:name="P6707" style:parent-style-name="Normal" style:family="paragraph">
      <style:paragraph-properties fo:text-align="center"/>
      <style:text-properties fo:color="#000000"/>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paragraph-properties fo:text-align="center"/>
      <style:text-properties fo:color="#000000"/>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paragraph-properties fo:text-align="center"/>
      <style:text-properties fo:color="#000000"/>
    </style:style>
    <style:style style:name="TableCell6712" style:family="table-cell">
      <style:table-cell-properties fo:border="0.0104in solid #000000" fo:padding-top="0in" fo:padding-left="0.075in" fo:padding-bottom="0in" fo:padding-right="0.075in"/>
    </style:style>
    <style:style style:name="P6713" style:parent-style-name="Normal" style:family="paragraph">
      <style:paragraph-properties fo:text-align="center"/>
      <style:text-properties fo:color="#000000"/>
    </style:style>
    <style:style style:name="TableCell6714" style:family="table-cell">
      <style:table-cell-properties fo:border="0.0104in solid #000000" fo:padding-top="0in" fo:padding-left="0.075in" fo:padding-bottom="0in" fo:padding-right="0.075in"/>
    </style:style>
    <style:style style:name="P6715" style:parent-style-name="Normal" style:family="paragraph">
      <style:paragraph-properties fo:text-align="center"/>
      <style:text-properties fo:color="#000000"/>
    </style:style>
    <style:style style:name="TableRow6716" style:family="table-row">
      <style:table-row-properties style:use-optimal-row-height="false"/>
    </style:style>
    <style:style style:name="TableCell6717" style:family="table-cell">
      <style:table-cell-properties fo:border="0.0104in solid #000000" fo:padding-top="0in" fo:padding-left="0.075in" fo:padding-bottom="0in" fo:padding-right="0.075in"/>
    </style:style>
    <style:style style:name="P6718" style:parent-style-name="Normal" style:family="paragraph">
      <style:paragraph-properties fo:text-align="center"/>
      <style:text-properties fo:color="#000000"/>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paragraph-properties fo:text-align="center"/>
      <style:text-properties fo:color="#000000"/>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fo:text-align="center"/>
      <style:text-properties fo:color="#000000"/>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paragraph-properties fo:text-align="center"/>
      <style:text-properties fo:color="#000000"/>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paragraph-properties fo:text-align="center"/>
      <style:text-properties fo:color="#000000"/>
    </style:style>
    <style:style style:name="TableCell6727" style:family="table-cell">
      <style:table-cell-properties fo:border="0.0104in solid #000000" fo:padding-top="0in" fo:padding-left="0.075in" fo:padding-bottom="0in" fo:padding-right="0.075in"/>
    </style:style>
    <style:style style:name="P6728" style:parent-style-name="Normal" style:family="paragraph">
      <style:paragraph-properties fo:text-align="center"/>
      <style:text-properties fo:color="#000000"/>
    </style:style>
    <style:style style:name="P6729" style:parent-style-name="Normal" style:family="paragraph">
      <style:text-properties fo:color="#000000"/>
    </style:style>
    <style:style style:name="P6730"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73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732" style:parent-style-name="Normal" style:family="paragraph">
      <style:text-properties fo:color="#000000"/>
    </style:style>
    <style:style style:name="P6733" style:parent-style-name="Normal" style:family="paragraph">
      <style:paragraph-properties fo:text-indent="0.475in"/>
      <style:text-properties fo:color="#000000"/>
    </style:style>
    <style:style style:name="P6734" style:parent-style-name="Normal" style:family="paragraph">
      <style:paragraph-properties fo:text-indent="0.475in"/>
      <style:text-properties fo:color="#000000"/>
    </style:style>
    <style:style style:name="P6735" style:parent-style-name="Normal" style:family="paragraph">
      <style:paragraph-properties fo:text-align="center"/>
    </style:style>
    <style:style style:name="T6736" style:parent-style-name="DefaultParagraphFont" style:family="text">
      <style:text-properties fo:color="#000000"/>
    </style:style>
    <style:style style:name="P6737"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6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6" style:parent-style-name="Normal" style:family="paragraph">
      <style:paragraph-properties fo:text-indent="3.543in"/>
      <style:text-properties fo:color="#000000" style:font-size-complex="12pt"/>
    </style:style>
    <style:style style:name="P6747" style:parent-style-name="Normal" style:family="paragraph">
      <style:paragraph-properties fo:text-indent="3.543in"/>
      <style:text-properties fo:color="#000000" style:font-size-complex="12pt"/>
    </style:style>
    <style:style style:name="P6748" style:parent-style-name="Normal" style:family="paragraph">
      <style:paragraph-properties fo:text-indent="3.543in"/>
      <style:text-properties fo:color="#000000" style:font-size-complex="12pt"/>
    </style:style>
    <style:style style:name="P6749" style:parent-style-name="Normal" style:family="paragraph">
      <style:paragraph-properties fo:text-align="center"/>
      <style:text-properties fo:color="#000000"/>
    </style:style>
    <style:style style:name="P6750" style:parent-style-name="Normal" style:family="paragraph">
      <style:paragraph-properties fo:text-align="center"/>
      <style:text-properties fo:color="#000000"/>
    </style:style>
    <style:style style:name="P6751" style:parent-style-name="Normal" style:family="paragraph">
      <style:paragraph-properties fo:text-align="center"/>
      <style:text-properties fo:color="#000000"/>
    </style:style>
    <style:style style:name="P675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753" style:parent-style-name="Normal" style:family="paragraph">
      <style:paragraph-properties fo:text-align="center">
        <style:tab-stops>
          <style:tab-stop style:type="center" style:position="3.5229in"/>
        </style:tab-stops>
      </style:paragraph-properties>
    </style:style>
    <style:style style:name="T6754" style:parent-style-name="DefaultParagraphFont" style:family="text">
      <style:text-properties fo:color="#000000" fo:font-size="10pt" style:font-size-asian="10pt"/>
    </style:style>
    <style:style style:name="P6755" style:parent-style-name="Normal" style:family="paragraph">
      <style:paragraph-properties fo:text-align="center"/>
      <style:text-properties fo:font-size="10pt" style:font-size-asian="10pt"/>
    </style:style>
    <style:style style:name="P6756" style:parent-style-name="Normal" style:family="paragraph">
      <style:paragraph-properties fo:keep-with-next="always" fo:text-align="center"/>
      <style:text-properties fo:font-weight="bold" style:font-weight-asian="bold" style:font-style-complex="italic" fo:color="#000000" style:font-size-complex="12pt"/>
    </style:style>
    <style:style style:name="P6757" style:parent-style-name="Normal" style:family="paragraph">
      <style:paragraph-properties fo:text-align="center"/>
      <style:text-properties fo:font-size="3pt" style:font-size-asian="3pt" style:font-size-complex="3pt"/>
    </style:style>
    <style:style style:name="P6758" style:parent-style-name="Normal" style:family="paragraph">
      <style:paragraph-properties fo:text-align="center"/>
      <style:text-properties fo:font-weight="bold" style:font-weight-asian="bold" fo:color="#000000" style:font-size-complex="12pt"/>
    </style:style>
    <style:style style:name="P6759" style:parent-style-name="Normal" style:family="paragraph">
      <style:paragraph-properties fo:text-align="center"/>
      <style:text-properties fo:font-weight="bold" style:font-weight-asian="bold" fo:color="#000000" style:font-size-complex="12pt"/>
    </style:style>
    <style:style style:name="P676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761" style:parent-style-name="Normal" style:family="paragraph">
      <style:paragraph-properties fo:text-align="center"/>
      <style:text-properties fo:font-weight="bold" style:font-weight-asian="bold" fo:color="#000000" fo:font-size="11pt" style:font-size-asian="11pt"/>
    </style:style>
    <style:style style:name="P676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763" style:parent-style-name="DefaultParagraphFont" style:family="text">
      <style:text-properties fo:color="#000000"/>
    </style:style>
    <style:style style:name="P676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765" style:parent-style-name="Normal" style:family="paragraph">
      <style:paragraph-properties fo:text-align="center"/>
      <style:text-properties fo:color="#000000" fo:font-size="10pt" style:font-size-asian="10pt"/>
    </style:style>
    <style:style style:name="P6766" style:parent-style-name="Normal" style:family="paragraph">
      <style:paragraph-properties fo:text-align="center"/>
      <style:text-properties fo:color="#000000"/>
    </style:style>
    <style:style style:name="P6767" style:parent-style-name="Normal" style:family="paragraph">
      <style:paragraph-properties fo:text-indent="0.475in"/>
      <style:text-properties fo:color="#000000"/>
    </style:style>
    <style:style style:name="P6768" style:parent-style-name="Normal" style:family="paragraph">
      <style:paragraph-properties fo:text-indent="0.475in"/>
      <style:text-properties fo:font-weight="bold" style:font-weight-asian="bold" fo:color="#000000"/>
    </style:style>
    <style:style style:name="P676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770" style:parent-style-name="Normal" style:family="paragraph">
      <style:paragraph-properties>
        <style:tab-stops>
          <style:tab-stop style:type="center" style:position="4.7895in"/>
        </style:tab-stops>
      </style:paragraph-properties>
    </style:style>
    <style:style style:name="T6771" style:parent-style-name="DefaultParagraphFont" style:family="text">
      <style:text-properties fo:color="#000000"/>
    </style:style>
    <style:style style:name="T6772" style:parent-style-name="DefaultParagraphFont" style:family="text">
      <style:text-properties fo:color="#000000" fo:font-size="10pt" style:font-size-asian="10pt"/>
    </style:style>
    <style:style style:name="P6773"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774" style:parent-style-name="Normal" style:family="paragraph">
      <style:paragraph-properties fo:text-align="center"/>
    </style:style>
    <style:style style:name="T6775" style:parent-style-name="DefaultParagraphFont" style:family="text">
      <style:text-properties fo:color="#000000" fo:font-size="10pt" style:font-size-asian="10pt"/>
    </style:style>
    <style:style style:name="P677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7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78" style:parent-style-name="Normal" style:family="paragraph">
      <style:text-properties fo:color="#000000"/>
    </style:style>
    <style:style style:name="P6779" style:parent-style-name="Normal" style:family="paragraph">
      <style:paragraph-properties fo:text-indent="0.475in">
        <style:tab-stops>
          <style:tab-stop style:type="right" style:position="6.6895in"/>
        </style:tab-stops>
      </style:paragraph-properties>
    </style:style>
    <style:style style:name="T6780" style:parent-style-name="DefaultParagraphFont" style:family="text">
      <style:text-properties style:font-weight-complex="bold" fo:color="#000000" fo:letter-spacing="0.0416in"/>
    </style:style>
    <style:style style:name="T6781" style:parent-style-name="DefaultParagraphFont" style:family="text">
      <style:text-properties style:font-weight-complex="bold" fo:color="#000000"/>
    </style:style>
    <style:style style:name="T6782" style:parent-style-name="DefaultParagraphFont" style:family="text">
      <style:text-properties fo:color="#000000"/>
    </style:style>
    <style:style style:name="T6783" style:parent-style-name="DefaultParagraphFont" style:family="text">
      <style:text-properties fo:color="#000000" style:text-underline-type="single" style:text-underline-style="solid" style:text-underline-width="auto" style:text-underline-mode="continuous"/>
    </style:style>
    <style:style style:name="T6784" style:parent-style-name="DefaultParagraphFont" style:family="text">
      <style:text-properties fo:color="#000000"/>
    </style:style>
    <style:style style:name="P6785"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78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87" style:parent-style-name="Normal" style:family="paragraph">
      <style:paragraph-properties>
        <style:tab-stops>
          <style:tab-stop style:type="center" style:position="3.4041in"/>
        </style:tab-stops>
      </style:paragraph-properties>
    </style:style>
    <style:style style:name="T6788" style:parent-style-name="DefaultParagraphFont" style:family="text">
      <style:text-properties fo:color="#000000" fo:font-size="10pt" style:font-size-asian="10pt"/>
    </style:style>
    <style:style style:name="T6789" style:parent-style-name="DefaultParagraphFont" style:family="text">
      <style:text-properties fo:color="#000000" fo:font-size="10pt" style:font-size-asian="10pt"/>
    </style:style>
    <style:style style:name="P6790" style:parent-style-name="Normal" style:family="paragraph">
      <style:text-properties fo:color="#000000" fo:font-size="10pt" style:font-size-asian="10pt"/>
    </style:style>
    <style:style style:name="P6791" style:parent-style-name="Normal" style:family="paragraph">
      <style:text-properties fo:color="#000000"/>
    </style:style>
    <style:style style:name="P6792" style:parent-style-name="Normal" style:family="paragraph">
      <style:paragraph-properties>
        <style:tab-stops>
          <style:tab-stop style:type="center" style:position="2.4145in"/>
          <style:tab-stop style:type="center" style:position="4.3937in"/>
        </style:tab-stops>
      </style:paragraph-properties>
    </style:style>
    <style:style style:name="T6793" style:parent-style-name="DefaultParagraphFont" style:family="text">
      <style:text-properties fo:color="#000000"/>
    </style:style>
    <style:style style:name="T6794" style:parent-style-name="DefaultParagraphFont" style:family="text">
      <style:text-properties fo:color="#000000" fo:font-size="10pt" style:font-size-asian="10pt"/>
    </style:style>
    <style:style style:name="T6795" style:parent-style-name="DefaultParagraphFont" style:family="text">
      <style:text-properties fo:color="#000000" fo:font-size="10pt" style:font-size-asian="10pt"/>
    </style:style>
    <style:style style:name="P6796"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797" style:parent-style-name="Normal" style:family="paragraph">
      <style:paragraph-properties>
        <style:tab-stops>
          <style:tab-stop style:type="right" style:position="2.5333in"/>
        </style:tab-stops>
      </style:paragraph-properties>
    </style:style>
    <style:style style:name="T67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799" style:parent-style-name="Normal" style:family="paragraph">
      <style:text-properties fo:color="#000000" fo:font-size="10pt" style:font-size-asian="10pt"/>
    </style:style>
    <style:style style:name="P6800" style:parent-style-name="Normal" style:family="paragraph">
      <style:paragraph-properties>
        <style:tab-stops>
          <style:tab-stop style:type="right" style:position="2.5333in"/>
        </style:tab-stops>
      </style:paragraph-properties>
    </style:style>
    <style:style style:name="T68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02" style:parent-style-name="Normal" style:family="paragraph">
      <style:paragraph-properties fo:text-indent="0.5in"/>
      <style:text-properties fo:color="#000000" fo:font-size="10pt" style:font-size-asian="10pt"/>
    </style:style>
    <style:style style:name="P6803" style:parent-style-name="Normal" style:family="paragraph">
      <style:paragraph-properties>
        <style:tab-stops>
          <style:tab-stop style:type="right" style:position="2.5333in"/>
        </style:tab-stops>
      </style:paragraph-properties>
    </style:style>
    <style:style style:name="T68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0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06" style:parent-style-name="Normal" style:family="paragraph">
      <style:text-properties fo:color="#000000"/>
    </style:style>
    <style:style style:name="P6807" style:parent-style-name="Normal" style:family="paragraph">
      <style:text-properties fo:color="#000000" fo:font-size="10pt" style:font-size-asian="10pt"/>
    </style:style>
    <style:style style:name="P6808" style:parent-style-name="Normal" style:family="paragraph">
      <style:text-properties fo:color="#000000"/>
    </style:style>
    <style:style style:name="P6809" style:parent-style-name="Normal" style:family="paragraph">
      <style:paragraph-properties>
        <style:tab-stops>
          <style:tab-stop style:type="right" style:position="2.5333in"/>
        </style:tab-stops>
      </style:paragraph-properties>
    </style:style>
    <style:style style:name="T68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12" style:parent-style-name="Normal" style:family="paragraph">
      <style:paragraph-properties>
        <style:tab-stops>
          <style:tab-stop style:type="right" style:position="2.5333in"/>
        </style:tab-stops>
      </style:paragraph-properties>
    </style:style>
    <style:style style:name="T68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15" style:parent-style-name="Normal" style:family="paragraph">
      <style:text-properties fo:color="#000000"/>
    </style:style>
    <style:style style:name="P6816" style:parent-style-name="Normal" style:family="paragraph">
      <style:text-properties fo:color="#000000"/>
    </style:style>
    <style:style style:name="P6817" style:parent-style-name="Normal" style:family="paragraph">
      <style:text-properties fo:color="#000000"/>
    </style:style>
    <style:style style:name="P6818"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19" style:parent-style-name="DefaultParagraphFont" style:family="text">
      <style:text-properties fo:color="#000000"/>
    </style:style>
    <style:style style:name="T6820" style:parent-style-name="DefaultParagraphFont" style:family="text">
      <style:text-properties fo:color="#000000" style:text-underline-type="single" style:text-underline-style="solid" style:text-underline-width="auto" style:text-underline-mode="continuous"/>
    </style:style>
    <style:style style:name="T6821" style:parent-style-name="DefaultParagraphFont" style:family="text">
      <style:text-properties fo:color="#000000"/>
    </style:style>
    <style:style style:name="T6822" style:parent-style-name="DefaultParagraphFont" style:family="text">
      <style:text-properties fo:color="#000000" style:text-underline-type="single" style:text-underline-style="solid" style:text-underline-width="auto" style:text-underline-mode="continuous"/>
    </style:style>
    <style:style style:name="T6823" style:parent-style-name="DefaultParagraphFont" style:family="text">
      <style:text-properties fo:color="#000000"/>
    </style:style>
    <style:style style:name="T6824" style:parent-style-name="DefaultParagraphFont" style:family="text">
      <style:text-properties fo:color="#000000" style:text-underline-type="single" style:text-underline-style="solid" style:text-underline-width="auto" style:text-underline-mode="continuous"/>
    </style:style>
    <style:style style:name="P6825"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26" style:parent-style-name="DefaultParagraphFont" style:family="text">
      <style:text-properties fo:color="#000000" fo:font-size="10pt" style:font-size-asian="10pt"/>
    </style:style>
    <style:style style:name="T6827" style:parent-style-name="DefaultParagraphFont" style:family="text">
      <style:text-properties fo:color="#000000" fo:font-size="10pt" style:font-size-asian="10pt"/>
    </style:style>
    <style:style style:name="T6828" style:parent-style-name="DefaultParagraphFont" style:family="text">
      <style:text-properties fo:color="#000000" fo:font-size="10pt" style:font-size-asian="10pt"/>
    </style:style>
    <style:style style:name="P6829" style:parent-style-name="Normal" style:family="paragraph">
      <style:text-properties fo:color="#000000"/>
    </style:style>
    <style:style style:name="P6830"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31" style:parent-style-name="DefaultParagraphFont" style:family="text">
      <style:text-properties fo:color="#000000"/>
    </style:style>
    <style:style style:name="T6832" style:parent-style-name="DefaultParagraphFont" style:family="text">
      <style:text-properties fo:color="#000000" style:text-underline-type="single" style:text-underline-style="solid" style:text-underline-width="auto" style:text-underline-mode="continuous"/>
    </style:style>
    <style:style style:name="T6833" style:parent-style-name="DefaultParagraphFont" style:family="text">
      <style:text-properties fo:color="#000000"/>
    </style:style>
    <style:style style:name="T6834" style:parent-style-name="DefaultParagraphFont" style:family="text">
      <style:text-properties fo:color="#000000" style:text-underline-type="single" style:text-underline-style="solid" style:text-underline-width="auto" style:text-underline-mode="continuous"/>
    </style:style>
    <style:style style:name="T6835" style:parent-style-name="DefaultParagraphFont" style:family="text">
      <style:text-properties fo:color="#000000"/>
    </style:style>
    <style:style style:name="T6836" style:parent-style-name="DefaultParagraphFont" style:family="text">
      <style:text-properties fo:color="#000000" style:text-underline-type="single" style:text-underline-style="solid" style:text-underline-width="auto" style:text-underline-mode="continuous"/>
    </style:style>
    <style:style style:name="P6837"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38" style:parent-style-name="DefaultParagraphFont" style:family="text">
      <style:text-properties fo:color="#000000" fo:font-size="10pt" style:font-size-asian="10pt"/>
    </style:style>
    <style:style style:name="T6839" style:parent-style-name="DefaultParagraphFont" style:family="text">
      <style:text-properties fo:color="#000000" fo:font-size="10pt" style:font-size-asian="10pt"/>
    </style:style>
    <style:style style:name="T6840" style:parent-style-name="DefaultParagraphFont" style:family="text">
      <style:text-properties fo:color="#000000" fo:font-size="10pt" style:font-size-asian="10pt"/>
    </style:style>
    <style:style style:name="P6841" style:parent-style-name="Normal" style:family="paragraph">
      <style:text-properties fo:color="#000000"/>
    </style:style>
    <style:style style:name="P6842" style:parent-style-name="Normal" style:family="paragraph">
      <style:text-properties fo:color="#000000"/>
    </style:style>
    <style:style style:name="P6843" style:parent-style-name="Normal" style:family="paragraph">
      <style:paragraph-properties fo:text-align="center"/>
      <style:text-properties fo:color="#000000"/>
    </style:style>
    <style:style style:name="P6844" style:parent-style-name="Normal" style:family="paragraph">
      <style:paragraph-properties fo:text-align="center"/>
    </style:style>
    <style:style style:name="T6845" style:parent-style-name="DefaultParagraphFont" style:family="text">
      <style:text-properties fo:color="#000000"/>
    </style:style>
    <style:style style:name="P6846" style:parent-style-name="Normal" style:family="paragraph">
      <style:paragraph-properties fo:break-before="page" fo:margin-left="3.543in">
        <style:tab-stops/>
      </style:paragraph-properties>
    </style:style>
    <style:style style:name="T6847" style:parent-style-name="DefaultParagraphFont" style:family="text">
      <style:text-properties fo:color="#000000" style:font-size-complex="12pt"/>
    </style:style>
    <style:style style:name="P6848" style:parent-style-name="Normal" style:family="paragraph">
      <style:paragraph-properties fo:text-indent="3.543in"/>
      <style:text-properties fo:color="#000000" style:font-size-complex="12pt"/>
    </style:style>
    <style:style style:name="P6849" style:parent-style-name="Normal" style:family="paragraph">
      <style:paragraph-properties fo:text-indent="3.543in"/>
    </style:style>
    <style:style style:name="T6850" style:parent-style-name="DefaultParagraphFont" style:family="text">
      <style:text-properties fo:color="#000000" style:font-size-complex="12pt"/>
    </style:style>
    <style:style style:name="T6851" style:parent-style-name="DefaultParagraphFont" style:family="text">
      <style:text-properties fo:color="#000000" style:font-size-complex="12pt"/>
    </style:style>
    <style:style style:name="P6852" style:parent-style-name="Normal" style:family="paragraph">
      <style:paragraph-properties fo:text-indent="3.543in"/>
      <style:text-properties fo:color="#000000" style:font-size-complex="12pt"/>
    </style:style>
    <style:style style:name="P6853" style:parent-style-name="Normal" style:family="paragraph">
      <style:paragraph-properties fo:text-align="center"/>
      <style:text-properties fo:color="#000000"/>
    </style:style>
    <style:style style:name="P6854" style:parent-style-name="Normal" style:family="paragraph">
      <style:paragraph-properties fo:text-align="center"/>
      <style:text-properties fo:color="#000000"/>
    </style:style>
    <style:style style:name="P685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856" style:parent-style-name="Normal" style:family="paragraph">
      <style:paragraph-properties fo:text-align="center">
        <style:tab-stops>
          <style:tab-stop style:type="center" style:position="3.5229in"/>
        </style:tab-stops>
      </style:paragraph-properties>
    </style:style>
    <style:style style:name="T6857" style:parent-style-name="DefaultParagraphFont" style:family="text">
      <style:text-properties fo:color="#000000" fo:font-size="10pt" style:font-size-asian="10pt"/>
    </style:style>
    <style:style style:name="P6858" style:parent-style-name="Normal" style:family="paragraph">
      <style:paragraph-properties fo:text-align="center"/>
      <style:text-properties fo:font-size="10pt" style:font-size-asian="10pt"/>
    </style:style>
    <style:style style:name="P6859" style:parent-style-name="Normal" style:family="paragraph">
      <style:paragraph-properties fo:keep-with-next="always" fo:text-align="center"/>
      <style:text-properties fo:font-weight="bold" style:font-weight-asian="bold" fo:color="#000000" style:letter-kerning="true" style:font-size-complex="12pt"/>
    </style:style>
    <style:style style:name="P6860" style:parent-style-name="Normal" style:family="paragraph">
      <style:paragraph-properties fo:text-align="center"/>
      <style:text-properties fo:font-size="3pt" style:font-size-asian="3pt" style:font-size-complex="3pt"/>
    </style:style>
    <style:style style:name="P6861" style:parent-style-name="Normal" style:family="paragraph">
      <style:paragraph-properties fo:text-align="center"/>
      <style:text-properties fo:color="#000000"/>
    </style:style>
    <style:style style:name="P6862" style:parent-style-name="Normal" style:family="paragraph">
      <style:paragraph-properties fo:text-align="center"/>
      <style:text-properties fo:font-weight="bold" style:font-weight-asian="bold" fo:color="#000000"/>
    </style:style>
    <style:style style:name="P6863" style:parent-style-name="Normal" style:family="paragraph">
      <style:paragraph-properties fo:text-align="center"/>
      <style:text-properties fo:font-weight="bold" style:font-weight-asian="bold" fo:color="#000000"/>
    </style:style>
    <style:style style:name="P6864" style:parent-style-name="Normal" style:family="paragraph">
      <style:paragraph-properties fo:text-align="center"/>
      <style:text-properties fo:font-weight="bold" style:font-weight-asian="bold" fo:color="#000000"/>
    </style:style>
    <style:style style:name="P686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866" style:parent-style-name="DefaultParagraphFont" style:family="text">
      <style:text-properties fo:color="#000000"/>
    </style:style>
    <style:style style:name="P686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868" style:parent-style-name="Normal" style:family="paragraph">
      <style:paragraph-properties fo:text-align="center"/>
      <style:text-properties fo:color="#000000" fo:font-size="10pt" style:font-size-asian="10pt"/>
    </style:style>
    <style:style style:name="P6869" style:parent-style-name="Normal" style:family="paragraph">
      <style:text-properties fo:color="#000000"/>
    </style:style>
    <style:style style:name="P68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1" style:parent-style-name="Normal" style:family="paragraph">
      <style:paragraph-properties fo:text-indent="0.0416in"/>
      <style:text-properties fo:color="#000000" fo:font-size="10pt" style:font-size-asian="10pt"/>
    </style:style>
    <style:style style:name="P6872" style:parent-style-name="Normal" style:family="paragraph">
      <style:text-properties fo:color="#000000"/>
    </style:style>
    <style:style style:name="P6873" style:parent-style-name="Normal" style:family="paragraph">
      <style:paragraph-properties fo:text-align="center"/>
      <style:text-properties fo:color="#000000" fo:font-size="10pt" style:font-size-asian="10pt"/>
    </style:style>
    <style:style style:name="P687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7" style:parent-style-name="Normal" style:family="paragraph">
      <style:text-properties fo:color="#000000"/>
    </style:style>
    <style:style style:name="P6878" style:parent-style-name="Normal" style:family="paragraph">
      <style:paragraph-properties fo:text-indent="0.5145in">
        <style:tab-stops>
          <style:tab-stop style:type="right" style:leader-style="solid" style:leader-text="_" style:position="6.693in"/>
        </style:tab-stops>
      </style:paragraph-properties>
    </style:style>
    <style:style style:name="T6879" style:parent-style-name="DefaultParagraphFont" style:family="text">
      <style:text-properties style:font-weight-complex="bold" fo:color="#000000" fo:letter-spacing="0.0416in"/>
    </style:style>
    <style:style style:name="T6880" style:parent-style-name="DefaultParagraphFont" style:family="text">
      <style:text-properties style:font-weight-complex="bold" fo:color="#000000"/>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text-properties fo:color="#000000" fo:font-size="10pt" style:font-size-asian="10pt"/>
    </style:style>
    <style:style style:name="P6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5" style:parent-style-name="Normal" style:family="paragraph">
      <style:paragraph-properties fo:text-align="center"/>
    </style:style>
    <style:style style:name="T6886" style:parent-style-name="DefaultParagraphFont" style:family="text">
      <style:text-properties fo:color="#000000" fo:font-size="10pt" style:font-size-asian="10pt"/>
    </style:style>
    <style:style style:name="P6887" style:parent-style-name="Normal" style:family="paragraph">
      <style:text-properties fo:color="#000000"/>
    </style:style>
    <style:style style:name="P6888" style:parent-style-name="Normal" style:family="paragraph">
      <style:text-properties fo:color="#000000"/>
    </style:style>
    <style:style style:name="P6889" style:parent-style-name="Normal" style:family="paragraph">
      <style:paragraph-properties>
        <style:tab-stops>
          <style:tab-stop style:type="center" style:position="2.4145in"/>
          <style:tab-stop style:type="center" style:position="4.3937in"/>
        </style:tab-stops>
      </style:paragraph-properties>
    </style:style>
    <style:style style:name="T6890" style:parent-style-name="DefaultParagraphFont" style:family="text">
      <style:text-properties fo:color="#000000"/>
    </style:style>
    <style:style style:name="T6891" style:parent-style-name="DefaultParagraphFont" style:family="text">
      <style:text-properties fo:color="#000000" fo:font-size="10pt" style:font-size-asian="10pt"/>
    </style:style>
    <style:style style:name="T6892" style:parent-style-name="DefaultParagraphFont" style:family="text">
      <style:text-properties fo:color="#000000" fo:font-size="10pt" style:font-size-asian="10pt"/>
    </style:style>
    <style:style style:name="P6893"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94" style:parent-style-name="Normal" style:family="paragraph">
      <style:text-properties fo:color="#000000" fo:font-size="10pt" style:font-size-asian="10pt"/>
    </style:style>
    <style:style style:name="P6895"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96"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897"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98" style:parent-style-name="Normal" style:family="paragraph">
      <style:paragraph-properties>
        <style:tab-stops>
          <style:tab-stop style:type="center" style:position="1.2666in"/>
        </style:tab-stops>
      </style:paragraph-properties>
    </style:style>
    <style:style style:name="T6899" style:parent-style-name="DefaultParagraphFont" style:family="text">
      <style:text-properties fo:color="#000000" fo:font-size="10pt" style:font-size-asian="10pt"/>
    </style:style>
    <style:style style:name="P6900" style:parent-style-name="Normal" style:family="paragraph">
      <style:text-properties fo:color="#000000"/>
    </style:style>
    <style:style style:name="P6901" style:parent-style-name="Normal" style:family="paragraph">
      <style:text-properties fo:color="#000000" fo:font-size="10pt" style:font-size-asian="10pt"/>
    </style:style>
    <style:style style:name="P6902" style:parent-style-name="Normal" style:family="paragraph">
      <style:text-properties fo:color="#000000"/>
    </style:style>
    <style:style style:name="P6903"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4"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905"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6" style:parent-style-name="Normal" style:family="paragraph">
      <style:paragraph-properties fo:text-indent="0.0347in">
        <style:tab-stops>
          <style:tab-stop style:type="center" style:position="1.227in"/>
        </style:tab-stops>
      </style:paragraph-properties>
    </style:style>
    <style:style style:name="T6907" style:parent-style-name="DefaultParagraphFont" style:family="text">
      <style:text-properties fo:color="#000000" fo:font-size="10pt" style:font-size-asian="10pt"/>
    </style:style>
    <style:style style:name="P6908" style:parent-style-name="Normal" style:family="paragraph">
      <style:text-properties fo:color="#000000"/>
    </style:style>
    <style:style style:name="P6909" style:parent-style-name="Normal" style:family="paragraph">
      <style:text-properties fo:color="#000000"/>
    </style:style>
    <style:style style:name="P6910" style:parent-style-name="Normal" style:family="paragraph">
      <style:text-properties fo:color="#000000"/>
    </style:style>
    <style:style style:name="P6911"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12" style:parent-style-name="DefaultParagraphFont" style:family="text">
      <style:text-properties fo:color="#000000"/>
    </style:style>
    <style:style style:name="T6913" style:parent-style-name="DefaultParagraphFont" style:family="text">
      <style:text-properties fo:color="#000000" style:text-underline-type="single" style:text-underline-style="solid" style:text-underline-width="auto" style:text-underline-mode="continuous"/>
    </style:style>
    <style:style style:name="T6914" style:parent-style-name="DefaultParagraphFont" style:family="text">
      <style:text-properties fo:color="#000000"/>
    </style:style>
    <style:style style:name="T6915" style:parent-style-name="DefaultParagraphFont" style:family="text">
      <style:text-properties fo:color="#000000" style:text-underline-type="single" style:text-underline-style="solid" style:text-underline-width="auto" style:text-underline-mode="continuous"/>
    </style:style>
    <style:style style:name="T6916" style:parent-style-name="DefaultParagraphFont" style:family="text">
      <style:text-properties fo:color="#000000"/>
    </style:style>
    <style:style style:name="T6917" style:parent-style-name="DefaultParagraphFont" style:family="text">
      <style:text-properties fo:color="#000000" style:text-underline-type="single" style:text-underline-style="solid" style:text-underline-width="auto" style:text-underline-mode="continuous"/>
    </style:style>
    <style:style style:name="P6918"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19" style:parent-style-name="DefaultParagraphFont" style:family="text">
      <style:text-properties fo:color="#000000" fo:font-size="10pt" style:font-size-asian="10pt"/>
    </style:style>
    <style:style style:name="T6920" style:parent-style-name="DefaultParagraphFont" style:family="text">
      <style:text-properties fo:color="#000000" fo:font-size="10pt" style:font-size-asian="10pt"/>
    </style:style>
    <style:style style:name="T6921" style:parent-style-name="DefaultParagraphFont" style:family="text">
      <style:text-properties fo:color="#000000" fo:font-size="10pt" style:font-size-asian="10pt"/>
    </style:style>
    <style:style style:name="P6922" style:parent-style-name="Normal" style:family="paragraph">
      <style:text-properties fo:color="#000000"/>
    </style:style>
    <style:style style:name="P6923"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24" style:parent-style-name="DefaultParagraphFont" style:family="text">
      <style:text-properties fo:color="#000000"/>
    </style:style>
    <style:style style:name="T6925" style:parent-style-name="DefaultParagraphFont" style:family="text">
      <style:text-properties fo:color="#000000" style:text-underline-type="single" style:text-underline-style="solid" style:text-underline-width="auto" style:text-underline-mode="continuous"/>
    </style:style>
    <style:style style:name="T6926" style:parent-style-name="DefaultParagraphFont" style:family="text">
      <style:text-properties fo:color="#000000"/>
    </style:style>
    <style:style style:name="T6927" style:parent-style-name="DefaultParagraphFont" style:family="text">
      <style:text-properties fo:color="#000000" style:text-underline-type="single" style:text-underline-style="solid" style:text-underline-width="auto" style:text-underline-mode="continuous"/>
    </style:style>
    <style:style style:name="T6928" style:parent-style-name="DefaultParagraphFont" style:family="text">
      <style:text-properties fo:color="#000000"/>
    </style:style>
    <style:style style:name="T6929" style:parent-style-name="DefaultParagraphFont" style:family="text">
      <style:text-properties fo:color="#000000" style:text-underline-type="single" style:text-underline-style="solid" style:text-underline-width="auto" style:text-underline-mode="continuous"/>
    </style:style>
    <style:style style:name="P6930"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31" style:parent-style-name="DefaultParagraphFont" style:family="text">
      <style:text-properties fo:color="#000000" fo:font-size="10pt" style:font-size-asian="10pt"/>
    </style:style>
    <style:style style:name="T6932" style:parent-style-name="DefaultParagraphFont" style:family="text">
      <style:text-properties fo:color="#000000" fo:font-size="10pt" style:font-size-asian="10pt"/>
    </style:style>
    <style:style style:name="T6933" style:parent-style-name="DefaultParagraphFont" style:family="text">
      <style:text-properties fo:color="#000000" fo:font-size="10pt" style:font-size-asian="10pt"/>
    </style:style>
    <style:style style:name="P6934" style:parent-style-name="Normal" style:family="paragraph">
      <style:text-properties fo:color="#000000"/>
    </style:style>
    <style:style style:name="P6935" style:parent-style-name="Normal" style:family="paragraph">
      <style:text-properties fo:color="#000000"/>
    </style:style>
    <style:style style:name="P6936"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37" style:parent-style-name="DefaultParagraphFont" style:family="text">
      <style:text-properties fo:color="#000000"/>
    </style:style>
    <style:style style:name="T6938" style:parent-style-name="DefaultParagraphFont" style:family="text">
      <style:text-properties fo:color="#000000" style:text-underline-type="single" style:text-underline-style="solid" style:text-underline-width="auto" style:text-underline-mode="continuous"/>
    </style:style>
    <style:style style:name="T6939" style:parent-style-name="DefaultParagraphFont" style:family="text">
      <style:text-properties fo:color="#000000"/>
    </style:style>
    <style:style style:name="T6940" style:parent-style-name="DefaultParagraphFont" style:family="text">
      <style:text-properties fo:color="#000000" style:text-underline-type="single" style:text-underline-style="solid" style:text-underline-width="auto" style:text-underline-mode="continuous"/>
    </style:style>
    <style:style style:name="T6941" style:parent-style-name="DefaultParagraphFont" style:family="text">
      <style:text-properties fo:color="#000000"/>
    </style:style>
    <style:style style:name="T6942" style:parent-style-name="DefaultParagraphFont" style:family="text">
      <style:text-properties fo:color="#000000" style:text-underline-type="single" style:text-underline-style="solid" style:text-underline-width="auto" style:text-underline-mode="continuous"/>
    </style:style>
    <style:style style:name="P6943"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44" style:parent-style-name="DefaultParagraphFont" style:family="text">
      <style:text-properties fo:color="#000000" fo:font-size="10pt" style:font-size-asian="10pt"/>
    </style:style>
    <style:style style:name="T6945" style:parent-style-name="DefaultParagraphFont" style:family="text">
      <style:text-properties fo:color="#000000" fo:font-size="10pt" style:font-size-asian="10pt"/>
    </style:style>
    <style:style style:name="T6946" style:parent-style-name="DefaultParagraphFont" style:family="text">
      <style:text-properties fo:color="#000000" fo:font-size="10pt" style:font-size-asian="10pt"/>
    </style:style>
    <style:style style:name="T6947" style:parent-style-name="DefaultParagraphFont" style:family="text">
      <style:text-properties fo:color="#000000"/>
    </style:style>
    <style:style style:name="P6948"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6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7" style:parent-style-name="Normal" style:family="paragraph">
      <style:paragraph-properties fo:text-indent="6.6895in"/>
      <style:text-properties fo:color="#000000"/>
    </style:style>
    <style:style style:name="P6958" style:parent-style-name="Normal" style:family="paragraph">
      <style:paragraph-properties fo:text-indent="6.6895in"/>
      <style:text-properties fo:color="#000000"/>
    </style:style>
    <style:style style:name="P6959" style:parent-style-name="Normal" style:family="paragraph">
      <style:paragraph-properties fo:text-indent="6.6895in"/>
      <style:text-properties fo:color="#000000"/>
    </style:style>
    <style:style style:name="P6960" style:parent-style-name="Normal" style:family="paragraph">
      <style:text-properties fo:color="#000000"/>
    </style:style>
    <style:style style:name="P6961"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962"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963" style:parent-style-name="Normal" style:family="paragraph">
      <style:paragraph-properties fo:text-align="center"/>
      <style:text-properties fo:color="#000000"/>
    </style:style>
    <style:style style:name="P6964" style:parent-style-name="Normal" style:family="paragraph">
      <style:paragraph-properties fo:text-align="center"/>
      <style:text-properties fo:font-weight="bold" style:font-weight-asian="bold" fo:color="#000000"/>
    </style:style>
    <style:style style:name="P6965" style:parent-style-name="Normal" style:family="paragraph">
      <style:paragraph-properties fo:text-align="center" fo:text-indent="0.0416in"/>
      <style:text-properties fo:font-weight="bold" style:font-weight-asian="bold" fo:color="#000000"/>
    </style:style>
    <style:style style:name="P6966"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967" style:parent-style-name="Normal" style:family="paragraph">
      <style:paragraph-properties fo:text-indent="0.0416in">
        <style:tab-stops>
          <style:tab-stop style:type="left" style:position="5.3159in"/>
          <style:tab-stop style:type="center" style:position="6.3986in"/>
        </style:tab-stops>
      </style:paragraph-properties>
    </style:style>
    <style:style style:name="T6968" style:parent-style-name="DefaultParagraphFont" style:family="text">
      <style:text-properties fo:color="#000000"/>
    </style:style>
    <style:style style:name="T6969" style:parent-style-name="DefaultParagraphFont" style:family="text">
      <style:text-properties fo:color="#000000" fo:font-size="10pt" style:font-size-asian="10pt"/>
    </style:style>
    <style:style style:name="P6970" style:parent-style-name="Normal" style:family="paragraph">
      <style:text-properties fo:font-size="5pt" style:font-size-asian="5pt" style:font-size-complex="5pt"/>
    </style:style>
    <style:style style:name="P6971" style:parent-style-name="Normal" style:family="paragraph">
      <style:text-properties fo:color="#000000"/>
    </style:style>
    <style:style style:name="TableColumn6973" style:family="table-column">
      <style:table-column-properties style:column-width="0.4687in" style:use-optimal-column-width="false"/>
    </style:style>
    <style:style style:name="TableColumn6974" style:family="table-column">
      <style:table-column-properties style:column-width="1.0312in" style:use-optimal-column-width="false"/>
    </style:style>
    <style:style style:name="TableColumn6975" style:family="table-column">
      <style:table-column-properties style:column-width="0.7125in" style:use-optimal-column-width="false"/>
    </style:style>
    <style:style style:name="TableColumn6976" style:family="table-column">
      <style:table-column-properties style:column-width="0.7173in" style:use-optimal-column-width="false"/>
    </style:style>
    <style:style style:name="TableColumn6977" style:family="table-column">
      <style:table-column-properties style:column-width="0.7875in" style:use-optimal-column-width="false"/>
    </style:style>
    <style:style style:name="TableColumn6978" style:family="table-column">
      <style:table-column-properties style:column-width="1.9687in" style:use-optimal-column-width="false"/>
    </style:style>
    <style:style style:name="TableColumn6979" style:family="table-column">
      <style:table-column-properties style:column-width="1.4763in" style:use-optimal-column-width="false"/>
    </style:style>
    <style:style style:name="TableColumn6980" style:family="table-column">
      <style:table-column-properties style:column-width="1.575in" style:use-optimal-column-width="false"/>
    </style:style>
    <style:style style:name="TableColumn6981" style:family="table-column">
      <style:table-column-properties style:column-width="1.0833in" style:use-optimal-column-width="false"/>
    </style:style>
    <style:style style:name="TableColumn6982" style:family="table-column">
      <style:table-column-properties style:column-width="1.0263in" style:use-optimal-column-width="false"/>
    </style:style>
    <style:style style:name="Table6972" style:family="table">
      <style:table-properties style:width="10.8472in" fo:margin-left="0in" table:align="left"/>
    </style:style>
    <style:style style:name="TableRow6983" style:family="table-row">
      <style:table-row-properties style:use-optimal-row-height="false"/>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paragraph-properties fo:text-align="center"/>
      <style:text-properties fo:color="#000000" fo:font-size="10pt" style:font-size-asian="10pt"/>
    </style:style>
    <style:style style:name="P6986" style:parent-style-name="Normal" style:family="paragraph">
      <style:paragraph-properties fo:text-align="center"/>
      <style:text-properties fo:color="#000000" fo:font-size="10pt" style:font-size-asian="10pt"/>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paragraph-properties fo:text-align="center"/>
      <style:text-properties fo:color="#000000" fo:font-size="10pt" style:font-size-asian="10pt"/>
    </style:style>
    <style:style style:name="P6990" style:parent-style-name="Normal" style:family="paragraph">
      <style:paragraph-properties fo:text-align="center"/>
      <style:text-properties fo:color="#000000" fo:font-size="10pt" style:font-size-asian="10pt"/>
    </style:style>
    <style:style style:name="P6991" style:parent-style-name="Normal" style:family="paragraph">
      <style:paragraph-properties fo:text-align="center"/>
      <style:text-properties fo:color="#000000" fo:font-size="10pt" style:font-size-asian="10pt"/>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paragraph-properties fo:text-align="center"/>
      <style:text-properties fo:color="#000000" fo:font-size="10pt" style:font-size-asian="10pt"/>
    </style:style>
    <style:style style:name="P6994" style:parent-style-name="Normal" style:family="paragraph">
      <style:paragraph-properties fo:text-align="center"/>
      <style:text-properties fo:color="#000000" fo:font-size="10pt" style:font-size-asian="10pt"/>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paragraph-properties fo:text-align="center"/>
      <style:text-properties fo:color="#000000" fo:font-size="10pt" style:font-size-asian="10pt"/>
    </style:style>
    <style:style style:name="P6997" style:parent-style-name="Normal" style:family="paragraph">
      <style:paragraph-properties fo:text-align="center"/>
      <style:text-properties fo:color="#000000" fo:font-size="10pt" style:font-size-asian="10pt"/>
    </style:style>
    <style:style style:name="P6998" style:parent-style-name="Normal" style:family="paragraph">
      <style:paragraph-properties fo:text-align="center"/>
      <style:text-properties fo:color="#000000" fo:font-size="10pt" style:font-size-asian="10pt"/>
    </style:style>
    <style:style style:name="TableCell6999" style:family="table-cell">
      <style:table-cell-properties fo:border="0.0104in solid #000000" fo:padding-top="0in" fo:padding-left="0.075in" fo:padding-bottom="0in" fo:padding-right="0.075in"/>
    </style:style>
    <style:style style:name="P7000" style:parent-style-name="Normal" style:family="paragraph">
      <style:paragraph-properties fo:text-align="center"/>
      <style:text-properties fo:color="#000000" fo:font-size="10pt" style:font-size-asian="10pt"/>
    </style:style>
    <style:style style:name="P7001" style:parent-style-name="Normal" style:family="paragraph">
      <style:paragraph-properties fo:text-align="center"/>
      <style:text-properties fo:color="#000000" fo:font-size="10pt" style:font-size-asian="10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paragraph-properties fo:text-align="center"/>
      <style:text-properties fo:color="#000000" fo:font-size="10pt" style:font-size-asian="10pt"/>
    </style:style>
    <style:style style:name="P7004" style:parent-style-name="Normal" style:family="paragraph">
      <style:paragraph-properties fo:text-align="center"/>
      <style:text-properties fo:color="#000000" fo:font-size="10pt" style:font-size-asian="10pt"/>
    </style:style>
    <style:style style:name="P7005" style:parent-style-name="Normal" style:family="paragraph">
      <style:paragraph-properties fo:text-align="center"/>
      <style:text-properties fo:color="#000000" fo:font-size="10pt" style:font-size-asian="10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paragraph-properties fo:text-align="center"/>
      <style:text-properties fo:color="#000000" fo:font-size="10pt" style:font-size-asian="10p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paragraph-properties fo:text-align="center"/>
      <style:text-properties fo:color="#000000" fo:font-size="10pt" style:font-size-asian="10p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paragraph-properties fo:text-align="center"/>
      <style:text-properties fo:color="#000000" fo:font-size="10pt" style:font-size-asian="10pt"/>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paragraph-properties fo:text-align="center"/>
      <style:text-properties fo:color="#000000" fo:font-size="10pt" style:font-size-asian="10pt"/>
    </style:style>
    <style:style style:name="P7014" style:parent-style-name="Normal" style:family="paragraph">
      <style:paragraph-properties fo:text-align="center"/>
      <style:text-properties fo:color="#000000" fo:font-size="10pt" style:font-size-asian="10pt"/>
    </style:style>
    <style:style style:name="TableRow7015" style:family="table-row">
      <style:table-row-properties style:use-optimal-row-height="false"/>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paragraph-properties fo:text-align="center"/>
      <style:text-properties fo:color="#000000" fo:font-size="10pt" style:font-size-asian="10pt"/>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paragraph-properties fo:text-align="center"/>
      <style:text-properties fo:color="#000000" fo:font-size="10pt" style:font-size-asian="10p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align="center"/>
      <style:text-properties fo:color="#000000" fo:font-size="10pt" style:font-size-asian="10p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align="center"/>
      <style:text-properties fo:color="#000000" fo:font-size="10pt" style:font-size-asian="10pt"/>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paragraph-properties fo:text-align="center"/>
      <style:text-properties fo:color="#000000" fo:font-size="10pt" style:font-size-asian="10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align="center"/>
      <style:text-properties fo:color="#000000" fo:font-size="10pt" style:font-size-asian="10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fo:text-align="center"/>
      <style:text-properties fo:color="#000000" fo:font-size="10pt" style:font-size-asian="10p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paragraph-properties fo:text-align="center"/>
      <style:text-properties fo:color="#000000" fo:font-size="10pt" style:font-size-asian="10pt"/>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paragraph-properties fo:text-align="center"/>
      <style:text-properties fo:color="#000000" fo:font-size="10pt" style:font-size-asian="10pt"/>
    </style:style>
    <style:style style:name="TableRow7036" style:family="table-row">
      <style:table-row-properties style:use-optimal-row-height="false"/>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align="center"/>
      <style:text-properties fo:color="#000000" fo:font-size="10pt" style:font-size-asian="10p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align="center"/>
      <style:text-properties fo:color="#000000" fo:font-size="10pt" style:font-size-asian="10p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text-align="center"/>
      <style:text-properties fo:color="#000000" fo:font-size="10pt" style:font-size-asian="10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text-align="center"/>
      <style:text-properties fo:color="#000000" fo:font-size="10pt" style:font-size-asian="10pt"/>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text-properties fo:color="#000000" fo:font-size="10pt" style:font-size-asian="10pt"/>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center"/>
      <style:text-properties fo:color="#000000" fo:font-size="10pt" style:font-size-asian="10pt"/>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center"/>
      <style:text-properties fo:color="#000000" fo:font-size="10pt" style:font-size-asian="10p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text-properties fo:color="#000000" fo:font-size="10pt" style:font-size-asian="10pt"/>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fo:text-align="center"/>
      <style:text-properties fo:color="#000000" fo:font-size="10pt" style:font-size-asian="10pt"/>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text-align="center"/>
      <style:text-properties fo:color="#000000" fo:font-size="10pt" style:font-size-asian="10pt"/>
    </style:style>
    <style:style style:name="TableRow7057" style:family="table-row">
      <style:table-row-properties style:use-optimal-row-height="false"/>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text-properties fo:color="#000000" fo:font-size="10pt" style:font-size-asian="10pt"/>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center"/>
      <style:text-properties fo:color="#000000" fo:font-size="10pt" style:font-size-asian="10pt"/>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center"/>
      <style:text-properties fo:color="#000000" fo:font-size="10pt" style:font-size-asian="10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text-properties fo:color="#000000" fo:font-size="10pt" style:font-size-asian="10pt"/>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text-properties fo:color="#000000" fo:font-size="10pt" style:font-size-asian="10pt"/>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fo:text-align="center"/>
      <style:text-properties fo:color="#000000" fo:font-size="10pt" style:font-size-asian="10pt"/>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paragraph-properties fo:text-align="center"/>
      <style:text-properties fo:color="#000000" fo:font-size="10pt" style:font-size-asian="10p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paragraph-properties fo:text-align="center"/>
      <style:text-properties fo:color="#000000" fo:font-size="10pt" style:font-size-asian="10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align="center"/>
      <style:text-properties fo:color="#000000" fo:font-size="10pt" style:font-size-asian="10p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paragraph-properties fo:text-align="center"/>
      <style:text-properties fo:color="#000000" fo:font-size="10pt" style:font-size-asian="10pt"/>
    </style:style>
    <style:style style:name="TableRow7078" style:family="table-row">
      <style:table-row-properties style:use-optimal-row-height="false"/>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text-properties fo:color="#000000" fo:font-size="10pt" style:font-size-asian="10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align="center"/>
      <style:text-properties fo:color="#000000" fo:font-size="10pt" style:font-size-asian="10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center"/>
      <style:text-properties fo:color="#000000" fo:font-size="10pt" style:font-size-asian="10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center"/>
      <style:text-properties fo:color="#000000" fo:font-size="10pt" style:font-size-asian="10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text-align="center"/>
      <style:text-properties fo:color="#000000" fo:font-size="10pt" style:font-size-asian="10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align="center"/>
      <style:text-properties fo:color="#000000" fo:font-size="10pt" style:font-size-asian="10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align="center"/>
      <style:text-properties fo:color="#000000" fo:font-size="10pt" style:font-size-asian="10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align="center"/>
      <style:text-properties fo:color="#000000" fo:font-size="10pt" style:font-size-asian="10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paragraph-properties fo:text-align="center"/>
      <style:text-properties fo:color="#000000" fo:font-size="10pt" style:font-size-asian="10p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paragraph-properties fo:text-align="center"/>
      <style:text-properties fo:color="#000000" fo:font-size="10pt" style:font-size-asian="10pt"/>
    </style:style>
    <style:style style:name="TableRow7099" style:family="table-row">
      <style:table-row-properties style:use-optimal-row-height="false"/>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paragraph-properties fo:text-align="center"/>
      <style:text-properties fo:color="#000000" fo:font-size="10pt" style:font-size-asian="10p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paragraph-properties fo:text-align="center"/>
      <style:text-properties fo:color="#000000" fo:font-size="10pt" style:font-size-asian="10pt"/>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paragraph-properties fo:text-align="center"/>
      <style:text-properties fo:color="#000000" fo:font-size="10pt" style:font-size-asian="10pt"/>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paragraph-properties fo:text-align="center"/>
      <style:text-properties fo:color="#000000" fo:font-size="10pt" style:font-size-asian="10pt"/>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paragraph-properties fo:text-align="center"/>
      <style:text-properties fo:color="#000000" fo:font-size="10pt" style:font-size-asian="10pt"/>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paragraph-properties fo:text-align="center"/>
      <style:text-properties fo:color="#000000" fo:font-size="10pt" style:font-size-asian="10p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align="center"/>
      <style:text-properties fo:color="#000000" fo:font-size="10pt" style:font-size-asian="10pt"/>
    </style:style>
    <style:style style:name="TableCell7114" style:family="table-cell">
      <style:table-cell-properties fo:border="0.0104in solid #000000" fo:padding-top="0in" fo:padding-left="0.075in" fo:padding-bottom="0in" fo:padding-right="0.075in"/>
    </style:style>
    <style:style style:name="P7115" style:parent-style-name="Normal" style:family="paragraph">
      <style:paragraph-properties fo:text-align="center"/>
      <style:text-properties fo:color="#000000" fo:font-size="10pt" style:font-size-asian="10pt"/>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paragraph-properties fo:text-align="center"/>
      <style:text-properties fo:color="#000000" fo:font-size="10pt" style:font-size-asian="10pt"/>
    </style:style>
    <style:style style:name="TableCell7118" style:family="table-cell">
      <style:table-cell-properties fo:border="0.0104in solid #000000" fo:padding-top="0in" fo:padding-left="0.075in" fo:padding-bottom="0in" fo:padding-right="0.075in"/>
    </style:style>
    <style:style style:name="P7119" style:parent-style-name="Normal" style:family="paragraph">
      <style:paragraph-properties fo:text-align="center"/>
      <style:text-properties fo:color="#000000" fo:font-size="10pt" style:font-size-asian="10pt"/>
    </style:style>
    <style:style style:name="P7120" style:parent-style-name="Normal" style:family="paragraph">
      <style:text-properties fo:color="#000000"/>
    </style:style>
    <style:style style:name="P7121"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712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123" style:parent-style-name="Normal" style:family="paragraph">
      <style:text-properties fo:color="#000000"/>
    </style:style>
    <style:style style:name="P7124" style:parent-style-name="Normal" style:family="paragraph">
      <style:paragraph-properties fo:text-indent="0.475in"/>
      <style:text-properties fo:color="#000000"/>
    </style:style>
    <style:style style:name="P7125" style:parent-style-name="Normal" style:family="paragraph">
      <style:text-properties fo:color="#000000"/>
    </style:style>
    <style:style style:name="P7126" style:parent-style-name="Normal" style:family="paragraph">
      <style:paragraph-properties fo:text-align="center"/>
    </style:style>
    <style:style style:name="T7127" style:parent-style-name="DefaultParagraphFont" style:family="text">
      <style:text-properties fo:color="#000000"/>
    </style:style>
    <style:style style:name="P7128" style:parent-style-name="Normal" style:family="paragraph">
      <style:paragraph-properties fo:break-before="page" fo:margin-left="6.6895in">
        <style:tab-stops/>
      </style:paragraph-properties>
    </style:style>
    <style:style style:name="T7129" style:parent-style-name="DefaultParagraphFont" style:family="text">
      <style:text-properties fo:color="#000000"/>
    </style:style>
    <style:style style:name="P7130" style:parent-style-name="Normal" style:family="paragraph">
      <style:paragraph-properties fo:text-indent="6.6895in"/>
      <style:text-properties fo:color="#000000"/>
    </style:style>
    <style:style style:name="P7131" style:parent-style-name="Normal" style:family="paragraph">
      <style:paragraph-properties fo:text-indent="6.6895in"/>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text-properties fo:color="#000000"/>
    </style:style>
    <style:style style:name="P7135" style:parent-style-name="Normal" style:family="paragraph">
      <style:text-properties fo:color="#000000"/>
    </style:style>
    <style:style style:name="P7136"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37"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38" style:parent-style-name="Normal" style:family="paragraph">
      <style:paragraph-properties fo:text-align="center"/>
      <style:text-properties fo:color="#000000"/>
    </style:style>
    <style:style style:name="P7139" style:parent-style-name="Normal" style:family="paragraph">
      <style:paragraph-properties fo:text-align="center"/>
      <style:text-properties fo:font-weight="bold" style:font-weight-asian="bold" fo:color="#000000"/>
    </style:style>
    <style:style style:name="P7140" style:parent-style-name="Normal" style:family="paragraph">
      <style:paragraph-properties fo:text-align="center"/>
      <style:text-properties fo:font-weight="bold" style:font-weight-asian="bold" fo:color="#000000"/>
    </style:style>
    <style:style style:name="P7141" style:parent-style-name="Normal" style:family="paragraph">
      <style:paragraph-properties fo:text-align="center"/>
    </style:style>
    <style:style style:name="T7142" style:parent-style-name="DefaultParagraphFont" style:family="text">
      <style:text-properties fo:font-weight="bold" style:font-weight-asian="bold" fo:color="#000000"/>
    </style:style>
    <style:style style:name="T7143" style:parent-style-name="DefaultParagraphFont" style:family="text">
      <style:text-properties style:font-weight-complex="bold" fo:color="#000000"/>
    </style:style>
    <style:style style:name="T7144" style:parent-style-name="DefaultParagraphFont" style:family="text">
      <style:text-properties style:font-weight-complex="bold" fo:color="#000000"/>
    </style:style>
    <style:style style:name="P7145"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146" style:parent-style-name="Normal" style:family="paragraph">
      <style:text-properties fo:color="#000000"/>
    </style:style>
    <style:style style:name="P7147" style:parent-style-name="Normal" style:family="paragraph">
      <style:text-properties fo:color="#000000"/>
    </style:style>
    <style:style style:name="TableColumn7149" style:family="table-column">
      <style:table-column-properties style:column-width="0.4423in" style:use-optimal-column-width="false"/>
    </style:style>
    <style:style style:name="TableColumn7150" style:family="table-column">
      <style:table-column-properties style:column-width="1.0215in" style:use-optimal-column-width="false"/>
    </style:style>
    <style:style style:name="TableColumn7151" style:family="table-column">
      <style:table-column-properties style:column-width="1.602in" style:use-optimal-column-width="false"/>
    </style:style>
    <style:style style:name="TableColumn7152" style:family="table-column">
      <style:table-column-properties style:column-width="3.4284in" style:use-optimal-column-width="false"/>
    </style:style>
    <style:style style:name="TableColumn7153" style:family="table-column">
      <style:table-column-properties style:column-width="1.3534in" style:use-optimal-column-width="false"/>
    </style:style>
    <style:style style:name="TableColumn7154" style:family="table-column">
      <style:table-column-properties style:column-width="1.602in" style:use-optimal-column-width="false"/>
    </style:style>
    <style:style style:name="Table7148" style:family="table">
      <style:table-properties style:width="9.45in" fo:margin-left="-0.1222in" table:align="left"/>
    </style:style>
    <style:style style:name="TableRow7155" style:family="table-row">
      <style:table-row-properties style:use-optimal-row-height="false"/>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paragraph-properties fo:text-align="center"/>
      <style:text-properties fo:color="#000000" fo:font-size="10pt" style:font-size-asian="10pt"/>
    </style:style>
    <style:style style:name="P7158" style:parent-style-name="Normal" style:family="paragraph">
      <style:paragraph-properties fo:text-align="center"/>
      <style:text-properties fo:color="#000000" fo:font-size="10pt" style:font-size-asian="10pt"/>
    </style:style>
    <style:style style:name="P7159" style:parent-style-name="Normal" style:family="paragraph">
      <style:paragraph-properties fo:text-align="center"/>
      <style:text-properties fo:color="#000000" fo:font-size="10pt" style:font-size-asian="10pt"/>
    </style:style>
    <style:style style:name="P7160" style:parent-style-name="Normal" style:family="paragraph">
      <style:paragraph-properties fo:text-align="center"/>
      <style:text-properties fo:color="#000000" fo:font-size="10pt" style:font-size-asian="10pt"/>
    </style:style>
    <style:style style:name="TableCell7161" style:family="table-cell">
      <style:table-cell-properties fo:border="0.0104in solid #000000" fo:padding-top="0in" fo:padding-left="0.075in" fo:padding-bottom="0in" fo:padding-right="0.075in"/>
    </style:style>
    <style:style style:name="P7162" style:parent-style-name="Normal" style:family="paragraph">
      <style:paragraph-properties fo:text-align="center"/>
      <style:text-properties fo:color="#000000" fo:font-size="10pt" style:font-size-asian="10pt"/>
    </style:style>
    <style:style style:name="TableCell7163" style:family="table-cell">
      <style:table-cell-properties fo:border="0.0104in solid #000000" fo:padding-top="0in" fo:padding-left="0.075in" fo:padding-bottom="0in" fo:padding-right="0.075in"/>
    </style:style>
    <style:style style:name="P7164" style:parent-style-name="Normal" style:family="paragraph">
      <style:paragraph-properties fo:text-align="center"/>
      <style:text-properties fo:color="#000000" fo:font-size="10pt" style:font-size-asian="10pt"/>
    </style:style>
    <style:style style:name="P7165" style:parent-style-name="Normal" style:family="paragraph">
      <style:paragraph-properties fo:text-align="center"/>
      <style:text-properties fo:color="#000000" fo:font-size="10pt" style:font-size-asian="10pt"/>
    </style:style>
    <style:style style:name="P7166" style:parent-style-name="Normal" style:family="paragraph">
      <style:paragraph-properties fo:text-align="center"/>
      <style:text-properties fo:color="#000000" fo:font-size="10pt" style:font-size-asian="10pt"/>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paragraph-properties fo:text-align="center"/>
      <style:text-properties fo:color="#000000" fo:font-size="10pt" style:font-size-asian="10pt"/>
    </style:style>
    <style:style style:name="P7169" style:parent-style-name="Normal" style:family="paragraph">
      <style:paragraph-properties fo:text-align="center"/>
      <style:text-properties fo:color="#000000" fo:font-size="10pt" style:font-size-asian="10pt"/>
    </style:style>
    <style:style style:name="P7170" style:parent-style-name="Normal" style:family="paragraph">
      <style:paragraph-properties fo:text-align="center"/>
      <style:text-properties fo:color="#000000" fo:font-size="10pt" style:font-size-asian="10pt"/>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paragraph-properties fo:text-align="center"/>
      <style:text-properties fo:color="#000000" fo:font-size="10pt" style:font-size-asian="10pt"/>
    </style:style>
    <style:style style:name="P7173" style:parent-style-name="Normal" style:family="paragraph">
      <style:paragraph-properties fo:text-align="center"/>
      <style:text-properties fo:color="#000000" fo:font-size="10pt" style:font-size-asian="10pt"/>
    </style:style>
    <style:style style:name="P7174" style:parent-style-name="Normal" style:family="paragraph">
      <style:paragraph-properties fo:text-align="center"/>
      <style:text-properties fo:color="#000000" fo:font-size="10pt" style:font-size-asian="10pt"/>
    </style:style>
    <style:style style:name="TableCell7175" style:family="table-cell">
      <style:table-cell-properties fo:border="0.0104in solid #000000" fo:padding-top="0in" fo:padding-left="0.075in" fo:padding-bottom="0in" fo:padding-right="0.075in"/>
    </style:style>
    <style:style style:name="P7176" style:parent-style-name="Normal" style:family="paragraph">
      <style:paragraph-properties fo:text-align="center"/>
      <style:text-properties fo:color="#000000" fo:font-size="10pt" style:font-size-asian="10pt"/>
    </style:style>
    <style:style style:name="TableRow7177" style:family="table-row">
      <style:table-row-properties style:use-optimal-row-height="false"/>
    </style:style>
    <style:style style:name="TableCell7178" style:family="table-cell">
      <style:table-cell-properties fo:border="0.0104in solid #000000" fo:padding-top="0in" fo:padding-left="0.075in" fo:padding-bottom="0in" fo:padding-right="0.075in"/>
    </style:style>
    <style:style style:name="P7179" style:parent-style-name="Normal" style:family="paragraph">
      <style:paragraph-properties fo:text-align="center"/>
      <style:text-properties fo:color="#000000" fo:font-size="10pt" style:font-size-asian="10pt"/>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paragraph-properties fo:text-align="center"/>
      <style:text-properties fo:color="#000000" fo:font-size="10pt" style:font-size-asian="10pt"/>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paragraph-properties fo:text-align="center"/>
      <style:text-properties fo:color="#000000" fo:font-size="10pt" style:font-size-asian="10p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paragraph-properties fo:text-align="center"/>
      <style:text-properties fo:color="#000000" fo:font-size="10pt" style:font-size-asian="10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paragraph-properties fo:text-align="center"/>
      <style:text-properties fo:color="#000000" fo:font-size="10pt" style:font-size-asian="10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paragraph-properties fo:text-align="center"/>
      <style:text-properties fo:color="#000000" fo:font-size="10pt" style:font-size-asian="10pt"/>
    </style:style>
    <style:style style:name="TableRow7190" style:family="table-row">
      <style:table-row-properties style:use-optimal-row-height="false"/>
    </style:style>
    <style:style style:name="TableCell7191" style:family="table-cell">
      <style:table-cell-properties fo:border="0.0104in solid #000000" fo:padding-top="0in" fo:padding-left="0.075in" fo:padding-bottom="0in" fo:padding-right="0.075in"/>
    </style:style>
    <style:style style:name="P7192" style:parent-style-name="Normal" style:family="paragraph">
      <style:paragraph-properties fo:text-align="center"/>
      <style:text-properties fo:color="#000000"/>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text-align="center"/>
      <style:text-properties fo:color="#000000"/>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paragraph-properties fo:text-align="center"/>
      <style:text-properties fo:color="#000000"/>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paragraph-properties fo:text-align="center"/>
      <style:text-properties fo:color="#000000"/>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paragraph-properties fo:text-align="center"/>
      <style:text-properties fo:color="#000000"/>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paragraph-properties fo:text-align="center"/>
      <style:text-properties fo:color="#000000"/>
    </style:style>
    <style:style style:name="TableRow7203" style:family="table-row">
      <style:table-row-properties style:use-optimal-row-height="false"/>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paragraph-properties fo:text-align="center"/>
      <style:text-properties fo:color="#000000"/>
    </style:style>
    <style:style style:name="TableCell7206" style:family="table-cell">
      <style:table-cell-properties fo:border="0.0104in solid #000000" fo:padding-top="0in" fo:padding-left="0.075in" fo:padding-bottom="0in" fo:padding-right="0.075in"/>
    </style:style>
    <style:style style:name="P7207" style:parent-style-name="Normal" style:family="paragraph">
      <style:paragraph-properties fo:text-align="center"/>
      <style:text-properties fo:color="#000000"/>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paragraph-properties fo:text-align="center"/>
      <style:text-properties fo:color="#000000"/>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paragraph-properties fo:text-align="center"/>
      <style:text-properties fo:color="#000000"/>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paragraph-properties fo:text-align="center"/>
      <style:text-properties fo:color="#000000"/>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paragraph-properties fo:text-align="center"/>
      <style:text-properties fo:color="#000000"/>
    </style:style>
    <style:style style:name="TableRow7216" style:family="table-row">
      <style:table-row-properties style:use-optimal-row-height="false"/>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paragraph-properties fo:text-align="center"/>
      <style:text-properties fo:color="#000000"/>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paragraph-properties fo:text-align="center"/>
      <style:text-properties fo:color="#000000"/>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fo:text-align="center"/>
      <style:text-properties fo:color="#000000"/>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fo:text-align="center"/>
      <style:text-properties fo:color="#000000"/>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paragraph-properties fo:text-align="center"/>
      <style:text-properties fo:color="#000000"/>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paragraph-properties fo:text-align="center"/>
      <style:text-properties fo:color="#000000"/>
    </style:style>
    <style:style style:name="TableRow7229" style:family="table-row">
      <style:table-row-properties style:use-optimal-row-height="false"/>
    </style:style>
    <style:style style:name="TableCell7230" style:family="table-cell">
      <style:table-cell-properties fo:border="0.0104in solid #000000" fo:padding-top="0in" fo:padding-left="0.075in" fo:padding-bottom="0in" fo:padding-right="0.075in"/>
    </style:style>
    <style:style style:name="P7231" style:parent-style-name="Normal" style:family="paragraph">
      <style:paragraph-properties fo:text-align="center"/>
      <style:text-properties fo:color="#000000"/>
    </style:style>
    <style:style style:name="TableCell7232" style:family="table-cell">
      <style:table-cell-properties fo:border="0.0104in solid #000000" fo:padding-top="0in" fo:padding-left="0.075in" fo:padding-bottom="0in" fo:padding-right="0.075in"/>
    </style:style>
    <style:style style:name="P7233" style:parent-style-name="Normal" style:family="paragraph">
      <style:paragraph-properties fo:text-align="center"/>
      <style:text-properties fo:color="#000000"/>
    </style:style>
    <style:style style:name="TableCell7234" style:family="table-cell">
      <style:table-cell-properties fo:border="0.0104in solid #000000" fo:padding-top="0in" fo:padding-left="0.075in" fo:padding-bottom="0in" fo:padding-right="0.075in"/>
    </style:style>
    <style:style style:name="P7235" style:parent-style-name="Normal" style:family="paragraph">
      <style:paragraph-properties fo:text-align="center"/>
      <style:text-properties fo:color="#000000"/>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paragraph-properties fo:text-align="center"/>
      <style:text-properties fo:color="#000000"/>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paragraph-properties fo:text-align="center"/>
      <style:text-properties fo:color="#000000"/>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paragraph-properties fo:text-align="center"/>
      <style:text-properties fo:color="#000000"/>
    </style:style>
    <style:style style:name="P7242" style:parent-style-name="Normal" style:family="paragraph">
      <style:text-properties fo:color="#000000"/>
    </style:style>
    <style:style style:name="P7243"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24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245" style:parent-style-name="Normal" style:family="paragraph">
      <style:text-properties fo:color="#000000"/>
    </style:style>
    <style:style style:name="P7246" style:parent-style-name="Normal" style:family="paragraph">
      <style:paragraph-properties fo:text-indent="0.475in"/>
      <style:text-properties fo:color="#000000"/>
    </style:style>
    <style:style style:name="P7247" style:parent-style-name="Normal" style:family="paragraph">
      <style:paragraph-properties fo:text-align="center"/>
    </style:style>
    <style:style style:name="T7248" style:parent-style-name="DefaultParagraphFont" style:family="text">
      <style:text-properties fo:color="#000000"/>
    </style:style>
    <style:style style:name="P7249"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250" style:parent-style-name="DefaultParagraphFont" style:family="text">
      <style:text-properties fo:color="#000000" style:font-size-complex="12pt"/>
    </style:style>
    <style:style style:name="P7251" style:parent-style-name="Normal" style:family="paragraph">
      <style:paragraph-properties fo:text-indent="6.6895in"/>
      <style:text-properties fo:color="#000000" style:font-size-complex="12pt"/>
    </style:style>
    <style:style style:name="P7252" style:parent-style-name="Normal" style:family="paragraph">
      <style:paragraph-properties fo:text-indent="6.6895in"/>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P7255" style:parent-style-name="Normal" style:family="paragraph">
      <style:text-properties fo:color="#000000"/>
    </style:style>
    <style:style style:name="P7256"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257"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258" style:parent-style-name="Normal" style:family="paragraph">
      <style:paragraph-properties fo:text-align="center"/>
      <style:text-properties fo:color="#000000"/>
    </style:style>
    <style:style style:name="P7259" style:parent-style-name="Normal" style:family="paragraph">
      <style:paragraph-properties fo:text-align="center"/>
      <style:text-properties fo:font-weight="bold" style:font-weight-asian="bold" fo:color="#000000"/>
    </style:style>
    <style:style style:name="P7260" style:parent-style-name="Normal" style:family="paragraph">
      <style:paragraph-properties fo:text-align="center"/>
      <style:text-properties fo:font-weight="bold" style:font-weight-asian="bold" fo:color="#000000"/>
    </style:style>
    <style:style style:name="P7261" style:parent-style-name="Normal" style:family="paragraph">
      <style:text-properties fo:color="#000000"/>
    </style:style>
    <style:style style:name="TableColumn7263" style:family="table-column">
      <style:table-column-properties style:column-width="0.3708in" style:use-optimal-column-width="false"/>
    </style:style>
    <style:style style:name="TableColumn7264" style:family="table-column">
      <style:table-column-properties style:column-width="1.575in" style:use-optimal-column-width="false"/>
    </style:style>
    <style:style style:name="TableColumn7265" style:family="table-column">
      <style:table-column-properties style:column-width="0.7875in" style:use-optimal-column-width="false"/>
    </style:style>
    <style:style style:name="TableColumn7266" style:family="table-column">
      <style:table-column-properties style:column-width="1.0826in" style:use-optimal-column-width="false"/>
    </style:style>
    <style:style style:name="TableColumn7267" style:family="table-column">
      <style:table-column-properties style:column-width="1.3423in" style:use-optimal-column-width="false"/>
    </style:style>
    <style:style style:name="TableColumn7268" style:family="table-column">
      <style:table-column-properties style:column-width="1.2645in" style:use-optimal-column-width="false"/>
    </style:style>
    <style:style style:name="TableColumn7269" style:family="table-column">
      <style:table-column-properties style:column-width="1.4152in" style:use-optimal-column-width="false"/>
    </style:style>
    <style:style style:name="TableColumn7270" style:family="table-column">
      <style:table-column-properties style:column-width="1.4076in" style:use-optimal-column-width="false"/>
    </style:style>
    <style:style style:name="TableColumn7271" style:family="table-column">
      <style:table-column-properties style:column-width="1.6576in" style:use-optimal-column-width="false"/>
    </style:style>
    <style:style style:name="Table7262" style:family="table">
      <style:table-properties style:width="10.9034in" fo:margin-left="0in" table:align="left"/>
    </style:style>
    <style:style style:name="TableRow7272" style:family="table-row">
      <style:table-row-properties style:use-optimal-row-height="false"/>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paragraph-properties fo:text-align="center"/>
      <style:text-properties fo:color="#000000" fo:font-size="10pt" style:font-size-asian="10pt"/>
    </style:style>
    <style:style style:name="P7275" style:parent-style-name="Normal" style:family="paragraph">
      <style:paragraph-properties fo:text-align="center"/>
      <style:text-properties fo:color="#000000" fo:font-size="10pt" style:font-size-asian="10pt"/>
    </style:style>
    <style:style style:name="P7276" style:parent-style-name="Normal" style:family="paragraph">
      <style:paragraph-properties fo:text-align="center"/>
      <style:text-properties fo:color="#000000" fo:font-size="10pt" style:font-size-asian="10pt"/>
    </style:style>
    <style:style style:name="TableCell7277" style:family="table-cell">
      <style:table-cell-properties fo:border="0.0104in solid #000000" fo:padding-top="0in" fo:padding-left="0.075in" fo:padding-bottom="0in" fo:padding-right="0.075in"/>
    </style:style>
    <style:style style:name="P7278" style:parent-style-name="Normal" style:family="paragraph">
      <style:paragraph-properties fo:text-align="center"/>
      <style:text-properties fo:color="#000000" fo:font-size="10pt" style:font-size-asian="10pt"/>
    </style:style>
    <style:style style:name="P7279" style:parent-style-name="Normal" style:family="paragraph">
      <style:paragraph-properties fo:text-align="center"/>
      <style:text-properties fo:color="#000000" fo:font-size="10pt" style:font-size-asian="10pt"/>
    </style:style>
    <style:style style:name="P7280" style:parent-style-name="Normal" style:family="paragraph">
      <style:paragraph-properties fo:text-align="center"/>
      <style:text-properties fo:color="#000000" fo:font-size="10pt" style:font-size-asian="10pt"/>
    </style:style>
    <style:style style:name="P7281" style:parent-style-name="Normal" style:family="paragraph">
      <style:paragraph-properties fo:text-align="center"/>
      <style:text-properties fo:color="#000000" fo:font-size="10pt" style:font-size-asian="10pt"/>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paragraph-properties fo:text-align="center"/>
      <style:text-properties fo:color="#000000" fo:font-size="10pt" style:font-size-asian="10pt"/>
    </style:style>
    <style:style style:name="P7284" style:parent-style-name="Normal" style:family="paragraph">
      <style:paragraph-properties fo:text-align="center"/>
      <style:text-properties fo:color="#000000" fo:font-size="10pt" style:font-size-asian="10pt"/>
    </style:style>
    <style:style style:name="P7285" style:parent-style-name="Normal" style:family="paragraph">
      <style:paragraph-properties fo:text-align="center"/>
      <style:text-properties fo:color="#000000" fo:font-size="10pt" style:font-size-asian="10pt"/>
    </style:style>
    <style:style style:name="TableCell7286" style:family="table-cell">
      <style:table-cell-properties fo:border="0.0104in solid #000000" fo:padding-top="0in" fo:padding-left="0.075in" fo:padding-bottom="0in" fo:padding-right="0.075in"/>
    </style:style>
    <style:style style:name="P7287" style:parent-style-name="Normal" style:family="paragraph">
      <style:paragraph-properties fo:text-align="center"/>
      <style:text-properties fo:color="#000000" fo:font-size="10pt" style:font-size-asian="10pt"/>
    </style:style>
    <style:style style:name="P7288" style:parent-style-name="Normal" style:family="paragraph">
      <style:paragraph-properties fo:text-align="center"/>
      <style:text-properties fo:color="#000000" fo:font-size="10pt" style:font-size-asian="10pt"/>
    </style:style>
    <style:style style:name="P7289" style:parent-style-name="Normal" style:family="paragraph">
      <style:paragraph-properties fo:text-align="center"/>
      <style:text-properties fo:color="#000000" fo:font-size="10pt" style:font-size-asian="10pt"/>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paragraph-properties fo:text-align="center"/>
      <style:text-properties fo:color="#000000" fo:font-size="10pt" style:font-size-asian="10pt"/>
    </style:style>
    <style:style style:name="P7292" style:parent-style-name="Normal" style:family="paragraph">
      <style:paragraph-properties fo:text-align="center"/>
      <style:text-properties fo:color="#000000" fo:font-size="10pt" style:font-size-asian="10pt"/>
    </style:style>
    <style:style style:name="P7293" style:parent-style-name="Normal" style:family="paragraph">
      <style:paragraph-properties fo:text-align="center"/>
      <style:text-properties fo:color="#000000" fo:font-size="10pt" style:font-size-asian="10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paragraph-properties fo:text-align="center"/>
      <style:text-properties fo:color="#000000" fo:font-size="10pt" style:font-size-asian="10pt"/>
    </style:style>
    <style:style style:name="TableCell7296" style:family="table-cell">
      <style:table-cell-properties fo:border="0.0104in solid #000000" fo:padding-top="0in" fo:padding-left="0.075in" fo:padding-bottom="0in" fo:padding-right="0.075in"/>
    </style:style>
    <style:style style:name="P7297" style:parent-style-name="Normal" style:family="paragraph">
      <style:paragraph-properties fo:text-align="center"/>
      <style:text-properties fo:color="#000000" fo:font-size="10pt" style:font-size-asian="10pt"/>
    </style:style>
    <style:style style:name="P7298" style:parent-style-name="Normal" style:family="paragraph">
      <style:paragraph-properties fo:text-align="center"/>
      <style:text-properties fo:color="#000000" fo:font-size="10pt" style:font-size-asian="10pt"/>
    </style:style>
    <style:style style:name="P7299" style:parent-style-name="Normal" style:family="paragraph">
      <style:paragraph-properties fo:text-align="center"/>
      <style:text-properties fo:color="#000000" fo:font-size="10pt" style:font-size-asian="10pt"/>
    </style:style>
    <style:style style:name="TableCell7300" style:family="table-cell">
      <style:table-cell-properties fo:border="0.0104in solid #000000" fo:padding-top="0in" fo:padding-left="0.075in" fo:padding-bottom="0in" fo:padding-right="0.075in"/>
    </style:style>
    <style:style style:name="P7301" style:parent-style-name="Normal" style:family="paragraph">
      <style:paragraph-properties fo:text-align="center"/>
      <style:text-properties fo:color="#000000" fo:font-size="10pt" style:font-size-asian="10pt"/>
    </style:style>
    <style:style style:name="P7302" style:parent-style-name="Normal" style:family="paragraph">
      <style:paragraph-properties fo:text-align="center"/>
      <style:text-properties fo:color="#000000" fo:font-size="10pt" style:font-size-asian="10pt"/>
    </style:style>
    <style:style style:name="TableCell7303" style:family="table-cell">
      <style:table-cell-properties fo:border="0.0104in solid #000000" fo:padding-top="0in" fo:padding-left="0.075in" fo:padding-bottom="0in" fo:padding-right="0.075in"/>
    </style:style>
    <style:style style:name="P7304" style:parent-style-name="Normal" style:family="paragraph">
      <style:paragraph-properties fo:text-align="center"/>
      <style:text-properties fo:color="#000000" fo:font-size="10pt" style:font-size-asian="10pt"/>
    </style:style>
    <style:style style:name="TableRow7305" style:family="table-row">
      <style:table-row-properties style:use-optimal-row-height="false"/>
    </style:style>
    <style:style style:name="TableCell7306" style:family="table-cell">
      <style:table-cell-properties fo:border="0.0104in solid #000000" fo:padding-top="0in" fo:padding-left="0.075in" fo:padding-bottom="0in" fo:padding-right="0.075in"/>
    </style:style>
    <style:style style:name="P7307" style:parent-style-name="Normal" style:family="paragraph">
      <style:paragraph-properties fo:text-align="center"/>
      <style:text-properties fo:color="#000000" fo:font-size="10pt" style:font-size-asian="10pt"/>
    </style:style>
    <style:style style:name="TableCell7308" style:family="table-cell">
      <style:table-cell-properties fo:border="0.0104in solid #000000" fo:padding-top="0in" fo:padding-left="0.075in" fo:padding-bottom="0in" fo:padding-right="0.075in"/>
    </style:style>
    <style:style style:name="P7309" style:parent-style-name="Normal" style:family="paragraph">
      <style:paragraph-properties fo:text-align="center"/>
      <style:text-properties fo:color="#000000" fo:font-size="10pt" style:font-size-asian="10pt"/>
    </style:style>
    <style:style style:name="TableCell7310" style:family="table-cell">
      <style:table-cell-properties fo:border="0.0104in solid #000000" fo:padding-top="0in" fo:padding-left="0.075in" fo:padding-bottom="0in" fo:padding-right="0.075in"/>
    </style:style>
    <style:style style:name="P7311" style:parent-style-name="Normal" style:family="paragraph">
      <style:paragraph-properties fo:text-align="center"/>
      <style:text-properties fo:color="#000000" fo:font-size="10pt" style:font-size-asian="10pt"/>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paragraph-properties fo:text-align="center"/>
      <style:text-properties fo:color="#000000" fo:font-size="10pt" style:font-size-asian="10pt"/>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fo:text-align="center"/>
      <style:text-properties fo:color="#000000" fo:font-size="10pt" style:font-size-asian="10p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center"/>
      <style:text-properties fo:color="#000000" fo:font-size="10pt" style:font-size-asian="10pt"/>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center"/>
      <style:text-properties fo:color="#000000" fo:font-size="10pt" style:font-size-asian="10p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text-align="center"/>
      <style:text-properties fo:color="#000000" fo:font-size="10pt" style:font-size-asian="10pt"/>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align="center"/>
      <style:text-properties fo:color="#000000" fo:font-size="10pt" style:font-size-asian="10pt"/>
    </style:style>
    <style:style style:name="TableRow7324" style:family="table-row">
      <style:table-row-properties style:use-optimal-row-height="false"/>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paragraph-properties fo:text-align="center"/>
      <style:text-properties fo:color="#000000"/>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paragraph-properties fo:text-align="center"/>
      <style:text-properties fo:color="#000000"/>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paragraph-properties fo:text-align="center"/>
      <style:text-properties fo:color="#000000"/>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paragraph-properties fo:text-align="center"/>
      <style:text-properties fo:color="#000000"/>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paragraph-properties fo:text-align="center"/>
      <style:text-properties fo:color="#000000"/>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paragraph-properties fo:text-align="center"/>
      <style:text-properties fo:color="#000000"/>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paragraph-properties fo:text-align="center"/>
      <style:text-properties fo:color="#000000"/>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paragraph-properties fo:text-align="center"/>
      <style:text-properties fo:color="#000000"/>
    </style:style>
    <style:style style:name="TableCell7341" style:family="table-cell">
      <style:table-cell-properties fo:border="0.0104in solid #000000" fo:padding-top="0in" fo:padding-left="0.075in" fo:padding-bottom="0in" fo:padding-right="0.075in"/>
    </style:style>
    <style:style style:name="P7342" style:parent-style-name="Normal" style:family="paragraph">
      <style:paragraph-properties fo:text-align="center"/>
      <style:text-properties fo:color="#000000"/>
    </style:style>
    <style:style style:name="TableRow7343" style:family="table-row">
      <style:table-row-properties style:use-optimal-row-height="false"/>
    </style:style>
    <style:style style:name="TableCell7344" style:family="table-cell">
      <style:table-cell-properties fo:border="0.0104in solid #000000" fo:padding-top="0in" fo:padding-left="0.075in" fo:padding-bottom="0in" fo:padding-right="0.075in"/>
    </style:style>
    <style:style style:name="P7345" style:parent-style-name="Normal" style:family="paragraph">
      <style:paragraph-properties fo:text-align="center"/>
      <style:text-properties fo:color="#000000"/>
    </style:style>
    <style:style style:name="TableCell7346" style:family="table-cell">
      <style:table-cell-properties fo:border="0.0104in solid #000000" fo:padding-top="0in" fo:padding-left="0.075in" fo:padding-bottom="0in" fo:padding-right="0.075in"/>
    </style:style>
    <style:style style:name="P7347" style:parent-style-name="Normal" style:family="paragraph">
      <style:paragraph-properties fo:text-align="center"/>
      <style:text-properties fo:color="#000000"/>
    </style:style>
    <style:style style:name="TableCell7348" style:family="table-cell">
      <style:table-cell-properties fo:border="0.0104in solid #000000" fo:padding-top="0in" fo:padding-left="0.075in" fo:padding-bottom="0in" fo:padding-right="0.075in"/>
    </style:style>
    <style:style style:name="P7349" style:parent-style-name="Normal" style:family="paragraph">
      <style:paragraph-properties fo:text-align="center"/>
      <style:text-properties fo:color="#000000"/>
    </style:style>
    <style:style style:name="TableCell7350" style:family="table-cell">
      <style:table-cell-properties fo:border="0.0104in solid #000000" fo:padding-top="0in" fo:padding-left="0.075in" fo:padding-bottom="0in" fo:padding-right="0.075in"/>
    </style:style>
    <style:style style:name="P7351" style:parent-style-name="Normal" style:family="paragraph">
      <style:paragraph-properties fo:text-align="center"/>
      <style:text-properties fo:color="#000000"/>
    </style:style>
    <style:style style:name="TableCell7352" style:family="table-cell">
      <style:table-cell-properties fo:border="0.0104in solid #000000" fo:padding-top="0in" fo:padding-left="0.075in" fo:padding-bottom="0in" fo:padding-right="0.075in"/>
    </style:style>
    <style:style style:name="P7353" style:parent-style-name="Normal" style:family="paragraph">
      <style:paragraph-properties fo:text-align="center"/>
      <style:text-properties fo:color="#000000"/>
    </style:style>
    <style:style style:name="TableCell7354" style:family="table-cell">
      <style:table-cell-properties fo:border="0.0104in solid #000000" fo:padding-top="0in" fo:padding-left="0.075in" fo:padding-bottom="0in" fo:padding-right="0.075in"/>
    </style:style>
    <style:style style:name="P7355" style:parent-style-name="Normal" style:family="paragraph">
      <style:paragraph-properties fo:text-align="center"/>
      <style:text-properties fo:color="#000000"/>
    </style:style>
    <style:style style:name="TableCell7356" style:family="table-cell">
      <style:table-cell-properties fo:border="0.0104in solid #000000" fo:padding-top="0in" fo:padding-left="0.075in" fo:padding-bottom="0in" fo:padding-right="0.075in"/>
    </style:style>
    <style:style style:name="P7357" style:parent-style-name="Normal" style:family="paragraph">
      <style:paragraph-properties fo:text-align="center"/>
      <style:text-properties fo:color="#000000"/>
    </style:style>
    <style:style style:name="TableCell7358" style:family="table-cell">
      <style:table-cell-properties fo:border="0.0104in solid #000000" fo:padding-top="0in" fo:padding-left="0.075in" fo:padding-bottom="0in" fo:padding-right="0.075in"/>
    </style:style>
    <style:style style:name="P7359" style:parent-style-name="Normal" style:family="paragraph">
      <style:paragraph-properties fo:text-align="center"/>
      <style:text-properties fo:color="#000000"/>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paragraph-properties fo:text-align="center"/>
      <style:text-properties fo:color="#000000"/>
    </style:style>
    <style:style style:name="TableRow7362" style:family="table-row">
      <style:table-row-properties style:use-optimal-row-height="false"/>
    </style:style>
    <style:style style:name="TableCell7363" style:family="table-cell">
      <style:table-cell-properties fo:border="0.0104in solid #000000" fo:padding-top="0in" fo:padding-left="0.075in" fo:padding-bottom="0in" fo:padding-right="0.075in"/>
    </style:style>
    <style:style style:name="P7364" style:parent-style-name="Normal" style:family="paragraph">
      <style:paragraph-properties fo:text-align="center"/>
      <style:text-properties fo:color="#000000"/>
    </style:style>
    <style:style style:name="TableCell7365" style:family="table-cell">
      <style:table-cell-properties fo:border="0.0104in solid #000000" fo:padding-top="0in" fo:padding-left="0.075in" fo:padding-bottom="0in" fo:padding-right="0.075in"/>
    </style:style>
    <style:style style:name="P7366" style:parent-style-name="Normal" style:family="paragraph">
      <style:paragraph-properties fo:text-align="center"/>
      <style:text-properties fo:color="#000000"/>
    </style:style>
    <style:style style:name="TableCell7367" style:family="table-cell">
      <style:table-cell-properties fo:border="0.0104in solid #000000" fo:padding-top="0in" fo:padding-left="0.075in" fo:padding-bottom="0in" fo:padding-right="0.075in"/>
    </style:style>
    <style:style style:name="P7368" style:parent-style-name="Normal" style:family="paragraph">
      <style:paragraph-properties fo:text-align="center"/>
      <style:text-properties fo:color="#000000"/>
    </style:style>
    <style:style style:name="TableCell7369" style:family="table-cell">
      <style:table-cell-properties fo:border="0.0104in solid #000000" fo:padding-top="0in" fo:padding-left="0.075in" fo:padding-bottom="0in" fo:padding-right="0.075in"/>
    </style:style>
    <style:style style:name="P7370" style:parent-style-name="Normal" style:family="paragraph">
      <style:paragraph-properties fo:text-align="center"/>
      <style:text-properties fo:color="#000000"/>
    </style:style>
    <style:style style:name="TableCell7371" style:family="table-cell">
      <style:table-cell-properties fo:border="0.0104in solid #000000" fo:padding-top="0in" fo:padding-left="0.075in" fo:padding-bottom="0in" fo:padding-right="0.075in"/>
    </style:style>
    <style:style style:name="P7372" style:parent-style-name="Normal" style:family="paragraph">
      <style:paragraph-properties fo:text-align="center"/>
      <style:text-properties fo:color="#000000"/>
    </style:style>
    <style:style style:name="TableCell7373" style:family="table-cell">
      <style:table-cell-properties fo:border="0.0104in solid #000000" fo:padding-top="0in" fo:padding-left="0.075in" fo:padding-bottom="0in" fo:padding-right="0.075in"/>
    </style:style>
    <style:style style:name="P7374" style:parent-style-name="Normal" style:family="paragraph">
      <style:paragraph-properties fo:text-align="center"/>
      <style:text-properties fo:color="#000000"/>
    </style:style>
    <style:style style:name="TableCell7375" style:family="table-cell">
      <style:table-cell-properties fo:border="0.0104in solid #000000" fo:padding-top="0in" fo:padding-left="0.075in" fo:padding-bottom="0in" fo:padding-right="0.075in"/>
    </style:style>
    <style:style style:name="P7376" style:parent-style-name="Normal" style:family="paragraph">
      <style:paragraph-properties fo:text-align="center"/>
      <style:text-properties fo:color="#000000"/>
    </style:style>
    <style:style style:name="TableCell7377" style:family="table-cell">
      <style:table-cell-properties fo:border="0.0104in solid #000000" fo:padding-top="0in" fo:padding-left="0.075in" fo:padding-bottom="0in" fo:padding-right="0.075in"/>
    </style:style>
    <style:style style:name="P7378" style:parent-style-name="Normal" style:family="paragraph">
      <style:paragraph-properties fo:text-align="center"/>
      <style:text-properties fo:color="#000000"/>
    </style:style>
    <style:style style:name="TableCell7379" style:family="table-cell">
      <style:table-cell-properties fo:border="0.0104in solid #000000" fo:padding-top="0in" fo:padding-left="0.075in" fo:padding-bottom="0in" fo:padding-right="0.075in"/>
    </style:style>
    <style:style style:name="P7380" style:parent-style-name="Normal" style:family="paragraph">
      <style:paragraph-properties fo:text-align="center"/>
      <style:text-properties fo:color="#000000"/>
    </style:style>
    <style:style style:name="TableRow7381" style:family="table-row">
      <style:table-row-properties style:use-optimal-row-height="false"/>
    </style:style>
    <style:style style:name="TableCell7382" style:family="table-cell">
      <style:table-cell-properties fo:border="0.0104in solid #000000" fo:padding-top="0in" fo:padding-left="0.075in" fo:padding-bottom="0in" fo:padding-right="0.075in"/>
    </style:style>
    <style:style style:name="P7383" style:parent-style-name="Normal" style:family="paragraph">
      <style:paragraph-properties fo:text-align="center"/>
      <style:text-properties fo:color="#000000"/>
    </style:style>
    <style:style style:name="TableCell7384" style:family="table-cell">
      <style:table-cell-properties fo:border="0.0104in solid #000000" fo:padding-top="0in" fo:padding-left="0.075in" fo:padding-bottom="0in" fo:padding-right="0.075in"/>
    </style:style>
    <style:style style:name="P7385" style:parent-style-name="Normal" style:family="paragraph">
      <style:paragraph-properties fo:text-align="center"/>
      <style:text-properties fo:color="#000000"/>
    </style:style>
    <style:style style:name="TableCell7386" style:family="table-cell">
      <style:table-cell-properties fo:border="0.0104in solid #000000" fo:padding-top="0in" fo:padding-left="0.075in" fo:padding-bottom="0in" fo:padding-right="0.075in"/>
    </style:style>
    <style:style style:name="P7387" style:parent-style-name="Normal" style:family="paragraph">
      <style:paragraph-properties fo:text-align="center"/>
      <style:text-properties fo:color="#000000"/>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paragraph-properties fo:text-align="center"/>
      <style:text-properties fo:color="#000000"/>
    </style:style>
    <style:style style:name="TableCell7390" style:family="table-cell">
      <style:table-cell-properties fo:border="0.0104in solid #000000" fo:padding-top="0in" fo:padding-left="0.075in" fo:padding-bottom="0in" fo:padding-right="0.075in"/>
    </style:style>
    <style:style style:name="P7391" style:parent-style-name="Normal" style:family="paragraph">
      <style:paragraph-properties fo:text-align="center"/>
      <style:text-properties fo:color="#000000"/>
    </style:style>
    <style:style style:name="TableCell7392" style:family="table-cell">
      <style:table-cell-properties fo:border="0.0104in solid #000000" fo:padding-top="0in" fo:padding-left="0.075in" fo:padding-bottom="0in" fo:padding-right="0.075in"/>
    </style:style>
    <style:style style:name="P7393" style:parent-style-name="Normal" style:family="paragraph">
      <style:paragraph-properties fo:text-align="center"/>
      <style:text-properties fo:color="#000000"/>
    </style:style>
    <style:style style:name="TableCell7394" style:family="table-cell">
      <style:table-cell-properties fo:border="0.0104in solid #000000" fo:padding-top="0in" fo:padding-left="0.075in" fo:padding-bottom="0in" fo:padding-right="0.075in"/>
    </style:style>
    <style:style style:name="P7395" style:parent-style-name="Normal" style:family="paragraph">
      <style:paragraph-properties fo:text-align="center"/>
      <style:text-properties fo:color="#000000"/>
    </style:style>
    <style:style style:name="TableCell7396" style:family="table-cell">
      <style:table-cell-properties fo:border="0.0104in solid #000000" fo:padding-top="0in" fo:padding-left="0.075in" fo:padding-bottom="0in" fo:padding-right="0.075in"/>
    </style:style>
    <style:style style:name="P7397" style:parent-style-name="Normal" style:family="paragraph">
      <style:paragraph-properties fo:text-align="center"/>
      <style:text-properties fo:color="#000000"/>
    </style:style>
    <style:style style:name="TableCell7398" style:family="table-cell">
      <style:table-cell-properties fo:border="0.0104in solid #000000" fo:padding-top="0in" fo:padding-left="0.075in" fo:padding-bottom="0in" fo:padding-right="0.075in"/>
    </style:style>
    <style:style style:name="P7399" style:parent-style-name="Normal" style:family="paragraph">
      <style:paragraph-properties fo:text-align="center"/>
      <style:text-properties fo:color="#000000"/>
    </style:style>
    <style:style style:name="TableRow7400" style:family="table-row">
      <style:table-row-properties style:use-optimal-row-height="false"/>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paragraph-properties fo:text-align="center"/>
      <style:text-properties fo:color="#000000"/>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paragraph-properties fo:text-align="center"/>
      <style:text-properties fo:color="#000000"/>
    </style:style>
    <style:style style:name="TableCell7405" style:family="table-cell">
      <style:table-cell-properties fo:border="0.0104in solid #000000" fo:padding-top="0in" fo:padding-left="0.075in" fo:padding-bottom="0in" fo:padding-right="0.075in"/>
    </style:style>
    <style:style style:name="P7406" style:parent-style-name="Normal" style:family="paragraph">
      <style:paragraph-properties fo:text-align="center"/>
      <style:text-properties fo:color="#000000"/>
    </style:style>
    <style:style style:name="TableCell7407" style:family="table-cell">
      <style:table-cell-properties fo:border="0.0104in solid #000000" fo:padding-top="0in" fo:padding-left="0.075in" fo:padding-bottom="0in" fo:padding-right="0.075in"/>
    </style:style>
    <style:style style:name="P7408" style:parent-style-name="Normal" style:family="paragraph">
      <style:paragraph-properties fo:text-align="center"/>
      <style:text-properties fo:color="#000000"/>
    </style:style>
    <style:style style:name="TableCell7409" style:family="table-cell">
      <style:table-cell-properties fo:border="0.0104in solid #000000" fo:padding-top="0in" fo:padding-left="0.075in" fo:padding-bottom="0in" fo:padding-right="0.075in"/>
    </style:style>
    <style:style style:name="P7410" style:parent-style-name="Normal" style:family="paragraph">
      <style:paragraph-properties fo:text-align="center"/>
      <style:text-properties fo:color="#000000"/>
    </style:style>
    <style:style style:name="TableCell7411" style:family="table-cell">
      <style:table-cell-properties fo:border="0.0104in solid #000000" fo:padding-top="0in" fo:padding-left="0.075in" fo:padding-bottom="0in" fo:padding-right="0.075in"/>
    </style:style>
    <style:style style:name="P7412" style:parent-style-name="Normal" style:family="paragraph">
      <style:paragraph-properties fo:text-align="center"/>
      <style:text-properties fo:color="#000000"/>
    </style:style>
    <style:style style:name="TableCell7413" style:family="table-cell">
      <style:table-cell-properties fo:border="0.0104in solid #000000" fo:padding-top="0in" fo:padding-left="0.075in" fo:padding-bottom="0in" fo:padding-right="0.075in"/>
    </style:style>
    <style:style style:name="P7414" style:parent-style-name="Normal" style:family="paragraph">
      <style:paragraph-properties fo:text-align="center"/>
      <style:text-properties fo:color="#000000"/>
    </style:style>
    <style:style style:name="TableCell7415" style:family="table-cell">
      <style:table-cell-properties fo:border="0.0104in solid #000000" fo:padding-top="0in" fo:padding-left="0.075in" fo:padding-bottom="0in" fo:padding-right="0.075in"/>
    </style:style>
    <style:style style:name="P7416" style:parent-style-name="Normal" style:family="paragraph">
      <style:paragraph-properties fo:text-align="center"/>
      <style:text-properties fo:color="#000000"/>
    </style:style>
    <style:style style:name="TableCell7417" style:family="table-cell">
      <style:table-cell-properties fo:border="0.0104in solid #000000" fo:padding-top="0in" fo:padding-left="0.075in" fo:padding-bottom="0in" fo:padding-right="0.075in"/>
    </style:style>
    <style:style style:name="P7418" style:parent-style-name="Normal" style:family="paragraph">
      <style:paragraph-properties fo:text-align="center"/>
      <style:text-properties fo:color="#000000"/>
    </style:style>
    <style:style style:name="P7419" style:parent-style-name="Normal" style:family="paragraph">
      <style:text-properties fo:color="#000000"/>
    </style:style>
    <style:style style:name="P7420"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42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422" style:parent-style-name="Normal" style:family="paragraph">
      <style:text-properties fo:color="#000000"/>
    </style:style>
    <style:style style:name="P7423" style:parent-style-name="Normal" style:family="paragraph">
      <style:paragraph-properties fo:text-indent="0.5145in"/>
      <style:text-properties fo:color="#000000"/>
    </style:style>
    <style:style style:name="P7424" style:parent-style-name="Normal" style:family="paragraph">
      <style:paragraph-properties fo:text-indent="0.5145in"/>
      <style:text-properties fo:color="#000000"/>
    </style:style>
    <style:style style:name="P7425" style:parent-style-name="Normal" style:family="paragraph">
      <style:paragraph-properties fo:text-align="center" fo:text-indent="0.5145in"/>
      <style:text-properties fo:color="#000000"/>
    </style:style>
    <style:style style:name="P7426" style:parent-style-name="Normal" style:master-page-name="MPF21" style:family="paragraph">
      <style:paragraph-properties fo:break-before="page" fo:text-align="center" fo:text-indent="0.5145in"/>
    </style:style>
    <style:style style:name="P7434" style:parent-style-name="Normal" style:family="paragraph">
      <style:paragraph-properties fo:text-indent="4.9222in">
        <style:tab-stops>
          <style:tab-stop style:type="left" style:position="3.5437in"/>
        </style:tab-stops>
      </style:paragraph-properties>
    </style:style>
    <style:style style:name="T7435" style:parent-style-name="DefaultParagraphFont" style:family="text">
      <style:text-properties fo:color="#000000" style:font-size-complex="12pt"/>
    </style:style>
    <style:style style:name="P7436" style:parent-style-name="Normal" style:family="paragraph">
      <style:paragraph-properties fo:text-indent="4.9222in"/>
      <style:text-properties fo:color="#000000" style:font-size-complex="12pt"/>
    </style:style>
    <style:style style:name="P7437" style:parent-style-name="Normal" style:family="paragraph">
      <style:paragraph-properties fo:text-indent="4.9222in"/>
      <style:text-properties fo:color="#000000" style:font-size-complex="12pt"/>
    </style:style>
    <style:style style:name="P7438" style:parent-style-name="Normal" style:family="paragraph">
      <style:text-properties fo:color="#000000"/>
    </style:style>
    <style:style style:name="P7439" style:parent-style-name="Normal" style:family="paragraph">
      <style:paragraph-properties fo:text-align="center"/>
      <style:text-properties fo:font-weight="bold" style:font-weight-asian="bold" fo:color="#000000"/>
    </style:style>
    <style:style style:name="P7440" style:parent-style-name="Normal" style:family="paragraph">
      <style:paragraph-properties fo:text-align="center"/>
      <style:text-properties fo:font-weight="bold" style:font-weight-asian="bold" fo:color="#000000"/>
    </style:style>
    <style:style style:name="P7441" style:parent-style-name="Normal" style:family="paragraph">
      <style:text-properties fo:color="#000000"/>
    </style:style>
    <style:style style:name="P7442" style:parent-style-name="Normal" style:family="paragraph">
      <style:paragraph-properties fo:text-align="justify" fo:text-indent="0.475in"/>
      <style:text-properties fo:color="#000000"/>
    </style:style>
    <style:style style:name="P7443" style:parent-style-name="Normal" style:family="paragraph">
      <style:paragraph-properties fo:text-align="justify" fo:text-indent="0.475in"/>
      <style:text-properties fo:color="#000000"/>
    </style:style>
    <style:style style:name="P7444" style:parent-style-name="Normal" style:family="paragraph">
      <style:paragraph-properties fo:text-align="justify" fo:text-indent="0.475in"/>
      <style:text-properties fo:color="#000000"/>
    </style:style>
    <style:style style:name="P7445" style:parent-style-name="Normal" style:family="paragraph">
      <style:paragraph-properties fo:text-align="justify" fo:text-indent="0.475in"/>
      <style:text-properties fo:color="#000000"/>
    </style:style>
    <style:style style:name="P7446" style:parent-style-name="Normal" style:family="paragraph">
      <style:paragraph-properties fo:text-align="justify" fo:text-indent="0.475in"/>
      <style:text-properties fo:color="#000000"/>
    </style:style>
    <style:style style:name="P7447" style:parent-style-name="Normal" style:family="paragraph">
      <style:paragraph-properties fo:text-align="justify" fo:text-indent="0.475in"/>
      <style:text-properties fo:color="#000000"/>
    </style:style>
    <style:style style:name="P7448" style:parent-style-name="Normal" style:family="paragraph">
      <style:paragraph-properties fo:text-align="justify" fo:text-indent="0.475in"/>
      <style:text-properties fo:color="#000000"/>
    </style:style>
    <style:style style:name="P7449" style:parent-style-name="Normal" style:family="paragraph">
      <style:paragraph-properties fo:text-align="justify" fo:text-indent="0.475in"/>
      <style:text-properties fo:color="#000000"/>
    </style:style>
    <style:style style:name="P7450" style:parent-style-name="Normal" style:family="paragraph">
      <style:paragraph-properties fo:text-align="justify" fo:text-indent="0.475in"/>
      <style:text-properties fo:color="#000000"/>
    </style:style>
    <style:style style:name="P7451" style:parent-style-name="Normal" style:family="paragraph">
      <style:paragraph-properties fo:text-align="justify" fo:text-indent="0.475in"/>
      <style:text-properties fo:color="#000000"/>
    </style:style>
    <style:style style:name="P7452" style:parent-style-name="Normal" style:family="paragraph">
      <style:paragraph-properties fo:text-align="justify" fo:text-indent="0.475in"/>
      <style:text-properties fo:color="#000000"/>
    </style:style>
    <style:style style:name="P7453" style:parent-style-name="Normal" style:family="paragraph">
      <style:paragraph-properties fo:text-align="justify" fo:text-indent="0.475in"/>
      <style:text-properties fo:color="#000000"/>
    </style:style>
    <style:style style:name="P7454" style:parent-style-name="Normal" style:family="paragraph">
      <style:paragraph-properties fo:text-align="justify" fo:text-indent="0.475in"/>
      <style:text-properties fo:color="#000000"/>
    </style:style>
    <style:style style:name="P7455" style:parent-style-name="Normal" style:family="paragraph">
      <style:paragraph-properties fo:text-align="justify" fo:text-indent="0.475in"/>
      <style:text-properties fo:color="#000000"/>
    </style:style>
    <style:style style:name="P7456" style:parent-style-name="Normal" style:family="paragraph">
      <style:text-properties fo:color="#000000"/>
    </style:style>
    <style:style style:name="P7457" style:parent-style-name="Normal" style:family="paragraph">
      <style:paragraph-properties fo:text-align="center"/>
    </style:style>
    <style:style style:name="T7458" style:parent-style-name="DefaultParagraphFont" style:family="text">
      <style:text-properties fo:color="#000000"/>
    </style:style>
    <style:style style:name="P7459" style:parent-style-name="Normal" style:family="paragraph">
      <style:paragraph-properties fo:break-before="page" fo:margin-left="3.543in">
        <style:tab-stops/>
      </style:paragraph-properties>
    </style:style>
    <style:style style:name="T7460" style:parent-style-name="DefaultParagraphFont" style:family="text">
      <style:text-properties fo:color="#000000" style:font-size-complex="12pt"/>
    </style:style>
    <style:style style:name="P7461" style:parent-style-name="Normal" style:family="paragraph">
      <style:paragraph-properties fo:text-indent="3.543in"/>
      <style:text-properties fo:color="#000000" style:font-size-complex="12pt"/>
    </style:style>
    <style:style style:name="P7462" style:parent-style-name="Normal" style:family="paragraph">
      <style:paragraph-properties fo:text-indent="3.543in"/>
    </style:style>
    <style:style style:name="T7463" style:parent-style-name="DefaultParagraphFont" style:family="text">
      <style:text-properties fo:color="#000000" style:font-size-complex="12pt"/>
    </style:style>
    <style:style style:name="T7464" style:parent-style-name="DefaultParagraphFont" style:family="text">
      <style:text-properties fo:color="#000000" style:font-size-complex="12pt"/>
    </style:style>
    <style:style style:name="P7465" style:parent-style-name="Normal" style:family="paragraph">
      <style:text-properties fo:color="#000000"/>
    </style:style>
    <style:style style:name="P7466" style:parent-style-name="Normal" style:family="paragraph">
      <style:paragraph-properties fo:text-align="center"/>
      <style:text-properties fo:color="#000000"/>
    </style:style>
    <style:style style:name="P746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6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69" style:parent-style-name="Normal" style:family="paragraph">
      <style:paragraph-properties fo:text-align="center">
        <style:tab-stops>
          <style:tab-stop style:type="center" style:position="3.5229in"/>
        </style:tab-stops>
      </style:paragraph-properties>
    </style:style>
    <style:style style:name="T7470" style:parent-style-name="DefaultParagraphFont" style:family="text">
      <style:text-properties fo:color="#000000" fo:font-size="10pt" style:font-size-asian="10pt"/>
    </style:style>
    <style:style style:name="P7471"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472" style:parent-style-name="Normal" style:family="paragraph">
      <style:paragraph-properties fo:text-align="center"/>
      <style:text-properties fo:font-weight="bold" style:font-weight-asian="bold" fo:color="#000000" style:font-size-complex="12pt"/>
    </style:style>
    <style:style style:name="P747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474" style:parent-style-name="Normal" style:family="paragraph">
      <style:paragraph-properties fo:keep-with-next="always" fo:text-align="center"/>
      <style:text-properties fo:font-weight="bold" style:font-weight-asian="bold" fo:color="#000000" style:letter-kerning="true" style:font-size-complex="12pt"/>
    </style:style>
    <style:style style:name="P7475" style:parent-style-name="Normal" style:family="paragraph">
      <style:paragraph-properties fo:keep-with-next="always" fo:text-align="center"/>
      <style:text-properties fo:font-weight="bold" style:font-weight-asian="bold" fo:color="#000000" style:letter-kerning="true" style:font-size-complex="12pt"/>
    </style:style>
    <style:style style:name="P7476" style:parent-style-name="Normal" style:family="paragraph">
      <style:text-properties fo:color="#000000" style:font-size-complex="12pt"/>
    </style:style>
    <style:style style:name="P747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478" style:parent-style-name="DefaultParagraphFont" style:family="text">
      <style:text-properties fo:color="#000000"/>
    </style:style>
    <style:style style:name="P747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480" style:parent-style-name="Normal" style:family="paragraph">
      <style:paragraph-properties fo:text-align="center"/>
      <style:text-properties fo:color="#000000" fo:font-size="10pt" style:font-size-asian="10pt"/>
    </style:style>
    <style:style style:name="P7481" style:parent-style-name="Normal" style:family="paragraph">
      <style:paragraph-properties fo:text-align="center"/>
      <style:text-properties fo:color="#000000" fo:font-size="10pt" style:font-size-asian="10pt"/>
    </style:style>
    <style:style style:name="P7482" style:parent-style-name="Normal" style:family="paragraph">
      <style:text-properties fo:color="#000000"/>
    </style:style>
    <style:style style:name="P7483" style:parent-style-name="Normal" style:family="paragraph">
      <style:paragraph-properties fo:text-indent="0.475in"/>
    </style:style>
    <style:style style:name="T7484" style:parent-style-name="DefaultParagraphFont" style:family="text">
      <style:text-properties style:font-weight-complex="bold" fo:color="#000000"/>
    </style:style>
    <style:style style:name="P7485" style:parent-style-name="Normal" style:family="paragraph">
      <style:paragraph-properties fo:text-indent="0.475in">
        <style:tab-stops>
          <style:tab-stop style:type="right" style:leader-style="solid" style:leader-text="_" style:position="6.693in"/>
        </style:tab-stops>
      </style:paragraph-properties>
    </style:style>
    <style:style style:name="T7486" style:parent-style-name="DefaultParagraphFont" style:family="text">
      <style:text-properties style:font-weight-complex="bold" fo:color="#000000"/>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P7489"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490"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491" style:parent-style-name="DefaultParagraphFont" style:family="text">
      <style:text-properties fo:color="#000000"/>
    </style:style>
    <style:style style:name="T7492" style:parent-style-name="DefaultParagraphFont" style:family="text">
      <style:text-properties fo:color="#000000" style:text-underline-type="single" style:text-underline-style="solid" style:text-underline-width="auto" style:text-underline-mode="continuous"/>
    </style:style>
    <style:style style:name="T7493" style:parent-style-name="DefaultParagraphFont" style:family="text">
      <style:text-properties fo:color="#000000"/>
    </style:style>
    <style:style style:name="P74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5"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4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9" style:parent-style-name="Normal" style:family="paragraph">
      <style:paragraph-properties fo:text-indent="0.5145in">
        <style:tab-stops>
          <style:tab-stop style:type="right" style:leader-style="solid" style:leader-text="_" style:position="6.693in"/>
        </style:tab-stops>
      </style:paragraph-properties>
    </style:style>
    <style:style style:name="T7500" style:parent-style-name="DefaultParagraphFont" style:family="text">
      <style:text-properties style:font-weight-complex="bold" fo:color="#000000" fo:letter-spacing="0.0416in"/>
    </style:style>
    <style:style style:name="T7501" style:parent-style-name="DefaultParagraphFont" style:family="text">
      <style:text-properties style:font-weight-complex="bold" fo:color="#000000"/>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505"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506"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507" style:parent-style-name="Normal" style:family="paragraph">
      <style:text-properties fo:color="#000000" fo:font-size="10pt" style:font-size-asian="10pt"/>
    </style:style>
    <style:style style:name="P7508" style:parent-style-name="Normal" style:family="paragraph">
      <style:text-properties fo:color="#000000"/>
    </style:style>
    <style:style style:name="P7509" style:parent-style-name="Normal" style:family="paragraph">
      <style:paragraph-properties>
        <style:tab-stops>
          <style:tab-stop style:type="center" style:position="2.4145in"/>
          <style:tab-stop style:type="center" style:position="4.3937in"/>
        </style:tab-stops>
      </style:paragraph-properties>
    </style:style>
    <style:style style:name="T7510" style:parent-style-name="DefaultParagraphFont" style:family="text">
      <style:text-properties fo:color="#000000"/>
    </style:style>
    <style:style style:name="T7511" style:parent-style-name="DefaultParagraphFont" style:family="text">
      <style:text-properties fo:color="#000000" fo:font-size="10pt" style:font-size-asian="10pt"/>
    </style:style>
    <style:style style:name="T7512" style:parent-style-name="DefaultParagraphFont" style:family="text">
      <style:text-properties fo:color="#000000" fo:font-size="10pt" style:font-size-asian="10pt"/>
    </style:style>
    <style:style style:name="P7513" style:parent-style-name="Normal" style:family="paragraph">
      <style:text-properties fo:color="#000000"/>
    </style:style>
    <style:style style:name="P7514" style:parent-style-name="Normal" style:family="paragraph">
      <style:paragraph-properties fo:margin-left="3in" fo:text-indent="-3in">
        <style:tab-stops/>
      </style:paragraph-properties>
      <style:text-properties fo:color="#000000"/>
    </style:style>
    <style:style style:name="P7515" style:parent-style-name="Normal" style:family="paragraph">
      <style:paragraph-properties>
        <style:tab-stops>
          <style:tab-stop style:type="left" style:position="1.8604in"/>
        </style:tab-stops>
      </style:paragraph-properties>
      <style:text-properties fo:color="#000000"/>
    </style:style>
    <style:style style:name="P7516"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517" style:parent-style-name="Normal" style:family="paragraph">
      <style:paragraph-properties>
        <style:tab-stops>
          <style:tab-stop style:type="left" style:position="1.9in"/>
        </style:tab-stops>
      </style:paragraph-properties>
      <style:text-properties fo:color="#000000" fo:font-size="10pt" style:font-size-asian="10pt"/>
    </style:style>
    <style:style style:name="P7518"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519" style:parent-style-name="Normal" style:family="paragraph">
      <style:text-properties fo:color="#000000"/>
    </style:style>
    <style:style style:name="P7520" style:parent-style-name="Normal" style:family="paragraph">
      <style:text-properties fo:color="#000000"/>
    </style:style>
    <style:style style:name="P7521" style:parent-style-name="Normal" style:family="paragraph">
      <style:paragraph-properties fo:text-indent="0.5in"/>
      <style:text-properties fo:color="#000000"/>
    </style:style>
    <style:style style:name="P7522" style:parent-style-name="Normal" style:family="paragraph">
      <style:paragraph-properties fo:text-align="center"/>
      <style:text-properties fo:color="#000000"/>
    </style:style>
    <style:style style:name="P7523" style:parent-style-name="Normal" style:master-page-name="MPF22" style:family="paragraph">
      <style:paragraph-properties fo:break-before="page" fo:text-align="center"/>
    </style:style>
    <style:style style:name="P7531" style:parent-style-name="Normal" style:family="paragraph">
      <style:paragraph-properties fo:break-before="page" fo:margin-left="3.543in">
        <style:tab-stops/>
      </style:paragraph-properties>
    </style:style>
    <style:style style:name="T7532" style:parent-style-name="DefaultParagraphFont" style:family="text">
      <style:text-properties fo:color="#000000" style:font-size-complex="12pt"/>
    </style:style>
    <style:style style:name="P7533" style:parent-style-name="Normal" style:family="paragraph">
      <style:paragraph-properties fo:text-indent="3.543in"/>
      <style:text-properties fo:color="#000000" style:font-size-complex="12pt"/>
    </style:style>
    <style:style style:name="P7534" style:parent-style-name="Normal" style:family="paragraph">
      <style:paragraph-properties fo:text-indent="3.543in"/>
    </style:style>
    <style:style style:name="T7535" style:parent-style-name="DefaultParagraphFont" style:family="text">
      <style:text-properties fo:color="#000000" style:font-size-complex="12pt"/>
    </style:style>
    <style:style style:name="T7536" style:parent-style-name="DefaultParagraphFont" style:family="text">
      <style:text-properties fo:color="#000000" style:font-size-complex="12pt"/>
    </style:style>
    <style:style style:name="P7537" style:parent-style-name="Normal" style:family="paragraph">
      <style:text-properties fo:color="#000000"/>
    </style:style>
    <style:style style:name="P7538" style:parent-style-name="Normal" style:family="paragraph">
      <style:paragraph-properties fo:keep-with-next="always" fo:text-align="center"/>
    </style:style>
    <style:style style:name="T7539" style:parent-style-name="DefaultParagraphFont" style:family="text">
      <style:text-properties fo:font-weight="bold" style:font-weight-asian="bold" fo:color="#000000" style:letter-kerning="true" style:font-size-complex="12pt"/>
    </style:style>
    <style:style style:name="P7540" style:parent-style-name="Normal" style:family="paragraph">
      <style:text-properties fo:font-weight="bold" style:font-weight-asian="bold" fo:color="#000000"/>
    </style:style>
    <style:style style:name="P75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2"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543" style:parent-style-name="Normal" style:family="paragraph">
      <style:text-properties fo:font-weight="bold" style:font-weight-asian="bold" fo:color="#000000"/>
    </style:style>
    <style:style style:name="TableColumn7545" style:family="table-column">
      <style:table-column-properties style:column-width="0.6375in" style:use-optimal-column-width="false"/>
    </style:style>
    <style:style style:name="TableColumn7546" style:family="table-column">
      <style:table-column-properties style:column-width="0.5625in" style:use-optimal-column-width="false"/>
    </style:style>
    <style:style style:name="TableColumn7547" style:family="table-column">
      <style:table-column-properties style:column-width="0.5625in" style:use-optimal-column-width="false"/>
    </style:style>
    <style:style style:name="TableColumn7548" style:family="table-column">
      <style:table-column-properties style:column-width="0.8722in" style:use-optimal-column-width="false"/>
    </style:style>
    <style:style style:name="TableColumn7549" style:family="table-column">
      <style:table-column-properties style:column-width="0.5652in" style:use-optimal-column-width="false"/>
    </style:style>
    <style:style style:name="TableColumn7550" style:family="table-column">
      <style:table-column-properties style:column-width="0.5625in" style:use-optimal-column-width="false"/>
    </style:style>
    <style:style style:name="TableColumn7551" style:family="table-column">
      <style:table-column-properties style:column-width="1in" style:use-optimal-column-width="false"/>
    </style:style>
    <style:style style:name="TableColumn7552" style:family="table-column">
      <style:table-column-properties style:column-width="0.5625in" style:use-optimal-column-width="false"/>
    </style:style>
    <style:style style:name="TableColumn7553" style:family="table-column">
      <style:table-column-properties style:column-width="0.5625in" style:use-optimal-column-width="false"/>
    </style:style>
    <style:style style:name="TableColumn7554" style:family="table-column">
      <style:table-column-properties style:column-width="0.875in" style:use-optimal-column-width="false"/>
    </style:style>
    <style:style style:name="Table7544" style:family="table">
      <style:table-properties style:width="6.7625in" fo:margin-left="0in" table:align="left"/>
    </style:style>
    <style:style style:name="TableRow7555" style:family="table-row">
      <style:table-row-properties style:use-optimal-row-height="false" fo:keep-together="alway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fo:color="#000000" fo:font-size="10pt" style:font-size-asian="10pt"/>
    </style:style>
    <style:style style:name="P7558" style:parent-style-name="Normal" style:family="paragraph">
      <style:paragraph-properties fo:text-align="center"/>
      <style:text-properties fo:color="#000000" fo:font-size="10pt" style:font-size-asian="10pt"/>
    </style:style>
    <style:style style:name="P7559" style:parent-style-name="Normal" style:family="paragraph">
      <style:paragraph-properties fo:text-align="center"/>
      <style:text-properties fo:color="#000000" fo:font-size="10pt" style:font-size-asian="10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fo:color="#000000" fo:font-size="10pt" style:font-size-asian="10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color="#000000"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color="#000000" fo:font-size="10pt" style:font-size-asian="10pt"/>
    </style:style>
    <style:style style:name="TableRow7566" style:family="table-row">
      <style:table-row-properties style:use-optimal-row-height="false" fo:keep-together="always"/>
    </style:style>
    <style:style style:name="P7567" style:parent-style-name="Normal" style:family="paragraph">
      <style:paragraph-properties fo:text-align="center"/>
      <style:text-properties fo:color="#000000"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fo:color="#000000" fo:font-size="10pt" style:font-size-asian="10pt"/>
    </style:style>
    <style:style style:name="P7570" style:parent-style-name="Normal" style:family="paragraph">
      <style:paragraph-properties fo:text-align="center"/>
      <style:text-properties fo:color="#000000"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ext-properties fo:color="#000000" fo:font-size="10pt" style:font-size-asian="10pt"/>
    </style:style>
    <style:style style:name="P7573" style:parent-style-name="Normal" style:family="paragraph">
      <style:paragraph-properties fo:text-align="center"/>
      <style:text-properties fo:color="#000000"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fo:color="#000000"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fo:color="#000000" fo:font-size="10pt" style:font-size-asian="10pt"/>
    </style:style>
    <style:style style:name="P7578" style:parent-style-name="Normal" style:family="paragraph">
      <style:paragraph-properties fo:text-align="center"/>
      <style:text-properties fo:color="#000000"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fo:color="#000000" fo:font-size="10pt" style:font-size-asian="10pt"/>
    </style:style>
    <style:style style:name="P7581" style:parent-style-name="Normal" style:family="paragraph">
      <style:paragraph-properties fo:text-align="center"/>
      <style:text-properties fo:color="#000000"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fo:color="#000000" fo:font-size="10pt" style:font-size-asian="10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fo:color="#000000" fo:font-size="10pt" style:font-size-asian="10pt"/>
    </style:style>
    <style:style style:name="P7586" style:parent-style-name="Normal" style:family="paragraph">
      <style:paragraph-properties fo:text-align="center"/>
      <style:text-properties fo:color="#000000"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fo:color="#000000" fo:font-size="10pt" style:font-size-asian="10pt"/>
    </style:style>
    <style:style style:name="P7589" style:parent-style-name="Normal" style:family="paragraph">
      <style:paragraph-properties fo:text-align="center"/>
      <style:text-properties fo:color="#000000" fo:font-size="10pt" style:font-size-asian="10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fo:color="#000000" fo:font-size="10pt" style:font-size-asian="10pt"/>
    </style:style>
    <style:style style:name="P7592" style:parent-style-name="Normal" style:family="paragraph">
      <style:paragraph-properties fo:text-align="center"/>
      <style:text-properties fo:color="#000000" fo:font-size="10pt" style:font-size-asian="10pt"/>
    </style:style>
    <style:style style:name="TableRow7593" style:family="table-row">
      <style:table-row-properties style:use-optimal-row-height="false" fo:keep-together="always"/>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color="#000000"/>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color="#000000"/>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color="#000000"/>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color="#000000"/>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color="#000000"/>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color="#000000"/>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color="#000000"/>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color="#000000"/>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color="#000000"/>
    </style:style>
    <style:style style:name="TableRow7614" style:family="table-row">
      <style:table-row-properties style:use-optimal-row-height="false" fo:keep-together="always"/>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color="#000000"/>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color="#000000"/>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color="#000000"/>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color="#000000"/>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color="#000000"/>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color="#000000"/>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color="#000000"/>
    </style:style>
    <style:style style:name="TableRow7635" style:family="table-row">
      <style:table-row-properties style:use-optimal-row-height="false" fo:keep-together="always"/>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color="#000000"/>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color="#000000"/>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color="#000000"/>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color="#000000"/>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color="#000000"/>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color="#000000"/>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color="#000000"/>
    </style:style>
    <style:style style:name="TableRow7656" style:family="table-row">
      <style:table-row-properties style:use-optimal-row-height="false" fo:keep-together="always"/>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color="#000000"/>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color="#000000"/>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color="#000000"/>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color="#000000"/>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color="#000000"/>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color="#000000"/>
    </style:style>
    <style:style style:name="TableRow7677" style:family="table-row">
      <style:table-row-properties style:use-optimal-row-height="false" fo:keep-together="alway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color="#000000"/>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color="#000000"/>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color="#000000"/>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color="#000000"/>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color="#000000"/>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color="#000000"/>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color="#000000"/>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color="#000000"/>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color="#000000"/>
    </style:style>
    <style:style style:name="TableCell7696" style:family="table-cell">
      <style:table-cell-properties fo:border="0.0069in solid #000000" fo:padding-top="0in" fo:padding-left="0.075in" fo:padding-bottom="0in" fo:padding-right="0.075in"/>
    </style:style>
    <style:style style:name="T7697" style:parent-style-name="DefaultParagraphFont" style:family="text">
      <style:text-properties fo:color="#000000" fo:font-size="10pt" style:font-size-asian="10pt" fo:language="en" fo:country="US"/>
    </style:style>
    <style:style style:name="P7698" style:parent-style-name="Normal" style:family="paragraph">
      <style:text-properties fo:color="#000000"/>
    </style:style>
    <style:style style:name="P7699" style:parent-style-name="Normal" style:family="paragraph">
      <style:paragraph-properties fo:text-align="center"/>
      <style:text-properties fo:color="#000000"/>
    </style:style>
    <style:style style:name="P7700"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7708" style:parent-style-name="Normal" style:family="paragraph">
      <style:paragraph-properties>
        <style:tab-stops>
          <style:tab-stop style:type="center" style:position="2.884in"/>
          <style:tab-stop style:type="right" style:position="5.768in"/>
        </style:tab-stops>
      </style:paragraph-properties>
    </style:style>
    <style:style style:name="P7709" style:parent-style-name="Normal" style:family="paragraph">
      <style:paragraph-properties fo:text-indent="6.65in">
        <style:tab-stops>
          <style:tab-stop style:type="center" style:position="2.884in"/>
          <style:tab-stop style:type="right" style:position="5.768in"/>
        </style:tab-stops>
      </style:paragraph-properties>
    </style:style>
    <style:style style:name="T7710" style:parent-style-name="DefaultParagraphFont" style:family="text">
      <style:text-properties fo:color="#000000" style:font-size-complex="12pt"/>
    </style:style>
    <style:style style:name="P7711" style:parent-style-name="Normal" style:family="paragraph">
      <style:paragraph-properties fo:text-indent="6.65in"/>
      <style:text-properties fo:color="#000000" style:font-size-complex="12pt"/>
    </style:style>
    <style:style style:name="P7712" style:parent-style-name="Normal" style:family="paragraph">
      <style:paragraph-properties fo:text-indent="6.65in"/>
    </style:style>
    <style:style style:name="T7713" style:parent-style-name="DefaultParagraphFont" style:family="text">
      <style:text-properties fo:color="#000000" style:font-size-complex="12pt"/>
    </style:style>
    <style:style style:name="T7714" style:parent-style-name="DefaultParagraphFont" style:family="text">
      <style:text-properties fo:color="#000000" style:font-size-complex="12pt"/>
    </style:style>
    <style:style style:name="P7715" style:parent-style-name="Normal" style:family="paragraph">
      <style:text-properties fo:color="#000000"/>
    </style:style>
    <style:style style:name="P7716"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717"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718" style:parent-style-name="Normal" style:family="paragraph">
      <style:paragraph-properties fo:text-align="center"/>
      <style:text-properties fo:color="#000000"/>
    </style:style>
    <style:style style:name="P7719" style:parent-style-name="Normal" style:family="paragraph">
      <style:paragraph-properties fo:text-align="center"/>
      <style:text-properties fo:font-weight="bold" style:font-weight-asian="bold" fo:color="#000000"/>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fo:color="#000000"/>
    </style:style>
    <style:style style:name="P7722" style:parent-style-name="Normal" style:family="paragraph">
      <style:text-properties fo:color="#000000"/>
    </style:style>
    <style:style style:name="TableColumn7724" style:family="table-column">
      <style:table-column-properties style:column-width="0.7645in" style:use-optimal-column-width="false"/>
    </style:style>
    <style:style style:name="TableColumn7725" style:family="table-column">
      <style:table-column-properties style:column-width="1.0826in" style:use-optimal-column-width="false"/>
    </style:style>
    <style:style style:name="TableColumn7726" style:family="table-column">
      <style:table-column-properties style:column-width="1.7993in" style:use-optimal-column-width="false"/>
    </style:style>
    <style:style style:name="TableColumn7727" style:family="table-column">
      <style:table-column-properties style:column-width="1.6458in" style:use-optimal-column-width="false"/>
    </style:style>
    <style:style style:name="TableColumn7728" style:family="table-column">
      <style:table-column-properties style:column-width="1.9527in" style:use-optimal-column-width="false"/>
    </style:style>
    <style:style style:name="TableColumn7729" style:family="table-column">
      <style:table-column-properties style:column-width="1.7993in" style:use-optimal-column-width="false"/>
    </style:style>
    <style:style style:name="TableColumn7730" style:family="table-column">
      <style:table-column-properties style:column-width="1.7993in" style:use-optimal-column-width="false"/>
    </style:style>
    <style:style style:name="Table7723" style:family="table">
      <style:table-properties style:width="10.8437in" fo:margin-left="0in" table:align="left"/>
    </style:style>
    <style:style style:name="TableRow7731" style:family="table-row">
      <style:table-row-properties style:use-optimal-row-height="false"/>
    </style:style>
    <style:style style:name="TableCell7732" style:family="table-cell">
      <style:table-cell-properties fo:border="0.0104in solid #000000" fo:padding-top="0in" fo:padding-left="0.075in" fo:padding-bottom="0in" fo:padding-right="0.075in"/>
    </style:style>
    <style:style style:name="P7733" style:parent-style-name="Normal" style:family="paragraph">
      <style:paragraph-properties fo:text-align="center"/>
      <style:text-properties fo:color="#000000" fo:font-size="10pt" style:font-size-asian="10pt"/>
    </style:style>
    <style:style style:name="P7734" style:parent-style-name="Normal" style:family="paragraph">
      <style:paragraph-properties fo:text-align="center"/>
      <style:text-properties fo:color="#000000" fo:font-size="10pt" style:font-size-asian="10pt"/>
    </style:style>
    <style:style style:name="TableCell7735" style:family="table-cell">
      <style:table-cell-properties fo:border="0.0104in solid #000000" fo:padding-top="0in" fo:padding-left="0.075in" fo:padding-bottom="0in" fo:padding-right="0.075in"/>
    </style:style>
    <style:style style:name="P7736" style:parent-style-name="Normal" style:family="paragraph">
      <style:paragraph-properties fo:text-align="center"/>
      <style:text-properties fo:color="#000000" fo:font-size="10pt" style:font-size-asian="10pt"/>
    </style:style>
    <style:style style:name="TableCell7737" style:family="table-cell">
      <style:table-cell-properties fo:border="0.0104in solid #000000" fo:padding-top="0in" fo:padding-left="0.075in" fo:padding-bottom="0in" fo:padding-right="0.075in"/>
    </style:style>
    <style:style style:name="P7738" style:parent-style-name="Normal" style:family="paragraph">
      <style:paragraph-properties fo:text-align="center"/>
      <style:text-properties fo:color="#000000" fo:font-size="10pt" style:font-size-asian="10pt"/>
    </style:style>
    <style:style style:name="P7739" style:parent-style-name="Normal" style:family="paragraph">
      <style:paragraph-properties fo:text-align="center"/>
      <style:text-properties fo:color="#000000" fo:font-size="10pt" style:font-size-asian="10pt"/>
    </style:style>
    <style:style style:name="TableCell7740" style:family="table-cell">
      <style:table-cell-properties fo:border="0.0104in solid #000000" fo:padding-top="0in" fo:padding-left="0.075in" fo:padding-bottom="0in" fo:padding-right="0.075in"/>
    </style:style>
    <style:style style:name="P7741" style:parent-style-name="Normal" style:family="paragraph">
      <style:paragraph-properties fo:text-align="center"/>
      <style:text-properties fo:color="#000000" fo:font-size="10pt" style:font-size-asian="10pt"/>
    </style:style>
    <style:style style:name="P7742" style:parent-style-name="Normal" style:family="paragraph">
      <style:paragraph-properties fo:text-align="center"/>
      <style:text-properties fo:color="#000000" fo:font-size="10pt" style:font-size-asian="10pt"/>
    </style:style>
    <style:style style:name="TableCell7743" style:family="table-cell">
      <style:table-cell-properties fo:border="0.0104in solid #000000" fo:padding-top="0in" fo:padding-left="0.075in" fo:padding-bottom="0in" fo:padding-right="0.075in"/>
    </style:style>
    <style:style style:name="P7744" style:parent-style-name="Normal" style:family="paragraph">
      <style:paragraph-properties fo:text-align="center"/>
      <style:text-properties fo:color="#000000" fo:font-size="10pt" style:font-size-asian="10pt"/>
    </style:style>
    <style:style style:name="TableCell7745" style:family="table-cell">
      <style:table-cell-properties fo:border="0.0104in solid #000000" fo:padding-top="0in" fo:padding-left="0.075in" fo:padding-bottom="0in" fo:padding-right="0.075in"/>
    </style:style>
    <style:style style:name="P7746" style:parent-style-name="Normal" style:family="paragraph">
      <style:paragraph-properties fo:text-align="center"/>
      <style:text-properties fo:color="#000000" fo:font-size="10pt" style:font-size-asian="10pt"/>
    </style:style>
    <style:style style:name="TableCell7747" style:family="table-cell">
      <style:table-cell-properties fo:border="0.0104in solid #000000" fo:padding-top="0in" fo:padding-left="0.075in" fo:padding-bottom="0in" fo:padding-right="0.075in"/>
    </style:style>
    <style:style style:name="P7748" style:parent-style-name="Normal" style:family="paragraph">
      <style:paragraph-properties fo:text-align="center"/>
      <style:text-properties fo:color="#000000" fo:font-size="10pt" style:font-size-asian="10pt"/>
    </style:style>
    <style:style style:name="TableRow7749" style:family="table-row">
      <style:table-row-properties style:use-optimal-row-height="false"/>
    </style:style>
    <style:style style:name="TableCell7750" style:family="table-cell">
      <style:table-cell-properties fo:border="0.0104in solid #000000" fo:padding-top="0in" fo:padding-left="0.075in" fo:padding-bottom="0in" fo:padding-right="0.075in"/>
    </style:style>
    <style:style style:name="P7751" style:parent-style-name="Normal" style:family="paragraph">
      <style:paragraph-properties fo:text-align="center"/>
      <style:text-properties fo:color="#000000" fo:font-size="10pt" style:font-size-asian="10pt"/>
    </style:style>
    <style:style style:name="TableCell7752" style:family="table-cell">
      <style:table-cell-properties fo:border="0.0104in solid #000000" fo:padding-top="0in" fo:padding-left="0.075in" fo:padding-bottom="0in" fo:padding-right="0.075in"/>
    </style:style>
    <style:style style:name="P7753" style:parent-style-name="Normal" style:family="paragraph">
      <style:paragraph-properties fo:text-align="center"/>
      <style:text-properties fo:color="#000000" fo:font-size="10pt" style:font-size-asian="10pt"/>
    </style:style>
    <style:style style:name="TableCell7754" style:family="table-cell">
      <style:table-cell-properties fo:border="0.0104in solid #000000" fo:padding-top="0in" fo:padding-left="0.075in" fo:padding-bottom="0in" fo:padding-right="0.075in"/>
    </style:style>
    <style:style style:name="P7755" style:parent-style-name="Normal" style:family="paragraph">
      <style:paragraph-properties fo:text-align="center"/>
      <style:text-properties fo:color="#000000" fo:font-size="10pt" style:font-size-asian="10pt"/>
    </style:style>
    <style:style style:name="TableCell7756" style:family="table-cell">
      <style:table-cell-properties fo:border="0.0104in solid #000000" fo:padding-top="0in" fo:padding-left="0.075in" fo:padding-bottom="0in" fo:padding-right="0.075in"/>
    </style:style>
    <style:style style:name="P7757" style:parent-style-name="Normal" style:family="paragraph">
      <style:paragraph-properties fo:text-align="center"/>
      <style:text-properties fo:color="#000000" fo:font-size="10pt" style:font-size-asian="10pt"/>
    </style:style>
    <style:style style:name="TableCell7758" style:family="table-cell">
      <style:table-cell-properties fo:border="0.0104in solid #000000" fo:padding-top="0in" fo:padding-left="0.075in" fo:padding-bottom="0in" fo:padding-right="0.075in"/>
    </style:style>
    <style:style style:name="P7759" style:parent-style-name="Normal" style:family="paragraph">
      <style:paragraph-properties fo:text-align="center"/>
      <style:text-properties fo:color="#000000" fo:font-size="10pt" style:font-size-asian="10pt"/>
    </style:style>
    <style:style style:name="TableCell7760" style:family="table-cell">
      <style:table-cell-properties fo:border="0.0104in solid #000000" fo:padding-top="0in" fo:padding-left="0.075in" fo:padding-bottom="0in" fo:padding-right="0.075in"/>
    </style:style>
    <style:style style:name="P7761" style:parent-style-name="Normal" style:family="paragraph">
      <style:paragraph-properties fo:text-align="center"/>
      <style:text-properties fo:color="#000000" fo:font-size="10pt" style:font-size-asian="10pt"/>
    </style:style>
    <style:style style:name="TableCell7762" style:family="table-cell">
      <style:table-cell-properties fo:border="0.0104in solid #000000" fo:padding-top="0in" fo:padding-left="0.075in" fo:padding-bottom="0in" fo:padding-right="0.075in"/>
    </style:style>
    <style:style style:name="P7763" style:parent-style-name="Normal" style:family="paragraph">
      <style:paragraph-properties fo:text-align="center"/>
      <style:text-properties fo:color="#000000" fo:font-size="10pt" style:font-size-asian="10pt"/>
    </style:style>
    <style:style style:name="TableRow7764" style:family="table-row">
      <style:table-row-properties style:use-optimal-row-height="false"/>
    </style:style>
    <style:style style:name="TableCell7765" style:family="table-cell">
      <style:table-cell-properties fo:border="0.0104in solid #000000" fo:padding-top="0in" fo:padding-left="0.075in" fo:padding-bottom="0in" fo:padding-right="0.075in"/>
    </style:style>
    <style:style style:name="P7766" style:parent-style-name="Normal" style:family="paragraph">
      <style:paragraph-properties fo:text-align="center"/>
      <style:text-properties fo:color="#000000"/>
    </style:style>
    <style:style style:name="TableCell7767" style:family="table-cell">
      <style:table-cell-properties fo:border="0.0104in solid #000000" fo:padding-top="0in" fo:padding-left="0.075in" fo:padding-bottom="0in" fo:padding-right="0.075in"/>
    </style:style>
    <style:style style:name="P7768" style:parent-style-name="Normal" style:family="paragraph">
      <style:paragraph-properties fo:text-align="center"/>
      <style:text-properties fo:color="#000000"/>
    </style:style>
    <style:style style:name="TableCell7769" style:family="table-cell">
      <style:table-cell-properties fo:border="0.0104in solid #000000" fo:padding-top="0in" fo:padding-left="0.075in" fo:padding-bottom="0in" fo:padding-right="0.075in"/>
    </style:style>
    <style:style style:name="P7770" style:parent-style-name="Normal" style:family="paragraph">
      <style:paragraph-properties fo:text-align="center"/>
      <style:text-properties fo:color="#000000"/>
    </style:style>
    <style:style style:name="TableCell7771" style:family="table-cell">
      <style:table-cell-properties fo:border="0.0104in solid #000000" fo:padding-top="0in" fo:padding-left="0.075in" fo:padding-bottom="0in" fo:padding-right="0.075in"/>
    </style:style>
    <style:style style:name="P7772" style:parent-style-name="Normal" style:family="paragraph">
      <style:paragraph-properties fo:text-align="center"/>
      <style:text-properties fo:color="#000000"/>
    </style:style>
    <style:style style:name="TableCell7773" style:family="table-cell">
      <style:table-cell-properties fo:border="0.0104in solid #000000" fo:padding-top="0in" fo:padding-left="0.075in" fo:padding-bottom="0in" fo:padding-right="0.075in"/>
    </style:style>
    <style:style style:name="P7774" style:parent-style-name="Normal" style:family="paragraph">
      <style:paragraph-properties fo:text-align="center"/>
      <style:text-properties fo:color="#000000"/>
    </style:style>
    <style:style style:name="TableCell7775" style:family="table-cell">
      <style:table-cell-properties fo:border="0.0104in solid #000000" fo:padding-top="0in" fo:padding-left="0.075in" fo:padding-bottom="0in" fo:padding-right="0.075in"/>
    </style:style>
    <style:style style:name="P7776" style:parent-style-name="Normal" style:family="paragraph">
      <style:paragraph-properties fo:text-align="center"/>
      <style:text-properties fo:color="#000000"/>
    </style:style>
    <style:style style:name="TableCell7777" style:family="table-cell">
      <style:table-cell-properties fo:border="0.0104in solid #000000" fo:padding-top="0in" fo:padding-left="0.075in" fo:padding-bottom="0in" fo:padding-right="0.075in"/>
    </style:style>
    <style:style style:name="P7778" style:parent-style-name="Normal" style:family="paragraph">
      <style:paragraph-properties fo:text-align="center"/>
      <style:text-properties fo:color="#000000"/>
    </style:style>
    <style:style style:name="TableRow7779" style:family="table-row">
      <style:table-row-properties style:use-optimal-row-height="false"/>
    </style:style>
    <style:style style:name="TableCell7780" style:family="table-cell">
      <style:table-cell-properties fo:border="0.0104in solid #000000" fo:padding-top="0in" fo:padding-left="0.075in" fo:padding-bottom="0in" fo:padding-right="0.075in"/>
    </style:style>
    <style:style style:name="P7781" style:parent-style-name="Normal" style:family="paragraph">
      <style:paragraph-properties fo:text-align="center"/>
      <style:text-properties fo:color="#000000"/>
    </style:style>
    <style:style style:name="TableCell7782" style:family="table-cell">
      <style:table-cell-properties fo:border="0.0104in solid #000000" fo:padding-top="0in" fo:padding-left="0.075in" fo:padding-bottom="0in" fo:padding-right="0.075in"/>
    </style:style>
    <style:style style:name="P7783" style:parent-style-name="Normal" style:family="paragraph">
      <style:paragraph-properties fo:text-align="center"/>
      <style:text-properties fo:color="#000000"/>
    </style:style>
    <style:style style:name="TableCell7784" style:family="table-cell">
      <style:table-cell-properties fo:border="0.0104in solid #000000" fo:padding-top="0in" fo:padding-left="0.075in" fo:padding-bottom="0in" fo:padding-right="0.075in"/>
    </style:style>
    <style:style style:name="P7785" style:parent-style-name="Normal" style:family="paragraph">
      <style:paragraph-properties fo:text-align="center"/>
      <style:text-properties fo:color="#000000"/>
    </style:style>
    <style:style style:name="TableCell7786" style:family="table-cell">
      <style:table-cell-properties fo:border="0.0104in solid #000000" fo:padding-top="0in" fo:padding-left="0.075in" fo:padding-bottom="0in" fo:padding-right="0.075in"/>
    </style:style>
    <style:style style:name="P7787" style:parent-style-name="Normal" style:family="paragraph">
      <style:paragraph-properties fo:text-align="center"/>
      <style:text-properties fo:color="#000000"/>
    </style:style>
    <style:style style:name="TableCell7788" style:family="table-cell">
      <style:table-cell-properties fo:border="0.0104in solid #000000" fo:padding-top="0in" fo:padding-left="0.075in" fo:padding-bottom="0in" fo:padding-right="0.075in"/>
    </style:style>
    <style:style style:name="P7789" style:parent-style-name="Normal" style:family="paragraph">
      <style:paragraph-properties fo:text-align="center"/>
      <style:text-properties fo:color="#000000"/>
    </style:style>
    <style:style style:name="TableCell7790" style:family="table-cell">
      <style:table-cell-properties fo:border="0.0104in solid #000000" fo:padding-top="0in" fo:padding-left="0.075in" fo:padding-bottom="0in" fo:padding-right="0.075in"/>
    </style:style>
    <style:style style:name="P7791" style:parent-style-name="Normal" style:family="paragraph">
      <style:paragraph-properties fo:text-align="center"/>
      <style:text-properties fo:color="#000000"/>
    </style:style>
    <style:style style:name="TableCell7792" style:family="table-cell">
      <style:table-cell-properties fo:border="0.0104in solid #000000" fo:padding-top="0in" fo:padding-left="0.075in" fo:padding-bottom="0in" fo:padding-right="0.075in"/>
    </style:style>
    <style:style style:name="P7793" style:parent-style-name="Normal" style:family="paragraph">
      <style:paragraph-properties fo:text-align="center"/>
      <style:text-properties fo:color="#000000"/>
    </style:style>
    <style:style style:name="TableRow7794" style:family="table-row">
      <style:table-row-properties style:use-optimal-row-height="false"/>
    </style:style>
    <style:style style:name="TableCell7795" style:family="table-cell">
      <style:table-cell-properties fo:border="0.0104in solid #000000" fo:padding-top="0in" fo:padding-left="0.075in" fo:padding-bottom="0in" fo:padding-right="0.075in"/>
    </style:style>
    <style:style style:name="P7796" style:parent-style-name="Normal" style:family="paragraph">
      <style:paragraph-properties fo:text-align="center"/>
      <style:text-properties fo:color="#000000"/>
    </style:style>
    <style:style style:name="TableCell7797" style:family="table-cell">
      <style:table-cell-properties fo:border="0.0104in solid #000000" fo:padding-top="0in" fo:padding-left="0.075in" fo:padding-bottom="0in" fo:padding-right="0.075in"/>
    </style:style>
    <style:style style:name="P7798" style:parent-style-name="Normal" style:family="paragraph">
      <style:paragraph-properties fo:text-align="center"/>
      <style:text-properties fo:color="#000000"/>
    </style:style>
    <style:style style:name="TableCell7799" style:family="table-cell">
      <style:table-cell-properties fo:border="0.0104in solid #000000" fo:padding-top="0in" fo:padding-left="0.075in" fo:padding-bottom="0in" fo:padding-right="0.075in"/>
    </style:style>
    <style:style style:name="P7800" style:parent-style-name="Normal" style:family="paragraph">
      <style:paragraph-properties fo:text-align="center"/>
      <style:text-properties fo:color="#000000"/>
    </style:style>
    <style:style style:name="TableCell7801" style:family="table-cell">
      <style:table-cell-properties fo:border="0.0104in solid #000000" fo:padding-top="0in" fo:padding-left="0.075in" fo:padding-bottom="0in" fo:padding-right="0.075in"/>
    </style:style>
    <style:style style:name="P7802" style:parent-style-name="Normal" style:family="paragraph">
      <style:paragraph-properties fo:text-align="center"/>
      <style:text-properties fo:color="#000000"/>
    </style:style>
    <style:style style:name="TableCell7803" style:family="table-cell">
      <style:table-cell-properties fo:border="0.0104in solid #000000" fo:padding-top="0in" fo:padding-left="0.075in" fo:padding-bottom="0in" fo:padding-right="0.075in"/>
    </style:style>
    <style:style style:name="P7804" style:parent-style-name="Normal" style:family="paragraph">
      <style:paragraph-properties fo:text-align="center"/>
      <style:text-properties fo:color="#000000"/>
    </style:style>
    <style:style style:name="TableCell7805" style:family="table-cell">
      <style:table-cell-properties fo:border="0.0104in solid #000000" fo:padding-top="0in" fo:padding-left="0.075in" fo:padding-bottom="0in" fo:padding-right="0.075in"/>
    </style:style>
    <style:style style:name="P7806" style:parent-style-name="Normal" style:family="paragraph">
      <style:paragraph-properties fo:text-align="center"/>
      <style:text-properties fo:color="#000000"/>
    </style:style>
    <style:style style:name="TableCell7807" style:family="table-cell">
      <style:table-cell-properties fo:border="0.0104in solid #000000" fo:padding-top="0in" fo:padding-left="0.075in" fo:padding-bottom="0in" fo:padding-right="0.075in"/>
    </style:style>
    <style:style style:name="P7808" style:parent-style-name="Normal" style:family="paragraph">
      <style:paragraph-properties fo:text-align="center"/>
      <style:text-properties fo:color="#000000"/>
    </style:style>
    <style:style style:name="TableRow7809" style:family="table-row">
      <style:table-row-properties style:use-optimal-row-height="false"/>
    </style:style>
    <style:style style:name="TableCell7810" style:family="table-cell">
      <style:table-cell-properties fo:border="0.0104in solid #000000" fo:padding-top="0in" fo:padding-left="0.075in" fo:padding-bottom="0in" fo:padding-right="0.075in"/>
    </style:style>
    <style:style style:name="P7811" style:parent-style-name="Normal" style:family="paragraph">
      <style:paragraph-properties fo:text-align="center"/>
      <style:text-properties fo:color="#000000"/>
    </style:style>
    <style:style style:name="TableCell7812" style:family="table-cell">
      <style:table-cell-properties fo:border="0.0104in solid #000000" fo:padding-top="0in" fo:padding-left="0.075in" fo:padding-bottom="0in" fo:padding-right="0.075in"/>
    </style:style>
    <style:style style:name="P7813" style:parent-style-name="Normal" style:family="paragraph">
      <style:paragraph-properties fo:text-align="center"/>
      <style:text-properties fo:color="#000000"/>
    </style:style>
    <style:style style:name="TableCell7814" style:family="table-cell">
      <style:table-cell-properties fo:border="0.0104in solid #000000" fo:padding-top="0in" fo:padding-left="0.075in" fo:padding-bottom="0in" fo:padding-right="0.075in"/>
    </style:style>
    <style:style style:name="P7815" style:parent-style-name="Normal" style:family="paragraph">
      <style:paragraph-properties fo:text-align="center"/>
      <style:text-properties fo:color="#000000"/>
    </style:style>
    <style:style style:name="TableCell7816" style:family="table-cell">
      <style:table-cell-properties fo:border="0.0104in solid #000000" fo:padding-top="0in" fo:padding-left="0.075in" fo:padding-bottom="0in" fo:padding-right="0.075in"/>
    </style:style>
    <style:style style:name="P7817" style:parent-style-name="Normal" style:family="paragraph">
      <style:paragraph-properties fo:text-align="center"/>
      <style:text-properties fo:color="#000000"/>
    </style:style>
    <style:style style:name="TableCell7818" style:family="table-cell">
      <style:table-cell-properties fo:border="0.0104in solid #000000" fo:padding-top="0in" fo:padding-left="0.075in" fo:padding-bottom="0in" fo:padding-right="0.075in"/>
    </style:style>
    <style:style style:name="P7819" style:parent-style-name="Normal" style:family="paragraph">
      <style:paragraph-properties fo:text-align="center"/>
      <style:text-properties fo:color="#000000"/>
    </style:style>
    <style:style style:name="TableCell7820" style:family="table-cell">
      <style:table-cell-properties fo:border="0.0104in solid #000000" fo:padding-top="0in" fo:padding-left="0.075in" fo:padding-bottom="0in" fo:padding-right="0.075in"/>
    </style:style>
    <style:style style:name="P7821" style:parent-style-name="Normal" style:family="paragraph">
      <style:paragraph-properties fo:text-align="center"/>
      <style:text-properties fo:color="#000000"/>
    </style:style>
    <style:style style:name="TableCell7822" style:family="table-cell">
      <style:table-cell-properties fo:border="0.0104in solid #000000" fo:padding-top="0in" fo:padding-left="0.075in" fo:padding-bottom="0in" fo:padding-right="0.075in"/>
    </style:style>
    <style:style style:name="P7823" style:parent-style-name="Normal" style:family="paragraph">
      <style:paragraph-properties fo:text-align="center"/>
      <style:text-properties fo:color="#000000"/>
    </style:style>
    <style:style style:name="TableRow7824" style:family="table-row">
      <style:table-row-properties style:use-optimal-row-height="false"/>
    </style:style>
    <style:style style:name="TableCell7825" style:family="table-cell">
      <style:table-cell-properties fo:border="0.0104in solid #000000" fo:padding-top="0in" fo:padding-left="0.075in" fo:padding-bottom="0in" fo:padding-right="0.075in"/>
    </style:style>
    <style:style style:name="P7826" style:parent-style-name="Normal" style:family="paragraph">
      <style:paragraph-properties fo:text-align="center"/>
      <style:text-properties fo:color="#000000"/>
    </style:style>
    <style:style style:name="TableCell7827" style:family="table-cell">
      <style:table-cell-properties fo:border="0.0104in solid #000000" fo:padding-top="0in" fo:padding-left="0.075in" fo:padding-bottom="0in" fo:padding-right="0.075in"/>
    </style:style>
    <style:style style:name="P7828" style:parent-style-name="Normal" style:family="paragraph">
      <style:paragraph-properties fo:text-align="center"/>
      <style:text-properties fo:color="#000000"/>
    </style:style>
    <style:style style:name="TableCell7829" style:family="table-cell">
      <style:table-cell-properties fo:border="0.0104in solid #000000" fo:padding-top="0in" fo:padding-left="0.075in" fo:padding-bottom="0in" fo:padding-right="0.075in"/>
    </style:style>
    <style:style style:name="P7830" style:parent-style-name="Normal" style:family="paragraph">
      <style:paragraph-properties fo:text-align="center"/>
      <style:text-properties fo:color="#000000"/>
    </style:style>
    <style:style style:name="TableCell7831" style:family="table-cell">
      <style:table-cell-properties fo:border="0.0104in solid #000000" fo:padding-top="0in" fo:padding-left="0.075in" fo:padding-bottom="0in" fo:padding-right="0.075in"/>
    </style:style>
    <style:style style:name="P7832" style:parent-style-name="Normal" style:family="paragraph">
      <style:paragraph-properties fo:text-align="center"/>
      <style:text-properties fo:color="#000000"/>
    </style:style>
    <style:style style:name="TableCell7833" style:family="table-cell">
      <style:table-cell-properties fo:border="0.0104in solid #000000" fo:padding-top="0in" fo:padding-left="0.075in" fo:padding-bottom="0in" fo:padding-right="0.075in"/>
    </style:style>
    <style:style style:name="P7834" style:parent-style-name="Normal" style:family="paragraph">
      <style:paragraph-properties fo:text-align="center"/>
      <style:text-properties fo:color="#000000"/>
    </style:style>
    <style:style style:name="TableCell7835" style:family="table-cell">
      <style:table-cell-properties fo:border="0.0104in solid #000000" fo:padding-top="0in" fo:padding-left="0.075in" fo:padding-bottom="0in" fo:padding-right="0.075in"/>
    </style:style>
    <style:style style:name="P7836" style:parent-style-name="Normal" style:family="paragraph">
      <style:paragraph-properties fo:text-align="center"/>
      <style:text-properties fo:color="#000000"/>
    </style:style>
    <style:style style:name="TableCell7837" style:family="table-cell">
      <style:table-cell-properties fo:border="0.0104in solid #000000" fo:padding-top="0in" fo:padding-left="0.075in" fo:padding-bottom="0in" fo:padding-right="0.075in"/>
    </style:style>
    <style:style style:name="P7838" style:parent-style-name="Normal" style:family="paragraph">
      <style:paragraph-properties fo:text-align="center"/>
      <style:text-properties fo:color="#000000"/>
    </style:style>
    <style:style style:name="P7839" style:parent-style-name="Normal" style:family="paragraph">
      <style:text-properties fo:color="#000000"/>
    </style:style>
    <style:style style:name="P7840"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84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842" style:parent-style-name="Normal" style:family="paragraph">
      <style:text-properties fo:color="#000000" fo:font-size="10pt" style:font-size-asian="10pt"/>
    </style:style>
    <style:style style:name="P7843" style:parent-style-name="Normal" style:family="paragraph">
      <style:paragraph-properties fo:text-indent="0.475in"/>
      <style:text-properties fo:color="#000000"/>
    </style:style>
    <style:style style:name="P7844" style:parent-style-name="Normal" style:family="paragraph">
      <style:paragraph-properties fo:text-indent="0.475in"/>
      <style:text-properties fo:color="#000000"/>
    </style:style>
    <style:style style:name="P7845" style:parent-style-name="Normal" style:family="paragraph">
      <style:paragraph-properties fo:text-align="center" fo:text-indent="0.475in"/>
    </style:style>
    <style:style style:name="T7846" style:parent-style-name="DefaultParagraphFont" style:family="text">
      <style:text-properties fo:color="#000000"/>
    </style:style>
    <style:style style:name="P7847"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7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6"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57"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58" style:parent-style-name="Normal" style:family="paragraph">
      <style:paragraph-properties fo:text-indent="3.543in"/>
      <style:text-properties fo:color="#000000" style:font-size-complex="12pt"/>
    </style:style>
    <style:style style:name="P7859" style:parent-style-name="Normal" style:family="paragraph">
      <style:paragraph-properties fo:text-indent="3.543in"/>
      <style:text-properties fo:color="#000000" style:font-size-complex="12pt"/>
    </style:style>
    <style:style style:name="P786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61" style:parent-style-name="Normal" style:family="paragraph">
      <style:paragraph-properties fo:text-align="center">
        <style:tab-stops>
          <style:tab-stop style:type="center" style:position="3.5229in"/>
        </style:tab-stops>
      </style:paragraph-properties>
    </style:style>
    <style:style style:name="T7862" style:parent-style-name="DefaultParagraphFont" style:family="text">
      <style:text-properties fo:color="#000000" fo:font-size="10pt" style:font-size-asian="10pt"/>
    </style:style>
    <style:style style:name="P7863" style:parent-style-name="Normal" style:family="paragraph">
      <style:paragraph-properties fo:text-align="center"/>
      <style:text-properties fo:color="#000000"/>
    </style:style>
    <style:style style:name="P7864" style:parent-style-name="Normal" style:family="paragraph">
      <style:paragraph-properties fo:text-align="center"/>
      <style:text-properties fo:font-size="10pt" style:font-size-asian="10pt"/>
    </style:style>
    <style:style style:name="P786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866" style:parent-style-name="Normal" style:family="paragraph">
      <style:paragraph-properties fo:text-align="center"/>
      <style:text-properties fo:font-size="3pt" style:font-size-asian="3pt" style:font-size-complex="3pt"/>
    </style:style>
    <style:style style:name="P7867" style:parent-style-name="Normal" style:family="paragraph">
      <style:paragraph-properties fo:text-align="center"/>
      <style:text-properties fo:font-weight="bold" style:font-weight-asian="bold" fo:color="#000000"/>
    </style:style>
    <style:style style:name="P7868" style:parent-style-name="Normal" style:family="paragraph">
      <style:paragraph-properties fo:text-align="center"/>
      <style:text-properties fo:color="#000000"/>
    </style:style>
    <style:style style:name="P786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70" style:parent-style-name="DefaultParagraphFont" style:family="text">
      <style:text-properties fo:color="#000000"/>
    </style:style>
    <style:style style:name="P787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72" style:parent-style-name="Normal" style:family="paragraph">
      <style:paragraph-properties fo:text-align="center"/>
      <style:text-properties fo:color="#000000" fo:font-size="10pt" style:font-size-asian="10pt"/>
    </style:style>
    <style:style style:name="P7873" style:parent-style-name="Normal" style:family="paragraph">
      <style:text-properties fo:color="#000000"/>
    </style:style>
    <style:style style:name="P7874" style:parent-style-name="Normal" style:family="paragraph">
      <style:paragraph-properties fo:text-indent="0.475in">
        <style:tab-stops>
          <style:tab-stop style:type="right" style:position="2.6916in"/>
        </style:tab-stops>
      </style:paragraph-properties>
    </style:style>
    <style:style style:name="T7875" style:parent-style-name="DefaultParagraphFont" style:family="text">
      <style:text-properties fo:color="#000000"/>
    </style:style>
    <style:style style:name="T7876" style:parent-style-name="DefaultParagraphFont" style:family="text">
      <style:text-properties fo:color="#000000" style:text-underline-type="single" style:text-underline-style="solid" style:text-underline-width="auto" style:text-underline-mode="continuous"/>
    </style:style>
    <style:style style:name="P7877" style:parent-style-name="Normal" style:family="paragraph">
      <style:paragraph-properties fo:text-indent="0.5in">
        <style:tab-stops>
          <style:tab-stop style:type="right" style:position="6.6895in"/>
        </style:tab-stops>
      </style:paragraph-properties>
    </style:style>
    <style:style style:name="T7878" style:parent-style-name="DefaultParagraphFont" style:family="text">
      <style:text-properties fo:color="#000000"/>
    </style:style>
    <style:style style:name="T7879" style:parent-style-name="DefaultParagraphFont" style:family="text">
      <style:text-properties fo:color="#000000" style:text-underline-type="single" style:text-underline-style="solid" style:text-underline-width="auto" style:text-underline-mode="continuous"/>
    </style:style>
    <style:style style:name="P7880"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3"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9" style:parent-style-name="Normal" style:family="paragraph">
      <style:paragraph-properties>
        <style:tab-stops>
          <style:tab-stop style:type="center" style:position="4.552in"/>
        </style:tab-stops>
      </style:paragraph-properties>
    </style:style>
    <style:style style:name="T7890" style:parent-style-name="DefaultParagraphFont" style:family="text">
      <style:text-properties fo:color="#000000"/>
    </style:style>
    <style:style style:name="T7891" style:parent-style-name="DefaultParagraphFont" style:family="text">
      <style:text-properties fo:color="#000000" fo:font-size="10pt" style:font-size-asian="10pt"/>
    </style:style>
    <style:style style:name="P78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3" style:parent-style-name="Normal" style:family="paragraph">
      <style:paragraph-properties fo:text-indent="0.5in"/>
      <style:text-properties style:font-weight-complex="bold" fo:color="#000000"/>
    </style:style>
    <style:style style:name="P7894" style:parent-style-name="Normal" style:family="paragraph">
      <style:paragraph-properties fo:text-indent="0.5in"/>
      <style:text-properties style:font-weight-complex="bold" fo:color="#000000"/>
    </style:style>
    <style:style style:name="P7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6" style:parent-style-name="Normal" style:family="paragraph">
      <style:paragraph-properties fo:text-indent="0.5347in"/>
      <style:text-properties fo:color="#000000" fo:font-size="10pt" style:font-size-asian="10pt"/>
    </style:style>
    <style:style style:name="P78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8"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0" style:parent-style-name="Normal" style:family="paragraph">
      <style:text-properties fo:color="#000000"/>
    </style:style>
    <style:style style:name="P7901" style:parent-style-name="Normal" style:family="paragraph">
      <style:paragraph-properties fo:text-indent="0.5in"/>
    </style:style>
    <style:style style:name="T7902" style:parent-style-name="DefaultParagraphFont" style:family="text">
      <style:text-properties style:font-weight-complex="bold" fo:color="#000000"/>
    </style:style>
    <style:style style:name="P7903" style:parent-style-name="Normal" style:family="paragraph">
      <style:paragraph-properties fo:text-indent="0.5in">
        <style:tab-stops>
          <style:tab-stop style:type="right" style:position="6.6895in"/>
        </style:tab-stops>
      </style:paragraph-properties>
    </style:style>
    <style:style style:name="T7904" style:parent-style-name="DefaultParagraphFont" style:family="text">
      <style:text-properties fo:color="#000000"/>
    </style:style>
    <style:style style:name="T7905" style:parent-style-name="DefaultParagraphFont" style:family="text">
      <style:text-properties fo:color="#000000" style:text-underline-type="single" style:text-underline-style="solid" style:text-underline-width="auto" style:text-underline-mode="continuous"/>
    </style:style>
    <style:style style:name="P7906" style:parent-style-name="Normal" style:family="paragraph">
      <style:paragraph-properties fo:text-indent="0.0416in"/>
    </style:style>
    <style:style style:name="T7907" style:parent-style-name="DefaultParagraphFont" style:family="text">
      <style:text-properties fo:color="#000000" fo:font-size="10pt" style:font-size-asian="10pt"/>
    </style:style>
    <style:style style:name="T7908" style:parent-style-name="DefaultParagraphFont" style:family="text">
      <style:text-properties fo:color="#000000"/>
    </style:style>
    <style:style style:name="T7909" style:parent-style-name="DefaultParagraphFont" style:family="text">
      <style:text-properties fo:color="#000000" fo:font-size="10pt" style:font-size-asian="10pt"/>
    </style:style>
    <style:style style:name="T7910" style:parent-style-name="DefaultParagraphFont" style:family="text">
      <style:text-properties fo:color="#000000"/>
    </style:style>
    <style:style style:name="P79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2" style:parent-style-name="Normal" style:family="paragraph">
      <style:paragraph-properties>
        <style:tab-stops>
          <style:tab-stop style:type="center" style:position="2.9687in"/>
        </style:tab-stops>
      </style:paragraph-properties>
    </style:style>
    <style:style style:name="T7913" style:parent-style-name="DefaultParagraphFont" style:family="text">
      <style:text-properties fo:color="#000000"/>
    </style:style>
    <style:style style:name="T7914" style:parent-style-name="DefaultParagraphFont" style:family="text">
      <style:text-properties fo:color="#000000" fo:font-size="10pt" style:font-size-asian="10pt"/>
    </style:style>
    <style:style style:name="P7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6" style:parent-style-name="Normal" style:family="paragraph">
      <style:paragraph-properties>
        <style:tab-stops>
          <style:tab-stop style:type="center" style:position="3.2062in"/>
        </style:tab-stops>
      </style:paragraph-properties>
    </style:style>
    <style:style style:name="T7917" style:parent-style-name="DefaultParagraphFont" style:family="text">
      <style:text-properties fo:color="#000000" fo:font-size="10pt" style:font-size-asian="10pt"/>
    </style:style>
    <style:style style:name="P7918" style:parent-style-name="Normal" style:family="paragraph">
      <style:text-properties fo:color="#000000"/>
    </style:style>
    <style:style style:name="P7919" style:parent-style-name="Normal" style:family="paragraph">
      <style:text-properties fo:color="#000000"/>
    </style:style>
    <style:style style:name="P7920" style:parent-style-name="Normal" style:family="paragraph">
      <style:text-properties fo:color="#000000"/>
    </style:style>
    <style:style style:name="P7921" style:parent-style-name="Normal" style:family="paragraph">
      <style:paragraph-properties>
        <style:tab-stops>
          <style:tab-stop style:type="center" style:position="2.375in"/>
          <style:tab-stop style:type="center" style:position="4.7104in"/>
        </style:tab-stops>
      </style:paragraph-properties>
    </style:style>
    <style:style style:name="T7922" style:parent-style-name="DefaultParagraphFont" style:family="text">
      <style:text-properties fo:color="#000000"/>
    </style:style>
    <style:style style:name="T7923" style:parent-style-name="DefaultParagraphFont" style:family="text">
      <style:text-properties fo:color="#000000" fo:font-size="10pt" style:font-size-asian="10pt"/>
    </style:style>
    <style:style style:name="T7924" style:parent-style-name="DefaultParagraphFont" style:family="text">
      <style:text-properties fo:color="#000000" fo:font-size="10pt" style:font-size-asian="10pt"/>
    </style:style>
    <style:style style:name="P7925" style:parent-style-name="Normal" style:family="paragraph">
      <style:paragraph-properties fo:text-align="center"/>
    </style:style>
    <style:style style:name="T7926" style:parent-style-name="DefaultParagraphFont" style:family="text">
      <style:text-properties fo:color="#000000"/>
    </style:style>
    <style:style style:name="P7927" style:parent-style-name="Normal" style:family="paragraph">
      <style:paragraph-properties fo:break-before="page" fo:margin-left="3.543in">
        <style:tab-stops>
          <style:tab-stop style:type="left" style:position="-3.3555in"/>
        </style:tab-stops>
      </style:paragraph-properties>
    </style:style>
    <style:style style:name="T7928" style:parent-style-name="DefaultParagraphFont" style:family="text">
      <style:text-properties style:font-name="TimesLT" fo:color="#000000" style:font-size-complex="12pt"/>
    </style:style>
    <style:style style:name="P7929"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930" style:parent-style-name="Normal" style:family="paragraph">
      <style:paragraph-properties fo:text-indent="3.543in"/>
    </style:style>
    <style:style style:name="T7931" style:parent-style-name="DefaultParagraphFont" style:family="text">
      <style:text-properties fo:color="#000000" style:font-size-complex="12pt"/>
    </style:style>
    <style:style style:name="T7932" style:parent-style-name="DefaultParagraphFont" style:family="text">
      <style:text-properties fo:color="#000000" style:font-size-complex="12pt"/>
    </style:style>
    <style:style style:name="P7933" style:parent-style-name="Normal" style:family="paragraph">
      <style:text-properties fo:color="#000000"/>
    </style:style>
    <style:style style:name="P793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935"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936" style:parent-style-name="Normal" style:family="paragraph">
      <style:paragraph-properties fo:text-align="center">
        <style:tab-stops>
          <style:tab-stop style:type="center" style:position="3.5229in"/>
        </style:tab-stops>
      </style:paragraph-properties>
      <style:text-properties fo:color="#000000"/>
    </style:style>
    <style:style style:name="P7937" style:parent-style-name="Normal" style:family="paragraph">
      <style:paragraph-properties fo:text-align="center"/>
      <style:text-properties fo:font-weight="bold" style:font-weight-asian="bold" fo:color="#000000"/>
    </style:style>
    <style:style style:name="P7938" style:parent-style-name="Normal" style:family="paragraph">
      <style:paragraph-properties fo:text-align="center"/>
    </style:style>
    <style:style style:name="T7939" style:parent-style-name="DefaultParagraphFont" style:family="text">
      <style:text-properties fo:font-weight="bold" style:font-weight-asian="bold" fo:color="#000000"/>
    </style:style>
    <style:style style:name="T7940" style:parent-style-name="DefaultParagraphFont" style:family="text">
      <style:text-properties fo:color="#000000"/>
    </style:style>
    <style:style style:name="T7941" style:parent-style-name="DefaultParagraphFont" style:family="text">
      <style:text-properties fo:font-weight="bold" style:font-weight-asian="bold" fo:color="#000000"/>
    </style:style>
    <style:style style:name="P7942" style:parent-style-name="Normal" style:family="paragraph">
      <style:text-properties fo:font-size="5pt" style:font-size-asian="5pt" style:font-size-complex="5pt"/>
    </style:style>
    <style:style style:name="P7943" style:parent-style-name="Normal" style:family="paragraph">
      <style:paragraph-properties fo:text-align="center"/>
      <style:text-properties fo:color="#000000" fo:font-size="10pt" style:font-size-asian="10pt"/>
    </style:style>
    <style:style style:name="P7944" style:parent-style-name="Normal" style:family="paragraph">
      <style:paragraph-properties fo:text-align="center" fo:margin-left="1in" fo:text-indent="0.5in">
        <style:tab-stops/>
      </style:paragraph-properties>
      <style:text-properties fo:color="#000000"/>
    </style:style>
    <style:style style:name="P794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946" style:parent-style-name="DefaultParagraphFont" style:family="text">
      <style:text-properties fo:color="#000000"/>
    </style:style>
    <style:style style:name="P794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948" style:parent-style-name="Normal" style:family="paragraph">
      <style:paragraph-properties fo:text-align="center"/>
      <style:text-properties fo:color="#000000" fo:font-size="10pt" style:font-size-asian="10pt"/>
    </style:style>
    <style:style style:name="P7949" style:parent-style-name="Normal" style:family="paragraph">
      <style:text-properties fo:color="#000000"/>
    </style:style>
    <style:style style:name="T7950" style:parent-style-name="DefaultParagraphFont" style:family="text">
      <style:text-properties fo:color="#000000" fo:language="en" fo:country="US"/>
    </style:style>
    <style:style style:name="P7951" style:parent-style-name="Normal" style:family="paragraph">
      <style:paragraph-properties fo:text-align="center"/>
    </style:style>
    <style:style style:name="P7952" style:parent-style-name="Normal" style:family="paragraph">
      <style:paragraph-properties fo:text-align="center"/>
    </style:style>
    <style:style style:name="P7953" style:parent-style-name="Normal" style:family="paragraph">
      <style:paragraph-properties fo:text-align="center"/>
    </style:style>
    <style:style style:name="P7954" style:parent-style-name="Normal" style:family="paragraph">
      <style:text-properties fo:color="#000000"/>
    </style:style>
    <style:style style:name="P7955" style:parent-style-name="Normal" style:family="paragraph">
      <style:text-properties fo:color="#000000"/>
    </style:style>
    <style:style style:name="P7956" style:parent-style-name="Normal" style:family="paragraph">
      <style:text-properties fo:color="#000000"/>
    </style:style>
    <style:style style:name="P7957" style:parent-style-name="Normal" style:family="paragraph">
      <style:text-properties fo:color="#000000"/>
    </style:style>
    <style:style style:name="P7958" style:parent-style-name="Normal" style:family="paragraph">
      <style:text-properties fo:color="#000000"/>
    </style:style>
    <style:style style:name="P7959" style:parent-style-name="Normal" style:family="paragraph">
      <style:text-properties fo:color="#000000"/>
    </style:style>
    <style:style style:name="P7960" style:parent-style-name="Normal" style:family="paragraph">
      <style:paragraph-properties fo:text-indent="5.3041in">
        <style:tab-stops>
          <style:tab-stop style:type="left" style:position="5.3041in"/>
        </style:tab-stops>
      </style:paragraph-properties>
      <style:text-properties fo:color="#000000"/>
    </style:style>
    <style:style style:name="P7961" style:parent-style-name="Normal" style:family="paragraph">
      <style:text-properties fo:color="#000000"/>
    </style:style>
    <style:style style:name="P7962" style:parent-style-name="Normal" style:family="paragraph">
      <style:paragraph-properties fo:text-indent="0.5145in">
        <style:tab-stops>
          <style:tab-stop style:type="left" style:position="1.9395in"/>
        </style:tab-stops>
      </style:paragraph-properties>
    </style:style>
    <style:style style:name="T7963" style:parent-style-name="DefaultParagraphFont" style:family="text">
      <style:text-properties fo:color="#000000"/>
    </style:style>
    <style:style style:name="T7964" style:parent-style-name="DefaultParagraphFont" style:family="text">
      <style:text-properties fo:color="#000000" style:text-underline-type="single" style:text-underline-style="solid" style:text-underline-width="auto" style:text-underline-mode="continuous"/>
    </style:style>
    <style:style style:name="P7965" style:parent-style-name="Normal" style:family="paragraph">
      <style:paragraph-properties fo:text-indent="0.5145in">
        <style:tab-stops>
          <style:tab-stop style:type="left" style:position="3.9187in"/>
          <style:tab-stop style:type="right" style:position="6.6895in"/>
        </style:tab-stops>
      </style:paragraph-properties>
    </style:style>
    <style:style style:name="T7966" style:parent-style-name="DefaultParagraphFont" style:family="text">
      <style:text-properties fo:color="#000000"/>
    </style:style>
    <style:style style:name="T7967" style:parent-style-name="DefaultParagraphFont" style:family="text">
      <style:text-properties fo:color="#000000" style:text-underline-type="single" style:text-underline-style="solid" style:text-underline-width="auto" style:text-underline-mode="continuous"/>
    </style:style>
    <style:style style:name="T7968" style:parent-style-name="DefaultParagraphFont" style:family="text">
      <style:text-properties fo:color="#000000"/>
    </style:style>
    <style:style style:name="T7969" style:parent-style-name="DefaultParagraphFont" style:family="text">
      <style:text-properties fo:color="#000000" style:text-underline-type="single" style:text-underline-style="solid" style:text-underline-width="auto" style:text-underline-mode="continuous"/>
    </style:style>
    <style:style style:name="P7970" style:parent-style-name="Normal" style:family="paragraph">
      <style:paragraph-properties fo:text-indent="1.9687in">
        <style:tab-stops>
          <style:tab-stop style:type="center" style:position="3.0083in"/>
        </style:tab-stops>
      </style:paragraph-properties>
    </style:style>
    <style:style style:name="T7971" style:parent-style-name="DefaultParagraphFont" style:family="text">
      <style:text-properties fo:color="#000000" fo:font-size="10pt" style:font-size-asian="10pt"/>
    </style:style>
    <style:style style:name="P79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3"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974"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9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6"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977" style:parent-style-name="Normal" style:family="paragraph">
      <style:paragraph-properties>
        <style:tab-stops>
          <style:tab-stop style:type="right" style:position="5.502in"/>
        </style:tab-stops>
      </style:paragraph-properties>
    </style:style>
    <style:style style:name="T7978" style:parent-style-name="DefaultParagraphFont" style:family="text">
      <style:text-properties fo:color="#000000"/>
    </style:style>
    <style:style style:name="T7979" style:parent-style-name="DefaultParagraphFont" style:family="text">
      <style:text-properties fo:color="#000000" style:text-underline-type="single" style:text-underline-style="solid" style:text-underline-width="auto" style:text-underline-mode="continuous"/>
    </style:style>
    <style:style style:name="T7980" style:parent-style-name="DefaultParagraphFont" style:family="text">
      <style:text-properties fo:color="#000000"/>
    </style:style>
    <style:style style:name="P7981"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982" style:parent-style-name="Normal" style:family="paragraph">
      <style:text-properties fo:color="#000000"/>
    </style:style>
    <style:style style:name="P7983"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984" style:parent-style-name="DefaultParagraphFont" style:family="text">
      <style:text-properties fo:color="#000000"/>
    </style:style>
    <style:style style:name="T7985" style:parent-style-name="DefaultParagraphFont" style:family="text">
      <style:text-properties fo:color="#000000" style:text-underline-type="single" style:text-underline-style="solid" style:text-underline-width="auto" style:text-underline-mode="continuous"/>
    </style:style>
    <style:style style:name="T7986" style:parent-style-name="DefaultParagraphFont" style:family="text">
      <style:text-properties fo:color="#000000"/>
    </style:style>
    <style:style style:name="T7987" style:parent-style-name="DefaultParagraphFont" style:family="text">
      <style:text-properties fo:color="#000000" style:text-underline-type="single" style:text-underline-style="solid" style:text-underline-width="auto" style:text-underline-mode="continuous"/>
    </style:style>
    <style:style style:name="T7988" style:parent-style-name="DefaultParagraphFont" style:family="text">
      <style:text-properties fo:color="#000000"/>
    </style:style>
    <style:style style:name="T7989" style:parent-style-name="DefaultParagraphFont" style:family="text">
      <style:text-properties fo:color="#000000" style:text-underline-type="single" style:text-underline-style="solid" style:text-underline-width="auto" style:text-underline-mode="continuous"/>
    </style:style>
    <style:style style:name="P79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5" style:parent-style-name="Normal" style:family="paragraph">
      <style:paragraph-properties>
        <style:tab-stops>
          <style:tab-stop style:type="left" style:position="3.2458in"/>
          <style:tab-stop style:type="right" style:position="6.6895in"/>
        </style:tab-stops>
      </style:paragraph-properties>
    </style:style>
    <style:style style:name="T7996" style:parent-style-name="DefaultParagraphFont" style:family="text">
      <style:text-properties fo:color="#000000"/>
    </style:style>
    <style:style style:name="T7997" style:parent-style-name="DefaultParagraphFont" style:family="text">
      <style:text-properties fo:color="#000000" style:text-underline-type="single" style:text-underline-style="solid" style:text-underline-width="auto" style:text-underline-mode="continuous"/>
    </style:style>
    <style:style style:name="T7998" style:parent-style-name="DefaultParagraphFont" style:family="text">
      <style:text-properties fo:color="#000000"/>
    </style:style>
    <style:style style:name="T7999" style:parent-style-name="DefaultParagraphFont" style:family="text">
      <style:text-properties fo:color="#000000" style:text-underline-type="single" style:text-underline-style="solid" style:text-underline-width="auto" style:text-underline-mode="continuous"/>
    </style:style>
    <style:style style:name="P8000" style:parent-style-name="Normal" style:family="paragraph">
      <style:paragraph-properties fo:margin-left="-0.0395in" fo:text-indent="0.0083in">
        <style:tab-stops/>
      </style:paragraph-properties>
      <style:text-properties fo:color="#000000"/>
    </style:style>
    <style:style style:name="P8001" style:parent-style-name="Normal" style:family="paragraph">
      <style:text-properties fo:color="#000000"/>
    </style:style>
    <style:style style:name="P8002" style:parent-style-name="Normal" style:family="paragraph">
      <style:paragraph-properties>
        <style:tab-stops>
          <style:tab-stop style:type="center" style:position="2.4145in"/>
          <style:tab-stop style:type="center" style:position="4.3937in"/>
        </style:tab-stops>
      </style:paragraph-properties>
    </style:style>
    <style:style style:name="T8003" style:parent-style-name="DefaultParagraphFont" style:family="text">
      <style:text-properties fo:color="#000000"/>
    </style:style>
    <style:style style:name="T8004" style:parent-style-name="DefaultParagraphFont" style:family="text">
      <style:text-properties fo:color="#000000" fo:font-size="10pt" style:font-size-asian="10pt"/>
    </style:style>
    <style:style style:name="T8005" style:parent-style-name="DefaultParagraphFont" style:family="text">
      <style:text-properties fo:color="#000000" fo:font-size="10pt" style:font-size-asian="10pt"/>
    </style:style>
    <style:style style:name="P8006" style:parent-style-name="Normal" style:family="paragraph">
      <style:text-properties fo:color="#000000" fo:font-size="10pt" style:font-size-asian="10pt"/>
    </style:style>
    <style:style style:name="P8007" style:parent-style-name="Normal" style:family="paragraph">
      <style:paragraph-properties fo:text-indent="0.5in"/>
    </style:style>
    <style:style style:name="T8008" style:parent-style-name="DefaultParagraphFont" style:family="text">
      <style:text-properties style:font-weight-complex="bold" fo:color="#000000" fo:letter-spacing="-0.0027in"/>
    </style:style>
    <style:style style:name="T8009" style:parent-style-name="DefaultParagraphFont" style:family="text">
      <style:text-properties fo:font-weight="bold" style:font-weight-asian="bold" fo:color="#000000" fo:letter-spacing="-0.0027in"/>
    </style:style>
    <style:style style:name="T8010" style:parent-style-name="DefaultParagraphFont" style:family="text">
      <style:text-properties fo:color="#000000" fo:letter-spacing="-0.0027in"/>
    </style:style>
    <style:style style:name="T8011" style:parent-style-name="DefaultParagraphFont" style:family="text">
      <style:text-properties fo:color="#000000" fo:letter-spacing="-0.0027in"/>
    </style:style>
    <style:style style:name="T8012" style:parent-style-name="DefaultParagraphFont" style:family="text">
      <style:text-properties fo:color="#000000"/>
    </style:style>
    <style:style style:name="P8013" style:parent-style-name="Normal" style:family="paragraph">
      <style:paragraph-properties fo:text-align="center"/>
    </style:style>
    <style:style style:name="T8014" style:parent-style-name="DefaultParagraphFont" style:family="text">
      <style:text-properties fo:color="#000000"/>
    </style:style>
    <style:style style:name="P8015" style:parent-style-name="Normal" style:family="paragraph">
      <style:paragraph-properties fo:break-before="page" fo:margin-left="3.543in">
        <style:tab-stops>
          <style:tab-stop style:type="left" style:position="-3.3555in"/>
        </style:tab-stops>
      </style:paragraph-properties>
    </style:style>
    <style:style style:name="T8016" style:parent-style-name="DefaultParagraphFont" style:family="text">
      <style:text-properties style:font-name="TimesLT" fo:color="#000000" style:font-size-complex="12pt"/>
    </style:style>
    <style:style style:name="P8017"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18" style:parent-style-name="Normal" style:family="paragraph">
      <style:paragraph-properties fo:text-indent="3.543in"/>
    </style:style>
    <style:style style:name="T8019" style:parent-style-name="DefaultParagraphFont" style:family="text">
      <style:text-properties fo:color="#000000" style:font-size-complex="12pt"/>
    </style:style>
    <style:style style:name="T8020" style:parent-style-name="DefaultParagraphFont" style:family="text">
      <style:text-properties fo:color="#000000" style:font-size-complex="12pt"/>
    </style:style>
    <style:style style:name="P8021" style:parent-style-name="Normal" style:family="paragraph">
      <style:paragraph-properties fo:text-indent="3.543in"/>
      <style:text-properties fo:color="#000000" style:font-size-complex="12pt"/>
    </style:style>
    <style:style style:name="P8022" style:parent-style-name="Normal" style:family="paragraph">
      <style:paragraph-properties fo:text-align="center"/>
      <style:text-properties fo:color="#000000"/>
    </style:style>
    <style:style style:name="P8023" style:parent-style-name="Normal" style:family="paragraph">
      <style:paragraph-properties fo:text-align="center"/>
      <style:text-properties fo:color="#000000" fo:font-size="10pt" style:font-size-asian="10pt"/>
    </style:style>
    <style:style style:name="P8024" style:parent-style-name="Normal" style:family="paragraph">
      <style:paragraph-properties fo:text-align="center"/>
      <style:text-properties fo:color="#000000"/>
    </style:style>
    <style:style style:name="P802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26" style:parent-style-name="Normal" style:family="paragraph">
      <style:paragraph-properties fo:text-align="center">
        <style:tab-stops>
          <style:tab-stop style:type="center" style:position="3.5229in"/>
        </style:tab-stops>
      </style:paragraph-properties>
    </style:style>
    <style:style style:name="T8027" style:parent-style-name="DefaultParagraphFont" style:family="text">
      <style:text-properties fo:color="#000000" fo:font-size="10pt" style:font-size-asian="10pt"/>
    </style:style>
    <style:style style:name="P8028" style:parent-style-name="Normal" style:family="paragraph">
      <style:paragraph-properties fo:text-align="center"/>
      <style:text-properties fo:color="#000000"/>
    </style:style>
    <style:style style:name="P802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3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31" style:parent-style-name="Normal" style:family="paragraph">
      <style:text-properties fo:color="#000000"/>
    </style:style>
    <style:style style:name="P803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33" style:parent-style-name="DefaultParagraphFont" style:family="text">
      <style:text-properties fo:color="#000000"/>
    </style:style>
    <style:style style:name="P803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35" style:parent-style-name="Normal" style:family="paragraph">
      <style:paragraph-properties fo:text-align="center"/>
      <style:text-properties fo:color="#000000" fo:font-size="10pt" style:font-size-asian="10pt"/>
    </style:style>
    <style:style style:name="P8036" style:parent-style-name="Normal" style:family="paragraph">
      <style:text-properties fo:color="#000000"/>
    </style:style>
    <style:style style:name="P8037" style:parent-style-name="Normal" style:family="paragraph">
      <style:paragraph-properties>
        <style:tab-stops>
          <style:tab-stop style:type="left" style:position="3.8in"/>
          <style:tab-stop style:type="right" style:position="6.6895in"/>
        </style:tab-stops>
      </style:paragraph-properties>
    </style:style>
    <style:style style:name="T8038" style:parent-style-name="DefaultParagraphFont" style:family="text">
      <style:text-properties fo:color="#000000"/>
    </style:style>
    <style:style style:name="T8039" style:parent-style-name="DefaultParagraphFont" style:family="text">
      <style:text-properties fo:color="#000000" style:text-underline-type="single" style:text-underline-style="solid" style:text-underline-width="auto" style:text-underline-mode="continuous"/>
    </style:style>
    <style:style style:name="T8040" style:parent-style-name="DefaultParagraphFont" style:family="text">
      <style:text-properties fo:color="#000000"/>
    </style:style>
    <style:style style:name="T8041" style:parent-style-name="DefaultParagraphFont" style:family="text">
      <style:text-properties fo:color="#000000" style:text-underline-type="single" style:text-underline-style="solid" style:text-underline-width="auto" style:text-underline-mode="continuous"/>
    </style:style>
    <style:style style:name="P8042"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043" style:parent-style-name="Normal" style:family="paragraph">
      <style:paragraph-properties>
        <style:tab-stops>
          <style:tab-stop style:type="left" style:position="2.4145in"/>
        </style:tab-stops>
      </style:paragraph-properties>
      <style:text-properties fo:color="#000000"/>
    </style:style>
    <style:style style:name="P8044" style:parent-style-name="Normal" style:family="paragraph">
      <style:paragraph-properties>
        <style:tab-stops>
          <style:tab-stop style:type="center" style:position="1.227in"/>
        </style:tab-stops>
      </style:paragraph-properties>
    </style:style>
    <style:style style:name="T8045" style:parent-style-name="DefaultParagraphFont" style:family="text">
      <style:text-properties fo:color="#000000" fo:font-size="10pt" style:font-size-asian="10pt"/>
    </style:style>
    <style:style style:name="P8046" style:parent-style-name="Normal" style:family="paragraph">
      <style:paragraph-properties fo:text-align="justify"/>
      <style:text-properties fo:color="#000000"/>
    </style:style>
    <style:style style:name="P8047" style:parent-style-name="Normal" style:family="paragraph">
      <style:paragraph-properties fo:text-align="justify"/>
      <style:text-properties fo:color="#000000"/>
    </style:style>
    <style:style style:name="P8048" style:parent-style-name="Normal" style:family="paragraph">
      <style:paragraph-properties fo:text-align="justify"/>
      <style:text-properties fo:color="#000000"/>
    </style:style>
    <style:style style:name="P8049" style:parent-style-name="Normal" style:family="paragraph">
      <style:text-properties fo:color="#000000"/>
    </style:style>
    <style:style style:name="P8050"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color="#000000" style:text-underline-type="single" style:text-underline-style="solid" style:text-underline-width="auto" style:text-underline-mode="continuous"/>
    </style:style>
    <style:style style:name="T8054" style:parent-style-name="DefaultParagraphFont" style:family="text">
      <style:text-properties fo:color="#000000"/>
    </style:style>
    <style:style style:name="T8055" style:parent-style-name="DefaultParagraphFont" style:family="text">
      <style:text-properties fo:color="#000000" style:text-underline-type="single" style:text-underline-style="solid" style:text-underline-width="auto" style:text-underline-mode="continuous"/>
    </style:style>
    <style:style style:name="P8056" style:parent-style-name="Normal" style:family="paragraph">
      <style:paragraph-properties>
        <style:tab-stops>
          <style:tab-stop style:type="center" style:position="2.3354in"/>
          <style:tab-stop style:type="center" style:position="4.3937in"/>
        </style:tab-stops>
      </style:paragraph-properties>
    </style:style>
    <style:style style:name="T8057" style:parent-style-name="DefaultParagraphFont" style:family="text">
      <style:text-properties fo:color="#000000" fo:font-size="8pt" style:font-size-asian="8pt"/>
    </style:style>
    <style:style style:name="T8058" style:parent-style-name="DefaultParagraphFont" style:family="text">
      <style:text-properties fo:color="#000000" fo:font-size="10pt" style:font-size-asian="10pt"/>
    </style:style>
    <style:style style:name="T8059" style:parent-style-name="DefaultParagraphFont" style:family="text">
      <style:text-properties fo:color="#000000" fo:font-size="10pt" style:font-size-asian="10pt"/>
    </style:style>
    <style:style style:name="P8060" style:parent-style-name="Normal" style:family="paragraph">
      <style:text-properties fo:color="#000000"/>
    </style:style>
    <style:style style:name="P8061" style:parent-style-name="Normal" style:family="paragraph">
      <style:text-properties fo:color="#000000"/>
    </style:style>
    <style:style style:name="P8062"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63"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64"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65"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66"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67"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68" style:parent-style-name="Normal" style:family="paragraph">
      <style:text-properties fo:color="#000000"/>
    </style:style>
    <style:style style:name="P8069" style:parent-style-name="Normal" style:family="paragraph">
      <style:paragraph-properties fo:text-align="center"/>
    </style:style>
    <style:style style:name="T8070" style:parent-style-name="DefaultParagraphFont" style:family="text">
      <style:text-properties fo:color="#000000"/>
    </style:style>
    <style:style style:name="P8071" style:parent-style-name="Normal" style:family="paragraph">
      <style:paragraph-properties fo:break-before="page" fo:margin-left="3.543in">
        <style:tab-stops>
          <style:tab-stop style:type="left" style:position="-3.3555in"/>
        </style:tab-stops>
      </style:paragraph-properties>
    </style:style>
    <style:style style:name="T8072" style:parent-style-name="DefaultParagraphFont" style:family="text">
      <style:text-properties style:font-name="TimesLT" fo:color="#000000" style:font-size-complex="12pt"/>
    </style:style>
    <style:style style:name="P8073"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74" style:parent-style-name="Normal" style:family="paragraph">
      <style:paragraph-properties fo:text-indent="3.543in"/>
    </style:style>
    <style:style style:name="T8075" style:parent-style-name="DefaultParagraphFont" style:family="text">
      <style:text-properties fo:color="#000000" style:font-size-complex="12pt"/>
    </style:style>
    <style:style style:name="T8076" style:parent-style-name="DefaultParagraphFont" style:family="text">
      <style:text-properties fo:color="#000000" style:font-size-complex="12pt"/>
    </style:style>
    <style:style style:name="P8077" style:parent-style-name="Normal" style:family="paragraph">
      <style:paragraph-properties fo:margin-left="4.2333in">
        <style:tab-stops/>
      </style:paragraph-properties>
      <style:text-properties fo:color="#000000"/>
    </style:style>
    <style:style style:name="P807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7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080" style:parent-style-name="Normal" style:family="paragraph">
      <style:paragraph-properties>
        <style:tab-stops>
          <style:tab-stop style:type="center" style:position="3.5229in"/>
        </style:tab-stops>
      </style:paragraph-properties>
      <style:text-properties fo:color="#000000"/>
    </style:style>
    <style:style style:name="P8081" style:parent-style-name="Normal" style:family="paragraph">
      <style:paragraph-properties fo:text-indent="4.3145in">
        <style:tab-stops>
          <style:tab-stop style:type="left" style:position="4.3145in"/>
        </style:tab-stops>
      </style:paragraph-properties>
      <style:text-properties fo:color="#000000"/>
    </style:style>
    <style:style style:name="P8082" style:parent-style-name="Normal" style:family="paragraph">
      <style:paragraph-properties fo:text-indent="4.3145in">
        <style:tab-stops>
          <style:tab-stop style:type="left" style:position="4.3145in"/>
        </style:tab-stops>
      </style:paragraph-properties>
      <style:text-properties fo:color="#000000"/>
    </style:style>
    <style:style style:name="P8083"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084" style:parent-style-name="Normal" style:family="paragraph">
      <style:paragraph-properties fo:text-indent="0.0416in">
        <style:tab-stops>
          <style:tab-stop style:type="center" style:position="5.3833in"/>
        </style:tab-stops>
      </style:paragraph-properties>
    </style:style>
    <style:style style:name="T8085" style:parent-style-name="DefaultParagraphFont" style:family="text">
      <style:text-properties fo:color="#000000"/>
    </style:style>
    <style:style style:name="T8086" style:parent-style-name="DefaultParagraphFont" style:family="text">
      <style:text-properties fo:color="#000000" fo:font-size="10pt" style:font-size-asian="10pt"/>
    </style:style>
    <style:style style:name="P8087"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088"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089" style:parent-style-name="Normal" style:family="paragraph">
      <style:paragraph-properties fo:text-align="center"/>
      <style:text-properties fo:color="#000000"/>
    </style:style>
    <style:style style:name="P8090" style:parent-style-name="Normal" style:family="paragraph">
      <style:text-properties fo:font-size="10pt" style:font-size-asian="10pt"/>
    </style:style>
    <style:style style:name="P809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92" style:parent-style-name="Normal" style:family="paragraph">
      <style:paragraph-properties fo:text-align="center"/>
      <style:text-properties fo:font-size="3pt" style:font-size-asian="3pt" style:font-size-complex="3pt"/>
    </style:style>
    <style:style style:name="P8093" style:parent-style-name="Normal" style:family="paragraph">
      <style:paragraph-properties fo:text-align="center"/>
      <style:text-properties fo:font-weight="bold" style:font-weight-asian="bold" fo:color="#000000" style:font-size-complex="12pt"/>
    </style:style>
    <style:style style:name="P8094" style:parent-style-name="Normal" style:family="paragraph">
      <style:paragraph-properties fo:text-align="center"/>
      <style:text-properties fo:color="#000000"/>
    </style:style>
    <style:style style:name="P809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96" style:parent-style-name="DefaultParagraphFont" style:family="text">
      <style:text-properties fo:color="#000000"/>
    </style:style>
    <style:style style:name="P809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98" style:parent-style-name="Normal" style:family="paragraph">
      <style:paragraph-properties fo:text-align="center"/>
      <style:text-properties fo:color="#000000" fo:font-size="10pt" style:font-size-asian="10pt"/>
    </style:style>
    <style:style style:name="P8099" style:parent-style-name="Normal" style:family="paragraph">
      <style:text-properties fo:color="#000000"/>
    </style:style>
    <style:style style:name="P8100" style:parent-style-name="Normal" style:family="paragraph">
      <style:paragraph-properties fo:text-indent="0.4354in">
        <style:tab-stops>
          <style:tab-stop style:type="left" style:position="2.7312in"/>
        </style:tab-stops>
      </style:paragraph-properties>
    </style:style>
    <style:style style:name="T8101" style:parent-style-name="DefaultParagraphFont" style:family="text">
      <style:text-properties fo:color="#000000"/>
    </style:style>
    <style:style style:name="T8102" style:parent-style-name="DefaultParagraphFont" style:family="text">
      <style:text-properties fo:color="#000000" style:text-underline-type="single" style:text-underline-style="solid" style:text-underline-width="auto" style:text-underline-mode="continuous"/>
    </style:style>
    <style:style style:name="P8103" style:parent-style-name="Normal" style:family="paragraph">
      <style:text-properties fo:color="#000000"/>
    </style:style>
    <style:style style:name="P8104" style:parent-style-name="Normal" style:family="paragraph">
      <style:paragraph-properties fo:text-indent="0.5in">
        <style:tab-stops>
          <style:tab-stop style:type="left" style:position="2.1375in"/>
          <style:tab-stop style:type="right" style:position="6.6895in"/>
        </style:tab-stops>
      </style:paragraph-properties>
    </style:style>
    <style:style style:name="T8105" style:parent-style-name="DefaultParagraphFont" style:family="text">
      <style:text-properties fo:color="#000000"/>
    </style:style>
    <style:style style:name="T8106" style:parent-style-name="DefaultParagraphFont" style:family="text">
      <style:text-properties fo:color="#000000" style:text-underline-type="single" style:text-underline-style="solid" style:text-underline-width="auto" style:text-underline-mode="continuous"/>
    </style:style>
    <style:style style:name="T8107" style:parent-style-name="DefaultParagraphFont" style:family="text">
      <style:text-properties fo:color="#000000"/>
    </style:style>
    <style:style style:name="T8108" style:parent-style-name="DefaultParagraphFont" style:family="text">
      <style:text-properties fo:color="#000000" style:text-underline-type="single" style:text-underline-style="solid" style:text-underline-width="auto" style:text-underline-mode="continuous"/>
    </style:style>
    <style:style style:name="P8109"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2"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6"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8" style:parent-style-name="Normal" style:family="paragraph">
      <style:text-properties fo:color="#000000"/>
    </style:style>
    <style:style style:name="P8119" style:parent-style-name="Normal" style:family="paragraph">
      <style:paragraph-properties fo:text-indent="0.5in"/>
      <style:text-properties style:font-weight-complex="bold" fo:color="#000000"/>
    </style:style>
    <style:style style:name="P8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1"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3"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5" style:parent-style-name="Normal" style:family="paragraph">
      <style:text-properties fo:color="#000000" fo:font-size="10pt" style:font-size-asian="10pt"/>
    </style:style>
    <style:style style:name="P8126" style:parent-style-name="Normal" style:family="paragraph">
      <style:paragraph-properties fo:text-indent="0.5in"/>
      <style:text-properties style:font-weight-complex="bold" fo:color="#000000"/>
    </style:style>
    <style:style style:name="P8127" style:parent-style-name="Normal" style:family="paragraph">
      <style:text-properties fo:color="#000000"/>
    </style:style>
    <style:style style:name="P8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9" style:parent-style-name="Normal" style:family="paragraph">
      <style:paragraph-properties>
        <style:tab-stops>
          <style:tab-stop style:type="center" style:position="3.127in"/>
        </style:tab-stops>
      </style:paragraph-properties>
    </style:style>
    <style:style style:name="T8130" style:parent-style-name="DefaultParagraphFont" style:family="text">
      <style:text-properties fo:color="#000000" fo:font-size="10pt" style:font-size-asian="10pt"/>
    </style:style>
    <style:style style:name="P8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2"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5" style:parent-style-name="Normal" style:family="paragraph">
      <style:text-properties fo:color="#000000"/>
    </style:style>
    <style:style style:name="P8136" style:parent-style-name="Normal" style:family="paragraph">
      <style:text-properties fo:color="#000000"/>
    </style:style>
    <style:style style:name="P8137"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text-underline-type="single" style:text-underline-style="solid" style:text-underline-width="auto" style:text-underline-mode="continuous"/>
    </style:style>
    <style:style style:name="T8141" style:parent-style-name="DefaultParagraphFont" style:family="text">
      <style:text-properties fo:color="#000000"/>
    </style:style>
    <style:style style:name="T8142" style:parent-style-name="DefaultParagraphFont" style:family="text">
      <style:text-properties fo:color="#000000" style:text-underline-type="single" style:text-underline-style="solid" style:text-underline-width="auto" style:text-underline-mode="continuous"/>
    </style:style>
    <style:style style:name="P8143"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144" style:parent-style-name="Normal" style:family="paragraph">
      <style:text-properties fo:color="#000000"/>
    </style:style>
    <style:style style:name="P8145" style:parent-style-name="Normal" style:family="paragraph">
      <style:text-properties fo:color="#000000"/>
    </style:style>
    <style:style style:name="P8146" style:parent-style-name="Normal" style:family="paragraph">
      <style:text-properties fo:color="#000000"/>
    </style:style>
    <style:style style:name="P8147" style:parent-style-name="Normal" style:family="paragraph">
      <style:paragraph-properties>
        <style:tab-stops>
          <style:tab-stop style:type="right" style:position="2.3354in"/>
        </style:tab-stops>
      </style:paragraph-properties>
    </style:style>
    <style:style style:name="T8148" style:parent-style-name="DefaultParagraphFont" style:family="text">
      <style:text-properties fo:color="#000000" style:text-underline-type="single" style:text-underline-style="solid" style:text-underline-width="auto" style:text-underline-mode="continuous"/>
    </style:style>
    <style:style style:name="T8149" style:parent-style-name="DefaultParagraphFont" style:family="text">
      <style:text-properties fo:color="#000000"/>
    </style:style>
    <style:style style:name="P8150" style:parent-style-name="Normal" style:family="paragraph">
      <style:paragraph-properties>
        <style:tab-stops>
          <style:tab-stop style:type="center" style:position="1.1479in"/>
        </style:tab-stops>
      </style:paragraph-properties>
    </style:style>
    <style:style style:name="T8151" style:parent-style-name="DefaultParagraphFont" style:family="text">
      <style:text-properties fo:color="#000000"/>
    </style:style>
    <style:style style:name="T8152" style:parent-style-name="DefaultParagraphFont" style:family="text">
      <style:text-properties fo:color="#000000" fo:font-size="10pt" style:font-size-asian="10pt"/>
    </style:style>
    <style:style style:name="P8153" style:parent-style-name="Normal" style:family="paragraph">
      <style:paragraph-properties>
        <style:tab-stops>
          <style:tab-stop style:type="right" style:position="2.3354in"/>
        </style:tab-stops>
      </style:paragraph-properties>
    </style:style>
    <style:style style:name="T8154" style:parent-style-name="DefaultParagraphFont" style:family="text">
      <style:text-properties fo:color="#000000" style:text-underline-type="single" style:text-underline-style="solid" style:text-underline-width="auto" style:text-underline-mode="continuous"/>
    </style:style>
    <style:style style:name="T8155" style:parent-style-name="DefaultParagraphFont" style:family="text">
      <style:text-properties fo:color="#000000"/>
    </style:style>
    <style:style style:name="P8156"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157" style:parent-style-name="Normal" style:family="paragraph">
      <style:text-properties fo:color="#000000"/>
    </style:style>
    <style:style style:name="P8158" style:parent-style-name="Normal" style:family="paragraph">
      <style:paragraph-properties fo:text-align="center"/>
    </style:style>
    <style:style style:name="T8159" style:parent-style-name="DefaultParagraphFont" style:family="text">
      <style:text-properties fo:color="#000000"/>
    </style:style>
    <style:style style:name="P8160" style:parent-style-name="Normal" style:master-page-name="MPF25" style:family="paragraph">
      <style:paragraph-properties fo:break-before="page">
        <style:tab-stops>
          <style:tab-stop style:type="center" style:position="3.3465in"/>
          <style:tab-stop style:type="right" style:position="6.693in"/>
        </style:tab-stops>
      </style:paragraph-properties>
    </style:style>
    <style:style style:name="P8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9"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70"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71" style:parent-style-name="Normal" style:family="paragraph">
      <style:paragraph-properties fo:text-indent="6.6895in"/>
      <style:text-properties fo:color="#000000" style:font-size-complex="12pt"/>
    </style:style>
    <style:style style:name="P8172" style:parent-style-name="Normal" style:family="paragraph">
      <style:text-properties fo:color="#000000"/>
    </style:style>
    <style:style style:name="P8173"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7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75" style:parent-style-name="Normal" style:family="paragraph">
      <style:paragraph-properties fo:text-align="center"/>
      <style:text-properties fo:color="#000000"/>
    </style:style>
    <style:style style:name="P8176" style:parent-style-name="Normal" style:family="paragraph">
      <style:paragraph-properties fo:text-align="center"/>
      <style:text-properties fo:font-weight="bold" style:font-weight-asian="bold" fo:color="#000000"/>
    </style:style>
    <style:style style:name="P8177" style:parent-style-name="Normal" style:family="paragraph">
      <style:paragraph-properties fo:text-align="center"/>
    </style:style>
    <style:style style:name="T8178" style:parent-style-name="DefaultParagraphFont" style:family="text">
      <style:text-properties fo:font-weight="bold" style:font-weight-asian="bold" fo:color="#000000"/>
    </style:style>
    <style:style style:name="P8179" style:parent-style-name="Normal" style:family="paragraph">
      <style:text-properties fo:color="#000000"/>
    </style:style>
    <style:style style:name="TableColumn8181" style:family="table-column">
      <style:table-column-properties style:column-width="0.8375in" style:use-optimal-column-width="false"/>
    </style:style>
    <style:style style:name="TableColumn8182" style:family="table-column">
      <style:table-column-properties style:column-width="1.6375in" style:use-optimal-column-width="false"/>
    </style:style>
    <style:style style:name="TableColumn8183" style:family="table-column">
      <style:table-column-properties style:column-width="1.0902in" style:use-optimal-column-width="false"/>
    </style:style>
    <style:style style:name="TableColumn8184" style:family="table-column">
      <style:table-column-properties style:column-width="1.9125in" style:use-optimal-column-width="false"/>
    </style:style>
    <style:style style:name="TableColumn8185" style:family="table-column">
      <style:table-column-properties style:column-width="1.0298in" style:use-optimal-column-width="false"/>
    </style:style>
    <style:style style:name="TableColumn8186" style:family="table-column">
      <style:table-column-properties style:column-width="1.0423in" style:use-optimal-column-width="false"/>
    </style:style>
    <style:style style:name="TableColumn8187" style:family="table-column">
      <style:table-column-properties style:column-width="1.9in" style:use-optimal-column-width="false"/>
    </style:style>
    <style:style style:name="Table8180" style:family="table">
      <style:table-properties style:width="9.45in" fo:margin-left="0in" table:align="left"/>
    </style:style>
    <style:style style:name="TableRow8188" style:family="table-row">
      <style:table-row-properties style:use-optimal-row-height="false"/>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text-properties fo:color="#000000" style:font-size-complex="12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ext-properties fo:color="#000000" style:font-size-complex="12pt"/>
    </style:style>
    <style:style style:name="P8193" style:parent-style-name="Normal" style:family="paragraph">
      <style:paragraph-properties fo:text-align="center"/>
      <style:text-properties fo:color="#000000" style:font-size-complex="12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style:text-properties fo:color="#000000" style:font-size-complex="12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fo:color="#000000" style:font-size-complex="12pt"/>
    </style:style>
    <style:style style:name="P8198" style:parent-style-name="Normal" style:family="paragraph">
      <style:paragraph-properties fo:text-align="center"/>
      <style:text-properties fo:color="#000000" style:font-size-complex="12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text-properties fo:color="#000000" style:font-size-complex="12pt"/>
    </style:style>
    <style:style style:name="P8201" style:parent-style-name="Normal" style:family="paragraph">
      <style:paragraph-properties fo:text-align="center"/>
      <style:text-properties fo:color="#000000" style:font-size-complex="12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text-properties fo:color="#000000" style:font-size-complex="12pt"/>
    </style:style>
    <style:style style:name="P8204" style:parent-style-name="Normal" style:family="paragraph">
      <style:paragraph-properties fo:text-align="center"/>
      <style:text-properties fo:color="#000000" style:font-size-complex="12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text-properties fo:color="#000000" style:font-size-complex="12pt"/>
    </style:style>
    <style:style style:name="P8207" style:parent-style-name="Normal" style:family="paragraph">
      <style:paragraph-properties fo:text-align="center"/>
      <style:text-properties fo:color="#000000" style:font-size-complex="12pt"/>
    </style:style>
    <style:style style:name="TableRow8208" style:family="table-row">
      <style:table-row-properties style:min-row-height="0.1305in" style:use-optimal-row-height="false"/>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text-properties fo:color="#000000"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style:text-properties fo:color="#000000"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fo:color="#000000"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fo:color="#000000"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style:text-properties fo:color="#000000" style:font-size-complex="12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fo:color="#000000" style:font-size-complex="12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fo:color="#000000" style:font-size-complex="12pt"/>
    </style:style>
    <style:style style:name="TableRow8223" style:family="table-row">
      <style:table-row-properties style:min-row-height="0.375in" style:use-optimal-row-height="false"/>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style:text-properties fo:color="#000000" style:font-size-complex="12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style:text-properties fo:color="#000000" style:font-size-complex="12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center"/>
      <style:text-properties fo:color="#000000" style:font-size-complex="12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style:text-properties fo:color="#000000" style:font-size-complex="12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style:text-properties fo:color="#000000" style:font-size-complex="12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text-properties fo:color="#000000" style:font-size-complex="12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ext-properties fo:color="#000000" style:font-size-complex="12pt"/>
    </style:style>
    <style:style style:name="TableRow8238" style:family="table-row">
      <style:table-row-properties style:min-row-height="0.4027in" style:use-optimal-row-height="false"/>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style:text-properties fo:color="#000000" style:font-size-complex="12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fo:color="#000000"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color="#000000" style:font-size-complex="12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fo:color="#000000" style:font-size-complex="12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ext-properties fo:color="#000000"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ext-properties fo:color="#000000"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ext-properties fo:color="#000000" style:font-size-complex="12pt"/>
    </style:style>
    <style:style style:name="TableRow8253" style:family="table-row">
      <style:table-row-properties style:min-row-height="0.3472in" style:use-optimal-row-height="false"/>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style:text-properties fo:color="#000000" style:font-size-complex="12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fo:color="#000000" style:font-size-complex="12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fo:color="#000000" style:font-size-complex="12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style:text-properties fo:color="#000000" style:font-size-complex="12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text-properties fo:color="#000000" style:font-size-complex="12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style:text-properties fo:color="#000000" style:font-size-complex="12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center"/>
      <style:text-properties fo:color="#000000" style:font-size-complex="12pt"/>
    </style:style>
    <style:style style:name="TableRow8268" style:family="table-row">
      <style:table-row-properties style:min-row-height="0.3333in" style:use-optimal-row-height="false"/>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fo:color="#000000"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fo:color="#000000"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text-properties fo:color="#000000" style:font-size-complex="12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ext-properties fo:color="#000000" style:font-size-complex="12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ext-properties fo:color="#000000" style:font-size-complex="12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ext-properties fo:color="#000000" style:font-size-complex="12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text-properties fo:color="#000000" style:font-size-complex="12pt"/>
    </style:style>
    <style:style style:name="P8283" style:parent-style-name="Normal" style:family="paragraph">
      <style:text-properties fo:color="#000000"/>
    </style:style>
    <style:style style:name="P8284"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28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286" style:parent-style-name="Normal" style:family="paragraph">
      <style:text-properties fo:color="#000000"/>
    </style:style>
    <style:style style:name="P8287" style:parent-style-name="Normal" style:family="paragraph">
      <style:paragraph-properties fo:text-indent="0.475in"/>
      <style:text-properties fo:color="#000000"/>
    </style:style>
    <style:style style:name="P8288" style:parent-style-name="Normal" style:family="paragraph">
      <style:paragraph-properties fo:text-indent="0.475in"/>
      <style:text-properties fo:color="#000000"/>
    </style:style>
    <style:style style:name="P8289" style:parent-style-name="Normal" style:family="paragraph">
      <style:paragraph-properties fo:text-align="center"/>
    </style:style>
    <style:style style:name="T8290" style:parent-style-name="DefaultParagraphFont" style:family="text">
      <style:text-properties fo:color="#000000"/>
    </style:style>
    <style:style style:name="P8291" style:parent-style-name="Normal" style:family="paragraph">
      <style:paragraph-properties fo:text-align="center"/>
    </style:style>
    <style:style style:name="T8292" style:parent-style-name="DefaultParagraphFont" style:family="text">
      <style:text-properties fo:color="#000000"/>
    </style:style>
    <style:style style:name="P8293"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8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2" style:parent-style-name="Normal" style:family="paragraph">
      <style:paragraph-properties fo:text-indent="3.543in"/>
      <style:text-properties fo:color="#000000" style:font-size-complex="12pt"/>
    </style:style>
    <style:style style:name="P8303" style:parent-style-name="Normal" style:family="paragraph">
      <style:paragraph-properties fo:text-indent="3.543in"/>
      <style:text-properties fo:color="#000000" style:font-size-complex="12pt"/>
    </style:style>
    <style:style style:name="P8304" style:parent-style-name="Normal" style:family="paragraph">
      <style:paragraph-properties fo:keep-with-next="always" fo:text-indent="3.543in"/>
      <style:text-properties style:font-weight-complex="bold" style:font-style-complex="italic" fo:color="#000000" style:font-size-complex="12pt"/>
    </style:style>
    <style:style style:name="P8305" style:parent-style-name="Normal" style:family="paragraph">
      <style:text-properties fo:font-size="10pt" style:font-size-asian="10pt"/>
    </style:style>
    <style:style style:name="P830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307" style:parent-style-name="Normal" style:family="paragraph">
      <style:text-properties fo:font-size="10pt" style:font-size-asian="10pt"/>
    </style:style>
    <style:style style:name="P8308"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309" style:parent-style-name="Normal" style:family="paragraph">
      <style:text-properties fo:font-size="3pt" style:font-size-asian="3pt" style:font-size-complex="3pt"/>
    </style:style>
    <style:style style:name="P8310" style:parent-style-name="Normal" style:family="paragraph">
      <style:text-properties fo:color="#000000"/>
    </style:style>
    <style:style style:name="P831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312" style:parent-style-name="Normal" style:family="paragraph">
      <style:paragraph-properties fo:text-align="center">
        <style:tab-stops>
          <style:tab-stop style:type="center" style:position="3.5229in"/>
        </style:tab-stops>
      </style:paragraph-properties>
    </style:style>
    <style:style style:name="T8313" style:parent-style-name="DefaultParagraphFont" style:family="text">
      <style:text-properties fo:color="#000000" fo:font-size="10pt" style:font-size-asian="10pt"/>
    </style:style>
    <style:style style:name="T8314" style:parent-style-name="DefaultParagraphFont" style:family="text">
      <style:text-properties fo:color="#000000" fo:font-size="10pt" style:font-size-asian="10pt"/>
    </style:style>
    <style:style style:name="P8315" style:parent-style-name="Normal" style:family="paragraph">
      <style:paragraph-properties fo:text-align="center"/>
      <style:text-properties fo:color="#000000"/>
    </style:style>
    <style:style style:name="P8316" style:parent-style-name="Normal" style:family="paragraph">
      <style:paragraph-properties fo:text-align="center" fo:margin-left="1in" fo:text-indent="-1in">
        <style:tab-stops/>
      </style:paragraph-properties>
    </style:style>
    <style:style style:name="T8317" style:parent-style-name="DefaultParagraphFont" style:family="text">
      <style:text-properties fo:font-weight="bold" style:font-weight-asian="bold" fo:color="#000000"/>
    </style:style>
    <style:style style:name="P831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319" style:parent-style-name="DefaultParagraphFont" style:family="text">
      <style:text-properties fo:color="#000000"/>
    </style:style>
    <style:style style:name="P832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321" style:parent-style-name="Normal" style:family="paragraph">
      <style:paragraph-properties fo:text-align="center"/>
      <style:text-properties fo:color="#000000" fo:font-size="10pt" style:font-size-asian="10pt"/>
    </style:style>
    <style:style style:name="T8322" style:parent-style-name="DefaultParagraphFont" style:family="text">
      <style:text-properties fo:color="#000000" fo:language="en" fo:country="US"/>
    </style:style>
    <style:style style:name="P8323" style:parent-style-name="Normal" style:family="paragraph">
      <style:paragraph-properties fo:text-align="center"/>
    </style:style>
    <style:style style:name="P8324" style:parent-style-name="Normal" style:family="paragraph">
      <style:paragraph-properties fo:text-align="center"/>
    </style:style>
    <style:style style:name="P8325" style:parent-style-name="Normal" style:family="paragraph">
      <style:paragraph-properties fo:text-align="center"/>
    </style:style>
    <style:style style:name="P8326" style:parent-style-name="Normal" style:family="paragraph">
      <style:text-properties fo:color="#000000"/>
    </style:style>
    <style:style style:name="P8327" style:parent-style-name="Normal" style:family="paragraph">
      <style:paragraph-properties>
        <style:tab-stops>
          <style:tab-stop style:type="right" style:position="2.7708in"/>
        </style:tab-stops>
      </style:paragraph-properties>
    </style:style>
    <style:style style:name="T8328" style:parent-style-name="DefaultParagraphFont" style:family="text">
      <style:text-properties fo:color="#000000"/>
    </style:style>
    <style:style style:name="T8329" style:parent-style-name="DefaultParagraphFont" style:family="text">
      <style:text-properties fo:color="#000000" style:text-underline-type="single" style:text-underline-style="solid" style:text-underline-width="auto" style:text-underline-mode="continuous"/>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P8332"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333"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334" style:parent-style-name="DefaultParagraphFont" style:family="text">
      <style:text-properties fo:color="#000000"/>
    </style:style>
    <style:style style:name="T8335" style:parent-style-name="DefaultParagraphFont" style:family="text">
      <style:text-properties fo:color="#000000" style:text-underline-type="single" style:text-underline-style="solid" style:text-underline-width="auto" style:text-underline-mode="continuous"/>
    </style:style>
    <style:style style:name="T8336" style:parent-style-name="DefaultParagraphFont" style:family="text">
      <style:text-properties fo:color="#000000"/>
    </style:style>
    <style:style style:name="T8337" style:parent-style-name="DefaultParagraphFont" style:family="text">
      <style:text-properties fo:color="#000000" style:text-underline-type="single" style:text-underline-style="solid" style:text-underline-width="auto" style:text-underline-mode="continuous"/>
    </style:style>
    <style:style style:name="P8338" style:parent-style-name="Normal" style:family="paragraph">
      <style:paragraph-properties>
        <style:tab-stops>
          <style:tab-stop style:type="center" style:position="5.3437in"/>
        </style:tab-stops>
      </style:paragraph-properties>
    </style:style>
    <style:style style:name="T8339" style:parent-style-name="DefaultParagraphFont" style:family="text">
      <style:text-properties fo:color="#000000"/>
    </style:style>
    <style:style style:name="T8340" style:parent-style-name="DefaultParagraphFont" style:family="text">
      <style:text-properties fo:color="#000000" fo:font-size="10pt" style:font-size-asian="10pt"/>
    </style:style>
    <style:style style:name="P8341" style:parent-style-name="Normal" style:family="paragraph">
      <style:paragraph-properties>
        <style:tab-stops>
          <style:tab-stop style:type="right" style:position="2.7708in"/>
        </style:tab-stops>
      </style:paragraph-properties>
    </style:style>
    <style:style style:name="T8342" style:parent-style-name="DefaultParagraphFont" style:family="text">
      <style:text-properties fo:color="#000000"/>
    </style:style>
    <style:style style:name="T8343" style:parent-style-name="DefaultParagraphFont" style:family="text">
      <style:text-properties fo:color="#000000" style:text-underline-type="single" style:text-underline-style="solid" style:text-underline-width="auto" style:text-underline-mode="continuous"/>
    </style:style>
    <style:style style:name="P8344" style:parent-style-name="Normal" style:family="paragraph">
      <style:paragraph-properties fo:text-indent="4.3541in">
        <style:tab-stops>
          <style:tab-stop style:type="left" style:position="4.3541in"/>
          <style:tab-stop style:type="left" style:position="6.2541in"/>
        </style:tab-stops>
      </style:paragraph-properties>
    </style:style>
    <style:style style:name="T8345" style:parent-style-name="DefaultParagraphFont" style:family="text">
      <style:text-properties fo:color="#000000"/>
    </style:style>
    <style:style style:name="T8346" style:parent-style-name="DefaultParagraphFont" style:family="text">
      <style:text-properties fo:color="#000000" style:text-underline-type="single" style:text-underline-style="solid" style:text-underline-width="auto" style:text-underline-mode="continuous"/>
    </style:style>
    <style:style style:name="P8347"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348" style:parent-style-name="DefaultParagraphFont" style:family="text">
      <style:text-properties fo:color="#000000"/>
    </style:style>
    <style:style style:name="T8349" style:parent-style-name="DefaultParagraphFont" style:family="text">
      <style:text-properties fo:color="#000000" style:text-underline-type="single" style:text-underline-style="solid" style:text-underline-width="auto" style:text-underline-mode="continuous"/>
    </style:style>
    <style:style style:name="T8350" style:parent-style-name="DefaultParagraphFont" style:family="text">
      <style:text-properties fo:color="#000000"/>
    </style:style>
    <style:style style:name="T8351" style:parent-style-name="DefaultParagraphFont" style:family="text">
      <style:text-properties fo:color="#000000" style:text-underline-type="single" style:text-underline-style="solid" style:text-underline-width="auto" style:text-underline-mode="continuous"/>
    </style:style>
    <style:style style:name="T8352" style:parent-style-name="DefaultParagraphFont" style:family="text">
      <style:text-properties fo:color="#000000"/>
    </style:style>
    <style:style style:name="P83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4" style:parent-style-name="Normal" style:family="paragraph">
      <style:paragraph-properties>
        <style:tab-stops>
          <style:tab-stop style:type="left" style:position="2.8104in"/>
          <style:tab-stop style:type="right" style:position="6.6895in"/>
        </style:tab-stops>
      </style:paragraph-properties>
    </style:style>
    <style:style style:name="T8355" style:parent-style-name="DefaultParagraphFont" style:family="text">
      <style:text-properties fo:color="#000000"/>
    </style:style>
    <style:style style:name="T8356" style:parent-style-name="DefaultParagraphFont" style:family="text">
      <style:text-properties fo:color="#000000" style:text-underline-type="single" style:text-underline-style="solid" style:text-underline-width="auto" style:text-underline-mode="continuous"/>
    </style:style>
    <style:style style:name="T8357" style:parent-style-name="DefaultParagraphFont" style:family="text">
      <style:text-properties fo:color="#000000"/>
    </style:style>
    <style:style style:name="T8358" style:parent-style-name="DefaultParagraphFont" style:family="text">
      <style:text-properties fo:color="#000000" style:text-underline-type="single" style:text-underline-style="solid" style:text-underline-width="auto" style:text-underline-mode="continuous"/>
    </style:style>
    <style:style style:name="P83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0" style:parent-style-name="Normal" style:family="paragraph">
      <style:paragraph-properties>
        <style:tab-stops>
          <style:tab-stop style:type="left" style:position="2.2166in"/>
          <style:tab-stop style:type="right" style:position="6.6895in"/>
        </style:tab-stops>
      </style:paragraph-properties>
    </style:style>
    <style:style style:name="T8361" style:parent-style-name="DefaultParagraphFont" style:family="text">
      <style:text-properties fo:color="#000000"/>
    </style:style>
    <style:style style:name="T8362" style:parent-style-name="DefaultParagraphFont" style:family="text">
      <style:text-properties fo:color="#000000" style:text-underline-type="single" style:text-underline-style="solid" style:text-underline-width="auto" style:text-underline-mode="continuous"/>
    </style:style>
    <style:style style:name="T8363" style:parent-style-name="DefaultParagraphFont" style:family="text">
      <style:text-properties fo:color="#000000"/>
    </style:style>
    <style:style style:name="T8364" style:parent-style-name="DefaultParagraphFont" style:family="text">
      <style:text-properties fo:color="#000000" style:text-underline-type="single" style:text-underline-style="solid" style:text-underline-width="auto" style:text-underline-mode="continuous"/>
    </style:style>
    <style:style style:name="P83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7" style:parent-style-name="Normal" style:family="paragraph">
      <style:paragraph-properties>
        <style:tab-stops>
          <style:tab-stop style:type="left" style:position="3.2062in"/>
          <style:tab-stop style:type="right" style:position="6.6895in"/>
        </style:tab-stops>
      </style:paragraph-properties>
    </style:style>
    <style:style style:name="T8378" style:parent-style-name="DefaultParagraphFont" style:family="text">
      <style:text-properties fo:color="#000000"/>
    </style:style>
    <style:style style:name="T8379" style:parent-style-name="DefaultParagraphFont" style:family="text">
      <style:text-properties fo:color="#000000" style:text-underline-type="single" style:text-underline-style="solid" style:text-underline-width="auto" style:text-underline-mode="continuous"/>
    </style:style>
    <style:style style:name="T8380" style:parent-style-name="DefaultParagraphFont" style:family="text">
      <style:text-properties fo:color="#000000"/>
    </style:style>
    <style:style style:name="T8381" style:parent-style-name="DefaultParagraphFont" style:family="text">
      <style:text-properties fo:color="#000000" style:text-underline-type="single" style:text-underline-style="solid" style:text-underline-width="auto" style:text-underline-mode="continuous"/>
    </style:style>
    <style:style style:name="P8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3"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3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6" style:parent-style-name="Normal" style:family="paragraph">
      <style:text-properties fo:color="#000000"/>
    </style:style>
    <style:style style:name="P8387" style:parent-style-name="Normal" style:family="paragraph">
      <style:text-properties fo:color="#000000"/>
    </style:style>
    <style:style style:name="P8388" style:parent-style-name="Normal" style:family="paragraph">
      <style:paragraph-properties>
        <style:tab-stops>
          <style:tab-stop style:type="center" style:position="2.4145in"/>
          <style:tab-stop style:type="center" style:position="4.3937in"/>
        </style:tab-stops>
      </style:paragraph-properties>
    </style:style>
    <style:style style:name="T8389" style:parent-style-name="DefaultParagraphFont" style:family="text">
      <style:text-properties fo:color="#000000"/>
    </style:style>
    <style:style style:name="T8390" style:parent-style-name="DefaultParagraphFont" style:family="text">
      <style:text-properties fo:color="#000000" fo:font-size="10pt" style:font-size-asian="10pt"/>
    </style:style>
    <style:style style:name="T8391" style:parent-style-name="DefaultParagraphFont" style:family="text">
      <style:text-properties fo:color="#000000" fo:font-size="10pt" style:font-size-asian="10pt"/>
    </style:style>
    <style:style style:name="P8392" style:parent-style-name="Normal" style:family="paragraph">
      <style:text-properties fo:color="#000000"/>
    </style:style>
    <style:style style:name="P8393" style:parent-style-name="Normal" style:family="paragraph">
      <style:text-properties fo:color="#000000"/>
    </style:style>
    <style:style style:name="P8394" style:parent-style-name="Normal" style:family="paragraph">
      <style:paragraph-properties>
        <style:tab-stops>
          <style:tab-stop style:type="center" style:position="2.4145in"/>
          <style:tab-stop style:type="center" style:position="4.3937in"/>
        </style:tab-stops>
      </style:paragraph-properties>
    </style:style>
    <style:style style:name="T8395" style:parent-style-name="DefaultParagraphFont" style:family="text">
      <style:text-properties fo:color="#000000"/>
    </style:style>
    <style:style style:name="T8396" style:parent-style-name="DefaultParagraphFont" style:family="text">
      <style:text-properties fo:color="#000000" fo:font-size="10pt" style:font-size-asian="10pt"/>
    </style:style>
    <style:style style:name="T8397" style:parent-style-name="DefaultParagraphFont" style:family="text">
      <style:text-properties fo:color="#000000" fo:font-size="10pt" style:font-size-asian="10pt"/>
    </style:style>
    <style:style style:name="P8398" style:parent-style-name="Normal" style:family="paragraph">
      <style:text-properties fo:color="#000000" fo:font-size="11pt" style:font-size-asian="11pt"/>
    </style:style>
    <style:style style:name="P8399" style:parent-style-name="Normal" style:family="paragraph">
      <style:text-properties fo:font-size="10pt" style:font-size-asian="10pt"/>
    </style:style>
    <style:style style:name="P8400"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401" style:parent-style-name="Normal" style:family="paragraph">
      <style:text-properties fo:font-size="3pt" style:font-size-asian="3pt" style:font-size-complex="3pt"/>
    </style:style>
    <style:style style:name="P8402" style:parent-style-name="Normal" style:family="paragraph">
      <style:text-properties fo:color="#000000"/>
    </style:style>
    <style:style style:name="P8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5" style:parent-style-name="Normal" style:family="paragraph">
      <style:paragraph-properties>
        <style:tab-stops>
          <style:tab-stop style:type="right" style:leader-style="solid" style:leader-text="_" style:position="6.693in"/>
        </style:tab-stops>
      </style:paragraph-properties>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P8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1"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3" style:parent-style-name="Normal" style:family="paragraph">
      <style:text-properties fo:color="#000000" fo:font-size="10pt" style:font-size-asian="10pt"/>
    </style:style>
    <style:style style:name="P8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9"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3" style:parent-style-name="Normal" style:family="paragraph">
      <style:text-properties fo:color="#000000"/>
    </style:style>
    <style:style style:name="P8424"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T8427" style:parent-style-name="DefaultParagraphFont" style:family="text">
      <style:text-properties fo:color="#000000" style:text-underline-type="single" style:text-underline-style="solid" style:text-underline-width="auto" style:text-underline-mode="continuous"/>
    </style:style>
    <style:style style:name="T8428" style:parent-style-name="DefaultParagraphFont" style:family="text">
      <style:text-properties fo:color="#000000"/>
    </style:style>
    <style:style style:name="T8429" style:parent-style-name="DefaultParagraphFont" style:family="text">
      <style:text-properties fo:color="#000000" style:text-underline-type="single" style:text-underline-style="solid" style:text-underline-width="auto" style:text-underline-mode="continuous"/>
    </style:style>
    <style:style style:name="P8430" style:parent-style-name="Normal" style:family="paragraph">
      <style:paragraph-properties fo:text-indent="0.0416in">
        <style:tab-stops>
          <style:tab-stop style:type="center" style:position="2.6125in"/>
          <style:tab-stop style:type="center" style:position="5.027in"/>
        </style:tab-stops>
      </style:paragraph-properties>
    </style:style>
    <style:style style:name="T8431" style:parent-style-name="DefaultParagraphFont" style:family="text">
      <style:text-properties fo:color="#000000"/>
    </style:style>
    <style:style style:name="T8432" style:parent-style-name="DefaultParagraphFont" style:family="text">
      <style:text-properties fo:color="#000000" fo:font-size="10pt" style:font-size-asian="10pt"/>
    </style:style>
    <style:style style:name="T8433" style:parent-style-name="DefaultParagraphFont" style:family="text">
      <style:text-properties fo:color="#000000" fo:font-size="10pt" style:font-size-asian="10pt"/>
    </style:style>
    <style:style style:name="P8434" style:parent-style-name="Normal" style:family="paragraph">
      <style:text-properties fo:color="#000000" fo:font-size="11pt" style:font-size-asian="11pt"/>
    </style:style>
    <style:style style:name="P8435" style:parent-style-name="Normal" style:family="paragraph">
      <style:paragraph-properties fo:text-align="center"/>
      <style:text-properties fo:color="#000000"/>
    </style:style>
    <style:style style:name="P8436" style:parent-style-name="Normal" style:family="paragraph">
      <style:text-properties fo:color="#000000"/>
    </style:style>
    <style:style style:name="P8437" style:parent-style-name="Normal" style:family="paragraph">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text-properties fo:font-weight="bold" style:font-weight-asian="bold" fo:font-size="10pt" style:font-size-asian="10pt"/>
    </style:style>
    <style:style style:name="P8443" style:parent-style-name="Normal" style:family="paragraph">
      <style:paragraph-properties fo:text-align="justify"/>
      <style:text-properties fo:font-weight="bold" style:font-weight-asian="bold"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weight="bold" style:font-weight-asian="bold"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6-12-31 iki 2007-06-06</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as turi būti vykdomas tokiomis sąlygomis, kurios užtikrintų nuteistiesiems saugią aplinką ir būtų kiek galima artimesnės sąlygoms laisvėje. Vykdan</text:span><text:span text:style-name="T133">t areštą turi būti užtikrinamos nuteistųjų teisės ir teisėti interesai. Arešto vykdymas privalo atitikti Lietuvos Respublikos įstatymus ir kitus teisės aktus, reglamentuojančius šios bausmės vykdymą.</text:span></text:p>
      <text:p text:style-name="P134"/>
      <text:p text:style-name="P135"><text:span text:style-name="T136">6</text:span><text:span text:style-name="T137">. Su areštą atliekančiais nuteistaisiais turi būti</text:span><text:span text:style-name="T138"><text:s/>elgiamasi taip, kad būtų išsaugota jų sveikata ir savigarba ir, kiek leidžia bausmės vykdymo trukmė, formuojamas atsakomybės jausmas bei skatinami požiūriai ir įgūdžiai, kurie galėtų padėti jiems sugrįžti į visuomenę bei savo gyvenimo tikslų siekti teisėt</text:span><text:span text:style-name="T139">ais būdais ir priemonėmis.</text:span></text:p>
      <text:p text:style-name="P140"/>
      <text:p text:style-name="P141"><text:span text:style-name="T142">7</text:span><text:span text:style-name="T143">. Areštinės savo veikloje vadovaujasi Lietuvos Respublikos Konstitucija, Lietuvos Respublikos įstatymais, kitais Lietuvos Respublikos Seimo priimtais teisės aktais, Lietuvos Respublikos tarptautinėmis sutartimis, Respubliko</text:span><text:span text:style-name="T144">s Prezidento dekretais, Lietuvos Respublikos Vyriausybės nutarimais, Ministro Pirmininko potvarkiais, teisingumo ministro ir Kalėjimų departamento prie Teisingumo ministerijos (toliau vadinama – Kalėjimų departamentas) direktoriaus įsakymais, kitais teisės</text:span><text:span text:style-name="T145"><text:s/>aktais ir šiomis taisyklėmis.</text:span></text:p>
      <text:p text:style-name="P146"/>
      <text:p text:style-name="P147"><text:span text:style-name="T148">8</text:span><text:span text:style-name="T149">. Areštinių veikla grindžiama teisėtumo, nuteistųjų lygybės taikant bausmių vykdymo įstatymus, humanizmo, bausmių vykdymo individualizavimo ir visuomenės dalyvavimo nuteistųjų pataisos procese bei teisingumo ir progresy</text:span><text:span text:style-name="T150">vaus bausmių atlikimo principais.</text:span></text:p>
      <text:p text:style-name="P151"/>
      <text:p text:style-name="P152"><text:span text:style-name="T153">9</text:span><text:span text:style-name="T154">. Tikrinti areštines turi teisę teisingumo ministras, viceministras, Teisingumo ministerijos valstybės sekretorius, Teisingumo ministerijos sekretoriai bei jų pavedimu Teisingumo ministerijos valstybės tarnautojai.</text:span></text:p>
      <text:p text:style-name="P155"/>
      <text:p text:style-name="P156"><text:span text:style-name="T157">10</text:span><text:span text:style-name="T158">. Areštinių veiklą turi teisę tikrinti Kalėjimų departamento direktorius ir jo pavaduotojai bei jų pavedimu Kalėjimų departamento pareigūnai ir kiti valstybės tarnautojai.</text:span></text:p>
      <text:p text:style-name="P159"/>
      <text:p text:style-name="P160"><text:span text:style-name="T161">11</text:span><text:span text:style-name="T162">. Sveikatos apsaugos ministerijos Ekstremalių sveikatai situacijų centr</text:span><text:span text:style-name="T163">o darbuotojai areštinių veiklą tikrina šio centro vadovybės nustatyta tvarka.</text:span></text:p>
      <text:p text:style-name="P164"/>
      <text:p text:style-name="P165"><text:span text:style-name="T166">12</text:span><text:span text:style-name="T167">. Kalėjimų departamentas areštinių kompleksinį tarnybinės, gamybinės ir ūkinės veiklos patikrinimą atlieka ne rečiau kaip kartą per dvejus metus. Esant būtinybei, organizu</text:span><text:span text:style-name="T168">ojami areštinių teminiai ir kompleksinių patikrinimų metu nustatytų trūkumų šalinimo kontroliniai patikrinimai. Kalėjimų departamento pareigūnų atliktų areštinių kompleksinių patikrinimų pažymas tvirtina šio departamento direktorius.</text:span></text:p>
      <text:p text:style-name="P169"/>
      <text:p text:style-name="P170"><text:span text:style-name="T171">13</text:span><text:span text:style-name="T172">. Kiekvienoje a</text:span><text:span text:style-name="T173">reštinėje pildoma Pastabų ir pasiūlymų knyga (1 priedas), kurioje tikrinantys asmenys turi teisę įrašyti</text:span><text:span text:style-name="T174"><text:s/></text:span><text:span text:style-name="T175">savo pastabas ir pasiūlymus, jeigu tikrinimo rezultatai nesurašomi pažymoje. Teisę daryti įrašus Pastabų ir pasiūlymų knygoje turi taisyklių 9–11 punkt</text:span><text:span text:style-name="T176">uose nurodyti asmenys.</text:span></text:p>
      <text:p text:style-name="P177"/>
      <text:p text:style-name="P178"/>
      <text:p text:style-name="P179"><text:span text:style-name="T180">II</text:span><text:span text:style-name="T181">.<text:s/></text:span><text:span text:style-name="T182">AREŠTINIŲ ĮRENGIMAS</text:span></text:p>
      <text:p text:style-name="P183"/>
      <text:p text:style-name="P184"><text:span text:style-name="T185">14</text:span><text:span text:style-name="T186">. Areštinės įrengiamos vadovaujantis Lietuvos higienos normomis.</text:span></text:p>
      <text:p text:style-name="P187"/>
      <text:p text:style-name="P188">Areštinės teritorija suskirstoma į tris izoliuotas zonas: administracinę, režiminę ir gamybinę.</text:p>
      <text:p text:style-name="P189"/>
      <text:p text:style-name="P190"><text:span text:style-name="T191">15</text:span><text:span text:style-name="T192">. Administracinėje zonoje</text:span><text:span text:style-name="T193"><text:s/>areštinės administracinis pastatas statomas su kontrolės ir praleidimo punktu Nr. 1. Jis įrengiamas apsaugos perimetre. Administraciniame pastate įrengiami areštinės vadovybės ir kiti tarnybiniai kabinetai, areštinės direktoriaus budinčiojo padėjėjo kamba</text:span><text:span text:style-name="T194">rys su atskira patalpa šaunamiesiems ginklams, šaudmenims ir specialiosioms priemonėms laikyti, nuteistųjų trumpalaikių pasimatymų patalpos, patalpa su trumpalaikio laikymo kameromis, atskira patalpa asmens kratai atlikti, pašto bei perduodamų siuntinių ir</text:span><text:span text:style-name="T195"><text:s/>smulkiųjų paketų su spauda priėmimo biuras, asmenų, įeinančių (išeinančių) į areštinės teritoriją (iš jos), daiktų ir drabužių patikrinimo kambariai.</text:span></text:p>
      <text:p text:style-name="P196"/>
      <text:p text:style-name="P197"><text:span text:style-name="T198">16</text:span><text:span text:style-name="T199">. Administracinėje zonoje įrengiama parduotuvė (kioskas), vaistinė (vaistų sandėlis) ir kiti admin</text:span><text:span text:style-name="T200">istraciniai bei ūkiniai pastatai ir patalpos.</text:span></text:p>
      <text:p text:style-name="P201"/>
      <text:p text:style-name="P202"><text:span text:style-name="T203">17</text:span><text:span text:style-name="T204">. Režiminėje zonoje įrengiami gyvenamieji pastatai su kameromis nuteistiesiems areštu laikyti, kameros, skirtos nuteistųjų areštu izoliuotam laikymui, sporto aikštelė, karceris, areštinės</text:span><text:span text:style-name="T205"><text:s/></text:span><text:span text:style-name="T206">tarnybų patalpo</text:span><text:span text:style-name="T207">s, radijo laidų transliavimo patalpa, biblioteka, religinių apeigų atlikimo patalpa, virtuvė, skalbykla, sanitarinė švarykla su dušais ir dezinfekcijos kamera, kirpykla, patalynės, drabužių ir avalynės taisyklos, vaisių ir daržovių saugykla, patalynės, nut</text:span><text:span text:style-name="T208">eistųjų areštu aprangos ir asmeninių daiktų sandėliai, drabužių ir avalynės džiovykla, dirbtuvės bei kiti ūkiniai pastatai ir patalpos.</text:span></text:p>
      <text:p text:style-name="P209"/>
      <text:p text:style-name="P210"><text:span text:style-name="T211">18</text:span><text:span text:style-name="T212">. Gyvenamieji pastatai gali būti sujungti su gamybiniais, komunaliniais ir buitiniais, kitais pastatais požeminia</text:span><text:span text:style-name="T213">is tuneliais arba antžeminiais uždarais koridoriais.</text:span></text:p>
      <text:p text:style-name="P214"/>
      <text:p text:style-name="P215"><text:span text:style-name="T216">19</text:span><text:span text:style-name="T217">. Gamybinėje zonoje įrengiamos patalpos, kuriose dirba areštą atliekantys nuteistieji, gamybinio personalo kabinetai, gamybos žaliavų ir pagamintos produkcijos sandėliai.</text:span></text:p>
      <text:p text:style-name="P218"/>
      <text:p text:style-name="P219"/>
      <text:p text:style-name="P220"><text:span text:style-name="T221">III</text:span><text:span text:style-name="T222">.<text:s/></text:span><text:span text:style-name="T223">AREŠTINIŲ KA</text:span><text:span text:style-name="T224">MERŲ IR KARCERIŲ ĮRENGIMAS</text:span></text:p>
      <text:p text:style-name="P225"/>
      <text:p text:style-name="P226"><text:span text:style-name="T227">20</text:span><text:span text:style-name="T228">. Areštinėse ir jų karceriuose įrengiamas reikiamas skaičius</text:span><text:span text:style-name="T229"><text:s/></text:span><text:span text:style-name="T230">kamerų, kuriose sudaromos gyvenimo ir buities sąlygos, atitinkančios Lietuvos Respublikos higienos normas. Areštinės kameros gyvenamojo (miegamojo) ir karcerio<text:s/></text:span><text:span text:style-name="T231">kameros ploto norma vienam nuteistajam yra ne mažiau kaip 5 kvadratiniai metrai. Kalėjimų departamento direktorius, atsižvelgdamas į šiame punkte vienam nuteistajam areštu nurodytą gyvenamojo (miegamojo) ploto normą, teikia teisingumo ministrui tvirtinti d</text:span><text:span text:style-name="T232">idžiausią leidžiamų laikyti kiekvienoje areštinėje nuteistųjų skaičių.</text:span></text:p>
      <text:p text:style-name="P233"/>
      <text:p text:style-name="P234"><text:span text:style-name="T235">21</text:span><text:span text:style-name="T236">. Kameroje turi būti:</text:span></text:p>
      <text:p text:style-name="P237"/>
      <text:p text:style-name="P238"><text:span text:style-name="T239">21.1</text:span><text:span text:style-name="T240">. langas, užtikrinantis natūralią dienos šviesą ir natūralų patalpos vėdinimą. Lange įstatomos metalinės grotos. Lango stiklas iš vidaus gali būti ap</text:span><text:span text:style-name="T241">trauktas metaliniu tinklu arba apsaugine plėvele;</text:span></text:p>
      <text:p text:style-name="P242"/>
      <text:p text:style-name="P243"><text:span text:style-name="T244">21.2</text:span><text:span text:style-name="T245">. išorinės ir vidinės durys. Išorinės kameros durys gali būti metalinės arba medinės. Medinės durys turi būti ne plonesnės kaip 6 centimetrų. Iš vidaus šios medinės durys apkalamos skarda. Duryse į</text:span><text:span text:style-name="T246">rengiamas stebėjimo langelis ir gali būti įrengiamas užsklendžiamas langelis maistui, knygoms bei kitiems daiktams perduoti. Langelio durys turi atsidaryti tiktai į koridoriaus pusę ir gali būti rakinamos. Vidinėse ir išorinėse duryse įtaisomi mechaniniai<text:s/></text:span><text:span text:style-name="T247">arba elektromechaniniai ar kitos konstrukcijos užraktai, kad jų negalėtų atsklęsti kameroje laikomi nuteistieji areštu. Vidinių durų konstrukcija turi būti iš skersinių metalo juostų ir įstatomų į jas strypų. Išorinės ir vidinės durys turi atsidaryti tikta</text:span><text:span text:style-name="T248">i į koridoriaus pusę;</text:span></text:p>
      <text:p text:style-name="P249"/>
      <text:p text:style-name="P250"><text:span text:style-name="T251">21.3</text:span><text:span text:style-name="T252">. dieninis ir naktinis elektros apšvietimas. Kamerose turi būti įrengtas pakankamas dirbtinis arba užtikrinamas natūralus apšvietimas, kad nuteistieji galėtų skaityti ar dirbti ir negrėstų pavojus jų regėjimui. Kamerose gali<text:s/></text:span><text:span text:style-name="T253">būti įrengiami elektros instaliacijos kištukiniai lizdai. Elektros laidai įmontuojami kameros</text:span><text:span text:style-name="T254"><text:s/></text:span><text:span text:style-name="T255">sienose ir lubose po tinku. Koridoriuje prie kameros įmontuojami elektros jungikliai;</text:span></text:p>
      <text:p text:style-name="P256"/>
      <text:p text:style-name="P257"><text:span text:style-name="T258">21.4</text:span><text:span text:style-name="T259">. signalinis mygtukas prižiūrėtojui iškviesti;</text:span></text:p>
      <text:p text:style-name="P260"/>
      <text:p text:style-name="P261"><text:span text:style-name="T262">21.5</text:span><text:span text:style-name="T263">. sanitarin</text:span><text:span text:style-name="T264">is mazgas, kuris turi būti atitvertas nuo likusio kameros ploto ne žemesne kaip 1,5 metro aukščio pertvara arba visiškai izoliuotas nuo likusio kameros ploto. Kameroje įrengiamas praustuvas. Sanitarinio mazgo pertvara, sienos ir grindys turi būti padengtos</text:span><text:span text:style-name="T265"><text:s/>lengvai valoma, drėgmei ir dezinfekcijos medžiagoms atsparia medžiaga;</text:span></text:p>
      <text:p text:style-name="P266"/>
      <text:p text:style-name="P267"><text:span text:style-name="T268">21.6</text:span><text:span text:style-name="T269">. pritvirtintos prie grindų metalinės lovos kiekvienam nuteistajam areštu, stalas ir skirti sėdėti baldai, kurių nuteistieji negalėtų išardyti;</text:span></text:p>
      <text:p text:style-name="P270"/>
      <text:p text:style-name="P271"><text:span text:style-name="T272">21.7</text:span><text:span text:style-name="T273">. viena spintelė arba<text:s/></text:span><text:span text:style-name="T274">sieninė lentyna dviem nuteistiesiems areštu knygoms ir daiktams susidėti, spintelė arba lentyna maisto produktams laikyti. Esant galimybei, kameroje gali būti šaldytuvas;</text:span></text:p>
      <text:p text:style-name="P275"/>
      <text:p text:style-name="P276"><text:span text:style-name="T277">21.8</text:span><text:span text:style-name="T278">. viršutinių drabužių pakaba;</text:span></text:p>
      <text:p text:style-name="P279"/>
      <text:p text:style-name="P280"><text:span text:style-name="T281">21.9</text:span><text:span text:style-name="T282">. mechaninis (natūralus) vėdinimas;</text:span></text:p>
      <text:p text:style-name="P283"/>
      <text:p text:style-name="P284"><text:span text:style-name="T285">21.10</text:span><text:span text:style-name="T286">. centrinis arba kaloriferinis</text:span><text:span text:style-name="T287"><text:s/></text:span><text:span text:style-name="T288">(kitoks) šildymas.</text:span></text:p>
      <text:p text:style-name="P289"/>
      <text:p text:style-name="P290"><text:span text:style-name="T291">22</text:span><text:span text:style-name="T292">. Kamerų langai ir durys gali būti blokuojami apsaugos signalizacijos priemonėmis bei stebėjimo kameromis.</text:span></text:p>
      <text:p text:style-name="P293"/>
      <text:p text:style-name="P294"><text:span text:style-name="T295">23</text:span><text:span text:style-name="T296">. Areštinių įrangai naudojamas inžinerinių ir techninių priemonių kompleks</text:span><text:span text:style-name="T297">as.</text:span></text:p>
      <text:p text:style-name="P298"/>
      <text:p text:style-name="P299"/>
      <text:p text:style-name="P300"><text:span text:style-name="T301">IV</text:span><text:span text:style-name="T302">.<text:s/></text:span><text:span text:style-name="T303">AREŠTINIŲ PERSONALAS</text:span></text:p>
      <text:p text:style-name="P304"/>
      <text:p text:style-name="P305"><text:span text:style-name="T306">24</text:span><text:span text:style-name="T307">. Asmenys į areštinės pareigūnų pareigas atrenkami ir skiriami Tarnybos Kalėjimų departamente prie Lietuvos Respublikos teisingumo ministerijos statuto, patvirtinto Lietuvos Respublikos Tarnybos Kalėjimų departamente prie Lietuvos Respublikos teisingumo mi</text:span><text:span text:style-name="T308">nisterijos statuto patvirtinimo įstatymu (Žin., 2000, Nr.<text:s/></text:span><text:a xlink:href="https://www.e-tar.lt/portal/lt/legalAct/TAR.BBC3E3121172" office:target-frame-name="_blank" xlink:show="new"><text:span text:style-name="T309">39-1088</text:span></text:a><text:span text:style-name="T310">; 2003, Nr.<text:s/></text:span><text:a xlink:href="https://www.e-tar.lt/portal/lt/legalAct/TAR.A127D13C5430" office:target-frame-name="_blank" xlink:show="new"><text:span text:style-name="T311">49-2158</text:span></text:a><text:span text:style-name="T312">),</text:span><text:span text:style-name="T313"><text:s/>nustatyta tvarka. Areštinės vadovybė turi daryti griežtą atranką priimdama žmones į darbą bei skirdama juos į atitinkamas pareigas. Ypatingas dėmesys turi būti skiriamas jų dorumui, humaniškumui, profesionalumui bei asmeniniam tinkamumui. Areštinės direkt</text:span><text:span text:style-name="T314">orius privalo turėti šias pareigas atitinkančius administracinius gebėjimus, atitinkamą profesinį išsilavinimą ir patyrimą.</text:span></text:p>
      <text:p text:style-name="P315"/>
      <text:p text:style-name="P316">Asmenys, priimami į darbą areštinėse, duoda rašytinį pasižadėjimą (2 priedas), kuris saugomas jų asmens bylose.</text:p>
      <text:p text:style-name="P317"/>
      <text:p text:style-name="P318"><text:span text:style-name="T319">25</text:span><text:span text:style-name="T320">. Areštinių<text:s/></text:span><text:span text:style-name="T321">personalą reikia nuolat skatinti mokymo ir konsultavimo procedūrų bei pozityvaus vadovavimo stiliaus pagalba stiprinti darbo efektyvumą bei atsakomybės jausmą. Areštinės vadovybė turi skirti daug dėmesio taisyklių, reglamentuojančių personalo elgesį, įsisa</text:span><text:span text:style-name="T322">vinimui, nes areštinės personalas turi didelę reikšmę tinkamam areštinės darbo organizavimui ir<text:s/></text:span><text:soft-page-break/><text:span text:style-name="T323">jos organizacinių bei pataisos tikslų įgyvendinimui. Tarnybos metu areštinės personalas turi nuolat tobulinti žinias ir profesinį meistriškumą, lankydamas speci</text:span><text:span text:style-name="T324">alius mokymo kursus, kuriuos organizuoja areštinės vadovybė, kelti kvalifikaciją Lietuvos Respublikos teisės aktų nustatyta tvarka.</text:span></text:p>
      <text:p text:style-name="P325"/>
      <text:p text:style-name="P326"><text:span text:style-name="T327">26</text:span><text:span text:style-name="T328">. Į areštinės personalo mokymo programą turi būti įtraukti Žmogaus teisių ir pagrindinių laisvių apsaugos konvencijos</text:span><text:span text:style-name="T329"><text:s/>(Žin., 2000, Nr.<text:s/></text:span><text:a xlink:href="https://www.e-tar.lt/portal/lt/legalAct/TAR.4818930947E4" office:target-frame-name="_blank" xlink:show="new"><text:span text:style-name="T330">96-3016</text:span></text:a><text:span text:style-name="T331">), Europos konvencijos prieš kankinimą ir kitokį žiaurų, nežmonišką ar žeminantį elgesį ir baudimą (Žin., 1998, Nr.<text:s/></text:span><text:a xlink:href="https://www.e-tar.lt/portal/lt/legalAct/TAR.1E1B6D7877F6" office:target-frame-name="_blank" xlink:show="new"><text:span text:style-name="T332">86-2393</text:span></text:a><text:span text:style-name="T333">), Europos kalinimo įstaigų taisyklių, priimtų Europos Tarybos Ministrų Komiteto 1987 m. vasario 12 d. (rekomendacija Nr. R(87)3), ir kitų teisės aktų, susijusių su bausmių vykdymu, reikalavimai</text:span><text:span text:style-name="T334"><text:s/>ir taikymo principai.</text:span></text:p>
      <text:p text:style-name="P335"/>
      <text:p text:style-name="P336"><text:span text:style-name="T337">27</text:span><text:span text:style-name="T338">. Areštinės personalas turi elgtis ir dirbti taip, kad savo pavyzdžiu skatintų gerą nuteistųjų areštu elgesį ir pelnytų jų pagarbą.</text:span></text:p>
      <text:p text:style-name="P339"/>
      <text:p text:style-name="P340"><text:span text:style-name="T341">28</text:span><text:span text:style-name="T342">. Areštinės personalo sudėtyje turi būti pakankamai socialinių darbuotojų, psichiatrų,<text:s/></text:span><text:span text:style-name="T343">psichologų, darbinės veiklos, fizinio lavinimo instruktorių ir kitų profesijų darbuotojų. Vykdant arešto bausmę įstatymų nustatytais atvejais pasitelkiami savanoriai.</text:span></text:p>
      <text:p text:style-name="P344"/>
      <text:p text:style-name="P345"><text:span text:style-name="T346">29</text:span><text:span text:style-name="T347">. Areštinės vadovybė turi diegti specialias įstaigos organizavimo ir valdymo forma</text:span><text:span text:style-name="T348">s, kurios palengvintų ryšius tarp įvairių darbuotojų kategorijų, siekiant užtikrinti tarnybų bendradarbiavimą nuteistųjų areštu pataisos bei jų resocializavimo klausimais.</text:span></text:p>
      <text:p text:style-name="P349"/>
      <text:p text:style-name="P350">Areštinės vadovybė turi nuolat informuoti visuomenę apie visos bausmių vykdymo sistemos bei personalo vaidmenį, kad visuomenė geriau suprastų jų indėlio į visuomenės gyvenimą svarbą.</text:p>
      <text:p text:style-name="P351"/>
      <text:p text:style-name="P352"><text:span text:style-name="T353">30</text:span><text:span text:style-name="T354">. Areštinės personalas neturi teisės naudoti prieš arešto bausmę atliekančius nuteistuosius jėgą, išskyrus įstatymų nustatytus atvejus. Areštinės per</text:span><text:span text:style-name="T355">sonalas privalo ją naudoti tik įstatymų nustatytais pagrindais ir tvarka. Areštinės personalas, kuris buvo priverstas panaudoti jėgą, apie jos panaudojimą turi nedelsdamas pranešti areštinės vadovybei.</text:span></text:p>
      <text:p text:style-name="P356"/>
      <text:p text:style-name="P357"><text:span text:style-name="T358">31</text:span><text:span text:style-name="T359">. Areštinės personalas, kuris nebuvo specialiai</text:span><text:span text:style-name="T360"><text:s/>mokytas naudotis šaunamuoju ginklu, negali jo turėti. Areštinės personalas gali būti ginkluotas šaunamaisiais ginklais tik įstatymų nustatytais atvejais, pagrindais ir tvarka.</text:span></text:p>
      <text:p text:style-name="P361"/>
      <text:p text:style-name="P362"><text:span text:style-name="T363">32</text:span><text:span text:style-name="T364">. Areštinės personalas gali veikti tik įstatymų nustatytais būdais ir pr</text:span><text:span text:style-name="T365">iemonėmis. Įstatymų nustatytus reikalavimus pažeidę areštinės valstybės tarnautojai ir darbuotojai atsako pagal Lietuvos Respublikos įstatymus.</text:span></text:p>
      <text:p text:style-name="P366"/>
      <text:p text:style-name="P367"><text:span text:style-name="T368">33</text:span><text:span text:style-name="T369">. Areštinės personalo veikla yra skirta arešto bausmės paskirčiai, numatytai Lietuvos Respublikos baudžia</text:span><text:span text:style-name="T370">mojo kodekso 41 straipsnio 2 dalyje, įgyvendinti.</text:span></text:p>
      <text:p text:style-name="P371"/>
      <text:p text:style-name="P372"><text:span text:style-name="T373">34</text:span><text:span text:style-name="T374">. Areštinės personalas, atsižvelgdamas į kiekvieno nuteistojo areštu asmenybę, rengia nuteistuosius doram ir sąžiningam gyvenimui atlikus arešto bausmę, nuolat reikalauja griežtai laikytis Lietuvos R</text:span><text:span text:style-name="T375">espublikos įstatymų, aiškina jų teises ir pareigas, užkardo bet kokią nuteistųjų areštu neteisėtą veiklą. Areštinės personalas privalo užtikrinti, kad būtų vykdomas teismo nuosprendis, kad nuteistieji laikytųsi areštinių vidaus tvarkos, vykdytų įstatymų nu</text:span><text:span text:style-name="T376">statytų reikalavimus ir pareigas bei laikytųsi jiems nustatytų draudimų ir elgesio taisyklių.</text:span></text:p>
      <text:p text:style-name="P377"/>
      <text:p text:style-name="P378"><text:span text:style-name="T379">35</text:span><text:span text:style-name="T380">. Areštinės personalui draudžiami bet kokio pobūdžio ryšiai su nuteistaisiais areštu, jų artimaisiais ir šeimos nariais, kurie nesusiję su tarnybinių parei</text:span><text:span text:style-name="T381">gų vykdymu. Artimieji giminaičiai ir šeimos nariai yra Lietuvos Respublikos baudžiamojo kodekso (Žin., 2000, Nr. 89-274)</text:span><text:span text:style-name="T382"><text:s/></text:span><text:span text:style-name="T383">248 straipsnio 1 ir 2 dalyse nurodyti asmenys.</text:span></text:p>
      <text:p text:style-name="P384"/>
      <text:p text:style-name="P385"><text:span text:style-name="T386">36</text:span><text:span text:style-name="T387">. Areštinės personalas į nuteistąjį areštu kreipiasi „Jūs“ ir pavarde (į nuteistą</text:span><text:span text:style-name="T388"><text:s/>areštu nepilnametį galima kreiptis žodžiu „Tu“ ir vardu). Nuteistieji areštu į areštinės personalą kreipiasi „Jūs“, „Tamsta“ arba pagal einamas tarnybines pareigas.</text:span></text:p>
      <text:p text:style-name="P389"/>
      <text:p text:style-name="P390"><text:span text:style-name="T391">37</text:span><text:span text:style-name="T392">. Areštinės personalas, dirbantis su nuteistaisiais areštu, privalo nešioti dešinėj</text:span><text:span text:style-name="T393">e krūtinės pusėje prie drabužių prisegtą kortelę, kurioje nurodytas vardas, pavardė ir pareigos.</text:span></text:p>
      <text:p text:style-name="P394"/>
      <text:p text:style-name="P395"/>
      <text:p text:style-name="P396"><text:span text:style-name="T397">V</text:span><text:span text:style-name="T398">.<text:s/></text:span><text:span text:style-name="T399">NUTEISTŲJŲ AREŠTU SIUNTIMO Į AREŠTINES IR PRIĖMIMO JOSE TVARKA</text:span></text:p>
      <text:p text:style-name="P400"/>
      <text:p text:style-name="P401"><text:span text:style-name="T402">38</text:span><text:span text:style-name="T403">. Nuteistieji, kuriems paskirtas areštas, siunčiami į artimesnę gyvenamajai<text:s/></text:span><text:span text:style-name="T404">vietai areštinę. Nuteistieji, kuriems paskirtas areštas, siunčiami į naujai įsteigtas areštines tik tuomet, kai jose sudarytos būtinos komunalinės ir buitinės sąlygos ir yra apskrities viršininko arba jo įgaliotos apskrities viršininko administracijos vals</text:span><text:span text:style-name="T405">tybinės statybos inspekcijos paskirtos komisijos sprendimas naudoti šias areštines.</text:span></text:p>
      <text:p text:style-name="P406"/>
      <text:p text:style-name="P407"><text:span text:style-name="T408">39</text:span><text:span text:style-name="T409">. Bausmės vykdymo pagrindas yra tik įsiteisėjęs apkaltinamasis Lietuvos Respublikos teismo nuosprendis.</text:span></text:p>
      <text:p text:style-name="P410"/>
      <text:p text:style-name="P411"><text:span text:style-name="T412">40</text:span><text:span text:style-name="T413">. Į areštines atlikti bausmės priimami:</text:span></text:p>
      <text:p text:style-name="P414"/>
      <text:p text:style-name="P415"><text:span text:style-name="T416">40.1</text:span><text:span text:style-name="T417">. iš ka</text:span><text:span text:style-name="T418">rdomojo kalinimo (suėmimo)</text:span><text:span text:style-name="T419"><text:s/></text:span><text:span text:style-name="T420">vietų – nuteistieji, kai nuosprendis, kuriuo paskirtas areštas, įsiteisėjo suėmimo taikymo metu;</text:span></text:p>
      <text:p text:style-name="P421"/>
      <text:p text:style-name="P422"><text:span text:style-name="T423">40.2</text:span><text:span text:style-name="T424">. nuteistieji, kuriems paskirtas areštas ir kurie po nuosprendžio įsiteisėjimo buvo suimti;</text:span></text:p>
      <text:p text:style-name="P425"/>
      <text:p text:style-name="P426"><text:span text:style-name="T427">40.3</text:span><text:span text:style-name="T428">. nuteistieji, kurie<text:s/></text:span><text:span text:style-name="T429">po nuosprendžio, kuriuo paskirtas poilsio dienomis atliekamas areštas, įsiteisėjimo susitarė su Kalėjimų departamentu dėl paskirtos bausmės atlikimo sąlygų;</text:span></text:p>
      <text:p text:style-name="P430"/>
      <text:p text:style-name="P431"><text:span text:style-name="T432">40.4</text:span><text:span text:style-name="T433">. nuteistieji areštu kitais įstatymų numatytais atvejais.</text:span></text:p>
      <text:p text:style-name="P434"/>
      <text:p text:style-name="P435"><text:span text:style-name="T436">41</text:span><text:span text:style-name="T437">. Nuteistieji, nurodyti</text:span><text:span text:style-name="T438"><text:s/>taisyklių 40.3 punkte, į areštines atlikti arešto bausmės atvyksta patys.</text:span></text:p>
      <text:p text:style-name="P439"/>
      <text:p text:style-name="P440"><text:span text:style-name="T441">42</text:span><text:span text:style-name="T442">. Nuteistųjų, kurie po nuosprendžio, kuriuo paskirtas poilsio dienomis atliekamas areštas, įsiteisėjimo susitarė su Kalėjimų departamentu dėl paskirtos bausmės atlikimo sąlyg</text:span><text:span text:style-name="T443">ų, priėmimo į areštines ypatumai numatyti taisyklių VI skyriuje.</text:span></text:p>
      <text:p text:style-name="P444"/>
      <text:p text:style-name="P445"><text:span text:style-name="T446">43</text:span><text:span text:style-name="T447">. Konvojaus pareigūnų pristatytą į areštinę nuteistąjį areštu priima areštinės direktoriaus budintysis padėjėjas ir įskaitos tarnybos darbuotojas (įskaitos darbuotojų ne darbo valandom</text:span><text:span text:style-name="T448">is nuteistuosius areštu priima areštinės direktoriaus budintysis padėjėjas), kurie privalo įsitikinti, ar yra pagrindas pradėti vykdyti arešto bausmę – įsiteisėjęs apkaltinamasis teismo nuosprendis. Šie pareigūnai, dalyvaujant nuteistąjį areštu pristačiusi</text:span><text:span text:style-name="T449">o konvojaus viršininkui, patikslina nuteistojo asmens duomenis. Nuteistasis apklausiamas. Atsakymai fiksuojami ir palyginami su nuteistojo, atvykusio iš kardomojo kalinimo (suėmimo) vietos, asmens byloje esančiais dokumentais ir konvojaus pareigūnų, prista</text:span><text:span text:style-name="T450">čiusių į areštinę nuteistąjį, kuris po nuosprendžio, kuriuo paskirtas areštas, įsiteisėjimo buvo suimtas, pateiktais asmens tapatybę patvirtinančiais dokumentais.</text:span></text:p>
      <text:p text:style-name="P451"/>
      <text:p text:style-name="P452"><text:span text:style-name="T453">44</text:span><text:span text:style-name="T454">. Areštinės direktoriaus budintysis padėjėjas ir konvojaus viršininkas surašo nuteisto</text:span><text:span text:style-name="T455">jo pristatymo į areštinę bausmei atlikti protokolą (3 priedas) ir pasirašo.</text:span></text:p>
      <text:p text:style-name="P456"/>
      <text:p text:style-name="P457"><text:span text:style-name="T458">45</text:span><text:span text:style-name="T459">. Areštinės direktoriaus budinčiojo padėjėjo priimti iš konvojaus pareigūnų nuteistieji areštu, kol įforminami reikiami nuteistųjų įskaitos dokumentai, bet ne ilgiau kaip dv</text:span><text:span text:style-name="T460">iems valandoms, uždaromi į trumpalaikio laikymo kameras.</text:span><text:span text:style-name="T461"><text:s/></text:span><text:span text:style-name="T462">Uždarymo į šias kameras ir paleidimo iš jų laikas fiksuojamas</text:span><text:span text:style-name="T463">.<text:s/></text:span><text:span text:style-name="T464">Nuteistieji areštu į šias kameras uždaromi laikantis Lietuvos Respublikos bausmių vykdymo kodekse nustatytų nuteistųjų, kuriems paskirta</text:span><text:span text:style-name="T465"><text:s/>arešto bausmė, izoliuoto laikymo reikalavimų.</text:span></text:p>
      <text:p text:style-name="P466"/>
      <text:p text:style-name="P467"><text:span text:style-name="T468">46</text:span><text:span text:style-name="T469">. Nuteistojo, kuris po nuosprendžio įsiteisėjimo pirmą kartą atvyko į areštinę, iki jo asmens kratos ir daiktų bei reikmenų patikrinimo pradžios savanoriškai atiduoti su savimi turimi pinigai motyvuotu<text:s/></text:span><text:span text:style-name="T470">areštinės direktoriaus nutarimu paimami ir įrašomi į nuteistojo areštu asmens sąskaitą, o vertingi daiktai paimami ir perduodami saugoti į areštinės buhalteriją, kol šis nuteistasis bus paleistas iš areštinės.</text:span></text:p>
      <text:p text:style-name="P471"/>
      <text:p text:style-name="P472">Atsižvelgiant į aplinkybes ir šio nuteistojo<text:s/>rašytinį prašymą, turimi pinigai ir vertingi daiktai motyvuotu areštinės direktoriaus nutarimu gali būti paimami ir perduodami jo artimiesiems<text:s/><text:soft-page-break/>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473"/>
      <text:p text:style-name="P474">Šis nuteistasis su šio punkto nuostatomis supažindinamas iki jo asmens kratos ir daiktų bei reikmenų patikrinimo pradžios.</text:p>
      <text:p text:style-name="P475"/>
      <text:p text:style-name="P476"><text:span text:style-name="T477">47</text:span><text:span text:style-name="T478">. Kai rasti nuteistojo turimi pinigai ir vertingi daiktai paimami ir motyvuotu areštinės direktoriaus nutarimu (6 priedas) pe</text:span><text:span text:style-name="T479">rduodami į areštinės socialinės paramos nuteistiesiems fondą, po vieną tokio nutarimo egzempliorių atiduodama areštinės buhalterijai, priežiūros tarnybai, taip pat įskaitos tarnybai įsiūti į nuteistojo areštu asmens bylą.</text:span></text:p>
      <text:p text:style-name="P480"/>
      <text:p text:style-name="P481"><text:span text:style-name="T482">48</text:span><text:span text:style-name="T483">. Areštinės direktorius, at</text:span><text:span text:style-name="T484">sižvelgdamas į daiktų ir reikmenų, kuriais naudotis (turėti) nuteistiesiems uždrausta, pobūdį bei įsigijimo aplinkybes, nusprendžia šiuos daiktus ir reikmenis (išskyrus rastus, taip pat taisyklių 46 nurodytus pinigus ir vertingus daiktus), jeigu dėl jų nep</text:span><text:span text:style-name="T485">radedamas ikiteisminis tyrimas, perduoti saugoti, kol nuteistasis bus paleistas iš areštinės, arba sunaikinti. Kai daiktai ir reikmenys, kuriuos turėti areštinėse nuteistiesiems draudžiama, paimami, ir atsižvelgiant į jų pobūdį ir įsigijimo aplinkybes, sun</text:span><text:span text:style-name="T486">aikinami (jeigu dėl jų laikymo nepradedamas ikiteisminis tyrimas), tai atliekama nuteistojo areštu, iš kurio paimti šie daiktai ir reikmenys, akivaizdoje. Pareigūnai surašo šių daiktų arba reikmenų sunaikinimo aktą, kurį taip pat pasirašo nuteistasis arešt</text:span><text:span text:style-name="T487">u. Vienas akto egzempliorius įsiuvamas į nuteistojo areštu asmens bylą, o kitas atiduodamas priežiūros tarnybai.</text:span></text:p>
      <text:p text:style-name="P488"/>
      <text:p text:style-name="P489"><text:span text:style-name="T490">49</text:span><text:span text:style-name="T491">. Paėmus daiktus ir reikmenis, kuriuos turėti areštinėse nuteistiesiems uždrausta, surašomas protokolas (4 priedas), kurį pasirašo daikt</text:span><text:span text:style-name="T492">us ir reikmenis paėmęs pareigūnas ir nuteistasis areštu. Protokolas surašomas ir tuo atveju, kai daiktus ir reikmenis, kuriuos draudžiama turėti nuteistiesiems areštu, kartu su nuteistuoju į areštinę pristato konvojaus pareigūnai. Protokolą pasirašo arešti</text:span><text:span text:style-name="T493">nės direktoriaus budintysis padėjėjas ir konvojaus viršininkas. Vienas protokolo egzempliorius įteikiamas konvojaus viršininkui. Areštinės direktoriaus budintysis padėjėjas paimtus iš nuteistųjų areštu daiktus ir reikmenis registruoja specialiame žurnale (</text:span><text:span text:style-name="T494">5 priedas).</text:span></text:p>
      <text:p text:style-name="P495"/>
      <text:p text:style-name="P496">Paimtus iš nuteistųjų pinigus ir vertingus daiktus areštinės pareigūnai ne vėliau kaip per 24 valandas (neįskaitant poilsio ir švenčių dienų) perduoda saugoti į buhalteriją ar sandėlį. Nuteistiesiems areštu, iš kurių paimti pinigai ir vertingi<text:s/>daiktai, išduodami kvitai.</text:p>
      <text:p text:style-name="P497"/>
      <text:p text:style-name="P498"><text:span text:style-name="T499">50</text:span><text:span text:style-name="T500">. Jeigu iš nuteistųjų areštu paimami daiktai ir reikmenys, kurie galėjo būti panaudoti nusikalstamai veikai, atliekamas tarnybinis tyrimas. Jeigu dėl šių daiktų ar reikmenų pradedamas ikiteisminis tyrimas, jų likimas<text:s/></text:span><text:span text:style-name="T501">(saugojimas, pardavimas (perdavimas), sunaikinimas ir kt.) sprendžiamas Lietuvos Respublikos baudžiamojo proceso kodekso nustatyta tvarka.</text:span></text:p>
      <text:p text:style-name="P502"/>
      <text:p text:style-name="P503"><text:span text:style-name="T504">51</text:span><text:span text:style-name="T505">. Areštinės administracija vadovaujasi taisyklių 47–50 punktais ir tuo atveju, kai rasti nuteistojo areštinėje</text:span><text:span text:style-name="T506"><text:s/>turimi daiktai ir reikmenys, kuriuos draudžiama turėti nuteistiesiems, paimami iš nuteistųjų arešto atlikimo metu.</text:span></text:p>
      <text:p text:style-name="P507"/>
      <text:p text:style-name="P508"><text:span text:style-name="T509">52</text:span><text:span text:style-name="T510">. Nuteistiesiems areštu atvykus į areštinę, patikrinama jų sveikata ir atliekamas sanitarinis švarinimas. Sveikatos tikrinimo rezulta</text:span><text:span text:style-name="T511">tai įrašomi į kiekvieno nuteistojo areštu asmens sveikatos istoriją (ambulatorinę kortelę). Nuteistuosius areštu, kuriems atliktas sanitarinis švarinimas, areštinės direktoriaus budintysis padėjėjas uždaro į kameras pagal Lietuvos Respublikos bausmių vykdy</text:span><text:span text:style-name="T512">mo kodekse nustatytus nuteistųjų, kuriems paskirta arešto bausmė, izoliuoto laikymo reikalavimus.</text:span></text:p>
      <text:p text:style-name="P513"/>
      <text:p text:style-name="P514"><text:span text:style-name="T515">53</text:span><text:span text:style-name="T516">. Areštinės administracija apie pradėtą vykdyti nuteistajam nuosprendį, kuriuo paskirta arešto bausmė, ne vėliau kaip kitą dieną nuo nuteistojo areštu<text:s/></text:span><text:span text:style-name="T517">priėmimo į areštinę dienos praneša nuosprendį priėmusiam teismui ir prie šio teismo esančiai teritorinei prokuratūrai.</text:span></text:p>
      <text:p text:style-name="P518"/>
      <text:p text:style-name="P519"><text:span text:style-name="T520">54</text:span><text:span text:style-name="T521">. Areštinės administracija apie nuteistojo areštu bausmės atlikimo vietą ne vėliau kaip per tris dienas nuo jo priėmimo į areštinę</text:span><text:span text:style-name="T522"><text:s/>dienos išsiunčia pranešimą (7 priedas) nuteistojo šeimai ar artimiesiems giminaičiams.</text:span></text:p>
      <text:p text:style-name="P523"/>
      <text:p text:style-name="P524"><text:span text:style-name="T525">55</text:span><text:span text:style-name="T526">. Su naujai atvykusiais nuteistaisiais dirba ir juos tiria areštinės psichologinės tarnybos specialistai, socialinės reabilitacijos tarnybos būrių viršininkai, v</text:span><text:span text:style-name="T527">idaus tyrimų, sveikatos priežiūros, įskaitos ir kitų tarnybų pareigūnai. Šio darbo rezultatai įrašomi į kiekvieno nuteistojo Individualaus darbo su nuteistuoju areštu knygelę. Jos formą nustato Kalėjimų departamento direktorius įsakymu.</text:span></text:p>
      <text:p text:style-name="P528"/>
      <text:p text:style-name="P529"><text:span text:style-name="T530">56</text:span><text:span text:style-name="T531">. Naujai atv</text:span><text:span text:style-name="T532">ykusius į areštinę nuteistuosius areštu į būrius ir kameras suskirsto areštinės direktoriaus įsakymu sudaryta komisija. Šios komisijos posėdžiai įforminami protokolais, o nuteistųjų suskirstymas į būrius ir kameras ne vėliau kaip per tris darbo dienas nuo<text:s/></text:span><text:span text:style-name="T533">jų atvykimo – areštinės direktoriaus įsakymu. Skirstant nuteistuosius į būrius ir kameras, turi būti atliekama kruopšti atranka, kad nekiltų abejonių, jog jie galės gyventi kartu esamomis sąlygomis. Nuteistieji suskirstomi į būrius ir kameras, atsižvelgian</text:span><text:span text:style-name="T534">t į jų asmenybę, visuomenės saugumą, padarytos nusikalstamos veikos pavojingumą ir pobūdį, nuteistojo sveikatą, psichologines savybes, amžių, darbingumą, turimą specialybę ir požiūrį į darbą, taip pat laikantis Lietuvos Respublikos bausmių vykdymo kodekse<text:s/></text:span><text:span text:style-name="T535">nustatytų nuteistųjų, kuriems paskirta arešto bausmė, izoliuoto laikymo reikalavimų. Tokia pat tvarka nuteistieji perkeliami iš būrio ar kameros į kitą būrį ar kamerą per visą jų bausmės atlikimo laiką. Nuteistųjų skirstymo komisija, susipažinusi su nuteis</text:span><text:span text:style-name="T536">tojo asmens byla, Individualaus darbo su nuteistuoju knygelės įrašais ir išklausiusi nuteistąjį, nusprendžia, į kokį būrį ar kamerą jį paskirti.</text:span></text:p>
      <text:p text:style-name="P537"/>
      <text:p text:style-name="P538"><text:span text:style-name="T539">57</text:span><text:span text:style-name="T540">. Naujai atvykusių į areštines nuteistųjų įskaitos dokumentų formas nustato Kalėjimų departamento<text:s/></text:span><text:span text:style-name="T541">direktorius įsakymu.</text:span></text:p>
      <text:p text:style-name="P542"/>
      <text:p text:style-name="P543"/>
      <text:p text:style-name="P544"><text:span text:style-name="T545">VI</text:span><text:span text:style-name="T546">.<text:s/></text:span><text:span text:style-name="T547">NUTEISTŲJŲ, KURIEMS PASKIRTA AREŠTO BAUSMĘ ATLIKTI POILSIO DIENOMIS, PRIĖMIMO Į AREŠTINES YPATUMAI</text:span></text:p>
      <text:p text:style-name="P548"/>
      <text:p text:style-name="P549"><text:span text:style-name="T550">58</text:span><text:span text:style-name="T551">. Nuteistojo, kuriam paskirtas poilsio dienomis atliekamas areštas, ir Kalėjimų departamento susitarimo formą nustato</text:span><text:span text:style-name="T552"><text:s/>Kalėjimų departamentas.</text:span></text:p>
      <text:p text:style-name="P553"/>
      <text:p text:style-name="P554"><text:span text:style-name="T555">59</text:span><text:span text:style-name="T556">. Susitarimą dėl paskirtos arešto bausmės atlikimo sąlygų pasirašo nuteistasis, kuris atliks bausmę, ir Kalėjimų departamento direktorius arba jo pareigas einantis pareigūnas. Susitarimas patvirtinamas Kalėjimų departamento<text:s/></text:span><text:span text:style-name="T557">antspaudu su Lietuvos valstybės herbu ir registruojamas šio departamento specialiame žurnale. Vienas susitarimo egzempliorius įteikiamas jį pasirašiusiam nuteistajam.</text:span></text:p>
      <text:p text:style-name="P558"/>
      <text:p text:style-name="P559"><text:span text:style-name="T560">60</text:span><text:span text:style-name="T561">. Apie susitarimą su nuteistuoju dėl paskirtos arešto bausmės atlikimo poilsio die</text:span><text:span text:style-name="T562">nomis sąlygų Kalėjimų departamentas praneša nuosprendį priėmusiam teismui, prie šio teismo esančiai teritorinei prokuratūrai ir areštinės, kurioje bus atliekama bausmė, administracijai.</text:span></text:p>
      <text:p text:style-name="P563"/>
      <text:p text:style-name="P564"><text:span text:style-name="T565">61</text:span><text:span text:style-name="T566">. Areštinėje iš Kalėjimų departamento gautas nuteistojo ir šio<text:s/></text:span><text:span text:style-name="T567">departamento susitarimas dėl paskirtos arešto bausmės atlikimo sąlygų perduodamas vykdyti areštinės įskaitos tarnybai, o jo kopija – areštinės direktoriaus budinčiajam padėjėjui.</text:span></text:p>
      <text:p text:style-name="P568"/>
      <text:p text:style-name="P569"><text:span text:style-name="T570">62</text:span><text:span text:style-name="T571">. Nuteistąjį, atvykusį į areštinę pagal susitarimą su Kalėjimų departa</text:span><text:span text:style-name="T572">mentu pradėti atlikti paskirtos arešto bausmės, priima areštinės direktoriaus budintysis padėjėjas. Jis patikrina atvykusiojo asmens tapatybę patvirtinantį dokumentą, nuteistojo ir Kalėjimų departamento susitarimą dėl paskirtos arešto bausmės atlikimo sąly</text:span><text:span text:style-name="T573">gų, nustato, ar areštinėje yra gautas įsiteisėjęs teismo nuosprendis, kuriuo atvykusiam nuteistajam paskirta arešto bausmė.</text:span></text:p>
      <text:p text:style-name="P574"/>
      <text:p text:style-name="P575"><text:span text:style-name="T576">63</text:span><text:span text:style-name="T577">. Areštinės direktoriaus budintysis padėjėjas surašo nuteistojo atvykimo į areštinę atlikti bausmės protokolą (8 priedas), su</text:span><text:span text:style-name="T578"><text:s/>kuriuo pasirašytinai supažindina atvykusį nuteistąjį, ir apie pradėtą arešto bausmės vykdymą nuteistajam daro reikiamus įrašus Nuteistųjų, kuriems paskirta<text:s/></text:span><text:soft-page-break/><text:span text:style-name="T579">areštą atlikti poilsio dienomis, atlikto bausmės laiko apskaitos žurnale (10 priedas). Protokolas į</text:span><text:span text:style-name="T580">siuvamas į nuteistojo areštu asmens bylą.</text:span></text:p>
      <text:p text:style-name="P581"/>
      <text:p text:style-name="P582"><text:span text:style-name="T583">64</text:span><text:span text:style-name="T584">. Areštinės direktoriaus budintysis padėjėjas vykdo priemones ir organizuoja veiksmus, kurie numatyti taisyklių 45–48, 50, 52 punktuose, bei užpildo (arba tai padaryti paveda kitam įgaliotam pareigūnui) nute</text:span><text:span text:style-name="T585">istojo areštu asmens anketą (12 priedas).</text:span></text:p>
      <text:p text:style-name="P586"/>
      <text:p text:style-name="P587"><text:span text:style-name="T588">65</text:span><text:span text:style-name="T589">. Nuteistojo, po nuosprendžio įsiteisėjimo pirmą kartą atvykusio į areštinę atlikti bausmės, savanoriškai atiduotus areštinės administracijai saugoti daiktus ir reikmenis, kuriuos draudžiama turėti arešto ba</text:span><text:span text:style-name="T590">usmę atliekantiems nuteistiesiems (Lietuvos Respublikos bausmių vykdymo kodekso 1 priedas), areštinės direktoriaus budintysis padėjėjas įrašo į Daiktų ir pinigų, atiduotų nuteistųjų, kuriems paskirta areštą atlikti poilsio dienomis, saugoti apskaitos žurna</text:span><text:span text:style-name="T591">lą (11 priedas).</text:span></text:p>
      <text:p text:style-name="P592"/>
      <text:p text:style-name="P593">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594"/>
      <text:p text:style-name="P595"><text:span text:style-name="T596">66</text:span><text:span text:style-name="T597">. Areštinės administracija vadovaujasi taisyklių 47–50</text:span><text:span text:style-name="T598"><text:s/></text:span><text:span text:style-name="T599">punktais ir tuo atveju, kai rasti nuteistojo areštinėje turimi daiktai ir reikmenys, kuriuos draudžiama turėti nuteistiesiems, paimami iš nuteistųjų arešto atlik</text:span><text:span text:style-name="T600">imo poilsio dienomis metu.</text:span></text:p>
      <text:p text:style-name="P601"/>
      <text:p text:style-name="P602"><text:span text:style-name="T603">67</text:span><text:span text:style-name="T604">. Prieš pasibaigiant nuteistojo poilsio dienai (kitoms dienoms, numatytoms Lietuvos Respublikos bausmių vykdymo kodekso 59 straipsnio 3 dalyje), areštinės direktoriaus budintysis padėjėjas išleidžia nuteistąjį iš areštinės</text:span><text:span text:style-name="T605">. Prieš tai grąžinami daiktai ir pinigai, kurie iš nuteistojo buvo paimti saugoti ir įrašyti į Daiktų ir pinigų, atiduotų nuteistųjų, kuriems paskirta areštą atlikti poilsio dienomis, saugoti apskaitos žurnalą. Areštinės direktoriaus budintysis padėjėjas p</text:span><text:span text:style-name="T606">adaro reikiamus įrašus Nuteistųjų, kuriems paskirta areštą atlikti poilsio dienomis, atlikto bausmės laiko apskaitos žurnale (10 priedas) ir duoda jame pasirašyti išleidžiamam nuteistajam bei surašo nuteistojo išleidimo iš areštinės protokolą (9 priedas).</text:span></text:p>
      <text:p text:style-name="P607"/>
      <text:p text:style-name="P608"><text:span text:style-name="T609">68</text:span><text:span text:style-name="T610">. Areštinės administracija, nuteistajam, kuriam paskirtas poilsio dienomis atliekamas areštas, pradėjus atlikti bausmę, organizuoja priemonių, numatytų taisyklių 54–56 punktuose, vykdymą.</text:span></text:p>
      <text:p text:style-name="P611"/>
      <text:p text:style-name="P612"><text:span text:style-name="T613">69</text:span><text:span text:style-name="T614">. Kiekvieną kartą nuteistajam, kuriam paskirtas<text:s/></text:span><text:span text:style-name="T615">poilsio dienomis atliekamas areštas, atvykus į areštinę tęsti atlikti bausmę poilsio dienomis, numatytomis nuteistojo ir Kalėjimų departamento susitarime (išvykstant iš areštinės), areštinės administracija pakartoja veiksmus, kurie numatyti taisyklių 62–65</text:span><text:span text:style-name="T616">, 67 punktuose.</text:span></text:p>
      <text:p text:style-name="P617"/>
      <text:p text:style-name="P618"><text:span text:style-name="T619">70</text:span><text:span text:style-name="T620">. Areštinės direktoriaus budintysis padėjėjas baigtą pildyti Nuteistųjų, kuriems paskirta areštą atlikti poilsio dienomis, atlikto bausmės laiko apskaitos žurnalą (10 priedas) atiduoda areštinės įskaitos tarnybai.</text:span></text:p>
      <text:p text:style-name="P621"/>
      <text:p text:style-name="P622"/>
      <text:p text:style-name="P623"><text:span text:style-name="T624">VII</text:span><text:span text:style-name="T625">.<text:s/></text:span><text:span text:style-name="T626">NUTEIS</text:span><text:span text:style-name="T627">TŲJŲ AREŠTU ASMENS BYLOS IR BAUSMĖS LAIKO APSKAITA</text:span></text:p>
      <text:p text:style-name="P628"/>
      <text:p text:style-name="P629"><text:span text:style-name="T630">71</text:span><text:span text:style-name="T631">. Nuteistųjų, kurie po teismo nuosprendžio, kuriuo paskirta arešto bausmė, įsiteisėjimo pristatomi iš kardomojo kalinimo (suėmimo) vietų į areštines bausmei atlikti, asmens bylos, pradėtos pildyti k</text:span><text:span text:style-name="T632">ardomojo kalinimo (suėmimo) vietose, pildomos toliau šių asmenų arešto bausmės atlikimo metu.</text:span></text:p>
      <text:p text:style-name="P633"/>
      <text:p text:style-name="P634"><text:span text:style-name="T635">72</text:span><text:span text:style-name="T636">. Asmenims, kuriems buvo paskirta kardomoji priemonė – suėmimas ir kurie</text:span><text:span text:style-name="T637"><text:s/></text:span><text:span text:style-name="T638">iki nuosprendžio įsiteisėjimo buvo paleisti iš kardomojo kalinimo (suėmimo) vietų,</text:span><text:span text:style-name="T639"><text:s/>areštinių administracija po to, kai šie asmenys pristatomi į areštines atlikti arešto bausmės, pareikalauja kardomojo kalinimo (suėmimo) administracijos atsiųsti asmens bylas ir tęsia jų pildymą arešto bausmės atlikimo metu.</text:span></text:p>
      <text:p text:style-name="P640"/>
      <text:p text:style-name="P641"><text:span text:style-name="T642">73</text:span><text:span text:style-name="T643">. Nuteistieji, kuriems<text:s/></text:span><text:span text:style-name="T644">nebuvo taikytas suėmimas, taip pat kuriems teismo nuosprendžiu paskirtas poilsio dienomis atliekamas areštas, atvykę į areštines atlikti šios bausmės,<text:s/></text:span><text:soft-page-break/><text:span text:style-name="T645">nufotografuojami, pradedamos jų asmens bylos. Šie nuteistieji nedaktiloskopuojami, jeigu kitaip nenustato</text:span><text:span text:style-name="T646"><text:s/>Lietuvos Respublikos įstatymai.</text:span></text:p>
      <text:p text:style-name="P647"/>
      <text:p text:style-name="P648"><text:span text:style-name="T649">74</text:span><text:span text:style-name="T650">. Nuteistojo areštu asmens bylos titulinio viršelio viršutinėje dalyje užrašomas areštinės, kurioje pradėta asmens byla, pavadinimas, po juo – žodžiai „Asmens byla“, šalia kurių įrašomas asmens bylos numeris. Po<text:s/></text:span><text:span text:style-name="T651">žodžių „Asmens byla“ įrašomas nuteistojo areštu vardas ir pavardė, gimimo data. Asmens bylos titulinio viršelio apatinės dalies dešinėje pusėje įrašoma asmens bylos pradėjimo ir jos tvarkymo pabaigos datos. Apatinės dalies kairėje pusėje dedamas trafaretin</text:span><text:span text:style-name="T652">is spaudas, kuriame nurodoma archyvo numeris, ryšulio numeris, paleidimo iš areštinės data, saugojimo terminas. Titulinio viršelio vidinėje pusėje įrašomi tardymo izoliatorių, policijos komisariatų areštinių ir laisvės atėmimo vietų ligoninės, į kuriuos nu</text:span><text:span text:style-name="T653">teistasis areštu buvo išvykęs, pavadinimai, išvykimo datos. Nuteistojo areštu asmens byla susideda iš dviejų dalių. Pirmojoje asmens bylos dalyje yra šioje bylos dalyje esančių dokumentų aprašas, nuteistojo konvojavimo protokolas apie nuteistojo atvykimą į</text:span><text:span text:style-name="T654"><text:s/>areštinę bausmei atlikti, nuteistojo areštu asmens anketa, teismo nuosprendžių bei nutarčių nuorašai (išrašai), nuteistojo ir Kalėjimų departamento susitarimas dėl paskirtos bausmės atlikimo poilsio dienomis sąlygų. Nuteistajam areštu mirus, į pirmąją asm</text:span><text:span text:style-name="T655">ens bylos dalį įdedama</text:span><text:span text:style-name="T656"><text:s/></text:span><text:span text:style-name="T657">mirties liudijimo</text:span><text:span text:style-name="T658"><text:s/></text:span><text:span text:style-name="T659">kopija ir patologoanatominio ištyrimo protokolas (forma Nr. 013-1/a). Antrojoje asmens bylos dalyje yra šioje bylos dalyje esančių dokumentų aprašas, nuteistajam darytų kratų protokolai, areštinės administracijos pr</text:span><text:span text:style-name="T660">anešimų, siųstų nuosprendį priėmusiam teismui, prie šio teismo esančiai teritorinei prokuratūrai, nuteistojo šeimai ar artimiesiems giminaičiams, kopijos, nutarimų ir įsakymų apie nuteistajam paskirtas paskatinimo priemones ir nuobaudas kopijos (išrašai),<text:s/></text:span><text:span text:style-name="T661">charakteristikos bei kiti dokumentai.</text:span></text:p>
      <text:p text:style-name="P662"/>
      <text:p text:style-name="P663"><text:span text:style-name="T664">75</text:span><text:span text:style-name="T665">. Nuteistojo areštu (išskyrus nuteistojo, kuriam paskirtas poilsio dienomis atliekamas areštas) asmens bylos apatinio viršelio vidinėje dalyje įklijuojamas vokas, į kurį įdedamas nuteistojo pasas (asmens identif</text:span><text:span text:style-name="T666">ikavimo kortelė, gimimo liudijimas, leidimas nuolat gyventi Lietuvos Respublikoje) ir kiti asmens dokumentai. Voke esančių dokumentų aprašas sudaromas asmens bylos apatinio viršelio vidinėje dalyje.</text:span></text:p>
      <text:p text:style-name="P667"/>
      <text:p text:style-name="P668"><text:span text:style-name="T669">76</text:span><text:span text:style-name="T670">. Nuteistųjų areštu asmens bylų, apskaitos ar regi</text:span><text:span text:style-name="T671">stracijos žurnalų tvarkymo ir saugojimo tvarką nustato Kalėjimų departamento direktorius.</text:span></text:p>
      <text:p text:style-name="P672"/>
      <text:p text:style-name="P673"><text:span text:style-name="T674">77</text:span><text:span text:style-name="T675">. Nuteistųjų, kuriems paskirta atlikti areštą poilsio dienomis, bausmės atlikimo laikas fiksuojamas Nuteistųjų, kuriems paskirta areštą atlikti poilsio dienomi</text:span><text:span text:style-name="T676">s, atlikto bausmės laiko apskaitos žurnale (10 priedas). Jeigu nuteistasis, kuriam paskirtas poilsio dienomis atliekamas areštas, bausmės atlikimo metu areštinėje susirgo ir dėl to jo rašytiniu sutikimu buvo hospitalizuotas į laisvės atėmimo vietų ligoninę</text:span><text:span text:style-name="T677">, joje išbūtas laikas įskaitomas į bendrą arešto bausmės atlikimo poilsio dienomis laiką. Atsiuntus etapu sergantį nuteistąjį areštu į laisvės atėmimo vietų ligoninę ir pristačius jo dokumentus (asmens bylą, medicininį nukreipimą, asmens sveikatos istoriją</text:span><text:span text:style-name="T678">, Individualaus darbo su nuteistuoju areštu knygelę, Nuteistojo areštu pasimatymų, gautų pašto bei perduodamų siuntinių ir smulkiųjų paketų su spauda apskaitos kortelę), ligoninės administracijai pateikiama areštinės pažyma apie arešto bausmės atliktų vala</text:span><text:span text:style-name="T679">ndų skaičių. Ši pažyma turi būti pasirašyta areštinės direktoriaus ir įskaitos tarnybos vadovo arba jų pareigas einančių pareigūnų</text:span><text:span text:style-name="T680"><text:s/></text:span><text:span text:style-name="T681">ir patvirtinta šios įstaigos antspaudu su Lietuvos valstybės herbu.</text:span></text:p>
      <text:p text:style-name="P682"/>
      <text:p text:style-name="P683"><text:span text:style-name="T684">78</text:span><text:span text:style-name="T685">. Nuteistąjį areštu, neplaninio konvojaus pristaty</text:span><text:span text:style-name="T686">tą į laisvės atėmimo vietų ligoninę be asmens bylos, ligoninės direktoriaus budintysis padėjėjas ir budintysis gydytojas priima pagal nuteistųjų areštu lydėjimo sąrašą ir medicininį nukreipimą, o trūkstami dokumentai, nurodyti šių taisyklių 77 punkte, išre</text:span><text:span text:style-name="T687">ikalaujami iš areštinės, iš kurios nuteistasis atvyko į ligoninę.</text:span></text:p>
      <text:p text:style-name="P688"/>
      <text:p text:style-name="P689"/>
      <text:p text:style-name="P690"><text:span text:style-name="T691">VIII</text:span><text:span text:style-name="T692">.<text:s/></text:span><text:span text:style-name="T693">NUTEISTŲJŲ AREŠTU PERKĖLIMO IŠ VIENOS AREŠTINĖS Į KITĄ TVARKA</text:span></text:p>
      <text:p text:style-name="P694"/>
      <text:p text:style-name="P695"><text:span text:style-name="T696">79</text:span><text:span text:style-name="T697">. Kai nuteistasis turi būti perkeliamas atlikti areštą iš vienos areštinės į kitą dėl ligos, areštinės<text:s/></text:span><text:span text:style-name="T698">direktorius, atsižvelgdamas į gydytojo (gydytojų) sprendimą (siuntimą), surašo ir tvirtina motyvuotą išvadą, suderinęs su areštinės, į kurią perkeliamas nuteistasis, direktoriumi. Socialinės<text:s/></text:span><text:soft-page-break/><text:span text:style-name="T699">reabilitacijos ir psichologinė tarnybos pagal kompetenciją pareng</text:span><text:span text:style-name="T700">ia nuteistojo, kuriam paskirtas areštas, charakteristiką.</text:span></text:p>
      <text:p text:style-name="P701"/>
      <text:p text:style-name="P702"><text:span text:style-name="T703">80</text:span><text:span text:style-name="T704">. Kai nuteistasis turi būti perkeliamas atlikti areštą iš vienos areštinės į kitą dėl kitų išimtinių aplinkybių, kliudančių nuteistąjį areštu toliau laikyti toje areštinėje, areštinės direkto</text:span><text:span text:style-name="T705">rius, atsižvelgdamas į tyrimo metu nustatytas aplinkybes, surašo motyvuotą išvadą. Socialinės reabilitacijos ir psichologinė tarnybos pagal kompetenciją parengia nuteistojo, kuriam paskirtas areštas, charakteristiką.</text:span></text:p>
      <text:p text:style-name="P706"/>
      <text:p text:style-name="P707"><text:span text:style-name="T708">Esant išimtinėms aplinkybėms, kliudanč</text:span><text:span text:style-name="T709">ioms nuteistąjį areštu toliau laikyti toje pačioje areštinėje,</text:span><text:span text:style-name="T710"><text:s/></text:span><text:span text:style-name="T711">areštinės direktorius pristato Kalėjimų departamentui po tris egzempliorius jo pasirašytos motyvuotos išvados ir charakteristikos. Išvadą tvirtina šio departamento direktorius arba jo pareigas<text:s/></text:span><text:span text:style-name="T712">einantis pareigūnas. Patvirtintos išvados pagrindu išduodama paskyra perkelti nuteistąjį areštu į kitą areštinę. Vienas paskyros egzempliorius su išvada ir charakteristika išsiunčiamas areštinei, į kurią perkeliamas nuteistasis areštu, o kitas egzempliorus</text:span><text:span text:style-name="T713"><text:s/>su išvada ir charakteristika – areštinei, iš kurios bus perkeltas nuteistasis areštu. Ši įstaiga gautą išvadą ir charakteristiką įsiuva į perkeliamo nuteistojo areštu asmens bylą.</text:span></text:p>
      <text:p text:style-name="P714"/>
      <text:p text:style-name="P715">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716"/>
      <text:p text:style-name="P717"><text:span text:style-name="T718">81</text:span><text:span text:style-name="T719">. Nuteistieji areštu g</text:span><text:span text:style-name="T720">ali būti nustatytąja tvarka perkelti į kitas areštines įvykus gaivalinėms nelaimėms, pavojingų ir ypač pavojingų užkrečiamųjų ligų epidemijoms bei kitoms krizinėms situacijoms, kliudančioms nuteistuosius areštu toliau laikyti toje areštinėje, kurioje jie a</text:span><text:span text:style-name="T721">tlieka bausmę.</text:span></text:p>
      <text:p text:style-name="P722"/>
      <text:p text:style-name="P723"/>
      <text:p text:style-name="P724"/>
      <text:p text:style-name="P725"><text:span text:style-name="T726">IX</text:span><text:span text:style-name="T727">.<text:s/></text:span><text:span text:style-name="T728">AREŠTO BAUSMĖS ATLIKIMO REŽIMAS</text:span></text:p>
      <text:p text:style-name="P729"/>
      <text:p text:style-name="P730"><text:span text:style-name="T731">82</text:span><text:span text:style-name="T732">. Arešto bausmės vykdymo sąlygos ir režimas areštinėse, išskyrus jo elementus, kuriuos pateisina nuteistųjų areštu izoliavimas ir būtinybė palaikyti jų drausmę, neturi didinti nuteistųjų<text:s/></text:span><text:span text:style-name="T733">kančių. Būtina imtis visų galimų priemonių, kad areštinių veiklos organizavimo ir valdymo būdas padėtų:</text:span></text:p>
      <text:p text:style-name="P734"/>
      <text:p text:style-name="P735"><text:span text:style-name="T736">82.1</text:span><text:span text:style-name="T737">. užtikrinti, kad nuteistųjų areštu laikymo sąlygos atitiktų žmogiškojo orumo reikalavimus ir priimtus visuomenės gyvenimo standartus;</text:span></text:p>
      <text:p text:style-name="P738"/>
      <text:p text:style-name="P739"><text:span text:style-name="T740">82.2</text:span><text:span text:style-name="T741">.</text:span><text:span text:style-name="T742"><text:s/>mažinti žalingą arešto (laisvės atėmimo) poveikį bei skirtumus tarp gyvenimo laisvėje ir bausmės vykdymo metu;</text:span></text:p>
      <text:p text:style-name="P743"/>
      <text:p text:style-name="P744"><text:span text:style-name="T745">82.3</text:span><text:span text:style-name="T746">. palaikyti ir stiprinti nuteistųjų ryšius su giminaičiais bei išorės pasauliu;</text:span></text:p>
      <text:p text:style-name="P747"/>
      <text:p text:style-name="P748"><text:span text:style-name="T749">82.4</text:span><text:span text:style-name="T750">. suteikti nuteistiesiems areštu galimybę ugdy</text:span><text:span text:style-name="T751">ti sugebėjimus ir gabumus, kurie padidintų jų sėkmingos adaptacijos perspektyvas išėjus į laisvę.</text:span></text:p>
      <text:p text:style-name="P752"/>
      <text:p text:style-name="P753"><text:span text:style-name="T754">83</text:span><text:span text:style-name="T755">. Arešto bausmės atlikimo režimo užtikrinimo priemonės yra šios:</text:span></text:p>
      <text:p text:style-name="P756"/>
      <text:p text:style-name="P757"><text:span text:style-name="T758">83.1</text:span><text:span text:style-name="T759">. areštinių apsauga;</text:span></text:p>
      <text:p text:style-name="P760"/>
      <text:p text:style-name="P761"><text:span text:style-name="T762">83.2</text:span><text:span text:style-name="T763">. teisės bei režimo pažeidimų prevencija ir<text:s/></text:span><text:span text:style-name="T764">atskleidimas;</text:span></text:p>
      <text:p text:style-name="P765"/>
      <text:p text:style-name="P766"><text:span text:style-name="T767">83.3</text:span><text:span text:style-name="T768">. įėjimo į areštines ir išėjimo iš jų tvarka;</text:span></text:p>
      <text:p text:style-name="P769"/>
      <text:p text:style-name="P770"><text:span text:style-name="T771">83.4</text:span><text:span text:style-name="T772">. areštinių vidaus tvarka;</text:span></text:p>
      <text:p text:style-name="P773"/>
      <text:p text:style-name="P774"><text:span text:style-name="T775">83.5</text:span><text:span text:style-name="T776">. dienotvarkė;</text:span></text:p>
      <text:p text:style-name="P777"/>
      <text:p text:style-name="P778"><text:span text:style-name="T779">83.6</text:span><text:span text:style-name="T780">. areštinių administracijos veiksmai nuteistųjų areštu badavimo arba atsisakymo dirbti ar vykdyti kitus administracijo</text:span><text:span text:style-name="T781">s įsakymus ir nurodymus arba nuteistųjų areštu neteisėtų grupinių veiksmų, šiurkščiai pažeidžiančių areštinės vidaus tvarką, atvejais;</text:span></text:p>
      <text:p text:style-name="P782"/>
      <text:p text:style-name="P783"><text:span text:style-name="T784">83.7</text:span><text:span text:style-name="T785">. specialiųjų priemonių ir šaunamojo ginklo panaudojimo pagrindai ir tvarka.</text:span></text:p>
      <text:p text:style-name="P786"/>
      <text:p text:style-name="P787"><text:span text:style-name="T788">84</text:span><text:span text:style-name="T789">. Areštinių apsaugos ir nu</text:span><text:span text:style-name="T790">teistųjų areštu priežiūros tvarką reglamentuoja Kardomojo kalinimo ir laisvės atėmimo vietų apsaugos ir priežiūros instrukcija.</text:span></text:p>
      <text:p text:style-name="P791"/>
      <text:p text:style-name="P792"/>
      <text:p text:style-name="P793"><text:span text:style-name="T794">X</text:span><text:span text:style-name="T795">.<text:s/></text:span><text:span text:style-name="T796">DIENOTVARKĖ AREŠTINĖSE</text:span></text:p>
      <text:p text:style-name="P797"/>
      <text:p text:style-name="P798"><text:span text:style-name="T799">85</text:span><text:span text:style-name="T800">. Nuteistųjų areštu dienotvarkę (13 priedas) nustato areštinės direktorius įsakymu.<text:s/></text:span><text:span text:style-name="T801">Dienotvarkė paskelbiama nuteistiesiems.</text:span></text:p>
      <text:p text:style-name="P802"/>
      <text:p text:style-name="P803"><text:span text:style-name="T804">86</text:span><text:span text:style-name="T805">. Poilsio ir švenčių dienoms gali būti tvirtinamos atskiros dienotvarkės. Atskiros dienotvarkės tvirtinamos ir nuteistiesiems areštu, uždarytiems į karcerį.</text:span></text:p>
      <text:p text:style-name="P806"/>
      <text:p text:style-name="P807"><text:span text:style-name="T808">87</text:span><text:span text:style-name="T809">. Nuteistųjų areštu dienotvarkės punktualiam<text:s/></text:span><text:span text:style-name="T810">vykdymui areštinės direktorius įsakymu nustato garsinių signalų ir komandų tvarką.</text:span></text:p>
      <text:p text:style-name="P811"/>
      <text:p text:style-name="P812"><text:span text:style-name="T813">88</text:span><text:span text:style-name="T814">. Siekiant tinkamai organizuoti ir kontroliuoti nuteistųjų areštu paros dienotvarkę areštinėje, personalo ir vadovybės darbas organizuojamas pagal įstaigos direktoria</text:span><text:span text:style-name="T815">us patvirtintą mėnesio grafiką, taip, kad vadovybės ir personalo atstovai (neįskaitant areštinės direktoriaus budinčiojo padėjėjo ir prižiūrėtojų) įstaigoje būtų nuo signalo nuteistiesiems „kelti“ iki signalo „miegoti“.</text:span></text:p>
      <text:p text:style-name="P816"/>
      <text:p text:style-name="P817"><text:span text:style-name="T818">89</text:span><text:span text:style-name="T819">. Poilsio ir švenčių dienomis</text:span><text:span text:style-name="T820"><text:s/>organizuojamas areštinės vadovybės atstovo arba vienos iš areštinės tarnybų vadovų budėjimas visą parą. Šių pareigūnų budėjimo tvarką nustato areštinės direktorius įsakymu.</text:span></text:p>
      <text:p text:style-name="P821"/>
      <text:p text:style-name="P822"><text:span text:style-name="T823">90</text:span><text:span text:style-name="T824">. Ne rečiau kaip kartą per mėnesį, dalyvaujant areštinės vadovybei, atlieka</text:span><text:span text:style-name="T825">ma visų nuteistųjų areštu apžiūra, kurios metu apžiūrimi jų drabužiai, vardinės kortelės ir avalynė. Ši apžiūra įforminama protokolu, kuriame įrašomi konkretūs išaiškintų trūkumų šalinimo terminai ir už jų pašalinimą atsakingi darbuotojai.</text:span></text:p>
      <text:p text:style-name="P826"/>
      <text:p text:style-name="P827"/>
      <text:p text:style-name="P828"><text:span text:style-name="T829">XI</text:span><text:span text:style-name="T830">.<text:s/></text:span><text:span text:style-name="T831">NUTE</text:span><text:span text:style-name="T832">ISTŲJŲ AREŠTU SKAIČIUOTĖS IR PATIKRINIMAI</text:span></text:p>
      <text:p text:style-name="P833"/>
      <text:p text:style-name="P834"><text:span text:style-name="T835">91</text:span><text:span text:style-name="T836">. Areštinėse nuteistieji skaičiuojami ir tikrinami keičiantis areštinės direktoriaus budintiesiems padėjėjams ir prižiūrėtojų pamainoms. Esant būtinybei, skaičiuotės ir patikrinimai areštinėse gali būti atli</text:span><text:span text:style-name="T837">ekami bet kuriuo paros laiku, nenustatytu dienotvarkėje. Nuteistieji areštu suskaičiuojami, o jeigu reikia, patikrinami pagal vardinį sąrašą arba įskaitos korteles.</text:span></text:p>
      <text:p text:style-name="P838"/>
      <text:p text:style-name="P839"><text:span text:style-name="T840">92</text:span><text:span text:style-name="T841">. Nuteistieji areštu, laikomi areštinių kamerose ir karceriuose, skaičiuojami ir tik</text:span><text:span text:style-name="T842">rinami neišvedant iš kamerų.</text:span></text:p>
      <text:p text:style-name="P843"/>
      <text:p text:style-name="P844"><text:span text:style-name="T845">93</text:span><text:span text:style-name="T846">. Skaičiuotėse ir patikrinimuose paeiliui dalyvauja areštinės direktorius, jo pavaduotojai, kiti areštinės direktoriaus nustatyti pareigūnai.</text:span></text:p>
      <text:p text:style-name="P847"/>
      <text:p text:style-name="P848"><text:span text:style-name="T849">94</text:span><text:span text:style-name="T850">. Už nuteistųjų areštu skaičiuotes ir patikrinimus atsakingus pareigūnu</text:span><text:span text:style-name="T851">s režiminėje ir gamybinėje zonoje nustato areštinės direktorius.</text:span></text:p>
      <text:p text:style-name="P852"/>
      <text:p text:style-name="P853"/>
      <text:p text:style-name="P854"><text:span text:style-name="T855">XII</text:span><text:span text:style-name="T856">.<text:s/></text:span><text:span text:style-name="T857">NUTEISTŲJŲ AREŠTU ELGESIO TAISYKLĖS</text:span></text:p>
      <text:p text:style-name="P858"/>
      <text:p text:style-name="P859"><text:span text:style-name="T860">95</text:span><text:span text:style-name="T861">. Nuteistų asmenų teisių bei laisvių apribojimus ir pareigas nustato tik Lietuvos Respublikos įstatymai. Nuteistojo elgesį gali suvaržy</text:span><text:span text:style-name="T862">ti tik draudimas arba pareiga. Nuteistieji areštu privalo vykdyti įstatymų reikalavimus ir laikytis jiems nustatytų elgesio taisyklių.</text:span></text:p>
      <text:p text:style-name="P863"/>
      <text:p text:style-name="P864"><text:span text:style-name="T865">96</text:span><text:span text:style-name="T866">. Vadovaujantis Lietuvos Respublikos bausmių vykdymo kodekso 2 straipsniu, 12 straipsnio 1 dalimi, 54 straipsnio 3</text:span><text:span text:style-name="T867"><text:s/>dalimi, 110 straipsnio 1 dalies 1 punktu nuteistieji turi:</text:span></text:p>
      <text:p text:style-name="P868"/>
      <text:p text:style-name="P869"><text:span text:style-name="T870">96.1</text:span><text:span text:style-name="T871">. laikytis dienotvarkės;</text:span></text:p>
      <text:p text:style-name="P872"/>
      <text:p text:style-name="P873"><text:span text:style-name="T874">96.2</text:span><text:span text:style-name="T875">. nešioti kairėje krūtinės pusėje prie drabužių prisegtą kortelę su įrašytu vardu, pavarde ir fotonuotrauka (šias korteles nuteistiesiems areštu išduoda ar</text:span><text:span text:style-name="T876">eštinės administracija);</text:span></text:p>
      <text:p text:style-name="P877"/>
      <text:p text:style-name="P878"><text:span text:style-name="T879">96.3</text:span><text:span text:style-name="T880">. tvarkyti ir prižiūrėti savo darbo ir gyvenamąją vietą, pagal nustatytą pavyzdį pakloti lovą;</text:span></text:p>
      <text:p text:style-name="P881"/>
      <text:p text:style-name="P882"><text:span text:style-name="T883">96.4</text:span><text:span text:style-name="T884">. laikytis asmens higienos;</text:span></text:p>
      <text:p text:style-name="P885"/>
      <text:p text:style-name="P886"><text:span text:style-name="T887">96.5</text:span><text:span text:style-name="T888">. laikyti maisto produktus specialiai tam įrengtose patalpose;</text:span></text:p>
      <text:p text:style-name="P889"/>
      <text:p text:style-name="P890"><text:span text:style-name="T891">96.6</text:span><text:span text:style-name="T892">. įėjus<text:s/></text:span><text:span text:style-name="T893">administracijos atstovui į patalpą atsistoti ir pasisveikinti, įeiti ir išeiti iš patalpos, kurioje yra areštinės pareigūnas, tik jam leidus, kreiptis į areštinės darbuotoją ar kitą pareigūną, pasakydami savo pavardę;</text:span></text:p>
      <text:p text:style-name="P894"/>
      <text:p text:style-name="P895"><text:span text:style-name="T896">96.7</text:span><text:span text:style-name="T897">. laikytis pasivaikščiojimo t</text:span><text:span text:style-name="T898">varkos;</text:span></text:p>
      <text:p text:style-name="P899"/>
      <text:p text:style-name="P900"><text:span text:style-name="T901">96.8</text:span><text:span text:style-name="T902">. savavališkai nepasišalinti iš areštinės teritorijos, gamybinio objekto, darbo vietos ar areštinės administracijos nustatytos kitos jo buvimo vietos;</text:span></text:p>
      <text:p text:style-name="P903"/>
      <text:p text:style-name="P904"><text:span text:style-name="T905">96.9</text:span><text:span text:style-name="T906">. nepažeisti areštinės apsaugos draudžiamųjų zonų, pažymėtų informuojančiais už</text:span><text:span text:style-name="T907">rašais;</text:span></text:p>
      <text:p text:style-name="P908"/>
      <text:p text:style-name="P909"><text:span text:style-name="T910">96.10</text:span><text:span text:style-name="T911">. savavališkai nekeisti gyvenamosios (miego) ar darbo vietos;</text:span></text:p>
      <text:p text:style-name="P912"/>
      <text:p text:style-name="P913"><text:span text:style-name="T914">96.11</text:span><text:span text:style-name="T915">. nežaisti azartinių lošimų;</text:span></text:p>
      <text:p text:style-name="P916"/>
      <text:p text:style-name="P917"><text:span text:style-name="T918">96.12</text:span><text:span text:style-name="T919">. savavališkai nenaudoti areštinei priklausančių medžiagų, žaliavų, energijos, mechanizmų, įrengimų ir gamybos įrankių;</text:span></text:p>
      <text:p text:style-name="P920"/>
      <text:p text:style-name="P921"><text:span text:style-name="T922">96.1</text:span><text:span text:style-name="T923">3</text:span><text:span text:style-name="T924">. vairuoti transporto priemones, tik kai tai susiję su areštinės administracijos pavestu tiesioginiu darbu;</text:span></text:p>
      <text:p text:style-name="P925"/>
      <text:p text:style-name="P926"><text:span text:style-name="T927">96.14</text:span><text:span text:style-name="T928">. laikyti gyvūnus, paukščius, žuvis, auginti augalus, tik esant areštinės direktoriaus rašytiniam leidimui;</text:span></text:p>
      <text:p text:style-name="P929"/>
      <text:p text:style-name="P930"><text:span text:style-name="T931">96.15</text:span><text:span text:style-name="T932">. siųsti ir gauti</text:span><text:span text:style-name="T933"><text:s/>laiškus, nepažeidžiant jų išsiuntimo ir gavimo</text:span><text:span text:style-name="T934"><text:s/></text:span><text:span text:style-name="T935">tvarkos;</text:span></text:p>
      <text:p text:style-name="P936"/>
      <text:p text:style-name="P937"><text:span text:style-name="T938">96.16</text:span><text:span text:style-name="T939">. rūkyti tik tam skirtoje vietoje;</text:span></text:p>
      <text:p text:style-name="P940"/>
      <text:p text:style-name="P941"><text:span text:style-name="T942">96.17</text:span><text:span text:style-name="T943">. nevartoti necenzūrinių žodžių, žargono, pravardžių;</text:span></text:p>
      <text:p text:style-name="P944"/>
      <text:p text:style-name="P945"><text:span text:style-name="T946">96.18</text:span><text:span text:style-name="T947">. negaminti ir nesinaudoti savadarbiais elektros prietaisais;</text:span></text:p>
      <text:p text:style-name="P948"/>
      <text:p text:style-name="P949"><text:span text:style-name="T950">96.19</text:span><text:span text:style-name="T951">.<text:s/></text:span><text:span text:style-name="T952">kabinti fotonuotraukas, iškarpas, plakatus, tik esant areštinės administracijos leidimui.</text:span></text:p>
      <text:p text:style-name="P953"/>
      <text:p text:style-name="P954"><text:span text:style-name="T955">97</text:span><text:span text:style-name="T956">. Nuteistieji turi vykdyti įstatymų nustatytas pareigas ir laikytis draudimų.</text:span></text:p>
      <text:p text:style-name="P957"/>
      <text:p text:style-name="P958"><text:span text:style-name="T959">98</text:span><text:span text:style-name="T960">. Vadovaujantis Lietuvos Respublikos tabako kontrolės įstatymo (Žin., 19</text:span><text:span text:style-name="T961">96, Nr.<text:s/></text:span><text:a xlink:href="https://www.e-tar.lt/portal/lt/legalAct/TAR.F8090E375DA0" office:target-frame-name="_blank" xlink:show="new"><text:span text:style-name="T962">11-281</text:span></text:a><text:span text:style-name="T963">) 10 ir 14 straipsniais, nepilnamečiams nuteistiesiems</text:span><text:span text:style-name="T964"><text:s/></text:span><text:span text:style-name="T965">areštu pirkti, kitaip įsigyti tabako gaminių ir rūkyti draudžiama.</text:span></text:p>
      <text:p text:style-name="P966"/>
      <text:p text:style-name="P967"/>
      <text:p text:style-name="P968"><text:span text:style-name="T969">XIII</text:span><text:span text:style-name="T970">.<text:s/></text:span><text:span text:style-name="T971">NUTEISTŲJŲ AREŠTU MAI</text:span><text:span text:style-name="T972">STO PRODUKTŲ IR BŪTINIAUSIŲ REIKMENŲ ĮSIGIJIMO TVARKA</text:span></text:p>
      <text:p text:style-name="P973"/>
      <text:p text:style-name="P974"><text:span text:style-name="T975">99</text:span><text:span text:style-name="T976">. Nuteistiesiems areštu leidžiama už asmeninėse sąskaitose turimus pinigus įsigyti maisto produktų ir būtiniausių reikmenų.</text:span></text:p>
      <text:p text:style-name="P977"/>
      <text:p text:style-name="P978"><text:span text:style-name="T979">100</text:span><text:span text:style-name="T980">. Nuteistiesiems areštu draudžiamų įsigyti maisto produktų ir b</text:span><text:span text:style-name="T981">ūtiniausių reikmenų sąrašą nustato taisyklių 14 ir 15 priedai.</text:span></text:p>
      <text:p text:style-name="P982"/>
      <text:p text:style-name="P983"><text:span text:style-name="T984">101</text:span><text:span text:style-name="T985">. Kad nuteistieji areštu galėtų įsigyti maisto produktų ir būtiniausių reikmenų, areštinėse įrengiamos parduotuvės arba kioskai. Areštinės administracija privalo užtikrinti, kad kiekvie</text:span><text:span text:style-name="T986">nas nuteistasis areštu, dienotvarkėje nustatytu laiku galėtų įsigyti maisto produktų ir būtiniausių reikmenų parduotuvėse arba kioske ne rečiau kaip kartą per savaitę.</text:span></text:p>
      <text:p text:style-name="P987"/>
      <text:p text:style-name="P988"><text:span text:style-name="T989">102</text:span><text:span text:style-name="T990">. Areštinės administracija privalo užtikrinti, kad maisto produktų ir<text:s/></text:span><text:span text:style-name="T991">būtiniausių reikmenų pardavimo kainos neviršytų šių prekių rinkos vidutinių kainų, nustatytų parduotuvėse toje miesto (rajono) teritorijoje, kurioje yra areštinė.</text:span></text:p>
      <text:p text:style-name="P992"/>
      <text:p text:style-name="P993"><text:span text:style-name="T994">103</text:span><text:span text:style-name="T995">. Maisto produktais ir būtiniausiais reikmenimis nuteistuosius areštu aprūpina arešti</text:span><text:span text:style-name="T996">nės personalas. Kiekvienam nuteistajam areštu, turinčiam teisę įsigyti maisto produktų ir būtiniausių reikmenų, išduodami specialūs prašymų blankai (16 priedas), kuriuos užpildę, nuteistieji atiduoda personalui. Darbuotojas, gavęs šį prašymą, patikrina are</text:span><text:span text:style-name="T997">štinės buhalterijoje nuteistojo areštu asmeninėje sąskaitoje turimą pinigų sumą. Nuteistasis areštu, gavęs nupirktus maisto produktus ir būtiniausius reikmenis, pasirašo specialiame prašymo blanke, kuris įsiuvamas į atskirą nomenklatūrinę bylą, o jo kopija</text:span><text:span text:style-name="T998"><text:s/>– į nuteistojo asmens bylą.</text:span></text:p>
      <text:p text:style-name="P999"/>
      <text:p text:style-name="P1000"/>
      <text:p text:style-name="P1001"><text:span text:style-name="T1002">XIV</text:span><text:span text:style-name="T1003">.<text:s/></text:span><text:span text:style-name="T1004">PAŠTO BEI PERDUODAMŲ SIUNTINIŲ IR SMULKIŲJŲ PAKETŲ SU SPAUDA PRIĖMIMO IR ĮTEIKIMO, LABDAROS SIUNTŲ PRIĖMIMO IR PASKIRSTYMO NUTEISTIESIEMS AREŠTU TVARKA</text:span></text:p>
      <text:p text:style-name="P1005"/>
      <text:p text:style-name="P1006"><text:span text:style-name="T1007">104</text:span><text:span text:style-name="T1008">. Areštinėje pašto bei perduodamiems siuntiniams ir sm</text:span><text:span text:style-name="T1009">ulkiesiems paketams su spauda priimti įrengiamas biuras, į kurį lankytojai šio biuro darbo valandomis įleidžiami laisvai.</text:span></text:p>
      <text:p text:style-name="P1010"/>
      <text:p text:style-name="P1011"><text:span text:style-name="T1012">105</text:span><text:span text:style-name="T1013">. Biuro lankytojų kambaryje turi būti rašomasis stalas, sėdėti skirti baldai, šiukšlių dėžė, sieninė drabužių pakaba,<text:s/></text:span><text:span text:style-name="T1014">veidrodis, sieninis stendas su įstatymų ir kitų teisės aktų, susijusių su pašto bei perduodamų siuntinių ir smulkiųjų paketų su spauda priėmimo bei pasimatymų suteikimo tvarka ir lankytojų atsakomybe už šios tvarkos pažeidimus, išrašais, informacija apie b</text:span><text:span text:style-name="T1015">iuro darbo dienas ir valandas, apie galimybę susitikti su areštinės vadovybe bei kitais administracijos atstovais ir kita informacija. Biuro lankytojų patalpoje įrengiamas sanitarinis mazgas.</text:span></text:p>
      <text:p text:style-name="P1016"/>
      <text:p text:style-name="P1017">Lankytojų patalpa nuo pašto bei perduodamų siuntinių ir smulkiųjų paketų su spauda priėmimo biuro darbuotojų patalpos atskiriama siena, kurioje yra langelis perdavimams priimti. Šis langelis ne darbo metu uždaromas tvirtomis rakinamomis durelėmis ir metalinėmis grotomis.</text:p>
      <text:p text:style-name="P1018"/>
      <text:p text:style-name="P1019"><text:span text:style-name="T1020">106</text:span><text:span text:style-name="T1021">. Biuro darbuotojų patalpoje turi būti<text:s/></text:span><text:span text:style-name="T1022">stalas siuntiniams tikrinti ir lentynos jiems sudėti, svarstyklės, tara (krepšiai, stiklainiai ir kitokie indai), reikiamas kiekis peilių, šaukštų, šakučių, ženklintų pjaustymo lentų, spintelė patikros įrankiams ir pjaustymo lentoms laikyti, žirklės, praus</text:span><text:span text:style-name="T1023">tuvas, dezinfekcijos medžiagos patikros įrankiams</text:span><text:span text:style-name="T1024">,<text:s/></text:span><text:span text:style-name="T1025">veidrodis, muilas, rankšluostis, balti chalatai. Biuro darbuotojai siuntinių priėmimo ir išdavimo metu privalo dėvėti baltus chalatus. Šie darbuotojai teisės aktų nustatyta tvarka turi būti pasitikrinę sve</text:span><text:span text:style-name="T1026">ikatą ir išklausę privalomojo higienos mokymo kursą.</text:span></text:p>
      <text:p text:style-name="P1027"/>
      <text:p text:style-name="P1028">107. Nuteistųjų, kurie neturi teisės gauti perduodamų siuntinių ir smulkiųjų paketų su spauda, vardu gauti perduodami siuntiniai ir smulkieji paketai su spauda nepriimami.</text:p>
      <text:p text:style-name="P1029">Asmuo, atnešęs perduodamą<text:s/>siuntinį, pateikia biuro darbuotojui asmens tapatybę patvirtinantį dokumentą ir parašo prašymą dėl siuntinio perdavimo arba užpildo specialaus prašymo blanko (17 priedas) du egzempliorius ir pasirašo. Biuro darbuotojas, patikrinęs Nuteistojo areštu pasimatymų, gautų pašto bei perduodamų siuntinių ir smulkiųjų paketų su spauda apskaitos kortelę (18 priedas) ir įsitikinęs, kad nuteistasis turi teisę gauti perduodamą siuntinį ar smulkųjį paketą su spauda, informuoja asmenį atnešusį siuntinį ar smulkųjį paketą<text:s/>su spauda, apie šio taisyklių skyriaus nustatytą tvarką ir šio asmens akivaizdoje patikrina, kad juose nebūtų kitų daiktų, išskyrus spaudą, drabužius ir avalynę. Kitus daiktus, išskyrus spaudą, drabužius ir avalynę, biuro darbuotojas grąžina perduodamą siuntinį atnešusiam asmeniui, išbraukia juos abiejuose rašytinio prašymo egzemplioriuose ir nurodo jų grąžinimo motyvus.</text:p>
      <text:soft-page-break/>
      <text:p text:style-name="P1030">Patikrinęs perduodamo siuntinio ar smulkiojo paketo su spauda turinį, juos priėmęs biuro darbuotojas pirmąjį rašytinio prašymo egzempliorių su savo parašu, patvirtinančiu, kad perduodamas siuntinys ar smulkusis paketas su spauda priimtas, grąžina asmeniui, atnešusiam siuntinį ar smulkųjį paketą su spauda. Antrąjį rašytinio prašymo egzempliorių po to, kai jį pasirašo perduodamą siuntinį ar smulkųjį paketą su spauda gavęs nuteistasis, biuro darbuotojas įsega į prašymų dėl siuntinių perdavimo nuteistiesiems areštu segtuvą ir saugo vienerius metus.<text:s/></text:p>
      <text:p text:style-name="P1031">Punkto pakeitimai:</text:p>
      <text:p text:style-name="P1032"><text:span text:style-name="T1033">Nr.<text:s/></text:span><text:a xlink:href="https://www.e-tar.lt/portal/legalAct.html?documentId=TAR.7BBE93F5B09B" office:target-frame-name="_top" xlink:show="replace"><text:span text:style-name="T1034">1R-416</text:span></text:a><text:span text:style-name="T1035">, 2005-12-23, Žin., 2005, Nr. 151-5558 (2005-12-29), i. k. 1052270ISAK001R-416</text:span></text:p>
      <text:p text:style-name="Normal"/>
      <text:p text:style-name="P1036"><text:span text:style-name="T1037">108</text:span><text:span text:style-name="T1038">. Esant pagrįstam įtarimui, kad pašto arba perduodamame siuntinyje ar smulkiajame pakete su spauda yra narkotinių ar psichotropinių medžiagų, taip pat<text:s/></text:span><text:span text:style-name="T1039">daiktų, gaminių ir medžiagų, draudžiamų turėti (gauti) nuteistajam, tačiau biure turimais įrankiais jų pobūdžio patikrinti negalima, biuro darbuotojas šiuos daiktus, gaminius, medžiagas ir tarnybinį pranešimą perduoda areštinės direktoriaus budinčiajam pad</text:span><text:span text:style-name="T1040">ėjėjui.</text:span></text:p>
      <text:p text:style-name="Normal"/>
      <text:p text:style-name="P1041">109. Iš pašto įstaigų pašto siuntiniai ir smulkieji paketai nepriimami, kai yra bent viena iš šių sąlygų:</text:p>
      <text:p text:style-name="P1042">109.1. jeigu jie gauti nuteistųjų, kurie neturi teisės gauti pašto siuntinių ir smulkiųjų paketų su spauda, vardu;</text:p>
      <text:p text:style-name="P1043">109.2. jeigu vienas pašto siuntinys sveria daugiau kaip 10 kilogramų;</text:p>
      <text:p text:style-name="P1044">109.3. jeigu jie gauti nuteistųjų, kurie paleisti iš areštinės, vardu;</text:p>
      <text:p text:style-name="P1045">109.4. jeigu jie gauti nuteistojo, kuris mirė, vardu.</text:p>
      <text:p text:style-name="P1046">Pašto siuntiniai ir smulkieji paketai su spauda nuteistiesiems, kurie<text:s/>turi teisę juos gauti, tačiau yra perkelti į kitas areštines, priimami, bet neatidaromi ir netikrinami, o tuoj pat persiunčiami į nuteistųjų perkėlimo vietą areštinės sąskaita.</text:p>
      <text:p text:style-name="P1047">Pašto siuntinys ar smulkusis paketas su spauda atidaromi ir patikrinami, išskyrus šiame punkte numatytą atvejį, kad juose nebūtų kitų daiktų, išskyrus spaudą, drabužius ir avalynę. Pašto siuntinys ar smulkusis paketas su spauda atidaromi ir patikrinami nuteistojo, kurio vardu jie gauti, akivaizdoje.<text:s/></text:p>
      <text:p text:style-name="P1048">Punkto pakeitimai:</text:p>
      <text:p text:style-name="P1049"><text:span text:style-name="T1050">Nr.<text:s/></text:span><text:a xlink:href="https://www.e-tar.lt/portal/legalAct.html?documentId=TAR.7BBE93F5B09B" office:target-frame-name="_top" xlink:show="replace"><text:span text:style-name="T1051">1R-416</text:span></text:a><text:span text:style-name="T1052">, 2005-12-23, Žin., 2005, Nr. 151-5558 (2005-12-29), i. k. 1052270ISAK001R-416</text:span></text:p>
      <text:p text:style-name="Normal"/>
      <text:p text:style-name="P1053">110. Asmenys, atsiuntę pašto siuntinyje ar smulkiajame pakete daiktus ir reikmenis, kuriuos<text:s/>turėti areštinėse nuteistiesiems uždrausta, traukiami atsakomybėn įstatymų nustatyta tvarka.</text:p>
      <text:p text:style-name="P1054">Už neteisėtą, nuslėptą nuo patikrinimo Lietuvos Respublikos bausmių vykdymo kodekso uždraustų daiktų ir reikmen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1055">Areštinės direktorius privalo užtikrinti, kad kiti daiktai, išskyrus spaudą, drabužius ir avalynę, nuteistiesiems nepatektų. Rasti kiti daiktai, išskyrus spaudą, drabužius ir avalynę, perduodami saugoti, greitai gendantys daiktai ir maisto produktai sunaikinami šių taisyklių 48 punkte nustatyta tvarka.<text:s/></text:p>
      <text:p text:style-name="P1056">Punkto pakeitimai:</text:p>
      <text:p text:style-name="P1057"><text:span text:style-name="T1058">Nr.<text:s/></text:span><text:a xlink:href="https://www.e-tar.lt/portal/legalAct.html?documentId=TAR.7BBE93F5B09B" office:target-frame-name="_top" xlink:show="replace"><text:span text:style-name="T1059">1R-416</text:span></text:a><text:span text:style-name="T1060">, 2005-12-23, Žin., 2005, Nr. 151-5558 (2005-12-29), i. k. 1052270ISAK001R-416</text:span></text:p>
      <text:p text:style-name="Normal"/>
      <text:p text:style-name="P1061"><text:span text:style-name="T1062">111.</text:span><text:span text:style-name="T1063"><text:s/>Neteko galios nuo 2006-01-01</text:span></text:p>
      <text:p text:style-name="P1064">Punkto naikinimas:</text:p>
      <text:p text:style-name="P1065"><text:span text:style-name="T1066">Nr.<text:s/></text:span><text:a xlink:href="https://www.e-tar.lt/portal/legalAct.html?documentId=TAR.7BBE93F5B09B" office:target-frame-name="_top" xlink:show="replace"><text:span text:style-name="T1067">1R-416</text:span></text:a><text:span text:style-name="T1068">, 2005-12-23, Žin. 2005, Nr. 151-5558 (2005-12-29), i. k. 1052270ISAK001R-416</text:span></text:p>
      <text:p text:style-name="Normal"/>
      <text:p text:style-name="P1069"><text:span text:style-name="T1070">112</text:span><text:span text:style-name="T1071">. Nuteistieji areštu, gavę pa</text:span><text:span text:style-name="T1072">što bei perduodamus siuntinius ir smulkiuosius paketus su spauda, pasirašo nuteistųjų areštu pasimatymų, gautų pašto bei perduodamų siuntinių ir smulkiųjų paketų su spauda apskaitos kortelėse, taip pat Pašto bei perduodamų siuntinių ir smulkiųjų paketų su<text:s/></text:span><text:span text:style-name="T1073">spauda apskaitos žurnale (19 priedas).</text:span></text:p>
      <text:p text:style-name="Normal"/>
      <text:p text:style-name="P1074"><text:span text:style-name="T1075">113.</text:span><text:span text:style-name="T1076"><text:s/>Neteko galios nuo 2006-01-01</text:span></text:p>
      <text:p text:style-name="P1077">Punkto naikinimas:</text:p>
      <text:p text:style-name="P1078"><text:span text:style-name="T1079">Nr.<text:s/></text:span><text:a xlink:href="https://www.e-tar.lt/portal/legalAct.html?documentId=TAR.7BBE93F5B09B" office:target-frame-name="_top" xlink:show="replace"><text:span text:style-name="T1080">1R-416</text:span></text:a><text:span text:style-name="T1081">, 2005-12-23, Žin. 2005, Nr. 151-5558 (2005-12-29), i. k. 1052270ISAK</text:span><text:span text:style-name="T1082">001R-416</text:span></text:p>
      <text:p text:style-name="Normal"/>
      <text:p text:style-name="P1083">114. Areštinės administracija priima nuteistųjų areštu sutuoktinių, sugyventinių arba artimųjų giminaičių perduotus televizorius, kompiuterius, vaizdo magnetofonus, radijo imtuvus, kompiuterinių žaidimų aparatus, kompaktinių diskų grotuvus, muzikinius instrumentus, kasetes su vaizdo įrašu bei kompaktinius diskus grotuvams ir kompaktinių žaidimų aparatams, taip pat kitas informacijos ir duomenų laikmenas. Apie šių daiktų priėmimą pažymima Nuteistojo areštu pasimatymų, gautų pašto bei perduodamų<text:s/>siuntinių ir smulkiųjų paketų su spauda apskaitos kortelės ketvirtajame skyriuje ir Pašto bei perduodamų siuntinių ir smulkiųjų paketų su spauda apskaitos žurnale.<text:s/></text:p>
      <text:p text:style-name="P1084">Punkto pakeitimai:</text:p>
      <text:p text:style-name="P1085"><text:span text:style-name="T1086">Nr.<text:s/></text:span><text:a xlink:href="https://www.e-tar.lt/portal/legalAct.html?documentId=TAR.7BBE93F5B09B" office:target-frame-name="_top" xlink:show="replace"><text:span text:style-name="T1087">1R-416</text:span></text:a><text:span text:style-name="T1088">, 2005-12-23, Žin., 2005, Nr. 151-5558 (2005-12-29), i. k. 1052270ISAK001R-416</text:span></text:p>
      <text:p text:style-name="Normal"/>
      <text:p text:style-name="P1089"><text:span text:style-name="T1090">115.</text:span><text:span text:style-name="T1091"><text:s/>Neteko galios nuo 2006-01-01</text:span></text:p>
      <text:p text:style-name="P1092">Punkto naikinimas:</text:p>
      <text:p text:style-name="P1093"><text:span text:style-name="T1094">Nr.<text:s/></text:span><text:a xlink:href="https://www.e-tar.lt/portal/legalAct.html?documentId=TAR.7BBE93F5B09B" office:target-frame-name="_top" xlink:show="replace"><text:span text:style-name="T1095">1R-416</text:span></text:a><text:span text:style-name="T1096">, 2005-1</text:span><text:span text:style-name="T1097">2-23, Žin. 2005, Nr. 151-5558 (2005-12-29), i. k. 1052270ISAK001R-416</text:span></text:p>
      <text:p text:style-name="Normal"/>
      <text:p text:style-name="P1098">116. Areštinių administracija gali priimti drabužių labdaros siuntas.<text:s/></text:p>
      <text:p text:style-name="P1099">Punkto pakeitimai:</text:p>
      <text:p text:style-name="P1100"><text:span text:style-name="T1101">Nr.<text:s/></text:span><text:a xlink:href="https://www.e-tar.lt/portal/legalAct.html?documentId=TAR.7BBE93F5B09B" office:target-frame-name="_top" xlink:show="replace"><text:span text:style-name="T1102">1R-416</text:span></text:a><text:span text:style-name="T1103">, 2005-12-23, Žin., 2005, Nr. 151-5558 (2005-12-29), i. k. 1052270ISAK001R-416</text:span></text:p>
      <text:p text:style-name="Normal"/>
      <text:p text:style-name="P1104"><text:span text:style-name="T1105">117.</text:span><text:span text:style-name="T1106"><text:s/>Neteko galios nuo 2006-01-01</text:span></text:p>
      <text:p text:style-name="P1107">Punkto naikinimas:</text:p>
      <text:p text:style-name="P1108"><text:span text:style-name="T1109">Nr.<text:s/></text:span><text:a xlink:href="https://www.e-tar.lt/portal/legalAct.html?documentId=TAR.7BBE93F5B09B" office:target-frame-name="_top" xlink:show="replace"><text:span text:style-name="T1110">1R-416</text:span></text:a><text:span text:style-name="T1111">, 2005-12-23, Žin.<text:s/></text:span><text:span text:style-name="T1112">2005, Nr. 151-5558 (2005-12-29), i. k. 1052270ISAK001R-416</text:span></text:p>
      <text:p text:style-name="Normal"/>
      <text:p text:style-name="P1113">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 direktoriumi arba jo pareigas einančiu pareigūnu.<text:s/></text:p>
      <text:p text:style-name="P1114">Punkto pakeitimai:</text:p>
      <text:p text:style-name="P1115"><text:span text:style-name="T1116">Nr.<text:s/></text:span><text:a xlink:href="https://www.e-tar.lt/portal/legalAct.html?documentId=TAR.7BBE93F5B09B" office:target-frame-name="_top" xlink:show="replace"><text:span text:style-name="T1117">1R-416</text:span></text:a><text:span text:style-name="T1118">, 2005-12-23, Žin., 2005,<text:s/></text:span><text:span text:style-name="T1119">Nr. 151-5558 (2005-12-29), i. k. 1052270ISAK001R-416</text:span></text:p>
      <text:p text:style-name="Normal"/>
      <text:p text:style-name="P1120">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1121">Punkto pakeitimai:</text:p>
      <text:p text:style-name="P1122"><text:span text:style-name="T1123">Nr.<text:s/></text:span><text:a xlink:href="https://www.e-tar.lt/portal/legalAct.html?documentId=TAR.7BBE93F5B09B" office:target-frame-name="_top" xlink:show="replace"><text:span text:style-name="T1124">1R-416</text:span></text:a><text:span text:style-name="T1125">, 2005-12-23, Žin., 2005,<text:s/></text:span><text:span text:style-name="T1126">Nr. 151-5558 (2005-12-29), i. k. 1052270ISAK001R-416</text:span></text:p>
      <text:p text:style-name="Normal"/>
      <text:p text:style-name="P1127"><text:span text:style-name="T1128">120.</text:span><text:span text:style-name="T1129"><text:s/>Neteko galios nuo 2006-01-01</text:span></text:p>
      <text:p text:style-name="P1130">Punkto naikinimas:</text:p>
      <text:p text:style-name="P1131"><text:span text:style-name="T1132">Nr.<text:s/></text:span><text:a xlink:href="https://www.e-tar.lt/portal/legalAct.html?documentId=TAR.7BBE93F5B09B" office:target-frame-name="_top" xlink:show="replace"><text:span text:style-name="T1133">1R-416</text:span></text:a><text:span text:style-name="T1134">, 2005-12-23, Žin. 2005, Nr. 151-5558 (2005-12-29), i.<text:s/></text:span><text:span text:style-name="T1135">k. 1052270ISAK001R-416</text:span></text:p>
      <text:p text:style-name="Normal"/>
      <text:p text:style-name="P1136"><text:span text:style-name="T1137">XV</text:span><text:span text:style-name="T1138">.<text:s/></text:span><text:span text:style-name="T1139">NUTEISTŲJŲ AREŠTU LAIŠKŲ IŠSIUNTIMO IR GAVIMO TVARKA</text:span></text:p>
      <text:p text:style-name="P1140"/>
      <text:p text:style-name="P1141"><text:span text:style-name="T1142">121</text:span><text:span text:style-name="T1143">. Nuteistiesiems leidžiama siųsti ir gauti neribotą kiekį laiškų.</text:span></text:p>
      <text:p text:style-name="P1144"/>
      <text:p text:style-name="P1145"><text:span text:style-name="T1146">122</text:span><text:span text:style-name="T1147">. Nuteistieji areštu laiškus įteikia areštinės direktoriaus įsakymu įgaliotiems darbuot</text:span><text:span text:style-name="T1148">ojams. Ant voko siuntėjas turi nurodyti savo vardą ir pavardę. Darbuotojas, priimdamas iš nuteistojo laišką, turi patikrinti siuntėjo asmens tapatybę, kad laiškas nebūtų siunčiamas kito nuteistojo vardu. Siuntėjui nenurodžius savo vardo ir pavardės arba da</text:span><text:span text:style-name="T1149">rbuotojui nustačius, kad laišką bandoma išsiųsti kito nuteistojo vardu, laiškas nepriimamas. Nuteistųjų siunčiami laiškai gali<text:s/></text:span><text:soft-page-break/><text:span text:style-name="T1150">būti pataisos įstaigos direktoriaus rašytiniu sprendimu laiško turinio neskaitant (necenzūruojant) patikrinami nuteistojo, siunči</text:span><text:span text:style-name="T1151">ančio laišką, akivaizdoje, kad būtų užkirstas kelias pažeidimams ar nusikalstamoms veikoms arba apsaugotos kitų asmenų teisės ir laisvės.</text:span></text:p>
      <text:p text:style-name="P1152"/>
      <text:p text:style-name="P1153">123. Vadovaujantis Lietuvos Respublikos bausmių vykdymo kodekso 54 straipsnio 2 dalimi ir 99 straipsnio 5 dalimi<text:s/>nuteistųjų areštu gaunami ir siunčiami laiškai gali būti areštinės direktoriaus motyvuotu nutarimu (20 priedas) cenzūruojami, kad būtų užkirstas kelias pažeidimams ar nusikalstamoms veikoms arba apsaugotos kitų asmenų teisės ir laisvės. Kad nuteistiesiems<text:s/>su laiškais nepatektų daiktų ir reikmenų, kuriuos jiems draudžiama turėti, gautas nuteistojo vardu laiško vokas prieš įteikiant jam atplėšiamas ir laiško turinio neskaitant (necenzūruojant) patikrinamas to nuteistojo akivaizdoje.</text:p>
      <text:p text:style-name="P1154">Asmenys, atsiuntę laiško voke daiktus ir reikmenis, kuriuos turėti areštinėse nuteistiesiems uždrausta, traukiami atsakomybėn įstatymų nustatyta tvarka. Už neteisėtą, nuslėptą nuo patikrinimo Lietuvos Respublikos bausmių vykdymo kodekso uždraustų daiktų ir reikmen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1155">Areštinės direktorius privalo užtikrinti, kad daiktai ir reikmenys, kuriuos nuteistiesiems draudžiama gauti, nuteistiesiems nepatektų.<text:s/></text:p>
      <text:p text:style-name="P1156">Punkto pakeitimai:</text:p>
      <text:p text:style-name="P1157"><text:span text:style-name="T1158">Nr.<text:s/></text:span><text:a xlink:href="https://www.e-tar.lt/portal/legalAct.html?documentId=TAR.7BBE93F5B09B" office:target-frame-name="_top" xlink:show="replace"><text:span text:style-name="T1159">1R-416</text:span></text:a><text:span text:style-name="T1160">, 2005-12</text:span><text:span text:style-name="T1161">-23, Žin., 2005, Nr. 151-5558 (2005-12-29), i. k. 1052270ISAK001R-416</text:span></text:p>
      <text:p text:style-name="Normal"/>
      <text:p text:style-name="P1162"><text:span text:style-name="T1163">124</text:span><text:span text:style-name="T1164">. Perkėlus nuteistąjį į kitą</text:span><text:span text:style-name="T1165"><text:s/></text:span><text:span text:style-name="T1166">areštinę, jo vardu gauti laiškai ne vėliu kaip per tris darbo dienas nuo laiško gavimo dienos areštinės sąskaita persiunčiami į tą įstaigą, kurioje<text:s/></text:span><text:span text:style-name="T1167">atlieka bausmę. Paleistų iš areštinės arba mirusių nuteistųjų vardu gauti laiškai ne vėliu kaip per tris darbo dienas nuo laiško gavimo dienos grąžinami siuntėjui.</text:span></text:p>
      <text:p text:style-name="P1168"/>
      <text:p text:style-name="P1169"/>
      <text:p text:style-name="P1170"><text:span text:style-name="T1171">XVI</text:span><text:span text:style-name="T1172">.<text:s/></text:span><text:span text:style-name="T1173">NUTEISTŲJŲ AREŠTU PASIMATYMŲ SU GIMINAIČIAIS IR KITAIS ASMENIMIS TVARKA</text:span></text:p>
      <text:p text:style-name="P1174"/>
      <text:p text:style-name="P1175"><text:span text:style-name="T1176">125</text:span><text:span text:style-name="T1177">. Trumpalaikiai pasimatymai vyksta tam tikslui įrengtoje patalpoje, kuri įrengiama vadovaujantis Lietuvos Respublikos higienos normomis. Trumpalaikių pasimatymų patalpų įrengimo reikalavimus nustato areštinės direktorius, suderinęs su Kalėjimų departament</text:span><text:span text:style-name="T1178">u.</text:span></text:p>
      <text:p text:style-name="P1179"/>
      <text:p text:style-name="P1180"><text:span text:style-name="T1181">126</text:span><text:span text:style-name="T1182">. Nuteistiesiems areštu socialiniams ryšiams palaikyti areštinės direktoriaus arba jo pareigas einančio pareigūno nutarimu (21 priedas) gali būti suteikiami papildomi trumpalaikiai pasimatymai.</text:span></text:p>
      <text:p text:style-name="P1183"/>
      <text:p text:style-name="P1184"><text:span text:style-name="T1185">127</text:span><text:span text:style-name="T1186">. Areštinės administracijai draudžiama suju</text:span><text:span text:style-name="T1187">ngti pasimatymus arba juos padalyti dalimis.</text:span></text:p>
      <text:p text:style-name="P1188"/>
      <text:p text:style-name="P1189"><text:span text:style-name="T1190">128</text:span><text:span text:style-name="T1191">. Pasimatymų metu nuteistieji areštu atleidžiami nuo darbo.</text:span></text:p>
      <text:p text:style-name="P1192"/>
      <text:p text:style-name="P1193">129. Pasimatymo suteikimo procedūra pradedama gavus nuteistojo areštu arba pas jį atvykusio asmens rašytinį prašymą. Leidimą suteikti pasimatymą duoda areštinės direktorius arba jį pavaduojantis pareigūnas, arba areštinės direktoriaus pavaduotojas, o poilsio 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text:s/>įrašomi atsisakymo motyvai. Asmenys, atvykę į pasimatymą su nuteistuoju, privalo pateikti asmens tapatybę patvirtinantį dokumentą.<text:s/></text:p>
      <text:p text:style-name="P1194">Punkto pakeitimai:</text:p>
      <text:p text:style-name="P1195"><text:span text:style-name="T1196">Nr.<text:s/></text:span><text:a xlink:href="https://www.e-tar.lt/portal/legalAct.html?documentId=TAR.7BBE93F5B09B" office:target-frame-name="_top" xlink:show="replace"><text:span text:style-name="T1197">1R-416</text:span></text:a><text:span text:style-name="T1198">, 2005-12-23,</text:span><text:span text:style-name="T1199"><text:s/>Žin., 2005, Nr. 151-5558 (2005-12-29), i. k. 1052270ISAK001R-416</text:span></text:p>
      <text:p text:style-name="Normal"/>
      <text:p text:style-name="P1200"><text:span text:style-name="T1201">130</text:span><text:span text:style-name="T1202">. Asmenis, atvykusius į pasimatymą, priima pasimatymų biuro darbuotojas, kuris informuoja juos apie elgesio pasimatymo metu taisykles, teisę nutraukti pasimatymą, jeigu jos bus<text:s/></text:span><text:span text:style-name="T1203">pažeistos, taip pat įstatymų nustatytą atsakomybę už daiktų ir reikmenų, kuriuos draudžiama turėti nuteistiesiems areštu, perdavimą arba bandymą perduoti, supažindina su kitomis šio taisyklių skyriaus nuostatomis.</text:span></text:p>
      <text:p text:style-name="P1204"/>
      <text:p text:style-name="P1205"><text:span text:style-name="T1206">131</text:span><text:span text:style-name="T1207">. Vadovaujantis Lietuvos Respublik</text:span><text:span text:style-name="T1208">os bausmių vykdymo kodekso 54 straipsnio 4 dalimi, prireikus areštinės administracija turi teisę patikrinti įeinančių į areštinę ir išeinančių iš jos asmenų, atvykusių (išvykstančių) į pasimatymą, daiktus ir drabužius.</text:span></text:p>
      <text:p text:style-name="P1209"/>
      <text:p text:style-name="P1210"><text:span text:style-name="T1211">132</text:span><text:span text:style-name="T1212">. Asmenims, atvykusiems į tru</text:span><text:span text:style-name="T1213">mpalaikį pasimatymą su nuteistaisiais, draudžiama įsinešti į trumpalaikių pasimatymų salę daiktus ir reikmenis, kuriuos nuteistiesiems draudžiama gauti (turėti), taip pat kitus daiktus ir reikmenis, kurių sąrašą turi teisę nustatyti areštinės direktorius.</text:span></text:p>
      <text:p text:style-name="P1214"/>
      <text:p text:style-name="P1215"><text:span text:style-name="T1216">Areštinės pareigūnai patikrina į pasimatymą su nuteistuoju atvykusių asmenų daiktus ir drabužius, išskyrus šio</text:span><text:span text:style-name="T1217"><text:s/></text:span><text:span text:style-name="T1218">punkto antrojoje ir trečiojoje pastraipoje numatytus atvejus, kad nebūtų daiktų ir reikmenų, kuriuos nuteistiesiems draudžiama gauti (turėti), t</text:span><text:span text:style-name="T1219">aip pat kitų daiktų ir reikmenų, kurių sąrašą turi teisę nustatyti areštinės direktorius. Į pasimatymą su nuteistuoju atvykusių asmenų daiktų ir drabužių patikrinimo tvarką nustato areštinės direktorius. Prieš pradedant daiktų ir drabužių patikrinimą, atvy</text:span><text:span text:style-name="T1220">kusysis informuojamas, kad pasimatymas jam bus suteiktas tiktai po to, kai bus patikrinti jo daiktai ir drabužiai, ir pasiūloma atiduoti su savimi turimus daiktus, kuriuos nuteistiesiems draudžiama gauti (turėti), taip pat kitus daiktus ir reikmenis, kurių</text:span><text:span text:style-name="T1221"><text:s/>sąrašą turi teisę nustatyti areštinės direktorius. Šių asmenų iki jų daiktų ir drabužių patikrinimo pradžios atiduoti su savimi turimi daiktai, kuriuos nuteistiesiems draudžiama gauti (turėti), taip pat kiti daiktai ir reikmenys, kurių sąrašą turi teisę n</text:span><text:span text:style-name="T1222">ustatyti areštinės direktorius, atiduodami saugoti pasirašant specialiame žurnale (22 priedas).</text:span></text:p>
      <text:p text:style-name="P1223"/>
      <text:p text:style-name="P1224">Asmuo, atvykęs pasimatyti 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1225"/>
      <text:p text:style-name="P1226">Jeigu asmuo, atvykęs pasimatyti su nuteistuoju areštu, neleidžia patikrinti daiktų ir drabužių, apie tai informuojama žodžiu ir raštu (tarnybiniu pranešimu) areštinės vadovybė.</text:p>
      <text:p text:style-name="P1227"/>
      <text:p text:style-name="P1228"><text:span text:style-name="T1229">133</text:span><text:span text:style-name="T1230">. Jeigu atvykę į pasimatymą asmenys yra apsvaigę nuo narkotinių, psichotropinių ar kitų psichiką veikiančių medžiagų, jie į trumpalaikį pasimatymą su nuteistuoju areštu neįleidžiami. Dėl to nuteistasis t</text:span><text:span text:style-name="T1231">eisės į pasimatymą, kuris neįvyko, nepraranda.</text:span></text:p>
      <text:p text:style-name="P1232"/>
      <text:p text:style-name="P1233"><text:span text:style-name="T1234">134</text:span><text:span text:style-name="T1235">. Vieno pasimatymo metu pasimatyti su nuteistuoju areštu gali ne daugiau kaip trys</text:span><text:span text:style-name="T1236"><text:s/></text:span><text:span text:style-name="T1237">suaugę asmenys, su kuriais gali būti nepilnamečiai nuteistojo vaikai.</text:span></text:p>
      <text:p text:style-name="P1238"/>
      <text:p text:style-name="P1239"><text:span text:style-name="T1240">135</text:span><text:span text:style-name="T1241">. Naudojimosi trumpalaikių pasimatymų pa</text:span><text:span text:style-name="T1242">talpomis tvarką nustato areštinės direktorius.</text:span></text:p>
      <text:p text:style-name="P1243"/>
      <text:p text:style-name="P1244"><text:span text:style-name="T1245">136</text:span><text:span text:style-name="T1246">. Už naudojimąsi trumpalaikių pasimatymų patalpomis mokestis iš asmenų, atvykusių į pasimatymą, ir nuteistųjų areštu neimamas.</text:span></text:p>
      <text:p text:style-name="P1247"/>
      <text:p text:style-name="P1248"><text:span text:style-name="T1249">137</text:span><text:span text:style-name="T1250">. Pirmieji į trumpalaikių pasimatymų patalpas įleidžiami asmenys,<text:s/></text:span><text:span text:style-name="T1251">atvykę į pasimatymą su nuteistaisiais areštu.</text:span></text:p>
      <text:p text:style-name="P1252"/>
      <text:p text:style-name="P1253">Po to, kai įleidžiami asmenys, atvykę į pasimatymą, į trumpalaikių pasimatymų salę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gauti (turėti).</text:p>
      <text:p text:style-name="P1254"/>
      <text:p text:style-name="P1255">Nuteistiesiems draudžiamų pasiimti į trumpalaikį pasimatymą daiktų ir reikmenų sąrašą turi teisę nustatyti areštinės direktorius.</text:p>
      <text:p text:style-name="P1256"/>
      <text:p text:style-name="P1257"><text:span text:style-name="T1258">138</text:span><text:span text:style-name="T1259">. Vienu metu trumpalaikių pasimatymų patalpoje gali būti ne daugiau kaip 10 nuteistųjų areštu.</text:span></text:p>
      <text:p text:style-name="P1260"/>
      <text:p text:style-name="P1261"><text:span text:style-name="T1262">139</text:span><text:span text:style-name="T1263">. Pasimatymus kontroliuojantys pareigūnai p</text:span><text:span text:style-name="T1264">rivalo nuolat stebėti nuteistuosius areštu ir į pasimatymą pas juos atvykusius asmenis.</text:span></text:p>
      <text:p text:style-name="P1265"/>
      <text:p text:style-name="P1266"><text:span text:style-name="T1267">140</text:span><text:span text:style-name="T1268">. Pasimatymų metu asmenims, atvykusiems į pasimatymą, ir nuteistiesiems areštu draudžiama perduoti vieni kitiems bet kokius dokumentus, užrašus, brėžinius ir<text:s/></text:span><text:span text:style-name="T1269">kitokius daiktus (išskyrus vaišinti nuteistuosius maisto produktais). Prireikus dokumentai ar kiti daiktai perduodami pasimatymų biuro darbuotojui.</text:span></text:p>
      <text:p text:style-name="P1270"/>
      <text:p text:style-name="P1271"><text:span text:style-name="T1272">141</text:span><text:span text:style-name="T1273">. Pasimatymų biuro darbuotojai ar kiti pareigūnai, kontroliuojantys pasimatymus, pastebėję, kad paže</text:span><text:span text:style-name="T1274">idžiamos elgesio trumpalaikio pasimatymo metu taisyklės, įspėja jas pažeidusius asmenis. Jeigu pažeidimas pasikartoja arba elgesio pasimatymo metu taisyklės šiurkščiai pažeidžiamos, pasimatymų biuro darbuotojas ar kitas pareigūnas nutraukia pasimatymą ir a</text:span><text:span text:style-name="T1275">pie tai nedelsdamas žodžiu informuoja areštinės direktoriaus budintįjį padėjėją bei pateikia rašytinį tarnybinį pranešimą areštinės vadovybei.</text:span></text:p>
      <text:p text:style-name="P1276"/>
      <text:p text:style-name="P1277"><text:span text:style-name="T1278">142</text:span><text:span text:style-name="T1279">. Pirmieji iš trumpalaikių pasimatymų patalpų išvedami nuteistieji areštu. Prieš tai jiems daroma krata.</text:span></text:p>
      <text:p text:style-name="P1280"/>
      <text:p text:style-name="P1281">Prireikus po pasimatymo su nuteistuoju pataisos įstaigos administracija turi teisę patikrinti asmenų, atvykusių į pasimatymą, daiktus ir drabužius.</text:p>
      <text:p text:style-name="P1282"/>
      <text:p text:style-name="P1283"><text:span text:style-name="T1284">143</text:span><text:span text:style-name="T1285">. Apie įvykusį ar nutrauktą pasimatymą įrašoma Nuteistojo areštu pasimatymų, gautų pašto bei perduo</text:span><text:span text:style-name="T1286">damų siuntinių ir smulkiųjų paketų su spauda apskaitos kortelėje (18 priedas). Nutrauktas pasimatymas apskaitomas kaip įvykęs.</text:span></text:p>
      <text:p text:style-name="P1287"/>
      <text:p text:style-name="P1288"><text:span text:style-name="T1289">144</text:span><text:span text:style-name="T1290">. Už neteisėtą, nuslėptą nuo patikrinimo Lietuvos Respublikos bausmių vykdymo kodekso uždraustų daiktų ir reikmenų perdav</text:span><text:span text:style-name="T1291">imą arba bandymą juos perduoti nuteistiesiems asmenys atsako pagal Lietuvos Respublikos administracinių teisės pažeidimų kodeksą, jeigu savo pobūdžiu šis teisės pažeidimas pagal Lietuvos Respublikos baudžiamąjį kodeksą neužtraukia baudžiamosios atsakomybės</text:span><text:span text:style-name="T1292">.</text:span></text:p>
      <text:p text:style-name="P1293">Areštinės direktorius privalo užtikrinti, kad daiktai ir reikmenys, kuriuos nuteistiesiems draudžiama gauti, jiems nepatektų.</text:p>
      <text:p text:style-name="P1294">Punkto pakeitimai:</text:p>
      <text:p text:style-name="P1295"><text:span text:style-name="T1296">Nr.<text:s/></text:span><text:a xlink:href="https://www.e-tar.lt/portal/legalAct.html?documentId=TAR.7BBE93F5B09B" office:target-frame-name="_top" xlink:show="replace"><text:span text:style-name="T1297">1R-416</text:span></text:a><text:span text:style-name="T1298">, 2005-12-23, Žin</text:span><text:span text:style-name="T1299">., 2005, Nr. 151-5558 (2005-12-29), i. k. 1052270ISAK001R-416</text:span></text:p>
      <text:p text:style-name="Normal"/>
      <text:p text:style-name="P1300"><text:span text:style-name="T1301">XVII</text:span><text:span text:style-name="T1302">.<text:s/></text:span><text:span text:style-name="T1303">NUTEISTŲJŲ AREŠTU, SERGANČIŲ SUNKIA JŲ GYVYBEI GRESIANČIA LIGA, APLANKYMO TVARKA</text:span></text:p>
      <text:p text:style-name="P1304"/>
      <text:p text:style-name="P1305"><text:span text:style-name="T1306">145</text:span><text:span text:style-name="T1307">. Nuteistojo areštu, sergančio sunkia jo gyvybei gresiančia liga, aplankymo procedūra praded</text:span><text:span text:style-name="T1308">ama gavus nuteistojo arba</text:span><text:span text:style-name="T1309"><text:s/></text:span><text:span text:style-name="T1310">jo sutuoktinio, sugyventinio ar artimojo giminaičio rašytinį prašymą. Asmuo, prašantis leisti aplankyti sergantį nuteistąjį areštu, turi pateikti asmens tapatybę patvirtinantį dokumentą, taip pat gimimo liudijimą – kai reikia nust</text:span><text:span text:style-name="T1311">atyti tėvystės (motinystės) ryšį, santuokos liudijimą – kai reikia nustatyti atvykusio asmens šeimos teisinį santykį su nuteistuoju, dokumentą apie partnerystę, įregistruotą įstatymų nustatyta tvarka, – kai reikia nustatyti atvykusio asmens partnerystės te</text:span><text:span text:style-name="T1312">isinį santykį su nuteistuoju.</text:span></text:p>
      <text:p text:style-name="P1313"/>
      <text:p text:style-name="P1314">Kilus abejonėms dėl asmens, atvykusio aplankyti nuteistąjį, santuokos su nuteistuoju galiojimo, pataisos įstaigos direktoriaus įsakymu įgaliotas pareigūnas duomenis apie tai nedelsdamas patikrina Gyventojų registro tarnyboje<text:s/>prie Vidaus reikalų ministerijos.</text:p>
      <text:p text:style-name="P1315"/>
      <text:p text:style-name="P1316"><text:span text:style-name="T1317">146</text:span><text:span text:style-name="T1318">. Leidimą aplankyti nuteistąjį areštu duoda ir sąlygas tokiam apsilankymui sudaro areštinės direktorius arba jį pavaduojantis pareigūnas, kuris apie tai įrašo prašyme. Duodantis leidimą asmuo prašyme įrašo šio<text:s/></text:span><text:span text:style-name="T1319">aplankymo trukmę. Šis pareigūnas paskiria pareigūną (pareigūnus), kurie palydi atvykusiuosius į patalpą, kurioje yra sergantis sunkia liga nuteistasis.</text:span></text:p>
      <text:p text:style-name="P1320"/>
      <text:p text:style-name="P1321"><text:span text:style-name="T1322">147</text:span><text:span text:style-name="T1323">. Atvykusieji aplankyti sunkiai sergančio nuteistojo į areštinę įleidžiami laikantis teisės aktų</text:span><text:span text:style-name="T1324"><text:s/>nustatytos įėjimo į areštines ir išėjimo iš jų tvarkos.</text:span></text:p>
      <text:p text:style-name="P1325"/>
      <text:p text:style-name="P1326"><text:span text:style-name="T1327">148</text:span><text:span text:style-name="T1328">. Taisyklių 145–146 punktuose nustatyta tvarka leidžiama aplankyti nuteistąjį areštu, sergantį sunkia jo gyvybei gresiančia liga, kai jis saugomas sargybos valstybės ar savivaldybės asmens sv</text:span><text:span text:style-name="T1329">eikatos priežiūros viešojoje įstaigoje.</text:span></text:p>
      <text:p text:style-name="P1330"/>
      <text:p text:style-name="P1331"><text:span text:style-name="T1332">149</text:span><text:span text:style-name="T1333">. Nuteistojo areštu, sergančio sunkia jo gyvybei gresiančia liga, sutuoktinio, sugyventinio arba artimojo giminaičio rašytinis prašymas dėl leidimo aplankyti sergantį nuteistąjį įsiuvamas į jo asmens bylą.</text:span></text:p>
      <text:p text:style-name="P1334"/>
      <text:p text:style-name="P1335"/>
      <text:p text:style-name="P1336"><text:span text:style-name="T1337">XVIII</text:span><text:span text:style-name="T1338">.<text:s/></text:span><text:span text:style-name="T1339">PAŠTO BEI PERDUODAMŲ SIUNTINIŲ, SMULKIŲJŲ PAKETŲ SU SPAUDA, LAIŠKŲ IR PASIMATYMŲ APSKAITA</text:span></text:p>
      <text:p text:style-name="P1340"/>
      <text:p text:style-name="P1341"><text:span text:style-name="T1342">150</text:span><text:span text:style-name="T1343">. Pašto bei perduodamų siuntinių, smulkiųjų paketų su spauda, gaunamų nuteistojo areštu vardu, ir pasimatymų apskaita tvarkoma Nuteistojo areštu<text:s/></text:span><text:span text:style-name="T1344">pasimatymų, gautų pašto bei perduodamų siuntinių ir smulkiųjų paketų su spauda apskaitos kortelėje (18 priedas).</text:span></text:p>
      <text:p text:style-name="P1345"/>
      <text:p text:style-name="P1346"><text:span text:style-name="T1347">151</text:span><text:span text:style-name="T1348">. Nuteistojo areštu išsiunčiamų ir gaunamų laiškų apskaita tvarkoma</text:span><text:span text:style-name="T1349"><text:s/></text:span><text:span text:style-name="T1350">Nuteistojo areštu susirašinėjimo apskaitos kortelėje (23 priedas).</text:span></text:p>
      <text:p text:style-name="P1351"/>
      <text:p text:style-name="P1352"><text:span text:style-name="T1353">152</text:span><text:span text:style-name="T1354">. Pradėjus vykdyti teismo nuosprendį, kuriuo paskirta arešto bausmė, pirmąjį pasimatymą, pašto bei perduodamą siuntinį ir smulkųjį paketą su spauda nuteistasis areštu gali gauti tuoj atvykęs į areštinę.</text:span></text:p>
      <text:p text:style-name="P1355"/>
      <text:p text:style-name="P1356"><text:span text:style-name="T1357">153</text:span><text:span text:style-name="T1358">. Apskaičiuojant pasimatymų terminus,</text:span><text:span text:style-name="T1359"><text:s/>draudžiama sieti trumpalaikius pasimatymus, nuteistiesiems priklausančius pagal įstatymą, su papildomais trumpalaikiais pasimatymais socialiniams ryšiams palaikyti.</text:span></text:p>
      <text:p text:style-name="P1360"/>
      <text:p text:style-name="P1361"><text:span text:style-name="T1362">154</text:span><text:span text:style-name="T1363">. Laiškus nuteistieji areštu gali siųsti ir gauti tuoj pat atvykę į areštinę.</text:span></text:p>
      <text:p text:style-name="P1364"/>
      <text:p text:style-name="P1365"><text:span text:style-name="T1366">1</text:span><text:span text:style-name="T1367">55</text:span><text:span text:style-name="T1368">. Pašto bei perduodamų siuntinių, smulkiųjų paketų su spauda, pasimatymų ir laiškų apskaitos kontrolę vykdo areštinės direktorius ar jo įgaliotas pareigūnas.</text:span></text:p>
      <text:p text:style-name="P1369"/>
      <text:p text:style-name="P1370"/>
      <text:p text:style-name="P1371"><text:span text:style-name="T1372">XIX</text:span><text:span text:style-name="T1373">.<text:s/></text:span><text:span text:style-name="T1374">NUTEISTŲJŲ AREŠTU TEISĖ GAUTI IR SIŲSTI PINIGINES PERLAIDAS IR GRYNŲJŲ PINIGŲ NUT</text:span><text:span text:style-name="T1375">EISTIESIEMS PRIĖMIMO TVARKA</text:span></text:p>
      <text:p text:style-name="P1376"/>
      <text:p text:style-name="P1377"><text:span text:style-name="T1378">156</text:span><text:span text:style-name="T1379">. Nuteistiesiems areštu leidžiama gauti pinigines perlaidas ir jas siųsti. Perlaidomis gauti pinigai įrašomi į nuteistojo areštu asmeninę sąskaitą.</text:span></text:p>
      <text:p text:style-name="P1380"/>
      <text:p text:style-name="P1381"><text:span text:style-name="T1382">157</text:span><text:span text:style-name="T1383">. Areštinės administracija privalo priimti nuteistajam areštu<text:s/></text:span><text:span text:style-name="T1384">atneštus grynus pinigus.</text:span></text:p>
      <text:p text:style-name="P1385"/>
      <text:p text:style-name="P1386"><text:span text:style-name="T1387">158</text:span><text:span text:style-name="T1388">. Asmenys, norintys įnešti grynus pinigus į nuteistojo areštu asmeninę sąskaitą, rašo areštinės direktoriaus vardu prašymą, kuriame nurodo savo vardą, pavardę ir adresą, perduodamų pinigų sumą ir jų gavėją. Įstaigos direkto</text:span><text:span text:style-name="T1389">riui leidus, pagal šį prašymą pinigai priimami areštinės kasoje, išrašant pajamų orderį, kurio šaknelė įteikiama juos įmokėjusiam asmeniui. Nuteistasis areštu apie įskaitytus į jo asmeninę sąskaitą pinigus turi būti areštinės administracijos informuotas ne</text:span><text:span text:style-name="T1390"><text:s/>vėliau kaip per dvi darbo dienas.</text:span></text:p>
      <text:p text:style-name="P1391"/>
      <text:p text:style-name="P1392"/>
      <text:p text:style-name="P1393"><text:span text:style-name="T1394">XX</text:span><text:span text:style-name="T1395">.<text:s/></text:span><text:span text:style-name="T1396">NUTEISTŲJŲ DARBAS AREŠTINĖSE</text:span></text:p>
      <text:p text:style-name="P1397"/>
      <text:p text:style-name="P1398"><text:span text:style-name="T1399">159</text:span><text:span text:style-name="T1400">. Nuteistųjų darbą areštinėse reikia vertinti kaip teigiamą jų ugdymo, mokymo bei šių įstaigų valdymo elementą. Kiek tai įmanoma, darbas turi palaikyti arba vystyti<text:s/></text:span><text:span text:style-name="T1401">nuteistojo sugebėjimus užsidirbti pragyvenimui išėjus į laisvę.</text:span></text:p>
      <text:p text:style-name="P1402"/>
      <text:p text:style-name="P1403"><text:span text:style-name="T1404">160</text:span><text:span text:style-name="T1405">. Nuteistuosius areštu būtina aprūpinti tinkamu naudingu darbu arba organizuoti jiems kitą tikslingą veiklą, kad jie būtų užimti visą darbo dieną, vadovaujantis Lietuvos Respublikos<text:s/></text:span><text:soft-page-break/><text:span text:style-name="T1406">ba</text:span><text:span text:style-name="T1407">usmių vykdymo kodekse nustatytais reikalavimais. Atsižvelgiant į nuteistųjų sutikimą, profesijas bei areštinės administracinius ir drausmės reikalavimus, nuteistiesiems suteikiama galimybė pasirinkti tokią darbinę veiklą, kurioje jie norėtų dalyvauti.</text:span></text:p>
      <text:p text:style-name="P1408"/>
      <text:p text:style-name="P1409"><text:span text:style-name="T1410">1</text:span><text:span text:style-name="T1411">61</text:span><text:span text:style-name="T1412">. Nuteistųjų darbo organizavimas bei metodai turi būti kaip galima labiau panašūs į atitinkamo pobūdžio darbą laisvėje, tuo siekiant parengti nuteistuosius normaliam profesiniam gyvenimui. Todėl jis turi atitikti šiuolaikinio darbo standartus bei techn</text:span><text:span text:style-name="T1413">ologiją ir vykti pagal modernaus darbo organizavimo ir gamybos principus. Pelno siekimas neturi tapti nuteistųjų areštu įdarbinimo (pataisos) tikslu.</text:span></text:p>
      <text:p text:style-name="P1414"/>
      <text:p text:style-name="P1415"><text:span text:style-name="T1416">162</text:span><text:span text:style-name="T1417">. Areštinės direktorius, suderinęs su Kalėjimų departamentu, patvirtina nuteistųjų areštu įtraukim</text:span><text:span text:style-name="T1418">o į areštinės ir gretimų teritorijų tvarkymo bei nuteistųjų kultūros ir buities sąlygų gerinimo darbus tvarką.</text:span></text:p>
      <text:p text:style-name="P1419"/>
      <text:p text:style-name="P1420"><text:span text:style-name="T1421">163</text:span><text:span text:style-name="T1422">. Areštinių administracijai draudžiama leisti nuteistiesiems areštu dirbti darbus ir eiti pareigas, nustatytus Lietuvos Respublikos bausm</text:span><text:span text:style-name="T1423">ių vykdymo kodekse.</text:span></text:p>
      <text:p text:style-name="P1424"/>
      <text:p text:style-name="P1425"><text:span text:style-name="T1426">164</text:span><text:span text:style-name="T1427">. Areštinėse dirbantys kartu su nuteistaisiais pagal darbo sutartis asmenys privalo laikytis taisyklių IV skyriuje nustatytų reikalavimų bei elgesio su nuteistaisiais areštu taisyklių ir duoti rašytinį pasižadėjimą (2 priedas).</text:span></text:p>
      <text:p text:style-name="P1428"/>
      <text:p text:style-name="P1429"><text:span text:style-name="T1430">165</text:span><text:span text:style-name="T1431">. Nuteistieji, atliekantys arešto bausmę areštinėse, dirba šių įstaigų gamybiniuose objektuose.</text:span></text:p>
      <text:p text:style-name="P1432"/>
      <text:p text:style-name="P1433"><text:span text:style-name="T1434">166</text:span><text:span text:style-name="T1435">. Areštinė, siekdama įtraukti nuteistuosius į darbą, gali įstatymų nustatyta tvarka bendradarbiauti su įstaigomis, įmonėmis, organizacijomis, ki</text:span><text:span text:style-name="T1436">tais fiziniais ar juridiniais asmenimis.</text:span></text:p>
      <text:p text:style-name="P1437"/>
      <text:p text:style-name="P1438"><text:span text:style-name="T1439">167</text:span><text:span text:style-name="T1440">. Vedant atliekančius bausmę areštinėje nuteistuosius į darbą ir išvedant iš jo, jiems daroma krata, o gamybinės patalpos ir darbo vietos apžiūrimos.</text:span></text:p>
      <text:p text:style-name="P1441"/>
      <text:p text:style-name="P1442"><text:span text:style-name="T1443">168</text:span><text:span text:style-name="T1444">. Nesant galimybės areštinėje išvesti nuteistuosi</text:span><text:span text:style-name="T1445">us darbui į gamybinę zoną, jie gali būti aprūpinti darbu kamerose laikantis sanitarinių normų ir darbuotojų saugos bei sveikatos reikalavimų.</text:span></text:p>
      <text:p text:style-name="P1446"/>
      <text:p text:style-name="P1447"><text:span text:style-name="T1448">169</text:span><text:span text:style-name="T1449">. Dienotvarkėje nustatytu laiku nuteistieji areštu išrikiuojami tam skirtoje vietoje išvedimui į darbą. Ka</text:span><text:span text:style-name="T1450">rtu tikrinama jų išvaizda ir pašalinami aprangos trūkumai.</text:span></text:p>
      <text:p text:style-name="P1451"/>
      <text:p text:style-name="P1452"><text:span text:style-name="T1453">170</text:span><text:span text:style-name="T1454">. Nuteistieji į darbą areštinės gamybinėje zonoje ir gamybiniuose objektuose, esančiuose už areštinės teritorijos ribų, išvedami (konvojuojami) pagal vardines korteles su nuteistųjų areštu<text:s/></text:span><text:span text:style-name="T1455">fotonuotraukomis ir areštinės vadovybės patvirtintą darbų paskyrą.</text:span></text:p>
      <text:p text:style-name="P1456"/>
      <text:p text:style-name="P1457"><text:span text:style-name="T1458">171</text:span><text:span text:style-name="T1459">. Gamybinių tarnybų darbuotojai, kurių žinioje areštinės gamybinėje zonoje bus nuteistieji, asmeniškai juos priima iš areštinės direktoriaus budinčiojo padėjėjo ir apie tai pasirašo</text:span><text:span text:style-name="T1460"><text:s/>specialiame žurnale. Pasibaigus darbo dienai, gamybinių tarnybų darbuotojai perduoda nuteistuosius areštu budinčiajai priežiūros tarnybai.</text:span></text:p>
      <text:p text:style-name="P1461"/>
      <text:p text:style-name="P1462"><text:span text:style-name="T1463">172</text:span><text:span text:style-name="T1464">. Palikti nuteistuosius areštinės gamybinėje zonoje ar gamybiniame objekte, esančiame už areštinės teritorij</text:span><text:span text:style-name="T1465">os ribų, pasibaigus darbo laikui arba sugrąžinti juos į režiminę zoną anksčiau galima tik gavus rašytinį areštinės vadovybės leidimą.</text:span></text:p>
      <text:p text:style-name="P1466"/>
      <text:p text:style-name="P1467"><text:span text:style-name="T1468">173</text:span><text:span text:style-name="T1469">. Grįžtantiems iš darbo į areštinės režiminę zoną nuteistiesiems areštu kontrolės ir praleidimo punkte daroma<text:s/></text:span><text:span text:style-name="T1470">krata.</text:span></text:p>
      <text:p text:style-name="P1471"/>
      <text:p text:style-name="P1472"/>
      <text:p text:style-name="P1473"><text:span text:style-name="T1474">XXI</text:span><text:span text:style-name="T1475">.<text:s/></text:span><text:span text:style-name="T1476">NUTEISTŲJŲ AREŠTU SOCIALINĖ REABILITACIJA</text:span></text:p>
      <text:p text:style-name="P1477"/>
      <text:p text:style-name="P1478"><text:span text:style-name="T1479">174</text:span><text:span text:style-name="T1480">. Socialinė reabilitacija yra viena iš nuteistųjų areštu pataisos priemonių.</text:span></text:p>
      <text:p text:style-name="P1481"/>
      <text:p text:style-name="P1482"><text:span text:style-name="T1483">175</text:span><text:span text:style-name="T1484">. Areštinės administracija turi panaudoti visas tinkamas pataisos, auklėjimo, dorovines, dvasines ir<text:s/></text:span><text:span text:style-name="T1485">kitas priemones bei pagalbos formas bei taikyti jas, atsižvelgdama į kiekvieno nuteistojo pataisos poreikius.</text:span></text:p>
      <text:p text:style-name="P1486"/>
      <text:p text:style-name="P1487"><text:span text:style-name="T1488">176</text:span><text:span text:style-name="T1489">. Atsižvelgiant į nuteistųjų poreikius, areštinėse vykdomos Kalėjimų departamento patvirtintos, taip pat areštinės direktoriaus patvirtint</text:span><text:span text:style-name="T1490">os ir suderintos su Kalėjimų departamentu nuteistųjų socialinės reabilitacijos programos.</text:span></text:p>
      <text:p text:style-name="P1491"/>
      <text:p text:style-name="P1492"><text:span text:style-name="T1493">177</text:span><text:span text:style-name="T1494">. Atsižvelgiant į nuteistojo areštu asmenybę ir socialinės reabilitacijos poreikius, gali būti sudaromas individualaus darbo su nuteistuoju planas. Dirbant so</text:span><text:span text:style-name="T1495">cialinės reabilitacijos darbą su nuteistaisiais, įvertinami jų poreikiai, rizikos laipsnis, nuteistieji skatinami rengtis reintegracijai į visuomenės gyvenimą, atlikus bausmę.</text:span></text:p>
      <text:p text:style-name="P1496"/>
      <text:p text:style-name="P1497"><text:span text:style-name="T1498">178</text:span><text:span text:style-name="T1499">. Atsižvelgiant į nuteistųjų poreikius, arešto bausmės atlikimo metu tur</text:span><text:span text:style-name="T1500">i būti imamasi reikiamų palaipsninio nuteistųjų grąžinimo į gyvenimą visuomenėje priemonių.</text:span></text:p>
      <text:p text:style-name="P1501"/>
      <text:p text:style-name="P1502"><text:span text:style-name="T1503">179</text:span><text:span text:style-name="T1504">. Vykdant nuteistųjų socialinę reabilitaciją, įstatymų nustatyta tvarka pasitelkiamos valstybės ir savivaldybių institucijos bei įstaigos, visuomeninės ir r</text:span><text:span text:style-name="T1505">eliginės organizacijos, kiti juridiniai ir fiziniai asmenys. Jų iniciatyva dalyvauti nuteistųjų socialinėje reabilitacijoje skatinama.</text:span></text:p>
      <text:p text:style-name="P1506"/>
      <text:p text:style-name="P1507"><text:span text:style-name="T1508">180</text:span><text:span text:style-name="T1509">. Areštinėse veikia psichologinės tarnybos, kurios tiria areštą atliekančius nuteistuosius ir pateikia rekomendac</text:span><text:span text:style-name="T1510">ijas areštinės administracijai dėl socialinės reabilitacijos krypčių bei vykdo kitas teisės aktų nustatytas funkcijas.</text:span></text:p>
      <text:p text:style-name="P1511"/>
      <text:p text:style-name="P1512"/>
      <text:p text:style-name="P1513"><text:span text:style-name="T1514">XXII</text:span><text:span text:style-name="T1515">.<text:s/></text:span><text:span text:style-name="T1516">UŽSIENIEČIŲ, ŽURNALISTŲ IR KITŲ ASMENŲ LANKYMOSI AREŠTINĖSE TVARKA</text:span></text:p>
      <text:p text:style-name="P1517"/>
      <text:p text:style-name="P1518"><text:span text:style-name="T1519">181</text:span><text:span text:style-name="T1520">. Užsieniečiams, žurnalistams ir kitiems<text:s/></text:span><text:span text:style-name="T1521">asmenims lankytis areštinėje gali leisti areštinės direktorius arba jo pareigas einantis pareigūnas, arba areštinės direktoriaus pavaduotojas. Kilus neaiškumams, šis klausimas gali būti suderintas su Kalėjimų departamento direktoriumi arba jo pareigas eina</text:span><text:span text:style-name="T1522">nčiu pareigūnu, arba Kalėjimų departamento direktoriaus pavaduotoju.</text:span></text:p>
      <text:p text:style-name="P1523"/>
      <text:p text:style-name="P1524"><text:span text:style-name="T1525">182</text:span><text:span text:style-name="T1526">. Užsienio valstybių informavimo priemonių atstovai į areštines gali būti įleisti, jeigu jie yra akredituoti Lietuvos Respublikos užsienio reikalų ministerijos.</text:span></text:p>
      <text:p text:style-name="P1527"/>
      <text:p text:style-name="P1528"><text:span text:style-name="T1529">183</text:span><text:span text:style-name="T1530">. Arešto b</text:span><text:span text:style-name="T1531">ausmę atliekantys nuteistieji užsieniečiai turi teisę per Lietuvos Respublikos užsienio reikalų ministeriją palaikyti ryšius su savo valstybių diplomatinėmis ir konsulinėmis įstaigomis bei tarptautinėmis organizacijomis. Lietuvos Respublikoje esančių užsie</text:span><text:span text:style-name="T1532">nio valstybių diplomatinių atstovybių ir konsulinių įstaigų darbuotojai gali pasimatyti su jų atstovaujamų valstybių arešto bausmę atliekančiais piliečiais, suderinęs su areštinės direktoriumi ar jo pareigas einančiu pareigūnu.</text:span></text:p>
      <text:p text:style-name="P1533"/>
      <text:p text:style-name="P1534"><text:span text:style-name="T1535">184</text:span><text:span text:style-name="T1536">. Lietuvos Respublikos visuomenės informavimo priemonių atstovai gali lankytis areštinėje tik pateikę kuriam nors iš taisyklių 181 punkte nurodytų asmenų rašytinį prašymą, pasirašytą tos visuomenės informavimo priemonės, kuriai atstovauja, vadovo arba jo p</text:span><text:span text:style-name="T1537">avaduotojo. Lietuvos Respublikos visuomeninių organizacijų, religinių bendruomenių ir bendrijų atstovai, be rašytinio prašymo, turi pateikti įstatus, registruotus Lietuvos Respublikos visuomeninių organizacijų įstatymo (Žin., 1995, Nr.<text:s/></text:span><text:a xlink:href="https://www.e-tar.lt/portal/lt/legalAct/TAR.D65FBAE9B378" office:target-frame-name="_blank" xlink:show="new"><text:span text:style-name="T1538">18-400</text:span></text:a><text:span text:style-name="T1539">; 1998, Nr. 59-1653) ir Lietuvos Respublikos religinių bendruomenių ir bendrijų įstatymo (Žin., 1995, Nr.<text:s/></text:span><text:a xlink:href="https://www.e-tar.lt/portal/lt/legalAct/TAR.B4DBBD7C388A" office:target-frame-name="_blank" xlink:show="new"><text:span text:style-name="T1540">89-1985</text:span></text:a><text:span text:style-name="T1541">) nustatyta tvarka. Rašytiniame prašyme turi būti nurodyta, kas (vardas, pavardė ir pareigos), kada (data, laikas), kokiu tikslu ir kokioje areštinėje nori lankytis.</text:span></text:p>
      <text:p text:style-name="P1542"/>
      <text:p text:style-name="P1543"><text:span text:style-name="T1544">185</text:span><text:span text:style-name="T1545">. Užsieniečius, žurnalistus ir kitus asmenis areštinės teritorijoje l</text:span><text:span text:style-name="T1546">ydi ir jų saugumą užtikrina šios įstaigos direktorius arba vienas iš jo pavaduotojų.</text:span></text:p>
      <text:p text:style-name="P1547"/>
      <text:p text:style-name="P1548"><text:span text:style-name="T1549">186</text:span><text:span text:style-name="T1550">. Draudžiama filmuoti ar fotografuoti nuteistąjį, atliekantį arešto bausmę, be išankstinio jo sutikimo, išskyrus Lietuvos Respublikos teisės aktuose numatytus atve</text:span><text:span text:style-name="T1551">jus.</text:span></text:p>
      <text:p text:style-name="P1552"/>
      <text:p text:style-name="P1553"/>
      <text:p text:style-name="P1554"><text:span text:style-name="T1555">XXIII</text:span><text:span text:style-name="T1556">.<text:s/></text:span><text:span text:style-name="T1557">NUTEISTŲJŲ AREŠTU LITERATŪROS BEI RAŠOMŲJŲ REIKMENŲ ĮSIGIJIMO IR NAUDOJIMOSI TVARKA</text:span></text:p>
      <text:p text:style-name="P1558"/>
      <text:p text:style-name="P1559"><text:span text:style-name="T1560">187</text:span><text:span text:style-name="T1561">. Vadovaujantis Lietuvos Respublikos bibliotekų įstatymo (Žin., 1995, Nr.<text:s/></text:span><text:a xlink:href="https://www.e-tar.lt/portal/lt/legalAct/TAR.5A04D7CC7EF6" office:target-frame-name="_blank" xlink:show="new"><text:span text:style-name="T1562">51-1245</text:span></text:a><text:span text:style-name="T1563">) 12 straipsnio 2 dalimi, nuteistiesiems areštu turi būti organizuojamos bibliotekų paslaugos. Šiuo tikslu areštinėse steigiamos bibliotekos arba sudaromos sutartys su viešosiomis bibliotekomis dėl bibliotekų paslaugų.</text:span></text:p>
      <text:p text:style-name="P1564"/>
      <text:p text:style-name="P1565"><text:span text:style-name="T1566">188</text:span><text:span text:style-name="T1567">. Nutei</text:span><text:span text:style-name="T1568">stiesiems areštu, atliekantiems bausmę areštinių kamerose, taip pat nuteistiesiems, atliekantiems nuobaudas areštinių karceriuose, knygos keičiamos ne rečiau kaip kartą per dešimt dienų, o esant galimybėms, kiekvieną dieną į šias kameras duodama po vieną l</text:span><text:span text:style-name="T1569">aikraštį.</text:span></text:p>
      <text:p text:style-name="P1570"/>
      <text:p text:style-name="P1571"><text:span text:style-name="T1572">189</text:span><text:span text:style-name="T1573">. Vadovaujantis Lietuvos Respublikos bibliotekų įstatymo 24 straipsnio 2 dalimi, nuteistieji areštu bibliotekų abonentai, praradę spaudinius ir kitus dokumentus iš bibliotekų fondų arba padarę jiems nepataisomą žalą, privalo juos pakeisti</text:span><text:span text:style-name="T1574"><text:s/>tokiais pat bibliotekos pripažintais lygiaverčiais, o jei pakeisti neįmanoma, – atlyginti dešimteriopą jų rinkos kainą. Jeigu nuteistieji to nepadaro savo noru, padaryta žala atlyginama Lietuvos Respublikos bausmių vykdymo kodekso 170 straipsnyje nustatyt</text:span><text:span text:style-name="T1575">a tvarka.</text:span></text:p>
      <text:p text:style-name="P1576"/>
      <text:p text:style-name="P1577"><text:span text:style-name="T1578">190</text:span><text:span text:style-name="T1579">. Areštinės administracija reguliariai atnaujina bibliotekos fondą, siekdama, kad kiekvienam nuteistajam tektų ne mažiau kaip 5 knygos, ir užsako periodinę spaudą – vidutiniškai po vieną laikraštį 50-čiai nuteistųjų.</text:span></text:p>
      <text:p text:style-name="P1580"/>
      <text:p text:style-name="P1581"/>
      <text:p text:style-name="P1582"><text:span text:style-name="T1583">XXIV</text:span><text:span text:style-name="T1584">.<text:s/></text:span><text:span text:style-name="T1585">NUTEISTŲJŲ AREŠTU TELEVIZORIŲ, KOMPIUTERIŲ, VAIZDO MAGNETOFONŲ, RADIJO IMTUVŲ, KOMPIUTERINIŲ ŽAIDIMŲ APARATŲ BEI KITŲ DAIKTŲ ĮSIGIJIMO IR NAUDOJIMOSI JAIS TVARKA</text:span></text:p>
      <text:p text:style-name="P1586"/>
      <text:p text:style-name="P1587">Pakeistas skyriaus pavadinimas:</text:p>
      <text:p text:style-name="P1588"><text:span text:style-name="T1589">Nr.<text:s/></text:span><text:a xlink:href="https://www.e-tar.lt/portal/legalAct.html?documentId=TAR.7BBE93F5B09B" office:target-frame-name="_top" xlink:show="replace"><text:span text:style-name="T1590">1R-416</text:span></text:a><text:span text:style-name="T1591">, 2005-12-23, Žin., 2005, Nr. 151-5558 (2005-12-29), i. k. 1052270ISAK001R-416</text:span></text:p>
      <text:p text:style-name="Normal"/>
      <text:p text:style-name="P1592">191. Areštą atliekantiems nuteistiesiems leidžiama naudotis sutuoktinio, sugyventinio arba artimųjų giminaičių perduotais televizoriais, kompiuteriais, vaizdo magnetofonais, radijo imtuvais, kompiuterinių žaidimų aparatais, kompaktinių diskų grotuvais, muzikiniais instrumentais, kasetėmis su vaizdo įrašu, kompaktiniais diskais grotuvams ir kompaktinių žaidimų aparatams, taip pat kitomis informacijos ir duomenų laikmenomis.<text:s/></text:p>
      <text:p text:style-name="P1593">Punkto pakeitimai:</text:p>
      <text:p text:style-name="P1594"><text:span text:style-name="T1595">Nr.<text:s/></text:span><text:a xlink:href="https://www.e-tar.lt/portal/legalAct.html?documentId=TAR.7BBE93F5B09B" office:target-frame-name="_top" xlink:show="replace"><text:span text:style-name="T1596">1R-416</text:span></text:a><text:span text:style-name="T1597">, 2005-12-23, Žin., 2005, Nr. 151-5558 (2005-12-29), i. k. 1052270ISAK001R-416</text:span></text:p>
      <text:p text:style-name="Normal"/>
      <text:p text:style-name="P1598">192. Areštinės direktorius įsakymu patvirtina taisykles, pagal kurias tikrinamos nuteistiesiems perduodamos kasetės su vaizdo įrašu bei kompaktiniai diskai grotuvams ir kompaktinių žaidimų aparatams, taip pat kitos informacijos ir duomenų laikmenos.<text:s/></text:p>
      <text:p text:style-name="P1599">Punkto pakeitimai:</text:p>
      <text:p text:style-name="P1600"><text:span text:style-name="T1601">Nr.<text:s/></text:span><text:a xlink:href="https://www.e-tar.lt/portal/legalAct.html?documentId=TAR.7BBE93F5B09B" office:target-frame-name="_top" xlink:show="replace"><text:span text:style-name="T1602">1R-416</text:span></text:a><text:span text:style-name="T1603">, 2005-12-23, Žin., 2005, Nr. 151-5558 (2005-12-29), i. k. 1052270ISAK001R-416</text:span></text:p>
      <text:p text:style-name="Normal"/>
      <text:p text:style-name="P1604"><text:span text:style-name="T1605">193</text:span><text:span text:style-name="T1606">. Motyvuotu areštinės direktoriaus nutarimu (24 priedas) paimti ta</text:span><text:span text:style-name="T1607">isyklių 191 punkte nurodyti daiktai saugomi areštinėje. Paimti daiktai grąžinami juos perdavusiems asmenims pagal jų arba nuteistojo areštu rašytinį pareiškimą arba nuteistajam, kai jis paleidžiamas iš areštinės.</text:span></text:p>
      <text:p text:style-name="P1608"/>
      <text:p text:style-name="P1609"><text:span text:style-name="T1610">194</text:span><text:span text:style-name="T1611">. Areštinių gyvenamosiose kamerose,</text:span><text:span text:style-name="T1612"><text:s/>karceriuose ir, kai reikia, kitose patalpose įrengiami radijo taškai, kurie įjungiami ir išjungiami centralizuotai. Radijo klausymosi tvarką nustato areštinės direktorius įsakymu.</text:span></text:p>
      <text:p text:style-name="P1613"/>
      <text:p text:style-name="P1614"><text:span text:style-name="T1615">195</text:span><text:span text:style-name="T1616">. Nuteistiesiems, atliekantiems bausmę areštinėse, išskyrus<text:s/></text:span><text:span text:style-name="T1617">nuteistuosius, atliekančius nuobaudas karceriuose, gali būti nemokamai rodomi</text:span><text:span text:style-name="T1618"><text:s/></text:span><text:span text:style-name="T1619">kino filmai.</text:span></text:p>
      <text:p text:style-name="P1620"/>
      <text:p text:style-name="P1621"/>
      <text:p text:style-name="P1622"><text:span text:style-name="T1623">XXV</text:span><text:span text:style-name="T1624">.<text:s/></text:span><text:span text:style-name="T1625">NUTEISTŲJŲ SUSITIKIMŲ SU ADVOKATAIS TVARKA</text:span></text:p>
      <text:p text:style-name="P1626"/>
      <text:p text:style-name="P1627"><text:span text:style-name="T1628">196</text:span><text:span text:style-name="T1629">. Nuteistųjų areštu teisė į teisinę pagalbą įgyvendinama vadovaujantis Lietuvos Respublikos valstybės</text:span><text:span text:style-name="T1630"><text:s/>garantuojamos teisinės pagalbos įstatymu (Žin., 2000, Nr.<text:s/></text:span><text:a xlink:href="https://www.e-tar.lt/portal/lt/legalAct/TAR.EAA93A47BAA1" office:target-frame-name="_blank" xlink:show="new"><text:span text:style-name="T1631">30-827</text:span></text:a><text:span text:style-name="T1632">) ir kitais teisės aktais, reglamentuojančiais teisinę pagalbą.</text:span></text:p>
      <text:p text:style-name="P1633"/>
      <text:p text:style-name="P1634"><text:span text:style-name="T1635">197</text:span><text:span text:style-name="T1636">. Advokatų lankymasis pas areštą a</text:span><text:span text:style-name="T1637">tliekančius nuteistuosius neribojamas. Susitikimai su advokatu į pasimatymų skaičių neįskaitomi.</text:span></text:p>
      <text:p text:style-name="P1638"/>
      <text:p text:style-name="P1639"><text:span text:style-name="T1640">198</text:span><text:span text:style-name="T1641">. Advokatams leidžiama susitikti su nuteistaisiais areštu, pateikus juridinės konsultacijos orderį ir asmens tapatybę patvirtinantį dokumentą.</text:span></text:p>
      <text:p text:style-name="P1642"/>
      <text:p text:style-name="P1643">Nuteistajam po susitikimo su advokatu gali būti daroma krata.</text:p>
      <text:p text:style-name="P1644"/>
      <text:p text:style-name="P1645"/>
      <text:p text:style-name="P1646"><text:span text:style-name="T1647">XXVI</text:span><text:span text:style-name="T1648">.<text:s/></text:span><text:span text:style-name="T1649">SANTUOKOS SUDARYMO AREŠTINĖJE TVARKA</text:span></text:p>
      <text:p text:style-name="P1650"/>
      <text:p text:style-name="P1651"><text:span text:style-name="T1652">199</text:span><text:span text:style-name="T1653">. Areštinės administracija santuokai sudaryti skiria saugias ir tinkamas patalpas saugomoje areštinės teritorijoje.</text:span></text:p>
      <text:p text:style-name="P1654"/>
      <text:p text:style-name="P1655"><text:span text:style-name="T1656">200</text:span><text:span text:style-name="T1657">. Santuokos<text:s/></text:span><text:span text:style-name="T1658">sudarymo metu dalyvauja nuteistasis, asmuo, sudarantis su nuteistuoju santuoką, kiti asmenys, kurių reikia šiai procedūrai atlikti, o areštinės direktoriui arba jo pareigas einančiam pareigūnui leidus, – svečiai.</text:span></text:p>
      <text:p text:style-name="P1659"/>
      <text:p text:style-name="P1660"><text:span text:style-name="T1661">201</text:span><text:span text:style-name="T1662">. Laikas, kurį nuteistasis areštu b</text:span><text:span text:style-name="T1663">uvo išvestas iš karcerio sudaryti santuokos, įskaitomas</text:span><text:span text:style-name="T1664"><text:s/></text:span><text:span text:style-name="T1665">į nuobaudos atlikimo laiką.</text:span></text:p>
      <text:p text:style-name="P1666"/>
      <text:p text:style-name="P1667"><text:span text:style-name="T1668">202</text:span><text:span text:style-name="T1669">. Po santuokos sudarymo areštinės įskaitos tarnybos darbuotojas nuteistojo areštu asmens anketoje įrašo sutuoktinio vardą ir pavardę, gimimo datą, santuokos sudarym</text:span><text:span text:style-name="T1670">o vietą ir datą. Anketoje taip pat daromas įrašas, jeigu nuteistasis, sudarydamas santuoką, pasirinko sutuoktinio pavardę arba dvigubą pavardę. Įrašai anketoje patvirtinami areštinės antspaudu su Lietuvos valstybės herbu.</text:span></text:p>
      <text:p text:style-name="P1671"/>
      <text:p text:style-name="P1672"><text:span text:style-name="T1673">203</text:span><text:span text:style-name="T1674">. Areštinės direktoriaus<text:s/></text:span><text:span text:style-name="T1675">ar jo pareigas einančio pareigūno sprendimu nuteistajam, sudariusiam santuoką areštinėje, gali būti suteiktas papildomas trumpalaikis pasimatymas.</text:span></text:p>
      <text:p text:style-name="P1676"/>
      <text:p text:style-name="P1677"/>
      <text:p text:style-name="P1678"><text:span text:style-name="T1679">XXVII</text:span><text:span text:style-name="T1680">.<text:s/></text:span><text:span text:style-name="T1681">RELIGINIŲ APEIGŲ ATLIKIMO AREŠTINĖJE TVARKA</text:span></text:p>
      <text:p text:style-name="P1682"/>
      <text:p text:style-name="P1683"><text:span text:style-name="T1684">204</text:span><text:span text:style-name="T1685">. Kiek tai įmanoma, kiekvienam nuteistajam</text:span><text:span text:style-name="T1686"><text:s/>turi būti leidžiama tenkinti religinius, dvasinius bei moralinius poreikius dalyvaujant pamaldose arba susirinkimuose, vykstančiuose areštinėje, bei turėti tam reikalingas knygas ir literatūrą. Religinėms apeigoms atlikti areštinės administracija, atsižve</text:span><text:span text:style-name="T1687">lgdama į dvasininkų rekomendacijas ir esamas galimybes, įrengia atitinkamas patalpas.</text:span></text:p>
      <text:p text:style-name="P1688"/>
      <text:p text:style-name="P1689"><text:span text:style-name="T1690">205</text:span><text:span text:style-name="T1691">. Areštinėse turi teisę lankytis visų konfesijų dvasininkai. Dvasininkai lankyti nuteistuosius gali suderintu su areštinės administracija laiku.</text:span></text:p>
      <text:p text:style-name="P1692"/>
      <text:p text:style-name="P1693"/>
      <text:p text:style-name="P1694"><text:span text:style-name="T1695">XXVIII</text:span><text:span text:style-name="T1696">.<text:s/></text:span><text:span text:style-name="T1697">N</text:span><text:span text:style-name="T1698">UTEISTŲJŲ AREŠTU PRIĖMIMO ASMENINIAIS KLAUSIMAIS TVARKA</text:span></text:p>
      <text:p text:style-name="P1699"/>
      <text:p text:style-name="P1700"><text:span text:style-name="T1701">206</text:span><text:span text:style-name="T1702">. Asmeniniais klausimais nuteistuosius areštu priima areštinių vadovybė ir tarnybų vadovai bei Teisingumo ministerijos valstybės tarnautojai</text:span><text:span text:style-name="T1703"><text:s/></text:span><text:span text:style-name="T1704">ir Kalėjimų departamento pareigūnai bei kiti valsty</text:span><text:span text:style-name="T1705">bės tarnautojai</text:span><text:span text:style-name="T1706"><text:s/></text:span><text:span text:style-name="T1707">pagal savo kompetenciją.</text:span></text:p>
      <text:p text:style-name="P1708"/>
      <text:p text:style-name="P1709"><text:span text:style-name="T1710">207</text:span><text:span text:style-name="T1711">. Taisyklių 206 punkte nurodyti asmenys apie nuteistųjų areštu priėmimą asmeniniais klausimais daro įrašus Nuteistųjų areštu priėmimo asmeniniais klausimais apskaitos žurnale (25 priedas).</text:span></text:p>
      <text:p text:style-name="P1712"/>
      <text:p text:style-name="P1713"><text:span text:style-name="T1714">208</text:span><text:span text:style-name="T1715">. Teisingu</text:span><text:span text:style-name="T1716">mo ministerijos valstybės tarnautojai, Kalėjimų departamento pareigūnai ir kiti valstybės tarnautojai, areštinės direktorius įrašus apie nuteistųjų areštu priėmimą asmeniniais klausimais daro viename žurnale. Areštinės direktoriaus pavaduotojai, tarnybų va</text:span><text:span text:style-name="T1717">dovai įrašus apie<text:s/></text:span><text:soft-page-break/><text:span text:style-name="T1718">nuteistųjų priėmimą daro kituose žurnaluose. Šie žurnalai laikomi areštinės raštinėje. Nuteistųjų areštu priėmimo asmeniniais klausimais apskaitos žurnalai įforminami ir registruojami areštinės raštinėje teisės aktų nustatyta tvarka.</text:span></text:p>
      <text:p text:style-name="P1719"/>
      <text:p text:style-name="P1720"><text:span text:style-name="T1721">2</text:span><text:span text:style-name="T1722">09</text:span><text:span text:style-name="T1723">. Areštinės direktorius arba jo įgalioti asmenys ne rečiau kaip kartą per dvi savaites tikrina, kaip darbuotojai laikosi areštinės direktoriaus įsakymu patvirtinto nuteistųjų priėmimo asmeniniais klausimais grafiko ir kaip vykdomi šio priėmimo metu pri</text:span><text:span text:style-name="T1724">imti sprendimai.</text:span></text:p>
      <text:p text:style-name="P1725"/>
      <text:p text:style-name="P1726"/>
      <text:p text:style-name="P1727"><text:span text:style-name="T1728">XXIX</text:span><text:span text:style-name="T1729">.<text:s/></text:span><text:span text:style-name="T1730">NUTEISTŲJŲ AREŠTU PASIŪLYMŲ, PRAŠYMŲ (PAREIŠKIMŲ), PETICIJŲ IR SKUNDŲ PRIĖMIMO, IŠSIUNTIMO, PERDAVIMO IR ATSAKYMŲ Į JUOS ĮTEIKIMO TVARKA</text:span></text:p>
      <text:p text:style-name="P1731"/>
      <text:p text:style-name="P1732"><text:span text:style-name="T1733">210</text:span><text:span text:style-name="T1734">. Nuteistieji areštu pasiūlymus, prašymus (pareiškimus), peticijas ir skundus<text:s/></text:span><text:span text:style-name="T1735">pateikia raštu. Pasiūlymai, prašymai (pareiškimai), peticijos ir skundai, kuriuos reikia išsiųsti, areštinės personalui įteikiami pašto vokuose, o skirti areštinės direktoriui – nuteistojo nuožiūra.</text:span></text:p>
      <text:p text:style-name="P1736"/>
      <text:p text:style-name="P1737"><text:span text:style-name="T1738">211</text:span><text:span text:style-name="T1739">. Jeigu nuteistasis areštu nori prie pasiūlymo, p</text:span><text:span text:style-name="T1740">rašymo (pareiškimo), peticijos ar skundo pridėti dokumentų ar kitos medžiagos, esančios jo asmens byloje, kopijas, areštinės administracija privalo nuteistajam padaryti prašomų dokumentų ir medžiagos kopijas. Šios paslaugos nuteistajam areštu suteikiamos,<text:s/></text:span><text:span text:style-name="T1741">jei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742">75-2294</text:span></text:a><text:span text:style-name="T1743">).</text:span></text:p>
      <text:p text:style-name="P1744"/>
      <text:p text:style-name="P1745"><text:span text:style-name="T1746">212</text:span><text:span text:style-name="T1747">. Nuteistieji areštu rašytinius pasiūlymus, prašymus (pareiškimus), peticijas ir skundus įteikia areštinės administracijos atstovui. Administracijos atstovas juos registruoja Nuteistųjų areštu rašytinių<text:s/></text:span><text:span text:style-name="T1748">pasiūlymų, prašymų (pareiškimų), peticijų ir skundų registracijos žurnale (26 priedas) ir duoda nuteistajam pasirašyti.</text:span></text:p>
      <text:p text:style-name="P1749"/>
      <text:p text:style-name="P1750"><text:span text:style-name="T1751">213</text:span><text:span text:style-name="T1752">. Administracijos atstovas pašto vokuose gautus nuteistųjų areštu rašytinius pasiūlymus, prašymus (pareiškimus), peticijas ir sk</text:span><text:span text:style-name="T1753">undus perduoda areštinės raštinei. Raštinės darbuotojai nuteistųjų pasiūlymus, prašymus (pareiškimus), peticijas ir skundus registruoja teisės aktų nustatyta tvarka.</text:span></text:p>
      <text:p text:style-name="P1754"/>
      <text:p text:style-name="P1755"><text:span text:style-name="T1756">214</text:span><text:span text:style-name="T1757">. Nuteistųjų areštu rašytinių pasiūlymų, prašymų (pareiškimų), peticijų ir skundų<text:s/></text:span><text:span text:style-name="T1758">registracijos žurnalai registruojami areštinės raštinėje, o po to išduodami socialinės reabilitacijos tarnybos būrių viršininkams (areštinės direktoriaus įgaliotiems darbuotojams). Užpildytus ar toliau naudoti netinkamus žurnalus socialinės reabilitacijos<text:s/></text:span><text:span text:style-name="T1759">tarnybų būrių viršininkai (areštinės direktoriaus įgalioti darbuotojai) grąžina į raštinę.</text:span></text:p>
      <text:p text:style-name="P1760"/>
      <text:p text:style-name="P1761"><text:span text:style-name="T1762">215</text:span><text:span text:style-name="T1763">. Žodiniai nuteistųjų areštu pasiūlymai, prašymai (pareiškimai) ir skundai registruojami Nuteistųjų areštu priėmimo asmeniniais klausimais apskaitos žurnale<text:s/></text:span><text:span text:style-name="T1764">(25 priedas), kurį turi areštinės vadovybė ir kiekviena su nuteistaisiais tiesiogiai dirbanti tarnyba. Šie apskaitos žurnalai išduodami taisyklių 214 punkte nustatyta tvarka.</text:span></text:p>
      <text:p text:style-name="P1765"/>
      <text:p text:style-name="P1766"><text:span text:style-name="T1767">216</text:span><text:span text:style-name="T1768">. Atsakymus į nuteistųjų areštu pasiūlymus, prašymus (pareiškimus), petic</text:span><text:span text:style-name="T1769">ijas ir skundus nuteistiesiems areštu įteikia areštinės direktoriaus įgalioti darbuotojai.</text:span></text:p>
      <text:p text:style-name="P1770"/>
      <text:p text:style-name="P1771"/>
      <text:p text:style-name="P1772"><text:span text:style-name="T1773">XXX</text:span><text:span text:style-name="T1774">.<text:s/></text:span><text:span text:style-name="T1775">PAREIGŪNAI, TURINTYS ĮGALIOJIMUS SKIRTI NUTEISTIESIEMS AREŠTU PASKATINIMO PRIEMONES IR NUOBAUDAS</text:span></text:p>
      <text:p text:style-name="P1776"/>
      <text:p text:style-name="P1777"><text:span text:style-name="T1778">217</text:span><text:span text:style-name="T1779">. Nuteistiesiems skiriamos paskatinimo priemonė</text:span><text:span text:style-name="T1780">s ir nuobaudos, nustatytos Lietuvos Respublikos bausmių vykdymo kodekse.</text:span></text:p>
      <text:p text:style-name="P1781"/>
      <text:p text:style-name="P1782"><text:span text:style-name="T1783">218</text:span><text:span text:style-name="T1784">. Areštinės direktorius arba jo pareigas einantis pareigūnas turi teisę nuteistiesiems areštu skirti visas paskatinimo priemones, nustatytas Lietuvos Respublikos bausmių vykdy</text:span><text:span text:style-name="T1785">mo kodekse.</text:span></text:p>
      <text:p text:style-name="P1786"/>
      <text:p text:style-name="P1787"><text:span text:style-name="T1788">219</text:span><text:span text:style-name="T1789">. Areštinės direktoriaus pavaduotojas socialinei reabilitacijai turi teisę skirti nuteistiesiems areštu šias paskatinimo priemones:</text:span></text:p>
      <text:p text:style-name="P1790"/>
      <text:p text:style-name="P1791"><text:span text:style-name="T1792">219.1</text:span><text:span text:style-name="T1793">. padėką;</text:span></text:p>
      <text:p text:style-name="P1794"/>
      <text:p text:style-name="P1795"><text:span text:style-name="T1796">219.2</text:span><text:span text:style-name="T1797">. panaikinti galiojančią nuobaudą prieš terminą.</text:span></text:p>
      <text:p text:style-name="P1798"/>
      <text:p text:style-name="P1799"><text:span text:style-name="T1800">220</text:span><text:span text:style-name="T1801">. Areštinės būrių</text:span><text:span text:style-name="T1802"><text:s/>viršininkai turi teisę nuteistiesiems skirti paskatinimo priemonę – padėką.</text:span></text:p>
      <text:p text:style-name="P1803"/>
      <text:p text:style-name="P1804"><text:span text:style-name="T1805">221</text:span><text:span text:style-name="T1806">. Žemesnių pareigybių pareigūnai neturi teisės panaikinti galiojančios nuobaudos prieš terminą, jeigu ją paskyrė aukštesnių pareigybių pareigūnai.</text:span></text:p>
      <text:p text:style-name="P1807"/>
      <text:p text:style-name="P1808"><text:span text:style-name="T1809">222</text:span><text:span text:style-name="T1810">. Areštinės<text:s/></text:span><text:span text:style-name="T1811">direktorius arba jo pareigas einantis</text:span><text:span text:style-name="T1812"><text:s/></text:span><text:span text:style-name="T1813">pareigūnas turi teisę nuteistiesiems areštu skirti nuobaudas, nustatytas Lietuvos Respublikos bausmių vykdymo kodekse.</text:span></text:p>
      <text:p text:style-name="P1814"/>
      <text:p text:style-name="P1815">223. Dėl nuobaudos, numatytos Lietuvos Respublikos bausmių vykdymo kodekso 60 straipsnio 2 dalies 5 punkte, skyrimo areštinės direktorius pateikia teikimą apylinkės teismui.<text:s/></text:p>
      <text:p text:style-name="P1816">Punkto pakeitimai:</text:p>
      <text:p text:style-name="P1817"><text:span text:style-name="T1818">Nr.<text:s/></text:span><text:a xlink:href="https://www.e-tar.lt/portal/legalAct.html?documentId=TAR.7BBE93F5B09B" office:target-frame-name="_top" xlink:show="replace"><text:span text:style-name="T1819">1R-416</text:span></text:a><text:span text:style-name="T1820">, 2005-12-23, Žin., 2005, Nr. 151-5558 (2005-12-29), i. k. 10522</text:span><text:span text:style-name="T1821">70ISAK001R-416</text:span></text:p>
      <text:p text:style-name="Normal"/>
      <text:p text:style-name="P1822"><text:span text:style-name="T1823">224</text:span><text:span text:style-name="T1824">. Areštinės direktoriaus pavaduotojas socialinei reabilitacijai turi teisę skirti nuteistiesiems areštu įspėjimą ir griežtą papeikimą.</text:span></text:p>
      <text:p text:style-name="P1825"/>
      <text:p text:style-name="P1826"><text:span text:style-name="T1827">225</text:span><text:span text:style-name="T1828">. Areštinės pareigūnų sprendimai dėl nuobaudų ar paskatinimo priemonių skyrimo skundžiami<text:s/></text:span><text:span text:style-name="T1829">Lietuvos Respublikos bausmių vykdymo kodekse nustatyta tvarka.</text:span></text:p>
      <text:p text:style-name="P1830"/>
      <text:p text:style-name="P1831"/>
      <text:p text:style-name="P1832"><text:span text:style-name="T1833">XXXI</text:span><text:span text:style-name="T1834">.<text:s/></text:span><text:span text:style-name="T1835">PASKATINIMO PRIEMONIŲ IR NUOBAUDŲ SKYRIMO BEI VYKDYMO NUTEISTIESIEMS YPATUMAI</text:span></text:p>
      <text:p text:style-name="P1836"/>
      <text:p text:style-name="P1837"><text:span text:style-name="T1838">226</text:span><text:span text:style-name="T1839">. Paskatinimo priemonių ir nuobaudų skyrimo nuteistiesiems areštu tvarką nustato Lietuvos Res</text:span><text:span text:style-name="T1840">publikos bausmių vykdymo kodeksas.</text:span></text:p>
      <text:p text:style-name="P1841"/>
      <text:p text:style-name="P1842"><text:span text:style-name="T1843">227</text:span><text:span text:style-name="T1844">. Nuteistiesiems areštu, turintiems galiojančių nuobaudų, negalima skirti paskatinimo priemonių, išskyrus panaikinti galiojančią nuobaudą prieš terminą.</text:span></text:p>
      <text:p text:style-name="P1845"/>
      <text:p text:style-name="P1846"><text:span text:style-name="T1847">228</text:span><text:span text:style-name="T1848">. Nė vienas nuteistasis negali būti baudžiamas prieš</text:span><text:span text:style-name="T1849"><text:s/>tai neinformavus jo apie nusižengimą, kuriuo jis yra įtariamas, ir nedavus galimybės apsiginti. Jeigu nuteistasis, kuris įtariamas padaręs arešto bausmės atlikimo tvarkos pažeidimą, atsisako pasiaiškinti raštu, būrio viršininkas ar kitas pareigūnas nuteis</text:span><text:span text:style-name="T1850">tojo areštu atsisakymą pasiaiškinti raštu įformina protokolu (27 priedas).</text:span></text:p>
      <text:p text:style-name="P1851"/>
      <text:p text:style-name="P1852"><text:span text:style-name="T1853">229</text:span><text:span text:style-name="T1854">. Laikas, kurį nuteistieji, uždaryti į areštinės karcerį, buvo perkelti gydytis į laisvės atėmimo vietų ligoninę arba valstybės ar savivaldybių asmens sveikatos priežiūros<text:s/></text:span><text:span text:style-name="T1855">viešąją įstaigą, įskaitomas į nuobaudos atlikimo laiką, jeigu nuteistieji areštu į šias gydymo įstaigas buvo perkelti ne dėl ligos simuliacijos ar tyčinio savęs žalojimo.</text:span></text:p>
      <text:p text:style-name="P1856"/>
      <text:p text:style-name="P1857"/>
      <text:p text:style-name="P1858"><text:span text:style-name="T1859">XXXII</text:span><text:span text:style-name="T1860">.<text:s/></text:span><text:span text:style-name="T1861">NUOBAUDOS – UŽDARYTI NUTEISTĄJĮ AREŠTU Į KARCERĮ – VYKDYMO YPATUMAI</text:span></text:p>
      <text:p text:style-name="P1862"/>
      <text:p text:style-name="P1863"><text:span text:style-name="T1864">230</text:span><text:span text:style-name="T1865">. Nuteistojo areštu, kuriam paskirta nuobauda – uždaryti į areštinės karcerį, sveikatą privalo patikrinti gydytojas ir areštinės direktoriaus nutarime (28 priedas), kuriuo paskirta ši nuobauda, pažymėti, ar nuteistasis gali atlikti paskirtą nuobaudą.</text:span></text:p>
      <text:p text:style-name="P1866"/>
      <text:p text:style-name="P1867"><text:span text:style-name="T1868">231</text:span><text:span text:style-name="T1869">. Kai kitomis priemonėmis negalima užkirsti kelio šiurkščiam teisėtvarkos pažeidimui ir būtina pažeidimą padariusį nuteistąjį areštu laikinai, kol nėra areštinės direktoriaus, izoliuoti, jis gali būti uždarytas į karcerį. Tokia nuteistojo izoliaci</text:span><text:span text:style-name="T1870">ja galima tik iki atvyks areštinės direktorius, bet ne ilgiau kaip 24 valandoms. Tai nėra nuobauda. Priėmus sprendimą uždaryti nuteistąjį už padarytus<text:s/></text:span><text:soft-page-break/><text:span text:style-name="T1871">bausmės atlikimo tvarkos pažeidimus į karcerį, laikino izoliavimo laikas įskaitomas į bendrą nutarimu pas</text:span><text:span text:style-name="T1872">kirtą nuobaudos laiką.</text:span></text:p>
      <text:p text:style-name="P1873"/>
      <text:p text:style-name="P1874">Nuteistojo laikinas uždarymas į karcerį įforminamas areštinės direktoriaus budinčiojo padėjėjo nutarimu (29 priedas). Nutarimą uždaryti į karcerį nuteistajam areštu paskelbia šią nuobaudą paskyręs pareigūnas arba areštinės direktoriaus budintysis padėjėjas.</text:p>
      <text:p text:style-name="P1875"/>
      <text:p text:style-name="P1876"><text:span text:style-name="T1877">232</text:span><text:span text:style-name="T1878">. Į karcerį nuteistuosius areštu uždaro prižiūrėtojai, vadovaujami areštinės direktoriaus budinčiojo padėjėjo. Nuteistiesiems daroma krata. Apie nuteistojo uždarymą į šias patalpas įrašoma Nuteistųjų areštu uždarymo į karc</text:span><text:span text:style-name="T1879">erį apskaitos žurnale (30 priedas).</text:span></text:p>
      <text:p text:style-name="P1880"/>
      <text:p text:style-name="P1881"><text:span text:style-name="T1882">233</text:span><text:span text:style-name="T1883">. Uždaromiems į karcerį nuteistiesiems areštu atliekamas visas sanitarinis paruošimas.</text:span></text:p>
      <text:p text:style-name="P1884"/>
      <text:p text:style-name="P1885"><text:span text:style-name="T1886">234</text:span><text:span text:style-name="T1887">. Nuteistiesiems areštu, kurie uždaromi į karcerį, plaukai nukerpami tik gavus rašytinį gydytojo patvirtinimą, kad ta</text:span><text:span text:style-name="T1888">i būtina dėl sveikatos ar higienos.</text:span></text:p>
      <text:p text:style-name="P1889"/>
      <text:p text:style-name="P1890"><text:span text:style-name="T1891">235</text:span><text:span text:style-name="T1892">. Uždaromiems į karcerį nuteistiesiems neleidžiama su savimi imti maisto produktų ir asmeninių daiktų, išskyrus rūkalus, degtukus, vienkartinius žiebtuvėlius, rankšluostį, muilą, dantų pastą, dantų šepetėlį, plas</text:span><text:span text:style-name="T1893">tmasines šukas, nosinę, moterims – būtinus higienos reikmenis. Nuteistiems nepilnamečiams turėti rūkalus, degtukus, vienkartinius žiebtuvėlius karceryje draudžiama.</text:span></text:p>
      <text:p text:style-name="P1894"/>
      <text:p text:style-name="P1895"><text:span text:style-name="T1896">Daiktams laikyti kamerose ant sienų įrengiamos lentynos. Areštinės direktorius privalo užt</text:span><text:span text:style-name="T1897">ikrinti uždarytų nuteistųjų asmeninių daiktų, atiduotų saugojimui į sandėlį, saugumą per visą nuobaudos atlikimo laiką. Maisto produktai perduodami saugojimui į sandėlį ir nuteistiesiems grąžinami atlikus nuobaudą. Greitai gendantys maisto produktai įdedam</text:span><text:span text:style-name="T1898">i į šaldytuvą</text:span><text:span text:style-name="T1899">.</text:span><text:span text:style-name="T1900"><text:s/>Jeigu dėl natūralių sąlygų maisto</text:span><text:span text:style-name="T1901"><text:s/></text:span><text:span text:style-name="T1902">produktai sugenda, jie, dalyvaujant nuteistajam, sunaikinami. Apie tai surašomas aktas, kuris, nuteistajam pasirašius, įsiuvamas į jo asmens bylą.</text:span></text:p>
      <text:p text:style-name="P1903"/>
      <text:p text:style-name="P1904"><text:span text:style-name="T1905">236</text:span><text:span text:style-name="T1906">. Nuteistieji areštu, uždaryti į karcerį, lieka būri</text:span><text:span text:style-name="T1907">o, kuriame buvo, sudėtyje. Areštinės socialinės reabilitacijos tarnybos būrių viršininkai ir kiti darbuotojai su nuteistaisiais areštu nuobaudos atlikimo metu dirba individualų darbą.</text:span></text:p>
      <text:p text:style-name="P1908"/>
      <text:p text:style-name="P1909"><text:span text:style-name="T1910">237</text:span><text:span text:style-name="T1911">. Areštinių karceriuose nuteistieji laikomi po vieną.</text:span></text:p>
      <text:p text:style-name="P1912"/>
      <text:p text:style-name="P1913"><text:span text:style-name="T1914">238</text:span><text:span text:style-name="T1915">.<text:s/></text:span><text:span text:style-name="T1916">Nuteistasis areštu, uždarytas į karcerį, kamerą tvarko pats.</text:span></text:p>
      <text:p text:style-name="P1917"/>
      <text:p text:style-name="P1918"><text:span text:style-name="T1919">239</text:span><text:span text:style-name="T1920">. Nuteistųjų, uždarytų į karcerį, medicininė apžiūra ir ambulatorinis gydymas atliekamas specialiai karcerio patalpose įrengtoje patalpoje. Šių nuteistųjų sanitarinis paruošimas vykdomas<text:s/></text:span><text:span text:style-name="T1921">bendra tvarka, tačiau atskirai nuo kitų nuteistųjų.</text:span></text:p>
      <text:p text:style-name="P1922"/>
      <text:p text:style-name="P1923"><text:span text:style-name="T1924">240</text:span><text:span text:style-name="T1925">. Nuteistieji areštu, laikomi karceryje, į darbą nevedami.</text:span></text:p>
      <text:p text:style-name="P1926"/>
      <text:p text:style-name="P1927"><text:span text:style-name="T1928">241</text:span><text:span text:style-name="T1929">. Už arešto bausmės atlikimo tvarkos pažeidimą į areštinės karcerį uždarytiems nuteistiesiems gali būti skiriamos visos įstatymo<text:s/></text:span><text:span text:style-name="T1930">nustatytos nuobaudos, išskyrus uždarymą į karcerį.</text:span></text:p>
      <text:p text:style-name="P1931"/>
      <text:p text:style-name="P1932"><text:span text:style-name="T1933">242</text:span><text:span text:style-name="T1934">. Jeigu gydytojas areštinės direktoriui pateikia rašytinę išvadą, kad į karcerį uždarytas nuteistasis areštu negali toliau atlikti jam paskirtos nuobaudos, areštinės direktorius privalo nuobaudos v</text:span><text:span text:style-name="T1935">ykdymą nutraukti.</text:span></text:p>
      <text:p text:style-name="P1936"/>
      <text:p text:style-name="P1937"><text:span text:style-name="T1938">243</text:span><text:span text:style-name="T1939">. Atlikę nuobaudą nuteistieji areštu nedelsiant paleidžiami iš karcerio.</text:span></text:p>
      <text:p text:style-name="P1940"/>
      <text:p text:style-name="P1941"><text:span text:style-name="T1942">244</text:span><text:span text:style-name="T1943">. Areštinės direktorius, jo pavaduotojai, direktoriaus budintieji padėjėjai, tarnybų viršininkai bei socialinės reabilitacijos tarnybos būrių viršini</text:span><text:span text:style-name="T1944">nkai ir kiti specialistai privalo nuolat lankytis karceryje, tikrinti nuteistųjų areštu laikymo sąlygas, imtis priemonių trūkumams šalinti, nagrinėti nuteistųjų skundus ir daryti įrašus Pareigūnų lankymosi karceryje apskaitos žurnale (31 priedas).</text:span></text:p>
      <text:p text:style-name="P1945"/>
      <text:p text:style-name="P1946"/>
      <text:p text:style-name="P1947"><text:span text:style-name="T1948">XX</text:span><text:span text:style-name="T1949">XIII</text:span><text:span text:style-name="T1950">.<text:s/></text:span><text:span text:style-name="T1951">PASKATINIMO PRIEMONIŲ IR NUOBAUDŲ APSKAITA</text:span></text:p>
      <text:p text:style-name="P1952"/>
      <text:p text:style-name="P1953"><text:span text:style-name="T1954">245</text:span><text:span text:style-name="T1955">. Nutarimai (28, 32 ir 33 priedai) ir įsakymų dėl paskatinimo priemonių ir nuobaudų skyrimo nuteistiesiems kopijos ir išrašai, medžiaga apie nuteistųjų areštu padarytus bausmės atlikimo tvarkos paž</text:span><text:span text:style-name="T1956">eidimus bei jų rašytiniai pasiaiškinimai (protokolai, kurie buvo surašyti nuteistiesiems atsisakius pasiaiškinti raštu) įsiuvami į nuteistųjų areštu asmens bylas.</text:span></text:p>
      <text:p text:style-name="P1957"/>
      <text:p text:style-name="P1958"><text:span text:style-name="T1959">246</text:span><text:span text:style-name="T1960">. Būriuose nuteistųjų paskatinimo priemonių ir nuobaudų apskaitą tvarko būrių viršini</text:span><text:span text:style-name="T1961">nkai.</text:span></text:p>
      <text:p text:style-name="P1962"/>
      <text:p text:style-name="P1963"><text:span text:style-name="T1964">247</text:span><text:span text:style-name="T1965">. Areštinės direktoriaus budintieji padėjėjai apie visus nuteistųjų padarytus bausmės atlikimo tvarkos pažeidimus, o būrių viršininkai apie pažeidėjų atžvilgiu taikytas drausminio ar kitokio poveikio priemones daro atitinkamus įrašus Tarnybin</text:span><text:span text:style-name="T1966">ių pranešimų apie nuteistųjų areštu padarytus bausmės atlikimo tvarkos pažeidimus registracijos žurnale (34 priedas). Šių pažeidimų registravimą kontroliuoja areštinės direktoriaus pavaduotojas.</text:span></text:p>
      <text:p text:style-name="P1967"/>
      <text:p text:style-name="P1968"><text:span text:style-name="T1969">248</text:span><text:span text:style-name="T1970">. Nutarimus ir įsakymų dėl nuobaudų skyrimo nuteistie</text:span><text:span text:style-name="T1971">siems kopijas bei išrašus Įsakymų kopijų (išrašų) ir nutarimų dėl nuobaudų skyrimo nuteistiesiems areštu registracijos žurnale (35 priedas) registruoja areštinės direktoriaus įsakymu įgaliotas pareigūnas, kuris taip pat yra atsakingas už šio žurnalo saugoj</text:span><text:span text:style-name="T1972">imą.</text:span></text:p>
      <text:p text:style-name="P1973"/>
      <text:p text:style-name="P1974"><text:span text:style-name="T1975">249</text:span><text:span text:style-name="T1976">. Įsakymų kopijos bei išrašai ir nutarimai ne vėliau kaip per penkias darbo dienas nuo paskirtų nuobaudų įvykdymo (atlikimo) momento perduodami areštinės įskaitos tarnybos darbuotojui, jam pasirašant šiame punkte nurodytame žurnale, kad įsiūtų</text:span><text:span text:style-name="T1977"><text:s/>į nuteistųjų areštu asmens bylas.</text:span></text:p>
      <text:p text:style-name="P1978"/>
      <text:p text:style-name="P1979"><text:span text:style-name="T1980">250</text:span><text:span text:style-name="T1981">. Paskatinimo priemonių ir nuobaudų, skirtų nuteistiesiems areštu, apskaitą ir drausminės praktikos analizę atlieka areštinės direktoriaus pavaduotojas socialinei reabilitacijai.</text:span></text:p>
      <text:p text:style-name="P1982"/>
      <text:p text:style-name="P1983"/>
      <text:p text:style-name="P1984"><text:span text:style-name="T1985">XXXIV</text:span><text:span text:style-name="T1986">.<text:s/></text:span><text:span text:style-name="T1987">NUTEISTŲJŲ AREŠTU<text:s/></text:span><text:span text:style-name="T1988">PASIVAIKŠČIOJIMO GRYNAME ORE TVARKA</text:span></text:p>
      <text:p text:style-name="P1989"/>
      <text:p text:style-name="P1990"><text:span text:style-name="T1991">251</text:span><text:span text:style-name="T1992">. Nuteistųjų areštu pasivaikščiojimas vyksta dienos metu specialiai tam skirtoje areštinės teritorijoje. Pasivaikščiojimo gali nebūti arba jo trukmė gali būti sutrumpinama tik dėl nepalankių oro sąlygų, jei su tu</text:span><text:span text:style-name="T1993">o sutinka nuteistasis areštu.</text:span></text:p>
      <text:p text:style-name="P1994"/>
      <text:p text:style-name="P1995"><text:span text:style-name="T1996">252</text:span><text:span text:style-name="T1997">. Kad nuteistieji galėtų pasivaikščioti ir mankštintis gryname ore, areštinių režiminių zonų gyvenamųjų pastatų viršutiniuose aukštuose arba ant žemės įrengiami pasivaikščiojimų kiemai.</text:span></text:p>
      <text:p text:style-name="P1998"/>
      <text:p text:style-name="P1999"><text:span text:style-name="T2000">253</text:span><text:span text:style-name="T2001">. Pasivaikščiojimo kiemų</text:span><text:span text:style-name="T2002"><text:s/>kamerose vienam nuteistajam turi tekti ne mažiau kaip 5 kvadratiniai metrai pasivaikščiojimui skirto ploto. Kiemų kameros uždengiamos metaliniu grotuotu rėmu. Kiekvienos stačiakampės grotų akutės matmenys – ne daugiau kaip 17x17 centimetrų. Grotuotas rėma</text:span><text:span text:style-name="T2003">s uždengiamas metaliniu tinklu, kurio vienos akutės matmenys – ne daugiau kaip 5x5 centimetrai. Pasivaikščiojimo kiemų kamerose durys įrengiamos pagal reikalavimus, kurie taikomi gyvenamųjų kamerų durims (nėra tik užsklendžiamų langelių). Vidinių grotuotų<text:s/></text:span><text:span text:style-name="T2004">durų nėra. Išilgai pasivaikščiojimo kiemų sienų, viršuje, priešpriešiais prižiūrėtojo pakylai, kuria jis vaikšto stebėdamas nuteistuosius areštu, įrengiami 1,2 metro pločio stogai, kad nuteistieji galėtų pasislėpti nuo kritulių. Pasivaikščiojimo kiemų kame</text:span><text:span text:style-name="T2005">rose turi būti įrengti vandens latakai. Pasivaikščiojimo kiemų kameros valomos kartą per dieną (esant būtinybei, šios kameros gali būti valomos dažniau).</text:span></text:p>
      <text:p text:style-name="P2006"/>
      <text:p text:style-name="P2007"><text:span text:style-name="T2008">254</text:span><text:span text:style-name="T2009">. Nuteistiesiems, sergantiems aktyvia tuberkulioze, pasivaikščioti įrengiami atskiri pasivaikš</text:span><text:span text:style-name="T2010">čiojimo kiemai. Ne rečiau kaip kartą per savaitę atliekama jų baigiamoji dezinfekcija. Sergantys užkrečiamosiomis ligomis, nurodytomis užkrečiamųjų ligų sąraše, patvirtintame Sveikatos apsaugos ministerijos, nuteistieji pasivaikščioti vedami atskirai nuo k</text:span><text:span text:style-name="T2011">itų asmenų. Po šių sergančiųjų pasivaikščiojimo tą pačią dieną į pasivaikščiojimo kiemelius kiti nuteistieji pasivaikščioti neleidžiami, kasdien atliekama šių kiemų dezinfekcija.</text:span></text:p>
      <text:p text:style-name="P2012"/>
      <text:p text:style-name="P2013"><text:span text:style-name="T2014">255</text:span><text:span text:style-name="T2015">. Pasivaikščioti vienu metu gali būti vedami visi vienoje kameroje es</text:span><text:span text:style-name="T2016">antys nuteistieji areštu. Vedami pasivaikščioti nuteistieji turi būti apsirengę pagal metų laiką ir oro temperatūrą.</text:span></text:p>
      <text:p text:style-name="P2017"/>
      <text:p text:style-name="P2018"><text:span text:style-name="T2019">256</text:span><text:span text:style-name="T2020">. Nuteistieji areštu, kurie pasivaikščiojimo metu bando žodžiu ar kitais būdais palaikyti ryšius su nuteistaisiais, kurių pasivaikš</text:span><text:span text:style-name="T2021">čiojimas vyksta kitose areštinės pasivaikščiojimų kiemų kamerose, naudoja fizinį ar psichinį smurtą kitų asmenų atžvilgiu, turi daiktų ir reikmenų, kuriuos draudžiama turėti arešto bausmę atliekantiems nuteistiesiems, įžeidinėja, užpuola ar priešinasi areš</text:span><text:span text:style-name="T2022">tinės personalui, areštinės direktoriaus budinčiojo padėjėjo sprendimu gali būti pašalinti iš pasivaikščiojimų kiemų ir uždaryti į gyvenamąsias kameras.</text:span></text:p>
      <text:p text:style-name="P2023"/>
      <text:p text:style-name="P2024"/>
      <text:p text:style-name="P2025"><text:span text:style-name="T2026">XXXV</text:span><text:span text:style-name="T2027">.<text:s/></text:span><text:span text:style-name="T2028">NUTEISTŲJŲ AREŠTU MATERIALINIO BUITINIO APRŪPINIMO YPATUMAI</text:span></text:p>
      <text:p text:style-name="P2029"/>
      <text:p text:style-name="P2030"><text:span text:style-name="T2031">257</text:span><text:span text:style-name="T2032">. Jeigu nuteistasis a</text:span><text:span text:style-name="T2033">reštu raštu atsisako patalynės, kuri jam nemokamai suteikiama pagal Lietuvos Respublikos bausmių vykdymo kodekso 173 straipsnio 2 dalį, jam leidžiama naudotis nuosava patalyne, kurios apskaitą tvarko areštinės administracija. Šios apskaitos tvarką nustato<text:s/></text:span><text:span text:style-name="T2034">areštinės direktorius įsakymu. Iš asmens, atnešusio į areštinę nuteistajam patalynę, ji priimama taisyklių 113 punkte nustatyta tvarka.</text:span></text:p>
      <text:p text:style-name="P2035"/>
      <text:p text:style-name="P2036"><text:span text:style-name="T2037">258</text:span><text:span text:style-name="T2038">. Areštinės administracija neatsako už nuteistųjų asmeninius daiktus ir reikmenis bei maisto produktus, kurie ne</text:span><text:span text:style-name="T2039">buvo atiduoti saugoti į areštinės sandėlį.</text:span></text:p>
      <text:p text:style-name="P2040"/>
      <text:p text:style-name="P2041"/>
      <text:p text:style-name="P2042"><text:span text:style-name="T2043">XXXVI</text:span><text:span text:style-name="T2044">.<text:s/></text:span><text:span text:style-name="T2045">NUTEISTŲJŲ AREŠTU SVEIKATOS PRIEŽIŪROS YPATUMAI</text:span></text:p>
      <text:p text:style-name="P2046"/>
      <text:p text:style-name="P2047"><text:span text:style-name="T2048">259</text:span><text:span text:style-name="T2049">. Arešto bausmę atliekančių nuteistųjų sveikatos priežiūrą organizuoja Sveikatos apsaugos ministerija.</text:span></text:p>
      <text:p text:style-name="P2050"/>
      <text:p text:style-name="P2051"><text:span text:style-name="T2052">260</text:span><text:span text:style-name="T2053">. Areštinių asmens sveikatos priežiūros tarnybų struktūrą, etatų skaičių ir veiklos tvarką nustato Pataisos įstaigose ir areštinėse steigiamų asmens sveikatos priežiūros įstaigų ir tarnybų struktūra, etatų skaičius ir veiklos tvarka, patvirtinta Lietuvos R</text:span><text:span text:style-name="T2054">espublikos teisingumo ministro ir Lietuvos Respublikos sveikatos apsaugos ministro 2003 m. balandžio 22 d. įsakymu Nr. 116/V-232 (Žin., 2003, Nr.<text:s/></text:span><text:a xlink:href="https://www.e-tar.lt/portal/lt/legalAct/TAR.D702C2809FB7" office:target-frame-name="_blank" xlink:show="new"><text:span text:style-name="T2055">39-1799</text:span></text:a><text:span text:style-name="T2056">).</text:span></text:p>
      <text:p text:style-name="P2057"/>
      <text:p text:style-name="P2058"><text:span text:style-name="T2059">261</text:span><text:span text:style-name="T2060">. Į<text:s/></text:span><text:span text:style-name="T2061">laisvės atėmimo vietų gydymo įstaigas arba valstybės ar savivaldybių asmens sveikatos priežiūros viešąsias įstaigas nuteistieji areštu siunčiami rašytiniu pataisos įstaigos, kurioje veikia areštinė, sveikatos priežiūros tarnybos (toliau vadinama – sveikato</text:span><text:span text:style-name="T2062">s priežiūros tarnyba) vadovo arba jo pareigas einančio gydytojo nukreipimu.</text:span></text:p>
      <text:p text:style-name="P2063"/>
      <text:p text:style-name="P2064"><text:span text:style-name="T2065">262</text:span><text:span text:style-name="T2066">. Tik po sveikatos patikrinimo naujai atvykę į areštinę nuteistieji perkeliami į bendras gyvenamąsias patalpas.</text:span></text:p>
      <text:p text:style-name="P2067"/>
      <text:p text:style-name="P2068"><text:span text:style-name="T2069">263</text:span><text:span text:style-name="T2070">. Už informacijos apie sveikatos priežiūros paslaugų</text:span><text:span text:style-name="T2071"><text:s/>teikimo areštinėje tvarką, pacientų teises ir pareigas teikimo organizavimą atsako areštinės direktorius ir sveikatos priežiūros tarnybos vadovas. Jeigu ligoniui reikalinga būtinoji medicinos pagalba, o ji dėl kokių nors priežasčių negali būti suteikta ar</text:span><text:span text:style-name="T2072">eštinėje ar pataisos įstaigoje, kurioje veikia areštinė, ligonis turi būti informuotas, kada ji bus suteikta ir kokios pagalbos nesuteikimo priežastys.</text:span></text:p>
      <text:p text:style-name="P2073"/>
      <text:p text:style-name="P2074"><text:span text:style-name="T2075">264</text:span><text:span text:style-name="T2076">. Visi dokumentai, esantys nuteistojo areštu asmens sveikatos istorijoje (medicininės apskaitos<text:s/></text:span><text:span text:style-name="T2077">forma Nr. 025/a-p), yra konfidencialūs. Jie laikomi sveikatos priežiūros tarnyboje ir yra prieinami tik šios tarnybos sveikatos priežiūros specialistams, išskyrus sanitarus, kurių pareigas atlieka nuteistieji (kol nuteistieji laikomi areštinėje), jeigu įst</text:span><text:span text:style-name="T2078">atymuose nenumatyta kitaip. Asmens sveikatos istorija pridedama prie nuteistojo areštu asmens bylos, kai jis pervežamas į kitą bausmės atlikimo įstaigą, laisvės atėmimo vietų ligoninę, kardomojo kalinimo (suėmimo) vietą arba policijos komisariato areštinę.</text:span><text:span text:style-name="T2079"><text:s/>Asmens sveikatos istorija gali būti pateikiama valstybės ar savivaldybės asmens sveikatos priežiūros viešosios įstaigai, kai į ją pervežamas nuteistasis areštu.</text:span></text:p>
      <text:p text:style-name="P2080"/>
      <text:p text:style-name="P2081"><text:span text:style-name="T2082">265</text:span><text:span text:style-name="T2083">. Išskyrus neatidėliotinos medicinos paslaugos suteikimą, diagnozuoti ligas, išduoti v</text:span><text:span text:style-name="T2084">aistus, medicininės paskirties daiktus, atlikti medicinines intervencijas ne sveikatos priežiūros tarnybos patalpose draudžiama.</text:span></text:p>
      <text:p text:style-name="P2085"/>
      <text:p text:style-name="P2086"><text:span text:style-name="T2087">266</text:span><text:span text:style-name="T2088">. Nuteistieji, laikomi areštinėse, kuriose nuteistųjų patekimas į sveikatos priežiūros tarnybą apribotas, priėmimui pas</text:span><text:span text:style-name="T2089"><text:s/>sveikatos priežiūros</text:span><text:span text:style-name="T2090"><text:s/></text:span><text:span text:style-name="T2091">specialistą registruojami iš anksto. Areštinių gyvenamųjų patalpų korpusuose (priestatuose, aukštuose, karceriuose) šių įstaigų direktorių įgalioti priežiūros pareigūnai pildo Nuteistųjų areštu ambulatorinio priėmimo registracijos žur</text:span><text:span text:style-name="T2092">nalus (36 priedas). Nuteistieji registruojami kasdien. Užbaigus registravimą, žurnalai pristatomi į sveikatos priežiūros tarnybą jos darbo dienos pradžioje. Už visų registruotų nuteistųjų susitikimą su sveikatos priežiūros specialistais atsako už registrac</text:span><text:span text:style-name="T2093">iją atsakingi pareigūnai. Į sveikatos priežiūros tarnybą pacientai atvyksta lydimi prižiūrėtojų areštinėje nustatyta tvarka. Sveikatos priežiūros specialistui paprašius, paciento priėmimo metu patalpoje privalo būti tokios pat lyties kaip ir nuteistasis pr</text:span><text:span text:style-name="T2094">ižiūrėtojas.</text:span></text:p>
      <text:p text:style-name="P2095"/>
      <text:p text:style-name="P2096"><text:span text:style-name="T2097">267</text:span><text:span text:style-name="T2098">. Kamerose laikomus nuteistuosius areštu nuolat lanko sveikatos priežiūros specialistas. Sveikatos priežiūros specialistams draudžiama be priežiūros pareigūnų įeiti į kameras ir likti vieniems su nuteistaisiais. Priežiūros pareigūnai p</text:span><text:span text:style-name="T2099">rivalo užtikrinti, kad būtų aplankyti bet kurioje kameroje laikomi nuteistieji areštu, jeigu to reikalauja gydytojas arba budintis sveikatos priežiūros specialistas, taip pat, kad šie specialistai būtų apsaugoti.</text:span></text:p>
      <text:p text:style-name="P2100"/>
      <text:p text:style-name="P2101"><text:span text:style-name="T2102">268</text:span><text:span text:style-name="T2103">. Nuteistieji areštu, prieš kuriuos</text:span><text:span text:style-name="T2104"><text:s/>buvo panaudotos specialiosios priemonės, išskyrus antrankius, tramdomuosius marškinius ir surišimo priemones, nedelsiant turi būti pateikti apžiūrai sveikatos priežiūros specialistui. Pareigūnai, naudojantys specialiąsias priemones, turi mokėti suteikti p</text:span><text:span text:style-name="T2105">irmąją medicinos pagalbą.</text:span></text:p>
      <text:p text:style-name="P2106"/>
      <text:p text:style-name="P2107"><text:span text:style-name="T2108">269</text:span><text:span text:style-name="T2109">. Pirmąją medicinos pagalbą nuteistajam areštu ūmaus gyvybei pavojingo susirgimo arba nelaimingo atsitikimo atveju privalo nedelsdami suteikti areštinės darbuotojai pagal savo kompetenciją. Jeigu nuteistajam areštu reikali</text:span><text:span text:style-name="T2110">nga medicinos pagalba, kurios suteikti sveikatos priežiūros tarnyba negali, ji turi būti suteikta laisvės atėmimo vietų ligoninėje arba valstybės ar savivaldybės asmens sveikatos priežiūros viešojoje įstaigoje, užtikrinant nuteistojo apsaugą.</text:span></text:p>
      <text:p text:style-name="P2111"/>
      <text:p text:style-name="P2112">Jeigu sveikatos priežiūros specialisto nėra, sprendimą dėl nuteistojo areštu, kuriam reikalinga būtinoji medicinos pagalba, siuntimo į gydymo įstaigą priima areštinės direktorius, jo atsakingas pavaduotojas arba direktoriaus budintysis padėjėjas.</text:p>
      <text:p text:style-name="P2113"/>
      <text:p text:style-name="P2114">Nuteistuosius areštu<text:s/>konvojaus pareigūnų pristatytus į laisvės atėmimo vietų ligoninę, priima ligoninės direktoriaus budintysis padėjėjas ir budintysis 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2115"/>
      <text:p text:style-name="P2116">Nuteistąjį<text:s/>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17"/>
      <text:p text:style-name="P2118"><text:span text:style-name="T2119">270</text:span><text:span text:style-name="T2120">. Nuteistieji, kuriems paskirtas areštas, įtariami susirgę, sergantys užkrečiamomis ligomis, nustatytomis Sveikatos apsaugos ministerijos</text:span><text:span text:style-name="T2121">,<text:s/></text:span><text:span text:style-name="T2122">vežami atskirai nuo sveikų asmenų atskira specialaus transporto priemone laikantis priešepideminių taisyklių įstatymų nustatyta tvarka.</text:span><text:span text:style-name="T2123"><text:s/></text:span><text:span text:style-name="T2124">Apie būtinumą nuteistąjį areštu vežti atskirai, areštinės direktorių ar jo pareigas einantį pareigūną informuoja sveik</text:span><text:span text:style-name="T2125">atos priežiūros tarnybos gydytojas. Tai įrašoma pervežamo nuteistojo areštu asmens bylos pažymoje. Po kiekvieno užkrečiamosiomis ligomis sergančių nuteistųjų areštu pervežimo atliekama specialios transporto priemonės dezinfekcija.</text:span></text:p>
      <text:p text:style-name="P2126"/>
      <text:p text:style-name="P2127"><text:span text:style-name="T2128">271</text:span><text:span text:style-name="T2129">. Rengiant ligonį</text:span><text:span text:style-name="T2130"><text:s/>pervežti į kitą areštinę, kardomojo kalinimo (suėmimo) vietą ar policijos komisariato</text:span><text:span text:style-name="T2131"><text:s/></text:span><text:span text:style-name="T2132">areštinę, jo sutikimu išduodamas pervežimo metu būtinas vaistų kiekis gamintojo pakuotėje, taip pat medicinos pažymėjimas, kuriame nurodoma liga, leidžiamų turėti vaistų</text:span><text:span text:style-name="T2133"><text:s/>pavadinimai ir kiekis.</text:span></text:p>
      <text:p text:style-name="P2134"/>
      <text:p text:style-name="P2135"><text:span text:style-name="T2136">272</text:span><text:span text:style-name="T2137">. Areštinės direktorius, suderinęs su Kalėjimų departamentu, patvirtina vaistų, vitaminų ir kitų medicininės paskirties daiktų (kurių nedraudžiama turėti (gauti) nuteistiesiems areštu) priėmimo, išdavimo nuteistiesiems, grąž</text:span><text:span text:style-name="T2138">inimo, apskaitos tvarką. Ši tvarka paskelbiama ir areštinės pašto bei perduodamų siuntinių ir smulkiųjų paketų su spauda priėmimo biuro nuteistųjų areštu lankytojų patalpoje.</text:span></text:p>
      <text:p text:style-name="P2139"/>
      <text:p text:style-name="P2140"><text:span text:style-name="T2141">273</text:span><text:span text:style-name="T2142">. Informaciją apie išaiškintas užkrečiamąsias ligas, kuriomis susirgo are</text:span><text:span text:style-name="T2143">štinėse laikomi nuteistieji, šių ligų sukėlėjų nešiojimo ar mirties atvejus pateikiama Ekstremalių sveikatai situacijų centrui Lietuvos Respublikos sveikatos apsaugos ministro 2002 m. rugsėjo 23 d. įsakymu Nr. 467 (Žin., 2002, Nr.<text:s/></text:span><text:a xlink:href="https://www.e-tar.lt/portal/lt/legalAct/TAR.69351AF269B5" office:target-frame-name="_blank" xlink:show="new"><text:span text:style-name="T2144">96-4228</text:span></text:a><text:span text:style-name="T2145">) nustatyta tvarka.</text:span></text:p>
      <text:p text:style-name="P2146"/>
      <text:p text:style-name="P2147"/>
      <text:p text:style-name="P2148"><text:span text:style-name="T2149">XXXVII</text:span><text:span text:style-name="T2150">.<text:s/></text:span><text:span text:style-name="T2151">HIGIENOS IR PRIEŠEPIDEMINIŲ TAISYKLIŲ LAIKYMASIS AREŠTINĖSE</text:span></text:p>
      <text:p text:style-name="P2152"/>
      <text:p text:style-name="P2153"><text:span text:style-name="T2154">274</text:span><text:span text:style-name="T2155">. Nuteistiesiems areštu skirtos patalpos, ypač miegamosios, turi atitikti sveikatos i</text:span><text:span text:style-name="T2156">r higienos reikalavimus. Turi būti skiriamas reikiamas dėmesys klimato sąlygoms, kubinei oro talpai, reikiamam vietos plotui, apšvietimui, šildymui ir vėdinimui. Nuteistųjų nuolat naudojamos areštinės patalpos turi būti gerai sutvarkytos ir švarios.</text:span></text:p>
      <text:p text:style-name="P2157"/>
      <text:p text:style-name="P2158"><text:span text:style-name="T2159">275</text:span><text:span text:style-name="T2160">. Areštinių personalas, lankytojai ir nuteistieji areštu privalo laikytis higienos ir priešepideminių taisyklių bei reikalavimų. Nuteistieji turi būti aprūpinti vandeniu ir higienos reikmenimis, reikalingais sveikatai ir švarai palaikyti.</text:span></text:p>
      <text:p text:style-name="P2161"/>
      <text:p text:style-name="P2162"><text:span text:style-name="T2163">276</text:span><text:span text:style-name="T2164">. Kiekv</text:span><text:span text:style-name="T2165">ienam nuteistajam areštinėje turi būti prieinama būtinoji higienos ir visuomenės sveikatos saugos informacija.</text:span></text:p>
      <text:p text:style-name="P2166"/>
      <text:p text:style-name="P2167"><text:span text:style-name="T2168">277</text:span><text:span text:style-name="T2169">. Areštinių personalas ir nuteistieji teisės aktų nustatyta tvarka ir periodiškumu privalo pasitikrinti sveikatą, turėti galimybę įgyti r</text:span><text:span text:style-name="T2170">eikiamų higienos, sveikatos saugos žinių ir įgūdžių. Areštinių prekybos, mitybos, pasimatymų, pašto bei perduodamų siuntinių priėmimo, dušų, kirpyklų, skalbyklų, sveikatos priežiūros tarnybų darbuotojų sveikatos tikrinimo ir higienos žinių bei įgūdžių įgij</text:span><text:span text:style-name="T2171">imo tvarką nustato teisės aktai.</text:span></text:p>
      <text:p text:style-name="P2172"/>
      <text:p text:style-name="P2173"><text:span text:style-name="T2174">278</text:span><text:span text:style-name="T2175">. Naujai atvykusiems į areštines nuteistiesiems atliekamas sanitarinis švarinimas, sudaroma galimybė nusiprausti duše. Areštinių personalui draudžiama reikalauti, kad nuteistieji areštu nusikirptų plikai, jeigu nėra</text:span><text:span text:style-name="T2176"><text:s/>gydytojo rašytinio patvirtinimo, kad tai reikalinga dėl sveikatos ar higienos. Parazitinių ligų nešiotojai nukerpami plikai, gavus gydytojo rašytinį patvirtinimą, kad tai yra būtina dėl sveikatos ar higienos. Taip pat dezinfekuojami jų rūbai.</text:span></text:p>
      <text:p text:style-name="P2177"/>
      <text:p text:style-name="P2178"><text:span text:style-name="T2179">279</text:span><text:span text:style-name="T2180">. Ne</text:span><text:span text:style-name="T2181"><text:s/>rečiau kaip kartą</text:span><text:span text:style-name="T2182"><text:s/></text:span><text:span text:style-name="T2183">per savaitę nuteistiesiems areštu suteikiama galimybė nusiprausti duše, gauti išskalbtą patalynę bei apatinius drabužius. Nuteistieji gali nuolat naudotis kirpėjo paslaugomis.</text:span></text:p>
      <text:p text:style-name="P2184"/>
      <text:p text:style-name="P2185"><text:span text:style-name="T2186">280</text:span><text:span text:style-name="T2187">. Periodiškai dezinfekuojamos gyvenamosios kameros, k</text:span><text:span text:style-name="T2188">omunalinės ir buitinės patalpos, sanitariniai mazgai, valgykla, maisto ir drabužių sandėliai, kitos patalpos bei transporto, kuriuo vežami sergantys nuteistieji, priemonės. Areštinėse atliekant dezinfekciją, dezinsekciją, deratizaciją vadovaujamasi teisės<text:s/></text:span><text:span text:style-name="T2189">aktais, reglamentuojančiais dezinfekcijos, dezinsekcijos, deratizacijos tvarką.</text:span></text:p>
      <text:p text:style-name="P2190"/>
      <text:p text:style-name="P2191"><text:span text:style-name="T2192">281</text:span><text:span text:style-name="T2193">. Areštinėse dušai, sanitarinės švaryklos, skalbyklos, kirpyklos, džiovyklos ir kitos komunalinės ir buitinės paskirties objektai turi veikti nuolat.</text:span></text:p>
      <text:p text:style-name="P2194"/>
      <text:p text:style-name="P2195"><text:span text:style-name="T2196">282</text:span><text:span text:style-name="T2197">.<text:s/></text:span><text:span text:style-name="T2198">Areštinės administracija privalo užtikrinti, kad įstaigos parduotuvėje (kioske) visada būtų pakankamai higienos priemonių.</text:span></text:p>
      <text:p text:style-name="P2199"/>
      <text:p text:style-name="P2200"/>
      <text:p text:style-name="P2201"><text:span text:style-name="T2202">XXXVIII</text:span><text:span text:style-name="T2203">.<text:s/></text:span><text:span text:style-name="T2204">NUTEISTŲJŲ AREŠTU BUITINIŲ IR GAMYBINIŲ TRAUMŲ APSKAITA</text:span></text:p>
      <text:p text:style-name="P2205"/>
      <text:p text:style-name="P2206"><text:span text:style-name="T2207">283</text:span><text:span text:style-name="T2208">. Nuteistąjį areštu, kurio sveikata sutrikdyta,<text:s/></text:span><text:span text:style-name="T2209">apžiūri sveikatos priežiūros specialistas ir parašo pažymėjimą apie nuteistojo sveikatos sutrikdymo pobūdį, nurodo aplinkybes (pagal nuteistojo pasakojimą), kurioms esant buvo padarytas sveikatos sutrikdymas, datą, laiką, vietą ir<text:s/></text:span><text:soft-page-break/><text:span text:style-name="T2210">nustatymo laiką. Sveikato</text:span><text:span text:style-name="T2211">s priežiūros</text:span><text:span text:style-name="T2212"><text:s/></text:span><text:span text:style-name="T2213">specialistas taip pat daro įrašą specialiame žurnale, nurodytame taisyklių 284 punkte, ir apie tai praneša areštinės direktoriui arba direktoriaus pavaduotojui, o kai jų nėra, – vidaus tyrimų tarnybos pareigūnui. Apie nuteistajam areštu padary</text:span><text:span text:style-name="T2214">tą sveikatos sutrikdymą areštinės direktorius ar jo pavaduotojas privalo nedelsdamas raštu pranešti teritorinės prokuratūros prokurorui.</text:span></text:p>
      <text:p text:style-name="P2215"/>
      <text:p text:style-name="P2216"><text:span text:style-name="T2217">284</text:span><text:span text:style-name="T2218">. Nuteistiesiems areštu padarytų sveikatos sutrikdymų (buitinių ir gamybinių traumų) atvejai registruojami spec</text:span><text:span text:style-name="T2219">ialiame žurnale, kuriame nurodoma: eilės numeris, registravimo data ir laikas, nuteistojo vardas ir pavardė, gimimo metai, būrio ir kameros numeris, sveikatos sutrikdymo aprašymas, pareigūno, gavusio pirminę medžiagą apie nuteistojo sveikatos sutrikdymą, v</text:span><text:span text:style-name="T2220">ardas ir pavardė, parašas, pastabos.</text:span></text:p>
      <text:p text:style-name="P2221"/>
      <text:p text:style-name="P2222"><text:span text:style-name="T2223">285</text:span><text:span text:style-name="T2224">. Nuteistiesiems areštu darbo vietoje padarytų sveikatos sutrikdymų atvejus pirmiausia nagrinėja darbuotojų saugos ir sveikatos specialistas, kuris, esant gamybinei traumai, medžiagą kartu su savo tarnybiniu pra</text:span><text:span text:style-name="T2225">nešimu perduoda areštinės direktoriui arba direktoriaus pavaduotojui, o kai jų nėra, – vidaus tyrimų tarnybos pareigūnui. Apie nuteistajam areštu darbo vietoje padarytą sveikatos sutrikdymą</text:span><text:span text:style-name="T2226"><text:s/></text:span><text:span text:style-name="T2227">areštinės direktorius ar jo pavaduotojas privalo nedelsdamas raštu</text:span><text:span text:style-name="T2228"><text:s/>pranešti teritorinės prokuratūros prokurorui.</text:span></text:p>
      <text:p text:style-name="P2229"/>
      <text:p text:style-name="P2230"/>
      <text:p text:style-name="P2231"><text:span text:style-name="T2232">XXXIX</text:span><text:span text:style-name="T2233">.<text:s/></text:span><text:span text:style-name="T2234">AREŠTINĖS PERSONALO VEIKSMAI NUTEISTAJAM PAREIŠKUS APIE BADAVIMĄ</text:span></text:p>
      <text:p text:style-name="P2235"/>
      <text:p text:style-name="P2236"><text:span text:style-name="T2237">286</text:span><text:span text:style-name="T2238">. Nuteistajam areštu rašytiniu pareiškimu paskelbus apie badavimą, areštinės direktorius arba jo pavaduotojas per 24 vala</text:span><text:span text:style-name="T2239">ndas privalo pasikalbėti su badaujančiuoju, išsiaiškinti badavimo priežastis. Areštinės direktorius ar jo įgaliotas pareigūnas turi apie nuteistojo badavimą pranešti prokurorui ir Kalėjimų departamento direktoriui. Paaiškėjus, kad badaujančio nuteistojo ar</text:span><text:span text:style-name="T2240">eštu reikalavimai yra pagrįsti ir teisėti, areštinės administracija imasi neatidėliotinų priemonių šiems reikalavimams patenkinti.</text:span></text:p>
      <text:p text:style-name="P2241"/>
      <text:p text:style-name="P2242"><text:span text:style-name="T2243">287</text:span><text:span text:style-name="T2244">. Areštinės administracija per tris dienas nuo nuteistojo areštu badavimo pradžios nusiunčia jį pasitikrinti fizinės<text:s/></text:span><text:span text:style-name="T2245">ir psichinės sveikatos būklės. Jeigu badavimas nėra psichikos ligos pasekmė, administracija kartu su psichologinės tarnybos, sveikatos priežiūros specialistais privalo supažindinti badaujantį nuteistąjį su galimomis pasekmėmis jo sveikatai ir įtikinti jį a</text:span><text:span text:style-name="T2246">tsisakyti badauti. Badaujantis nuteistasis, kuris ir toliau atsisako valgyti, pagal motyvuotą areštinės direktoriaus arba jo pareigas einančio pareigūno nutarimą (38 priedas) gali būti laikomas atskirai nuo kitų nuteistųjų areštu.</text:span></text:p>
      <text:p text:style-name="P2247"/>
      <text:p text:style-name="P2248"><text:span text:style-name="T2249">288</text:span><text:span text:style-name="T2250">. Badaujančiam nu</text:span><text:span text:style-name="T2251">teistajam areštu pateikus skundą dėl sveikatos, jo atleidimo nuo darbo ir kitų pareigų vykdymo medicininė ekspertizė atliekama teisės aktų, reglamentuojančių laikinojo nedarbingumo dėl ligos ekspertizės atlikimą, nustatyta tvarka.</text:span></text:p>
      <text:p text:style-name="P2252"/>
      <text:p text:style-name="P2253"><text:span text:style-name="T2254">289</text:span><text:span text:style-name="T2255">. Badaujantį nute</text:span><text:span text:style-name="T2256">istąjį areštu kasdien apžiūri sveikatos priežiūros</text:span><text:span text:style-name="T2257"><text:s/></text:span><text:span text:style-name="T2258">specialistas, kuris duomenis apie nuteistojo sveikatos būklę įrašo asmens sveikatos istorijoje (ambulatorinėje kortelėje). Badaujančiajam susirgus, jo sveikatos priežiūra organizuojama teisės aktų nustatyt</text:span><text:span text:style-name="T2259">a tvarka.</text:span></text:p>
      <text:p text:style-name="P2260"/>
      <text:p text:style-name="P2261"><text:span text:style-name="T2262">290</text:span><text:span text:style-name="T2263">. Badaujančiam nuteistajam areštu, laikomam atskirai nuo kitų nuteistųjų areštu, maistas pateikiamas laikantis maitinimo grafiko ir maisto normų, jam pasiūloma valgyti. Badaujančiajam atsisakius valgyti, maistas po dviejų valandų paimamas</text:span><text:span text:style-name="T2264"><text:s/>ir apie tai įrašoma Maisto pristatymo sąmoningai badaujančiam nuteistajam, laikomam atskirai nuo kitų nuteistųjų, apskaitos kortelėje (39 priedas).</text:span></text:p>
      <text:p text:style-name="P2265"/>
      <text:p text:style-name="P2266"><text:span text:style-name="T2267">291</text:span><text:span text:style-name="T2268">. Nuteistajam areštu nustojus badauti, taisyklių 287 ir 290 punktuose nurodytas nutarimas, kortelė<text:s/></text:span><text:span text:style-name="T2269">ir kiti dokumentai, susiję su nuteistojo badavimu, įsiuvami į jo asmens bylą.</text:span></text:p>
      <text:p text:style-name="P2270"/>
      <text:p text:style-name="P2271"><text:span text:style-name="T2272">292</text:span><text:span text:style-name="T2273">. Pagal medicininius parodymus sveikatos priežiūros tarnybos patalpose maitinami nuteistieji areštu – psichikos ligoniai, dėl sveikatos būklės negalintys įvertinti<text:s/></text:span><text:span text:style-name="T2274">badavimo pasekmių ir už jas atsakyti, taip pat kiti badaujantys nuteistieji areštu, kurių sąmonė arba psichika dėl badavimo sutrikusi ir kurių gyvybei gresia tiesioginis pavojus. Sprendimą dėl šiame punkte nurodytų priemonių priima gydytojų komisija, kurio</text:span><text:span text:style-name="T2275">s bent vienas narys yra psichiatrijos specialistas.</text:span></text:p>
      <text:p text:style-name="P2276"/>
      <text:p text:style-name="P2277"><text:span text:style-name="T2278">293</text:span><text:span text:style-name="T2279">. Badaujančio nuteistojo areštu medicininė dokumentacija pildoma teisės aktų nustatyta tvarka.</text:span></text:p>
      <text:p text:style-name="P2280"/>
      <text:p text:style-name="P2281"/>
      <text:p text:style-name="P2282"><text:span text:style-name="T2283">XL</text:span><text:span text:style-name="T2284">.<text:s/></text:span><text:span text:style-name="T2285">NUTEISTŲJŲ AREŠTU MAITINIMO ORGANIZAVIMAS</text:span></text:p>
      <text:p text:style-name="P2286"/>
      <text:p text:style-name="P2287"><text:span text:style-name="T2288">294</text:span><text:span text:style-name="T2289">. Maistui gaminti areštinėse įrengiamos virtuvės, vadovaujantis Lietuvos higienos norma HN 15:2001 „Maisto higiena“, patvirtinta Lietuvos Respublikos sveikatos apsaugos ministro 2001 m. gruodžio 29 d. įsakymu Nr. 684 (Žin., 2002, Nr.<text:s/></text:span><text:a xlink:href="https://www.e-tar.lt/portal/lt/legalAct/TAR.C8CC49A6F7D3" office:target-frame-name="_blank" xlink:show="new"><text:span text:style-name="T2290">9-324</text:span></text:a><text:span text:style-name="T2291">).</text:span><text:span text:style-name="T2292"><text:s/></text:span><text:span text:style-name="T2293">Maistas nuteistiesiems areštu turi būti gaminamas tris kartus per parą pagal fiziologinių mitybos normų, technologinių procesų bei higienos taisyklių reikalavimus ir valgiaraštį. Valgia</text:span><text:span text:style-name="T2294">raštį sudaro areštinės materialinio aprūpinimo tarnyba. Ji valgiaraštį, suderintą su sveikatos priežiūros tarnyba, pateikia tvirtinti šios įstaigos direktoriui. Patvirtintą valgiaraštį išimtiniais atvejais gali pakeisti areštinės direktorius arba jo pareig</text:span><text:span text:style-name="T2295">as einantis pareigūnas rašytiniu nurodymu, nepažeisdamas maisto normos energinės vertės balanso. Valgiaraštis surašomas trimis egzemplioriais: pirmasis saugomas buhalterijoje, antrasis pakabinamas virtuvėje, trečiasis lieka materialinio aprūpinimo tarnyboj</text:span><text:span text:style-name="T2296">e. Be valgiaraščio, virtuvėje pakabinami maitinimo grafikai ir maisto normos.</text:span></text:p>
      <text:p text:style-name="P2297"/>
      <text:p text:style-name="P2298"><text:span text:style-name="T2299">295</text:span><text:span text:style-name="T2300">. Areštinės buhalterija išrašo važtaraščius pagal atitinkamas maisto normas, remdamasi įskaitos tarnybos pažymėjimu, nurodančiu nuteistųjų, laikomų areštinėje, skaičių (k</text:span><text:span text:style-name="T2301">iekvienai maisto normai atskirai). Pasikeitus nuteistųjų skaičiui, surašomas papildomas produktų išdavimo arba grąžinimo į maisto produktų sandėlį važtaraštis. Produktų išdavimo važtaraštis surašomas dviem egzemplioriais: pirmasis paliekamas areštinės mais</text:span><text:span text:style-name="T2302">to produktų sandėlyje, antrasis atiduodamas valgyklos vedėjui. Maisto produktai virtuvei išduodami parai. Poilsio ir švenčių dienomis leidžiama maisto produktus išduoti dviem arba trims paroms. Už jų saugumą ir naudojimą pagal paskirtį atsako valgyklos ved</text:span><text:span text:style-name="T2303">ėjas. Produktai maisto daviniams gaminti išduodami iš paros normos kiekvienam virimui pagal atskirą važtaraštį (pagal valgiaraštį ir areštinėje laikomų nuteistųjų skaičių). Maisto produktai, dalyvaujant areštinės direktoriaus budinčiajam padėjėjui, sudedam</text:span><text:span text:style-name="T2304">i į katilus pagal svorį, nurodytą važtaraštyje, atsižvelgiant į maisto produktų nuostolius technologinio paruošimo metu.</text:span></text:p>
      <text:p text:style-name="P2305"/>
      <text:p text:style-name="P2306"><text:span text:style-name="T2307">296</text:span><text:span text:style-name="T2308">. Jeigu nuteistieji areštu maitinami dviem arba trimis pamainomis ir tarp jų yra ilgesnės negu valandos pertraukos, maistas gam</text:span><text:span text:style-name="T2309">inamas kiekvienai pamainai atskirai. Maistas turi būti pagamintas likus 20–30 minučių iki patiekimo. Nuteistiesiems, kurie negali pavalgyti laiku, pagamintą maistą galima laikyti iki dviejų valandų. Jeigu nuteistieji areštu negali pavalgyti ilgiau negu dvi</text:span><text:span text:style-name="T2310"><text:s/>valandas, maistas jiems gaminamas atskirai. Intervalai tarp maitinimų, išskyrus miegui skirtą laiką, neturi būti ilgesni nei septynios valandos.</text:span></text:p>
      <text:p text:style-name="P2311"/>
      <text:p text:style-name="P2312"><text:span text:style-name="T2313">297</text:span><text:span text:style-name="T2314">. Nuteistieji areštu nepilnamečiai maitinami keturis kartus per dieną. Lietuvos Respublikos Vyriausybė</text:span><text:span text:style-name="T2315">s arba jos įgaliotos institucijos nustatytos maisto normos bendrasis kaloringumas paskirstomas taip, kad 30 jo procentų sudarytų pusryčiai, 40 procentų – pietūs, 10 procentų – pavakariai, 20 procentų – vakarienė. Nepilnamečiams maitinimo grafikas sudaromas</text:span><text:span text:style-name="T2316"><text:s/>taip, kad tarpai tarp maitinimų būtų ne trumpesni kaip trys ir ne ilgesni kaip keturios su puse valandos.</text:span></text:p>
      <text:p text:style-name="P2317"/>
      <text:p text:style-name="P2318"><text:span text:style-name="T2319">298</text:span><text:span text:style-name="T2320">. Patiekti pagamintą maistą leidžia areštinės direktoriaus budintysis padėjėjas, vadovaudamasis sveikatos priežiūros specialisto juslinio pat</text:span><text:span text:style-name="T2321">ikrinimo rezultatais, įrašytais Pagaminto maisto kokybės įvertinimo žurnale (40 priedas). Be sveikatos priežiūros specialisto juslinio</text:span><text:span text:style-name="T2322"><text:s/></text:span><text:span text:style-name="T2323">patikrinimo ir areštinės direktoriaus budinčiojo padėjėjo leidimo patiekti maistą draudžiama.</text:span></text:p>
      <text:p text:style-name="P2324"/>
      <text:p text:style-name="P2325"><text:span text:style-name="T2326">299</text:span><text:span text:style-name="T2327">. Jeigu nuteistieji</text:span><text:span text:style-name="T2328"><text:s/>maitinami valgykloje, valgiaraštyje nurodytas duonos kiekis</text:span><text:span text:style-name="T2329"><text:s/></text:span><text:span text:style-name="T2330">kiekvienam maitinimui išduodamas atskirai, o jeigu nuteistieji maitinami kamerose, per pusryčius jiems gali būti išduodama visa dienos duonos norma.</text:span></text:p>
      <text:p text:style-name="P2331"/>
      <text:p text:style-name="P2332"><text:span text:style-name="T2333">300</text:span><text:span text:style-name="T2334">. Kamerose laikomiems nuteistiesiems a</text:span><text:span text:style-name="T2335">reštu maistas į kameras arba į specialiai įrengtas patalpas gamybinėje zonoje ar į už areštinės teritorijos ribų esantį gamybinį objektą pristatomas termosuose.</text:span></text:p>
      <text:p text:style-name="P2336"/>
      <text:p text:style-name="P2337"><text:span text:style-name="T2338">301</text:span><text:span text:style-name="T2339">. Dalijant maistą nuteistiesiems areštu, laikomiems kamerose, prie kamerų turi būti<text:s/></text:span><text:span text:style-name="T2340">prižiūrėtojai.</text:span></text:p>
      <text:p text:style-name="P2341"/>
      <text:p text:style-name="P2342"><text:span text:style-name="T2343">302</text:span><text:span text:style-name="T2344">. Areštinės virtuvės ir maisto sandėlių patalpos periodiškai dezinfekuojamos, dezinsekuojamos ir deratizuojamos.</text:span></text:p>
      <text:p text:style-name="P2345"/>
      <text:p text:style-name="P2346"><text:span text:style-name="T2347">303</text:span><text:span text:style-name="T2348">. Areštinės virtuvės, maisto produktų sandėlių ir maisto išdavimo darbuotojai teisės aktų nustatyta tvarka turi<text:s/></text:span><text:span text:style-name="T2349">būti pasitikrinę sveikatą ir išklausę privalomojo higienos mokymo kursą.</text:span></text:p>
      <text:p text:style-name="P2350"/>
      <text:p text:style-name="P2351"/>
      <text:p text:style-name="P2352"><text:span text:style-name="T2353">XLI</text:span><text:span text:style-name="T2354">.<text:s/></text:span><text:span text:style-name="T2355">AREŠTĄ ATLIEKANČIŲ NUTEISTŲJŲ TRUMPALAIKĖS IŠVYKOS Į NAMUS DĖL ITIN SVARBIŲ ŠEIMINIŲ APLINKYBIŲ TVARKA</text:span></text:p>
      <text:p text:style-name="P2356"/>
      <text:p text:style-name="P2357"><text:span text:style-name="T2358">304</text:span><text:span text:style-name="T2359">. Nuteistiesiems, kurie gerai elgiasi, gali būti suteikta<text:s/></text:span><text:span text:style-name="T2360">trumpalaikė išvyka į namus dėl itin svarbių šeiminių aplinkybių. Leidimą parvykti į namus ne ilgiau kaip penkioms paroms duoda areštinės direktorius.</text:span></text:p>
      <text:p text:style-name="P2361"/>
      <text:p text:style-name="P2362"><text:span text:style-name="T2363">305</text:span><text:span text:style-name="T2364">. Nuteistajam areštu gali būti suteikta trumpalaikė išvyka į namus dėl:</text:span></text:p>
      <text:p text:style-name="P2365"/>
      <text:p text:style-name="P2366"><text:span text:style-name="T2367">305.1</text:span><text:span text:style-name="T2368">. sutuoktinio, sug</text:span><text:span text:style-name="T2369">yventinio ar artimojo giminaičio mirties;</text:span></text:p>
      <text:p text:style-name="P2370"/>
      <text:p text:style-name="P2371"><text:span text:style-name="T2372">305.2</text:span><text:span text:style-name="T2373">. sutuoktinio, sugyventinio ar artimojo giminaičio sunkios ligos, gresiančios ligonio gyvybei;</text:span></text:p>
      <text:p text:style-name="P2374"/>
      <text:p text:style-name="P2375"><text:span text:style-name="T2376">305.3</text:span><text:span text:style-name="T2377">. gaivalinės nelaimės, kuri padarė didelę materialinę žalą nuteistajam areštu arba jo sutuoktiniui,</text:span><text:span text:style-name="T2378"><text:s/>sugyventiniui ar artimiesiems giminaičiams;</text:span></text:p>
      <text:p text:style-name="P2379"/>
      <text:p text:style-name="P2380"><text:span text:style-name="T2381">305.4</text:span><text:span text:style-name="T2382">. kitų itin svarbių šeiminių aplinkybių.</text:span></text:p>
      <text:p text:style-name="P2383"/>
      <text:p text:style-name="P2384"><text:span text:style-name="T2385">306</text:span><text:span text:style-name="T2386">. Dokumentai, patvirtinantys itin svarbias šeimines aplinkybes, kurioms esant nuteistajam gali būti suteikta trumpalaikė išvyka į namus, yra:</text:span></text:p>
      <text:p text:style-name="P2387"/>
      <text:p text:style-name="P2388"><text:span text:style-name="T2389">306.1</text:span><text:span text:style-name="T2390">. mirties liudijimas</text:span><text:span text:style-name="T2391"><text:s/></text:span><text:span text:style-name="T2392">(medicininis mirties liudijimas) ar šių dokumentų kopijos (nuorašai), patvirtintos notaro;</text:span></text:p>
      <text:p text:style-name="P2393"/>
      <text:p text:style-name="P2394"><text:span text:style-name="T2395">306.2</text:span><text:span text:style-name="T2396">. valstybės ar savivaldybės asmens sveikatos priežiūros viešosios įstaigos išvada (pažyma) dėl nuteistojo areštu sutuoktinio, sugyvent</text:span><text:span text:style-name="T2397">inio ar artimojo giminaičio sunkios ligos, gresiančios ligonio gyvybei, patvirtinta šios įstaigos vadovo arba jį pavaduojančio asmens parašu ir antspaudu su Lietuvos valstybės ar savivaldybės herbu;</text:span></text:p>
      <text:p text:style-name="P2398"/>
      <text:p text:style-name="P2399"><text:span text:style-name="T2400">306.3</text:span><text:span text:style-name="T2401">. savivaldybės įgaliotos institucijos išduotas<text:s/></text:span><text:span text:style-name="T2402">dokumentas, patvirtinantis gaivalinės nelaimės, padariusios didelę materialinę žalą nuteistajam areštu arba jo sutuoktiniui, sugyventiniui ar artimiesiems giminaičiams, faktą;</text:span></text:p>
      <text:p text:style-name="P2403"/>
      <text:p text:style-name="P2404"><text:span text:style-name="T2405">306.4</text:span><text:span text:style-name="T2406">. kiti dokumentai.</text:span></text:p>
      <text:p text:style-name="P2407"/>
      <text:p text:style-name="P2408"><text:span text:style-name="T2409">307</text:span><text:span text:style-name="T2410">. Areštinės administracija, gavusi<text:s/></text:span><text:span text:style-name="T2411">dokumentus, patvirtinančius aplinkybes, nurodytas taisyklių 306 punkte, privalo nedelsdama apie tai pranešti nuteistajam. Areštinės administracija nuteistojo rašytinį prašymą leisti išvykti į namus turi išnagrinėti per vieną dieną.</text:span></text:p>
      <text:p text:style-name="P2412"/>
      <text:p text:style-name="P2413"><text:span text:style-name="T2414">308</text:span><text:span text:style-name="T2415">. Areštinės dire</text:span><text:span text:style-name="T2416">ktorius, pasinaudodamas jam Lietuvos Respublikos bausmių vykdymo kodekso 55 straipsnio 5 dalimi suteikta teise, prieš priimdamas sprendimą leisti nuteistajam trumpalaikę išvyką į namus, privalo įvertinti nuteistojo areštu asmenybę ir šias aplinkybes:</text:span></text:p>
      <text:p text:style-name="P2417"/>
      <text:p text:style-name="P2418"><text:span text:style-name="T2419">308.</text:span><text:span text:style-name="T2420">1</text:span><text:span text:style-name="T2421">. ar valstybės ar savivaldybės asmens sveikatos priežiūros viešosios įstaigos išvadoje (pažymoje) dėl nuteistojo areštu sutuoktinio, sugyventinio ar artimojo giminaičio sunkios ligos yra pažymėta, kad ši liga yra sunki ir gresia ligonio gyvybei;</text:span></text:p>
      <text:p text:style-name="P2422"/>
      <text:p text:style-name="P2423"><text:span text:style-name="T2424">308.2</text:span><text:span text:style-name="T2425">. ar nuteistasis areštu ir sutuoktinis arba sugyventinis ar artimieji giminaičiai, kuriems gaivalinė nelaimė, padarė didelę materialinę žalą, palaiko socialinius ryšius;</text:span></text:p>
      <text:p text:style-name="P2426"/>
      <text:p text:style-name="P2427"><text:span text:style-name="T2428">308.3</text:span><text:span text:style-name="T2429">. ar nuteistasis, atlikdamas arešto bausmę, elgiasi gerai.</text:span></text:p>
      <text:p text:style-name="P2430"/>
      <text:p text:style-name="P2431"><text:span text:style-name="T2432">309</text:span><text:span text:style-name="T2433">. Priimdamas sprendimą suteikti nuteistajam trumpalaikę išvyką į namus, areštinės direktorius taip pat sprendžia, ar šiam nuteistajam reikalingas areštinės palydovas arba kelių pareigūnų palyda. Nuteisti nepilnamečiai vyksta tik su palyda. Atvejų, kada sua</text:span><text:span text:style-name="T2434">ugusiam nuteistajam, kuriam leista išvykti už areštinės teritorijos ribų, privalomai skiriamas palydovas arba kelių pareigūnų palyda, sąrašą nustato Kalėjimų departamento direktorius.</text:span></text:p>
      <text:p text:style-name="P2435"/>
      <text:p text:style-name="P2436"><text:span text:style-name="T2437">310</text:span><text:span text:style-name="T2438">. Areštinės administracija įformina šiuos dokumentus:</text:span></text:p>
      <text:p text:style-name="P2439"/>
      <text:p text:style-name="P2440"><text:span text:style-name="T2441">310.1</text:span><text:span text:style-name="T2442">.<text:s/></text:span><text:span text:style-name="T2443">išvadą (41 priedas), kurioje nurodomi nuteistojo biografiniai duomenys, charakteristika, duomenys apie ankstesnius teistumus, Lietuvos Respublikos baudžiamojo kodekso straipsniai, dalys ir punktai, pagal kuriuos nuteistas asmuo šiuo metu atlieka arešto bau</text:span><text:span text:style-name="T2444">smę, bausmės vykdymo pradžia ir pabaiga, aplinkybės, dėl kurių suteikiama trumpalaikė išvyka, ir jas patvirtinantys dokumentai, įvertintos aplinkybės, nurodytos taisyklių 308 punkte, motyvuojamas palydovo (palydos) skyrimas arba neskyrimas, trumpalaikės iš</text:span><text:span text:style-name="T2445">vykos trukmė (parų skaičius). Išvadą pasirašo areštinės direktoriaus pavaduotojas, atsakingas už darbą su nuteistaisiais, arba jo pareigas einantis pareigūnas. Jeigu atsisakoma leisti nuteistajam trumpam išvykti, areštinės direktorius arba jo pavaduotojas<text:s/></text:span><text:span text:style-name="T2446">per dieną nuo dokumentų, nurodytų taisyklių 306 punkte, gavimo privalo asmeniškai ir pasirašytinai supažindinti nuteistąjį su išvada dėl atsisakymo leisti nuteistajam trumpam išvykti į namus (44 priedas);</text:span></text:p>
      <text:p text:style-name="P2447"/>
      <text:p text:style-name="P2448"><text:span text:style-name="T2449">310.2</text:span><text:span text:style-name="T2450">. įsakymą dėl leidimo nuteistajam areštu<text:s/></text:span><text:span text:style-name="T2451">trumpam išvykti į namus;</text:span></text:p>
      <text:p text:style-name="P2452"/>
      <text:p text:style-name="P2453"><text:span text:style-name="T2454">310.3</text:span><text:span text:style-name="T2455">. pažymėjimą apie leidimą nuteistajam areštu trumpam išvykti į namus (42 priedas).</text:span></text:p>
      <text:p text:style-name="P2456"/>
      <text:p text:style-name="P2457"><text:span text:style-name="T2458">311</text:span><text:span text:style-name="T2459">. Jeigu nuteistojo areštu trumpalaikio išvykimo metu baigiasi jam paskirto arešto laikas, prieš išvyką areštinės administracija<text:s/></text:span><text:span text:style-name="T2460">privalo su nuteistuoju atsiskaityti. Šiuo atveju nuteistajam išduodami jo pinigai, vertingi ir kiti daiktai. Paleidimo iš areštinės pažymėjimas ir asmens dokumentai išduodami pasibaigus arešto laikui.</text:span></text:p>
      <text:p text:style-name="P2461"/>
      <text:p text:style-name="P2462"><text:span text:style-name="T2463">312</text:span><text:span text:style-name="T2464">. Areštinės direktorius arba už darbą su nuteis</text:span><text:span text:style-name="T2465">taisiais atsakingas pavaduotojas instruktuoja išvykstantį nuteistąjį apie elgesio taisykles už areštinės teritorijos ribų, įspėja dėl atsakomybės už nesugrįžimą nustatytu laiku.</text:span></text:p>
      <text:p text:style-name="P2466"/>
      <text:p text:style-name="P2467"><text:span text:style-name="T2468">313</text:span><text:span text:style-name="T2469">. Iš nuteistojo areštu paimamas rašytinis pasižadėjimas (43 priedas).</text:span></text:p>
      <text:p text:style-name="P2470"/>
      <text:p text:style-name="P2471"><text:span text:style-name="T2472">314</text:span><text:span text:style-name="T2473">. Apie nuteistojo areštu trumpalaikę išvyką į namus pranešama tos vietovės, į kurią vykstama, prokurorui ir policijos komisariatui.</text:span></text:p>
      <text:p text:style-name="P2474"/>
      <text:p text:style-name="P2475"><text:span text:style-name="T2476">315</text:span><text:span text:style-name="T2477">. Jeigu nuteistasis areštu trumpam į namus išvyko su areštinės palydovu arba kelių pareigūnų palyda ir šios<text:s/></text:span><text:span text:style-name="T2478">trumpalaikės išvykos metu pabėgo, palydovas ar palydos pareigūnai privalo nedelsdami apie tai pranešti vietovės, kurioje nuo palydovo ar palydos pareigūnų pabėgo nuteistasis, ir tos vietovės, į kurią jis turėjo vykti, policijos komisariatams bei areštinės,</text:span><text:span text:style-name="T2479"><text:s/>iš kurios buvo išleistas nuteistasis, vadovybei.</text:span></text:p>
      <text:p text:style-name="P2480"/>
      <text:p text:style-name="P2481"><text:span text:style-name="T2482">316</text:span><text:span text:style-name="T2483">. Nuteistųjų areštu, kuriems leista trumpam išvykti į namus, įskaitą Nuteistųjų areštu trumpalaikių išvykų apskaitos žurnale (45 priedas) atlieka įskaitos tarnyba, o sugrįžimą kontroliuoja areštinės</text:span><text:span text:style-name="T2484"><text:s/>direktoriaus budintysis padėjėjas.</text:span></text:p>
      <text:p text:style-name="P2485"/>
      <text:p text:style-name="P2486"><text:span text:style-name="T2487">317</text:span><text:span text:style-name="T2488">. Jeigu nuteistasis areštu, kuriam buvo leista trumpam išvykti į namus be palydovo ar palydos, dėl ligos, meteorologinių arba kitų svarbių priežasčių negali nustatytu laiku sugrįžti į areštinę, jis privalo nedels</text:span><text:span text:style-name="T2489">damas apie tai pranešti telefonu šios įstaigos administracijai, kuri apie nuteistąjį faksimilinio ryšio arba elektroninio pašto priemonėmis (o jei tokių nėra, – telefonu) privalo nedelsdama pranešti tiems policijos komisariatams, į kurių veiklos teritorija</text:span><text:span text:style-name="T2490">s išvyko nuteistasis areštu.</text:span></text:p>
      <text:p text:style-name="P2491"/>
      <text:p text:style-name="P2492"><text:span text:style-name="T2493">318</text:span><text:span text:style-name="T2494">. Jeigu trumpalaikės išvykos metu nuteistasis areštu susirgo ir buvo hospitalizuotas valstybės ar savivaldybės asmens sveikatos priežiūros viešojoje įstaigoje, areštinės administracija, gavusi valstybės ar savivaldybės<text:s/></text:span><text:span text:style-name="T2495">asmens sveikatos priežiūros viešosios įstaigos administracijos leidimą, privalo organizuoti šio nuteistojo pervežimą į laisvės atėmimo vietų ligoninę.</text:span></text:p>
      <text:p text:style-name="P2496"/>
      <text:p text:style-name="P2497"><text:span text:style-name="T2498">319</text:span><text:span text:style-name="T2499">. Apie nuteistąjį areštu, nustatytu laiku be pateisinamos priežasties nesugrįžusį į bausmės atlik</text:span><text:span text:style-name="T2500">imo vietą, areštinės administracija raštu informuoja policijos komisariatą, kurio veiklos teritorijoje yra ši įstaiga, ir vietovės, į kurią išvyko nuteistasis, policijos komisariatą.</text:span></text:p>
      <text:p text:style-name="P2501"/>
      <text:p text:style-name="P2502"><text:span text:style-name="T2503">320</text:span><text:span text:style-name="T2504">. Dokumentai (jų kopijos) apie nuteistųjų areštu trumpalaikes išv</text:span><text:span text:style-name="T2505">ykas į namus, nurodyti taisyklių 306, 307, 310, 312–314, 315 ir 319 punktuose, įsiuvami į nuteistųjų asmens bylas.</text:span></text:p>
      <text:p text:style-name="P2506"/>
      <text:p text:style-name="P2507"/>
      <text:p text:style-name="P2508"><text:span text:style-name="T2509">XLII</text:span><text:span text:style-name="T2510">.<text:s/></text:span><text:span text:style-name="T2511">ASMENŲ PALEIDIMO IŠ AREŠTINIŲ YPATUMAI</text:span></text:p>
      <text:p text:style-name="P2512"/>
      <text:p text:style-name="P2513"><text:span text:style-name="T2514">321</text:span><text:span text:style-name="T2515">. Areštinių administracija privalo:</text:span></text:p>
      <text:p text:style-name="P2516"/>
      <text:p text:style-name="P2517"><text:span text:style-name="T2518">321.1</text:span><text:span text:style-name="T2519">. glaudžiai bendradarbiauti su valst</text:span><text:span text:style-name="T2520">ybės ir savivaldybės įstaigomis, įmonėmis, organizacijomis, visuomeninėmis organizacijomis, teikiančiomis socialinę paramą,</text:span><text:span text:style-name="T2521"><text:s/></text:span><text:span text:style-name="T2522">padedančiomis paleistiems iš laisvės atėmimo vietų asmenims įsitvirtinti visuomenėje, ypatingą dėmesį skiriant gyvenamojo būsto susi</text:span><text:span text:style-name="T2523">radimui, šeimai, darbinei veiklai, priklausomybės, užkrečiamųjų ligų gydymui;</text:span></text:p>
      <text:p text:style-name="P2524"/>
      <text:p text:style-name="P2525"><text:span text:style-name="T2526">321.2</text:span><text:span text:style-name="T2527">. užtikrinti, kad paleidžiami iš areštinių asmenys būtų aprūpinti reikiamais dokumentais ir asmens liudijimais, klimato ir sezono reikalavimus atitinkančia apranga, kom</text:span><text:span text:style-name="T2528">pensuoti kelionės išlaidas teisės aktų nustatyta tvarka, padėti nuteistiesiems susirasti tinkamą gyvenamąjį būstą ir darbą, o sergančius priklausomybės, užkrečiamomis ligomis (jiems pageidaujant) informuoti, kokioje asmens sveikatos priežiūros įstaigoje ga</text:span><text:span text:style-name="T2529">li gauti reikalingą pagalbą;</text:span></text:p>
      <text:p text:style-name="P2530"/>
      <text:p text:style-name="P2531"><text:span text:style-name="T2532">321.3</text:span><text:span text:style-name="T2533">. informuoti paleidžiamus iš areštinės nuteistuosius apie įstaigas, įmones, organizacijas, teikiančias socialines paslaugas, socialines lengvatas, kurias gali gauti paleisti iš laisvės atėmimo vietų nuteistieji ir sut</text:span><text:span text:style-name="T2534">eikti kitą informaciją, reikalingą nuteistojo resocializavimui;</text:span></text:p>
      <text:p text:style-name="P2535"/>
      <text:p text:style-name="P2536"><text:span text:style-name="T2537">321.4</text:span><text:span text:style-name="T2538">. valstybės ir savivaldybės įstaigų, įmonių, organizacijų, visuomeninių organizacijų, teikiančių socialinę paramą, darbuotojams sudaryti sąlygas bendrauti su nuteistaisiais, kad pare</text:span><text:span text:style-name="T2539">ngtų juos išėjimui į laisvę.</text:span></text:p>
      <text:p text:style-name="P2540"/>
      <text:p text:style-name="P2541"><text:span text:style-name="T2542">322</text:span><text:span text:style-name="T2543">. Areštinės direktoriaus įgalioti darbuotojai paima iš nuteistųjų, kuriuos ruošiamasi paleisti, rašytinį prašymą ir jo pagrindu bei atsižvelgdami į nuteistojo areštu asmens byloje esamus dokumentus išsiunčia į tos vie</text:span><text:span text:style-name="T2544">tovės, kurioje nuteistasis gyveno iki nuteisimo areštu arba į kurią jis vyks po paleidimo iš areštinės, savivaldybę raštą su prašymu padėti nuteistajam apsirūpinti gyvenamąja patalpa, įsidarbinti ir (ar) kompetencijos ribose suteikti kitokią socialinę para</text:span><text:span text:style-name="T2545">mą nuteistajam.</text:span></text:p>
      <text:p text:style-name="P2546"/>
      <text:p text:style-name="P2547"><text:span text:style-name="T2548">323</text:span><text:span text:style-name="T2549">. Areštinės personalas privalo supažindinti asmenis, paleidžiamus iš bausmės atlikimo vietos, su Lietuvos Respublikos įstatymais ir kitais teisės aktais, reglamentuojančiais socialinės paramos teikimo asmenims, grįžusiems iš laisvės</text:span><text:span text:style-name="T2550"><text:s/>atėmimo vietų, ir šių asmenų įdarbinimo tvarka.</text:span></text:p>
      <text:p text:style-name="P2551"/>
      <text:p text:style-name="P2552"><text:span text:style-name="T2553">324</text:span><text:span text:style-name="T2554">. Asmuo, paleidžiamas iš areštinės, rašytinį prašymą gauti paleidžiamiems iš areštinių asmenims teikiamą pagalbą, paduoda ne vėliau kaip prieš penkias dienas iki paleidimo areštinės direktoriui. Asme</text:span><text:span text:style-name="T2555">ns dokumentus, pinigus, maisto produktus, drabužius ir avalynę paleidžiamas asmuo gauna paleidimo iš areštinės dieną.</text:span></text:p>
      <text:p text:style-name="P2556"/>
      <text:p text:style-name="P2557"><text:span text:style-name="T2558">325</text:span><text:span text:style-name="T2559">. Areštinės direktorius arba jo pavaduotojas turi paaiškinti paleidžiamam asmeniui jo teises ir pareigas.</text:span></text:p>
      <text:p text:style-name="P2560"/>
      <text:p text:style-name="P2561"><text:span text:style-name="T2562">326</text:span><text:span text:style-name="T2563">. Paleidžiamam<text:s/></text:span><text:span text:style-name="T2564">iš areštinės asmeniui išduodamas Pažymėjimas apie paleidimą (46 priedas), kurio kopija įsiuvama į paleidžiamojo asmens bylą.</text:span></text:p>
      <text:p text:style-name="P2565"/>
      <text:p text:style-name="P2566"><text:span text:style-name="T2567">327</text:span><text:span text:style-name="T2568">. Apie kiekvieną neteisėtą nuteistųjų paleidimą iš areštinės jos direktorius privalo nedelsdamas pranešti Kalėjimų departam</text:span><text:span text:style-name="T2569">ento direktoriui. Sužinoję kiekvieną neteisėto nuteistojo paleidimo iš areštinės faktą, Kalėjimų departamentas atlieka tarnybinį tyrimą.</text:span></text:p>
      <text:p text:style-name="P2570"/>
      <text:p text:style-name="P2571"><text:span text:style-name="T2572">328</text:span><text:span text:style-name="T2573">. Nuteistųjų, atlikusių bausmę, asmens bylos saugomos ir naikinamos teisės aktų nustatyta tvarka. Saugojimo ter</text:span><text:span text:style-name="T2574">minas skaičiuojamas nuo nuosprendyje nustatyto bausmės laiko pabaigos. Atlikusių bausmę nuteistųjų, kuriems kardomojo kalinimo ar laisvės atėmimo vietoje buvo padarytos gamybinės traumos ir dėl to gavusiems invalidumą, taip pat mirusių nuteistųjų asmens by</text:span><text:span text:style-name="T2575">los perduodamos nuolatiniam saugojimui į Kalėjimų departamento archyvą.</text:span></text:p>
      <text:p text:style-name="P2576"/>
      <text:p text:style-name="P2577"/>
      <text:p text:style-name="P2578"><text:span text:style-name="T2579">XLIII</text:span><text:span text:style-name="T2580">.<text:s/></text:span><text:span text:style-name="T2581">NUTEISTOJO AREŠTU MIRTIES ĮFORMINIMO IR PALAIKŲ LAIDOJIMO ARBA ATIDAVIMO PRAŠANTIEMS ASMENIMS TVARKA</text:span></text:p>
      <text:p text:style-name="P2582"/>
      <text:p text:style-name="P2583"><text:span text:style-name="T2584">329</text:span><text:span text:style-name="T2585">. Nuteistajam areštu mirus, areštinės administracija privalo</text:span><text:span text:style-name="T2586">:</text:span></text:p>
      <text:p text:style-name="P2587"/>
      <text:p text:style-name="P2588"><text:span text:style-name="T2589">329.1</text:span><text:span text:style-name="T2590">. nedelsdama apie tai pranešti areštinės buvimo vietos prokurorui;</text:span></text:p>
      <text:p text:style-name="P2591"/>
      <text:p text:style-name="P2592"><text:span text:style-name="T2593">329.2</text:span><text:span text:style-name="T2594">. nuteistojo mirties dieną telefonu ar skubos tvarka kitais įmanomais būdais apie tai pranešti nuteistojo areštu sutuoktiniui ar sugyventiniui arba artimiesiems giminaič</text:span><text:span text:style-name="T2595">iams ir informuoti, kokioje civilinės būklės aktus registruojančioje įstaigoje jie galės gauti mirties liudijimą. Taip pat šiuos asmenis privaloma informuoti, kad jeigu jie per tris dienas nepateiks areštinės administracijai rašytinio prašymo atiduoti miru</text:span><text:span text:style-name="T2596">sio nuteistojo palaikus, mirusiojo palaikai bus palaidoti taisyklių 330 punkte nustatyta tvarka;</text:span></text:p>
      <text:p text:style-name="P2597"/>
      <text:p text:style-name="P2598"><text:span text:style-name="T2599">329.3</text:span><text:span text:style-name="T2600">. per tris dienas raštu pranešti apie nuteistojo mirtį areštinės buvimo vietos civilinės būklės aktus registruojančiai įstaigai;</text:span></text:p>
      <text:p text:style-name="P2601"/>
      <text:p text:style-name="P2602"><text:span text:style-name="T2603">329.4</text:span><text:span text:style-name="T2604">. per tris</text:span><text:span text:style-name="T2605"><text:s/>darbo dienas išsiųsti raštą nuosprendį priėmusiam teismui ir prie šio teismo esančiai teritorinei prokuratūrai.</text:span></text:p>
      <text:p text:style-name="P2606"/>
      <text:p text:style-name="P2607"><text:span text:style-name="T2608">330</text:span><text:span text:style-name="T2609">. Mirusio nuteistojo areštu palaikai areštinės direktoriaus ar jį pavaduojančio pareigūno leidimu atiduodami mirusiojo sutuoktiniui,<text:s/></text:span><text:span text:style-name="T2610">sugyventiniui arba artimiesiems giminaičiams, jeigu jie kreipiasi į areštinės administraciją rašytiniu prašymu. Jeigu per tris dienas nuo nuteistojo mirties sutuoktinis, sugyventinis ar artimieji giminaičiai nesikreipia į areštinės administraciją rašytiniu</text:span><text:span text:style-name="T2611"><text:s/>prašymu, areštinės direktoriaus ar jo pareigas einančio pareigūno sprendimu mirusysis laidojamas kapinėse. Šiuo atveju laidojimo išlaidas padengia areštinė. Palaikai perkeliami Lietuvos Respublikos teisės aktų nustatyta tvarka.</text:span></text:p>
      <text:p text:style-name="P2612"/>
      <text:p text:style-name="P2613"><text:span text:style-name="T2614">331</text:span><text:span text:style-name="T2615">. Į mirusio nuteist</text:span><text:span text:style-name="T2616">ojo areštu asmens bylą įsiuvama:</text:span></text:p>
      <text:p text:style-name="P2617"/>
      <text:p text:style-name="P2618"><text:span text:style-name="T2619">331.1</text:span><text:span text:style-name="T2620">. pranešimo civilinės būklės aktus registruojančiai įstaigai kopija;</text:span></text:p>
      <text:p text:style-name="P2621"/>
      <text:p text:style-name="P2622"><text:span text:style-name="T2623">331.2</text:span><text:span text:style-name="T2624">. pranešimo nuosprendį priėmusiam teismui ir prie šio teismo esančiai teritorinei prokuratūrai kopija;</text:span></text:p>
      <text:p text:style-name="P2625"/>
      <text:p text:style-name="P2626"><text:span text:style-name="T2627">331.3</text:span><text:span text:style-name="T2628">. mirties liudijimo<text:s/></text:span><text:span text:style-name="T2629">kopija;</text:span></text:p>
      <text:p text:style-name="P2630"/>
      <text:p text:style-name="P2631"><text:span text:style-name="T2632">331.4</text:span><text:span text:style-name="T2633">. nelaimingo atsitikimo aktas (jeigu mirties priežastis – nelaimingas atsitikimas);</text:span></text:p>
      <text:p text:style-name="P2634"/>
      <text:p text:style-name="P2635"><text:span text:style-name="T2636">331.5</text:span><text:span text:style-name="T2637">. tarnybinio tyrimo išvada (jeigu mirtis buvo smurtinė arba jeigu nuteistasis nusižudė);</text:span></text:p>
      <text:p text:style-name="P2638"/>
      <text:p text:style-name="P2639"><text:span text:style-name="T2640">331.6</text:span><text:span text:style-name="T2641">. teismo medicinos ekspertizės aktas;</text:span></text:p>
      <text:p text:style-name="P2642"/>
      <text:p text:style-name="P2643"><text:span text:style-name="T2644">331.</text:span><text:span text:style-name="T2645">7</text:span><text:span text:style-name="T2646">. asmens sveikatos istorija;</text:span></text:p>
      <text:p text:style-name="P2647"/>
      <text:p text:style-name="P2648"><text:span text:style-name="T2649">331.8</text:span><text:span text:style-name="T2650">. pažyma apie pranešimą nuteistojo sutuoktiniui, sugyventiniui arba artimiesiems giminaičiams apie nuteistojo mirtį ir kitas taisyklių 329.2 punkte nurodytas aplinkybes arba pranešimo šiems asmenims nuorašas;</text:span></text:p>
      <text:p text:style-name="P2651"/>
      <text:p text:style-name="P2652"><text:span text:style-name="T2653">33</text:span><text:span text:style-name="T2654">1.9</text:span><text:span text:style-name="T2655">. nuteistojo areštu palaikų atidavimo mirusiojo sutuoktiniui, sugyventiniui arba artimiesiems giminaičiams aktas;</text:span></text:p>
      <text:p text:style-name="P2656"/>
      <text:p text:style-name="P2657"><text:span text:style-name="T2658">331.10</text:span><text:span text:style-name="T2659">. areštinės direktoriaus sprendimas laidoti nuteistojo areštu palaikus, jų laidojimo aktas;</text:span></text:p>
      <text:p text:style-name="P2660"/>
      <text:p text:style-name="P2661"><text:span text:style-name="T2662">331.11</text:span><text:span text:style-name="T2663">. dokumentas, patvirtin</text:span><text:span text:style-name="T2664">antis, kad sutuoktinis, sugyventinis ar artimieji giminaičiai nesikreipė į areštinės administraciją nustatytąja tvarka dėl mirusio nuteistojo palaikų;</text:span></text:p>
      <text:p text:style-name="P2665"/>
      <text:p text:style-name="P2666"><text:span text:style-name="T2667">331.12</text:span><text:span text:style-name="T2668">. mirusio nuteistojo areštu pinigų, daiktų, asmens ir kitų dokumentų atidavimo jo sutuoktiniui</text:span><text:span text:style-name="T2669">, sugyventiniui arba artimiesiems giminaičiams kvitai ir aktai.</text:span></text:p>
      <text:p text:style-name="P2670"/>
      <text:p text:style-name="P2671"><text:span text:style-name="T2672">______________</text:span></text:p>
      <text:p text:style-name="P2673"/>
      <text:p text:style-name="P2674"/>
      <text:p text:style-name="P2675">Areštinių vidaus</text:p>
      <text:p text:style-name="P2683">tvarkos taisyklių</text:p>
      <text:p text:style-name="P2684">1 priedas</text:p>
      <text:p text:style-name="P2685"/>
      <text:p text:style-name="P2686">________________________________________________</text:p>
      <text:p text:style-name="P2687"><text:span text:style-name="T2688">(areštinės pavadinimas)</text:span></text:p>
      <text:p text:style-name="P2689"/>
      <text:p text:style-name="P2690"/>
      <text:p text:style-name="P2691">PASTABŲ IR PASIŪLYMŲ</text:p>
      <text:p text:style-name="P2692"/>
      <text:p text:style-name="P2693">KNYGA</text:p>
      <text:p text:style-name="P2694"/>
      <text:p text:style-name="P2695"/>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Eil. Nr.</text:p>
          </table:table-cell>
          <table:table-cell table:style-name="TableCell2707">
            <text:p text:style-name="P2708"/>
            <text:p text:style-name="P2709">Data</text:p>
          </table:table-cell>
          <table:table-cell table:style-name="TableCell2710">
            <text:p text:style-name="P2711">Tikrinančio pareigūno pareigos, vardas ir pavardė, parašas</text:p>
          </table:table-cell>
          <table:table-cell table:style-name="TableCell2712">
            <text:p text:style-name="P2713"/>
            <text:p text:style-name="P2714">Pastabos ir pasiūlymai</text:p>
          </table:table-cell>
          <table:table-cell table:style-name="TableCell2715">
            <text:p text:style-name="P2716">Įvykdymo terminas</text:p>
          </table:table-cell>
          <table:table-cell table:style-name="TableCell2717">
            <text:p text:style-name="P2718">Atliktos</text:p>
            <text:p text:style-name="P2719">priemonės</text:p>
          </table:table-cell>
        </table:table-row>
        <table:table-row table:style-name="TableRow2720">
          <table:table-cell table:style-name="TableCell2721">
            <text:p text:style-name="P2722">1</text:p>
          </table:table-cell>
          <table:table-cell table:style-name="TableCell2723">
            <text:p text:style-name="P2724">2</text:p>
          </table:table-cell>
          <table:table-cell table:style-name="TableCell2725">
            <text:p text:style-name="P2726">3</text:p>
          </table:table-cell>
          <table:table-cell table:style-name="TableCell2727">
            <text:p text:style-name="P2728">4</text:p>
          </table:table-cell>
          <table:table-cell table:style-name="TableCell2729">
            <text:p text:style-name="P2730">5</text:p>
          </table:table-cell>
          <table:table-cell table:style-name="TableCell2731">
            <text:p text:style-name="P2732">6</text:p>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P2785"/>
      <text:p text:style-name="P2786">PASTABOS:</text:p>
      <text:p text:style-name="P2787"/>
      <text:p text:style-name="P2788">1. Pastabų ir pasiūlymų knygą areštinei išduoda Kalėjimų departamentas.</text:p>
      <text:p text:style-name="P2789"/>
      <text:p text:style-name="P2790">2. Knygos lapus sunumeruoja, antspauduoja ir apskaito Kalėjimų departamento tarnyba, atsakinga už raštvedybos tvarkymą.</text:p>
      <text:p text:style-name="P2791"/>
      <text:p text:style-name="P2792">3. Pastabų ir pasiūlymų<text:s/>knyga saugoma areštinės raštinėje arba pas šios įstaigos direktorių.</text:p>
      <text:p text:style-name="P2793"/>
      <text:p text:style-name="P2794">4. Įvykdžius pasiūlymus, areštinės direktorius apie tai per 10 dienų raštu praneša tikrinusiam pareigūnui.</text:p>
      <text:p text:style-name="P2795"/>
      <text:p text:style-name="P2796">5. Užbaigta arba netinkama tolesniam naudojimui Pastabų ir pasiūlymų knyga grąžinama Kalėjimų departamentui.</text:p>
      <text:p text:style-name="P2797"/>
      <text:p text:style-name="P2798"><text:span text:style-name="T2799">______________</text:span></text:p>
      <text:p text:style-name="P2800">Areštinių vidaus</text:p>
      <text:p text:style-name="P2808">tvarkos taisyklių</text:p>
      <text:p text:style-name="P2809"><text:span text:style-name="T2810">2</text:span><text:span text:style-name="T2811"><text:s/>priedas</text:span></text:p>
      <text:p text:style-name="P2812"/>
      <text:p text:style-name="P2813">____________________________________________</text:p>
      <text:p text:style-name="P2814">(areštinės pavadinimas)</text:p>
      <text:p text:style-name="P2815"/>
      <text:p text:style-name="P2816"/>
      <text:p text:style-name="P2817">PASIŽADĖJIMAS</text:p>
      <text:p text:style-name="P2818"/>
      <text:p text:style-name="P2819">DĖL ĮSTATYMŲ REIKALAVIMŲ LAIKYMOSI SANTYKIUOSE<text:s/>SU</text:p>
      <text:p text:style-name="P2820">NUTEISTAISIAIS</text:p>
      <text:p text:style-name="P2821"/>
      <text:p text:style-name="P2822"/>
      <text:p text:style-name="P2823"><text:span text:style-name="T2824">200__ - ____ -____</text:span></text:p>
      <text:p text:style-name="P2825">______________________</text:p>
      <text:p text:style-name="P2826">(vietovė)</text:p>
      <text:p text:style-name="P2827"/>
      <text:p text:style-name="P2828">Aš,<text:s/><text:tab/></text:p>
      <text:p text:style-name="P2829"><text:span text:style-name="T2830"><text:tab/><text:s/></text:span><text:span text:style-name="T2831">(pareigos, vardas ir pavardė, gimimo metai)</text:span></text:p>
      <text:p text:style-name="P2832">___________________________________, santykiuose su nuteistaisiais pasižadu laikytis Bausmių vykdymo kodekso, kitų įstatymų, Areštinių vidaus tvarkos taisyklių ir kitų teisės aktų reikalavimų.<text:s/></text:p>
      <text:p text:style-name="P2833">Man išaiškinta įstatymų nustatyta atsakomybė už ryšių, nesusijusių su tarnybinių (darbo) pareigų vykdymu, palaikymą su nuteistaisiais, jų giminaičiais bei kitais artimaisiais.</text:p>
      <text:p text:style-name="P2834"/>
      <text:p text:style-name="P2835"><text:tab/></text:p>
      <text:p text:style-name="P2836"><text:tab/>(instruktuoto asmens parašas)</text:p>
      <text:p text:style-name="P2837"/>
      <text:p text:style-name="P2838">Instruktavo</text:p>
      <text:p text:style-name="P2839"><text:tab/></text:p>
      <text:p text:style-name="P2840"><text:tab/>(pareigos)</text:p>
      <text:p text:style-name="P2841"><text:span text:style-name="T2842"><text:tab/></text:span></text:p>
      <text:p text:style-name="P2843"><text:span text:style-name="T2844"><text:tab/>(parašas)</text:span></text:p>
      <text:p text:style-name="P2845"><text:tab/></text:p>
      <text:p text:style-name="P2846"><text:tab/>(vardas ir pavardė)</text:p>
      <text:p text:style-name="P2847"><text:span text:style-name="T2848">200__ -<text:s/></text:span><text:span text:style-name="T2849"><text:tab/></text:span><text:span text:style-name="T2850"><text:s/>-<text:s/></text:span><text:span text:style-name="T2851"><text:tab/></text:span></text:p>
      <text:p text:style-name="P2852"/>
      <text:p text:style-name="P2853"><text:span text:style-name="T2854">PASTABA.</text:span><text:span text:style-name="T2855"><text:s/>Pareigūnų ir kitų dar</text:span><text:span text:style-name="T2856">buotojų rašytiniai pasižadėjimai laikomi jų asmens bylose.</text:span></text:p>
      <text:p text:style-name="P2857"/>
      <text:p text:style-name="P2858"><text:span text:style-name="T2859">______________</text:span></text:p>
      <text:p text:style-name="P2860">Areštinių vidaus</text:p>
      <text:p text:style-name="P2868">tvarkos taisyklių</text:p>
      <text:p text:style-name="P2869"><text:span text:style-name="T2870">3</text:span><text:span text:style-name="T2871"><text:s/>priedas</text:span></text:p>
      <text:p text:style-name="P2872"/>
      <text:p text:style-name="P2873">_________________________________________</text:p>
      <text:p text:style-name="P2874">(areštinės pavadinimas)</text:p>
      <text:p text:style-name="P2875"/>
      <text:p text:style-name="P2876"/>
      <text:p text:style-name="P2877">NUTEISTOJO PRIĖMIMO Į AREŠTINĘ</text:p>
      <text:p text:style-name="P2878"/>
      <text:p text:style-name="P2879">PROTOKOLAS</text:p>
      <text:p text:style-name="P2880"/>
      <text:p text:style-name="P2881"/>
      <text:p text:style-name="P2882">200__ - ____ - ____ Nr._____</text:p>
      <text:p text:style-name="P2883">__________________</text:p>
      <text:p text:style-name="P2884">(vietovė)</text:p>
      <text:p text:style-name="P2885"/>
      <text:p text:style-name="P2886"/>
      <text:p text:style-name="P2887"><text:span text:style-name="T2888">Areštinės direktoriaus budintysis padėjėjas<text:s/></text:span><text:span text:style-name="T2889"><text:tab/></text:span></text:p>
      <text:p text:style-name="P2890"><text:tab/>(vardas ir pavardė)</text:p>
      <text:p text:style-name="P2891"><text:span text:style-name="T2892">_______________________________200__ m.<text:s/></text:span><text:span text:style-name="T2893"><text:tab/></text:span><text:span text:style-name="T2894"><text:s/></text:span><text:span text:style-name="T2895"><text:tab/></text:span><text:span text:style-name="T2896"><text:s/>d.<text:s/></text:span><text:span text:style-name="T2897"><text:tab/></text:span><text:span text:style-name="T2898"><text:s/>val.<text:s/></text:span><text:span text:style-name="T2899"><text:tab/></text:span><text:span text:style-name="T2900"><text:s/>min., vadovaudamasis Lietuvos Respublikos bausmių vykdymo kodekso 5 straipsnio 1 dalimi, priėmė į areštinę nuteistąjį</text:span></text:p>
      <text:p text:style-name="P2901"><text:tab/></text:p>
      <text:p text:style-name="P2902">(vardas ir pavardė, gimimo data ir vieta, darbovietė, pareigos, nuteisimo procesinis pagrindas, bausmės laikas)</text:p>
      <text:p text:style-name="P2903"/>
      <text:p text:style-name="P2904"><text:tab/></text:p>
      <text:p text:style-name="P2905"><text:tab/></text:p>
      <text:p text:style-name="P2906">iš<text:s/><text:tab/><text:s/>konvojaus</text:p>
      <text:p text:style-name="P2907"><text:tab/><text:s/>(konvojavimo padalinio pavadinimas)<text:s/></text:p>
      <text:p text:style-name="P2908">viršininko<text:s/><text:tab/>.</text:p>
      <text:p text:style-name="P2909"><text:tab/>(vardas ir pavardė)</text:p>
      <text:p text:style-name="P2910"/>
      <text:p text:style-name="P2911"/>
      <text:p text:style-name="P2912"><text:span text:style-name="T2913">Areštinės direktoriaus</text:span><text:span text:style-name="T2914"><text:tab/></text:span><text:span text:style-name="T2915"><text:tab/></text:span><text:span text:style-name="T2916"><text:tab/></text:span><text:span text:style-name="T2917"><text:tab/></text:span></text:p>
      <text:p text:style-name="P2918"><text:span text:style-name="T2919">budintysis padėjėjas</text:span><text:span text:style-name="T2920"><text:tab/></text:span><text:span text:style-name="T2921">(parašas)</text:span><text:span text:style-name="T2922"><text:tab/>(vardas ir pavardė)</text:span></text:p>
      <text:p text:style-name="P2923"/>
      <text:p text:style-name="P2924"/>
      <text:p text:style-name="P2925"><text:span text:style-name="T2926">Konvojaus viršininkas<text:s/></text:span><text:span text:style-name="T2927"><text:tab/></text:span><text:span text:style-name="T2928"><text:tab/></text:span><text:span text:style-name="T2929"><text:tab/></text:span><text:span text:style-name="T2930"><text:tab/></text:span></text:p>
      <text:p text:style-name="P2931"><text:span text:style-name="T2932"><text:tab/></text:span><text:span text:style-name="T2933">(parašas)</text:span><text:span text:style-name="T2934"><text:tab/><text:s/>(vardas ir pavardė)</text:span></text:p>
      <text:p text:style-name="P2935"/>
      <text:p text:style-name="P2936"/>
      <text:p text:style-name="P2937">Susipažinau</text:p>
      <text:p text:style-name="P2938"><text:tab/></text:p>
      <text:p text:style-name="P2939">(nuteistojo parašas)</text:p>
      <text:p text:style-name="P2940"><text:tab/></text:p>
      <text:p text:style-name="P2941">(vardas ir pavardė)</text:p>
      <text:p text:style-name="P2942"><text:span text:style-name="T2943">200__ - _____ -<text:s/></text:span><text:span text:style-name="T2944"><text:tab/></text:span></text:p>
      <text:p text:style-name="P2945"><text:span text:style-name="T2946">______________</text:span></text:p>
      <text:p text:style-name="P2947"><text:span text:style-name="T2948">Areštinių vidaus</text:span></text:p>
      <text:p text:style-name="P2949">tvarkos taisyklių</text:p>
      <text:p text:style-name="P2950"><text:span text:style-name="T2951">4</text:span><text:span text:style-name="T2952"><text:s/>priedas</text:span></text:p>
      <text:p text:style-name="P2953"/>
      <text:p text:style-name="P2954">_______________________________________</text:p>
      <text:p text:style-name="P2955">(areštinės pavadinimas)</text:p>
      <text:p text:style-name="P2956"/>
      <text:p text:style-name="P2957"/>
      <text:p text:style-name="P2958">NUTEISTOJO AREŠTU ASMENS KRATOS</text:p>
      <text:p text:style-name="P2959"/>
      <text:p text:style-name="P2960">PROTOKOLAS</text:p>
      <text:p text:style-name="P2961"/>
      <text:p text:style-name="P2962"/>
      <text:p text:style-name="P2963">200__ - ____ - ____ Nr.______</text:p>
      <text:p text:style-name="P2964">_________________</text:p>
      <text:p text:style-name="P2965"><text:span text:style-name="T2966">(vietovė)</text:span></text:p>
      <text:p text:style-name="P2967"/>
      <text:p text:style-name="P2968">Nuteistajam<text:s/><text:tab/></text:p>
      <text:p text:style-name="P2969"><text:tab/>(vardas ir pavardė, gimimo metai, kameros Nr.)</text:p>
      <text:p text:style-name="P2970">_________________, 200___m.___________ ____d. atvykusiam į _________________________</text:p>
      <text:p text:style-name="P2971">(areštinės pavadinimas)</text:p>
      <text:p text:style-name="P2972">__________________________________, padaryta asmens krata ir jo daiktų patikrinimas. Asmens kratos ir daiktų patikrinimo metu paimta:<text:s/><text:tab/></text:p>
      <text:p text:style-name="P2973"><text:tab/></text:p>
      <text:p text:style-name="P2974"><text:tab/>.</text:p>
      <text:p text:style-name="P2975">Asmens kratos ir daiktų patikrinimo metu nuteistasis<text:s/><text:tab/></text:p>
      <text:p text:style-name="P2976"><text:span text:style-name="T2977">______________________________________________________pareiš</text:span><text:span text:style-name="T2978">kė šias pretenzijas:<text:s/></text:span><text:span text:style-name="T2979"><text:tab/></text:span></text:p>
      <text:p text:style-name="P2980"><text:tab/>(vardas ir pavardė)<text:tab/>(jeigu preten-</text:p>
      <text:p text:style-name="P2981"><text:tab/></text:p>
      <text:p text:style-name="P2982"><text:tab/>zijos buvo, tai aprašoma jų esmė, jeigu pretenzijų nebuvo, tai įrašomi žodžiai „Pretenzijų nebuvo“)</text:p>
      <text:p text:style-name="P2983"><text:tab/></text:p>
      <text:p text:style-name="P2984"><text:tab/>.</text:p>
      <text:p text:style-name="P2985"/>
      <text:p text:style-name="P2986">Visi iš manęs paimti daiktai į protokolą įrašyti. Padarytų įrašų teisingumą patvirtinu savo parašu.</text:p>
      <text:p text:style-name="P2987"><text:span text:style-name="T2988">Nuteistasis</text:span><text:span text:style-name="T2989"><text:tab/></text:span><text:span text:style-name="T2990"><text:tab/></text:span><text:span text:style-name="T2991"><text:tab/></text:span><text:span text:style-name="T2992"><text:tab/></text:span></text:p>
      <text:p text:style-name="P2993"><text:tab/>(parašas)<text:tab/>(vardas ir pavardė)</text:p>
      <text:p text:style-name="P2994">Asmens kratą darė ir daiktus patikrino:</text:p>
      <text:p text:style-name="P2995"/>
      <text:p text:style-name="P2996">______________________<text:tab/>__________________<text:tab/>__________________</text:p>
      <text:p text:style-name="P2997"><text:tab/><text:s/>(pareigos)<text:s/><text:tab/>(parašas)<text:s/><text:tab/>(vardas ir pavardė)</text:p>
      <text:p text:style-name="P2998">______________________<text:tab/>__________________<text:tab/>__________________</text:p>
      <text:p text:style-name="P2999"><text:tab/><text:s/>(pareigos)<text:s/><text:tab/>(parašas)<text:s/><text:tab/>(vardas ir pavardė)</text:p>
      <text:p text:style-name="P3000">______________________<text:tab/>__________________<text:tab/><text:tab/><text:tab/>_________________</text:p>
      <text:p text:style-name="P3001"><text:tab/><text:s/>(pareigos)<text:s/><text:tab/>(parašas)<text:s/><text:tab/>(vardas ir pavardė)</text:p>
      <text:p text:style-name="P3002"/>
      <text:p text:style-name="P3003"><text:span text:style-name="T3004">______________</text:span></text:p>
      <text:p text:style-name="P3005"/>
      <text:p text:style-name="P3006">Areštinių vidaus</text:p>
      <text:p text:style-name="P3011">tvarkos taisyklių</text:p>
      <text:p text:style-name="P3012">5 priedas</text:p>
      <text:p text:style-name="P3013">___________________________________</text:p>
      <text:p text:style-name="P3014">(areštinės pavadinimas)</text:p>
      <text:p text:style-name="P3015"/>
      <text:p text:style-name="P3016"><text:span text:style-name="T3017">PAIMTŲ IŠ NUTEISTŲJŲ AREŠTU PINIGŲ BEI DAIKTŲ APSKAITOS ŽURNALAS</text:span></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
            <text:p text:style-name="P3032"/>
            <text:p text:style-name="P3033">Eil. Nr.</text:p>
          </table:table-cell>
          <table:table-cell table:style-name="TableCell3034">
            <text:p text:style-name="P3035"/>
            <text:p text:style-name="P3036"/>
            <text:p text:style-name="P3037">Nuteistojo vardas ir pavardė</text:p>
          </table:table-cell>
          <table:table-cell table:style-name="TableCell3038">
            <text:p text:style-name="P3039">Paimtų pinigų suma (kiekvienos kupiūros vertė, serija, numeris) ir paimtų daiktų<text:s/>aprašymas</text:p>
          </table:table-cell>
          <table:table-cell table:style-name="TableCell3040">
            <text:p text:style-name="P3041"/>
            <text:p text:style-name="P3042"/>
            <text:p text:style-name="P3043">Paėmimo data</text:p>
          </table:table-cell>
          <table:table-cell table:style-name="TableCell3044">
            <text:p text:style-name="P3045"/>
            <text:p text:style-name="P3046">Paėmusio iš nuteistojo darbuotojo pareigos, vardas ir pavardė, parašas, data</text:p>
          </table:table-cell>
          <table:table-cell table:style-name="TableCell3047">
            <text:p text:style-name="P3048">Budėtojo, gavusio paimtus pinigus, daiktus ir įformintą medžiagą dėl paėmimo, vardas ir pavardė, parašas, data</text:p>
          </table:table-cell>
          <table:table-cell table:style-name="TableCell3049">
            <text:p text:style-name="P3050">Buhalterijos, įskaitos tarnybos, sandėlio<text:s/>darbuotojo, gavusio pinigus arba daiktus, pareigos, vardas ir pavardė, parašas, data</text:p>
          </table:table-cell>
          <table:table-cell table:style-name="TableCell3051">
            <text:p text:style-name="P3052">Priežiūros tarnybos darbuotojo, gavusio įformintą medžiagą, pareigos, vardas ir pavardė, parašas, data</text:p>
          </table:table-cell>
          <table:table-cell table:style-name="TableCell3053">
            <text:p text:style-name="P3054"/>
            <text:p text:style-name="P3055"/>
            <text:p text:style-name="P3056"/>
            <text:p text:style-name="P3057">Pastabos</text:p>
          </table:table-cell>
        </table:table-row>
        <table:table-row table:style-name="TableRow3058">
          <table:table-cell table:style-name="TableCell3059">
            <text:p text:style-name="P3060">1</text:p>
          </table:table-cell>
          <table:table-cell table:style-name="TableCell3061">
            <text:p text:style-name="P3062">2</text:p>
          </table:table-cell>
          <table:table-cell table:style-name="TableCell3063">
            <text:p text:style-name="P3064">3</text:p>
          </table:table-cell>
          <table:table-cell table:style-name="TableCell3065">
            <text:p text:style-name="P3066">4</text:p>
          </table:table-cell>
          <table:table-cell table:style-name="TableCell3067">
            <text:p text:style-name="P3068">5</text:p>
          </table:table-cell>
          <table:table-cell table:style-name="TableCell3069">
            <text:p text:style-name="P3070">6</text:p>
          </table:table-cell>
          <table:table-cell table:style-name="TableCell3071">
            <text:p text:style-name="P3072">7</text:p>
          </table:table-cell>
          <table:table-cell table:style-name="TableCell3073">
            <text:p text:style-name="P3074">8</text:p>
          </table:table-cell>
          <table:table-cell table:style-name="TableCell3075">
            <text:p text:style-name="P3076">9</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P3134"/>
      <text:p text:style-name="P3135">_________________________<text:tab/>______________<text:tab/>____________________</text:p>
      <text:p text:style-name="P3136"><text:tab/><text:s/>(pareigos)<text:tab/><text:s/>(parašas)<text:tab/>(vardas ir pavardė)</text:p>
      <text:p text:style-name="P3137"/>
      <text:p text:style-name="P3138">PASTABA. Už žurnalo pildymą atsakingas asmuo pasirašo po paskutiniu įrašu žurnale.</text:p>
      <text:p text:style-name="P3139"/>
      <text:p text:style-name="P3140"><text:span text:style-name="T3141">______________</text:span></text:p>
      <text:p text:style-name="P3142"/>
      <text:p text:style-name="P3150"/>
      <text:p text:style-name="P3151">Areštinių vidaus</text:p>
      <text:p text:style-name="P3152">tvarkos taisyklių</text:p>
      <text:p text:style-name="P3153">6 priedas</text:p>
      <text:p text:style-name="P3154"/>
      <text:p text:style-name="P3155">(Lietuvos valstybės herbas)</text:p>
      <text:p text:style-name="P3156"/>
      <text:p text:style-name="P3157"/>
      <text:p text:style-name="P3158">___________________________________________</text:p>
      <text:p text:style-name="P3159">(areštinės pavadinimas)</text:p>
      <text:p text:style-name="P3160"/>
      <text:p text:style-name="P3161">DIREKTORIUS</text:p>
      <text:p text:style-name="P3162"/>
      <text:p text:style-name="P3163"/>
      <text:p text:style-name="P3164">NUTARIMAS</text:p>
      <text:p text:style-name="P3165"><text:span text:style-name="T3166">DĖL PAIMTŲ IŠ NUTEISTOJO AREŠTU PINIGŲ IR VERTINGŲ</text:span><text:span text:style-name="T3167"><text:s/></text:span><text:span text:style-name="T3168">DAIKTŲ</text:span></text:p>
      <text:p text:style-name="P3169">PERDAVIMO Į AREŠTINĖS<text:s/>SOCIALINĖS PARAMOS NUTEISTIESIEMS FONDĄ</text:p>
      <text:p text:style-name="P3170"/>
      <text:p text:style-name="P3171"><text:span text:style-name="T3172">200 _ m.<text:s/></text:span><text:span text:style-name="T3173"><text:tab/></text:span><text:span text:style-name="T3174"><text:s/>___d. Nr. _____</text:span></text:p>
      <text:p text:style-name="P3175">_________________________</text:p>
      <text:p text:style-name="P3176">(vietovė)</text:p>
      <text:p text:style-name="P3177"/>
      <text:p text:style-name="P3178"><text:span text:style-name="T3179">Asmens bylos Nr.<text:s/></text:span><text:span text:style-name="T3180"><text:tab/></text:span></text:p>
      <text:p text:style-name="P3181"/>
      <text:p text:style-name="P3182">Aš,<text:tab/>direktorius<text:s/></text:p>
      <text:p text:style-name="P3183"><text:span text:style-name="T3184"><text:tab/></text:span><text:span text:style-name="T3185">(areštinės pavadinimas)</text:span></text:p>
      <text:p text:style-name="P3186">______________________________, išnagrinėjęs medžiagą dėl pinigų ir vertingų daiktų paėmimo<text:s/></text:p>
      <text:p text:style-name="P3187"><text:span text:style-name="T3188"><text:tab/><text:s/>(vardas ir pavardė)</text:span><text:span text:style-name="T3189"><text:s/></text:span></text:p>
      <text:p text:style-name="P3190"><text:span text:style-name="T3191">iš nuteistojo<text:s/></text:span><text:span text:style-name="T3192"><text:tab/>,</text:span><text:span text:style-name="T3193"><text:s/></text:span></text:p>
      <text:p text:style-name="P3194"><text:span text:style-name="T3195">(vardas ir pavardė, gimimo metai)</text:span></text:p>
      <text:p text:style-name="P3196"><text:span text:style-name="T3197">nustačiau</text:span><text:span text:style-name="T3198">, kad 200_m.<text:s/></text:span><text:span text:style-name="T3199"><text:tab/></text:span><text:span text:style-name="T3200"><text:s/>___d. pas nuteistąjį<text:s/></text:span><text:span text:style-name="T3201"><text:tab/></text:span></text:p>
      <text:p text:style-name="P3202"><text:span text:style-name="T3203"><text:tab/>(vardas ir pavardė)</text:span></text:p>
      <text:p text:style-name="P3204">buvo rasti ir paimti<text:s/>pinigai<text:tab/></text:p>
      <text:p text:style-name="P3205"><text:tab/>(pinigų suma nurodoma skaitmenimis ir žodžiais)</text:p>
      <text:p text:style-name="P3206">bei vertingi daiktai<text:s/><text:tab/></text:p>
      <text:p text:style-name="P3207"><text:tab/>(daiktai aprašomi)</text:p>
      <text:p text:style-name="P3208"><text:tab/>.</text:p>
      <text:p text:style-name="P3209">Atsižvelgdamas į tai, kad turėti su savimi pinigus ir vertingus daiktus nuteistiesiems draudžia įstatymas, bei vadovaudamasis Bausmių vykdymo kodekso 54 straipsnio 5 dalimi,<text:s/></text:p>
      <text:p text:style-name="P3210"><text:span text:style-name="T3211">nutariu</text:span><text:span text:style-name="T3212"><text:s/>pinigus<text:s/></text:span><text:span text:style-name="T3213"><text:tab/><text:s/>ir vertingus</text:span></text:p>
      <text:p text:style-name="P3214"><text:tab/>(pinigų suma nurodoma skaitmenimis ir žodžiais)</text:p>
      <text:p text:style-name="P3215">daiktus<text:s/><text:tab/>,</text:p>
      <text:p text:style-name="P3216"><text:tab/>(daiktai išvardijami)</text:p>
      <text:p text:style-name="P3217">paimtus iš nuteistojo<text:s/><text:tab/>,</text:p>
      <text:p text:style-name="P3218"><text:span text:style-name="T3219"><text:tab/><text:s/></text:span><text:span text:style-name="T3220">(vardas ir pavardė)</text:span></text:p>
      <text:p text:style-name="P3221">perduoti į<text:s/><text:tab/><text:s/>socialinės paramos nuteistiesiems fondą.</text:p>
      <text:p text:style-name="P3222"><text:span text:style-name="T3223"><text:tab/><text:s/>(areštinės pava</text:span><text:span text:style-name="T3224">dinimas)</text:span></text:p>
      <text:p text:style-name="P3225"/>
      <text:p text:style-name="P3226"><text:span text:style-name="T3227">Direktorius</text:span><text:span text:style-name="T3228"><text:tab/></text:span><text:span text:style-name="T3229"><text:tab/></text:span><text:span text:style-name="T3230"><text:tab/></text:span><text:span text:style-name="T3231"><text:tab/></text:span></text:p>
      <text:p text:style-name="P3232"><text:tab/>(parašas)<text:s/><text:tab/>(vardas ir pavardė)</text:p>
      <text:p text:style-name="P3233"/>
      <text:p text:style-name="P3234">Nutarimas man paskelbtas</text:p>
      <text:p text:style-name="P3235"><text:tab/></text:p>
      <text:p text:style-name="P3236"><text:tab/>(nuteistojo parašas)</text:p>
      <text:p text:style-name="P3237"><text:tab/></text:p>
      <text:p text:style-name="P3238"><text:span text:style-name="T3239"><text:tab/>(vardas ir pavardė)</text:span></text:p>
      <text:p text:style-name="P3240"><text:span text:style-name="T3241">200__ - ____ -<text:s/></text:span><text:span text:style-name="T3242"><text:tab/></text:span></text:p>
      <text:p text:style-name="P3243"><text:span text:style-name="T3244">______________</text:span></text:p>
      <text:p text:style-name="P3245">Areštinių vidaus tvarkos taisyklių<text:s/></text:p>
      <text:p text:style-name="P3253">7<text:s/>priedas</text:p>
      <text:p text:style-name="Normal"/>
      <text:p text:style-name="P3254">(Lietuvos valstybės herbas)</text:p>
      <text:p text:style-name="Normal"/>
      <text:p text:style-name="P3255"><text:tab/></text:p>
      <text:p text:style-name="P3256">(areštinės pavadinimas)</text:p>
      <text:p text:style-name="P3257"><text:tab/></text:p>
      <text:p text:style-name="P3258"><text:span text:style-name="T3259">(areštinės duomenys)</text:span></text:p>
      <text:p text:style-name="P3260"/>
      <text:p text:style-name="P3261"><text:tab/></text:p>
      <text:p text:style-name="P3262"><text:tab/>(nuteistojo artimojo vardas ir pavardė)<text:s/></text:p>
      <text:p text:style-name="P3263"><text:tab/></text:p>
      <text:p text:style-name="P3264"><text:span text:style-name="T3265"><text:tab/>(adresas)</text:span></text:p>
      <text:p text:style-name="Normal"/>
      <text:p text:style-name="P3266"><text:span text:style-name="T3267">PRANEŠIMAS</text:span></text:p>
      <text:p text:style-name="P3268"><text:span text:style-name="T3269">APIE NUTEISTOJO AREŠTU ATVYKIMĄ Į BAUSMĖS ATLIKIMO<text:s/></text:span><text:span text:style-name="T3270"><text:line-break/>VIETĄ<text:s/></text:span><text:span text:style-name="T3271">IR JO KAI KURIAS TEISES</text:span></text:p>
      <text:p text:style-name="P3272"/>
      <text:p text:style-name="P3273"><text:span text:style-name="T3274">200_</text:span><text:span text:style-name="T3275">-___-___ Nr.</text:span><text:span text:style-name="T3276"><text:s/>____</text:span></text:p>
      <text:p text:style-name="P3277"/>
      <text:p text:style-name="P3278"><text:span text:style-name="T3279">Pranešame, kad Jūsų</text:span><text:tab/></text:p>
      <text:p text:style-name="P3280"><text:span text:style-name="T3281"><text:tab/>(giminystės ryšys, nuteistojo vardas ir pavardė)</text:span></text:p>
      <text:p text:style-name="P3282"><text:span text:style-name="T3283">nuo 200_<text:s/></text:span><text:span text:style-name="T3284">m. ___________ ___<text:s/></text:span><text:span text:style-name="T3285">d. atlieka arešto bausmę<text:s/></text:span><text:tab/>.</text:p>
      <text:p text:style-name="P3286"><text:span text:style-name="T3287"><text:tab/>(areštinės pavadinimas)</text:span></text:p>
      <text:p text:style-name="P3288"/>
      <text:p text:style-name="P3289"><text:span text:style-name="T3290">Nuteistasis turi teisę:</text:span></text:p>
      <text:p text:style-name="P3291"><text:span text:style-name="T3292">1.<text:s/></text:span><text:span text:style-name="T3293">Siųsti ir gauti laiškus, neribojant jų kiekio.</text:span></text:p>
      <text:p text:style-name="P3294"><text:span text:style-name="T3295">2.<text:s/></text:span><text:span text:style-name="T3296">Gauti pinigines perlaidas<text:s/></text:span><text:span text:style-name="T3297">ir siųsti jas giminaičiams, neribojant piniginių perlaidų kiekio.</text:span></text:p>
      <text:p text:style-name="P3298"><text:span text:style-name="T3299">3.<text:s/></text:span><text:span text:style-name="T3300">Gauti neribotą kiekį smulkiųjų paketų su spauda.</text:span></text:p>
      <text:p text:style-name="P3301"><text:span text:style-name="T3302">4.<text:s/></text:span><text:span text:style-name="T3303">Gauti vieną pašto ar perduodamą drabužių, avalynės siuntinį.</text:span></text:p>
      <text:p text:style-name="P3304"><text:span text:style-name="T3305">5. Gauti per 30 parų vieną trumpalaikį, iki 4 valandų trukmės, pasimatymą.</text:span><text:span text:style-name="T3306"><text:s/>Asmenys, atvykę į pasimatymą, gali vaišinti<text:s/></text:span><text:span text:style-name="T3307">nuteistąjį maisto produktais. Atvykusieji į trumpalaikį pasimatymą privalo pateikti asmens tapatybę patvirtinantį dokumentą.</text:span></text:p>
      <text:p text:style-name="P3308"/>
      <text:p text:style-name="P3309"><text:span text:style-name="T3310">Daiktų ir reikmenų, kuriuos draudžiama turėti nuteistiesiems, sąrašas:</text:span></text:p>
      <text:p text:style-name="P3311"><text:span text:style-name="T3312">1.<text:s/></text:span><text:span text:style-name="T3313">Daiktai, ga</text:span><text:span text:style-name="T3314">miniai ir medžiagos, kurių civilinė apyvarta uždrausta.</text:span></text:p>
      <text:p text:style-name="P3315"><text:span text:style-name="T3316">2.<text:s/></text:span><text:span text:style-name="T3317">Visų rūšių šaunamieji ir nešaunamieji ginklai, šaudmenys ir sprogmenys, ginklų, šaudmenų ir sprogmenų aprašymai,<text:s/></text:span><text:span text:style-name="T3318">dujų balionėliai (išskyrus vienkartinius žiebtuvėlius).</text:span></text:p>
      <text:p text:style-name="P3319"><text:span text:style-name="T3320">3.<text:s/></text:span><text:span text:style-name="T3321">Visų rūšių transporto pri</text:span><text:span text:style-name="T3322">emonės.</text:span></text:p>
      <text:p text:style-name="P3323"><text:span text:style-name="T3324">4.<text:s/></text:span><text:span text:style-name="T3325">Pinigai, vertingi daiktai, vertybiniai popieriai.</text:span></text:p>
      <text:p text:style-name="P3326"><text:span text:style-name="T3327">5.<text:s/></text:span><text:span text:style-name="T3328">Optiniai prietaisai.</text:span></text:p>
      <text:p text:style-name="P3329"><text:span text:style-name="T3330">6.<text:s/></text:span><text:span text:style-name="T3331">Garso magnetofonai, televizoriai, kurių ekranų įstrižainės didesnės kaip 51 centimetras, telefonai (jų dalys ir priedai),<text:s/></text:span><text:span text:style-name="T3332">radijo ryšio priemonės.</text:span></text:p>
      <text:p text:style-name="P3333"><text:span text:style-name="T3334">7.<text:s/></text:span><text:span text:style-name="T3335">Laikrodžiai iš<text:s/></text:span><text:span text:style-name="T3336">brangiųjų metalų.</text:span></text:p>
      <text:p text:style-name="P3337"><text:span text:style-name="T3338">8.<text:s/></text:span><text:span text:style-name="T3339">Visų rūšių alkoholiniai gėrimai, kvepalai, odekolonai ir kiti gaminiai, kurių sudėtyje yra etilo alkoholio.</text:span></text:p>
      <text:p text:style-name="P3340"><text:span text:style-name="T3341">9.<text:s/></text:span><text:span text:style-name="T3342">Narkotinės, psichotropinės ir toksinės medžiagos, jų pirmtakai, stipriai veikiantys medikamentai, taip pat medicininės<text:s/></text:span><text:span text:style-name="T3343">paski</text:span><text:span text:style-name="T3344">rties daiktai- be gydytojo leidimo.</text:span></text:p>
      <text:p text:style-name="P3345"><text:span text:style-name="T3346">10.<text:s/></text:span><text:span text:style-name="T3347">Rašomosios mašinėlės, dauginimo ir kopijavimo aparatai.</text:span></text:p>
      <text:p text:style-name="P3348"><text:span text:style-name="T3349">11.<text:s/></text:span><text:span text:style-name="T3350">Peiliai, skutimosi priemonės (išskyrus elektrines ir mechanines bei skutimosi aparatus su kasetėmis) ir kiti<text:s/></text:span><text:span text:style-name="T3351">aštriabriauniai bei smailūs daiktai.</text:span></text:p>
      <text:p text:style-name="P3352"><text:span text:style-name="T3353">12.<text:s/></text:span><text:span text:style-name="T3354">Šaltka</text:span><text:span text:style-name="T3355">lvio, staliaus ir kiti įrankiai.</text:span></text:p>
      <text:p text:style-name="P3356"><text:span text:style-name="T3357">13.<text:s/></text:span><text:span text:style-name="T3358">Kortos.</text:span></text:p>
      <text:p text:style-name="P3359"><text:span text:style-name="T3360">14.<text:s/></text:span><text:span text:style-name="T3361">Fotoaparatai, vaizdo ir kino kameros, fotomedžiagos, chemikalai.</text:span></text:p>
      <text:p text:style-name="P3362"><text:span text:style-name="T3363">15.<text:s/></text:span><text:span text:style-name="T3364">Dokumentai (išskyrus teisės aktų tekstus, baudžiamosios bylos medžiagos, nuosprendžių, nutarčių ir nutarimų<text:s/></text:span>nuorašus ar kopijas, valstybės<text:s/>ir savivaldybių institucijų ir įstaigų, pareigūnų ir tarnautojų, visuomeninių organizacijų bei<text:s/><text:span text:style-name="T3365">tarptautinių institucijų atsakymus, atiduotų saugoti pinigų, vertingų daiktų kvitus).</text:span></text:p>
      <text:p text:style-name="P3366"><text:span text:style-name="T3367">16.<text:s/></text:span><text:span text:style-name="T3368">Topografiniai žemėlapiai, kompasai.</text:span></text:p>
      <text:p text:style-name="P3369"><text:span text:style-name="T3370">17.<text:s/></text:span><text:span text:style-name="T3371">Karinė ir kitokia uniforma, jo</text:span><text:span text:style-name="T3372">s reikmenys.</text:span></text:p>
      <text:p text:style-name="P3373"><text:span text:style-name="T3374">18.<text:s/></text:span><text:span text:style-name="T3375">Kopijavimo popierius.</text:span></text:p>
      <text:p text:style-name="P3376"/>
      <text:p text:style-name="P3377"><text:span text:style-name="T3378">PASTABOS:</text:span></text:p>
      <text:p text:style-name="P3379"><text:span text:style-name="T3380">1.<text:s/></text:span><text:span text:style-name="T3381">Perduodamas siuntinys neturi sverti daugiau kaip 15 kilogramų. Pašto siuntinys neturi sverti daugiau kaip 10 kilogramų.<text:s/></text:span><text:span text:style-name="T3382">Asmuo, atnešęs perduodamą siuntinį, privalo pateikti jo asmens tapatybę<text:s/></text:span><text:span text:style-name="T3383">patvirtinantį dokumentą.</text:span></text:p>
      <text:p text:style-name="P3384"><text:span text:style-name="T3385">2.<text:s/></text:span><text:span text:style-name="T3386">Rasti daiktai, išskyrus spaudą, drabužius ir avalynę, nuteistajam neįteikiami, greitai gendantys daiktai ir maisto<text:s/></text:span><text:span text:style-name="T3387">produktai sunaikinami.</text:span></text:p>
      <text:p text:style-name="Normal"/>
      <text:p text:style-name="P3388"><text:span text:style-name="T3389">Direktorius</text:span><text:s/><text:tab/><text:span text:style-name="T3390"><text:tab/></text:span><text:tab/><text:span text:style-name="T3391"><text:tab/></text:span><text:span text:style-name="T3392">.</text:span></text:p>
      <text:p text:style-name="P3393"><text:span text:style-name="T3394"><text:tab/>(parašas)</text:span><text:span text:style-name="T3395"><text:tab/></text:span><text:span text:style-name="T3396">(vardas ir pavardė)</text:span></text:p>
      <text:p text:style-name="P3397"/>
      <text:p text:style-name="P3398">Priedo pakeitimai:</text:p>
      <text:p text:style-name="P3399"><text:span text:style-name="T3400">Nr.<text:s/></text:span><text:a xlink:href="https://www.e-tar.lt/portal/legalAct.html?documentId=TAR.7BBE93F5B09B" office:target-frame-name="_top" xlink:show="replace"><text:span text:style-name="T3401">1R-416</text:span></text:a><text:span text:style-name="T3402">, 2005-12-23, Žin., 2005, Nr. 151-5558 (2005-12-29), i. k. 1052270ISAK001R-416</text:span></text:p>
      <text:p text:style-name="Normal"/>
      <text:p text:style-name="P3403"><text:span text:style-name="T3404">Areštinių vidaus</text:span></text:p>
      <text:p text:style-name="P3405">tvarkos taisyklių</text:p>
      <text:p text:style-name="P3406"><text:span text:style-name="T3407">8</text:span><text:span text:style-name="T3408"><text:s/>priedas</text:span></text:p>
      <text:p text:style-name="P3409">______________________________________________</text:p>
      <text:p text:style-name="P3410">(areštinės pavadinimas)</text:p>
      <text:p text:style-name="P3411"/>
      <text:p text:style-name="P3412">NUTEISTOJO ATVYKIMO Į AREŠTINĘ ATLIKTI BAUSMĖS</text:p>
      <text:p text:style-name="P3413">PROTOKOLAS</text:p>
      <text:p text:style-name="P3414"/>
      <text:p text:style-name="P3415"><text:span text:style-name="T3416">200___ - ______ - _______ Nr. _____</text:span></text:p>
      <text:p text:style-name="P3417">___________________</text:p>
      <text:p text:style-name="P3418">(vietovė)</text:p>
      <text:p text:style-name="P3419"/>
      <text:p text:style-name="P3420">Areštinės direktoriaus budintysis padėjėjas<text:tab/></text:p>
      <text:p text:style-name="P3421"><text:tab/>(vardas ir pavardė)</text:p>
      <text:p text:style-name="P3422"><text:span text:style-name="T3423">200___m.___________ ___d.<text:s/></text:span><text:span text:style-name="T3424"><text:tab/></text:span><text:span text:style-name="T3425">val.</text:span><text:span text:style-name="T3426"><text:tab/></text:span><text:span text:style-name="T3427"><text:s/>min., vadovaudamasis Lietuvos</text:span></text:p>
      <text:p text:style-name="P3428">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429"><text:span text:style-name="T3430"><text:tab/>(vardas</text:span><text:span text:style-name="T3431"><text:s/>ir pavardė, asmens kodas)</text:span></text:p>
      <text:p text:style-name="P3432">poilsio dienomis atliekamas areštas.</text:p>
      <text:p text:style-name="P3433">Priėmimo į areštine bausmei atlikti metu nuteistasis<text:s/><text:tab/></text:p>
      <text:p text:style-name="P3434"><text:span text:style-name="T3435"><text:tab/><text:s/>(vardas ir pavardė)</text:span></text:p>
      <text:p text:style-name="P3436">man atidavė saugoti:</text:p>
      <text:p text:style-name="P3437">1.<text:s/><text:tab/></text:p>
      <text:p text:style-name="P3438">2.<text:s/><text:tab/></text:p>
      <text:p text:style-name="P3439">3.<text:s/><text:tab/></text:p>
      <text:p text:style-name="P3440">4.<text:s/><text:tab/></text:p>
      <text:p text:style-name="P3441">5.<text:s/><text:tab/></text:p>
      <text:p text:style-name="P3442">6.<text:s/><text:tab/></text:p>
      <text:p text:style-name="P3443">Visi iš manęs paimti saugoti daiktai į protokolą įrašyti. Jame padarytų įrašų teisingumą patvirtinu savo parašu _________________.</text:p>
      <text:p text:style-name="P3444"><text:span text:style-name="T3445"><text:tab/></text:span><text:span text:style-name="T3446"><text:tab/></text:span><text:span text:style-name="T3447"><text:tab/></text:span><text:span text:style-name="T3448"><text:tab/></text:span><text:span text:style-name="T3449"><text:tab/></text:span><text:span text:style-name="T3450"><text:tab/></text:span><text:span text:style-name="T3451"><text:tab/></text:span><text:span text:style-name="T3452"><text:tab/></text:span><text:span text:style-name="T3453"><text:tab/></text:span><text:span text:style-name="T3454"><text:tab/></text:span><text:span text:style-name="T3455"><text:tab/></text:span><text:span text:style-name="T3456">(nuteistojo parašas)</text:span></text:p>
      <text:p text:style-name="P3457"/>
      <text:p text:style-name="P3458"><text:span text:style-name="T3459">Direktoriaus budintysis padėjėjas</text:span><text:span text:style-name="T3460"><text:tab/></text:span><text:span text:style-name="T3461"><text:tab/></text:span><text:span text:style-name="T3462"><text:tab/></text:span><text:span text:style-name="T3463"><text:tab/></text:span></text:p>
      <text:p text:style-name="P3464"><text:span text:style-name="T3465"><text:tab/></text:span><text:span text:style-name="T3466">(parašas)</text:span><text:span text:style-name="T3467"><text:tab/>(vardas ir pavardė)</text:span></text:p>
      <text:p text:style-name="P3468"><text:span text:style-name="T3469">______________</text:span></text:p>
      <text:p text:style-name="P3470"><text:span text:style-name="T3471">Areštinių vidaus<text:s/></text:span></text:p>
      <text:p text:style-name="P3472">tvarkos taisyklių</text:p>
      <text:p text:style-name="P3473"><text:span text:style-name="T3474">9</text:span><text:span text:style-name="T3475"><text:s/>priedas</text:span></text:p>
      <text:p text:style-name="P3476"/>
      <text:p text:style-name="P3477">______________________________________________</text:p>
      <text:p text:style-name="P3478">(areštinės pavadinimas)</text:p>
      <text:p text:style-name="P3479"/>
      <text:p text:style-name="P3480">NUTEISTOJO IŠLEIDIMO IŠ AREŠTINĖS PROTOKOLAS</text:p>
      <text:p text:style-name="P3481"/>
      <text:p text:style-name="P3482"><text:span text:style-name="T3483">200___ - _______ -<text:s/></text:span><text:span text:style-name="T3484"><text:tab/></text:span><text:span text:style-name="T3485"><text:s/>Nr. ____</text:span></text:p>
      <text:p text:style-name="P3486">__________________</text:p>
      <text:p text:style-name="P3487">(vietovė)</text:p>
      <text:p text:style-name="P3488"/>
      <text:p text:style-name="P3489">Areštinės direktoriaus budintysis padėjėjas<text:tab/></text:p>
      <text:p text:style-name="P3490"><text:tab/>(vardas ir pavardė)</text:p>
      <text:p text:style-name="P3491">200___m.___________ ___d. ______val._____ min., vadovaudamasis Lietuvos Respublikos bausmių vykdymo kodekso 59 straipsnio 3 dalimi bei nuteistojo ir Kalėjimų departamento prie Teisingumo ministerijos 200___m. ____________ ___d. susitarimu Nr._____, išleido<text:s/>iš areštinės</text:p>
      <text:p text:style-name="P3492">nuteistąjį<text:s/><text:tab/>, kuriam paskirtas poilsio dienomis</text:p>
      <text:p text:style-name="P3493"><text:span text:style-name="T3494"><text:tab/><text:s/></text:span><text:span text:style-name="T3495">(vardas ir pavardė, asmens kodas)</text:span></text:p>
      <text:p text:style-name="P3496">atliekamas areštas.</text:p>
      <text:p text:style-name="P3497">Išleidimo iš areštinės metu nuteistajam atiduoti jam priklausantys daiktai, kuriuos jis buvo 200___m. ___________ ___d. atidavęs saugoti šios areštinės administracijai:</text:p>
      <text:p text:style-name="P3498">1.<text:s/><text:tab/></text:p>
      <text:p text:style-name="P3499">2.<text:s/><text:tab/></text:p>
      <text:p text:style-name="P3500">3.<text:s/><text:tab/></text:p>
      <text:p text:style-name="P3501">4.<text:s/><text:tab/></text:p>
      <text:p text:style-name="P3502">5.<text:s/><text:tab/></text:p>
      <text:p text:style-name="P3503">6.<text:s/><text:tab/></text:p>
      <text:p text:style-name="P3504">Šiame protokole išvardytus daiktus gavau. Jame padarytų įrašų teisingumą patvirtinu savo parašu ___________________.</text:p>
      <text:p text:style-name="P3505"><text:span text:style-name="T3506"><text:tab/></text:span><text:span text:style-name="T3507"><text:tab/></text:span><text:span text:style-name="T3508"><text:tab/></text:span><text:span text:style-name="T3509"><text:tab/></text:span><text:span text:style-name="T3510"><text:tab/></text:span><text:span text:style-name="T3511"><text:tab/></text:span><text:span text:style-name="T3512"><text:tab/></text:span><text:span text:style-name="T3513"><text:tab/></text:span><text:span text:style-name="T3514"><text:tab/></text:span><text:span text:style-name="T3515"><text:tab/></text:span><text:span text:style-name="T3516"><text:tab/></text:span><text:span text:style-name="T3517"><text:tab/></text:span><text:span text:style-name="T3518"><text:tab/></text:span><text:span text:style-name="T3519"><text:tab/></text:span><text:span text:style-name="T3520">(nuteistojo parašas)</text:span></text:p>
      <text:p text:style-name="P3521"/>
      <text:p text:style-name="P3522"><text:span text:style-name="T3523">Direktoriaus budintysis padėjėjas</text:span><text:span text:style-name="T3524"><text:tab/></text:span><text:span text:style-name="T3525"><text:tab/></text:span><text:span text:style-name="T3526"><text:tab/></text:span><text:span text:style-name="T3527"><text:tab/></text:span></text:p>
      <text:p text:style-name="P3528"><text:span text:style-name="T3529"><text:tab/></text:span><text:span text:style-name="T3530">(pa</text:span><text:span text:style-name="T3531">rašas)</text:span><text:span text:style-name="T3532"><text:tab/>(vardas ir pavardė)</text:span></text:p>
      <text:p text:style-name="P3533"/>
      <text:p text:style-name="P3534"><text:span text:style-name="T3535">______________</text:span></text:p>
      <text:p text:style-name="P3536"/>
      <text:p text:style-name="P3537">Areštinių vidaus</text:p>
      <text:p text:style-name="P3545">tvarkos taisyklių</text:p>
      <text:p text:style-name="P3546">10 priedas</text:p>
      <text:p text:style-name="P3547">_______________________________________</text:p>
      <text:p text:style-name="P3548"><text:span text:style-name="T3549">(areštinės pavadinimas)</text:span></text:p>
      <text:p text:style-name="P3550"/>
      <text:p text:style-name="P3551"/>
      <text:p text:style-name="P3552">NUTEISTŲJŲ, KURIEMS PASKIRTA AREŠTĄ ATLIKTI POILSIO DIENOMIS,</text:p>
      <text:p text:style-name="P3553"/>
      <text:p text:style-name="P3554">ATLIKTO<text:s/>BAUSMĖS LAIKO APSKAITOS ŽURNALAS</text:p>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rows-spanned="2">
            <text:p text:style-name="P3569"/>
            <text:p text:style-name="P3570">Eil. Nr.</text:p>
          </table:table-cell>
          <table:table-cell table:style-name="TableCell3571" table:number-rows-spanned="2">
            <text:p text:style-name="P3572"/>
            <text:p text:style-name="P3573">Nuteistojo vardas ir pavardė, asmens kodas</text:p>
          </table:table-cell>
          <table:table-cell table:style-name="TableCell3574" table:number-columns-spanned="2">
            <text:p text:style-name="P3575">Atvyko į areštinę atlikti bausmės</text:p>
          </table:table-cell>
          <table:covered-table-cell/>
          <table:table-cell table:style-name="TableCell3576" table:number-rows-spanned="2">
            <text:p text:style-name="P3577">Kameros, į kurią uždary-</text:p>
            <text:p text:style-name="P3578">tas nuteista-</text:p>
            <text:p text:style-name="P3579">sis, Nr.</text:p>
          </table:table-cell>
          <table:table-cell table:style-name="TableCell3580" table:number-rows-spanned="2">
            <text:p text:style-name="P3581"/>
            <text:p text:style-name="P3582">Budėtojo vardas ir pavardė, parašas</text:p>
          </table:table-cell>
          <table:table-cell table:style-name="TableCell3583" table:number-columns-spanned="2">
            <text:p text:style-name="P3584">Išleistas iš areštinės</text:p>
          </table:table-cell>
          <table:covered-table-cell/>
          <table:table-cell table:style-name="TableCell3585" table:number-rows-spanned="2">
            <text:p text:style-name="P3586"/>
            <text:p text:style-name="P3587">Budėtojo vardas ir<text:s/>pavardė, parašas</text:p>
          </table:table-cell>
          <table:table-cell table:style-name="TableCell3588" table:number-rows-spanned="2">
            <text:p text:style-name="P3589">Pastabos</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data</text:p>
          </table:table-cell>
          <table:table-cell table:style-name="TableCell3595">
            <text:p text:style-name="P3596">laikas</text:p>
          </table:table-cell>
          <table:covered-table-cell>
            <text:p text:style-name="P3597"/>
          </table:covered-table-cell>
          <table:covered-table-cell>
            <text:p text:style-name="P3598"/>
          </table:covered-table-cell>
          <table:table-cell table:style-name="TableCell3599">
            <text:p text:style-name="P3600">data</text:p>
          </table:table-cell>
          <table:table-cell table:style-name="TableCell3601">
            <text:p text:style-name="P3602">laikas</text:p>
          </table:table-cell>
          <table:covered-table-cell>
            <text:p text:style-name="P3603"/>
          </table:covered-table-cell>
          <table:covered-table-cell>
            <text:p text:style-name="P3604"/>
          </table:covered-table-cell>
        </table:table-row>
        <table:table-row table:style-name="TableRow3605">
          <table:table-cell table:style-name="TableCell3606">
            <text:p text:style-name="P3607">1</text:p>
          </table:table-cell>
          <table:table-cell table:style-name="TableCell3608">
            <text:p text:style-name="P3609">2</text:p>
          </table:table-cell>
          <table:table-cell table:style-name="TableCell3610">
            <text:p text:style-name="P3611">3</text:p>
          </table:table-cell>
          <table:table-cell table:style-name="TableCell3612">
            <text:p text:style-name="P3613">4</text:p>
          </table:table-cell>
          <table:table-cell table:style-name="TableCell3614">
            <text:p text:style-name="P3615">5</text:p>
          </table:table-cell>
          <table:table-cell table:style-name="TableCell3616">
            <text:p text:style-name="P3617">6</text:p>
          </table:table-cell>
          <table:table-cell table:style-name="TableCell3618">
            <text:p text:style-name="P3619">7</text:p>
          </table:table-cell>
          <table:table-cell table:style-name="TableCell3620">
            <text:p text:style-name="P3621">8</text:p>
          </table:table-cell>
          <table:table-cell table:style-name="TableCell3622">
            <text:p text:style-name="P3623">9</text:p>
          </table:table-cell>
          <table:table-cell table:style-name="TableCell3624">
            <text:p text:style-name="P3625">10</text:p>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
      <text:p text:style-name="P3689"/>
      <text:p text:style-name="P3690"><text:tab/>____________________<text:tab/>____________________<text:tab/>_______________________</text:p>
      <text:p text:style-name="P3691"><text:tab/><text:s/>(pareigos)<text:tab/><text:s/><text:tab/>(parašas)<text:tab/><text:s/>(vardas ir pavardė)</text:p>
      <text:p text:style-name="P3692"/>
      <text:p text:style-name="P3693">PASTABA. Už knygos pildymą<text:s/>atsakingas asmuo pasirašo po paskutiniu įrašu knygoje.</text:p>
      <text:p text:style-name="P3694"><text:span text:style-name="T3695">______________</text:span></text:p>
      <text:p text:style-name="P3696"><text:span text:style-name="T3697">Areštinių vidaus</text:span></text:p>
      <text:p text:style-name="P3698">tvarkos taisyklių</text:p>
      <text:p text:style-name="P3699"><text:span text:style-name="T3700">11</text:span><text:span text:style-name="T3701"><text:s/>priedas</text:span></text:p>
      <text:p text:style-name="P3702"/>
      <text:p text:style-name="P3703">________________________________________________</text:p>
      <text:p text:style-name="P3704">(areštinės pavadinimas)</text:p>
      <text:p text:style-name="P3705"/>
      <text:p text:style-name="P3706">NUTEISTŲJŲ, KURIEMS PASKIRTA AREŠTĄ ATLIKTI</text:p>
      <text:p text:style-name="P3707">POILSIO<text:s/>DIENOMIS, DAIKTŲ IR PINIGŲ, ATIDUOTŲ SAUGOTI,</text:p>
      <text:p text:style-name="P3708">APSKAITOS ŽURNALAS</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P3719">Eil. Nr.</text:p>
          </table:table-cell>
          <table:table-cell table:style-name="TableCell3720">
            <text:p text:style-name="P3721">Nuteistojo, atidavusio saugoti daiktus ir pinigus, vardas ir pavardė, parašas ir data</text:p>
          </table:table-cell>
          <table:table-cell table:style-name="TableCell3722">
            <text:p text:style-name="P3723">Budėtojo, priėmusio saugoti daiktus ir pinigus, vardas ir pavardė, parašas ir data</text:p>
          </table:table-cell>
          <table:table-cell table:style-name="TableCell3724">
            <text:p text:style-name="P3725">Priimtų saugoti daiktų ir pinigų aprašas</text:p>
          </table:table-cell>
          <table:table-cell table:style-name="TableCell3726">
            <text:p text:style-name="P3727">Budėtojo, grąžinusio daiktus ir pinigus, vardas ir pavardė, parašas ir data</text:p>
          </table:table-cell>
          <table:table-cell table:style-name="TableCell3728">
            <text:p text:style-name="P3729">Nuteistojo, atsiėmusio daiktus ir pinigus, vardas ir pavardė, parašas ir data</text:p>
          </table:table-cell>
        </table:table-row>
        <table:table-row table:style-name="TableRow3730">
          <table:table-cell table:style-name="TableCell3731">
            <text:p text:style-name="P3732">1</text:p>
          </table:table-cell>
          <table:table-cell table:style-name="TableCell3733">
            <text:p text:style-name="P3734">2</text:p>
          </table:table-cell>
          <table:table-cell table:style-name="TableCell3735">
            <text:p text:style-name="P3736">3</text:p>
          </table:table-cell>
          <table:table-cell table:style-name="TableCell3737">
            <text:p text:style-name="P3738">4</text:p>
          </table:table-cell>
          <table:table-cell table:style-name="TableCell3739">
            <text:p text:style-name="P3740">5</text:p>
          </table:table-cell>
          <table:table-cell table:style-name="TableCell3741">
            <text:p text:style-name="P3742">6</text:p>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
      <text:p text:style-name="P3821"/>
      <text:p text:style-name="P3822"/>
      <text:p text:style-name="P3823"><text:tab/>_______________<text:tab/>_________________<text:tab/>__________________</text:p>
      <text:p text:style-name="P3824"><text:tab/><text:s/>(pareigos)<text:tab/><text:s/>(parašas)<text:tab/><text:s/>(vardas ir pavardė)</text:p>
      <text:p text:style-name="P3825"/>
      <text:p text:style-name="P3826">PASTABA. Už knygos pildymą atsakingas asmuo pasirašo po paskutiniu įrašu knygoje.</text:p>
      <text:p text:style-name="Normal"/>
      <text:p text:style-name="P3827"/>
      <text:p text:style-name="P3835"/>
      <text:p text:style-name="P3836">Areštinių vidaus</text:p>
      <text:p text:style-name="P3837">tvarkos taisyklių</text:p>
      <text:p text:style-name="P3838">12 priedas</text:p>
      <text:p text:style-name="P3839"/>
      <text:p text:style-name="P3840">_____________________________________________________</text:p>
      <text:p text:style-name="P3841">(areštinės pavadinimas)</text:p>
      <text:p text:style-name="P3842"/>
      <text:p text:style-name="P3843"/>
      <text:p text:style-name="P3844">NUTEISTOJO AREŠTU ASMENS ANKETA</text:p>
      <text:p text:style-name="P3845"/>
      <text:p text:style-name="P3846"/>
      <text:p text:style-name="P3847"><text:span text:style-name="T3848">200__ - _______ -___</text:span></text:p>
      <text:p text:style-name="P3849">__________________</text:p>
      <text:p text:style-name="P3850">(vietovė)</text:p>
      <text:p text:style-name="P3851"/>
      <text:p text:style-name="P3852"/>
      <table:table table:style-name="Table3853">
        <table:table-columns>
          <table:table-column table:style-name="TableColumn3854"/>
          <table:table-column table:style-name="TableColumn3855"/>
        </table:table-columns>
        <table:table-row table:style-name="TableRow3856">
          <table:table-cell table:style-name="TableCell3857">
            <text:p text:style-name="P3858">KLAUSIMAI</text:p>
          </table:table-cell>
          <table:table-cell table:style-name="TableCell3859">
            <text:p text:style-name="P3860">ATSAKYMAI</text:p>
          </table:table-cell>
        </table:table-row>
        <table:table-row table:style-name="TableRow3861">
          <table:table-cell table:style-name="TableCell3862">
            <text:p text:style-name="P3863">1. Vardas ir pavardė, asmens kodas<text:s/></text:p>
          </table:table-cell>
          <table:table-cell table:style-name="TableCell3864">
            <text:p text:style-name="P3865"/>
          </table:table-cell>
        </table:table-row>
        <table:table-row table:style-name="TableRow3866">
          <table:table-cell table:style-name="TableCell3867">
            <text:p text:style-name="P3868">2. Jeigu pavardė buvo pakeista, nurodyti, kada,<text:s/></text:p>
            <text:p text:style-name="P3869">kodėl</text:p>
          </table:table-cell>
          <table:table-cell table:style-name="TableCell3870">
            <text:p text:style-name="P3871"/>
          </table:table-cell>
        </table:table-row>
        <table:table-row table:style-name="TableRow3872">
          <table:table-cell table:style-name="TableCell3873">
            <text:p text:style-name="P3874">3. Gimimo vieta, data</text:p>
          </table:table-cell>
          <table:table-cell table:style-name="TableCell3875">
            <text:p text:style-name="P3876"/>
          </table:table-cell>
        </table:table-row>
        <table:table-row table:style-name="TableRow3877">
          <table:table-cell table:style-name="TableCell3878">
            <text:p text:style-name="P3879">4. Pilietybė</text:p>
          </table:table-cell>
          <table:table-cell table:style-name="TableCell3880">
            <text:p text:style-name="P3881"/>
          </table:table-cell>
        </table:table-row>
        <table:table-row table:style-name="TableRow3882">
          <table:table-cell table:style-name="TableCell3883">
            <text:p text:style-name="P3884">5. Pasas (ar kitas dokumentas, liudijantis asmens</text:p>
            <text:p text:style-name="P3885">tapatybę ir pilietybę)</text:p>
          </table:table-cell>
          <table:table-cell table:style-name="TableCell3886">
            <text:p text:style-name="P3887">Kur ir kas išdavė:</text:p>
            <text:p text:style-name="P3888">Serija<text:tab/>Nr.</text:p>
          </table:table-cell>
        </table:table-row>
        <table:table-row table:style-name="TableRow3889">
          <table:table-cell table:style-name="TableCell3890">
            <text:p text:style-name="P3891">6. Gyvenamoji vieta</text:p>
            <text:p text:style-name="P3892">(miestas, kaimas, gatvė, namas,<text:s/>butas)</text:p>
          </table:table-cell>
          <table:table-cell table:style-name="TableCell3893">
            <text:p text:style-name="P3894"/>
          </table:table-cell>
        </table:table-row>
        <table:table-row table:style-name="TableRow3895">
          <table:table-cell table:style-name="TableCell3896">
            <text:p text:style-name="P3897">7. Išsilavinimas (kokią mokyklą baigė)</text:p>
            <text:p text:style-name="P3898">Išvardyti įgytas specialybes (nurodyti<text:s/></text:p>
            <text:p text:style-name="P3899">kvalifikacijos lygį)</text:p>
          </table:table-cell>
          <table:table-cell table:style-name="TableCell3900">
            <text:p text:style-name="P3901"/>
          </table:table-cell>
        </table:table-row>
        <table:table-row table:style-name="TableRow3902">
          <table:table-cell table:style-name="TableCell3903">
            <text:p text:style-name="P3904">8. Darbo vieta ir veiklos pobūdis. Jeigu nedirba,</text:p>
            <text:p text:style-name="P3905">nurodyti paskutiniąją darbovietę, kada atleistas.</text:p>
            <text:p text:style-name="P3906">Kur yra valstybinio socialinio draudimo<text:s/>pažymėjimas.</text:p>
          </table:table-cell>
          <table:table-cell table:style-name="TableCell3907">
            <text:p text:style-name="P3908"/>
          </table:table-cell>
        </table:table-row>
        <table:table-row table:style-name="TableRow3909">
          <table:table-cell table:style-name="TableCell3910">
            <text:p text:style-name="P3911">9. Ar kada nors yra buvęs teisėsaugos, valdžios ar valdymo institucijų atstovu (jei taip, nurodyti darbovietę (-es) ir pareigas)</text:p>
          </table:table-cell>
          <table:table-cell table:style-name="TableCell3912">
            <text:p text:style-name="P3913"/>
          </table:table-cell>
        </table:table-row>
        <table:table-row table:style-name="TableRow3914">
          <table:table-cell table:style-name="TableCell3915">
            <text:p text:style-name="P3916">10. Šeiminė padėtis</text:p>
          </table:table-cell>
          <table:table-cell table:style-name="TableCell3917">
            <text:p text:style-name="P3918"/>
          </table:table-cell>
        </table:table-row>
        <table:table-row table:style-name="TableRow3919">
          <table:table-cell table:style-name="TableCell3920">
            <text:p text:style-name="P3921">11. Ar anksčiau buvo patrauktas baudžiamojon atsakomybėn (kada ir už ką buvo teisiamas)</text:p>
          </table:table-cell>
          <table:table-cell table:style-name="TableCell3922">
            <text:p text:style-name="P3923"/>
          </table:table-cell>
        </table:table-row>
      </table:table>
      <text:p text:style-name="P3924"/>
      <text:p text:style-name="P3925">12. Duomenys apie artimuosius</text:p>
      <table:table table:style-name="Table3926">
        <table:table-columns>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Giminystės</text:p>
            <text:p text:style-name="P3934">ryšys</text:p>
          </table:table-cell>
          <table:table-cell table:style-name="TableCell3935">
            <text:p text:style-name="P3936">Vardas ir pavardė</text:p>
          </table:table-cell>
          <table:table-cell table:style-name="TableCell3937">
            <text:p text:style-name="P3938">Gimimo metai</text:p>
          </table:table-cell>
          <table:table-cell table:style-name="TableCell3939">
            <text:p text:style-name="P3940">Namų adresas</text:p>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
      <text:p text:style-name="P4013"/>
      <text:p text:style-name="P4014">13. Fotonuotraukos nuteistojo asmens tapatybei nustatyti</text:p>
      <text:p text:style-name="P4015"/>
      <text:p text:style-name="Normal"><text:span text:style-name="T4016"><draw:frame draw:z-index="251663360" draw:id="id0" draw:style-name="a1" draw:name="Text Box 5" text:anchor-type="paragraph" svg:x="2.11875in" svg:y="0.09097in" svg:width="1.28542in" svg:height="1.3in" style:rel-width="scale" style:rel-height="scale"><draw:text-box><text:p text:style-name="Normal"/><text:p text:style-name="Normal">Fotonuotraukos</text:p><text:p text:style-name="P4017"/><text:p text:style-name="P4018">vieta</text:p></draw:text-box><svg:title/><svg:desc/></draw:frame></text:span><text:span text:style-name="T4019"><draw:frame draw:z-index="251662336" draw:id="id1" draw:style-name="a2" draw:name="Text Box 4" text:anchor-type="paragraph" svg:x="0.31875in" svg:y="0.09097in" svg:width="1.30417in" svg:height="1.3in" style:rel-width="scale" style:rel-height="scale"><draw:text-box><text:p text:style-name="Normal"/><text:p text:style-name="Normal">Fotonuotraukos</text:p><text:p text:style-name="P4020"/><text:p text:style-name="P4021">vieta</text:p></draw:text-box><svg:title/><svg:desc/></draw:frame></text:span></text:p>
      <text:p text:style-name="P4022"/>
      <text:p text:style-name="P4023"/>
      <text:p text:style-name="P4024"/>
      <text:p text:style-name="P4025"><text:tab/></text:p>
      <text:p text:style-name="P4026"><text:span text:style-name="T4027"><text:tab/></text:span><text:span text:style-name="T4028">(nuteistojo parašas)</text:span></text:p>
      <text:p text:style-name="P4029"/>
      <text:p text:style-name="P4030"/>
      <text:p text:style-name="P4031"><text:tab/>dešinysis profilis<text:tab/>iš priekio</text:p>
      <text:p text:style-name="P4032"/>
      <text:p text:style-name="P4033">14. Nuteistojo žymių aprašymas (reikalingą pabraukti ar įrašyti)</text:p>
      <text:p text:style-name="P4034">Ūgis: ______cm, aukštas (daugiau nei 175 cm), vidutinis (160–174 cm), žemas (iki 160 cm).</text:p>
      <text:p text:style-name="P4035">Kūno sudėjimas: liesas, vidutinis, stambus, apkūnus, petingas, kresnas.</text:p>
      <text:p text:style-name="P4036">Veidas (forma): ovalinis, apvalus, stačiakampis, trikampis, rombinis.</text:p>
      <text:p text:style-name="P4037">Rasė: negridas, europidas, mongolidas, Vidurinės Azijos gyventojas.</text:p>
      <text:p text:style-name="P4038"><text:span text:style-name="T4039">Plaukai: tiesūs, garbanoti, banguoti; šviesūs, rudi, rusvi, tamsiai rusvi, juodi, žili, plau</text:span><text:span text:style-name="T4040">kai dažyti<text:s/></text:span><text:span text:style-name="T4041"><text:tab/></text:span><text:span text:style-name="T4042">.</text:span></text:p>
      <text:p text:style-name="P4043"><text:tab/>(nurodyti spalvą)</text:p>
      <text:p text:style-name="P4044">Ypatumai: kaktos, viršugalvio, pakaušio, visiškas nuplikimas, barzda, ūsai, kasa, šukuosenos forma (aprašyti):<text:s/><text:tab/></text:p>
      <text:p text:style-name="P4045"><text:tab/></text:p>
      <text:p text:style-name="P4046">Kakta: aukšta, vidutinė, žema; siaura, plati; stati, nuolaidi, atsikišusi.</text:p>
      <text:p text:style-name="P4047">Antakiai: trumpi, vidutiniai,<text:s/>ilgi; siauri, vidutiniai, platūs; tiesūs, lenkti, laužtiniai, vingiuoti; suaugę, tankūs, reti.</text:p>
      <text:p text:style-name="P4048">Akys: mėlynos, pilkos, žalsvos, rudos, tamsiai rudos; mažos, vidutinės, didelės; apvalios, siauros, įstrižos.</text:p>
      <text:p text:style-name="P4049">Nosis: vidutinė, maža, didelė; ilga, trumpa; tiesi,<text:s/>smaili, kumpa, riesta; siaura, plati.</text:p>
      <text:p text:style-name="P4050">Nosies ypatumai:<text:s/><text:tab/></text:p>
      <text:p text:style-name="P4051"><text:tab/></text:p>
      <text:p text:style-name="P4052">Lūpos: didelės, mažos; plonos, storos, vidutinės; nuleistos, kampai pakilę, nuolaidūs.</text:p>
      <text:p text:style-name="P4053">Lūpų ypatumai:<text:s/><text:tab/></text:p>
      <text:p text:style-name="P4054"><text:tab/></text:p>
      <text:p text:style-name="P4055">Smakras: atsikišęs, status, nusklembtas; žemas, vidutinis, aukštas; siauras, vidutinis, platus; apvalus, stačiakampis, trikampis, su duobute.</text:p>
      <text:p text:style-name="P4056">Smakro ypatumai:<text:s/><text:tab/></text:p>
      <text:p text:style-name="P4057"><text:tab/></text:p>
      <text:p text:style-name="P4058"><text:tab/></text:p>
      <text:p text:style-name="P4059">Ausys: didelės, vidutinės, mažos, trikampės, apvalios, stačiakampės, atlėpusios, prigludusios.</text:p>
      <text:p text:style-name="P4060">Ausų ypatumai:<text:s/><text:tab/></text:p>
      <text:p text:style-name="P4061"><text:tab/></text:p>
      <text:p text:style-name="P4062">15. Ypatingos žymės<text:s/><text:tab/></text:p>
      <text:p text:style-name="P4063"><text:span text:style-name="T4064"><text:tab/></text:span><text:span text:style-name="T4065">(figūros,</text:span></text:p>
      <text:p text:style-name="P4066"><text:tab/></text:p>
      <text:p text:style-name="P4067"><text:tab/>galūnių)</text:p>
      <text:p text:style-name="P4068"/>
      <text:p text:style-name="P4069">16. Tatuiruotės, odos<text:s/>ypatumai:<text:s/><text:tab/></text:p>
      <text:p text:style-name="P4070"><text:tab/></text:p>
      <text:p text:style-name="P4071"><text:tab/></text:p>
      <text:p text:style-name="P4072"><text:tab/></text:p>
      <text:p text:style-name="P4073"><text:tab/></text:p>
      <text:p text:style-name="P4074"><text:tab/></text:p>
      <text:p text:style-name="P4075"/>
      <text:p text:style-name="P4076">17. Sveikatos būklė:<text:s/><text:tab/></text:p>
      <text:p text:style-name="P4077"><text:tab/></text:p>
      <text:p text:style-name="P4078"><text:tab/>(kada, kokioje gydymo įstaigoje buvo gydomas, dėl ko)</text:p>
      <text:p text:style-name="P4079"><text:tab/></text:p>
      <text:p text:style-name="P4080"/>
      <text:p text:style-name="P4081">18. Ar buvo atlikta teismo psichiatrinė ekspertizė:<text:s/><text:tab/></text:p>
      <text:p text:style-name="P4082"><text:tab/></text:p>
      <text:p text:style-name="P4083"><text:tab/>(kada, kur, ar rasta pakitimų, kokių)</text:p>
      <text:p text:style-name="P4084"><text:tab/></text:p>
      <text:p text:style-name="P4085"><text:tab/></text:p>
      <text:p text:style-name="P4086"><text:tab/></text:p>
      <text:p text:style-name="P4087"><text:tab/></text:p>
      <text:p text:style-name="P4088"><text:tab/></text:p>
      <text:p text:style-name="P4089"/>
      <text:p text:style-name="P4090">19. Papildomi duomenys apie nuteistąjį:<text:s/><text:tab/></text:p>
      <text:p text:style-name="P4091"><text:tab/></text:p>
      <text:p text:style-name="P4092"><text:tab/></text:p>
      <text:p text:style-name="P4093"><text:tab/></text:p>
      <text:p text:style-name="P4094"><text:tab/></text:p>
      <text:p text:style-name="P4095"><text:tab/></text:p>
      <text:p text:style-name="P4096"><text:tab/></text:p>
      <text:p text:style-name="P4097"/>
      <text:p text:style-name="P4098"><text:span text:style-name="T4099">20. Nuteistas: 200__ m.<text:s/></text:span><text:span text:style-name="T4100"><text:tab/></text:span><text:span text:style-name="T4101"><text:s/>___ d.</text:span></text:p>
      <text:p text:style-name="P4102">21. Nuteisimo pagrindas:<text:s/><text:tab/></text:p>
      <text:p text:style-name="P4103"><text:tab/></text:p>
      <text:p text:style-name="P4104">22. Įrašytas į įskaitą:<text:s/><text:tab/></text:p>
      <text:p text:style-name="P4105"><text:tab/></text:p>
      <text:p text:style-name="P4106">23. Duomenys apie nuteistąjį:<text:s/><text:tab/></text:p>
      <text:p text:style-name="P4107"><text:tab/></text:p>
      <text:p text:style-name="P4108"><text:span text:style-name="T4109"><text:tab/>(kokie dokumentai)</text:span></text:p>
      <text:p text:style-name="P4110"/>
      <text:p text:style-name="P4111">Anketą užpildė</text:p>
      <text:p text:style-name="P4112"/>
      <text:p text:style-name="P4113">____________________<text:tab/>_________________<text:tab/>_____________________</text:p>
      <text:p text:style-name="P4114"><text:tab/>(pareigos)<text:tab/>(parašas)<text:tab/>(vardas ir pavardė)</text:p>
      <text:p text:style-name="P4115"/>
      <text:p text:style-name="P4116">PASTABA. Įskaitos medžiaga:<text:s/><text:tab/>,</text:p>
      <text:p text:style-name="P4117"><text:span text:style-name="T4118"><text:tab/><text:s/>(išvardyti dokumentus)</text:span></text:p>
      <text:p text:style-name="P4119">išsiųsta į Informatikos ir ryšių departamentą prie VRM 200__ m. ______________ ___ d.</text:p>
      <text:p text:style-name="P4120">______________</text:p>
      <text:p text:style-name="P4121">Priedo pakeitimai:</text:p>
      <text:p text:style-name="P4122"><text:span text:style-name="T4123">Nr.<text:s/></text:span><text:a xlink:href="https://www.e-tar.lt/portal/legalAct.html?documentId=TAR.8F8FEDAD10D9" office:target-frame-name="_top" xlink:show="replace"><text:span text:style-name="T4124">1R-460</text:span></text:a><text:span text:style-name="T4125">, 2006-12-18, Žin., 2006, Nr. 145-5558 (2006-12-30), i. k. 1062270ISAK001R-460</text:span></text:p>
      <text:p text:style-name="Normal"/>
      <text:p text:style-name="P4126"><text:span text:style-name="T4127">Areštinių vidaus</text:span></text:p>
      <text:p text:style-name="P4128">tvarkos taisyklių</text:p>
      <text:p text:style-name="P4129"><text:span text:style-name="T4130">13</text:span><text:span text:style-name="T4131"><text:s/>priedas</text:span></text:p>
      <text:p text:style-name="P4132"/>
      <text:p text:style-name="P4133"><text:span text:style-name="T4134">(Dienotvarkės pavyzdys)</text:span></text:p>
      <text:p text:style-name="P4135"/>
      <text:p text:style-name="P4136"/>
      <text:p text:style-name="P4137">PATVIRTINTA</text:p>
      <text:p text:style-name="P4138"><text:tab/></text:p>
      <text:p text:style-name="P4139"><text:tab/>(areštinės pavadinimas)</text:p>
      <text:p text:style-name="P4140">direktoriaus 200__ m. _____ __ d.</text:p>
      <text:p text:style-name="P4141"><text:span text:style-name="T4142">įsakymu Nr.<text:s/></text:span><text:span text:style-name="T4143"><text:tab/></text:span></text:p>
      <text:p text:style-name="P4144"/>
      <text:p text:style-name="P4145">NUTEISTŲJŲ AREŠTU DIENOTVARKĖ</text:p>
      <text:p text:style-name="P4146"/>
      <text:p text:style-name="P4147">1. Kėlimasis<text:tab/>7.00<text:s/></text:p>
      <text:p text:style-name="P4148">2. Mankšta, miegamosios vietos tvarkymas, tualetas<text:tab/>7.00–7.20</text:p>
      <text:p text:style-name="P4149">3. Pusryčiai<text:tab/>7.20–8.00</text:p>
      <text:p text:style-name="P4150">4. Išvedimas į darbą<text:tab/>7.30–7.50</text:p>
      <text:p text:style-name="P4151">5. Rytinis<text:s/>patikrinimas (skaičiuotė)<text:tab/>9.00–9.20</text:p>
      <text:p text:style-name="P4152">6. Darbas<text:tab/>7.40–16.20</text:p>
      <text:p text:style-name="P4153">7. Socialinės reabilitacijos grupinės priemonės, psichologinė terapija<text:tab/>9.30–12.00</text:p>
      <text:p text:style-name="P4154">8. Laisvalaikis<text:tab/>12.00–12.40</text:p>
      <text:p text:style-name="P4155">9. Pietūs<text:tab/>12.40–14.00</text:p>
      <text:p text:style-name="P4156">10. Sanitarinė valanda<text:tab/>14.00–15.00</text:p>
      <text:p text:style-name="P4157">11. Sportinės ir kultūrinės masinės priemonės<text:tab/>15.00–16.00</text:p>
      <text:p text:style-name="P4158">12. Išvedimas iš darbo<text:tab/>17.00–17.20</text:p>
      <text:p text:style-name="P4159">13. Socialinės reabilitacijos grupinės priemonės, psichologinė terapija<text:tab/>16.00–17.30</text:p>
      <text:p text:style-name="P4160">14. Vaizdo filmų demonstravimas<text:tab/>17.30–18.40</text:p>
      <text:p text:style-name="P4161">15. Vakarienė<text:tab/>18.40–20.00</text:p>
      <text:p text:style-name="P4162">16. Laisvalaikis<text:tab/>20.00–21.00</text:p>
      <text:p text:style-name="P4163">17. Vakarinis patikrinimas (skaičiuotė)<text:tab/>21.00–21.20</text:p>
      <text:p text:style-name="P4164">18. Laisvalaikis<text:tab/>21.20–22.50</text:p>
      <text:p text:style-name="P4165">19. Pasirengimas miegui<text:tab/>22.50–23.00</text:p>
      <text:p text:style-name="P4166">20. Miegas<text:tab/>23.00–7.00</text:p>
      <text:p text:style-name="P4167"/>
      <text:p text:style-name="P4168">PASTABOS:</text:p>
      <text:p text:style-name="P4169">1. Kiekvienoje areštinėje nuteistųjų dienotvarkė nustatoma atsižvelgiant į esamas sąlygas.</text:p>
      <text:p text:style-name="P4170">2. Nuteistiesiems dirbant keliomis pamainomis, dienotvarkė nustatoma kiekvienai pamainai atskirai.</text:p>
      <text:p text:style-name="P4171">3. Poilsio ir švenčių dienomis gali būti nustatyta kitokio turinio dienotvarkė.</text:p>
      <text:p text:style-name="P4172">4. Nuteistiesiems, laikomiems karceryje, dienotvarkė nustatoma atsižvelgiant į nuobaudos atlikimo ypatumus.</text:p>
      <text:p text:style-name="P4173"/>
      <text:p text:style-name="P4174"><text:span text:style-name="T4175">______________</text:span></text:p>
      <text:p text:style-name="P4176"><text:span text:style-name="T4177">Areštinių vidaus</text:span></text:p>
      <text:p text:style-name="P4178">tvarkos taisyklių</text:p>
      <text:p text:style-name="P4179"><text:span text:style-name="T4180">14</text:span><text:span text:style-name="T4181"><text:s/>priedas</text:span></text:p>
      <text:p text:style-name="P4182"/>
      <text:p text:style-name="P4183"><text:span text:style-name="T4184">AREŠTINĖSE NUTEISTIESIEMS DRAUDŽIAMŲ ĮSIGYTI (PARDUOTI PARDUOTUVĖSE) MAISTO PRODUKTŲ</text:span></text:p>
      <text:p text:style-name="P4185"><text:span text:style-name="T4186">SĄRAŠAS</text:span></text:p>
      <text:p text:style-name="P4187"/>
      <text:p text:style-name="P4188">1. Žalia mėsa ir jos pusgaminiai.<text:s/></text:p>
      <text:p text:style-name="P4189">2. Žalia žuvis ir jos pusgaminiai.</text:p>
      <text:p text:style-name="P4190">3. Kreminiai<text:s/>konditerijos gaminiai.</text:p>
      <text:p text:style-name="P4191">4. Cukrus.</text:p>
      <text:p text:style-name="P4192">5. Mielės.</text:p>
      <text:p text:style-name="P4193">6. Alkoholiniai gėrimai ir alus.</text:p>
      <text:p text:style-name="P4194"/>
      <text:p text:style-name="P4195"><text:span text:style-name="T4196">_______________</text:span></text:p>
      <text:p text:style-name="P4197"><text:span text:style-name="T4198">Areštinių vidaus</text:span></text:p>
      <text:p text:style-name="P4199">tvarkos taisyklių</text:p>
      <text:p text:style-name="P4200"><text:span text:style-name="T4201">15</text:span><text:span text:style-name="T4202"><text:s/>priedas</text:span></text:p>
      <text:p text:style-name="P4203"/>
      <text:p text:style-name="P4204"><text:span text:style-name="T4205">AREŠTINĖSE NUTEISTIESIEMS DRAUDŽIAMŲ ĮSIGYTI (PARDUOTI PARDUOTUVĖSE) BŪTINIAUSIŲ REIKMENŲ</text:span></text:p>
      <text:p text:style-name="P4206"><text:span text:style-name="T4207">SĄRAŠAS</text:span></text:p>
      <text:p text:style-name="P4208"/>
      <text:p text:style-name="P4209">1. Metaliniai peiliai, šakutės, šaukštai ir kiti aštriabriauniai bei smailūs reikmenys.</text:p>
      <text:p text:style-name="P4210">2. Žirklės.</text:p>
      <text:p text:style-name="P4211">3. Medicininės paskirties reikmenys – be rašytinio gydytojo leidimo.</text:p>
      <text:p text:style-name="P4212">4. Šaltkalvio, staliaus ir kiti įrankiai.</text:p>
      <text:p text:style-name="P4213">5. Kvepalai, odekolonai ir kiti gaminiai, kurių sudėtyje yra etilo alkoholio.</text:p>
      <text:p text:style-name="P4214">6. Skutimosi priemonės (išskyrus elektrines ir mechanines skutimosi priemones bei skutimosi aparatus su kasetėmis).</text:p>
      <text:p text:style-name="P4215"/>
      <text:p text:style-name="P4216"><text:span text:style-name="T4217">_______________</text:span></text:p>
      <text:p text:style-name="P4218"><text:span text:style-name="T4219">Areštinių vidaus</text:span></text:p>
      <text:p text:style-name="P4220">tvarkos taisyklių</text:p>
      <text:p text:style-name="P4221"><text:span text:style-name="T4222">16</text:span><text:span text:style-name="T4223"><text:s/>priedas</text:span></text:p>
      <text:p text:style-name="P4224"/>
      <text:p text:style-name="P4225">__________________________________________</text:p>
      <text:p text:style-name="P4226"><text:span text:style-name="T4227">(nuteistojo</text:span><text:span text:style-name="T4228"><text:s/></text:span><text:span text:style-name="T4229">vardas ir pavardė)</text:span></text:p>
      <text:p text:style-name="P4230"><text:span text:style-name="T4231">__________________________________________</text:span></text:p>
      <text:p text:style-name="P4232"><text:span text:style-name="T4233">(gimimo metai, kameros Nr.)</text:span></text:p>
      <text:p text:style-name="P4234"/>
      <text:p text:style-name="P4235">______________________________<text:tab/>direktoriui</text:p>
      <text:p text:style-name="P4236"><text:tab/>(areštinės pavadinimas)</text:p>
      <text:p text:style-name="P4237"/>
      <text:p text:style-name="P4238">PRAŠYMAS</text:p>
      <text:p text:style-name="P4239">LEISTI PIRKTI MAISTO PRODUKTUS<text:s/></text:p>
      <text:p text:style-name="P4240">IR BŪTINIAUSIUS REIKMENIS</text:p>
      <text:p text:style-name="P4241"/>
      <text:p text:style-name="P4242"><text:span text:style-name="T4243">200__ - ____ -<text:s/></text:span><text:span text:style-name="T4244">____</text:span></text:p>
      <text:p text:style-name="P4245">__________________</text:p>
      <text:p text:style-name="P4246"><text:span text:style-name="T4247">(vietovė)</text:span></text:p>
      <text:p text:style-name="P4248"/>
      <text:p text:style-name="P4249">Prašau leisti pirkti už negrynuosius pinigus maisto produktų ir būtiniausių reikmenų:</text:p>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able:number-rows-spanned="3">
            <text:p text:style-name="P4260">Eil.</text:p>
            <text:p text:style-name="P4261">Nr.</text:p>
          </table:table-cell>
          <table:table-cell table:style-name="TableCell4262" table:number-rows-spanned="3">
            <text:p text:style-name="P4263">Produktų ir reikmenų</text:p>
            <text:p text:style-name="P4264">pavadinimas</text:p>
          </table:table-cell>
          <table:table-cell table:style-name="TableCell4265" table:number-rows-spanned="3">
            <text:p text:style-name="P4266">Prašomas</text:p>
            <text:p text:style-name="P4267">kiekis</text:p>
            <text:p text:style-name="P4268">(vnt., kg)</text:p>
          </table:table-cell>
          <table:table-cell table:style-name="TableCell4269" table:number-columns-spanned="3">
            <text:p text:style-name="P4270">Parduota</text:p>
          </table:table-cell>
          <table:covered-table-cell/>
          <table:covered-table-cell/>
        </table:table-row>
        <table:table-row table:style-name="TableRow4271">
          <table:covered-table-cell>
            <text:p text:style-name="P4272"/>
          </table:covered-table-cell>
          <table:covered-table-cell>
            <text:p text:style-name="P4273"/>
          </table:covered-table-cell>
          <table:covered-table-cell>
            <text:p text:style-name="P4274"/>
          </table:covered-table-cell>
          <table:table-cell table:style-name="TableCell4275" table:number-rows-spanned="2">
            <text:p text:style-name="P4276">kiekis</text:p>
            <text:p text:style-name="P4277">(vnt., kg)</text:p>
          </table:table-cell>
          <table:table-cell table:style-name="TableCell4278" table:number-columns-spanned="2">
            <text:p text:style-name="P4279">kaina</text:p>
          </table:table-cell>
          <table:covered-table-cell/>
        </table:table-row>
        <table:table-row table:style-name="TableRow4280">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table-cell table:style-name="TableCell4285">
            <text:p text:style-name="P4286">Lt</text:p>
          </table:table-cell>
          <table:table-cell table:style-name="TableCell4287">
            <text:p text:style-name="P4288">ct</text:p>
          </table:table-cell>
        </table:table-row>
        <table:table-row table:style-name="TableRow4289">
          <table:table-cell table:style-name="TableCell4290">
            <text:p text:style-name="P4291">1</text:p>
          </table:table-cell>
          <table:table-cell table:style-name="TableCell4292">
            <text:p text:style-name="P4293">2</text:p>
          </table:table-cell>
          <table:table-cell table:style-name="TableCell4294">
            <text:p text:style-name="P4295">3</text:p>
          </table:table-cell>
          <table:table-cell table:style-name="TableCell4296">
            <text:p text:style-name="P4297">4</text:p>
          </table:table-cell>
          <table:table-cell table:style-name="TableCell4298">
            <text:p text:style-name="P4299">5</text:p>
          </table:table-cell>
          <table:table-cell table:style-name="TableCell4300">
            <text:p text:style-name="P4301">6</text:p>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Iš viso:</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
      <text:p text:style-name="P4354"/>
      <text:p text:style-name="P4355"><text:span text:style-name="T4356"><text:tab/></text:span><text:span text:style-name="T4357"><text:tab/></text:span></text:p>
      <text:p text:style-name="P4358"><text:span text:style-name="T4359"><text:tab/><text:s/></text:span><text:span text:style-name="T4360">(nuteistojo parašas)</text:span></text:p>
      <text:p text:style-name="P4361"/>
      <text:p text:style-name="P4362"><text:span text:style-name="T4363">Nuteistojo<text:s/></text:span><text:span text:style-name="T4364"><text:tab/></text:span><text:span text:style-name="T4365">asmeninėje sąskaitoje yra<text:s/></text:span><text:span text:style-name="T4366"><text:tab/></text:span><text:span text:style-name="T4367">Lt<text:s/></text:span><text:span text:style-name="T4368"><text:tab/></text:span><text:span text:style-name="T4369">ct.</text:span></text:p>
      <text:p text:style-name="P4370"><text:span text:style-name="T4371"><text:tab/></text:span><text:span text:style-name="T4372">(vardas ir pavardė)</text:span></text:p>
      <text:p text:style-name="P4373">_____________________________<text:tab/>______________<text:tab/>_______________________</text:p>
      <text:p text:style-name="P4374"><text:tab/>(buhalterijos darbuotojo pareigos)<text:tab/><text:s/>(parašas)<text:s/><text:tab/>(vardas ir<text:s/>pavardė)</text:p>
      <text:p text:style-name="P4375"/>
      <text:p text:style-name="P4376">200__ - ____ - ____</text:p>
      <text:p text:style-name="P4377"/>
      <text:p text:style-name="P4378">Maisto produktų ir būtiniausių reikmenų už<text:s/><text:tab/></text:p>
      <text:p text:style-name="P4379"><text:span text:style-name="T4380"><text:tab/><text:s/>(pinigų suma žodžiais)</text:span></text:p>
      <text:p text:style-name="P4381">___________________ nusipirkau. Šią pinigų sumą prašau nurašyti iš mano asmeninės sąskaitos.</text:p>
      <text:p text:style-name="P4382"/>
      <text:p text:style-name="P4383"><text:span text:style-name="T4384"><text:tab/></text:span><text:span text:style-name="T4385"><text:tab/></text:span></text:p>
      <text:p text:style-name="P4386"><text:span text:style-name="T4387"><text:tab/><text:s/></text:span><text:span text:style-name="T4388">(nuteistojo parašas)</text:span></text:p>
      <text:p text:style-name="P4389"/>
      <text:p text:style-name="P4390"><text:span text:style-name="T4391">PASTABA.</text:span><text:span text:style-name="T4392"><text:s/>Nuteistasis užpildo tikt</text:span><text:span text:style-name="T4393">ai 2 ir 3 skiltis.</text:span></text:p>
      <text:p text:style-name="P4394"><text:span text:style-name="T4395">______________</text:span></text:p>
      <text:p text:style-name="P4396"><text:span text:style-name="T4404">Areštinių vidaus tvarkos taisyklių</text:span></text:p>
      <text:p text:style-name="P4405">17 priedas</text:p>
      <text:p text:style-name="Normal"/>
      <text:p text:style-name="P4406"><text:tab/></text:p>
      <text:p text:style-name="P4407">(asmens, perduodančio siuntinį, vardas ir pavardė)</text:p>
      <text:p text:style-name="P4408"><text:tab/></text:p>
      <text:p text:style-name="P4409"><text:span text:style-name="T4410">(gimimo metai, namų adresas, telefonas)</text:span></text:p>
      <text:p text:style-name="Normal"/>
      <text:p text:style-name="P4411">_<text:tab/><text:span text:style-name="T4412">direktoriui</text:span></text:p>
      <text:p text:style-name="P4413"><text:span text:style-name="T4414"><text:tab/>(areštinės pavadinimas)</text:span></text:p>
      <text:p text:style-name="P4415"/>
      <text:p text:style-name="P4416">PRAŠYMAS<text:s/></text:p>
      <text:p text:style-name="P4417"><text:span text:style-name="T4418">LEISTI<text:s/></text:span><text:span text:style-name="T4419">PERDUOTI NUTEISTAJAM AREŠTU DRABUŽIUS, AVALYNĘ IR SPAUDĄ</text:span></text:p>
      <text:p text:style-name="P4420"/>
      <text:p text:style-name="P4421"><text:span text:style-name="T4422">200_</text:span><text:span text:style-name="T4423">-___-___</text:span></text:p>
      <text:p text:style-name="P4424"/>
      <text:p text:style-name="P4425"><text:span text:style-name="T4426">Prašau perduoti nuteistajam</text:span><text:tab/></text:p>
      <text:p text:style-name="P4427"><text:span text:style-name="T4428"><text:tab/>(vardas ir pavardė, gimimo metai, giminystės ryšys)</text:span></text:p>
      <text:p text:style-name="P4429">__<text:tab/><text:span text:style-name="T4430">šiuos daiktus:</text:span></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ext:p text:style-name="P4439">Eil. Nr.<text:s/></text:p>
          </table:table-cell>
          <table:table-cell table:style-name="TableCell4440">
            <text:p text:style-name="P4441">Daikto pavadinimas</text:p>
          </table:table-cell>
          <table:table-cell table:style-name="TableCell4442">
            <text:p text:style-name="P4443">Kiekis (vnt.)</text:p>
          </table:table-cell>
          <table:table-cell table:style-name="TableCell4444">
            <text:p text:style-name="P4445">Pastabos</text:p>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
      <text:p text:style-name="P4473"/>
      <text:p text:style-name="P4474"/>
      <text:p text:style-name="P4475"><text:span text:style-name="T4476">Perduodamo siuntinio svoris<text:s/></text:span><text:tab/><text:s/><text:span text:style-name="T4477">kg.</text:span></text:p>
      <text:p text:style-name="Normal"/>
      <text:p text:style-name="P4478"><text:tab/></text:p>
      <text:p text:style-name="P4479"><text:span text:style-name="T4480"><text:tab/>(parašas)</text:span></text:p>
      <text:p text:style-name="P4481"/>
      <text:p text:style-name="P4482">Priėmė perduodamą siuntinį</text:p>
      <text:p text:style-name="P4483"><text:tab/></text:p>
      <text:p text:style-name="P4484">(pareigų pavadinimas)</text:p>
      <text:p text:style-name="P4485"><text:tab/></text:p>
      <text:p text:style-name="P4486"><text:tab/>(parašas)</text:p>
      <text:p text:style-name="P4487"><text:tab/></text:p>
      <text:p text:style-name="P4488"><text:tab/><text:s/>(vardas ir pavardė)</text:p>
      <text:p text:style-name="Normal"/>
      <text:p text:style-name="P4489">Gavo perduodamą siuntinį</text:p>
      <text:p text:style-name="P4490"><text:tab/></text:p>
      <text:p text:style-name="P4491"><text:tab/>(nuteistasis)</text:p>
      <text:p text:style-name="P4492"><text:tab/></text:p>
      <text:p text:style-name="P4493"><text:tab/><text:s/>(parašas)</text:p>
      <text:p text:style-name="P4494"><text:tab/></text:p>
      <text:p text:style-name="P4495"><text:tab/><text:s/>(vardas ir pavardė)</text:p>
      <text:p text:style-name="P4496"/>
      <text:p text:style-name="P4497">200_-___-___.</text:p>
      <text:p text:style-name="P4498"/>
      <text:p text:style-name="P4499">Priedo pakeitimai:</text:p>
      <text:p text:style-name="P4500"><text:span text:style-name="T4501">Nr.<text:s/></text:span><text:a xlink:href="https://www.e-tar.lt/portal/legalAct.html?documentId=TAR.7BBE93F5B09B" office:target-frame-name="_top" xlink:show="replace"><text:span text:style-name="T4502">1R-416</text:span></text:a><text:span text:style-name="T4503">, 2005-12-23, Žin., 2005, Nr. 151-5558 (2005-12-29), i. k. 1052270ISAK001R-416</text:span></text:p>
      <text:p text:style-name="Normal"/>
      <text:p text:style-name="P4504"><text:span text:style-name="T4505">Areštinių vidaus</text:span></text:p>
      <text:p text:style-name="P4506">tvarkos taisyklių</text:p>
      <text:p text:style-name="P4507"><text:span text:style-name="T4508">18</text:span><text:span text:style-name="T4509"><text:s/>priedas</text:span></text:p>
      <text:p text:style-name="P4510"/>
      <text:p text:style-name="P4511"><text:span text:style-name="T4512">NUTEISTOJO AREŠTU PASIMATYMŲ, GA</text:span><text:span text:style-name="T4513">UTŲ PAŠTO BEI<text:s/></text:span></text:p>
      <text:p text:style-name="P4514">PERDUODAMŲ SIUNTINIŲ IR SMULKIŲJŲ PAKETŲ SU SPAUDA</text:p>
      <text:p text:style-name="P4515"><text:span text:style-name="T4516">APSKAITOS KORTELĖ</text:span></text:p>
      <text:p text:style-name="P4517"/>
      <text:p text:style-name="P4518"><text:span text:style-name="T4519">200__ - ____ -____</text:span></text:p>
      <text:p text:style-name="P4520">___________________</text:p>
      <text:p text:style-name="P4521">(vietovė)</text:p>
      <text:p text:style-name="P4522"/>
      <text:p text:style-name="P4523"><text:span text:style-name="T4524">Asmens bylos Nr.<text:s/></text:span><text:span text:style-name="T4525"><text:tab/></text:span></text:p>
      <text:p text:style-name="P4526"/>
      <text:p text:style-name="P4527"><text:span text:style-name="T4528">Vardas<text:s/></text:span><text:span text:style-name="T4529"><text:tab/></text:span><text:span text:style-name="T4530"><text:s/>Pavardė<text:s/></text:span><text:span text:style-name="T4531"><text:tab/></text:span><text:span text:style-name="T4532"><text:s/>Gimimo data<text:s/></text:span><text:span text:style-name="T4533"><text:tab/></text:span></text:p>
      <text:p text:style-name="P4534">Baudžiamojo kodekso straipsnis, dalis, punktas<text:tab/><text:s/></text:p>
      <text:p text:style-name="P4535"><text:span text:style-name="T4536">Bausmės vykdymo pradžia<text:s/></text:span><text:span text:style-name="T4537"><text:tab/></text:span><text:span text:style-name="T4538">Bausmės vykdymo pabaiga<text:s/></text:span><text:span text:style-name="T4539"><text:tab/></text:span></text:p>
      <text:p text:style-name="P4540"/>
      <text:p text:style-name="P4541">________________________________<text:tab/>________________<text:tab/>_________________</text:p>
      <text:p text:style-name="P4542"><text:tab/>(areštinės įskaitos tarnybos viršininkas)<text:tab/><text:s/>(parašas)<text:tab/>(vardas ir pavardė)</text:p>
      <text:p text:style-name="P4543"/>
      <text:p text:style-name="P4544"/>
      <text:p text:style-name="P4545">I. NUTEISTOJO GIMINAIČIAI IR KITI ARTIMIEJI</text:p>
      <text:p text:style-name="P4546"/>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Eil.</text:p>
            <text:p text:style-name="P4556">Nr.</text:p>
          </table:table-cell>
          <table:table-cell table:style-name="TableCell4557">
            <text:p text:style-name="P4558">Vardas ir pavardė</text:p>
          </table:table-cell>
          <table:table-cell table:style-name="TableCell4559">
            <text:p text:style-name="P4560">Giminystės ryšys</text:p>
          </table:table-cell>
          <table:table-cell table:style-name="TableCell4561">
            <text:p text:style-name="P4562">Namų adresas</text:p>
          </table:table-cell>
        </table:table-row>
        <table:table-row table:style-name="TableRow4563">
          <table:table-cell table:style-name="TableCell4564">
            <text:p text:style-name="P4565">1</text:p>
          </table:table-cell>
          <table:table-cell table:style-name="TableCell4566">
            <text:p text:style-name="P4567">2</text:p>
          </table:table-cell>
          <table:table-cell table:style-name="TableCell4568">
            <text:p text:style-name="P4569">3</text:p>
          </table:table-cell>
          <table:table-cell table:style-name="TableCell4570">
            <text:p text:style-name="P4571">4</text:p>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
      <text:p text:style-name="P4626"/>
      <text:p text:style-name="P4627"/>
      <text:p text:style-name="P4628">II. PASIMATYMŲ APSKAITA</text:p>
      <text:p text:style-name="P4629"/>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able:number-rows-spanned="2">
            <text:p text:style-name="P4641"/>
            <text:p text:style-name="P4642">Eil.</text:p>
            <text:p text:style-name="P4643">Nr.</text:p>
          </table:table-cell>
          <table:table-cell table:style-name="TableCell4644" table:number-rows-spanned="2">
            <text:p text:style-name="P4645"/>
            <text:p text:style-name="P4646">Pasimatymo data</text:p>
          </table:table-cell>
          <table:table-cell table:style-name="TableCell4647" table:number-columns-spanned="2">
            <text:p text:style-name="P4648">Su kuo įvyko pasimatymas</text:p>
            <text:p text:style-name="P4649"/>
          </table:table-cell>
          <table:covered-table-cell/>
          <table:table-cell table:style-name="TableCell4650" table:number-rows-spanned="2">
            <text:p text:style-name="P4651">Papildomi trumpalaikiai pasimatymai</text:p>
            <text:p text:style-name="P4652">(nutarimo data ir Nr.)</text:p>
          </table:table-cell>
          <table:table-cell table:style-name="TableCell4653" table:number-rows-spanned="2">
            <text:p text:style-name="P4654">Pasimatymo trukmė (valandos,<text:s/>minutės)</text:p>
          </table:table-cell>
          <table:table-cell table:style-name="TableCell4655" table:number-rows-spanned="2">
            <text:p text:style-name="P4656">Pasimatymą suteikusio darbuotojo vardas ir pavardė, parašas</text:p>
          </table:table-cell>
        </table:table-row>
        <table:table-row table:style-name="TableRow4657">
          <table:covered-table-cell>
            <text:p text:style-name="P4658"/>
          </table:covered-table-cell>
          <table:covered-table-cell>
            <text:p text:style-name="P4659"/>
          </table:covered-table-cell>
          <table:table-cell table:style-name="TableCell4660">
            <text:p text:style-name="P4661"/>
            <text:p text:style-name="P4662">giminystės ryšys</text:p>
          </table:table-cell>
          <table:table-cell table:style-name="TableCell4663">
            <text:p text:style-name="P4664"/>
            <text:p text:style-name="P4665">vardas ir pavardė</text:p>
          </table:table-cell>
          <table:covered-table-cell>
            <text:p text:style-name="P4666"/>
          </table:covered-table-cell>
          <table:covered-table-cell>
            <text:p text:style-name="P4667"/>
          </table:covered-table-cell>
          <table:covered-table-cell>
            <text:p text:style-name="P4668"/>
          </table:covered-table-cell>
        </table:table-row>
        <table:table-row table:style-name="TableRow4669">
          <table:table-cell table:style-name="TableCell4670">
            <text:p text:style-name="P4671">1</text:p>
          </table:table-cell>
          <table:table-cell table:style-name="TableCell4672">
            <text:p text:style-name="P4673">2</text:p>
          </table:table-cell>
          <table:table-cell table:style-name="TableCell4674">
            <text:p text:style-name="P4675">3</text:p>
          </table:table-cell>
          <table:table-cell table:style-name="TableCell4676">
            <text:p text:style-name="P4677">4</text:p>
          </table:table-cell>
          <table:table-cell table:style-name="TableCell4678">
            <text:p text:style-name="P4679">5</text:p>
          </table:table-cell>
          <table:table-cell table:style-name="TableCell4680">
            <text:p text:style-name="P4681">6</text:p>
          </table:table-cell>
          <table:table-cell table:style-name="TableCell4682">
            <text:p text:style-name="P4683">7</text:p>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
      <text:p text:style-name="P4819"/>
      <text:p text:style-name="P4820"/>
      <text:p text:style-name="P4821">III. PAŠTO BEI PERDUODAMŲ SIUNTINIŲ IR SMULKIŲJŲ<text:s/>PAKETŲ SU SPAUDA APSKAITA</text:p>
      <text:p text:style-name="P4822"/>
      <text:p text:style-name="P4823"/>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ext:p text:style-name="P4833"/>
            <text:p text:style-name="P4834">Eil.</text:p>
            <text:p text:style-name="P4835">Nr.</text:p>
          </table:table-cell>
          <table:table-cell table:style-name="TableCell4836">
            <text:p text:style-name="P4837"/>
            <text:p text:style-name="P4838">Priėmimo data</text:p>
          </table:table-cell>
          <table:table-cell table:style-name="TableCell4839">
            <text:p text:style-name="P4840">Kas priimta (siuntinys, smulkusis paketas)</text:p>
          </table:table-cell>
          <table:table-cell table:style-name="TableCell4841">
            <text:p text:style-name="P4842"/>
            <text:p text:style-name="P4843">Iš ko priimta<text:s/></text:p>
            <text:p text:style-name="P4844">(vardas ir pavardė)</text:p>
          </table:table-cell>
          <table:table-cell table:style-name="TableCell4845">
            <text:p text:style-name="P4846">Siuntinį, smulkųjį paketą gavusio nuteistojo parašas ir data</text:p>
          </table:table-cell>
          <table:table-cell table:style-name="TableCell4847">
            <text:p text:style-name="P4848">Siuntinį, smulkųjį paketą įteikusio darbuotojo vardas ir<text:s/>pavardė, parašas</text:p>
          </table:table-cell>
        </table:table-row>
        <table:table-row table:style-name="TableRow4849">
          <table:table-cell table:style-name="TableCell4850">
            <text:p text:style-name="P4851">1</text:p>
          </table:table-cell>
          <table:table-cell table:style-name="TableCell4852">
            <text:p text:style-name="P4853">2</text:p>
          </table:table-cell>
          <table:table-cell table:style-name="TableCell4854">
            <text:p text:style-name="P4855">3</text:p>
          </table:table-cell>
          <table:table-cell table:style-name="TableCell4856">
            <text:p text:style-name="P4857">4</text:p>
          </table:table-cell>
          <table:table-cell table:style-name="TableCell4858">
            <text:p text:style-name="P4859">5</text:p>
          </table:table-cell>
          <table:table-cell table:style-name="TableCell4860">
            <text:p text:style-name="P4861">6</text:p>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
      <text:p text:style-name="P4940"/>
      <text:p text:style-name="P4941">IV. TELEVIZORIŲ, KOMPIUTERIŲ, GARSO IR VAIZDO MAGNETOFONŲ, RADIJO IMTUVŲ, KOMPIUTERINIŲ ŽAIDIMŲ APARATŲ, KOMPAKTINIŲ DISKŲ GROTUVŲ IR MUZIKOS INSTRUMENTŲ APSKAITA</text:p>
      <text:p text:style-name="P4942"/>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Priėmimo data</text:p>
          </table:table-cell>
          <table:table-cell table:style-name="TableCell4953">
            <text:p text:style-name="P4954">Televizoriaus, kompiuterio, magnetofono, radijo imtuvo ir kitų daiktų pavadinimai ir gamykliniai Nr. (šių daiktų dokumentų nereikalaujama)</text:p>
          </table:table-cell>
          <table:table-cell table:style-name="TableCell4955">
            <text:p text:style-name="P4956">Televizorių, kompiuterį, magnetofoną, radijo imtuvą ar kitą daiktą įteikusio nuteistajam darbuotojo vardas ir pavardė, parašas</text:p>
          </table:table-cell>
          <table:table-cell table:style-name="TableCell4957">
            <text:p text:style-name="P4958">Televizoriaus, kompiuterio, magnetofono, radijo imtuvo ar kito daikto įteikimo data</text:p>
          </table:table-cell>
          <table:table-cell table:style-name="TableCell4959">
            <text:p text:style-name="P4960">Nuteistojo, gavusio televizorių, kompiuterį, magnetofoną, radijo imtuvą ar kitą daiktą, parašas ir data</text:p>
          </table:table-cell>
        </table:table-row>
        <table:table-row table:style-name="TableRow4961">
          <table:table-cell table:style-name="TableCell4962">
            <text:p text:style-name="P4963">1</text:p>
          </table:table-cell>
          <table:table-cell table:style-name="TableCell4964">
            <text:p text:style-name="P4965">2</text:p>
          </table:table-cell>
          <table:table-cell table:style-name="TableCell4966">
            <text:p text:style-name="P4967">3</text:p>
          </table:table-cell>
          <table:table-cell table:style-name="TableCell4968">
            <text:p text:style-name="P4969">4</text:p>
          </table:table-cell>
          <table:table-cell table:style-name="TableCell4970">
            <text:p text:style-name="P4971">5</text:p>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
      <text:p text:style-name="P5038"/>
      <text:p text:style-name="P5039"/>
      <text:p text:style-name="P5040"><text:span text:style-name="T5041">______________</text:span></text:p>
      <text:p text:style-name="P5042"/>
      <text:p text:style-name="P5050"/>
      <text:p text:style-name="P5051">Areštinių vidaus</text:p>
      <text:p text:style-name="P5052">tvarkos taisyklių</text:p>
      <text:p text:style-name="P5053">19 priedas</text:p>
      <text:p text:style-name="P5054"/>
      <text:p text:style-name="P5055">________________________________________________</text:p>
      <text:p text:style-name="P5056">(areštinės pavadinimas)</text:p>
      <text:p text:style-name="P5057"/>
      <text:p text:style-name="P5058">PAŠTO BEI PERDUODAMŲ SIUNTINIŲ IR SMULKIŲJŲ PAKETŲ SU SPAUDA</text:p>
      <text:p text:style-name="P5059"><text:span text:style-name="T5060">APSKAITOS ŽURNALAS</text:span></text:p>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ext:p text:style-name="P5073">Eil. Nr.</text:p>
          </table:table-cell>
          <table:table-cell table:style-name="TableCell5074">
            <text:p text:style-name="P5075">Nuteistojo vardas ir pavardė</text:p>
          </table:table-cell>
          <table:table-cell table:style-name="TableCell5076">
            <text:p text:style-name="P5077">Siuntinio (smulkiojo paketo) priėmimo data</text:p>
          </table:table-cell>
          <table:table-cell table:style-name="TableCell5078">
            <text:p text:style-name="P5079">Siuntinyje (smulkiajame pakete) esamų produktų ir daiktų patikrinimo data bei patikrinusio</text:p>
            <text:p text:style-name="P5080">darbuotojo vardas ir pavardė, parašas</text:p>
          </table:table-cell>
          <table:table-cell table:style-name="TableCell5081">
            <text:p text:style-name="P5082">Siuntinio (smulkiojo paketo) svoris bei jame esamų daiktų ir produktų aprašas</text:p>
          </table:table-cell>
          <table:table-cell table:style-name="TableCell5083">
            <text:p text:style-name="P5084">Siuntinio (smulkiojo paketo) įteikimo data ir jį gavusio nuteistojo parašas</text:p>
          </table:table-cell>
          <table:table-cell table:style-name="TableCell5085">
            <text:p text:style-name="P5086">Daiktų ir produktų, neįteiktų nuteistajam, pavadinimai ir sprendimas dėl jų likimo</text:p>
          </table:table-cell>
          <table:table-cell table:style-name="TableCell5087">
            <text:p text:style-name="P5088">Pastabos</text:p>
          </table:table-cell>
        </table:table-row>
        <table:table-row table:style-name="TableRow5089">
          <table:table-cell table:style-name="TableCell5090">
            <text:p text:style-name="P5091">1</text:p>
          </table:table-cell>
          <table:table-cell table:style-name="TableCell5092">
            <text:p text:style-name="P5093">2</text:p>
          </table:table-cell>
          <table:table-cell table:style-name="TableCell5094">
            <text:p text:style-name="P5095">3</text:p>
          </table:table-cell>
          <table:table-cell table:style-name="TableCell5096">
            <text:p text:style-name="P5097">4</text:p>
          </table:table-cell>
          <table:table-cell table:style-name="TableCell5098">
            <text:p text:style-name="P5099">5</text:p>
          </table:table-cell>
          <table:table-cell table:style-name="TableCell5100">
            <text:p text:style-name="P5101">6</text:p>
          </table:table-cell>
          <table:table-cell table:style-name="TableCell5102">
            <text:p text:style-name="P5103">7</text:p>
          </table:table-cell>
          <table:table-cell table:style-name="TableCell5104">
            <text:p text:style-name="P5105">8</text:p>
          </table: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
      <text:p text:style-name="P5225"/>
      <text:p text:style-name="P5226"><text:tab/>_____________<text:tab/>_______________<text:tab/>_____________________</text:p>
      <text:p text:style-name="P5227"><text:tab/><text:s/>(pareigos)<text:tab/><text:s/>(parašas)<text:tab/><text:s/>(vardas ir pavardė)</text:p>
      <text:p text:style-name="P5228"/>
      <text:p text:style-name="P5229">PASTABA. Už žurnalo pildymą atsakingas asmuo pasirašo po paskutiniu įrašu žurnale.</text:p>
      <text:p text:style-name="P5230"/>
      <text:p text:style-name="P5231">______________</text:p>
      <text:p text:style-name="P5232"/>
      <text:p text:style-name="P5240"/>
      <text:p text:style-name="P5241"/>
      <text:p text:style-name="P5242"/>
      <text:p text:style-name="P5250"/>
      <text:p text:style-name="P5251">Areštinių vidaus</text:p>
      <text:p text:style-name="P5252">tvarkos taisyklių</text:p>
      <text:p text:style-name="P5253">20 priedas</text:p>
      <text:p text:style-name="P5254"/>
      <text:p text:style-name="P5255">(Lietuvos valstybės herbas)</text:p>
      <text:p text:style-name="P5256"/>
      <text:p text:style-name="P5257">________________________________________</text:p>
      <text:p text:style-name="P5258">(areštinės pavadinimas)</text:p>
      <text:p text:style-name="P5259"/>
      <text:p text:style-name="P5260">DIREKTORIUS</text:p>
      <text:p text:style-name="P5261"/>
      <text:p text:style-name="P5262"/>
      <text:p text:style-name="P5263">NUTARIMAS</text:p>
      <text:p text:style-name="P5264">DĖL NUTEISTOJO AREŠTU GAUNAMŲ IR SIUNČIAMŲ LAIŠKŲ CENZŪRAVIMO</text:p>
      <text:p text:style-name="P5265"/>
      <text:p text:style-name="P5266"><text:span text:style-name="T5267">200__ - ____ -____</text:span></text:p>
      <text:p text:style-name="P5268">________________</text:p>
      <text:p text:style-name="P5269">(vietovė)</text:p>
      <text:p text:style-name="P5270"/>
      <text:p text:style-name="P5271"><text:span text:style-name="T5272">Asmens bylos Nr.<text:s/></text:span><text:span text:style-name="T5273"><text:tab/></text:span></text:p>
      <text:p text:style-name="P5274"/>
      <text:p text:style-name="P5275">Atsižvelgdamas į tai, kad nuteistasis<text:s/><text:tab/></text:p>
      <text:p text:style-name="P5276"><text:tab/>(vardas ir pavardė, gimimo metai, kameros Nr., motyvai,</text:p>
      <text:p text:style-name="P5277"><text:tab/></text:p>
      <text:p text:style-name="P5278"><text:span text:style-name="T5279"><text:tab/>dėl kurių būtina cenzūruoti nuteistojo gaunamus ir siunčiamus laiškus)</text:span></text:p>
      <text:p text:style-name="P5280"><text:tab/></text:p>
      <text:p text:style-name="P5281"><text:tab/></text:p>
      <text:p text:style-name="P5282"><text:tab/></text:p>
      <text:p text:style-name="P5283"><text:tab/>,</text:p>
      <text:p text:style-name="P5284">bei<text:s/>vadovaudamasis Bausmių vykdymo kodekso 54 straipsnio 2 dalimi ir 99 straipsnio 5 dalimi,</text:p>
      <text:p text:style-name="P5285"><text:span text:style-name="T5286">nutariu</text:span><text:span text:style-name="T5287"><text:s/>cenzūruoti n</text:span><text:span text:style-name="T5288">uteistojo<text:s/></text:span><text:span text:style-name="T5289"><text:tab/></text:span><text:span text:style-name="T5290"><text:s/>gaunamus ir<text:s/></text:span></text:p>
      <text:p text:style-name="P5291"><text:tab/>(vardas ir pavardė)<text:s/></text:p>
      <text:p text:style-name="P5292">siunčiamus laiškus.</text:p>
      <text:p text:style-name="P5293"/>
      <text:p text:style-name="P5294"><text:span text:style-name="T5295">Direktorius</text:span><text:span text:style-name="T5296"><text:tab/></text:span><text:span text:style-name="T5297"><text:tab/></text:span><text:span text:style-name="T5298"><text:tab/></text:span><text:span text:style-name="T5299"><text:tab/></text:span></text:p>
      <text:p text:style-name="P5300"><text:tab/>(parašas)<text:tab/>(vardas ir pavardė)</text:p>
      <text:p text:style-name="P5301"/>
      <text:p text:style-name="P5302">_________________________________</text:p>
      <text:p text:style-name="P5303"><text:tab/>(nutarimą gavusio darbuotojo, kuris<text:s/></text:p>
      <text:p text:style-name="P5304"><text:span text:style-name="T5305"><text:tab/>cenzūruos nuteistojo laiškus, pareigos)</text:span></text:p>
      <text:p text:style-name="P5306">_________________________________</text:p>
      <text:p text:style-name="P5307">(parašas)</text:p>
      <text:p text:style-name="P5308">_________________________________</text:p>
      <text:p text:style-name="P5309"><text:tab/><text:s/>(vardas ir pavardė)</text:p>
      <text:p text:style-name="P5310">200__ - ____ - ____</text:p>
      <text:p text:style-name="P5311"/>
      <text:p text:style-name="P5312"><text:span text:style-name="T5313">______________</text:span></text:p>
      <text:p text:style-name="P5314"><text:span text:style-name="T5315">Areštinių vidaus</text:span></text:p>
      <text:p text:style-name="P5316">tvarkos taisyklių</text:p>
      <text:p text:style-name="P5317"><text:span text:style-name="T5318">21</text:span><text:span text:style-name="T5319"><text:s/>priedas</text:span></text:p>
      <text:p text:style-name="P5320"/>
      <text:p text:style-name="P5321">(Lietuvos valstybės herbas)</text:p>
      <text:p text:style-name="P5322"/>
      <text:p text:style-name="P5323">__________________________________________</text:p>
      <text:p text:style-name="P5324">(areštinės pavadinimas)</text:p>
      <text:p text:style-name="P5325"/>
      <text:p text:style-name="P5326">DIREKTORIUS</text:p>
      <text:p text:style-name="P5327"/>
      <text:p text:style-name="P5328">NUTARIMAS</text:p>
      <text:p text:style-name="P5329"/>
      <text:p text:style-name="P5330">DĖL PAPILDOMO TRUMPALAIKIO PASIMATYMO SUTEIKIMO</text:p>
      <text:p text:style-name="P5331">NUTEISTAJAM AREŠTU SOCIALINIAMS<text:s/>RYŠIAMS PALAIKYTI</text:p>
      <text:p text:style-name="P5332"/>
      <text:p text:style-name="P5333"><text:span text:style-name="T5334">200__ - ____ -____</text:span></text:p>
      <text:p text:style-name="P5335">_______________</text:p>
      <text:p text:style-name="P5336">(vietovė)</text:p>
      <text:p text:style-name="P5337"/>
      <text:p text:style-name="P5338"><text:span text:style-name="T5339">Asmens bylos Nr.<text:s/></text:span><text:span text:style-name="T5340"><text:tab/></text:span></text:p>
      <text:p text:style-name="P5341"/>
      <text:p text:style-name="P5342">Nuteistajam<text:s/><text:tab/></text:p>
      <text:p text:style-name="P5343"><text:span text:style-name="T5344"><text:tab/>(vardas ir pavardė, gimimo metai, būrio Nr.)</text:span></text:p>
      <text:p text:style-name="P5345">socialiniams ryšiams su<text:s/><text:tab/></text:p>
      <text:p text:style-name="P5346">(sutuoktinio, sugyventinio ar artimojo giminaičio vardas ir pavardė, gimimo metai)</text:p>
      <text:p text:style-name="P5347">palaikyti, vadovaudamasis Bausmių vykdymo kodekso 55 straipsnio 2 dalimi,</text:p>
      <text:p text:style-name="P5348"><text:span text:style-name="T5349">nutariu</text:span><text:span text:style-name="T5350"><text:s/>suteikti papildomą trumpalaikį pasimatymą<text:s/></text:span><text:span text:style-name="T5351"><text:tab/></text:span></text:p>
      <text:p text:style-name="P5352"><text:span text:style-name="T5353"><text:tab/>(valandų skaičius žodžiu)</text:span><text:span text:style-name="T5354"><text:s/></text:span></text:p>
      <text:p text:style-name="P5355">valandų trukmės.</text:p>
      <text:p text:style-name="P5356"/>
      <text:p text:style-name="P5357"><text:span text:style-name="T5358">Direktorius</text:span><text:span text:style-name="T5359"><text:tab/></text:span><text:span text:style-name="T5360"><text:tab/></text:span><text:span text:style-name="T5361"><text:tab/></text:span><text:span text:style-name="T5362"><text:tab/></text:span></text:p>
      <text:p text:style-name="P5363"><text:tab/>(parašas)<text:tab/>(vardas ir pavardė)</text:p>
      <text:p text:style-name="P5364"/>
      <text:p text:style-name="P5365">Nutarimas man paskelbtas</text:p>
      <text:p text:style-name="P5366">______________________________</text:p>
      <text:p text:style-name="P5367"><text:tab/>(nuteistojo parašas)</text:p>
      <text:p text:style-name="P5368">______________________________</text:p>
      <text:p text:style-name="P5369"><text:tab/>(vardas ir pavardė)</text:p>
      <text:p text:style-name="P5370">200__ - _____ - _____</text:p>
      <text:p text:style-name="P5371"/>
      <text:p text:style-name="P5372">Susipažinau</text:p>
      <text:p text:style-name="P5373">Pasimatymų biuro darbuotojas</text:p>
      <text:p text:style-name="P5374">______________________________</text:p>
      <text:p text:style-name="P5375">(parašas)</text:p>
      <text:p text:style-name="P5376">______________________________</text:p>
      <text:p text:style-name="P5377"><text:tab/><text:s/>(vardas ir pavardė)</text:p>
      <text:p text:style-name="P5378">200__ - ____ - ____</text:p>
      <text:p text:style-name="P5379"><text:span text:style-name="T5380">______________</text:span></text:p>
      <text:p text:style-name="P5381"/>
      <text:p text:style-name="P5389"/>
      <text:p text:style-name="P5390">Areštinių vidaus</text:p>
      <text:p text:style-name="P5391">tvarkos taisyklių</text:p>
      <text:p text:style-name="P5392">22 priedas</text:p>
      <text:p text:style-name="P5393"/>
      <text:p text:style-name="P5394">_______________________________________________</text:p>
      <text:p text:style-name="P5395">(areštinės pavadinimas)</text:p>
      <text:p text:style-name="P5396"/>
      <text:p text:style-name="P5397">TRUMPALAIKIŲ PASIMATYMŲ LAIKOTARPIU PRIIMTŲ SAUGOTI</text:p>
      <text:p text:style-name="P5398">PINIGŲ IR VERTINGŲ DAIKTŲ<text:s/>APSKAITOS</text:p>
      <text:p text:style-name="P5399"><text:span text:style-name="T5400">ŽURNALAS</text:span></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s>
        <table:table-row table:style-name="TableRow5409">
          <table:table-cell table:style-name="TableCell5410">
            <text:p text:style-name="P5411">Eil. Nr.</text:p>
          </table:table-cell>
          <table:table-cell table:style-name="TableCell5412">
            <text:p text:style-name="P5413">Asmens, atidavusio</text:p>
            <text:p text:style-name="P5414">saugoti pinigus ir</text:p>
            <text:p text:style-name="P5415">vertingus daiktus, vardas ir pavardė,</text:p>
            <text:p text:style-name="P5416">parašas ir data</text:p>
          </table:table-cell>
          <table:table-cell table:style-name="TableCell5417">
            <text:p text:style-name="P5418">Pareigūno, priėmusio saugoti pinigus ir vertingus daiktus, vardas ir pavardė, parašas ir data</text:p>
          </table:table-cell>
          <table:table-cell table:style-name="TableCell5419">
            <text:p text:style-name="P5420">Priimtų saugoti pinigų suma ir vertingų<text:s/>daiktų sąrašas</text:p>
          </table:table-cell>
          <table:table-cell table:style-name="TableCell5421">
            <text:p text:style-name="P5422">Pareigūno, grąžinusio pinigus ir vertingus daiktus, vardas ir pavardė, parašas ir data</text:p>
          </table:table-cell>
          <table:table-cell table:style-name="TableCell5423">
            <text:p text:style-name="P5424">Asmens, atsiėmusio pinigus ir vertingus daiktus, vardas ir pavardė, parašas ir data</text:p>
          </table:table-cell>
        </table:table-row>
        <table:table-row table:style-name="TableRow5425">
          <table:table-cell table:style-name="TableCell5426">
            <text:p text:style-name="P5427">1</text:p>
          </table:table-cell>
          <table:table-cell table:style-name="TableCell5428">
            <text:p text:style-name="P5429">2</text:p>
          </table:table-cell>
          <table:table-cell table:style-name="TableCell5430">
            <text:p text:style-name="P5431">3</text:p>
          </table:table-cell>
          <table:table-cell table:style-name="TableCell5432">
            <text:p text:style-name="P5433">4</text:p>
          </table:table-cell>
          <table:table-cell table:style-name="TableCell5434">
            <text:p text:style-name="P5435">5</text:p>
          </table:table-cell>
          <table:table-cell table:style-name="TableCell5436">
            <text:p text:style-name="P5437">6</text:p>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
      <text:p text:style-name="P5529"/>
      <text:p text:style-name="P5530">___________________________<text:tab/>______________________<text:tab/><text:tab/>______________________</text:p>
      <text:p text:style-name="P5531"><text:tab/><text:s/>(pareigos)<text:tab/><text:s/>(parašas)<text:tab/><text:s/>(vardas ir pavardė)</text:p>
      <text:p text:style-name="P5532"/>
      <text:p text:style-name="P5533">PASTABA. Už žurnalo pildymą atsakingas asmuo pasirašo po paskutiniu įrašu žurnale.</text:p>
      <text:p text:style-name="P5534"/>
      <text:p text:style-name="P5535"/>
      <text:p text:style-name="P5536">______________</text:p>
      <text:p text:style-name="P5537"/>
      <text:p text:style-name="P5545"/>
      <text:p text:style-name="P5553"/>
      <text:p text:style-name="P5554">Areštinių vidaus</text:p>
      <text:p text:style-name="P5555">tvarkos taisyklių</text:p>
      <text:p text:style-name="P5556">23 priedas</text:p>
      <text:p text:style-name="P5557"/>
      <text:p text:style-name="P5558"/>
      <text:p text:style-name="P5559">NUTEISTOJO AREŠTU SUSIRAŠINĖJIMO APSKAITOS KORTELĖ</text:p>
      <text:p text:style-name="P5560"/>
      <text:p text:style-name="P5561"/>
      <text:p text:style-name="P5562"><text:span text:style-name="T5563">Asmens bylos Nr.<text:s/></text:span><text:span text:style-name="T5564"><text:tab/></text:span></text:p>
      <text:p text:style-name="P5565"><text:span text:style-name="T5566">Nuteistasis<text:s/></text:span><text:span text:style-name="T5567"><text:tab/></text:span></text:p>
      <text:p text:style-name="P5568"><text:tab/>(vardas ir pavardė, gimimo metai)</text:p>
      <text:p text:style-name="P5569"/>
      <text:p text:style-name="P5570">Nuteistojo siunčiami ir gaunami laiškai cenzūruojami pagal<text:s/><text:tab/></text:p>
      <text:p text:style-name="P5571"><text:tab/>(prokuratūros pavadinimas)</text:p>
      <text:p text:style-name="P5572"><text:span text:style-name="T5573">prokuroro 200<text:s/></text:span><text:span text:style-name="T5574"><text:tab/></text:span><text:span text:style-name="T5575">m.<text:s/></text:span><text:span text:style-name="T5576"><text:tab/></text:span><text:span text:style-name="T5577">d. nutarimą Nr.<text:s/></text:span><text:span text:style-name="T5578"><text:tab/></text:span><text:span text:style-name="T5579">,<text:s/></text:span><text:span text:style-name="T5580"><text:tab/></text:span></text:p>
      <text:p text:style-name="P5581"><text:span text:style-name="T5582"><text:tab/><text:s/></text:span><text:span text:style-name="T5583">(areštinės pavadinimas)</text:span></text:p>
      <text:p text:style-name="P5584"><text:span text:style-name="T5585">direktoriaus 200__m.<text:s/></text:span><text:span text:style-name="T5586"><text:tab/></text:span><text:span text:style-name="T5587"><text:s/>___d. nutarimą Nr.<text:s/></text:span><text:span text:style-name="T5588"><text:tab/></text:span><text:span text:style-name="T5589">,<text:s/></text:span><text:span text:style-name="T5590"><text:tab/></text:span></text:p>
      <text:p text:style-name="P5591"><text:tab/>(teismo pavadinimas)</text:p>
      <text:p text:style-name="P5592"><text:span text:style-name="T5593">teisėjo 200___m.<text:s/></text:span><text:span text:style-name="T5594"><text:tab/></text:span><text:span text:style-name="T5595"><text:s/>___d. nutartį Nr.<text:s/></text:span><text:span text:style-name="T5596"><text:tab/></text:span><text:span text:style-name="T5597">.</text:span></text:p>
      <text:p text:style-name="P5598"/>
      <table:table table:style-name="Table5599">
        <table:table-columns>
          <table:table-column table:style-name="TableColumn5600"/>
          <table:table-column table:style-name="TableColumn5601"/>
          <table:table-column table:style-name="TableColumn5602"/>
          <table:table-column table:style-name="TableColumn5603"/>
        </table:table-columns>
        <table:table-row table:style-name="TableRow5604">
          <table:table-cell table:style-name="TableCell5605">
            <text:p text:style-name="P5606">Eil.</text:p>
          </table:table-cell>
          <table:table-cell table:style-name="TableCell5607" table:number-columns-spanned="2">
            <text:p text:style-name="P5608">Su kuo susirašinėja</text:p>
          </table:table-cell>
          <table:covered-table-cell/>
          <table:table-cell table:style-name="TableCell5609" table:number-rows-spanned="2">
            <text:p text:style-name="P5610">Darbuotojo, cenzūravusio<text:s/>laišką, vardas ir pavardė, parašas, data</text:p>
          </table:table-cell>
        </table:table-row>
        <table:table-row table:style-name="TableRow5611">
          <table:table-cell table:style-name="TableCell5612">
            <text:p text:style-name="P5613">Nr.</text:p>
          </table:table-cell>
          <table:table-cell table:style-name="TableCell5614">
            <text:p text:style-name="P5615">gavėjo (siuntėjo) vardas ir pavardė</text:p>
          </table:table-cell>
          <table:table-cell table:style-name="TableCell5616">
            <text:p text:style-name="P5617">gavėjo (siuntėjo) adresas</text:p>
          </table:table-cell>
          <table:covered-table-cell>
            <text:p text:style-name="P5618"/>
          </table:covered-table-cell>
        </table:table-row>
        <table:table-row table:style-name="TableRow5619">
          <table:table-cell table:style-name="TableCell5620">
            <text:p text:style-name="P5621">1</text:p>
          </table:table-cell>
          <table:table-cell table:style-name="TableCell5622">
            <text:p text:style-name="P5623">2</text:p>
          </table:table-cell>
          <table:table-cell table:style-name="TableCell5624">
            <text:p text:style-name="P5625">3</text:p>
          </table:table-cell>
          <table:table-cell table:style-name="TableCell5626">
            <text:p text:style-name="P5627">4</text:p>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
      <text:p text:style-name="P5682"/>
      <text:p text:style-name="P5683"><text:span text:style-name="T5684">PASTABA. Apskaitos kortelės 4 skiltis pildoma tiktai tuomet, kai yra nutarimas arba nutartis dėl<text:s/></text:span><text:span text:style-name="T5685">nuteistojo siunčiamų ir gaunamų laiškų cenzūravimo.</text:span></text:p>
      <text:p text:style-name="P5686"/>
      <text:p text:style-name="P5687"><text:span text:style-name="T5688">______________</text:span></text:p>
      <text:p text:style-name="P5689"><text:span text:style-name="T5690">Areštinių vidaus</text:span></text:p>
      <text:p text:style-name="P5691">tvarkos taisyklių</text:p>
      <text:p text:style-name="P5692"><text:span text:style-name="T5693">24</text:span><text:span text:style-name="T5694"><text:s/>priedas</text:span></text:p>
      <text:p text:style-name="P5695"/>
      <text:p text:style-name="P5696">(Lietuvos valstybės herbas)</text:p>
      <text:p text:style-name="P5697"/>
      <text:p text:style-name="P5698">_______________________________________________</text:p>
      <text:p text:style-name="P5699">(areštinės pavadinimas)</text:p>
      <text:p text:style-name="P5700"/>
      <text:p text:style-name="P5701">DIREKTORIUS</text:p>
      <text:p text:style-name="P5702"/>
      <text:p text:style-name="P5703"/>
      <text:p text:style-name="P5704"><text:span text:style-name="T5705">NUTARIMAS</text:span></text:p>
      <text:p text:style-name="P5706"><text:span text:style-name="T5707">DĖL<text:s/></text:span><text:span text:style-name="T5708">TELEVIZORIAUS, KOMPIUTERIO, VAIZDO AR GARSO MAGNETOFONO, RADIJO IMTUVO, KOMPIUTERINIO ŽAIDIMO APARATO, KOMPAKTINIŲ DISKŲ GROTUVO, MUZIKOS INSTRUMENTO IR KITŲ DAIKTŲ PAĖMIMO IŠ NUTEISTOJO AREŠTU</text:span></text:p>
      <text:p text:style-name="P5709"/>
      <text:p text:style-name="P5710"/>
      <text:p text:style-name="P5711"><text:span text:style-name="T5712">200__ - ___ -____</text:span></text:p>
      <text:p text:style-name="P5713">________________</text:p>
      <text:p text:style-name="P5714">(vietovė)</text:p>
      <text:p text:style-name="P5715"/>
      <text:p text:style-name="P5716"><text:span text:style-name="T5717">Asmens bylos Nr.<text:s/></text:span><text:span text:style-name="T5718"><text:tab/></text:span></text:p>
      <text:p text:style-name="P5719"/>
      <text:p text:style-name="P5720">Atsižvelgdamas į tai, kad nuteistasis<text:s/><text:tab/></text:p>
      <text:p text:style-name="P5721"><text:tab/><text:s/>(vardas ir pavardė, gimimo metai, kameros Nr.)</text:p>
      <text:p text:style-name="P5722"><text:span text:style-name="T5723"><text:tab/></text:span><text:span text:style-name="T5724"><text:s/></text:span></text:p>
      <text:p text:style-name="P5725"><text:tab/>(priežastis, dėl kurios iš nuteistojo paimamas daiktas)</text:p>
      <text:p text:style-name="P5726">_______________________________________________________________________________</text:p>
      <text:p text:style-name="P5727">_______________________________________________________________________________,</text:p>
      <text:p text:style-name="P5728"/>
      <text:p text:style-name="P5729">bei vadovaudamasis Bausmių vykdymo kodekso 55 straipsnio 1 dalimi ir 96 straipsnio 3 dalimi,</text:p>
      <text:p text:style-name="P5730"><text:span text:style-name="T5731">nutari</text:span><text:span text:style-name="T5732">u:</text:span></text:p>
      <text:p text:style-name="P5733">1. Iš nuteistojo<text:tab/><text:s/>paimti</text:p>
      <text:p text:style-name="P5734"><text:tab/>(vardas ir pavardė)</text:p>
      <text:p text:style-name="P5735"><text:tab/>.</text:p>
      <text:p text:style-name="P5736"><text:tab/>(daikto pavadinimas)</text:p>
      <text:p text:style-name="P5737">2. Paimtą<text:s/><text:tab/><text:s/></text:p>
      <text:p text:style-name="P5738"><text:span text:style-name="T5739"><text:tab/>(daikto pavadinimas)</text:span></text:p>
      <text:p text:style-name="P5740">atiduoti saugoti į areštinės sandėlį, išduodant nuteistajam kvitą.</text:p>
      <text:p text:style-name="P5741"/>
      <text:p text:style-name="P5742"><text:span text:style-name="T5743">Direktorius</text:span><text:span text:style-name="T5744"><text:tab/></text:span><text:span text:style-name="T5745"><text:tab/></text:span><text:span text:style-name="T5746"><text:tab/></text:span><text:span text:style-name="T5747"><text:tab/></text:span></text:p>
      <text:p text:style-name="P5748"><text:tab/>(parašas)<text:tab/>(vardas ir pavardė)</text:p>
      <text:p text:style-name="P5749"/>
      <text:p text:style-name="P5750">_______________________________</text:p>
      <text:p text:style-name="P5751"><text:tab/>(tarpininkaujančio darbuotojo pareigos)</text:p>
      <text:p text:style-name="P5752">_______________________________</text:p>
      <text:p text:style-name="P5753"><text:tab/>(parašas)</text:p>
      <text:p text:style-name="P5754">_______________________________</text:p>
      <text:p text:style-name="P5755"><text:span text:style-name="T5756"><text:tab/>(vardas ir pavardė)</text:span></text:p>
      <text:p text:style-name="P5757">200__ - ____ - ____</text:p>
      <text:p text:style-name="P5758"/>
      <text:p text:style-name="P5759">Nutarimas man paskelbtas</text:p>
      <text:p text:style-name="P5760">______________________________</text:p>
      <text:p text:style-name="P5761"><text:tab/>(nuteistojo parašas)</text:p>
      <text:p text:style-name="P5762">______________________________</text:p>
      <text:p text:style-name="P5763"><text:span text:style-name="T5764"><text:tab/>(vardas ir pavardė)</text:span></text:p>
      <text:p text:style-name="P5765">200__ - ____ - ____</text:p>
      <text:p text:style-name="P5766"/>
      <text:p text:style-name="P5767">Paimtą iš nuteistojo<text:s/>daiktą,</text:p>
      <text:p text:style-name="P5768">nurodytą šiame nutarime,</text:p>
      <text:p text:style-name="P5769">gavau:</text:p>
      <text:p text:style-name="P5770"/>
      <text:p text:style-name="P5771">Sandėlininkas</text:p>
      <text:p text:style-name="P5772">__________________________</text:p>
      <text:p text:style-name="P5773"><text:span text:style-name="T5774">(parašas)</text:span></text:p>
      <text:p text:style-name="P5775">__________________________</text:p>
      <text:p text:style-name="P5776">(vardas ir pavardė)</text:p>
      <text:p text:style-name="P5777">200__ - ____ - ____<text:s/></text:p>
      <text:p text:style-name="P5778">______________</text:p>
      <text:p text:style-name="P5779">Priedo pakeitimai:</text:p>
      <text:p text:style-name="P5780"><text:span text:style-name="T5781">Nr.<text:s/></text:span><text:a xlink:href="https://www.e-tar.lt/portal/legalAct.html?documentId=TAR.7BBE93F5B09B" office:target-frame-name="_top" xlink:show="replace"><text:span text:style-name="T5782">1R-416</text:span></text:a><text:span text:style-name="T5783">, 2005-12-23, Žin., 2005, Nr. 151-5558 (2005-12-29), i. k. 1052270ISAK001R-416</text:span></text:p>
      <text:p text:style-name="Normal"/>
      <text:p text:style-name="P5784"/>
      <text:p text:style-name="P5792">Areštinių vidaus</text:p>
      <text:p text:style-name="P5793">tvarkos taisyklių</text:p>
      <text:p text:style-name="P5794">25 priedas</text:p>
      <text:p text:style-name="P5795"/>
      <text:p text:style-name="P5796">_______________________________________________________</text:p>
      <text:p text:style-name="P5797"><text:span text:style-name="T5798">(areštinės pavadinimas)</text:span></text:p>
      <text:p text:style-name="P5799"/>
      <text:p text:style-name="P5800">NUTEISTŲJŲ AREŠTU PRIĖMIMO ASMENINIAIS KLAUSIMAIS APSKAITOS ŽURNALAS</text:p>
      <text:p text:style-name="P5801"/>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ext:p text:style-name="P5811">Eil. Nr.</text:p>
          </table:table-cell>
          <table:table-cell table:style-name="TableCell5812">
            <text:p text:style-name="P5813">Priimančiojo vardas ir pavardė, priėmimo ar pareiškimo (skundo) gavimo data</text:p>
          </table:table-cell>
          <table:table-cell table:style-name="TableCell5814">
            <text:p text:style-name="P5815">Nuteistojo vardas ir<text:s/>pavardė, būrio Nr., parašas</text:p>
          </table:table-cell>
          <table:table-cell table:style-name="TableCell5816">
            <text:p text:style-name="P5817"/>
            <text:p text:style-name="P5818">Klausimo ar pareiškimo (skundo) turinys</text:p>
          </table:table-cell>
          <table:table-cell table:style-name="TableCell5819">
            <text:p text:style-name="P5820">Priimto sprendimo (duoto atsakymo) turinys</text:p>
          </table:table-cell>
          <table:table-cell table:style-name="TableCell5821">
            <text:p text:style-name="P5822"/>
            <text:p text:style-name="P5823">Įrašas apie įvykdymą</text:p>
          </table:table-cell>
        </table:table-row>
        <table:table-row table:style-name="TableRow5824">
          <table:table-cell table:style-name="TableCell5825">
            <text:p text:style-name="P5826">1</text:p>
          </table:table-cell>
          <table:table-cell table:style-name="TableCell5827">
            <text:p text:style-name="P5828">2</text:p>
          </table:table-cell>
          <table:table-cell table:style-name="TableCell5829">
            <text:p text:style-name="P5830">3</text:p>
          </table:table-cell>
          <table:table-cell table:style-name="TableCell5831">
            <text:p text:style-name="P5832">4</text:p>
          </table:table-cell>
          <table:table-cell table:style-name="TableCell5833">
            <text:p text:style-name="P5834">5</text:p>
          </table:table-cell>
          <table:table-cell table:style-name="TableCell5835">
            <text:p text:style-name="P5836">6</text:p>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
      <text:p text:style-name="P5967"/>
      <text:p text:style-name="P5968">_____________________<text:tab/><text:tab/>_____________________<text:tab/>________________________</text:p>
      <text:p text:style-name="P5969"><text:tab/><text:s/>(pareigos)<text:tab/><text:s/>(parašas)<text:tab/><text:s/>(vardas ir pavardė)</text:p>
      <text:p text:style-name="P5970"/>
      <text:p text:style-name="P5971">PASTABA. Už žurnalo pildymą atsakingas asmuo pasirašo po paskutiniu įrašu žurnale.</text:p>
      <text:p text:style-name="P5972"/>
      <text:p text:style-name="P5973"><text:span text:style-name="T5974">_____________</text:span></text:p>
      <text:p text:style-name="P5975"/>
      <text:p text:style-name="P5983"/>
      <text:p text:style-name="P5984">Areštinių vidaus</text:p>
      <text:p text:style-name="P5985">taisyklių<text:s/></text:p>
      <text:p text:style-name="P5986"><text:span text:style-name="T5987">26 priedas</text:span></text:p>
      <text:p text:style-name="P5988"/>
      <text:p text:style-name="P5989">________________________________________</text:p>
      <text:p text:style-name="P5990"><text:span text:style-name="T5991">(areštinės pavadinimas)</text:span></text:p>
      <text:p text:style-name="P5992"/>
      <text:p text:style-name="P5993"><text:span text:style-name="T5994">NUTEISTŲJŲ AREŠTU RAŠYTINIŲ<text:s/></text:span><text:span text:style-name="T5995">PASIŪLYMŲ, PRAŠYMŲ (PAREIŠKIMŲ), PETICIJŲ IR SKUNDŲ<text:s/></text:span><text:span text:style-name="T5996">REGISTRACIJOS ŽURNALAS</text:span><text:span text:style-name="T5997">_______________________</text:span></text:p>
      <text:p text:style-name="P5998"><text:tab/>(identifikavimo žymuo)</text:p>
      <text:p text:style-name="P5999"/>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ext:p text:style-name="P6010"/>
            <text:p text:style-name="P6011"/>
            <text:p text:style-name="P6012">Reg.Nr.</text:p>
          </table:table-cell>
          <table:table-cell table:style-name="TableCell6013">
            <text:p text:style-name="P6014"/>
            <text:p text:style-name="P6015"/>
            <text:p text:style-name="P6016">Įteikimo<text:s/></text:p>
            <text:p text:style-name="P6017">(registracijos)</text:p>
            <text:p text:style-name="P6018">data</text:p>
          </table:table-cell>
          <table:table-cell table:style-name="TableCell6019">
            <text:p text:style-name="P6020"/>
            <text:p text:style-name="P6021"/>
            <text:p text:style-name="P6022">Būrio (kameros) Nr.</text:p>
          </table:table-cell>
          <table:table-cell table:style-name="TableCell6023">
            <text:p text:style-name="P6024">Įteikusio rašytinį pasiūlymą, prašymą (pareiškimą), peticiją ar skundą nuteistojo vardas ir pavardė, parašas</text:p>
          </table:table-cell>
          <table:table-cell table:style-name="TableCell6025">
            <text:p text:style-name="P6026"/>
            <text:p text:style-name="P6027"/>
            <text:p text:style-name="P6028"/>
            <text:p text:style-name="P6029">Kam adresuotas</text:p>
          </table:table-cell>
          <table:table-cell table:style-name="TableCell6030">
            <text:p text:style-name="P6031">Raštinės darbuotojo,</text:p>
            <text:p text:style-name="P6032">gavusio išsiųsti rašytinį pasiūlymą, prašymą, (pareiškimą), peticiją ar skundą,<text:s/>vardas ir pavardė, parašas, data</text:p>
          </table:table-cell>
          <table:table-cell table:style-name="TableCell6033">
            <text:p text:style-name="P6034"/>
            <text:p text:style-name="P6035"/>
            <text:p text:style-name="P6036"/>
            <text:p text:style-name="P6037">Pastabos</text:p>
          </table:table-cell>
        </table:table-row>
        <table:table-row table:style-name="TableRow6038">
          <table:table-cell table:style-name="TableCell6039">
            <text:p text:style-name="P6040">1</text:p>
          </table:table-cell>
          <table:table-cell table:style-name="TableCell6041">
            <text:p text:style-name="P6042">2</text:p>
          </table:table-cell>
          <table:table-cell table:style-name="TableCell6043">
            <text:p text:style-name="P6044">3</text:p>
          </table:table-cell>
          <table:table-cell table:style-name="TableCell6045">
            <text:p text:style-name="P6046">4</text:p>
          </table:table-cell>
          <table:table-cell table:style-name="TableCell6047">
            <text:p text:style-name="P6048">5</text:p>
          </table:table-cell>
          <table:table-cell table:style-name="TableCell6049">
            <text:p text:style-name="P6050">6</text:p>
          </table:table-cell>
          <table:table-cell table:style-name="TableCell6051">
            <text:p text:style-name="P6052">7</text:p>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
      <text:p text:style-name="P6128"/>
      <text:p text:style-name="P6129">______________________<text:tab/>____________________<text:tab/>____________________</text:p>
      <text:p text:style-name="P6130"><text:tab/>(pareigos)<text:tab/>(parašas)<text:tab/>(vardas ir pavardė)<text:s/></text:p>
      <text:p text:style-name="P6131"/>
      <text:p text:style-name="P6132">PASTABA. Už žurnalo pildymą atsakingas asmuo<text:s/>pasirašo po paskutiniu įrašu žurnale.</text:p>
      <text:p text:style-name="P6133"/>
      <text:p text:style-name="P6134"><text:span text:style-name="T6135">______________</text:span></text:p>
      <text:p text:style-name="P6136"><text:span text:style-name="T6137">Areštinių vidaus</text:span></text:p>
      <text:p text:style-name="P6138">tvarkos taisyklių</text:p>
      <text:p text:style-name="P6139"><text:span text:style-name="T6140">27</text:span><text:span text:style-name="T6141"><text:s/>priedas</text:span></text:p>
      <text:p text:style-name="P6142"/>
      <text:p text:style-name="P6143">____________________________________________</text:p>
      <text:p text:style-name="P6144"><text:span text:style-name="T6145">(areštinės pavadinimas)</text:span></text:p>
      <text:p text:style-name="P6146"/>
      <text:p text:style-name="P6147">PROTOKOLAS</text:p>
      <text:p text:style-name="P6148">DĖL NUTEISTOJO AREŠTU ATSISAKYMO PASIAIŠKINTI RAŠTU</text:p>
      <text:p text:style-name="P6149"/>
      <text:p text:style-name="P6150"><text:span text:style-name="T6151">200__ - ___ -___</text:span><text:span text:style-name="T6152">_</text:span></text:p>
      <text:p text:style-name="P6153">_______________</text:p>
      <text:p text:style-name="P6154">(vietovė)</text:p>
      <text:p text:style-name="P6155"/>
      <text:p text:style-name="P6156">Nuteistasis<text:s/><text:tab/></text:p>
      <text:p text:style-name="P6157"><text:tab/>(vardas ir pavardė, gimimo metai, kameros Nr.)</text:p>
      <text:p text:style-name="P6158"><text:span text:style-name="T6159">______________________200___m.<text:s/></text:span><text:span text:style-name="T6160"><text:tab/></text:span><text:span text:style-name="T6161"><text:s/>___d. pažeidė bausmės atlikimo<text:s/></text:span></text:p>
      <text:p text:style-name="P6162">tvarką ir atsisakė pasiaiškinti raštu. Tačiau žodžiu nuteistasis<text:s/><text:tab/><text:s/></text:p>
      <text:p text:style-name="P6163"><text:span text:style-name="T6164"><text:tab/>(vardas ir pavardė)</text:span></text:p>
      <text:p text:style-name="P6165">paaiškino:<text:s/><text:tab/></text:p>
      <text:p text:style-name="P6166"/>
      <text:p text:style-name="P6167">________________________________________________________________________________</text:p>
      <text:p text:style-name="P6168">(paaiškinimo žodžiu turinys)</text:p>
      <text:p text:style-name="P6169"><text:tab/></text:p>
      <text:p text:style-name="P6170"><text:tab/></text:p>
      <text:p text:style-name="P6171"><text:tab/></text:p>
      <text:p text:style-name="P6172"><text:tab/></text:p>
      <text:p text:style-name="P6173"><text:tab/></text:p>
      <text:p text:style-name="P6174"><text:tab/>.</text:p>
      <text:p text:style-name="P6175">_______________________________<text:tab/>_________________<text:tab/>______________________</text:p>
      <text:p text:style-name="P6176"><text:tab/>(pareigūno, surašiusio protokolą, pareigos)<text:s/><text:tab/>(parašas)<text:s/><text:tab/>(vardas ir pavardė)</text:p>
      <text:p text:style-name="P6177"/>
      <text:p text:style-name="P6178"/>
      <text:p text:style-name="P6179"><text:span text:style-name="T6180">______________</text:span></text:p>
      <text:p text:style-name="P6181"><text:span text:style-name="T6182">Areštinių vidaus</text:span></text:p>
      <text:p text:style-name="P6183">tvarkos taisyklių<text:s/></text:p>
      <text:p text:style-name="P6184"><text:span text:style-name="T6185">28</text:span><text:span text:style-name="T6186"><text:s/>priedas</text:span></text:p>
      <text:p text:style-name="P6187"/>
      <text:p text:style-name="P6188">(Lietuvos valstybės herbas)</text:p>
      <text:p text:style-name="P6189"/>
      <text:p text:style-name="P6190">____________________________________________</text:p>
      <text:p text:style-name="P6191"><text:span text:style-name="T6192">(areštinės pavadinimas)</text:span></text:p>
      <text:p text:style-name="P6193"/>
      <text:p text:style-name="P6194">DIREKTORIUS</text:p>
      <text:p text:style-name="P6195"/>
      <text:p text:style-name="P6196"/>
      <text:p text:style-name="P6197"><text:span text:style-name="T6198">NUTARIMAS</text:span></text:p>
      <text:p text:style-name="P6199">DĖL NUTEISTOJO AREŠTU UŽDARYMO Į KARCERĮ</text:p>
      <text:p text:style-name="P6200"/>
      <text:p text:style-name="P6201"><text:span text:style-name="T6202">200__ - ___ -___</text:span></text:p>
      <text:p text:style-name="P6203">________________</text:p>
      <text:p text:style-name="P6204">(vietovė)</text:p>
      <text:p text:style-name="P6205"/>
      <text:p text:style-name="P6206"><text:span text:style-name="T6207">Asmens bylos Nr.<text:s/></text:span><text:span text:style-name="T6208"><text:tab/></text:span></text:p>
      <text:p text:style-name="P6209"/>
      <text:p text:style-name="P6210">Atsižvelgdamas į tai, kad nuteistasis<text:tab/></text:p>
      <text:p text:style-name="P6211"><text:tab/>(vardas ir pavardė, gimimo metai, kameros Nr.)</text:p>
      <text:p text:style-name="P6212"><text:span text:style-name="T6213">200 __m.<text:s/></text:span><text:span text:style-name="T6214"><text:tab/></text:span><text:span text:style-name="T6215"><text:s/>____d. pažeidė bausmės atlikimo tvarką –<text:s/></text:span><text:span text:style-name="T6216"><text:tab/></text:span></text:p>
      <text:p text:style-name="P6217"><text:tab/></text:p>
      <text:p text:style-name="P6218"><text:tab/>(pažeidimo padarymo laikas, vieta, aplinkybės,<text:s/>pobūdis)</text:p>
      <text:p text:style-name="P6219"><text:tab/></text:p>
      <text:p text:style-name="P6220"><text:tab/></text:p>
      <text:p text:style-name="Normal"><text:span text:style-name="T6221">______________________________________, – bei vadovaudamasis Bausmių vykdymo kodekso 60 straipsnio 2 dalies 4 punktu,</text:span></text:p>
      <text:p text:style-name="P6222"><text:span text:style-name="T6223">nutariu</text:span><text:span text:style-name="T6224"><text:s/>n</text:span><text:span text:style-name="T6225">uteistąjį<text:s/></text:span><text:span text:style-name="T6226"><text:tab/></text:span><text:span text:style-name="T6227"><text:s/>uždaryti į karcerį<text:s/></text:span><text:span text:style-name="T6228"><text:tab/></text:span><text:span text:style-name="T6229"><text:s/></text:span></text:p>
      <text:p text:style-name="P6230"><text:span text:style-name="T6231"><text:tab/>(vardas ir pavardė)<text:s/></text:span><text:span text:style-name="T6232"><text:tab/>(parų skaičius žodžiu)</text:span></text:p>
      <text:p text:style-name="P6233">paroms.</text:p>
      <text:p text:style-name="P6234"/>
      <text:p text:style-name="P6235"><text:span text:style-name="T6236">Direktorius</text:span><text:span text:style-name="T6237"><text:tab/></text:span><text:span text:style-name="T6238"><text:tab/></text:span><text:span text:style-name="T6239"><text:tab/></text:span><text:span text:style-name="T6240"><text:tab/></text:span></text:p>
      <text:p text:style-name="P6241"><text:tab/>(parašas)<text:tab/>(vardas ir pavardė)</text:p>
      <text:p text:style-name="P6242"><text:tab/></text:p>
      <text:p text:style-name="P6243">(tarpininkaujančio darbuotojo pareigos)</text:p>
      <text:p text:style-name="P6244"><text:tab/></text:p>
      <text:p text:style-name="P6245">(parašas)</text:p>
      <text:p text:style-name="P6246"><text:tab/></text:p>
      <text:p text:style-name="P6247"><text:span text:style-name="T6248">(vardas ir pavardė)</text:span></text:p>
      <text:p text:style-name="P6249">200__ - ____ - ____</text:p>
      <text:p text:style-name="P6250"/>
      <text:p text:style-name="P6251"><text:span text:style-name="T6252">Gydytojo (slaugos specialisto) įrašas, ar gali nuteistasis atlikti nuobaudą</text:span><text:span text:style-name="T6253">:</text:span><text:span text:style-name="T6254"><text:tab/></text:span></text:p>
      <text:p text:style-name="P6255"><text:tab/>.</text:p>
      <text:p text:style-name="P6256"/>
      <text:p text:style-name="P6257"><text:span text:style-name="T6258">_____________________________<text:s/></text:span><text:span text:style-name="T6259"><text:tab/></text:span></text:p>
      <text:p text:style-name="P6260">(pareigos)<text:tab/><text:s/>(parašas) (vardas ir pavardė)</text:p>
      <text:p text:style-name="P6261">200__ - ____ - ____</text:p>
      <text:p text:style-name="P6262"/>
      <text:p text:style-name="P6263">Nutarimas man paskelbtas</text:p>
      <text:p text:style-name="P6264"><text:tab/></text:p>
      <text:p text:style-name="P6265">(nuteistojo parašas)<text:tab/></text:p>
      <text:p text:style-name="P6266"><text:tab/></text:p>
      <text:p text:style-name="P6267"><text:span text:style-name="T6268">(vardas ir pavardė)</text:span></text:p>
      <text:p text:style-name="P6269">200__ - ____ - ____<text:s/></text:p>
      <text:p text:style-name="P6270"/>
      <text:p text:style-name="P6271">Nutarimą nuteistajam paskelbė</text:p>
      <text:p text:style-name="P6272">_______________________<text:tab/>____________________<text:tab/>_______________________</text:p>
      <text:p text:style-name="P6273"><text:tab/><text:s/>(pareigos)<text:tab/><text:s/>(parašas)<text:tab/><text:s/>(vardas ir pavardė)</text:p>
      <text:p text:style-name="P6274">200__ -____ - ____</text:p>
      <text:p text:style-name="P6275"/>
      <text:p text:style-name="P6276">Nuteistasis<text:tab/><text:s/>uždarytas į karcerį<text:s/></text:p>
      <text:p text:style-name="P6277"><text:tab/><text:s/>(vardas ir pavardė)</text:p>
      <text:p text:style-name="P6278"><text:span text:style-name="T6279">200__m.<text:s/></text:span><text:span text:style-name="T6280"><text:tab/></text:span><text:span text:style-name="T6281"><text:s/>____d.<text:s/></text:span><text:span text:style-name="T6282"><text:tab/></text:span><text:span text:style-name="T6283">val.</text:span></text:p>
      <text:p text:style-name="P6284"/>
      <text:p text:style-name="P6285">Kratos metu iš nuteistojo paimta:<text:tab/></text:p>
      <text:p text:style-name="P6286"><text:tab/></text:p>
      <text:p text:style-name="P6287"><text:tab/>.</text:p>
      <text:p text:style-name="P6288"/>
      <text:p text:style-name="P6289">Prižiūrėtojas<text:tab/><text:tab/>______________<text:tab/>__________________________</text:p>
      <text:p text:style-name="P6290"><text:span text:style-name="T6291"><text:tab/></text:span><text:span text:style-name="T6292">(parašas)</text:span><text:span text:style-name="T6293"><text:tab/></text:span><text:span text:style-name="T6294"><text:s/>(vardas ir pavardė)</text:span></text:p>
      <text:p text:style-name="P6295"/>
      <text:p text:style-name="P6296"><text:span text:style-name="T6297">Nuteistasis<text:s/></text:span><text:span text:style-name="T6298"><text:tab/></text:span><text:span text:style-name="T6299"><text:s/>iš karcerio išleistas 200__m.<text:s/></text:span><text:span text:style-name="T6300"><text:tab/></text:span><text:span text:style-name="T6301"><text:s/>__d.</text:span></text:p>
      <text:p text:style-name="P6302"><text:tab/><text:s/>(vardas ir pavardė)</text:p>
      <text:p text:style-name="P6303"><text:span text:style-name="T6304">val., dalyvaujant areštinės direktoriaus budinčiajam padėjėjui<text:s/></text:span><text:span text:style-name="T6305"><text:tab/></text:span></text:p>
      <text:p text:style-name="P6306"><text:span text:style-name="T6307"><text:tab/></text:span><text:span text:style-name="T6308">(parašas)</text:span></text:p>
      <text:p text:style-name="P6309"><text:span text:style-name="T6310">________________________ ir prižiūrėtojui<text:s/></text:span><text:span text:style-name="T6311"><text:tab/></text:span></text:p>
      <text:p text:style-name="P6312"><text:span text:style-name="T6313">(vardas ir pavardė)</text:span><text:span text:style-name="T6314"><text:tab/></text:span><text:span text:style-name="T6315"><text:tab/>(parašas)</text:span></text:p>
      <text:p text:style-name="P6316"><text:tab/></text:p>
      <text:p text:style-name="P6317"><text:tab/><text:s/>(vardas ir pavardė)<text:s/></text:p>
      <text:p text:style-name="P6318"/>
      <text:p text:style-name="P6319"/>
      <text:p text:style-name="P6320"/>
      <text:p text:style-name="P6321">Paimtus daiktus gavau</text:p>
      <text:p text:style-name="P6322"/>
      <text:p text:style-name="P6323"><text:span text:style-name="T6324">Nuteistasis<text:s/></text:span><text:span text:style-name="T6325"><text:tab/></text:span></text:p>
      <text:p text:style-name="P6326"><text:span text:style-name="T6327"><text:tab/><text:s/>(parašas)</text:span></text:p>
      <text:p text:style-name="P6328">200__-__-__</text:p>
      <text:p text:style-name="P6329"/>
      <text:p text:style-name="P6330"><text:span text:style-name="T6331">______________</text:span></text:p>
      <text:p text:style-name="P6332"><text:span text:style-name="T6333">Areštinių vidaus</text:span></text:p>
      <text:p text:style-name="P6334">tvarkos taisyklių</text:p>
      <text:p text:style-name="P6335"><text:span text:style-name="T6336">29</text:span><text:span text:style-name="T6337"><text:s/>priedas</text:span></text:p>
      <text:p text:style-name="P6338"/>
      <text:p text:style-name="P6339">(Lietuvos valstybės herbas)</text:p>
      <text:p text:style-name="P6340"/>
      <text:p text:style-name="P6341">________________________________________</text:p>
      <text:p text:style-name="P6342"><text:span text:style-name="T6343">(areštinės pavadinimas)</text:span></text:p>
      <text:p text:style-name="P6344"/>
      <text:p text:style-name="P6345">DIREKTORIAUS BUDINTYSIS PADĖJĖJAS</text:p>
      <text:p text:style-name="P6346"/>
      <text:p text:style-name="P6347">NUTARIMAS</text:p>
      <text:p text:style-name="P6348"/>
      <text:p text:style-name="P6349">DĖL NUTEISTOJO AREŠTU LAIKINO UŽDARYMO Į KARCERĮ,</text:p>
      <text:p text:style-name="P6350">KOL NĖRA AREŠTINĖS DIREKTORIAUS</text:p>
      <text:p text:style-name="P6351"/>
      <text:p text:style-name="P6352"><text:span text:style-name="T6353">200__ - ___ -___</text:span></text:p>
      <text:p text:style-name="P6354">________________</text:p>
      <text:p text:style-name="P6355">(vietovė)</text:p>
      <text:p text:style-name="P6356"/>
      <text:p text:style-name="P6357">Asmens bylos Nr.______</text:p>
      <text:p text:style-name="P6358"/>
      <text:p text:style-name="P6359">Atsižvelgdamas į tai, kad nuteistasis<text:s/><text:tab/></text:p>
      <text:p text:style-name="P6360"><text:span text:style-name="T6361"><text:tab/></text:span><text:span text:style-name="T6362"><text:s/>(vardas ir pavardė, gimimo metai, kameros Nr.)</text:span></text:p>
      <text:p text:style-name="P6363"><text:span text:style-name="T6364">200__m.____________ ___d. padarė šiurkštų teisėtvarkos pažeidimą –<text:s/></text:span><text:span text:style-name="T6365"><text:tab/></text:span></text:p>
      <text:p text:style-name="P6366"><text:tab/></text:p>
      <text:p text:style-name="P6367"><text:span text:style-name="T6368"><text:tab/><text:s/></text:span><text:span text:style-name="T6369">(pažeidimo padarymo laikas, vieta, aplinkybės, pobūdis)</text:span></text:p>
      <text:p text:style-name="P6370"><text:tab/></text:p>
      <text:p text:style-name="P6371"><text:tab/></text:p>
      <text:p text:style-name="P6372"><text:tab/>, –</text:p>
      <text:p text:style-name="P6373"/>
      <text:p text:style-name="Normal"><text:span text:style-name="T6374">bei vadovaudamasis Bausmių vykdymo kodekso 60 straipsnio 4 dalimi ir<text:s/></text:span><text:span text:style-name="T6375">144 straipsnio 5 dalimi</text:span><text:span text:style-name="T6376">,</text:span></text:p>
      <text:p text:style-name="P6377"/>
      <text:p text:style-name="P6378"><text:span text:style-name="T6379">nutariu</text:span><text:span text:style-name="T6380"><text:s/></text:span><text:span text:style-name="T6381">nuteistąjį ______________________________uždaryti į karcerį, kol nėra</text:span></text:p>
      <text:p text:style-name="P6382"><text:span text:style-name="T6383">`</text:span><text:span text:style-name="T6384"><text:tab/>(vardas ir pavardė)</text:span></text:p>
      <text:p text:style-name="P6385">areštinės direktoriaus.</text:p>
      <text:p text:style-name="P6386"/>
      <text:p text:style-name="P6387">Direktoriaus budintysis padėjėjas<text:tab/>______________<text:tab/>__________________________</text:p>
      <text:p text:style-name="P6388"><text:span text:style-name="T6389"><text:tab/></text:span><text:span text:style-name="T6390">(parašas)</text:span><text:span text:style-name="T6391"><text:tab/><text:s/>(vardas ir pavard</text:span><text:span text:style-name="T6392">ė)</text:span></text:p>
      <text:p text:style-name="P6393"/>
      <text:p text:style-name="P6394">Nuteistasis<text:tab/><text:s/>uždarytas į karcerį</text:p>
      <text:p text:style-name="P6395"><text:span text:style-name="T6396"><text:tab/>(vardas ir pavardė)</text:span></text:p>
      <text:p text:style-name="P6397"><text:span text:style-name="T6398">200___ m.<text:s/></text:span><text:span text:style-name="T6399"><text:tab/></text:span><text:span text:style-name="T6400"><text:s/>____d.<text:s/></text:span><text:span text:style-name="T6401"><text:tab/></text:span><text:span text:style-name="T6402">val.</text:span></text:p>
      <text:p text:style-name="P6403"/>
      <text:p text:style-name="P6404">Kratos metu iš nuteistojo paimta:<text:s/><text:tab/></text:p>
      <text:p text:style-name="P6405"><text:tab/></text:p>
      <text:p text:style-name="P6406"><text:tab/>.</text:p>
      <text:p text:style-name="P6407"/>
      <text:p text:style-name="P6408"><text:span text:style-name="T6409">Prižiūrėtojas</text:span><text:span text:style-name="T6410"><text:tab/>______________</text:span><text:span text:style-name="T6411"><text:tab/>__________________________</text:span></text:p>
      <text:p text:style-name="P6412"><text:span text:style-name="T6413"><text:tab/></text:span><text:span text:style-name="T6414">(parašas)</text:span><text:span text:style-name="T6415"><text:tab/><text:s/>(vardas ir pavardė)</text:span></text:p>
      <text:p text:style-name="P6416"><text:span text:style-name="T6417">Nuobauda uždaryti nuteistąjį į karcerį neskirta, todėl nuteistasis<text:s/></text:span><text:span text:style-name="T6418"><text:tab/></text:span></text:p>
      <text:p text:style-name="P6419"><text:tab/><text:s/>(vardas<text:s/></text:p>
      <text:p text:style-name="P6420"><text:span text:style-name="T6421">____________________iš kameros išleistas 200__m.<text:s/></text:span><text:span text:style-name="T6422"><text:tab/></text:span><text:span text:style-name="T6423"><text:s/>___d.</text:span><text:span text:style-name="T6424"><text:s/></text:span><text:span text:style-name="T6425"><text:tab/></text:span><text:span text:style-name="T6426">val., dalyvaujant<text:s/></text:span></text:p>
      <text:p text:style-name="P6427"><text:span text:style-name="T6428"><text:tab/>ir pavardė)</text:span></text:p>
      <text:p text:style-name="P6429"><text:span text:style-name="T6430">areštinės direktoriaus budinčiajam padėjėjui<text:s/></text:span><text:span text:style-name="T6431"><text:tab/></text:span><text:span text:style-name="T6432"><text:s/></text:span><text:span text:style-name="T6433"><text:tab/></text:span></text:p>
      <text:p text:style-name="P6434"><text:span text:style-name="T6435"><text:tab/></text:span><text:span text:style-name="T6436">(parašas)</text:span><text:span text:style-name="T6437"><text:tab/><text:s/>(vardas ir pavardė)</text:span></text:p>
      <text:p text:style-name="P6438">ir<text:s/>prižiūrėtojui ______________<text:tab/>____________________________.</text:p>
      <text:p text:style-name="P6439"><text:span text:style-name="T6440"><text:tab/><text:s/>(parašas)</text:span><text:span text:style-name="T6441"><text:tab/><text:s/>(vardas ir pavardė)</text:span></text:p>
      <text:p text:style-name="P6442"/>
      <text:p text:style-name="P6443">Paimtus daiktus gavau</text:p>
      <text:p text:style-name="P6444"/>
      <text:p text:style-name="P6445"><text:span text:style-name="T6446">Nuteistasis<text:s/></text:span><text:span text:style-name="T6447"><text:tab/></text:span></text:p>
      <text:p text:style-name="P6448"><text:span text:style-name="T6449"><text:tab/></text:span><text:span text:style-name="T6450">(parašas)</text:span></text:p>
      <text:p text:style-name="P6451">200__-__-__</text:p>
      <text:p text:style-name="P6452"><text:span text:style-name="T6453">______________</text:span></text:p>
      <text:p text:style-name="P6454"/>
      <text:p text:style-name="P6462"/>
      <text:p text:style-name="P6463">Areštinių vidaus</text:p>
      <text:p text:style-name="P6464">tvarkos taisyklių<text:s/></text:p>
      <text:p text:style-name="P6465">30 priedas</text:p>
      <text:p text:style-name="P6466"/>
      <text:p text:style-name="P6467"/>
      <text:p text:style-name="P6468"/>
      <text:p text:style-name="P6469"><text:span text:style-name="T6470">_______________________________________________________</text:span><text:span text:style-name="T6471">_</text:span></text:p>
      <text:p text:style-name="P6472">(areštinės pavadinimas)</text:p>
      <text:p text:style-name="P6473"/>
      <text:p text:style-name="P6474"/>
      <text:p text:style-name="P6475">NUTEISTŲJŲ AREŠTU UŽDARYMO Į KARCERĮ</text:p>
      <text:p text:style-name="P6476"><text:span text:style-name="T6477">APSKAITOS ŽURNALAS</text:span></text:p>
      <text:p text:style-name="P6478"/>
      <text:p text:style-name="P6479"/>
      <table:table table:style-name="Table6480">
        <table:table-columns>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s>
        <table:table-row table:style-name="TableRow6489">
          <table:table-cell table:style-name="TableCell6490">
            <text:p text:style-name="P6491">Eil. Nr.</text:p>
          </table:table-cell>
          <table:table-cell table:style-name="TableCell6492">
            <text:p text:style-name="P6493">Uždaromojo vardas ir pavardė, būrio (kameros) Nr.</text:p>
          </table:table-cell>
          <table:table-cell table:style-name="TableCell6494">
            <text:p text:style-name="P6495">Kameros Nr.</text:p>
          </table:table-cell>
          <table:table-cell table:style-name="TableCell6496">
            <text:p text:style-name="P6497">Uždarymo data ir laikas</text:p>
          </table:table-cell>
          <table:table-cell table:style-name="TableCell6498">
            <text:p text:style-name="P6499">Išleidimo data ir<text:s/>laikas</text:p>
          </table:table-cell>
          <table:table-cell table:style-name="TableCell6500">
            <text:p text:style-name="P6501">Uždariusio budėtojo vardas ir pavardė, parašas</text:p>
          </table:table-cell>
          <table:table-cell table:style-name="TableCell6502">
            <text:p text:style-name="P6503">Išleidusio budėtojo vardas ir pavardė, parašas</text:p>
          </table:table-cell>
          <table:table-cell table:style-name="TableCell6504">
            <text:p text:style-name="P6505">Pastabos</text:p>
          </table:table-cell>
        </table:table-row>
        <table:table-row table:style-name="TableRow6506">
          <table:table-cell table:style-name="TableCell6507">
            <text:p text:style-name="P6508">1</text:p>
          </table:table-cell>
          <table:table-cell table:style-name="TableCell6509">
            <text:p text:style-name="P6510">2</text:p>
          </table:table-cell>
          <table:table-cell table:style-name="TableCell6511">
            <text:p text:style-name="P6512">3</text:p>
          </table:table-cell>
          <table:table-cell table:style-name="TableCell6513">
            <text:p text:style-name="P6514">4</text:p>
          </table:table-cell>
          <table:table-cell table:style-name="TableCell6515">
            <text:p text:style-name="P6516">5</text:p>
          </table:table-cell>
          <table:table-cell table:style-name="TableCell6517">
            <text:p text:style-name="P6518">6</text:p>
          </table:table-cell>
          <table:table-cell table:style-name="TableCell6519">
            <text:p text:style-name="P6520">7</text:p>
          </table:table-cell>
          <table:table-cell table:style-name="TableCell6521">
            <text:p text:style-name="P6522">8</text:p>
          </table:table-cell>
        </table:table-row>
        <table:table-row table:style-name="TableRow6523">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
      <text:p text:style-name="P6608"/>
      <text:p text:style-name="P6609">_________________________<text:tab/><text:tab/>_________________<text:tab/>_______________________</text:p>
      <text:p text:style-name="P6610"><text:tab/><text:s/>(pareigos)<text:tab/><text:s/>(parašas)<text:tab/>(vardas ir pavardė)</text:p>
      <text:p text:style-name="P6611"/>
      <text:p text:style-name="P6612">PASTABA. Už žurnalo pildymą atsakingas asmuo pasirašo po paskutiniu įrašu žurnale.</text:p>
      <text:p text:style-name="P6613"/>
      <text:p text:style-name="P6614"><text:span text:style-name="T6615">______________</text:span></text:p>
      <text:p text:style-name="P6616"><text:span text:style-name="T6617">Areštinių vidaus</text:span></text:p>
      <text:p text:style-name="P6618">tvarkos taisyklių</text:p>
      <text:p text:style-name="P6619"><text:span text:style-name="T6620">31</text:span><text:span text:style-name="T6621"><text:s/>priedas</text:span></text:p>
      <text:p text:style-name="P6622"/>
      <text:p text:style-name="P6623">_______________________________________________________</text:p>
      <text:p text:style-name="P6624">(areštinės<text:s/>pavadinimas)</text:p>
      <text:p text:style-name="P6625"/>
      <text:p text:style-name="P6626"/>
      <text:p text:style-name="P6627">PAREIGŪNŲ LANKYMOSI KARCERYJE APSKAITOS</text:p>
      <text:p text:style-name="P6628"><text:span text:style-name="T6629">ŽURNALAS</text:span></text:p>
      <text:p text:style-name="P6630"/>
      <table:table table:style-name="Table6631">
        <table:table-columns>
          <table:table-column table:style-name="TableColumn6632"/>
          <table:table-column table:style-name="TableColumn6633"/>
          <table:table-column table:style-name="TableColumn6634"/>
          <table:table-column table:style-name="TableColumn6635"/>
          <table:table-column table:style-name="TableColumn6636"/>
          <table:table-column table:style-name="TableColumn6637"/>
        </table:table-columns>
        <table:table-row table:style-name="TableRow6638">
          <table:table-cell table:style-name="TableCell6639">
            <text:p text:style-name="P6640">Eil. Nr.</text:p>
          </table:table-cell>
          <table:table-cell table:style-name="TableCell6641">
            <text:p text:style-name="P6642">Data, trukmė</text:p>
          </table:table-cell>
          <table:table-cell table:style-name="TableCell6643">
            <text:p text:style-name="P6644">Besilankančio pareigūno pareigos, vardas ir pavardė, parašas</text:p>
          </table:table-cell>
          <table:table-cell table:style-name="TableCell6645">
            <text:p text:style-name="P6646">Lankymosi tikslas ir pastabos</text:p>
          </table:table-cell>
          <table:table-cell table:style-name="TableCell6647">
            <text:p text:style-name="P6648">Kokių imtasi priemonių</text:p>
          </table:table-cell>
          <table:table-cell table:style-name="TableCell6649">
            <text:p text:style-name="P6650">Pastabos</text:p>
          </table:table-cell>
        </table:table-row>
        <table:table-row table:style-name="TableRow6651">
          <table:table-cell table:style-name="TableCell6652">
            <text:p text:style-name="P6653">1</text:p>
          </table:table-cell>
          <table:table-cell table:style-name="TableCell6654">
            <text:p text:style-name="P6655">2</text:p>
          </table:table-cell>
          <table:table-cell table:style-name="TableCell6656">
            <text:p text:style-name="P6657">3</text:p>
          </table:table-cell>
          <table:table-cell table:style-name="TableCell6658">
            <text:p text:style-name="P6659">4</text:p>
          </table:table-cell>
          <table:table-cell table:style-name="TableCell6660">
            <text:p text:style-name="P6661">5</text:p>
          </table:table-cell>
          <table:table-cell table:style-name="TableCell6662">
            <text:p text:style-name="P6663">6</text:p>
          </table:table-cell>
        </table:table-row>
        <table:table-row table:style-name="TableRow6664">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
      <text:p text:style-name="P6729"/>
      <text:p text:style-name="P6730">________________________<text:tab/>____________________<text:tab/>______________________</text:p>
      <text:p text:style-name="P6731"><text:tab/><text:s/>(pareigos)<text:tab/><text:s/>(parašas)<text:tab/>(vardas ir pavardė)</text:p>
      <text:p text:style-name="P6732"/>
      <text:p text:style-name="P6733">PASTABA. Už žurnalo pildymą atsakingas asmuo pasirašo po paskutiniu įrašu žurnale.</text:p>
      <text:p text:style-name="P6734"/>
      <text:p text:style-name="P6735"><text:span text:style-name="T6736">______________</text:span></text:p>
      <text:p text:style-name="P6737"/>
      <text:p text:style-name="P6745"/>
      <text:p text:style-name="P6746">Areštinių<text:s/>vidaus</text:p>
      <text:p text:style-name="P6747">tvarkos taisyklių</text:p>
      <text:p text:style-name="P6748">32 priedas</text:p>
      <text:p text:style-name="P6749"/>
      <text:p text:style-name="P6750">(Lietuvos valstybės herbas)</text:p>
      <text:p text:style-name="P6751"/>
      <text:p text:style-name="P6752">___________________________________________________</text:p>
      <text:p text:style-name="P6753"><text:span text:style-name="T6754">(areštinės pavadinimas)</text:span></text:p>
      <text:p text:style-name="P6755"/>
      <text:p text:style-name="P6756">DIREKTORIUS</text:p>
      <text:p text:style-name="P6757"/>
      <text:p text:style-name="P6758"/>
      <text:p text:style-name="P6759">NUTARIMAS</text:p>
      <text:p text:style-name="P6760">DĖL NUTEISTOJO AREŠTU SKATINIMO</text:p>
      <text:p text:style-name="P6761"/>
      <text:p text:style-name="P6762"><text:span text:style-name="T6763">200__ - ___ -___</text:span></text:p>
      <text:p text:style-name="P6764">_______________</text:p>
      <text:p text:style-name="P6765">(vietovė)</text:p>
      <text:p text:style-name="P6766"/>
      <text:p text:style-name="P6767">Asmens bylos<text:s/>Nr.______</text:p>
      <text:p text:style-name="P6768"/>
      <text:p text:style-name="P6769">Atsižvelgdamas į tai, kad nuteistasis<text:tab/></text:p>
      <text:p text:style-name="P6770"><text:span text:style-name="T6771"><text:tab/><text:s/></text:span><text:span text:style-name="T6772">(vardas ir pavardė, gimimo metai, kameros Nr.,<text:s/></text:span></text:p>
      <text:p text:style-name="P6773"><text:tab/><text:s/></text:p>
      <text:p text:style-name="P6774"><text:span text:style-name="T6775">skatinimo motyvai)</text:span></text:p>
      <text:p text:style-name="P6776"><text:tab/></text:p>
      <text:p text:style-name="P6777"><text:tab/>,</text:p>
      <text:p text:style-name="P6778">bei vadovaudamasis Bausmių vykdymo kodekso 60 straipsnio 1 dalimi,</text:p>
      <text:p text:style-name="P6779"><text:span text:style-name="T6780">nutariu</text:span><text:span text:style-name="T6781"><text:s/>n</text:span><text:span text:style-name="T6782">uteistajam<text:s/></text:span><text:span text:style-name="T6783"><text:tab/></text:span><text:span text:style-name="T6784"><text:s/>skirti</text:span></text:p>
      <text:p text:style-name="P6785"><text:tab/><text:s/>(vardas ir pavardė)</text:p>
      <text:p text:style-name="P6786"><text:tab/>.</text:p>
      <text:p text:style-name="P6787"><text:span text:style-name="T6788"><text:tab/></text:span><text:span text:style-name="T6789">(paskatinimo priemonė)</text:span></text:p>
      <text:p text:style-name="P6790"/>
      <text:p text:style-name="P6791">Direktorius<text:tab/><text:tab/>______________<text:tab/>__________________________</text:p>
      <text:p text:style-name="P6792"><text:span text:style-name="T6793"><text:tab/></text:span><text:span text:style-name="T6794">(parašas)</text:span><text:span text:style-name="T6795"><text:tab/><text:s/>(vardas ir pavardė)</text:span></text:p>
      <text:p text:style-name="P6796"/>
      <text:p text:style-name="P6797"><text:span text:style-name="T6798"><text:tab/></text:span></text:p>
      <text:p text:style-name="P6799">(tarpininkaujančio darbuotojo pareigos)</text:p>
      <text:p text:style-name="P6800"><text:span text:style-name="T6801"><text:tab/></text:span></text:p>
      <text:p text:style-name="P6802">(parašas)</text:p>
      <text:p text:style-name="P6803"><text:span text:style-name="T6804"><text:tab/></text:span></text:p>
      <text:p text:style-name="P6805"><text:tab/><text:s/>(vardas ir pavardė)</text:p>
      <text:p text:style-name="P6806">200__ - ____ - ____</text:p>
      <text:p text:style-name="P6807"/>
      <text:p text:style-name="P6808">Nutarimas man paskelbtas</text:p>
      <text:p text:style-name="P6809"><text:span text:style-name="T6810"><text:tab/></text:span></text:p>
      <text:p text:style-name="P6811"><text:tab/><text:s/>(nuteistojo parašas)</text:p>
      <text:p text:style-name="P6812"><text:span text:style-name="T6813"><text:tab/></text:span></text:p>
      <text:p text:style-name="P6814"><text:tab/><text:s/>(vardas ir pavardė)</text:p>
      <text:p text:style-name="P6815">200__ - ____ - ____</text:p>
      <text:p text:style-name="P6816"/>
      <text:p text:style-name="P6817">Paskatinimo priemonę įregistravo:</text:p>
      <text:p text:style-name="P6818"><text:span text:style-name="T6819">1.<text:s/></text:span><text:span text:style-name="T6820"><text:tab/></text:span><text:span text:style-name="T6821"><text:tab/></text:span><text:span text:style-name="T6822"><text:tab/></text:span><text:span text:style-name="T6823"><text:tab/></text:span><text:span text:style-name="T6824"><text:tab/></text:span></text:p>
      <text:p text:style-name="P6825"><text:span text:style-name="T6826"><text:tab/>(pareigos)<text:s/></text:span><text:span text:style-name="T6827"><text:tab/>(parašas)</text:span><text:span text:style-name="T6828"><text:tab/><text:s/>(vardas ir pavardė)</text:span></text:p>
      <text:p text:style-name="P6829">200__ - ____ - ____</text:p>
      <text:p text:style-name="P6830"><text:span text:style-name="T6831">2.<text:s/></text:span><text:span text:style-name="T6832"><text:tab/></text:span><text:span text:style-name="T6833"><text:tab/></text:span><text:span text:style-name="T6834"><text:tab/></text:span><text:span text:style-name="T6835"><text:tab/></text:span><text:span text:style-name="T6836"><text:tab/></text:span></text:p>
      <text:p text:style-name="P6837"><text:span text:style-name="T6838"><text:tab/>(pareigos)<text:s/></text:span><text:span text:style-name="T6839"><text:tab/>(parašas)</text:span><text:span text:style-name="T6840"><text:tab/><text:s/>(vardas ir pavardė)</text:span></text:p>
      <text:p text:style-name="P6841"/>
      <text:p text:style-name="P6842">200__ - ____ - ____<text:s/></text:p>
      <text:p text:style-name="P6843"/>
      <text:p text:style-name="P6844"><text:span text:style-name="T6845">______________</text:span></text:p>
      <text:p text:style-name="P6846"><text:span text:style-name="T6847">Areštinių vidaus</text:span></text:p>
      <text:p text:style-name="P6848">tvarkos taisyklių</text:p>
      <text:p text:style-name="P6849"><text:span text:style-name="T6850">33</text:span><text:span text:style-name="T6851"><text:s/>priedas</text:span></text:p>
      <text:p text:style-name="P6852"/>
      <text:p text:style-name="P6853">(Lietuvos valstybės herbas)</text:p>
      <text:p text:style-name="P6854"/>
      <text:p text:style-name="P6855">___________________________________________</text:p>
      <text:p text:style-name="P6856"><text:span text:style-name="T6857">(areštinės pavadinimas)</text:span></text:p>
      <text:p text:style-name="P6858"/>
      <text:p text:style-name="P6859">DIREKTORIUS</text:p>
      <text:p text:style-name="P6860"/>
      <text:p text:style-name="P6861"/>
      <text:p text:style-name="P6862">NUTARIMAS</text:p>
      <text:p text:style-name="P6863">DĖL NUTEISTOJO AREŠTU NUBAUDIMO</text:p>
      <text:p text:style-name="P6864"/>
      <text:p text:style-name="P6865"><text:span text:style-name="T6866">200__ - ___ -____</text:span></text:p>
      <text:p text:style-name="P6867">__________________</text:p>
      <text:p text:style-name="P6868">(vietovė)</text:p>
      <text:p text:style-name="P6869">Asmens bylos Nr.______</text:p>
      <text:p text:style-name="P6870">Atsižvelgdamas į tai, kad nuteistasis<text:s/><text:tab/></text:p>
      <text:p text:style-name="P6871">(vardas ir pavardė, gimimo metai, kameros Nr.)</text:p>
      <text:p text:style-name="P6872">______________ 200__m.____________ ____d. padarė bausmės atlikimo tvarkos pažeidimą<text:s/>–________________________________________________________________________________</text:p>
      <text:p text:style-name="P6873">(pažeidimo padarymo laikas, vieta, aplinkybės, pobūdis)</text:p>
      <text:p text:style-name="P6874"><text:tab/></text:p>
      <text:p text:style-name="P6875"><text:tab/></text:p>
      <text:p text:style-name="P6876"><text:tab/>, –</text:p>
      <text:p text:style-name="P6877">taip pat į nuteistojo rašytinį pasiaiškinimą bei vadovaudamasis Bausmių vykdymo kodekso 60 straipsnio 2<text:s/>dalimi,</text:p>
      <text:p text:style-name="P6878"><text:span text:style-name="T6879">nutariu</text:span><text:span text:style-name="T6880"><text:s/>n</text:span><text:span text:style-name="T6881">uteistajam</text:span><text:span text:style-name="T6882"><text:tab/></text:span></text:p>
      <text:p text:style-name="P6883">(vardas ir pavardė)</text:p>
      <text:p text:style-name="P6884">skirti<text:s/><text:tab/>.</text:p>
      <text:p text:style-name="P6885"><text:span text:style-name="T6886">(nuobaudos rūšis)</text:span></text:p>
      <text:p text:style-name="P6887"/>
      <text:p text:style-name="P6888">Direktorius<text:tab/><text:tab/><text:tab/>______________<text:tab/><text:tab/><text:tab/><text:tab/>_________________</text:p>
      <text:p text:style-name="P6889"><text:span text:style-name="T6890"><text:tab/></text:span><text:span text:style-name="T6891">(parašas)</text:span><text:span text:style-name="T6892"><text:tab/><text:s/>(vardas ir pavardė)</text:span></text:p>
      <text:p text:style-name="P6893"><text:tab/></text:p>
      <text:p text:style-name="P6894">(tarpininkaujančio darbuotojo pareigos)</text:p>
      <text:p text:style-name="P6895"><text:tab/></text:p>
      <text:p text:style-name="P6896"><text:tab/><text:s/>(parašas)</text:p>
      <text:p text:style-name="P6897"><text:tab/></text:p>
      <text:p text:style-name="P6898"><text:span text:style-name="T6899"><text:tab/><text:s/>(vardas ir pavardė)</text:span></text:p>
      <text:p text:style-name="P6900">200__ - ____ - ____</text:p>
      <text:p text:style-name="P6901"/>
      <text:p text:style-name="P6902">Nutarimas man paskelbtas</text:p>
      <text:p text:style-name="P6903"><text:tab/></text:p>
      <text:p text:style-name="P6904"><text:tab/><text:s/>(nuteistojo parašas)</text:p>
      <text:p text:style-name="P6905"><text:tab/></text:p>
      <text:p text:style-name="P6906"><text:span text:style-name="T6907"><text:tab/>(vardas ir pavardė)</text:span></text:p>
      <text:p text:style-name="P6908">200__ - ____ - ____</text:p>
      <text:p text:style-name="P6909"/>
      <text:p text:style-name="P6910">Nuobaudą įregistravo:</text:p>
      <text:p text:style-name="P6911"><text:span text:style-name="T6912">1.<text:s/></text:span><text:span text:style-name="T6913"><text:tab/></text:span><text:span text:style-name="T6914"><text:tab/></text:span><text:span text:style-name="T6915"><text:tab/></text:span><text:span text:style-name="T6916"><text:tab/></text:span><text:span text:style-name="T6917"><text:tab/></text:span></text:p>
      <text:p text:style-name="P6918"><text:span text:style-name="T6919"><text:tab/>(pareigos)<text:s/></text:span><text:span text:style-name="T6920"><text:tab/>(parašas)</text:span><text:span text:style-name="T6921"><text:tab/><text:s/>(vardas ir pavardė)</text:span></text:p>
      <text:p text:style-name="P6922">200__ - ____ - ___</text:p>
      <text:p text:style-name="P6923"><text:span text:style-name="T6924">2.<text:s/></text:span><text:span text:style-name="T6925"><text:tab/></text:span><text:span text:style-name="T6926"><text:tab/></text:span><text:span text:style-name="T6927"><text:tab/></text:span><text:span text:style-name="T6928"><text:tab/></text:span><text:span text:style-name="T6929"><text:tab/></text:span></text:p>
      <text:p text:style-name="P6930"><text:span text:style-name="T6931"><text:tab/>(pareigos)<text:s/></text:span><text:span text:style-name="T6932"><text:tab/>(parašas)</text:span><text:span text:style-name="T6933"><text:tab/><text:s/>(vardas ir pavardė)</text:span></text:p>
      <text:p text:style-name="P6934"/>
      <text:p text:style-name="P6935">200__ -<text:s/>____ - ___</text:p>
      <text:p text:style-name="P6936"><text:span text:style-name="T6937">3.<text:s/></text:span><text:span text:style-name="T6938"><text:tab/></text:span><text:span text:style-name="T6939"><text:tab/></text:span><text:span text:style-name="T6940"><text:tab/></text:span><text:span text:style-name="T6941"><text:tab/></text:span><text:span text:style-name="T6942"><text:tab/></text:span></text:p>
      <text:p text:style-name="P6943"><text:span text:style-name="T6944"><text:tab/>(pareigos)<text:s/></text:span><text:span text:style-name="T6945"><text:tab/>(parašas)</text:span><text:span text:style-name="T6946"><text:tab/><text:s/>(vardas ir pavardė)</text:span></text:p>
      <text:p text:style-name="Normal"><text:span text:style-name="T6947">200__ - ____ - ___</text:span></text:p>
      <text:p text:style-name="P6948"/>
      <text:p text:style-name="P6956"/>
      <text:p text:style-name="P6957">Areštinių vidaus</text:p>
      <text:p text:style-name="P6958">tvarkos taisyklių</text:p>
      <text:p text:style-name="P6959">34 priedas</text:p>
      <text:p text:style-name="P6960"/>
      <text:p text:style-name="P6961">_________________________________________________</text:p>
      <text:p text:style-name="P6962">(areštinės pavadinimas)</text:p>
      <text:p text:style-name="P6963"/>
      <text:p text:style-name="P6964">TARNYBINIŲ PRANEŠIMŲ APIE<text:s/>NUTEISTŲJŲ AREŠTU</text:p>
      <text:p text:style-name="P6965">PADARYTUS BAUSMĖS ATLIKIMO TVARKOS PAŽEIDIMUS</text:p>
      <text:p text:style-name="P6966">REGISTRACIJOS ŽURNALAS__________________________</text:p>
      <text:p text:style-name="P6967"><text:span text:style-name="T6968"><text:tab/></text:span><text:span text:style-name="T6969">(identifikavimo žymuo)</text:span></text:p>
      <text:p text:style-name="P6970"/>
      <text:p text:style-name="P6971"/>
      <table:table table:style-name="Table6972">
        <table:table-columns>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ext:p text:style-name="P6985"/>
            <text:p text:style-name="P6986">Reg.</text:p>
            <text:p text:style-name="P6987">Nr.</text:p>
          </table:table-cell>
          <table:table-cell table:style-name="TableCell6988">
            <text:p text:style-name="P6989"/>
            <text:p text:style-name="P6990">Registracijos</text:p>
            <text:p text:style-name="P6991">data</text:p>
          </table:table-cell>
          <table:table-cell table:style-name="TableCell6992">
            <text:p text:style-name="P6993"/>
            <text:p text:style-name="P6994">Pažeidėjo vardas ir pavardė</text:p>
          </table:table-cell>
          <table:table-cell table:style-name="TableCell6995">
            <text:p text:style-name="P6996"/>
            <text:p text:style-name="P6997">Būrio,</text:p>
            <text:p text:style-name="P6998">kameros Nr.</text:p>
          </table:table-cell>
          <table:table-cell table:style-name="TableCell6999">
            <text:p text:style-name="P7000"/>
            <text:p text:style-name="P7001">Pažeidimo padarymo data, laikas</text:p>
          </table:table-cell>
          <table:table-cell table:style-name="TableCell7002">
            <text:p text:style-name="P7003"/>
            <text:p text:style-name="P7004"/>
            <text:p text:style-name="P7005">Padaryto pažeidimo pobūdis</text:p>
          </table:table-cell>
          <table:table-cell table:style-name="TableCell7006">
            <text:p text:style-name="P7007">Darbuotojo, surašiusio tarnybinį pranešimą (protokolą, aktą), vardas ir pavardė</text:p>
          </table:table-cell>
          <table:table-cell table:style-name="TableCell7008">
            <text:p text:style-name="P7009">Darbuotojo, gavusio medžiagą patikrinti pažeidimą, vardas ir pavardė, parašas</text:p>
          </table:table-cell>
          <table:table-cell table:style-name="TableCell7010">
            <text:p text:style-name="P7011">Kada ir kokios poveikio priemonės taikytos pažeidėjui</text:p>
          </table:table-cell>
          <table:table-cell table:style-name="TableCell7012">
            <text:p text:style-name="P7013"/>
            <text:p text:style-name="P7014">Pastabos</text:p>
          </table:table-cell>
        </table:table-row>
        <table:table-row table:style-name="TableRow7015">
          <table:table-cell table:style-name="TableCell7016">
            <text:p text:style-name="P7017">1</text:p>
          </table:table-cell>
          <table:table-cell table:style-name="TableCell7018">
            <text:p text:style-name="P7019">2</text:p>
          </table:table-cell>
          <table:table-cell table:style-name="TableCell7020">
            <text:p text:style-name="P7021">3</text:p>
          </table:table-cell>
          <table:table-cell table:style-name="TableCell7022">
            <text:p text:style-name="P7023">4</text:p>
          </table:table-cell>
          <table:table-cell table:style-name="TableCell7024">
            <text:p text:style-name="P7025">5</text:p>
          </table:table-cell>
          <table:table-cell table:style-name="TableCell7026">
            <text:p text:style-name="P7027">6</text:p>
          </table:table-cell>
          <table:table-cell table:style-name="TableCell7028">
            <text:p text:style-name="P7029">7</text:p>
          </table:table-cell>
          <table:table-cell table:style-name="TableCell7030">
            <text:p text:style-name="P7031">8</text:p>
          </table:table-cell>
          <table:table-cell table:style-name="TableCell7032">
            <text:p text:style-name="P7033">9</text:p>
          </table:table-cell>
          <table:table-cell table:style-name="TableCell7034">
            <text:p text:style-name="P7035">10</text:p>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
      <text:p text:style-name="P7120"/>
      <text:p text:style-name="P7121">________________________<text:tab/>____________________<text:tab/>___________________</text:p>
      <text:p text:style-name="P7122"><text:tab/><text:s/>(pareigos)<text:tab/><text:s/>(parašas)<text:tab/>(vardas ir pavardė)</text:p>
      <text:p text:style-name="P7123"/>
      <text:p text:style-name="P7124">PASTABA. Už žurnalo pildymą atsakingas asmuo pasirašo po paskutiniu įrašu žurnale.</text:p>
      <text:p text:style-name="P7125"/>
      <text:p text:style-name="P7126"><text:span text:style-name="T7127">______________</text:span></text:p>
      <text:p text:style-name="P7128"><text:span text:style-name="T7129">Areštinių vidaus</text:span></text:p>
      <text:p text:style-name="P7130">tvarkos taisyklių</text:p>
      <text:p text:style-name="P7131"><text:span text:style-name="T7132">35</text:span><text:span text:style-name="T7133"><text:s/>priedas</text:span></text:p>
      <text:p text:style-name="P7134"/>
      <text:p text:style-name="P7135"/>
      <text:p text:style-name="P7136">_________________________________________________________</text:p>
      <text:p text:style-name="P7137">(areštinės pavadinimas)</text:p>
      <text:p text:style-name="P7138"/>
      <text:p text:style-name="P7139">ĮSAKYMŲ KOPIJŲ (IŠRAŠŲ) IR NUTARIMŲ</text:p>
      <text:p text:style-name="P7140">DĖL NUOBAUDŲ SKYRIMO NUTEISTIESIEMS AREŠTU</text:p>
      <text:p text:style-name="P7141"><text:span text:style-name="T7142">REGISTRACIJOS ŽURNALAS</text:span><text:span text:style-name="T7143">____</text:span><text:span text:style-name="T7144">________________________________</text:span></text:p>
      <text:p text:style-name="P7145"><text:tab/>(identifikavimo žymuo)</text:p>
      <text:p text:style-name="P7146"/>
      <text:p text:style-name="P7147"/>
      <table:table table:style-name="Table7148">
        <table:table-columns>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s>
        <table:table-row table:style-name="TableRow7155">
          <table:table-cell table:style-name="TableCell7156">
            <text:p text:style-name="P7157"/>
            <text:p text:style-name="P7158"/>
            <text:p text:style-name="P7159">Reg.</text:p>
            <text:p text:style-name="P7160">Nr.</text:p>
          </table:table-cell>
          <table:table-cell table:style-name="TableCell7161">
            <text:p text:style-name="P7162">Rašytinio pranešimo apie režimo pažeidimą registracijos budėtojo žurnale numeris ir data</text:p>
          </table:table-cell>
          <table:table-cell table:style-name="TableCell7163">
            <text:p text:style-name="P7164"/>
            <text:p text:style-name="P7165"/>
            <text:p text:style-name="P7166">Nuteistojo, padariusio režimo pažeidimą, vardas ir pavardė, būrio Nr.</text:p>
          </table:table-cell>
          <table:table-cell table:style-name="TableCell7167">
            <text:p text:style-name="P7168"/>
            <text:p text:style-name="P7169"/>
            <text:p text:style-name="P7170">Nuteistojo padaryto<text:s/>režimo pažeidimo pobūdis</text:p>
          </table:table-cell>
          <table:table-cell table:style-name="TableCell7171">
            <text:p text:style-name="P7172"/>
            <text:p text:style-name="P7173"/>
            <text:p text:style-name="P7174">Nuteistajam skirtos nuobaudos rūšis</text:p>
          </table:table-cell>
          <table:table-cell table:style-name="TableCell7175">
            <text:p text:style-name="P7176">Įskaitos tarnybos darbuotojo, priėmusio nutarimą ar įsakymo (išrašą, kopiją) dėl nuobaudos skyrimo ir medžiagą apie režimo pažeidimą, vardas ir pavardė, parašas, data</text:p>
          </table:table-cell>
        </table:table-row>
        <table:table-row table:style-name="TableRow7177">
          <table:table-cell table:style-name="TableCell7178">
            <text:p text:style-name="P7179">1</text:p>
          </table:table-cell>
          <table:table-cell table:style-name="TableCell7180">
            <text:p text:style-name="P7181">2</text:p>
          </table:table-cell>
          <table:table-cell table:style-name="TableCell7182">
            <text:p text:style-name="P7183">3</text:p>
          </table:table-cell>
          <table:table-cell table:style-name="TableCell7184">
            <text:p text:style-name="P7185">4</text:p>
          </table:table-cell>
          <table:table-cell table:style-name="TableCell7186">
            <text:p text:style-name="P7187">5</text:p>
          </table:table-cell>
          <table:table-cell table:style-name="TableCell7188">
            <text:p text:style-name="P7189">6</text:p>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
      <text:p text:style-name="P7242"/>
      <text:p text:style-name="P7243">________________________<text:tab/>___________________<text:tab/>___________________</text:p>
      <text:p text:style-name="P7244"><text:tab/><text:s/>(pareigos)<text:tab/><text:s/>(parašas)<text:tab/>(vardas ir pavardė)</text:p>
      <text:p text:style-name="P7245"/>
      <text:p text:style-name="P7246">PASTABA. Už žurnalo pildymą atsakingas asmuo pasirašo po paskutiniu įrašu žurnale.</text:p>
      <text:p text:style-name="P7247"><text:span text:style-name="T7248">______________</text:span></text:p>
      <text:p text:style-name="P7249"><text:span text:style-name="T7250">Areštinių vidaus</text:span></text:p>
      <text:p text:style-name="P7251">tvarkos<text:s/>taisyklių</text:p>
      <text:p text:style-name="P7252"><text:span text:style-name="T7253">36</text:span><text:span text:style-name="T7254"><text:s/>priedas</text:span></text:p>
      <text:p text:style-name="P7255"/>
      <text:p text:style-name="P7256">_____________________________________________________</text:p>
      <text:p text:style-name="P7257">(areštinės pavadinimas)</text:p>
      <text:p text:style-name="P7258"/>
      <text:p text:style-name="P7259">NUTEISTŲJŲ AREŠTU AMBULATORINIO PRIĖMIMO</text:p>
      <text:p text:style-name="P7260">REGISTRACIJOS ŽURNALAS</text:p>
      <text:p text:style-name="P7261"/>
      <table:table table:style-name="Table7262">
        <table:table-columns>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s>
        <table:table-row table:style-name="TableRow7272">
          <table:table-cell table:style-name="TableCell7273">
            <text:p text:style-name="P7274"/>
            <text:p text:style-name="P7275"/>
            <text:p text:style-name="P7276">Eil. Nr.</text:p>
          </table:table-cell>
          <table:table-cell table:style-name="TableCell7277">
            <text:p text:style-name="P7278"/>
            <text:p text:style-name="P7279"/>
            <text:p text:style-name="P7280">Nuteistojo vardas ir pavardė</text:p>
            <text:p text:style-name="P7281"/>
          </table:table-cell>
          <table:table-cell table:style-name="TableCell7282">
            <text:p text:style-name="P7283"/>
            <text:p text:style-name="P7284"/>
            <text:p text:style-name="P7285">Kameros, būrio Nr.</text:p>
          </table:table-cell>
          <table:table-cell table:style-name="TableCell7286">
            <text:p text:style-name="P7287"/>
            <text:p text:style-name="P7288"/>
            <text:p text:style-name="P7289">Registracijos data ir<text:s/>laikas</text:p>
          </table:table-cell>
          <table:table-cell table:style-name="TableCell7290">
            <text:p text:style-name="P7291"/>
            <text:p text:style-name="P7292"/>
            <text:p text:style-name="P7293">Registracijos priežastis</text:p>
          </table:table-cell>
          <table:table-cell table:style-name="TableCell7294">
            <text:p text:style-name="P7295">Apžiūrą atlikusio medicinos specialisto pareigos, vardas ir pavardė, parašas. Apžiūros data ir laikas</text:p>
          </table:table-cell>
          <table:table-cell table:style-name="TableCell7296">
            <text:p text:style-name="P7297"/>
            <text:p text:style-name="P7298"/>
            <text:p text:style-name="P7299">Medicinos specialisto išvada</text:p>
          </table:table-cell>
          <table:table-cell table:style-name="TableCell7300">
            <text:p text:style-name="P7301"/>
            <text:p text:style-name="P7302">Medicinos specialisto rekomendacijos pacientui</text:p>
          </table:table-cell>
          <table:table-cell table:style-name="TableCell7303">
            <text:p text:style-name="P7304">Medicinos specialisto rekomendacijos<text:s/>psichologinės, socialinės reabilitacijos, priežiūros tarnybų darbuotojams</text:p>
          </table:table-cell>
        </table:table-row>
        <table:table-row table:style-name="TableRow7305">
          <table:table-cell table:style-name="TableCell7306">
            <text:p text:style-name="P7307">1</text:p>
          </table:table-cell>
          <table:table-cell table:style-name="TableCell7308">
            <text:p text:style-name="P7309">2</text:p>
          </table:table-cell>
          <table:table-cell table:style-name="TableCell7310">
            <text:p text:style-name="P7311">3</text:p>
          </table:table-cell>
          <table:table-cell table:style-name="TableCell7312">
            <text:p text:style-name="P7313">4</text:p>
          </table:table-cell>
          <table:table-cell table:style-name="TableCell7314">
            <text:p text:style-name="P7315">5</text:p>
          </table:table-cell>
          <table:table-cell table:style-name="TableCell7316">
            <text:p text:style-name="P7317">6</text:p>
          </table:table-cell>
          <table:table-cell table:style-name="TableCell7318">
            <text:p text:style-name="P7319">7</text:p>
          </table:table-cell>
          <table:table-cell table:style-name="TableCell7320">
            <text:p text:style-name="P7321">8</text:p>
          </table:table-cell>
          <table:table-cell table:style-name="TableCell7322">
            <text:p text:style-name="P7323">9</text:p>
          </table:table-cell>
        </table:table-row>
        <table:table-row table:style-name="TableRow7324">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
      <text:p text:style-name="P7419"/>
      <text:p text:style-name="P7420">_______________________<text:tab/><text:tab/>____________________<text:tab/>_______________________</text:p>
      <text:p text:style-name="P7421"><text:tab/><text:s/>(pareigos)<text:tab/><text:s/>(parašas)<text:tab/>(vardas ir<text:s/>pavardė)</text:p>
      <text:p text:style-name="P7422"/>
      <text:p text:style-name="P7423">PASTABA. Už žurnalo pildymą atsakingas asmuo pasirašo po paskutiniu įrašu žurnale.</text:p>
      <text:p text:style-name="P7424"/>
      <text:p text:style-name="P7425">______________</text:p>
      <text:p text:style-name="P7426"/>
      <text:p text:style-name="P7434"><text:span text:style-name="T7435">Areštinių vidaus</text:span></text:p>
      <text:p text:style-name="P7436">tvarkos taisyklių</text:p>
      <text:p text:style-name="P7437">37 priedas</text:p>
      <text:p text:style-name="P7438"/>
      <text:p text:style-name="P7439">NUTEISTŲJŲ AREŠTU REGISTRAVIMO AMBULATORINIAM PRIĖMIMUI</text:p>
      <text:p text:style-name="P7440">TAISYKLĖS</text:p>
      <text:p text:style-name="P7441"/>
      <text:p text:style-name="P7442">1.<text:s/>Registravimo ambulatoriniam priėmimui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443">2. Šios taisyklės neapima staigaus sveikatos sutrikimo atvejų, kai medicinos pagalba turi būti<text:s/>suteikta nedelsiant.</text:p>
      <text:p text:style-name="P7444">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445">4. Žurnalą saugo ir pildo kiekvienas areštinės korpusas (korpuso aukštas), izoliuotas tuberkuliozės skyrius, karceris.<text:s/></text:p>
      <text:p text:style-name="P7446">5. Žurnalo 1–5 skiltis pildo korpuso (korpuso aukšto), skyriaus vyresnysis arba jo paskirtas budintis priežiūros personalas.</text:p>
      <text:p text:style-name="P7447">Žurnalo 6–9 skiltis pildo medicinos specialistai. Jie 9 skiltyje įrašo asmens sveikatai atstatyti ir išsaugoti reikalingas organizacines priemones, priklausančias psichologinės, socialinės reabilitacijos ir<text:s/>priežiūros tarnybų kompetencijai.</text:p>
      <text:p text:style-name="P7448">6. Pacientai registruojami kasdien. Registracija užbaigiama ir žurnalas pristatomas į asmens sveikatos priežiūros tarnybą jos darbo dienos pradžioje.</text:p>
      <text:p text:style-name="P7449">Už visų užregistruotų pacientų susitikimą su medicinos specialistu atsako už registraciją atsakingas asmuo.</text:p>
      <text:p text:style-name="P7450">7. Į asmens sveikatos priežiūros tarnybą pacientai atvyksta lydimi pareigūno areštinėje nustatyta tvarka.</text:p>
      <text:p text:style-name="P7451">8. Areštinės kamerose laikomus asmenis reguliariai aplanko medicinos specialistas, jis susitinka su įrašytaisiais<text:s/>į žurnalą ir nusprendžia dėl medicinos pagalbos tvarkos kiekvienam iš jų.</text:p>
      <text:p text:style-name="P7452">9. Į žurnalą neįrašomi tik pacientai, kuriems medicinos specialistai nustatė pakartotinių apsilankymų tvarką ir apie tai informavo socialinės reabilitacijos ir priežiūros tarnybų pareigūnus.</text:p>
      <text:p text:style-name="P7453">10. Kai asmuo dėl ambulatorinio priėmimo kreipiasi rašytiniu prašymu, jis užregistruojamas žurnale, pridedant prašymą.</text:p>
      <text:p text:style-name="P7454">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455">12. Užbaigtą pildyti žurnalą saugo areštinės asmens sveikatos priežiūros tarnyba vienerius metus nuo paskutinio įrašo jame datos.</text:p>
      <text:p text:style-name="P7456"/>
      <text:p text:style-name="P7457"><text:span text:style-name="T7458">_________________</text:span></text:p>
      <text:p text:style-name="P7459"><text:span text:style-name="T7460">Areštinių vidaus</text:span></text:p>
      <text:p text:style-name="P7461">tvarkos taisyklių</text:p>
      <text:p text:style-name="P7462"><text:span text:style-name="T7463">38</text:span><text:span text:style-name="T7464"><text:s/>priedas</text:span></text:p>
      <text:p text:style-name="P7465"/>
      <text:p text:style-name="P7466">(Lietuvos valstybės herbas)</text:p>
      <text:p text:style-name="P7467"/>
      <text:p text:style-name="P7468">______________________________________________________</text:p>
      <text:p text:style-name="P7469"><text:span text:style-name="T7470">(areštinės pavadinimas)</text:span></text:p>
      <text:p text:style-name="P7471">DIREKTORIUS</text:p>
      <text:p text:style-name="P7472"/>
      <text:p text:style-name="P7473">NUTARIMAS</text:p>
      <text:p text:style-name="P7474">DĖL SĄMONINGAI BADAUJANČIO NUTEISTOJO AREŠTU</text:p>
      <text:p text:style-name="P7475">ATSKIRO LAIKYMO</text:p>
      <text:p text:style-name="P7476"/>
      <text:p text:style-name="P7477"><text:span text:style-name="T7478">200__ - ___ -____</text:span></text:p>
      <text:p text:style-name="P7479">__________________</text:p>
      <text:p text:style-name="P7480">(vietovė)</text:p>
      <text:p text:style-name="P7481"/>
      <text:p text:style-name="P7482"/>
      <text:p text:style-name="P7483"><text:span text:style-name="T7484">Asmens bylos Nr.__________</text:span></text:p>
      <text:p text:style-name="P7485"><text:span text:style-name="T7486">Atsižvelgdamas į tai, kad nuteistasis</text:span><text:span text:style-name="T7487"><text:s/></text:span><text:span text:style-name="T7488"><text:tab/></text:span></text:p>
      <text:p text:style-name="P7489"><text:tab/><text:s/>(vardas ir pavardė, gimimo metai)</text:p>
      <text:p text:style-name="P7490"><text:span text:style-name="T7491">200__m.<text:s/></text:span><text:span text:style-name="T7492"><text:tab/></text:span><text:span text:style-name="T7493"><text:s/>____ d. rašytiniu pareiškimu paskelbė apie badavimą dėl<text:s/></text:span></text:p>
      <text:p text:style-name="P7494">šių priežasčių:<text:s/><text:tab/><text:s/></text:p>
      <text:p text:style-name="P7495"><text:tab/>(priežasčių apibūdinimas)</text:p>
      <text:p text:style-name="P7496"><text:tab/><text:s/></text:p>
      <text:p text:style-name="P7497"><text:tab/><text:s/></text:p>
      <text:p text:style-name="P7498"><text:tab/>bei vadovaudamasis Areštinių vidaus tvarkos taisyklių 340 punktu,</text:p>
      <text:p text:style-name="P7499"><text:span text:style-name="T7500">nutariu</text:span><text:span text:style-name="T7501"><text:s/>n</text:span><text:span text:style-name="T7502">uteistąjį<text:s/></text:span><text:span text:style-name="T7503"><text:tab/></text:span></text:p>
      <text:p text:style-name="P7504"><text:tab/>(vardas ir pavardė)</text:p>
      <text:p text:style-name="P7505">laikyti atskirai nuo kitų nuteistųjų,<text:s/>uždarant į<text:s/><text:tab/>.</text:p>
      <text:p text:style-name="P7506"><text:tab/>(nurodoma konkreti patalpa)</text:p>
      <text:p text:style-name="P7507"/>
      <text:p text:style-name="P7508">Direktorius<text:tab/><text:tab/>______________<text:tab/>__________________________</text:p>
      <text:p text:style-name="P7509"><text:span text:style-name="T7510"><text:tab/></text:span><text:span text:style-name="T7511">(parašas)</text:span><text:span text:style-name="T7512"><text:tab/><text:s/>(vardas ir pavardė)</text:span></text:p>
      <text:p text:style-name="P7513"/>
      <text:p text:style-name="P7514">Nutarimas man paskelbtas</text:p>
      <text:p text:style-name="P7515">_____________________</text:p>
      <text:p text:style-name="P7516"><text:tab/><text:s/>(nuteistojo parašas)</text:p>
      <text:p text:style-name="P7517">_________________________</text:p>
      <text:p text:style-name="P7518"><text:tab/><text:s/>(vardas ir pavardė)</text:p>
      <text:p text:style-name="P7519">200__<text:s/>- _____ - _____</text:p>
      <text:p text:style-name="P7520"/>
      <text:p text:style-name="P7521"/>
      <text:p text:style-name="P7522">______________</text:p>
      <text:p text:style-name="P7523"/>
      <text:p text:style-name="P7531"><text:span text:style-name="T7532">Areštinių vidaus</text:span></text:p>
      <text:p text:style-name="P7533">tvarkos taisyklių</text:p>
      <text:p text:style-name="P7534"><text:span text:style-name="T7535">39</text:span><text:span text:style-name="T7536"><text:s/>priedas</text:span></text:p>
      <text:p text:style-name="P7537"/>
      <text:p text:style-name="P7538"><text:span text:style-name="T7539">MAISTO PRISTATYMO SĄMONINGAI BADAUJANČIAM NUTEISTAJAM AREŠTU, LAIKOMAM ATSKIRAI NUO KITŲ NUTEISTŲJŲ, APSKAITOS KORTELĖ</text:span></text:p>
      <text:p text:style-name="P7540"/>
      <text:p text:style-name="P7541">Nuteistasis<text:s/><text:tab/></text:p>
      <text:p text:style-name="P7542"><text:tab/><text:s/>(vardas ir pavardė, gimimo metai)</text:p>
      <text:p text:style-name="P7543"/>
      <table:table table:style-name="Table7544">
        <table:table-columns>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s>
        <table:table-row table:style-name="TableRow7555">
          <table:table-cell table:style-name="TableCell7556" table:number-rows-spanned="2">
            <text:p text:style-name="P7557"/>
            <text:p text:style-name="P7558"/>
            <text:p text:style-name="P7559">Data</text:p>
          </table:table-cell>
          <table:table-cell table:style-name="TableCell7560" table:number-columns-spanned="3">
            <text:p text:style-name="P7561">Pusryčiai</text:p>
          </table:table-cell>
          <table:covered-table-cell/>
          <table:covered-table-cell/>
          <table:table-cell table:style-name="TableCell7562" table:number-columns-spanned="3">
            <text:p text:style-name="P7563">Pietūs</text:p>
          </table:table-cell>
          <table:covered-table-cell/>
          <table:covered-table-cell/>
          <table:table-cell table:style-name="TableCell7564" table:number-columns-spanned="3">
            <text:p text:style-name="P7565">Vakarienė</text:p>
          </table:table-cell>
          <table:covered-table-cell/>
          <table:covered-table-cell/>
        </table:table-row>
        <table:table-row table:style-name="TableRow7566">
          <table:covered-table-cell>
            <text:p text:style-name="P7567"/>
          </table:covered-table-cell>
          <table:table-cell table:style-name="TableCell7568">
            <text:p text:style-name="P7569">atnešta</text:p>
            <text:p text:style-name="P7570">(val.)</text:p>
          </table:table-cell>
          <table:table-cell table:style-name="TableCell7571">
            <text:p text:style-name="P7572">išnešta</text:p>
            <text:p text:style-name="P7573">(val.)</text:p>
          </table:table-cell>
          <table:table-cell table:style-name="TableCell7574">
            <text:p text:style-name="P7575">prižiūrėtojo vardas ir pavardė, parašas</text:p>
          </table:table-cell>
          <table:table-cell table:style-name="TableCell7576">
            <text:p text:style-name="P7577">atnešta</text:p>
            <text:p text:style-name="P7578">(val.)</text:p>
          </table:table-cell>
          <table:table-cell table:style-name="TableCell7579">
            <text:p text:style-name="P7580">išnešta</text:p>
            <text:p text:style-name="P7581">(val.)</text:p>
          </table:table-cell>
          <table:table-cell table:style-name="TableCell7582">
            <text:p text:style-name="P7583">prižiūrėtojo vardas ir pavardė, parašas</text:p>
          </table:table-cell>
          <table:table-cell table:style-name="TableCell7584">
            <text:p text:style-name="P7585">atnešta</text:p>
            <text:p text:style-name="P7586">(val.)</text:p>
          </table:table-cell>
          <table:table-cell table:style-name="TableCell7587">
            <text:p text:style-name="P7588">išnešta</text:p>
            <text:p text:style-name="P7589">(val.)</text:p>
          </table:table-cell>
          <table:table-cell table:style-name="TableCell7590">
            <text:p text:style-name="P7591">prižiūrėtojo vardas ir<text:s/></text:p>
            <text:p text:style-name="P7592">pavardė, parašas</text:p>
          </table:table-cell>
        </table:table-row>
        <table:table-row table:style-name="TableRow7593">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row table:style-name="TableRow7656">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Normal"><text:span text:style-name="T7697"><draw:frame draw:z-index="251658240" draw:id="id2" draw:style-name="a3" draw:name="Text Box 6" text:anchor-type="paragraph" svg:x="0.8125in" svg:y="0.00417in" svg:width="0.41667in" svg:height="0.33958in" style:rel-width="scale" style:rel-height="scale"><draw:text-box><text:p text:style-name="Normal"/></draw:text-box><svg:title/><svg:desc/></draw:frame></text:span></text:p>
          </table:table-cell>
        </table:table-row>
      </table:table>
      <text:p text:style-name="P7698"/>
      <text:p text:style-name="P7699">______________</text:p>
      <text:p text:style-name="P7700"/>
      <text:p text:style-name="P7708"/>
      <text:p text:style-name="P7709"><text:span text:style-name="T7710">Areštinių vidaus</text:span></text:p>
      <text:p text:style-name="P7711">tvarkos taisyklių</text:p>
      <text:p text:style-name="P7712"><text:span text:style-name="T7713">40</text:span><text:span text:style-name="T7714"><text:s/>priedas</text:span></text:p>
      <text:p text:style-name="P7715"/>
      <text:p text:style-name="P7716">___________________________________________________</text:p>
      <text:p text:style-name="P7717">(areštinės<text:s/>pavadinimas)</text:p>
      <text:p text:style-name="P7718"/>
      <text:p text:style-name="P7719">PAGAMINTO MAISTO KOKYBĖS ĮVERTINIMO</text:p>
      <text:p text:style-name="P7720"><text:span text:style-name="T7721">ŽURNALAS</text:span></text:p>
      <text:p text:style-name="P7722"/>
      <table:table table:style-name="Table7723">
        <table:table-columns>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s>
        <table:table-row table:style-name="TableRow7731">
          <table:table-cell table:style-name="TableCell7732">
            <text:p text:style-name="P7733"/>
            <text:p text:style-name="P7734">Data</text:p>
          </table:table-cell>
          <table:table-cell table:style-name="TableCell7735">
            <text:p text:style-name="P7736">Maitinimas (pusryčiai, pietūs, vakarienė)</text:p>
          </table:table-cell>
          <table:table-cell table:style-name="TableCell7737">
            <text:p text:style-name="P7738"/>
            <text:p text:style-name="P7739">Patiekalų pavadinimas</text:p>
          </table:table-cell>
          <table:table-cell table:style-name="TableCell7740">
            <text:p text:style-name="P7741"/>
            <text:p text:style-name="P7742">Maistą pagaminusio virėjo vardas ir pavardė, parašas</text:p>
          </table:table-cell>
          <table:table-cell table:style-name="TableCell7743">
            <text:p text:style-name="P7744">Gydytojo (slaugos specialisto) išvada apie maisto kokybę, valgyklos sanitarinę būklę, vardas ir pavardė, parašas</text:p>
          </table:table-cell>
          <table:table-cell table:style-name="TableCell7745">
            <text:p text:style-name="P7746">Areštinės budėtojo, leidusio išduoti maistą, vardas ir pavardė, parašas</text:p>
          </table:table-cell>
          <table:table-cell table:style-name="TableCell7747">
            <text:p text:style-name="P7748">Maisto kokybės įvertinimas, tikrinusio asmens vardas ir pavardė, parašas</text:p>
          </table:table-cell>
        </table:table-row>
        <table:table-row table:style-name="TableRow7749">
          <table:table-cell table:style-name="TableCell7750">
            <text:p text:style-name="P7751">1</text:p>
          </table:table-cell>
          <table:table-cell table:style-name="TableCell7752">
            <text:p text:style-name="P7753">2</text:p>
          </table:table-cell>
          <table:table-cell table:style-name="TableCell7754">
            <text:p text:style-name="P7755">3</text:p>
          </table:table-cell>
          <table:table-cell table:style-name="TableCell7756">
            <text:p text:style-name="P7757">4</text:p>
          </table:table-cell>
          <table:table-cell table:style-name="TableCell7758">
            <text:p text:style-name="P7759">5</text:p>
          </table:table-cell>
          <table:table-cell table:style-name="TableCell7760">
            <text:p text:style-name="P7761">6</text:p>
          </table:table-cell>
          <table:table-cell table:style-name="TableCell7762">
            <text:p text:style-name="P7763">7</text:p>
          </table:table-cell>
        </table:table-row>
        <table:table-row table:style-name="TableRow7764">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row>
        <table:table-row table:style-name="TableRow7824">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
      <text:p text:style-name="P7839"/>
      <text:p text:style-name="P7840">_______________________<text:tab/>___________________<text:tab/>_________________________</text:p>
      <text:p text:style-name="P7841"><text:tab/><text:s/>(pareigos)<text:tab/><text:s/>(parašas)<text:tab/>(vardas ir pavardė)</text:p>
      <text:p text:style-name="P7842"/>
      <text:p text:style-name="P7843">PASTABA. Už žurnalo pildymą atsakingas asmuo pasirašo po paskutiniu įrašu žurnale.</text:p>
      <text:p text:style-name="P7844"/>
      <text:p text:style-name="P7845"><text:span text:style-name="T7846">______________</text:span></text:p>
      <text:p text:style-name="P7847"/>
      <text:p text:style-name="P7855"/>
      <text:p text:style-name="P7856">Areštinių<text:s/>vidaus</text:p>
      <text:p text:style-name="P7857">tvarkos taisyklių</text:p>
      <text:p text:style-name="P7858">41 priedas<text:s/></text:p>
      <text:p text:style-name="P7859"/>
      <text:p text:style-name="P7860">____________________________________________________</text:p>
      <text:p text:style-name="P7861"><text:span text:style-name="T7862">(areštinės pavadinimas)</text:span></text:p>
      <text:p text:style-name="P7863"/>
      <text:p text:style-name="P7864"/>
      <text:p text:style-name="P7865">IŠVADA</text:p>
      <text:p text:style-name="P7866"/>
      <text:p text:style-name="P7867">DĖL NUTEISTOJO AREŠTU TRUMPALAIKĖS IŠVYKOS Į NAMUS</text:p>
      <text:p text:style-name="P7868"/>
      <text:p text:style-name="P7869"><text:span text:style-name="T7870">200__ - ____ -_____</text:span></text:p>
      <text:p text:style-name="P7871">________________</text:p>
      <text:p text:style-name="P7872">(vietovė)</text:p>
      <text:p text:style-name="P7873"/>
      <text:p text:style-name="P7874"><text:span text:style-name="T7875">Asmens bylos Nr.<text:s/></text:span><text:span text:style-name="T7876"><text:tab/></text:span></text:p>
      <text:p text:style-name="P7877"><text:span text:style-name="T7878">200__m. ____________ ____d.<text:s/></text:span><text:span text:style-name="T7879"><text:tab/></text:span></text:p>
      <text:p text:style-name="P7880"><text:tab/>(areštinės pareigūno pareigos, vardas ir pavardė)</text:p>
      <text:p text:style-name="P7881"><text:tab/>,</text:p>
      <text:p text:style-name="P7882">išnagrinėjęs nuteistojo<text:tab/></text:p>
      <text:p text:style-name="P7883"><text:tab/>(vardas ir pavardė, biografiniai, teisminiai ir charakterizuojantys duomenys)</text:p>
      <text:p text:style-name="P7884"><text:tab/>____________________________________________________________</text:p>
      <text:p text:style-name="P7885"><text:tab/></text:p>
      <text:p text:style-name="P7886"><text:tab/></text:p>
      <text:p text:style-name="P7887"><text:tab/>rašytinį prašymą</text:p>
      <text:p text:style-name="P7888">leisti trumpalaikę išvyką į namus<text:tab/><text:s/></text:p>
      <text:p text:style-name="P7889"><text:span text:style-name="T7890"><text:tab/><text:s/></text:span><text:span text:style-name="T7891">(išvykimo priežastis)</text:span></text:p>
      <text:p text:style-name="P7892"><text:tab/>,</text:p>
      <text:p text:style-name="P7893"/>
      <text:p text:style-name="P7894">NUSTATĖ:</text:p>
      <text:p text:style-name="P7895"><text:tab/></text:p>
      <text:p text:style-name="P7896">(nurodoma priežastis, dėl kurios suteikiama trumpalaikė išvyka, ir ją patvirtinantys dokumentai bei</text:p>
      <text:p text:style-name="P7897"><text:tab/></text:p>
      <text:p text:style-name="P7898"><text:tab/>įvertintos aplinkybės, nurodytos Areštinių vidaus tvarkos<text:s/>taisyklių 361 punkte)</text:p>
      <text:p text:style-name="P7899"><text:tab/>.</text:p>
      <text:p text:style-name="P7900"/>
      <text:p text:style-name="P7901"><text:span text:style-name="T7902">SIŪLO:</text:span></text:p>
      <text:p text:style-name="P7903"><text:span text:style-name="T7904">Nuteistajam__________________________ leisti trumpalaikę išvyką į<text:s/></text:span><text:span text:style-name="T7905"><text:tab/></text:span></text:p>
      <text:p text:style-name="P7906"><text:span text:style-name="T7907">(vardas ir pavardė)</text:span><text:span text:style-name="T7908"><text:s/></text:span><text:span text:style-name="T7909">(nurodomas vietovės</text:span><text:span text:style-name="T7910"><text:s/></text:span></text:p>
      <text:p text:style-name="P7911"><text:tab/>.<text:s/></text:p>
      <text:p text:style-name="P7912"><text:span text:style-name="T7913"><text:tab/>p</text:span><text:span text:style-name="T7914">avadinimas, motyvuojamas palydovo (palydos) skyrimas arba neskyrimas bei išvykos trukmė<text:s/></text:span></text:p>
      <text:p text:style-name="P7915"><text:tab/></text:p>
      <text:p text:style-name="P7916"><text:span text:style-name="T7917"><text:tab/>(parų skaičius))</text:span></text:p>
      <text:p text:style-name="P7918"/>
      <text:p text:style-name="P7919">Direktorius pavaduotojas</text:p>
      <text:p text:style-name="P7920">apsaugai ir priežiūrai<text:tab/>______________<text:tab/><text:tab/><text:tab/>__________________________</text:p>
      <text:p text:style-name="P7921"><text:span text:style-name="T7922"><text:tab/></text:span><text:span text:style-name="T7923">(parašas)</text:span><text:span text:style-name="T7924"><text:tab/><text:s/>(vardas ir pavardė)</text:span></text:p>
      <text:p text:style-name="P7925"><text:span text:style-name="T7926">______________</text:span></text:p>
      <text:p text:style-name="P7927"><text:span text:style-name="T7928">Areštinių vidaus</text:span></text:p>
      <text:p text:style-name="P7929">tvarkos taisyklių</text:p>
      <text:p text:style-name="P7930"><text:span text:style-name="T7931">42</text:span><text:span text:style-name="T7932"><text:s/>priedas<text:s/></text:span></text:p>
      <text:p text:style-name="P7933"/>
      <text:p text:style-name="P7934">_______________________________________________</text:p>
      <text:p text:style-name="P7935">(areštinės<text:s/>pavadinimas)</text:p>
      <text:p text:style-name="P7936"/>
      <text:p text:style-name="P7937">PAŽYMĖJIMAS</text:p>
      <text:p text:style-name="P7938"><text:span text:style-name="T7939">APIE LEIDIMĄ NUTEISTAJAM AREŠTU TRUMPAM IŠVYKTI Į NAMUS</text:span><text:span text:style-name="T7940"><text:s/></text:span><text:span text:style-name="T7941">___________________________________________________________________</text:span></text:p>
      <text:p text:style-name="P7942"/>
      <text:p text:style-name="P7943">(nurodyti išvykimo priežastį)</text:p>
      <text:p text:style-name="P7944"/>
      <text:p text:style-name="P7945"><text:span text:style-name="T7946">200__ - ____ -_____</text:span></text:p>
      <text:p text:style-name="P7947">_________________</text:p>
      <text:p text:style-name="P7948">(vietovė)</text:p>
      <text:p text:style-name="P7949"/>
      <text:p text:style-name="Normal"><text:span text:style-name="T7950"><draw:frame draw:z-index="251659264" draw:id="id3" draw:style-name="a4" draw:name="Text Box 7" text:anchor-type="paragraph" svg:x="4.41528in" svg:y="0.04722in" svg:width="1.36389in" svg:height="1.2in" style:rel-width="scale" style:rel-height="scale"><draw:text-box><text:p text:style-name="P7951"/><text:p text:style-name="P7952">Fotonuotraukos</text:p><text:p text:style-name="P7953">vieta</text:p></draw:text-box><svg:title/><svg:desc/></draw:frame></text:span></text:p>
      <text:p text:style-name="P7954"/>
      <text:p text:style-name="P7955"/>
      <text:p text:style-name="P7956"/>
      <text:p text:style-name="P7957"/>
      <text:p text:style-name="P7958"/>
      <text:p text:style-name="P7959"/>
      <text:p text:style-name="P7960">A. V.</text:p>
      <text:p text:style-name="P7961"/>
      <text:p text:style-name="P7962"><text:span text:style-name="T7963">Asmens bylos Nr.<text:s/></text:span><text:span text:style-name="T7964"><text:tab/></text:span></text:p>
      <text:p text:style-name="P7965"><text:span text:style-name="T7966">Šis pažymėjimas išduotas vadovaujantis Bausmių vykdymo kodekso 55 straipsnio 5 dalimi, leidžiant į trumpalaikę išvyką<text:s/></text:span><text:span text:style-name="T7967"><text:tab/></text:span><text:span text:style-name="T7968">paroms, vykstant į<text:s/></text:span><text:span text:style-name="T7969"><text:tab/></text:span></text:p>
      <text:p text:style-name="P7970"><text:span text:style-name="T7971">(parų skaičius žodžiais)</text:span></text:p>
      <text:p text:style-name="P7972"><text:tab/></text:p>
      <text:p text:style-name="P7973"><text:tab/><text:s/>(nesutrumpintas adresas)</text:p>
      <text:p text:style-name="P7974"><text:tab/></text:p>
      <text:p text:style-name="P7975">ir sugrįžtant į<text:s/><text:tab/></text:p>
      <text:p text:style-name="P7976"><text:tab/><text:s/>(areštinės pavadinimas)</text:p>
      <text:p text:style-name="P7977"><text:span text:style-name="T7978">200__ m. _________________<text:s/></text:span><text:span text:style-name="T7979"><text:tab/></text:span><text:span text:style-name="T7980">d., nuteistajam:</text:span></text:p>
      <text:p text:style-name="P7981"><text:tab/><text:s/>(diena įrašoma žodžiu)</text:p>
      <text:p text:style-name="P7982"/>
      <text:p text:style-name="P7983"><text:span text:style-name="T7984">1. Vardas<text:s/></text:span><text:span text:style-name="T7985"><text:tab/></text:span><text:span text:style-name="T7986">Pavardė<text:s/></text:span><text:span text:style-name="T7987"><text:tab/></text:span><text:span text:style-name="T7988">Asmens kodas<text:s/></text:span><text:span text:style-name="T7989"><text:tab/></text:span></text:p>
      <text:p text:style-name="P7990">2. Gimimo data<text:tab/></text:p>
      <text:p text:style-name="P7991">3. Gimimo vieta<text:tab/><text:s/></text:p>
      <text:p text:style-name="P7992">4. Gyvenamoji vieta (namų adresas) iki nuteisimo<text:tab/></text:p>
      <text:p text:style-name="P7993">5. Pagal kokius Baudžiamojo kodekso<text:s/>straipsnius nuteistas<text:tab/></text:p>
      <text:p text:style-name="P7994">6. Kada ir kokio teismo nuteistas<text:tab/><text:s/></text:p>
      <text:p text:style-name="P7995"><text:span text:style-name="T7996">7.Bausmės vykdymo pradžia<text:s/></text:span><text:span text:style-name="T7997"><text:tab/></text:span><text:span text:style-name="T7998">Bausmės vykdymo pabaiga<text:s/></text:span><text:span text:style-name="T7999"><text:tab/></text:span></text:p>
      <text:p text:style-name="P8000"/>
      <text:p text:style-name="P8001">Direktorius<text:tab/><text:tab/>______________<text:tab/><text:tab/><text:tab/><text:tab/>__________________________</text:p>
      <text:p text:style-name="P8002"><text:span text:style-name="T8003"><text:tab/></text:span><text:span text:style-name="T8004">(parašas)</text:span><text:span text:style-name="T8005"><text:tab/><text:s/>(vardas ir pavardė)</text:span></text:p>
      <text:p text:style-name="P8006"/>
      <text:p text:style-name="P8007"><text:span text:style-name="T8008">PASTABA.</text:span><text:span text:style-name="T8009"><text:s/></text:span><text:span text:style-name="T8010">Trumpalaikių išvykimų pažymėjimai pradedami</text:span><text:span text:style-name="T8011"><text:s/>numeruoti nuo Nr. 1 kiekvienais<text:s/></text:span><text:span text:style-name="T8012">kalendoriniais metais.</text:span></text:p>
      <text:p text:style-name="P8013"><text:span text:style-name="T8014">______________</text:span></text:p>
      <text:p text:style-name="P8015"><text:span text:style-name="T8016">Areštinių vidaus</text:span></text:p>
      <text:p text:style-name="P8017">tvarkos taisyklių</text:p>
      <text:p text:style-name="P8018"><text:span text:style-name="T8019">43</text:span><text:span text:style-name="T8020"><text:s/>priedas<text:s/></text:span></text:p>
      <text:p text:style-name="P8021"/>
      <text:p text:style-name="P8022">________________________________________________</text:p>
      <text:p text:style-name="P8023">(nuteistojo vardas ir pavardė, gimimo metai)</text:p>
      <text:p text:style-name="P8024"/>
      <text:p text:style-name="P8025">_________________________________________________</text:p>
      <text:p text:style-name="P8026"><text:span text:style-name="T8027">(areštinės pavadinimas)</text:span></text:p>
      <text:p text:style-name="P8028"/>
      <text:p text:style-name="P8029">PASIŽADĖJIMAS</text:p>
      <text:p text:style-name="P8030">DĖL SUGRĮŽIMO NUSTATYTU LAIKU Į AREŠTINĘ</text:p>
      <text:p text:style-name="P8031"/>
      <text:p text:style-name="P8032"><text:span text:style-name="T8033">200__ - ___ -____</text:span></text:p>
      <text:p text:style-name="P8034">________________</text:p>
      <text:p text:style-name="P8035">(vietovė)</text:p>
      <text:p text:style-name="P8036"/>
      <text:p text:style-name="P8037"><text:span text:style-name="T8038">Pasižadu man nustatytu laiku, 200__m.<text:s/></text:span><text:span text:style-name="T8039"><text:tab/></text:span><text:span text:style-name="T8040"><text:s/>____d., sugrįžti į<text:s/></text:span><text:span text:style-name="T8041"><text:tab/></text:span></text:p>
      <text:p text:style-name="P8042"><text:tab/><text:s/>(areštinės<text:s/></text:p>
      <text:p text:style-name="P8043">___________________________________ po trumpalaikės išvykos į namus, nedelsdamas pranešti<text:s/></text:p>
      <text:p text:style-name="P8044"><text:span text:style-name="T8045"><text:tab/>pavadinimas)</text:span></text:p>
      <text:p text:style-name="P8046">telefonu areštinės administracijai apie nenumatytas priežastis, jeigu jos sutrukdytų man laiku sugrįžti į bausmės atlikimo vietą, o sugrįžęs pateikti pavėlavimo priežastį patvirtinančius dokumentus.</text:p>
      <text:p text:style-name="P8047">Pasižadu nepažeisti viešosios tvarkos ir trumpalaikės išvykos metu laikytis man areštinės administracijos nustatytų elgesio taisyklių, su kuriomis buvau supažindintas mane instruktuojant prieš išvykstant iš bausmės atlikimo vietos.</text:p>
      <text:p text:style-name="P8048">Esu įspėtas dėl atsakomybės už nesugrįžimą į bausmės atlikimo vietą nustatytu laiku.</text:p>
      <text:p text:style-name="P8049"/>
      <text:p text:style-name="P8050"><text:span text:style-name="T8051">Nuteistasis<text:s/></text:span><text:span text:style-name="T8052"><text:tab/></text:span><text:span text:style-name="T8053"><text:tab/></text:span><text:span text:style-name="T8054"><text:tab/></text:span><text:span text:style-name="T8055"><text:tab/></text:span></text:p>
      <text:p text:style-name="P8056"><text:span text:style-name="T8057"><text:tab/><text:s/></text:span><text:span text:style-name="T8058">(parašas)</text:span><text:span text:style-name="T8059"><text:tab/><text:s/>(vardas ir pavardė)</text:span></text:p>
      <text:p text:style-name="P8060"/>
      <text:p text:style-name="P8061">Instruktavo ir rašytinį pasižadėjimą paėmė:</text:p>
      <text:p text:style-name="P8062"><text:tab/></text:p>
      <text:p text:style-name="P8063"><text:tab/>(pareigos)<text:s/></text:p>
      <text:p text:style-name="P8064"><text:tab/></text:p>
      <text:p text:style-name="P8065"><text:tab/><text:s/>(parašas)</text:p>
      <text:p text:style-name="P8066"><text:tab/></text:p>
      <text:p text:style-name="P8067"><text:tab/><text:s/>(vardas ir pavardė)</text:p>
      <text:p text:style-name="P8068">200__-___-___</text:p>
      <text:p text:style-name="P8069"><text:span text:style-name="T8070">______________</text:span></text:p>
      <text:p text:style-name="P8071"><text:span text:style-name="T8072">Areštinių vidaus</text:span></text:p>
      <text:p text:style-name="P8073">tvarkos taisyklių</text:p>
      <text:p text:style-name="P8074"><text:span text:style-name="T8075">44</text:span><text:span text:style-name="T8076"><text:s/>priedas<text:s/></text:span></text:p>
      <text:p text:style-name="P8077"/>
      <text:p text:style-name="P8078">_________________________________________________</text:p>
      <text:p text:style-name="P8079">(areštinės pavadinimas)</text:p>
      <text:p text:style-name="P8080"/>
      <text:p text:style-name="P8081">TVIRTINU</text:p>
      <text:p text:style-name="P8082">Direktorius</text:p>
      <text:p text:style-name="P8083"><text:tab/></text:p>
      <text:p text:style-name="P8084"><text:span text:style-name="T8085"><text:tab/></text:span><text:span text:style-name="T8086">(parašas)</text:span></text:p>
      <text:p text:style-name="P8087"><text:tab/></text:p>
      <text:p text:style-name="P8088"><text:tab/>(vardas ir pavardė)</text:p>
      <text:p text:style-name="P8089"/>
      <text:p text:style-name="P8090"/>
      <text:p text:style-name="P8091">IŠVADA</text:p>
      <text:p text:style-name="P8092"/>
      <text:p text:style-name="P8093">DĖL ATSISAKYMO LEISTI<text:s/>NUTEISTAJAM AREŠTU TRUMPAM IŠVYKTI Į NAMUS</text:p>
      <text:p text:style-name="P8094"/>
      <text:p text:style-name="P8095"><text:span text:style-name="T8096">200__ -____ -_______</text:span></text:p>
      <text:p text:style-name="P8097">_________________</text:p>
      <text:p text:style-name="P8098">(vietovė)</text:p>
      <text:p text:style-name="P8099"/>
      <text:p text:style-name="P8100"><text:span text:style-name="T8101">Asmens bylos Nr.<text:s/></text:span><text:span text:style-name="T8102"><text:tab/></text:span></text:p>
      <text:p text:style-name="P8103"/>
      <text:p text:style-name="P8104"><text:span text:style-name="T8105">200__m.<text:s/></text:span><text:span text:style-name="T8106"><text:tab/></text:span><text:span text:style-name="T8107"><text:s/>____d.<text:s/></text:span><text:span text:style-name="T8108"><text:tab/></text:span></text:p>
      <text:p text:style-name="P8109"><text:tab/>(areštinės pareigūnas, vardas ir pavardė)</text:p>
      <text:p text:style-name="P8110"><text:tab/>,</text:p>
      <text:p text:style-name="P8111">išnagrinėjęs nuteistojo<text:tab/></text:p>
      <text:p text:style-name="P8112"><text:tab/>(vardas ir pavardė, biografiniai, teisminiai ir<text:s/>charakterizuojantys duomenys)</text:p>
      <text:p text:style-name="P8113"><text:tab/></text:p>
      <text:p text:style-name="P8114"><text:tab/>rašytinį prašymą</text:p>
      <text:p text:style-name="P8115">leisti trumpam išvykti į namus dėl<text:tab/></text:p>
      <text:p text:style-name="P8116"><text:tab/><text:s/>(priežastis)</text:p>
      <text:p text:style-name="P8117"><text:tab/>,<text:s/></text:p>
      <text:p text:style-name="P8118"/>
      <text:p text:style-name="P8119">NUSTATĖ:</text:p>
      <text:p text:style-name="P8120"><text:tab/></text:p>
      <text:p text:style-name="P8121"><text:tab/>(nurodomi priežastį, dėl kurios nuteistasis prašė trumpam išvykti į namus, patvirtinantys dokumentai bei</text:p>
      <text:p text:style-name="P8122"><text:tab/></text:p>
      <text:p text:style-name="P8123"><text:tab/>įvertintos aplinkybės,<text:s/>nurodytos Areštinių vidaus tvarkos taisyklių 361 punkte)</text:p>
      <text:p text:style-name="P8124"><text:tab/>,</text:p>
      <text:p text:style-name="P8125"/>
      <text:p text:style-name="P8126">SIŪLO:</text:p>
      <text:p text:style-name="P8127"/>
      <text:p text:style-name="P8128">Atsisakyti leisti nuteistajam<text:tab/><text:s/>trumpam išvykti į namus dėl to, kad<text:s/></text:p>
      <text:p text:style-name="P8129"><text:span text:style-name="T8130"><text:tab/>(vardas ir pavardė)</text:span></text:p>
      <text:p text:style-name="P8131"><text:tab/></text:p>
      <text:p text:style-name="P8132"><text:tab/>(nurodomi atsisakymo motyvai)</text:p>
      <text:p text:style-name="P8133"><text:tab/><text:s/></text:p>
      <text:p text:style-name="P8134"><text:tab/>.</text:p>
      <text:p text:style-name="P8135"/>
      <text:p text:style-name="P8136">Direktoriaus pavaduotojas</text:p>
      <text:p text:style-name="P8137"><text:span text:style-name="T8138">apsaugai ir priežiūrai<text:s/></text:span><text:span text:style-name="T8139"><text:tab/></text:span><text:span text:style-name="T8140"><text:tab/></text:span><text:span text:style-name="T8141"><text:tab/></text:span><text:span text:style-name="T8142"><text:tab/></text:span></text:p>
      <text:p text:style-name="P8143"><text:tab/>(parašas)<text:tab/><text:s/>(vardas ir pavardė)</text:p>
      <text:p text:style-name="P8144"/>
      <text:p text:style-name="P8145">Susipažinau, apskundimo tvarka</text:p>
      <text:p text:style-name="P8146">man išaiškinta</text:p>
      <text:p text:style-name="P8147"><text:span text:style-name="T8148"><text:tab/></text:span><text:span text:style-name="T8149"><text:s/></text:span></text:p>
      <text:p text:style-name="P8150"><text:span text:style-name="T8151"><text:tab/><text:s/></text:span><text:span text:style-name="T8152">(nuteistojo parašas)</text:span></text:p>
      <text:p text:style-name="P8153"><text:span text:style-name="T8154"><text:tab/></text:span><text:span text:style-name="T8155"><text:s/></text:span></text:p>
      <text:p text:style-name="P8156"><text:tab/><text:s/>(vardas ir pavardė)</text:p>
      <text:p text:style-name="P8157">200__ - ____ - ____<text:s/></text:p>
      <text:p text:style-name="P8158"><text:span text:style-name="T8159">______________</text:span></text:p>
      <text:p text:style-name="P8160"/>
      <text:p text:style-name="P8168"/>
      <text:p text:style-name="P8169">Areštinių vidaus</text:p>
      <text:p text:style-name="P8170">tvarkos taisyklių</text:p>
      <text:p text:style-name="P8171">45 priedas<text:s/></text:p>
      <text:p text:style-name="P8172"/>
      <text:p text:style-name="P8173">______________________________________________________</text:p>
      <text:p text:style-name="P8174">(areštinės pavadinimas)</text:p>
      <text:p text:style-name="P8175"/>
      <text:p text:style-name="P8176">NUTEISTŲJŲ AREŠTU TRUMPALAIKIŲ IŠVYKŲ APSKAITOS</text:p>
      <text:p text:style-name="P8177"><text:span text:style-name="T8178">ŽURNALAS</text:span></text:p>
      <text:p text:style-name="P8179"/>
      <table:table table:style-name="Table8180">
        <table:table-columns>
          <table:table-column table:style-name="TableColumn8181"/>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s>
        <table:table-row table:style-name="TableRow8188">
          <table:table-cell table:style-name="TableCell8189">
            <text:p text:style-name="P8190">Trumpalaikės išvykos pažymėjimo numeris</text:p>
          </table:table-cell>
          <table:table-cell table:style-name="TableCell8191">
            <text:p text:style-name="P8192"/>
            <text:p text:style-name="P8193">Nuteistojo vardas ir pavardė</text:p>
          </table:table-cell>
          <table:table-cell table:style-name="TableCell8194">
            <text:p text:style-name="P8195">Areštinės direktoriaus įsakymo data ir numeris</text:p>
          </table:table-cell>
          <table:table-cell table:style-name="TableCell8196">
            <text:p text:style-name="P8197"/>
            <text:p text:style-name="P8198">Išvykimo vietovė</text:p>
          </table:table-cell>
          <table:table-cell table:style-name="TableCell8199">
            <text:p text:style-name="P8200"/>
            <text:p text:style-name="P8201">Išvykimo data, laikas</text:p>
          </table:table-cell>
          <table:table-cell table:style-name="TableCell8202">
            <text:p text:style-name="P8203"/>
            <text:p text:style-name="P8204">Sugrįžimo data, laikas</text:p>
          </table:table-cell>
          <table:table-cell table:style-name="TableCell8205">
            <text:p text:style-name="P8206"/>
            <text:p text:style-name="P8207">Pastabos</text:p>
          </table:table-cell>
        </table:table-row>
        <table:table-row table:style-name="TableRow8208">
          <table:table-cell table:style-name="TableCell8209">
            <text:p text:style-name="P8210">1</text:p>
          </table:table-cell>
          <table:table-cell table:style-name="TableCell8211">
            <text:p text:style-name="P8212">2</text:p>
          </table:table-cell>
          <table:table-cell table:style-name="TableCell8213">
            <text:p text:style-name="P8214">3</text:p>
          </table:table-cell>
          <table:table-cell table:style-name="TableCell8215">
            <text:p text:style-name="P8216">4</text:p>
          </table:table-cell>
          <table:table-cell table:style-name="TableCell8217">
            <text:p text:style-name="P8218">5</text:p>
          </table:table-cell>
          <table:table-cell table:style-name="TableCell8219">
            <text:p text:style-name="P8220">6</text:p>
          </table:table-cell>
          <table:table-cell table:style-name="TableCell8221">
            <text:p text:style-name="P8222">7</text:p>
          </table:table-cell>
        </table:table-row>
        <table:table-row table:style-name="TableRow8223">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row>
        <table:table-row table:style-name="TableRow8238">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row>
        <table:table-row table:style-name="TableRow8253">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row>
        <table:table-row table:style-name="TableRow8268">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
      <text:p text:style-name="P8283"/>
      <text:p text:style-name="P8284">________________________<text:tab/>_________________<text:tab/>__________________</text:p>
      <text:p text:style-name="P8285"><text:tab/><text:s/>(pareigos)<text:tab/><text:s/>(parašas)<text:tab/>(vardas ir pavardė)</text:p>
      <text:p text:style-name="P8286"/>
      <text:p text:style-name="P8287">PASTABA. Už žurnalo<text:s/>pildymą atsakingas asmuo pasirašo po paskutiniu įrašu žurnale.</text:p>
      <text:p text:style-name="P8288"/>
      <text:p text:style-name="P8289"><text:span text:style-name="T8290">______________</text:span></text:p>
      <text:p text:style-name="P8291"><text:span text:style-name="T8292">______________</text:span></text:p>
      <text:p text:style-name="P8293"/>
      <text:p text:style-name="P8301"/>
      <text:p text:style-name="P8302">Areštinių vidaus</text:p>
      <text:p text:style-name="P8303">tvarkos taisyklių</text:p>
      <text:p text:style-name="P8304">46 priedas</text:p>
      <text:p text:style-name="P8305"/>
      <text:p text:style-name="P8306"/>
      <text:p text:style-name="P8307"/>
      <text:p text:style-name="P8308">(Pažymėjimo 1-oji pusė)</text:p>
      <text:p text:style-name="P8309"/>
      <text:p text:style-name="P8310"/>
      <text:p text:style-name="P8311">_______________________________________________</text:p>
      <text:p text:style-name="P8312"><text:span text:style-name="T8313">(areštinės<text:s/></text:span><text:span text:style-name="T8314">pavadinimas)</text:span></text:p>
      <text:p text:style-name="P8315"/>
      <text:p text:style-name="P8316"><text:span text:style-name="T8317">PAŽYMĖJIMAS APIE PALEIDIMĄ</text:span></text:p>
      <text:p text:style-name="P8318"><text:span text:style-name="T8319">200__ - _____ -________</text:span></text:p>
      <text:p text:style-name="P8320">_______________</text:p>
      <text:p text:style-name="P8321">(vietovė)</text:p>
      <text:p text:style-name="Normal"><text:span text:style-name="T8322"><draw:frame draw:z-index="251665408" draw:id="id4" draw:style-name="a5" draw:name="Text Box 8" text:anchor-type="paragraph" svg:x="4.3in" svg:y="0.17986in" svg:width="1in" svg:height="1.2in" style:rel-width="scale" style:rel-height="scale"><draw:text-box><text:p text:style-name="P8323"/><text:p text:style-name="P8324">Fotonuo-traukos<text:s/></text:p><text:p text:style-name="P8325">vieta</text:p></draw:text-box><svg:title/><svg:desc/></draw:frame></text:span></text:p>
      <text:p text:style-name="P8326"/>
      <text:p text:style-name="P8327"><text:span text:style-name="T8328">Vardas<text:s/></text:span><text:span text:style-name="T8329"><text:tab/></text:span><text:span text:style-name="T8330"><text:tab/></text:span><text:span text:style-name="T8331"><text:tab/></text:span></text:p>
      <text:p text:style-name="P8332"><text:tab/></text:p>
      <text:p text:style-name="P8333"><text:span text:style-name="T8334">Pavardė<text:s/></text:span><text:span text:style-name="T8335"><text:tab/></text:span><text:span text:style-name="T8336"><text:tab/></text:span><text:span text:style-name="T8337"><text:tab/></text:span></text:p>
      <text:p text:style-name="P8338"><text:span text:style-name="T8339"><text:tab/></text:span><text:span text:style-name="T8340">(paleidžiamojo parašas)</text:span></text:p>
      <text:p text:style-name="P8341"><text:span text:style-name="T8342">Asmens kodas<text:s/></text:span><text:span text:style-name="T8343"><text:tab/></text:span></text:p>
      <text:p text:style-name="P8344"><text:span text:style-name="T8345">Asmens bylos Nr.<text:s/></text:span><text:span text:style-name="T8346"><text:tab/></text:span></text:p>
      <text:p text:style-name="P8347"><text:span text:style-name="T8348">Paso Nr.<text:s/></text:span><text:span text:style-name="T8349"><text:tab/></text:span><text:span text:style-name="T8350"><text:s/>serija<text:s/></text:span><text:span text:style-name="T8351"><text:tab/></text:span><text:span text:style-name="T8352"><text:tab/>A. V.</text:span></text:p>
      <text:p text:style-name="P8353">Pasas išduotas<text:s/><text:tab/></text:p>
      <text:p text:style-name="P8354"><text:span text:style-name="T8355">Pilietybė<text:s/></text:span><text:span text:style-name="T8356"><text:tab/></text:span><text:span text:style-name="T8357"><text:s/>Šeiminė padėtis<text:s/></text:span><text:span text:style-name="T8358"><text:tab/></text:span></text:p>
      <text:p text:style-name="P8359"><text:tab/></text:p>
      <text:p text:style-name="P8360"><text:span text:style-name="T8361">Gimimo data<text:s/></text:span><text:span text:style-name="T8362"><text:tab/></text:span><text:span text:style-name="T8363"><text:s/>Gimimo vieta<text:s/></text:span><text:span text:style-name="T8364"><text:tab/></text:span></text:p>
      <text:p text:style-name="P8365">Gyvenamoji vieta (namų adresas) iki suėmimo<text:tab/></text:p>
      <text:p text:style-name="P8366"><text:tab/></text:p>
      <text:p text:style-name="P8367">Nuteisimo data ir teismo pavadinimas<text:s/><text:tab/></text:p>
      <text:p text:style-name="P8368"><text:tab/></text:p>
      <text:p text:style-name="P8369">Baudžiamojo kodekso straipsniai, pagal kuriuos nuteistas (-a)<text:s/><text:tab/></text:p>
      <text:p text:style-name="P8370"><text:tab/></text:p>
      <text:p text:style-name="P8371">Nuosprendžio pakeitimai<text:s/><text:tab/></text:p>
      <text:p text:style-name="P8372"><text:tab/></text:p>
      <text:p text:style-name="P8373">Ankstesni teistumai<text:s/><text:tab/></text:p>
      <text:p text:style-name="P8374"><text:tab/></text:p>
      <text:p text:style-name="P8375"><text:tab/></text:p>
      <text:p text:style-name="P8376"><text:tab/></text:p>
      <text:p text:style-name="P8377"><text:span text:style-name="T8378">Bausmės vykdymo pradžia<text:s/></text:span><text:span text:style-name="T8379"><text:tab/></text:span><text:span text:style-name="T8380"><text:s/>Bausmės vykdymo pabaiga<text:s/></text:span><text:span text:style-name="T8381"><text:tab/></text:span></text:p>
      <text:p text:style-name="P8382">Paleidžiamas (-a)<text:tab/></text:p>
      <text:p text:style-name="P8383"><text:tab/>(paleidimo pagrindas)</text:p>
      <text:p text:style-name="P8384"><text:tab/></text:p>
      <text:p text:style-name="P8385"><text:tab/></text:p>
      <text:p text:style-name="P8386"/>
      <text:p text:style-name="P8387">Direktorius<text:tab/><text:tab/>______________<text:tab/>__________________________</text:p>
      <text:p text:style-name="P8388"><text:span text:style-name="T8389"><text:tab/></text:span><text:span text:style-name="T8390">(parašas)</text:span><text:span text:style-name="T8391"><text:tab/><text:s/>(vardas ir pavardė)</text:span></text:p>
      <text:p text:style-name="P8392"/>
      <text:p text:style-name="P8393">Įskaitos tarnybos viršininkas<text:s/>______________<text:tab/>__________________________</text:p>
      <text:p text:style-name="P8394"><text:span text:style-name="T8395"><text:tab/></text:span><text:span text:style-name="T8396">(parašas)</text:span><text:span text:style-name="T8397"><text:tab/><text:s/>(vardas ir pavardė)</text:span></text:p>
      <text:p text:style-name="P8398"/>
      <text:p text:style-name="P8399"/>
      <text:p text:style-name="P8400">(Pažymėjimo 2-oji pusė)</text:p>
      <text:p text:style-name="P8401"/>
      <text:p text:style-name="P8402"/>
      <text:p text:style-name="P8403">Vyksta į gyvenamąją vietą<text:s/><text:tab/></text:p>
      <text:p text:style-name="P8404">Išduotas bilietas važiavimui iki<text:s/><text:tab/></text:p>
      <text:p text:style-name="P8405"><text:span text:style-name="T8406">arba pinigai<text:s/></text:span><text:span text:style-name="T8407"><text:tab/></text:span></text:p>
      <text:p text:style-name="P8408">Išduoti maistpinigiai<text:s/><text:tab/></text:p>
      <text:p text:style-name="P8409">Kitos išmokos<text:s/><text:tab/></text:p>
      <text:p text:style-name="P8410">Žinios apie vykdomuosius raštus<text:s/><text:tab/></text:p>
      <text:p text:style-name="P8411"><text:tab/>(nurodomi išdavęs vykdomąjį raštą teismas, išdavimo pagrindas,</text:p>
      <text:p text:style-name="P8412"><text:tab/></text:p>
      <text:p text:style-name="P8413">ieškovas, ieškinio dydis, neišieškotos dalies dydis)</text:p>
      <text:p text:style-name="P8414"><text:tab/></text:p>
      <text:p text:style-name="P8415"><text:tab/></text:p>
      <text:p text:style-name="P8416"><text:tab/></text:p>
      <text:p text:style-name="P8417"><text:tab/></text:p>
      <text:p text:style-name="P8418">Vykdomieji raštai išsiųsti<text:s/><text:tab/></text:p>
      <text:p text:style-name="P8419"><text:tab/>(nurodyti kur)</text:p>
      <text:p text:style-name="P8420"><text:tab/></text:p>
      <text:p text:style-name="P8421"><text:tab/></text:p>
      <text:p text:style-name="P8422"><text:tab/></text:p>
      <text:p text:style-name="P8423"/>
      <text:p text:style-name="P8424"><text:span text:style-name="T8425">Vyr. buhalteris</text:span><text:span text:style-name="T8426"><text:tab/></text:span><text:span text:style-name="T8427"><text:tab/></text:span><text:span text:style-name="T8428"><text:tab/></text:span><text:span text:style-name="T8429"><text:tab/></text:span></text:p>
      <text:p text:style-name="P8430"><text:span text:style-name="T8431"><text:tab/></text:span><text:span text:style-name="T8432">(parašas)</text:span><text:span text:style-name="T8433"><text:tab/><text:s/>(vardas ir pavardė)</text:span></text:p>
      <text:p text:style-name="P8434"/>
      <text:p text:style-name="P8435">______________</text:p>
      <text:p text:style-name="P8436"/>
      <text:p text:style-name="Normal"/>
      <text:p text:style-name="P8437">Priedo<text:s/>pakeitimai:</text:p>
      <text:p text:style-name="P8438"><text:span text:style-name="T8439">Nr.<text:s/></text:span><text:a xlink:href="https://www.e-tar.lt/portal/legalAct.html?documentId=TAR.8F8FEDAD10D9" office:target-frame-name="_top" xlink:show="replace"><text:span text:style-name="T8440">1R-460</text:span></text:a><text:span text:style-name="T8441">, 2006-12-18, Žin., 2006, Nr. 145-5558 (2006-12-30), i. k. 1062270ISAK001R-460</text:span></text:p>
      <text:p text:style-name="Normal"/>
      <text:p text:style-name="P8442"/>
      <text:p text:style-name="P8443"/>
      <text:p text:style-name="P8444"><text:span text:style-name="T8445">Pakeitimai:</text:span></text:p>
      <text:p text:style-name="P8446"/>
      <text:p text:style-name="P8447"><text:span text:style-name="T8448">1.</text:span></text:p>
      <text:p text:style-name="P8449"><text:span text:style-name="T8450">Lietuvos Respublikos teisingumo ministerija, Įsakymas</text:span></text:p>
      <text:p text:style-name="P8451"><text:span text:style-name="T8452">Nr.<text:s/></text:span><text:a xlink:href="https://www.e-tar.lt/portal/legalAct.html?documentId=TAR.7BBE93F5B09B" office:target-frame-name="_top" xlink:show="replace"><text:span text:style-name="T8453">1R-416</text:span></text:a><text:span text:style-name="T8454">, 2005-12-23, Žin., 2005, Nr. 151-5558 (2005-12-29), i. k. 1052270ISAK001R-416</text:span></text:p>
      <text:p text:style-name="P8455"><text:span text:style-name="T8456">Dėl teisingumo ministro 2003 m. birželio 18 d. įsakymo Nr. 182 „Dėl Areštinių vidaus<text:s/></text:span><text:span text:style-name="T8457">tvarkos taisyklių patvirtinimo" pakeitimo</text:span></text:p>
      <text:p text:style-name="P8458"/>
      <text:p text:style-name="P8459"><text:span text:style-name="T8460">2.</text:span></text:p>
      <text:p text:style-name="P8461"><text:span text:style-name="T8462">Lietuvos Respublikos teisingumo ministerija, Įsakymas</text:span></text:p>
      <text:p text:style-name="P8463"><text:span text:style-name="T8464">Nr.<text:s/></text:span><text:a xlink:href="https://www.e-tar.lt/portal/legalAct.html?documentId=TAR.8F8FEDAD10D9" office:target-frame-name="_top" xlink:show="replace"><text:span text:style-name="T8465">1R-460</text:span></text:a><text:span text:style-name="T8466">, 2006-12-18, Žin., 2006, Nr. 145-5558 (2006-12-30), i. k.<text:s/></text:span><text:span text:style-name="T8467">1062270ISAK001R-460</text:span></text:p>
      <text:p text:style-name="P8468"><text:span text:style-name="T8469">Dėl teisingumo ministro 2003 m. birželio 18 d. įsakymo Nr. 182 „Dėl Areštinių vidaus tvarkos taisyklių patvirtinimo" pakeitimo</text:span></text:p>
      <text:p text:style-name="P8470"/>
      <text:p text:style-name="P8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76" style:parent-style-name="Normal" style:family="paragraph">
      <style:paragraph-properties>
        <style:tab-stops>
          <style:tab-stop style:type="center" style:position="2.884in"/>
          <style:tab-stop style:type="right" style:position="5.768in"/>
        </style:tab-stops>
      </style:paragraph-properties>
    </style:style>
    <style:style style:name="P2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9" style:parent-style-name="DefaultParagraphFont" style:family="text">
      <style:text-properties fo:language="en" fo:country="GB"/>
    </style:style>
    <style:style style:name="P2680" style:parent-style-name="Normal" style:family="paragraph">
      <style:paragraph-properties>
        <style:tab-stops>
          <style:tab-stop style:type="center" style:position="3.3465in"/>
          <style:tab-stop style:type="right" style:position="6.693in"/>
        </style:tab-stops>
      </style:paragraph-properties>
    </style:style>
    <style:style style:name="P2681" style:parent-style-name="Normal" style:family="paragraph">
      <style:paragraph-properties>
        <style:tab-stops>
          <style:tab-stop style:type="center" style:position="3.3465in"/>
          <style:tab-stop style:type="right" style:position="6.693in"/>
        </style:tab-stops>
      </style:paragraph-properties>
    </style:style>
    <style:style style:name="P26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801" style:parent-style-name="Normal" style:family="paragraph">
      <style:paragraph-properties>
        <style:tab-stops>
          <style:tab-stop style:type="center" style:position="2.884in"/>
          <style:tab-stop style:type="right" style:position="5.768in"/>
        </style:tab-stops>
      </style:paragraph-properties>
    </style:style>
    <style:style style:name="P2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4" style:parent-style-name="DefaultParagraphFont" style:family="text">
      <style:text-properties fo:language="en" fo:country="GB"/>
    </style:style>
    <style:style style:name="P2805" style:parent-style-name="Normal" style:family="paragraph">
      <style:paragraph-properties>
        <style:tab-stops>
          <style:tab-stop style:type="center" style:position="3.3465in"/>
          <style:tab-stop style:type="right" style:position="6.693in"/>
        </style:tab-stops>
      </style:paragraph-properties>
    </style:style>
    <style:style style:name="P2806" style:parent-style-name="Normal" style:family="paragraph">
      <style:paragraph-properties>
        <style:tab-stops>
          <style:tab-stop style:type="center" style:position="3.3465in"/>
          <style:tab-stop style:type="right" style:position="6.693in"/>
        </style:tab-stops>
      </style:paragraph-properties>
    </style:style>
    <style:style style:name="P28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1" style:parent-style-name="Normal" style:family="paragraph">
      <style:paragraph-properties>
        <style:tab-stops>
          <style:tab-stop style:type="center" style:position="2.884in"/>
          <style:tab-stop style:type="right" style:position="5.768in"/>
        </style:tab-stops>
      </style:paragraph-properties>
    </style:style>
    <style:style style:name="P2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4" style:parent-style-name="DefaultParagraphFont" style:family="text">
      <style:text-properties fo:language="en" fo:country="GB"/>
    </style:style>
    <style:style style:name="P2865" style:parent-style-name="Normal" style:family="paragraph">
      <style:paragraph-properties>
        <style:tab-stops>
          <style:tab-stop style:type="center" style:position="3.3465in"/>
          <style:tab-stop style:type="right" style:position="6.693in"/>
        </style:tab-stops>
      </style:paragraph-properties>
    </style:style>
    <style:style style:name="P2866" style:parent-style-name="Normal" style:family="paragraph">
      <style:paragraph-properties>
        <style:tab-stops>
          <style:tab-stop style:type="center" style:position="3.3465in"/>
          <style:tab-stop style:type="right" style:position="6.693in"/>
        </style:tab-stops>
      </style:paragraph-properties>
    </style:style>
    <style:style style:name="P28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3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0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0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7" style:parent-style-name="Normal" style:family="paragraph">
      <style:paragraph-properties>
        <style:tab-stops>
          <style:tab-stop style:type="center" style:position="3.3465in"/>
          <style:tab-stop style:type="right" style:position="6.693in"/>
        </style:tab-stops>
      </style:paragraph-properties>
    </style:style>
    <style:style style:name="P3148" style:parent-style-name="Normal" style:family="paragraph">
      <style:paragraph-properties>
        <style:tab-stops>
          <style:tab-stop style:type="center" style:position="3.3465in"/>
          <style:tab-stop style:type="right" style:position="6.693in"/>
        </style:tab-stops>
      </style:paragraph-properties>
    </style:style>
    <style:style style:name="P31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0" style:parent-style-name="Normal" style:family="paragraph">
      <style:paragraph-properties>
        <style:tab-stops>
          <style:tab-stop style:type="center" style:position="3.3465in"/>
          <style:tab-stop style:type="right" style:position="6.693in"/>
        </style:tab-stops>
      </style:paragraph-properties>
    </style:style>
    <style:style style:name="P3251" style:parent-style-name="Normal" style:family="paragraph">
      <style:paragraph-properties>
        <style:tab-stops>
          <style:tab-stop style:type="center" style:position="3.3465in"/>
          <style:tab-stop style:type="right" style:position="6.693in"/>
        </style:tab-stops>
      </style:paragraph-properties>
    </style:style>
    <style:style style:name="P32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2" style:parent-style-name="Normal" style:family="paragraph">
      <style:paragraph-properties>
        <style:tab-stops>
          <style:tab-stop style:type="center" style:position="3.3465in"/>
          <style:tab-stop style:type="right" style:position="6.693in"/>
        </style:tab-stops>
      </style:paragraph-properties>
    </style:style>
    <style:style style:name="P3543" style:parent-style-name="Normal" style:family="paragraph">
      <style:paragraph-properties>
        <style:tab-stops>
          <style:tab-stop style:type="center" style:position="3.3465in"/>
          <style:tab-stop style:type="right" style:position="6.693in"/>
        </style:tab-stops>
      </style:paragraph-properties>
    </style:style>
    <style:style style:name="P354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2" style:parent-style-name="Normal" style:family="paragraph">
      <style:paragraph-properties>
        <style:tab-stops>
          <style:tab-stop style:type="center" style:position="3.3465in"/>
          <style:tab-stop style:type="right" style:position="6.693in"/>
        </style:tab-stops>
      </style:paragraph-properties>
    </style:style>
    <style:style style:name="P3833" style:parent-style-name="Normal" style:family="paragraph">
      <style:paragraph-properties>
        <style:tab-stops>
          <style:tab-stop style:type="center" style:position="3.3465in"/>
          <style:tab-stop style:type="right" style:position="6.693in"/>
        </style:tab-stops>
      </style:paragraph-properties>
    </style:style>
    <style:style style:name="P383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1" style:parent-style-name="Normal" style:family="paragraph">
      <style:paragraph-properties>
        <style:tab-stops>
          <style:tab-stop style:type="center" style:position="3.3465in"/>
          <style:tab-stop style:type="right" style:position="6.693in"/>
        </style:tab-stops>
      </style:paragraph-properties>
    </style:style>
    <style:style style:name="P4402" style:parent-style-name="Normal" style:family="paragraph">
      <style:paragraph-properties>
        <style:tab-stops>
          <style:tab-stop style:type="center" style:position="3.3465in"/>
          <style:tab-stop style:type="right" style:position="6.693in"/>
        </style:tab-stops>
      </style:paragraph-properties>
    </style:style>
    <style:style style:name="P440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7" style:parent-style-name="Normal" style:family="paragraph">
      <style:paragraph-properties>
        <style:tab-stops>
          <style:tab-stop style:type="center" style:position="3.3465in"/>
          <style:tab-stop style:type="right" style:position="6.693in"/>
        </style:tab-stops>
      </style:paragraph-properties>
    </style:style>
    <style:style style:name="P5048" style:parent-style-name="Normal" style:family="paragraph">
      <style:paragraph-properties>
        <style:tab-stops>
          <style:tab-stop style:type="center" style:position="3.3465in"/>
          <style:tab-stop style:type="right" style:position="6.693in"/>
        </style:tab-stops>
      </style:paragraph-properties>
    </style:style>
    <style:style style:name="P504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7" style:parent-style-name="Normal" style:family="paragraph">
      <style:paragraph-properties>
        <style:tab-stops>
          <style:tab-stop style:type="center" style:position="3.3465in"/>
          <style:tab-stop style:type="right" style:position="6.693in"/>
        </style:tab-stops>
      </style:paragraph-properties>
    </style:style>
    <style:style style:name="P5238" style:parent-style-name="Normal" style:family="paragraph">
      <style:paragraph-properties>
        <style:tab-stops>
          <style:tab-stop style:type="center" style:position="3.3465in"/>
          <style:tab-stop style:type="right" style:position="6.693in"/>
        </style:tab-stops>
      </style:paragraph-properties>
    </style:style>
    <style:style style:name="P523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7" style:parent-style-name="Normal" style:family="paragraph">
      <style:paragraph-properties>
        <style:tab-stops>
          <style:tab-stop style:type="center" style:position="3.3465in"/>
          <style:tab-stop style:type="right" style:position="6.693in"/>
        </style:tab-stops>
      </style:paragraph-properties>
    </style:style>
    <style:style style:name="P5248" style:parent-style-name="Normal" style:family="paragraph">
      <style:paragraph-properties>
        <style:tab-stops>
          <style:tab-stop style:type="center" style:position="3.3465in"/>
          <style:tab-stop style:type="right" style:position="6.693in"/>
        </style:tab-stops>
      </style:paragraph-properties>
    </style:style>
    <style:style style:name="P524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6" style:parent-style-name="Normal" style:family="paragraph">
      <style:paragraph-properties>
        <style:tab-stops>
          <style:tab-stop style:type="center" style:position="3.3465in"/>
          <style:tab-stop style:type="right" style:position="6.693in"/>
        </style:tab-stops>
      </style:paragraph-properties>
    </style:style>
    <style:style style:name="P5387" style:parent-style-name="Normal" style:family="paragraph">
      <style:paragraph-properties>
        <style:tab-stops>
          <style:tab-stop style:type="center" style:position="3.3465in"/>
          <style:tab-stop style:type="right" style:position="6.693in"/>
        </style:tab-stops>
      </style:paragraph-properties>
    </style:style>
    <style:style style:name="P538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2" style:parent-style-name="Normal" style:family="paragraph">
      <style:paragraph-properties>
        <style:tab-stops>
          <style:tab-stop style:type="center" style:position="3.3465in"/>
          <style:tab-stop style:type="right" style:position="6.693in"/>
        </style:tab-stops>
      </style:paragraph-properties>
    </style:style>
    <style:style style:name="P5543" style:parent-style-name="Normal" style:family="paragraph">
      <style:paragraph-properties>
        <style:tab-stops>
          <style:tab-stop style:type="center" style:position="3.3465in"/>
          <style:tab-stop style:type="right" style:position="6.693in"/>
        </style:tab-stops>
      </style:paragraph-properties>
    </style:style>
    <style:style style:name="P554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0" style:parent-style-name="Normal" style:family="paragraph">
      <style:paragraph-properties>
        <style:tab-stops>
          <style:tab-stop style:type="center" style:position="3.3465in"/>
          <style:tab-stop style:type="right" style:position="6.693in"/>
        </style:tab-stops>
      </style:paragraph-properties>
    </style:style>
    <style:style style:name="P5551" style:parent-style-name="Normal" style:family="paragraph">
      <style:paragraph-properties>
        <style:tab-stops>
          <style:tab-stop style:type="center" style:position="3.3465in"/>
          <style:tab-stop style:type="right" style:position="6.693in"/>
        </style:tab-stops>
      </style:paragraph-properties>
    </style:style>
    <style:style style:name="P555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9" style:parent-style-name="Normal" style:family="paragraph">
      <style:paragraph-properties>
        <style:tab-stops>
          <style:tab-stop style:type="center" style:position="3.3465in"/>
          <style:tab-stop style:type="right" style:position="6.693in"/>
        </style:tab-stops>
      </style:paragraph-properties>
    </style:style>
    <style:style style:name="P5790" style:parent-style-name="Normal" style:family="paragraph">
      <style:paragraph-properties>
        <style:tab-stops>
          <style:tab-stop style:type="center" style:position="3.3465in"/>
          <style:tab-stop style:type="right" style:position="6.693in"/>
        </style:tab-stops>
      </style:paragraph-properties>
    </style:style>
    <style:style style:name="P5791"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0" style:parent-style-name="Normal" style:family="paragraph">
      <style:paragraph-properties>
        <style:tab-stops>
          <style:tab-stop style:type="center" style:position="3.3465in"/>
          <style:tab-stop style:type="right" style:position="6.693in"/>
        </style:tab-stops>
      </style:paragraph-properties>
    </style:style>
    <style:style style:name="P5981" style:parent-style-name="Normal" style:family="paragraph">
      <style:paragraph-properties>
        <style:tab-stops>
          <style:tab-stop style:type="center" style:position="3.3465in"/>
          <style:tab-stop style:type="right" style:position="6.693in"/>
        </style:tab-stops>
      </style:paragraph-properties>
    </style:style>
    <style:style style:name="P5982"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9" style:parent-style-name="Normal" style:family="paragraph">
      <style:paragraph-properties>
        <style:tab-stops>
          <style:tab-stop style:type="center" style:position="3.3465in"/>
          <style:tab-stop style:type="right" style:position="6.693in"/>
        </style:tab-stops>
      </style:paragraph-properties>
    </style:style>
    <style:style style:name="P6460" style:parent-style-name="Normal" style:family="paragraph">
      <style:paragraph-properties>
        <style:tab-stops>
          <style:tab-stop style:type="center" style:position="3.3465in"/>
          <style:tab-stop style:type="right" style:position="6.693in"/>
        </style:tab-stops>
      </style:paragraph-properties>
    </style:style>
    <style:style style:name="P6461"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2" style:parent-style-name="Normal" style:family="paragraph">
      <style:paragraph-properties>
        <style:tab-stops>
          <style:tab-stop style:type="center" style:position="3.3465in"/>
          <style:tab-stop style:type="right" style:position="6.693in"/>
        </style:tab-stops>
      </style:paragraph-properties>
    </style:style>
    <style:style style:name="P6743" style:parent-style-name="Normal" style:family="paragraph">
      <style:paragraph-properties>
        <style:tab-stops>
          <style:tab-stop style:type="center" style:position="3.3465in"/>
          <style:tab-stop style:type="right" style:position="6.693in"/>
        </style:tab-stops>
      </style:paragraph-properties>
    </style:style>
    <style:style style:name="P6744"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3" style:parent-style-name="Normal" style:family="paragraph">
      <style:paragraph-properties>
        <style:tab-stops>
          <style:tab-stop style:type="center" style:position="3.3465in"/>
          <style:tab-stop style:type="right" style:position="6.693in"/>
        </style:tab-stops>
      </style:paragraph-properties>
    </style:style>
    <style:style style:name="P6954" style:parent-style-name="Normal" style:family="paragraph">
      <style:paragraph-properties>
        <style:tab-stops>
          <style:tab-stop style:type="center" style:position="3.3465in"/>
          <style:tab-stop style:type="right" style:position="6.693in"/>
        </style:tab-stops>
      </style:paragraph-properties>
    </style:style>
    <style:style style:name="P6955"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1" style:parent-style-name="Normal" style:family="paragraph">
      <style:paragraph-properties>
        <style:tab-stops>
          <style:tab-stop style:type="center" style:position="3.3465in"/>
          <style:tab-stop style:type="right" style:position="6.693in"/>
        </style:tab-stops>
      </style:paragraph-properties>
    </style:style>
    <style:style style:name="P7432" style:parent-style-name="Normal" style:family="paragraph">
      <style:paragraph-properties>
        <style:tab-stops>
          <style:tab-stop style:type="center" style:position="3.3465in"/>
          <style:tab-stop style:type="right" style:position="6.693in"/>
        </style:tab-stops>
      </style:paragraph-properties>
    </style:style>
    <style:style style:name="P7433"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8" style:parent-style-name="Normal" style:family="paragraph">
      <style:paragraph-properties>
        <style:tab-stops>
          <style:tab-stop style:type="center" style:position="3.3465in"/>
          <style:tab-stop style:type="right" style:position="6.693in"/>
        </style:tab-stops>
      </style:paragraph-properties>
    </style:style>
    <style:style style:name="P7529" style:parent-style-name="Normal" style:family="paragraph">
      <style:paragraph-properties>
        <style:tab-stops>
          <style:tab-stop style:type="center" style:position="3.3465in"/>
          <style:tab-stop style:type="right" style:position="6.693in"/>
        </style:tab-stops>
      </style:paragraph-properties>
    </style:style>
    <style:style style:name="P7530"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5" style:parent-style-name="Normal" style:family="paragraph">
      <style:paragraph-properties>
        <style:tab-stops>
          <style:tab-stop style:type="center" style:position="3.3465in"/>
          <style:tab-stop style:type="right" style:position="6.693in"/>
        </style:tab-stops>
      </style:paragraph-properties>
    </style:style>
    <style:style style:name="P7706" style:parent-style-name="Normal" style:family="paragraph">
      <style:paragraph-properties>
        <style:tab-stops>
          <style:tab-stop style:type="center" style:position="3.3465in"/>
          <style:tab-stop style:type="right" style:position="6.693in"/>
        </style:tab-stops>
      </style:paragraph-properties>
    </style:style>
    <style:style style:name="P7707"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2" style:parent-style-name="Normal" style:family="paragraph">
      <style:paragraph-properties>
        <style:tab-stops>
          <style:tab-stop style:type="center" style:position="3.3465in"/>
          <style:tab-stop style:type="right" style:position="6.693in"/>
        </style:tab-stops>
      </style:paragraph-properties>
    </style:style>
    <style:style style:name="P7853" style:parent-style-name="Normal" style:family="paragraph">
      <style:paragraph-properties>
        <style:tab-stops>
          <style:tab-stop style:type="center" style:position="3.3465in"/>
          <style:tab-stop style:type="right" style:position="6.693in"/>
        </style:tab-stops>
      </style:paragraph-properties>
    </style:style>
    <style:style style:name="P7854"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5" style:parent-style-name="Normal" style:family="paragraph">
      <style:paragraph-properties>
        <style:tab-stops>
          <style:tab-stop style:type="center" style:position="3.3465in"/>
          <style:tab-stop style:type="right" style:position="6.693in"/>
        </style:tab-stops>
      </style:paragraph-properties>
    </style:style>
    <style:style style:name="P8166" style:parent-style-name="Normal" style:family="paragraph">
      <style:paragraph-properties>
        <style:tab-stops>
          <style:tab-stop style:type="center" style:position="3.3465in"/>
          <style:tab-stop style:type="right" style:position="6.693in"/>
        </style:tab-stops>
      </style:paragraph-properties>
    </style:style>
    <style:style style:name="P8167"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8" style:parent-style-name="Normal" style:family="paragraph">
      <style:paragraph-properties>
        <style:tab-stops>
          <style:tab-stop style:type="center" style:position="3.3465in"/>
          <style:tab-stop style:type="right" style:position="6.693in"/>
        </style:tab-stops>
      </style:paragraph-properties>
    </style:style>
    <style:style style:name="P8299" style:parent-style-name="Normal" style:family="paragraph">
      <style:paragraph-properties>
        <style:tab-stops>
          <style:tab-stop style:type="center" style:position="3.3465in"/>
          <style:tab-stop style:type="right" style:position="6.693in"/>
        </style:tab-stops>
      </style:paragraph-properties>
    </style:style>
    <style:style style:name="P83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77"><draw:frame draw:style-name="F2678" text:anchor-type="paragraph" svg:y="0.0006in" draw:z-index="0"><draw:text-box fo:min-height="0in" fo:min-width="0in"><text:p text:style-name="P2676"><text:span text:style-name="T2679"><text:page-number text:fixed="false">31</text:page-number></text:span></text:p></draw:text-box></draw:frame></text:p>
      </style:header>
      <style:footer>
        <text:p text:style-name="P2680"/>
      </style:footer>
    </style:master-page>
    <style:master-page style:next-style-name="MP1" style:name="MPF1" style:page-layout-name="PL1">
      <style:header>
        <text:p text:style-name="P2681"/>
      </style:header>
      <style:footer>
        <text:p text:style-name="P2682"/>
      </style:footer>
    </style:master-page>
    <style:master-page style:name="MP2" style:page-layout-name="PL2">
      <style:header>
        <text:p text:style-name="P2802"><draw:frame draw:style-name="F2803" text:anchor-type="paragraph" svg:y="0.0006in" draw:z-index="0"><draw:text-box fo:min-height="0in" fo:min-width="0in"><text:p text:style-name="P2801"><text:span text:style-name="T2804"><text:page-number text:fixed="false">31</text:page-number></text:span></text:p></draw:text-box></draw:frame></text:p>
      </style:header>
      <style:footer>
        <text:p text:style-name="P2805"/>
      </style:footer>
    </style:master-page>
    <style:master-page style:next-style-name="MP2" style:name="MPF2" style:page-layout-name="PL2">
      <style:header>
        <text:p text:style-name="P2806"/>
      </style:header>
      <style:footer>
        <text:p text:style-name="P2807"/>
      </style:footer>
    </style:master-page>
    <style:master-page style:name="MP3" style:page-layout-name="PL3">
      <style:header>
        <text:p text:style-name="P2862"><draw:frame draw:style-name="F2863" text:anchor-type="paragraph" svg:y="0.0006in" draw:z-index="0"><draw:text-box fo:min-height="0in" fo:min-width="0in"><text:p text:style-name="P2861"><text:span text:style-name="T2864"><text:page-number text:fixed="false">31</text:page-number></text:span></text:p></draw:text-box></draw:frame></text:p>
      </style:header>
      <style:footer>
        <text:p text:style-name="P2865"/>
      </style:footer>
    </style:master-page>
    <style:master-page style:next-style-name="MP3" style:name="MPF3" style:page-layout-name="PL3">
      <style:header>
        <text:p text:style-name="P2866"/>
      </style:header>
      <style:footer>
        <text:p text:style-name="P2867"/>
      </style:footer>
    </style:master-page>
    <style:master-page style:name="MP4" style:page-layout-name="PL4">
      <style:header>
        <text:p text:style-name="P3008"><draw:frame draw:style-name="F3009" text:anchor-type="paragraph" svg:x="6.0006in" svg:y="0.009in" draw:z-index="0"><draw:text-box fo:min-height="0in" fo:min-width="0in"><text:p text:style-name="P3007"><text:s/></text:p></draw:text-box></draw:frame></text:p>
      </style:header>
      <style:footer>
        <text:p text:style-name="P3010"/>
      </style:footer>
    </style:master-page>
    <style:master-page style:name="MP5" style:page-layout-name="PL5">
      <style:header>
        <text:p text:style-name="P3144"><draw:frame draw:style-name="F3145" text:anchor-type="paragraph" svg:y="0.0006in" draw:z-index="0"><draw:text-box fo:min-height="0in" fo:min-width="0in"><text:p text:style-name="P3143"><text:tab/></text:p></draw:text-box></draw:frame></text:p>
        <text:p text:style-name="P3146"/>
      </style:header>
      <style:footer>
        <text:p text:style-name="P3147"/>
      </style:footer>
    </style:master-page>
    <style:master-page style:next-style-name="MP5" style:name="MPF5" style:page-layout-name="PL5">
      <style:header>
        <text:p text:style-name="P3148"/>
      </style:header>
      <style:footer>
        <text:p text:style-name="P3149"/>
      </style:footer>
    </style:master-page>
    <style:master-page style:name="MP6" style:page-layout-name="PL6">
      <style:header>
        <text:p text:style-name="P3247"><draw:frame draw:style-name="F3248" text:anchor-type="paragraph" svg:y="0.0006in" draw:z-index="0"><draw:text-box fo:min-height="0in" fo:min-width="0in"><text:p text:style-name="P3246"><text:tab/></text:p></draw:text-box></draw:frame></text:p>
        <text:p text:style-name="P3249"/>
      </style:header>
      <style:footer>
        <text:p text:style-name="P3250"/>
      </style:footer>
    </style:master-page>
    <style:master-page style:next-style-name="MP6" style:name="MPF6" style:page-layout-name="PL6">
      <style:header>
        <text:p text:style-name="P3251"/>
      </style:header>
      <style:footer>
        <text:p text:style-name="P3252"/>
      </style:footer>
    </style:master-page>
    <style:master-page style:name="MP7" style:page-layout-name="PL7">
      <style:header>
        <text:p text:style-name="P3539"><draw:frame draw:style-name="F3540" text:anchor-type="paragraph" svg:y="0.0006in" draw:z-index="0"><draw:text-box fo:min-height="0in" fo:min-width="0in"><text:p text:style-name="P3538"><text:tab/></text:p></draw:text-box></draw:frame></text:p>
        <text:p text:style-name="P3541"/>
      </style:header>
      <style:footer>
        <text:p text:style-name="P3542"/>
      </style:footer>
    </style:master-page>
    <style:master-page style:next-style-name="MP7" style:name="MPF7" style:page-layout-name="PL7">
      <style:header>
        <text:p text:style-name="P3543"/>
      </style:header>
      <style:footer>
        <text:p text:style-name="P3544"/>
      </style:footer>
    </style:master-page>
    <style:master-page style:name="MP8" style:page-layout-name="PL8">
      <style:header>
        <text:p text:style-name="P3829"><draw:frame draw:style-name="F3830" text:anchor-type="paragraph" svg:y="0.0006in" draw:z-index="0"><draw:text-box fo:min-height="0in" fo:min-width="0in"><text:p text:style-name="P3828"><text:tab/></text:p></draw:text-box></draw:frame></text:p>
        <text:p text:style-name="P3831"/>
      </style:header>
      <style:footer>
        <text:p text:style-name="P3832"/>
      </style:footer>
    </style:master-page>
    <style:master-page style:next-style-name="MP8" style:name="MPF8" style:page-layout-name="PL8">
      <style:header>
        <text:p text:style-name="P3833"/>
      </style:header>
      <style:footer>
        <text:p text:style-name="P3834"/>
      </style:footer>
    </style:master-page>
    <style:master-page style:name="MP9" style:page-layout-name="PL9">
      <style:header>
        <text:p text:style-name="P4398"><draw:frame draw:style-name="F4399" text:anchor-type="paragraph" svg:y="0.0006in" draw:z-index="0"><draw:text-box fo:min-height="0in" fo:min-width="0in"><text:p text:style-name="P4397"><text:tab/></text:p></draw:text-box></draw:frame></text:p>
        <text:p text:style-name="P4400"/>
      </style:header>
      <style:footer>
        <text:p text:style-name="P4401"/>
      </style:footer>
    </style:master-page>
    <style:master-page style:next-style-name="MP9" style:name="MPF9" style:page-layout-name="PL9">
      <style:header>
        <text:p text:style-name="P4402"/>
      </style:header>
      <style:footer>
        <text:p text:style-name="P4403"/>
      </style:footer>
    </style:master-page>
    <style:master-page style:name="MP10" style:page-layout-name="PL10">
      <style:header>
        <text:p text:style-name="P5044"><draw:frame draw:style-name="F5045" text:anchor-type="paragraph" svg:y="0.0006in" draw:z-index="0"><draw:text-box fo:min-height="0in" fo:min-width="0in"><text:p text:style-name="P5043"><text:tab/></text:p></draw:text-box></draw:frame></text:p>
        <text:p text:style-name="P5046"/>
      </style:header>
      <style:footer>
        <text:p text:style-name="P5047"/>
      </style:footer>
    </style:master-page>
    <style:master-page style:next-style-name="MP10" style:name="MPF10" style:page-layout-name="PL10">
      <style:header>
        <text:p text:style-name="P5048"/>
      </style:header>
      <style:footer>
        <text:p text:style-name="P5049"/>
      </style:footer>
    </style:master-page>
    <style:master-page style:name="MP11" style:page-layout-name="PL11">
      <style:header>
        <text:p text:style-name="P5234"><draw:frame draw:style-name="F5235" text:anchor-type="paragraph" svg:y="0.0006in" draw:z-index="0"><draw:text-box fo:min-height="0in" fo:min-width="0in"><text:p text:style-name="P5233"><text:tab/></text:p></draw:text-box></draw:frame></text:p>
        <text:p text:style-name="P5236"/>
      </style:header>
      <style:footer>
        <text:p text:style-name="P5237"/>
      </style:footer>
    </style:master-page>
    <style:master-page style:next-style-name="MP11" style:name="MPF11" style:page-layout-name="PL11">
      <style:header>
        <text:p text:style-name="P5238"/>
      </style:header>
      <style:footer>
        <text:p text:style-name="P5239"/>
      </style:footer>
    </style:master-page>
    <style:master-page style:name="MP12" style:page-layout-name="PL12">
      <style:header>
        <text:p text:style-name="P5244"><draw:frame draw:style-name="F5245" text:anchor-type="paragraph" svg:y="0.0006in" draw:z-index="0"><draw:text-box fo:min-height="0in" fo:min-width="0in"><text:p text:style-name="P5243"><text:tab/></text:p></draw:text-box></draw:frame></text:p>
        <text:p text:style-name="P5246"/>
      </style:header>
      <style:footer>
        <text:p text:style-name="P5247"/>
      </style:footer>
    </style:master-page>
    <style:master-page style:next-style-name="MP12" style:name="MPF12" style:page-layout-name="PL12">
      <style:header>
        <text:p text:style-name="P5248"/>
      </style:header>
      <style:footer>
        <text:p text:style-name="P5249"/>
      </style:footer>
    </style:master-page>
    <style:master-page style:name="MP13" style:page-layout-name="PL13">
      <style:header>
        <text:p text:style-name="P5383"><draw:frame draw:style-name="F5384" text:anchor-type="paragraph" svg:y="0.0006in" draw:z-index="0"><draw:text-box fo:min-height="0in" fo:min-width="0in"><text:p text:style-name="P5382"><text:tab/></text:p></draw:text-box></draw:frame></text:p>
        <text:p text:style-name="P5385"/>
      </style:header>
      <style:footer>
        <text:p text:style-name="P5386"/>
      </style:footer>
    </style:master-page>
    <style:master-page style:next-style-name="MP13" style:name="MPF13" style:page-layout-name="PL13">
      <style:header>
        <text:p text:style-name="P5387"/>
      </style:header>
      <style:footer>
        <text:p text:style-name="P5388"/>
      </style:footer>
    </style:master-page>
    <style:master-page style:name="MP14" style:page-layout-name="PL14">
      <style:header>
        <text:p text:style-name="P5539"><draw:frame draw:style-name="F5540" text:anchor-type="paragraph" svg:y="0.0006in" draw:z-index="0"><draw:text-box fo:min-height="0in" fo:min-width="0in"><text:p text:style-name="P5538"><text:tab/></text:p></draw:text-box></draw:frame></text:p>
        <text:p text:style-name="P5541"/>
      </style:header>
      <style:footer>
        <text:p text:style-name="P5542"/>
      </style:footer>
    </style:master-page>
    <style:master-page style:next-style-name="MP14" style:name="MPF14" style:page-layout-name="PL14">
      <style:header>
        <text:p text:style-name="P5543"/>
      </style:header>
      <style:footer>
        <text:p text:style-name="P5544"/>
      </style:footer>
    </style:master-page>
    <style:master-page style:name="MP15" style:page-layout-name="PL15">
      <style:header>
        <text:p text:style-name="P5547"><draw:frame draw:style-name="F5548" text:anchor-type="paragraph" svg:y="0.0006in" draw:z-index="0"><draw:text-box fo:min-height="0in" fo:min-width="0in"><text:p text:style-name="P5546"><text:tab/></text:p></draw:text-box></draw:frame></text:p>
        <text:p text:style-name="P5549"/>
      </style:header>
      <style:footer>
        <text:p text:style-name="P5550"/>
      </style:footer>
    </style:master-page>
    <style:master-page style:next-style-name="MP15" style:name="MPF15" style:page-layout-name="PL15">
      <style:header>
        <text:p text:style-name="P5551"/>
      </style:header>
      <style:footer>
        <text:p text:style-name="P5552"/>
      </style:footer>
    </style:master-page>
    <style:master-page style:name="MP16" style:page-layout-name="PL16">
      <style:header>
        <text:p text:style-name="P5786"><draw:frame draw:style-name="F5787" text:anchor-type="paragraph" svg:y="0.0006in" draw:z-index="0"><draw:text-box fo:min-height="0in" fo:min-width="0in"><text:p text:style-name="P5785"><text:tab/></text:p></draw:text-box></draw:frame></text:p>
        <text:p text:style-name="P5788"/>
      </style:header>
      <style:footer>
        <text:p text:style-name="P5789"/>
      </style:footer>
    </style:master-page>
    <style:master-page style:next-style-name="MP16" style:name="MPF16" style:page-layout-name="PL16">
      <style:header>
        <text:p text:style-name="P5790"/>
      </style:header>
      <style:footer>
        <text:p text:style-name="P5791"/>
      </style:footer>
    </style:master-page>
    <style:master-page style:name="MP17" style:page-layout-name="PL17">
      <style:header>
        <text:p text:style-name="P5977"><draw:frame draw:style-name="F5978" text:anchor-type="paragraph" svg:y="0.0006in" draw:z-index="0"><draw:text-box fo:min-height="0in" fo:min-width="0in"><text:p text:style-name="P5976"><text:tab/></text:p></draw:text-box></draw:frame></text:p>
        <text:p text:style-name="P5979"/>
      </style:header>
      <style:footer>
        <text:p text:style-name="P5980"/>
      </style:footer>
    </style:master-page>
    <style:master-page style:next-style-name="MP17" style:name="MPF17" style:page-layout-name="PL17">
      <style:header>
        <text:p text:style-name="P5981"/>
      </style:header>
      <style:footer>
        <text:p text:style-name="P5982"/>
      </style:footer>
    </style:master-page>
    <style:master-page style:name="MP18" style:page-layout-name="PL18">
      <style:header>
        <text:p text:style-name="P6456"><draw:frame draw:style-name="F6457" text:anchor-type="paragraph" svg:y="0.0006in" draw:z-index="0"><draw:text-box fo:min-height="0in" fo:min-width="0in"><text:p text:style-name="P6455"><text:tab/></text:p></draw:text-box></draw:frame></text:p>
        <text:p text:style-name="P6458"/>
      </style:header>
      <style:footer>
        <text:p text:style-name="P6459"/>
      </style:footer>
    </style:master-page>
    <style:master-page style:next-style-name="MP18" style:name="MPF18" style:page-layout-name="PL18">
      <style:header>
        <text:p text:style-name="P6460"/>
      </style:header>
      <style:footer>
        <text:p text:style-name="P6461"/>
      </style:footer>
    </style:master-page>
    <style:master-page style:name="MP19" style:page-layout-name="PL19">
      <style:header>
        <text:p text:style-name="P6739"><draw:frame draw:style-name="F6740" text:anchor-type="paragraph" svg:y="0.0006in" draw:z-index="0"><draw:text-box fo:min-height="0in" fo:min-width="0in"><text:p text:style-name="P6738"><text:tab/></text:p></draw:text-box></draw:frame></text:p>
        <text:p text:style-name="P6741"/>
      </style:header>
      <style:footer>
        <text:p text:style-name="P6742"/>
      </style:footer>
    </style:master-page>
    <style:master-page style:next-style-name="MP19" style:name="MPF19" style:page-layout-name="PL19">
      <style:header>
        <text:p text:style-name="P6743"/>
      </style:header>
      <style:footer>
        <text:p text:style-name="P6744"/>
      </style:footer>
    </style:master-page>
    <style:master-page style:name="MP20" style:page-layout-name="PL20">
      <style:header>
        <text:p text:style-name="P6950"><draw:frame draw:style-name="F6951" text:anchor-type="paragraph" svg:y="0.0006in" draw:z-index="0"><draw:text-box fo:min-height="0in" fo:min-width="0in"><text:p text:style-name="P6949"><text:tab/></text:p></draw:text-box></draw:frame></text:p>
        <text:p text:style-name="P6952"/>
      </style:header>
      <style:footer>
        <text:p text:style-name="P6953"/>
      </style:footer>
    </style:master-page>
    <style:master-page style:next-style-name="MP20" style:name="MPF20" style:page-layout-name="PL20">
      <style:header>
        <text:p text:style-name="P6954"/>
      </style:header>
      <style:footer>
        <text:p text:style-name="P6955"/>
      </style:footer>
    </style:master-page>
    <style:master-page style:name="MP21" style:page-layout-name="PL21">
      <style:header>
        <text:p text:style-name="P7428"><draw:frame draw:style-name="F7429" text:anchor-type="paragraph" svg:y="0.0006in" draw:z-index="0"><draw:text-box fo:min-height="0in" fo:min-width="0in"><text:p text:style-name="P7427"><text:tab/></text:p></draw:text-box></draw:frame></text:p>
        <text:p text:style-name="P7430"/>
      </style:header>
      <style:footer>
        <text:p text:style-name="P7431"/>
      </style:footer>
    </style:master-page>
    <style:master-page style:next-style-name="MP21" style:name="MPF21" style:page-layout-name="PL21">
      <style:header>
        <text:p text:style-name="P7432"/>
      </style:header>
      <style:footer>
        <text:p text:style-name="P7433"/>
      </style:footer>
    </style:master-page>
    <style:master-page style:name="MP22" style:page-layout-name="PL22">
      <style:header>
        <text:p text:style-name="P7525"><draw:frame draw:style-name="F7526" text:anchor-type="paragraph" svg:y="0.0006in" draw:z-index="0"><draw:text-box fo:min-height="0in" fo:min-width="0in"><text:p text:style-name="P7524"><text:tab/></text:p></draw:text-box></draw:frame></text:p>
        <text:p text:style-name="P7527"/>
      </style:header>
      <style:footer>
        <text:p text:style-name="P7528"/>
      </style:footer>
    </style:master-page>
    <style:master-page style:next-style-name="MP22" style:name="MPF22" style:page-layout-name="PL22">
      <style:header>
        <text:p text:style-name="P7529"/>
      </style:header>
      <style:footer>
        <text:p text:style-name="P7530"/>
      </style:footer>
    </style:master-page>
    <style:master-page style:name="MP23" style:page-layout-name="PL23">
      <style:header>
        <text:p text:style-name="P7702"><draw:frame draw:style-name="F7703" text:anchor-type="paragraph" svg:y="0.0006in" draw:z-index="0"><draw:text-box fo:min-height="0in" fo:min-width="0in"><text:p text:style-name="P7701"><text:tab/></text:p></draw:text-box></draw:frame></text:p>
        <text:p text:style-name="P7704"/>
      </style:header>
      <style:footer>
        <text:p text:style-name="P7705"/>
      </style:footer>
    </style:master-page>
    <style:master-page style:next-style-name="MP23" style:name="MPF23" style:page-layout-name="PL23">
      <style:header>
        <text:p text:style-name="P7706"/>
      </style:header>
      <style:footer>
        <text:p text:style-name="P7707"/>
      </style:footer>
    </style:master-page>
    <style:master-page style:name="MP24" style:page-layout-name="PL24">
      <style:header>
        <text:p text:style-name="P7849"><draw:frame draw:style-name="F7850" text:anchor-type="paragraph" svg:y="0.0006in" draw:z-index="0"><draw:text-box fo:min-height="0in" fo:min-width="0in"><text:p text:style-name="P7848"><text:tab/></text:p></draw:text-box></draw:frame></text:p>
        <text:p text:style-name="P7851"/>
      </style:header>
      <style:footer>
        <text:p text:style-name="P7852"/>
      </style:footer>
    </style:master-page>
    <style:master-page style:next-style-name="MP24" style:name="MPF24" style:page-layout-name="PL24">
      <style:header>
        <text:p text:style-name="P7853"/>
      </style:header>
      <style:footer>
        <text:p text:style-name="P7854"/>
      </style:footer>
    </style:master-page>
    <style:master-page style:name="MP25" style:page-layout-name="PL25">
      <style:header>
        <text:p text:style-name="P8162"><draw:frame draw:style-name="F8163" text:anchor-type="paragraph" svg:y="0.0006in" draw:z-index="0"><draw:text-box fo:min-height="0in" fo:min-width="0in"><text:p text:style-name="P8161"><text:tab/></text:p></draw:text-box></draw:frame></text:p>
        <text:p text:style-name="P8164"/>
      </style:header>
      <style:footer>
        <text:p text:style-name="P8165"/>
      </style:footer>
    </style:master-page>
    <style:master-page style:next-style-name="MP25" style:name="MPF25" style:page-layout-name="PL25">
      <style:header>
        <text:p text:style-name="P8166"/>
      </style:header>
      <style:footer>
        <text:p text:style-name="P8167"/>
      </style:footer>
    </style:master-page>
    <style:master-page style:name="MP26" style:page-layout-name="PL26">
      <style:header>
        <text:p text:style-name="P8295"><draw:frame draw:style-name="F8296" text:anchor-type="paragraph" svg:y="0.0006in" draw:z-index="0"><draw:text-box fo:min-height="0in" fo:min-width="0in"><text:p text:style-name="P8294"><text:tab/></text:p></draw:text-box></draw:frame></text:p>
        <text:p text:style-name="P8297"/>
      </style:header>
      <style:footer>
        <text:p text:style-name="P8298"/>
      </style:footer>
    </style:master-page>
    <style:master-page style:next-style-name="MP26" style:name="MPF26" style:page-layout-name="PL26">
      <style:header>
        <text:p text:style-name="P8299"/>
      </style:header>
      <style:footer>
        <text:p text:style-name="P8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08:58:00Z</meta:creation-date>
    <dc:date>2017-01-02T08:58:00Z</dc:date>
    <meta:template xlink:href="Normal.dotm" xlink:type="simple"/>
    <meta:editing-cycles>2</meta:editing-cycles>
    <meta:editing-duration>PT0S</meta:editing-duration>
    <meta:document-statistic meta:page-count="32" meta:paragraph-count="2796" meta:word-count="22882" meta:character-count="187361" meta:row-count="7603" meta:non-whitespace-character-count="167275"/>
  </office:meta>
</office:document-meta>
</file>