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size="5pt" style:font-size-asian="5pt" style:font-size-complex="5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ext-properties fo:font-size="5pt" style:font-size-asian="5pt" style:font-size-complex="5pt"/>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ext-properties fo:font-size="5pt" style:font-size-asian="5pt" style:font-size-complex="5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size="5pt" style:font-size-asian="5pt" style:font-size-complex="5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size="5pt" style:font-size-asian="5pt" style:font-size-complex="5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size="5pt" style:font-size-asian="5pt" style:font-size-complex="5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size="5pt" style:font-size-asian="5pt" style:font-size-complex="5pt"/>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size="5pt" style:font-size-asian="5pt" style:font-size-complex="5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size="5pt" style:font-size-asian="5pt" style:font-size-complex="5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size="5pt" style:font-size-asian="5pt" style:font-size-complex="5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ext-properties fo:font-size="5pt" style:font-size-asian="5pt" style:font-size-complex="5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color="#000000" fo:hyphenate="false"/>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text-properties fo:font-size="5pt" style:font-size-asian="5pt" style:font-size-complex="5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center" fo:text-indent="0.3937in"/>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ext-properties fo:font-size="5pt" style:font-size-asian="5pt" style:font-size-complex="5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text-properties fo:font-size="5pt" style:font-size-asian="5pt" style:font-size-complex="5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text-transform="uppercase"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text-properties fo:font-size="5pt" style:font-size-asian="5pt" style:font-size-complex="5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text-properties fo:font-size="5pt" style:font-size-asian="5pt" style:font-size-complex="5pt"/>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fo:letter-spacing="-0.0048in"/>
    </style:style>
    <style:style style:name="T1482" style:parent-style-name="DefaultParagraphFont" style:family="text">
      <style:text-properties fo:color="#000000" fo:letter-spacing="-0.0048in" style:text-position="super 66.6%"/>
    </style:style>
    <style:style style:name="T1483" style:parent-style-name="DefaultParagraphFont" style:family="text">
      <style:text-properties fo:color="#000000" fo:letter-spacing="-0.0048in"/>
    </style:style>
    <style:style style:name="T1484" style:parent-style-name="DefaultParagraphFont" style:family="text">
      <style:text-properties fo:color="#000000" fo:letter-spacing="-0.0048in"/>
    </style:style>
    <style:style style:name="T1485" style:parent-style-name="DefaultParagraphFont" style:family="text">
      <style:text-properties fo:color="#000000" fo:letter-spacing="-0.0048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style:text-properties fo:font-size="5pt" style:font-size-asian="5pt" style:font-size-complex="5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ext-properties fo:font-size="5pt" style:font-size-asian="5pt" style:font-size-complex="5pt"/>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style:text-properties fo:font-size="5pt" style:font-size-asian="5pt" style:font-size-complex="5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fo:text-align="justify"/>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text-properties fo:font-size="5pt" style:font-size-asian="5pt" style:font-size-complex="5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text-properties fo:font-size="5pt" style:font-size-asian="5pt" style:font-size-complex="5pt"/>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style:text-properties fo:font-size="5pt" style:font-size-asian="5pt" style:font-size-complex="5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fo:text-align="justify"/>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text-properties fo:font-size="5pt" style:font-size-asian="5pt" style:font-size-complex="5pt"/>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style:text-properties fo:font-size="5pt" style:font-size-asian="5pt" style:font-size-complex="5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T1770" style:parent-style-name="DefaultParagraphFont" style:family="text">
      <style:text-properties fo:font-weight="bold" style:font-weight-asian="bold" fo:text-transform="uppercase"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text-properties fo:font-size="5pt" style:font-size-asian="5pt" style:font-size-complex="5pt"/>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T1801" style:parent-style-name="DefaultParagraphFont" style:family="text">
      <style:text-properties fo:font-weight="bold" style:font-weight-asian="bold" fo:text-transform="uppercase"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text-properties fo:font-size="5pt" style:font-size-asian="5pt" style:font-size-complex="5pt"/>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text-properties fo:font-size="5pt" style:font-size-asian="5pt" style:font-size-complex="5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font-size="5pt" style:font-size-asian="5pt" style:font-size-complex="5p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ext-properties fo:font-size="5pt" style:font-size-asian="5pt" style:font-size-complex="5pt"/>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4923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text-properties fo:font-size="5pt" style:font-size-asian="5pt" style:font-size-complex="5pt"/>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text-transform="uppercase" fo:color="#000000"/>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text-properties fo:font-size="5pt" style:font-size-asian="5pt" style:font-size-complex="5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text-properties fo:font-size="5pt" style:font-size-asian="5pt" style:font-size-complex="5pt"/>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style:text-properties fo:font-size="5pt" style:font-size-asian="5pt" style:font-size-complex="5pt"/>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style:text-properties fo:font-size="5pt" style:font-size-asian="5pt" style:font-size-complex="5pt"/>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style:text-properties fo:font-size="5pt" style:font-size-asian="5pt" style:font-size-complex="5pt"/>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text-properties fo:font-size="5pt" style:font-size-asian="5pt" style:font-size-complex="5pt"/>
    </style:style>
    <style:style style:name="P2209" style:parent-style-name="Normal" style:family="paragraph">
      <style:paragraph-properties fo:text-align="justify" fo:text-indent="0.4923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T2213" style:parent-style-name="DefaultParagraphFont" style:family="text">
      <style:text-properties fo:font-weight="bold" style:font-weight-asian="bold" fo:text-transform="uppercase" fo:color="#000000"/>
    </style:style>
    <style:style style:name="T2214" style:parent-style-name="DefaultParagraphFont" style:family="text">
      <style:text-properties fo:font-weight="bold" style:font-weight-asian="bold" fo:text-transform="uppercase"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style:text-properties fo:font-size="5pt" style:font-size-asian="5pt" style:font-size-complex="5pt"/>
    </style:style>
    <style:style style:name="P2239" style:parent-style-name="Normal" style:family="paragraph">
      <style:paragraph-properties fo:text-align="justify" fo:text-indent="0.4923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style:style>
    <style:style style:name="P2263" style:parent-style-name="Normal" style:family="paragraph">
      <style:paragraph-properties fo:widows="0" fo:orphans="0" fo:text-align="justify" fo:text-indent="0.4923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fo:color="#000000" fo:font-size="10pt" style:font-size-asian="10pt"/>
    </style:style>
    <style:style style:name="T2277" style:parent-style-name="DefaultParagraphFont" style:family="text">
      <style:text-properties fo:color="#000000"/>
    </style:style>
    <style:style style:name="T2278" style:parent-style-name="DefaultParagraphFont" style:family="text">
      <style:text-properties fo:font-style="italic" style:font-style-asian="italic" fo:color="#000000"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4923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text-properties fo:font-size="5pt" style:font-size-asian="5pt" style:font-size-complex="5pt"/>
    </style:style>
    <style:style style:name="P2303" style:parent-style-name="Normal" style:family="paragraph">
      <style:paragraph-properties fo:text-align="justify" fo:text-indent="0.4923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text-properties fo:font-size="5pt" style:font-size-asian="5pt" style:font-size-complex="5pt"/>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text-properties fo:font-size="5pt" style:font-size-asian="5pt" style:font-size-complex="5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text-properties fo:font-size="5pt" style:font-size-asian="5pt" style:font-size-complex="5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style:text-properties fo:font-size="5pt" style:font-size-asian="5pt" style:font-size-complex="5p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style:text-properties fo:font-size="5pt" style:font-size-asian="5pt" style:font-size-complex="5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text-properties fo:font-size="5pt" style:font-size-asian="5pt" style:font-size-complex="5pt"/>
    </style:style>
    <style:style style:name="P2532" style:parent-style-name="Normal" style:family="paragraph">
      <style:paragraph-properties fo:text-align="justify" fo:text-indent="0.4923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T2536" style:parent-style-name="DefaultParagraphFont" style:family="text">
      <style:text-properties fo:font-weight="bold" style:font-weight-asian="bold" fo:text-transform="uppercase"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text-properties fo:font-size="5pt" style:font-size-asian="5pt" style:font-size-complex="5p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style:text-properties fo:font-size="5pt" style:font-size-asian="5pt" style:font-size-complex="5pt"/>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P2607" style:parent-style-name="Normal" style:family="paragraph">
      <style:paragraph-properties fo:text-align="justify" fo:text-indent="0.4923in"/>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style:text-properties fo:font-size="5pt" style:font-size-asian="5pt" style:font-size-complex="5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text-properties fo:font-size="5pt" style:font-size-asian="5pt" style:font-size-complex="5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style:style>
    <style:style style:name="P2700" style:parent-style-name="Normal" style:family="paragraph">
      <style:paragraph-properties fo:text-align="center"/>
    </style:style>
    <style:style style:name="T2701" style:parent-style-name="DefaultParagraphFont" style:family="text">
      <style:text-properties fo:color="#000000"/>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P2704"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12"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4" style:parent-style-name="Normal" style:family="paragraph">
      <style:paragraph-properties fo:text-indent="3.2784in">
        <style:tab-stops>
          <style:tab-stop style:type="left" style:position="3.2784in"/>
        </style:tab-stops>
      </style:paragraph-properties>
      <style:text-properties fo:color="#000000"/>
    </style:style>
    <style:style style:name="P2715"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16" style:parent-style-name="Normal" style:family="paragraph">
      <style:paragraph-properties fo:text-align="center">
        <style:tab-stops>
          <style:tab-stop style:type="center" style:position="5.0666in"/>
        </style:tab-stops>
      </style:paragraph-properties>
    </style:style>
    <style:style style:name="T2717" style:parent-style-name="DefaultParagraphFont" style:family="text">
      <style:text-properties fo:color="#000000" fo:font-size="10pt" style:font-size-asian="10pt"/>
    </style:style>
    <style:style style:name="P2718" style:parent-style-name="Normal" style:family="paragraph">
      <style:paragraph-properties fo:text-align="center"/>
      <style:text-properties fo:color="#000000"/>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keep-with-next="always" fo:text-align="center"/>
      <style:text-properties fo:font-weight="bold" style:font-weight-asian="bold" fo:color="#000000" style:letter-kerning="true" style:font-size-complex="12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center"/>
      <style:text-properties fo:color="#000000"/>
    </style:style>
    <style:style style:name="P2725" style:parent-style-name="Normal" style:family="paragraph">
      <style:text-properties fo:color="#000000"/>
    </style:style>
    <style:style style:name="TableColumn2727" style:family="table-column">
      <style:table-column-properties style:column-width="0.4319in" style:use-optimal-column-width="false"/>
    </style:style>
    <style:style style:name="TableColumn2728" style:family="table-column">
      <style:table-column-properties style:column-width="0.8861in" style:use-optimal-column-width="false"/>
    </style:style>
    <style:style style:name="TableColumn2729" style:family="table-column">
      <style:table-column-properties style:column-width="1.6645in" style:use-optimal-column-width="false"/>
    </style:style>
    <style:style style:name="TableColumn2730" style:family="table-column">
      <style:table-column-properties style:column-width="3.2236in" style:use-optimal-column-width="false"/>
    </style:style>
    <style:style style:name="TableColumn2731" style:family="table-column">
      <style:table-column-properties style:column-width="1.059in" style:use-optimal-column-width="false"/>
    </style:style>
    <style:style style:name="TableColumn2732" style:family="table-column">
      <style:table-column-properties style:column-width="2.1847in" style:use-optimal-column-width="false"/>
    </style:style>
    <style:style style:name="Table2726" style:family="table">
      <style:table-properties style:width="9.45in" fo:margin-left="0in" table:align="left"/>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P2738" style:parent-style-name="Normal" style:family="paragraph">
      <style:paragraph-properties fo:text-align="center"/>
      <style:text-properties fo:color="#000000"/>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fo:color="#000000"/>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P2748" style:parent-style-name="Normal" style:family="paragraph">
      <style:paragraph-properties fo:text-align="center"/>
      <style:text-properties fo:color="#000000"/>
    </style:style>
    <style:style style:name="TableRow2749" style:family="table-row">
      <style:table-row-properties style:use-optimal-row-height="false"/>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Row2762" style:family="table-row">
      <style:table-row-properties style:use-optimal-row-height="fals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Row2775" style:family="table-row">
      <style:table-row-properties style:use-optimal-row-height="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Row2788" style:family="table-row">
      <style:table-row-properties style:use-optimal-row-height="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color="#00000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TableRow2801" style:family="table-row">
      <style:table-row-properties style:use-optimal-row-height="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P2814" style:parent-style-name="Normal" style:family="paragraph">
      <style:text-properties fo:color="#000000"/>
    </style:style>
    <style:style style:name="P2815" style:parent-style-name="Normal" style:family="paragraph">
      <style:text-properties style:font-weight-complex="bold" fo:color="#000000"/>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indent="0.475in"/>
      <style:text-properties fo:color="#000000"/>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indent="0.475in"/>
      <style:text-properties fo:color="#000000"/>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indent="0.475in"/>
      <style:text-properties fo:color="#000000"/>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indent="0.475in"/>
      <style:text-properties fo:color="#000000"/>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indent="0.475in"/>
      <style:text-properties fo:color="#000000"/>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align="center"/>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master-page-name="MPF2" style:family="paragraph">
      <style:paragraph-properties fo:break-before="page" fo:margin-left="3.543in">
        <style:tab-stops/>
      </style:paragraph-properties>
      <style:text-properties fo:color="#000000" style:font-size-complex="12pt"/>
    </style:style>
    <style:style style:name="P2846" style:parent-style-name="Normal" style:family="paragraph">
      <style:paragraph-properties fo:text-indent="3.543in"/>
      <style:text-properties fo:color="#000000" style:font-size-complex="12pt"/>
    </style:style>
    <style:style style:name="P2847" style:parent-style-name="Normal" style:family="paragraph">
      <style:paragraph-properties fo:text-indent="3.543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text-properties fo:color="#000000"/>
    </style:style>
    <style:style style:name="P2851"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52"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53" style:parent-style-name="Normal" style:family="paragraph">
      <style:paragraph-properties fo:text-align="center"/>
      <style:text-properties fo:color="#000000"/>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58" style:parent-style-name="Normal" style:family="paragraph">
      <style:paragraph-properties fo:text-align="center"/>
      <style:text-properties fo:font-size="3pt" style:font-size-asian="3pt" style:font-size-complex="3pt"/>
    </style:style>
    <style:style style:name="P2859" style:parent-style-name="Normal" style:family="paragraph">
      <style:paragraph-properties fo:text-align="center"/>
      <style:text-properties fo:color="#000000"/>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6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63" style:parent-style-name="Normal" style:family="paragraph">
      <style:text-properties fo:color="#000000"/>
    </style:style>
    <style:style style:name="P2864" style:parent-style-name="Normal" style:family="paragraph">
      <style:text-properties fo:color="#000000"/>
    </style:style>
    <style:style style:name="P2865" style:parent-style-name="Normal" style:family="paragraph">
      <style:paragraph-properties>
        <style:tab-stops>
          <style:tab-stop style:type="right" style:position="6.6895in"/>
        </style:tab-stops>
      </style:paragraph-properties>
    </style:style>
    <style:style style:name="T2866" style:parent-style-name="DefaultParagraphFont" style:family="text">
      <style:text-properties fo:color="#000000"/>
    </style:style>
    <style:style style:name="T2867" style:parent-style-name="DefaultParagraphFont" style:family="text">
      <style:text-properties fo:color="#000000" style:text-underline-type="single" style:text-underline-style="solid" style:text-underline-width="auto" style:text-underline-mode="continuous"/>
    </style:style>
    <style:style style:name="P2868"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69"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text-underline-type="single" style:text-underline-style="solid" style:text-underline-width="auto" style:text-underline-mode="continuous"/>
    </style:style>
    <style:style style:name="T2872" style:parent-style-name="DefaultParagraphFont" style:family="text">
      <style:text-properties fo:color="#000000"/>
    </style:style>
    <style:style style:name="T2873" style:parent-style-name="DefaultParagraphFont" style:family="text">
      <style:text-properties fo:color="#000000" style:text-underline-type="single" style:text-underline-style="solid" style:text-underline-width="auto" style:text-underline-mode="continuous"/>
    </style:style>
    <style:style style:name="T2874" style:parent-style-name="DefaultParagraphFont" style:family="text">
      <style:text-properties fo:color="#000000"/>
    </style:style>
    <style:style style:name="T2875" style:parent-style-name="DefaultParagraphFont" style:family="text">
      <style:text-properties fo:color="#000000" style:text-underline-type="single" style:text-underline-style="solid" style:text-underline-width="auto" style:text-underline-mode="continuous"/>
    </style:style>
    <style:style style:name="T2876" style:parent-style-name="DefaultParagraphFont" style:family="text">
      <style:text-properties fo:color="#000000"/>
    </style:style>
    <style:style style:name="T2877" style:parent-style-name="DefaultParagraphFont" style:family="text">
      <style:text-properties fo:color="#000000" style:text-underline-type="single" style:text-underline-style="solid" style:text-underline-width="auto" style:text-underline-mode="continuous"/>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6"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889" style:parent-style-name="Normal" style:family="paragraph">
      <style:text-properties fo:color="#000000"/>
    </style:style>
    <style:style style:name="P2890" style:parent-style-name="Normal" style:family="paragraph">
      <style:text-properties fo:color="#000000"/>
    </style:style>
    <style:style style:name="P289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P2898" style:parent-style-name="Normal" style:family="paragraph">
      <style:paragraph-properties>
        <style:tab-stops>
          <style:tab-stop style:type="center" style:position="3.0875in"/>
          <style:tab-stop style:type="center" style:position="5.6604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text-properties fo:color="#000000"/>
    </style:style>
    <style:style style:name="P2904" style:parent-style-name="Normal" style:family="paragraph">
      <style:text-properties fo:color="#000000"/>
    </style:style>
    <style:style style:name="P2905"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text-underline-type="single" style:text-underline-style="solid" style:text-underline-width="auto" style:text-underline-mode="continuous"/>
    </style:style>
    <style:style style:name="P2911" style:parent-style-name="Normal" style:family="paragraph">
      <style:paragraph-properties>
        <style:tab-stops>
          <style:tab-stop style:type="center" style:position="3.0875in"/>
          <style:tab-stop style:type="center" style:position="5.6604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fo:font-size="10pt" style:font-size-asian="10pt"/>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text-properties fo:color="#000000"/>
    </style:style>
    <style:style style:name="P291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19" style:parent-style-name="Normal" style:family="paragraph">
      <style:paragraph-properties fo:text-indent="0.0347in"/>
      <style:text-properties fo:color="#000000" fo:font-size="10pt" style:font-size-asian="10pt"/>
    </style:style>
    <style:style style:name="P292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21" style:parent-style-name="Normal" style:family="paragraph">
      <style:paragraph-properties fo:text-indent="0.0347in"/>
      <style:text-properties fo:color="#000000" fo:font-size="10pt" style:font-size-asian="10pt"/>
    </style:style>
    <style:style style:name="P2922" style:parent-style-name="Normal" style:family="paragraph">
      <style:paragraph-properties>
        <style:tab-stops>
          <style:tab-stop style:type="right" style:position="1.9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P2925" style:parent-style-name="Normal" style:family="paragraph">
      <style:paragraph-properties fo:text-align="center"/>
    </style:style>
    <style:style style:name="T2926" style:parent-style-name="DefaultParagraphFont" style:family="text">
      <style:text-properties fo:color="#000000"/>
    </style:style>
    <style:style style:name="P2927" style:parent-style-name="Normal" style:family="paragraph">
      <style:paragraph-properties fo:break-before="page" fo:margin-left="3.543in">
        <style:tab-stops/>
      </style:paragraph-properties>
    </style:style>
    <style:style style:name="T2928" style:parent-style-name="DefaultParagraphFont" style:family="text">
      <style:text-properties fo:color="#000000" style:font-size-complex="12pt"/>
    </style:style>
    <style:style style:name="P2929" style:parent-style-name="Normal" style:family="paragraph">
      <style:paragraph-properties fo:text-indent="3.543in"/>
      <style:text-properties fo:color="#000000" style:font-size-complex="12pt"/>
    </style:style>
    <style:style style:name="P2930" style:parent-style-name="Normal" style:family="paragraph">
      <style:paragraph-properties fo:text-indent="3.543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fo:color="#000000"/>
    </style:style>
    <style:style style:name="P293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3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41" style:parent-style-name="Normal" style:family="paragraph">
      <style:text-properties fo:font-size="3pt" style:font-size-asian="3pt" style:font-size-complex="3pt"/>
    </style:style>
    <style:style style:name="P2942" style:parent-style-name="Normal" style:family="paragraph">
      <style:text-properties fo:color="#000000"/>
    </style:style>
    <style:style style:name="P2943" style:parent-style-name="Normal" style:family="paragraph">
      <style:paragraph-properties fo:text-align="center"/>
      <style:text-properties fo:color="#000000"/>
    </style:style>
    <style:style style:name="P29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45" style:parent-style-name="Normal" style:family="paragraph">
      <style:paragraph-properties fo:text-align="center">
        <style:tab-stops>
          <style:tab-stop style:type="center" style:position="3.325in"/>
        </style:tab-stops>
      </style:paragraph-properties>
    </style:style>
    <style:style style:name="T2946" style:parent-style-name="DefaultParagraphFont" style:family="text">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50" style:parent-style-name="Normal" style:family="paragraph">
      <style:text-properties fo:color="#000000"/>
    </style:style>
    <style:style style:name="P2951" style:parent-style-name="Normal" style:family="paragraph">
      <style:paragraph-properties fo:text-indent="0.0347in"/>
      <style:text-properties fo:color="#000000" fo:font-size="10pt" style:font-size-asian="10pt"/>
    </style:style>
    <style:style style:name="P2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6" style:parent-style-name="Normal" style:family="paragraph">
      <style:paragraph-properties>
        <style:tab-stops>
          <style:tab-stop style:type="left" style:position="4.1562in"/>
          <style:tab-stop style:type="right" style:position="6.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text-underline-type="single" style:text-underline-style="solid" style:text-underline-width="auto" style:text-underline-mode="continuous"/>
    </style:style>
    <style:style style:name="P2959"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4" style:parent-style-name="Normal" style:family="paragraph">
      <style:text-properties fo:color="#000000"/>
    </style:style>
    <style:style style:name="P2965" style:parent-style-name="Normal" style:family="paragraph">
      <style:paragraph-properties fo:text-indent="0.475in"/>
      <style:text-properties fo:color="#000000"/>
    </style:style>
    <style:style style:name="P2966"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underline-type="single" style:text-underline-style="solid" style:text-underline-width="auto" style:text-underline-mode="continuous"/>
    </style:style>
    <style:style style:name="T2970" style:parent-style-name="DefaultParagraphFont" style:family="text">
      <style:text-properties fo:color="#000000"/>
    </style:style>
    <style:style style:name="T2971" style:parent-style-name="DefaultParagraphFont" style:family="text">
      <style:text-properties fo:color="#000000" style:text-underline-type="single" style:text-underline-style="solid" style:text-underline-width="auto" style:text-underline-mode="continuous"/>
    </style:style>
    <style:style style:name="P2972"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7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7"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9"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2"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2983" style:parent-style-name="DefaultParagraphFont" style:family="text">
      <style:text-properties fo:color="#000000"/>
    </style:style>
    <style:style style:name="P2984" style:parent-style-name="Normal" style:family="paragraph">
      <style:paragraph-properties fo:text-align="center"/>
    </style:style>
    <style:style style:name="P2985" style:parent-style-name="Normal" style:master-page-name="MP3" style:family="paragraph">
      <style:paragraph-properties fo:break-before="page" fo:text-indent="6.6895in" style:page-number="39"/>
      <style:text-properties fo:color="#000000" style:font-size-complex="12pt"/>
    </style:style>
    <style:style style:name="P2990" style:parent-style-name="Normal" style:family="paragraph">
      <style:paragraph-properties fo:text-indent="6.6895in"/>
      <style:text-properties fo:color="#000000" style:font-size-complex="12pt"/>
    </style:style>
    <style:style style:name="P2991" style:parent-style-name="Normal" style:family="paragraph">
      <style:paragraph-properties fo:text-indent="6.6895in"/>
      <style:text-properties fo:color="#000000" style:font-size-complex="12pt"/>
    </style:style>
    <style:style style:name="P2992" style:parent-style-name="Normal" style:family="paragraph">
      <style:paragraph-properties fo:text-align="center">
        <style:tab-stops>
          <style:tab-stop style:type="left" style:position="4.752in"/>
        </style:tab-stops>
      </style:paragraph-properties>
      <style:text-properties fo:color="#000000"/>
    </style:style>
    <style:style style:name="P2993"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994" style:parent-style-name="Normal" style:family="paragraph">
      <style:paragraph-properties fo:text-align="center"/>
      <style:text-properties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P2997" style:parent-style-name="Normal" style:family="paragraph">
      <style:text-properties fo:color="#000000"/>
    </style:style>
    <style:style style:name="TableColumn2999" style:family="table-column">
      <style:table-column-properties style:column-width="0.4368in" style:use-optimal-column-width="false"/>
    </style:style>
    <style:style style:name="TableColumn3000" style:family="table-column">
      <style:table-column-properties style:column-width="1.1604in" style:use-optimal-column-width="false"/>
    </style:style>
    <style:style style:name="TableColumn3001" style:family="table-column">
      <style:table-column-properties style:column-width="1.0715in" style:use-optimal-column-width="false"/>
    </style:style>
    <style:style style:name="TableColumn3002" style:family="table-column">
      <style:table-column-properties style:column-width="0.7201in" style:use-optimal-column-width="false"/>
    </style:style>
    <style:style style:name="TableColumn3003" style:family="table-column">
      <style:table-column-properties style:column-width="1.3131in" style:use-optimal-column-width="false"/>
    </style:style>
    <style:style style:name="TableColumn3004" style:family="table-column">
      <style:table-column-properties style:column-width="1.3131in" style:use-optimal-column-width="false"/>
    </style:style>
    <style:style style:name="TableColumn3005" style:family="table-column">
      <style:table-column-properties style:column-width="1.3131in" style:use-optimal-column-width="false"/>
    </style:style>
    <style:style style:name="TableColumn3006" style:family="table-column">
      <style:table-column-properties style:column-width="1.3131in" style:use-optimal-column-width="false"/>
    </style:style>
    <style:style style:name="TableColumn3007" style:family="table-column">
      <style:table-column-properties style:column-width="0.8083in" style:use-optimal-column-width="false"/>
    </style:style>
    <style:style style:name="Table2998" style:family="table">
      <style:table-properties style:width="9.45in" fo:margin-left="0in" table:align="lef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color="#000000"/>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color="#000000"/>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TableRow3037" style:family="table-row">
      <style:table-row-properties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P3113" style:parent-style-name="Normal" style:family="paragraph">
      <style:text-properties fo:color="#000000"/>
    </style:style>
    <style:style style:name="P3114"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1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16" style:parent-style-name="Normal" style:family="paragraph">
      <style:text-properties fo:color="#000000"/>
    </style:style>
    <style:style style:name="P3117" style:parent-style-name="Normal" style:family="paragraph">
      <style:paragraph-properties fo:text-indent="0.475in"/>
      <style:text-properties fo:color="#000000"/>
    </style:style>
    <style:style style:name="P3118" style:parent-style-name="Normal" style:family="paragraph">
      <style:paragraph-properties fo:text-indent="0.475in"/>
      <style:text-properties fo:color="#000000"/>
    </style:style>
    <style:style style:name="P3119" style:parent-style-name="Normal" style:family="paragraph">
      <style:paragraph-properties fo:text-align="center" fo:text-indent="0.475in"/>
    </style:style>
    <style:style style:name="T3120" style:parent-style-name="DefaultParagraphFont" style:family="text">
      <style:text-properties fo:color="#000000"/>
    </style:style>
    <style:style style:name="P312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fo:text-indent="3.543in"/>
      <style:text-properties fo:color="#000000" style:font-size-complex="12pt"/>
    </style:style>
    <style:style style:name="P3131" style:parent-style-name="Normal" style:family="paragraph">
      <style:paragraph-properties fo:text-indent="3.543in"/>
      <style:text-properties fo:color="#000000" style:font-size-complex="12pt"/>
    </style:style>
    <style:style style:name="P3132" style:parent-style-name="Normal" style:family="paragraph">
      <style:paragraph-properties fo:text-indent="3.543in"/>
      <style:text-properties fo:color="#000000" style:font-size-complex="12pt"/>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3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41" style:parent-style-name="Normal" style:family="paragraph">
      <style:paragraph-properties fo:text-align="center"/>
      <style:text-properties fo:font-size="3pt" style:font-size-asian="3pt" style:font-size-complex="3pt"/>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font-weight="bold" style:font-weight-asian="bold" fo:color="#000000"/>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style:text-properties fo:font-weight="bold" style:font-weight-asian="bold" fo:color="#000000"/>
    </style:style>
    <style:style style:name="P3149" style:parent-style-name="Normal" style:family="paragraph">
      <style:text-properties fo:font-weight="bold" style:font-weight-asian="bold" fo:color="#000000"/>
    </style:style>
    <style:style style:name="P3150"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text-underline-type="single" style:text-underline-style="solid" style:text-underline-width="auto" style:text-underline-mode="continuous"/>
    </style:style>
    <style:style style:name="T3153" style:parent-style-name="DefaultParagraphFont" style:family="text">
      <style:text-properties fo:color="#000000"/>
    </style:style>
    <style:style style:name="P3154" style:parent-style-name="Normal" style:family="paragraph">
      <style:paragraph-properties fo:text-align="center">
        <style:tab-stops>
          <style:tab-stop style:type="left" style:position="2.5305in"/>
        </style:tab-stops>
      </style:paragraph-properties>
      <style:text-properties fo:color="#000000"/>
    </style:style>
    <style:style style:name="P3155"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56" style:parent-style-name="Normal" style:family="paragraph">
      <style:text-properties fo:font-weight="bold" style:font-weight-asian="bold" fo:color="#000000"/>
    </style:style>
    <style:style style:name="P3157" style:parent-style-name="Normal" style:family="paragraph">
      <style:paragraph-properties>
        <style:tab-stops>
          <style:tab-stop style:type="left" style:position="1.9791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text-underline-type="single" style:text-underline-style="solid" style:text-underline-width="auto" style:text-underline-mode="continuous"/>
    </style:style>
    <style:style style:name="P3160" style:parent-style-name="Normal" style:family="paragraph">
      <style:text-properties fo:color="#000000"/>
    </style:style>
    <style:style style:name="P3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2" style:parent-style-name="Normal" style:family="paragraph">
      <style:paragraph-properties fo:text-indent="0.0416in">
        <style:tab-stops>
          <style:tab-stop style:type="center" style:position="3.127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fo:font-size="10pt" style:font-size-asian="10pt"/>
    </style:style>
    <style:style style:name="P3165" style:parent-style-name="Normal" style:family="paragraph">
      <style:paragraph-properties>
        <style:tab-stops>
          <style:tab-stop style:type="left" style:position="2.2958in"/>
        </style:tab-stops>
      </style:paragraph-properties>
      <style:text-properties fo:color="#000000"/>
    </style:style>
    <style:style style:name="P3166" style:parent-style-name="Normal" style:family="paragraph">
      <style:paragraph-properties>
        <style:tab-stops>
          <style:tab-stop style:type="center" style:position="1.1875in"/>
        </style:tab-stops>
      </style:paragraph-properties>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color="#000000"/>
    </style:style>
    <style:style style:name="P3169" style:parent-style-name="Normal" style:family="paragraph">
      <style:paragraph-properties fo:text-indent="0.0416in">
        <style:tab-stops>
          <style:tab-stop style:type="right" style:leader-style="solid" style:leader-text="_"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fo:font-size="10pt" style:font-size-asian="10pt"/>
    </style:style>
    <style:style style:name="P3173" style:parent-style-name="Normal" style:family="paragraph">
      <style:paragraph-properties>
        <style:tab-stops>
          <style:tab-stop style:type="right" style:position="6.6895in"/>
        </style:tab-stops>
      </style:paragraph-properties>
    </style:style>
    <style:style style:name="T3174" style:parent-style-name="DefaultParagraphFont" style:family="text">
      <style:text-properties fo:color="#000000" fo:font-size="10pt" style:font-size-asian="10pt"/>
    </style:style>
    <style:style style:name="P3175" style:parent-style-name="Normal" style:family="paragraph">
      <style:paragraph-properties fo:text-indent="0.475in">
        <style:tab-stops>
          <style:tab-stop style:type="left" style:position="3.1666in"/>
          <style:tab-stop style:type="right" style:position="6.6895in"/>
        </style:tab-stops>
      </style:paragraph-properties>
    </style:style>
    <style:style style:name="T3176" style:parent-style-name="DefaultParagraphFont" style:family="text">
      <style:text-properties fo:color="#000000" fo:letter-spacing="0.0416in"/>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T3179" style:parent-style-name="DefaultParagraphFont" style:family="text">
      <style:text-properties fo:color="#000000"/>
    </style:style>
    <style:style style:name="T3180" style:parent-style-name="DefaultParagraphFont" style:family="text">
      <style:text-properties fo:color="#000000" style:text-underline-type="single" style:text-underline-style="solid" style:text-underline-width="auto" style:text-underline-mode="continuous"/>
    </style:style>
    <style:style style:name="P3181" style:parent-style-name="Normal" style:family="paragraph">
      <style:paragraph-properties>
        <style:tab-stops>
          <style:tab-stop style:type="center" style:position="5.5416in"/>
        </style:tab-stops>
      </style:paragraph-properties>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fo:color="#000000" fo:font-size="10pt" style:font-size-asian="10pt"/>
    </style:style>
    <style:style style:name="P3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9" style:parent-style-name="Normal" style:family="paragraph">
      <style:text-properties fo:color="#000000"/>
    </style:style>
    <style:style style:name="P3190" style:parent-style-name="Normal" style:family="paragraph">
      <style:paragraph-properties fo:text-indent="0.475in">
        <style:tab-stops>
          <style:tab-stop style:type="right" style:leader-style="solid" style:leader-text="_" style:position="6.693in"/>
        </style:tab-stops>
      </style:paragraph-properties>
    </style:style>
    <style:style style:name="T3191" style:parent-style-name="DefaultParagraphFont" style:family="text">
      <style:text-properties fo:color="#000000" fo:letter-spacing="0.04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style:tab-stops>
          <style:tab-stop style:type="center" style:position="3.9979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fo:font-size="10pt" style:font-size-asian="10pt"/>
    </style:style>
    <style:style style:name="P3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2" style:parent-style-name="Normal" style:family="paragraph">
      <style:paragraph-properties>
        <style:tab-stops>
          <style:tab-stop style:type="center" style:position="2.3354in"/>
        </style:tab-stops>
      </style:paragraph-properties>
    </style:style>
    <style:style style:name="T3203" style:parent-style-name="DefaultParagraphFont" style:family="text">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text-underline-type="single" style:text-underline-style="solid" style:text-underline-width="auto" style:text-underline-mode="continuous"/>
    </style:style>
    <style:style style:name="T3209" style:parent-style-name="DefaultParagraphFont" style:family="text">
      <style:text-properties fo:color="#000000"/>
    </style:style>
    <style:style style:name="T3210" style:parent-style-name="DefaultParagraphFont" style:family="text">
      <style:text-properties fo:color="#000000" style:text-underline-type="single" style:text-underline-style="solid" style:text-underline-width="auto" style:text-underline-mode="continuous"/>
    </style:style>
    <style:style style:name="P3211"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style:style>
    <style:style style:name="P3214"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16"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7" style:parent-style-name="Normal" style:family="paragraph">
      <style:paragraph-properties>
        <style:tab-stops>
          <style:tab-stop style:type="center" style:position="1.227in"/>
        </style:tab-stops>
      </style:paragraph-properties>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left" style:position="1.3854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text-underline-type="single" style:text-underline-style="solid" style:text-underline-width="auto" style:text-underline-mode="continuous"/>
    </style:style>
    <style:style style:name="P3222" style:parent-style-name="Normal" style:family="paragraph">
      <style:paragraph-properties fo:text-align="center"/>
    </style:style>
    <style:style style:name="T3223" style:parent-style-name="DefaultParagraphFont" style:family="text">
      <style:text-properties fo:color="#000000"/>
    </style:style>
    <style:style style:name="P3224" style:parent-style-name="Normal" style:master-page-name="MPF5" style:family="paragraph">
      <style:paragraph-properties fo:widows="0" fo:orphans="0" fo:break-before="page" fo:text-indent="3.543in"/>
    </style:style>
    <style:style style:name="P3232" style:parent-style-name="Normal" style:family="paragraph">
      <style:paragraph-properties fo:widows="0" fo:orphans="0" fo:text-indent="3.543in"/>
    </style:style>
    <style:style style:name="P3233" style:parent-style-name="Normal" style:family="paragraph">
      <style:paragraph-properties fo:widows="0" fo:orphans="0" fo:text-align="center"/>
      <style:text-properties fo:font-size="10pt" style:font-size-asian="10pt"/>
    </style:style>
    <style:style style:name="P323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5"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36"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7" style:parent-style-name="Normal" style:family="paragraph">
      <style:paragraph-properties fo:widows="0" fo:orphans="0" fo:text-align="center">
        <style:tab-stops>
          <style:tab-stop style:type="center" style:position="3.325in"/>
        </style:tab-stops>
      </style:paragraph-properties>
    </style:style>
    <style:style style:name="T3238" style:parent-style-name="DefaultParagraphFont" style:family="text">
      <style:text-properties fo:letter-spacing="0.0013in" fo:font-size="10pt" style:font-size-asian="10pt"/>
    </style:style>
    <style:style style:name="P3239" style:parent-style-name="Normal" style:family="paragraph">
      <style:paragraph-properties>
        <style:tab-stops>
          <style:tab-stop style:type="right" style:position="2.9687in"/>
        </style:tab-stops>
      </style:paragraph-properties>
    </style:style>
    <style:style style:name="P3240"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1"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42"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3" style:parent-style-name="Normal" style:family="paragraph">
      <style:paragraph-properties fo:widows="0" fo:orphans="0">
        <style:tab-stops>
          <style:tab-stop style:type="center" style:position="1.3854in"/>
        </style:tab-stops>
      </style:paragraph-properties>
    </style:style>
    <style:style style:name="T3244" style:parent-style-name="DefaultParagraphFont" style:family="text">
      <style:text-properties fo:letter-spacing="0.002in" fo:font-size="10pt" style:font-size-asian="10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letter-spacing="-0.0041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fo:letter-spacing="-0.0055in"/>
    </style:style>
    <style:style style:name="T3249" style:parent-style-name="DefaultParagraphFont" style:family="text">
      <style:text-properties fo:font-weight="bold" style:font-weight-asian="bold" style:font-weight-complex="bold" fo:letter-spacing="-0.0055in"/>
    </style:style>
    <style:style style:name="T3250" style:parent-style-name="DefaultParagraphFont" style:family="text">
      <style:text-properties fo:font-weight="bold" style:font-weight-asian="bold" style:font-weight-complex="bold" fo:letter-spacing="-0.0041in"/>
    </style:style>
    <style:style style:name="P3251" style:parent-style-name="Normal" style:family="paragraph">
      <style:paragraph-properties fo:text-indent="0.4923in"/>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style:font-weight-complex="bold" fo:letter-spacing="-0.0027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font-weight-complex="bold" fo:letter-spacing="-0.009in"/>
    </style:style>
    <style:style style:name="P3256" style:parent-style-name="Normal" style:family="paragraph">
      <style:paragraph-properties fo:text-indent="0.4923in"/>
    </style:style>
    <style:style style:name="P325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58" style:parent-style-name="DefaultParagraphFont" style:family="text">
      <style:text-properties fo:letter-spacing="0.0055in"/>
    </style:style>
    <style:style style:name="P3259" style:parent-style-name="Normal" style:family="paragraph">
      <style:paragraph-properties fo:widows="0" fo:orphans="0">
        <style:tab-stops>
          <style:tab-stop style:type="center" style:position="4.1166in"/>
        </style:tab-stops>
      </style:paragraph-properties>
    </style:style>
    <style:style style:name="T3260" style:parent-style-name="DefaultParagraphFont" style:family="text">
      <style:text-properties fo:letter-spacing="0.0013in" fo:font-size="10pt" style:font-size-asian="10pt"/>
    </style:style>
    <style:style style:name="P3261" style:parent-style-name="Normal" style:family="paragraph">
      <style:paragraph-properties fo:widows="0" fo:orphans="0">
        <style:tab-stops>
          <style:tab-stop style:type="right" style:leader-style="solid" style:leader-text="_" style:position="6.693in"/>
        </style:tab-stops>
      </style:paragraph-properties>
    </style:style>
    <style:style style:name="T3262" style:parent-style-name="DefaultParagraphFont" style:family="text">
      <style:text-properties fo:letter-spacing="0.0006in"/>
    </style:style>
    <style:style style:name="T3263" style:parent-style-name="DefaultParagraphFont" style:family="text">
      <style:text-properties fo:letter-spacing="-0.0048in"/>
    </style:style>
    <style:style style:name="T3264" style:parent-style-name="DefaultParagraphFont" style:family="text">
      <style:text-properties fo:letter-spacing="0.0027in"/>
    </style:style>
    <style:style style:name="P3265" style:parent-style-name="Normal" style:family="paragraph">
      <style:paragraph-properties fo:widows="0" fo:orphans="0">
        <style:tab-stops>
          <style:tab-stop style:type="center" style:position="5.2645in"/>
        </style:tab-stops>
      </style:paragraph-properties>
    </style:style>
    <style:style style:name="T3266" style:parent-style-name="DefaultParagraphFont" style:family="text">
      <style:text-properties fo:letter-spacing="0.0013in" fo:font-size="10pt" style:font-size-asian="10pt"/>
    </style:style>
    <style:style style:name="T3267" style:parent-style-name="DefaultParagraphFont" style:family="text">
      <style:text-properties fo:letter-spacing="0.0013in" fo:font-size="10pt" style:font-size-asian="10pt"/>
    </style:style>
    <style:style style:name="P3268" style:parent-style-name="Normal" style:family="paragraph">
      <style:paragraph-properties fo:widows="0" fo:orphans="0"/>
      <style:text-properties fo:font-weight="bold" style:font-weight-asian="bold" style:font-weight-complex="bold"/>
    </style:style>
    <style:style style:name="P3269" style:parent-style-name="Normal" style:family="paragraph">
      <style:paragraph-properties fo:widows="0" fo:orphans="0" fo:text-align="justify" fo:text-indent="0.5145in"/>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5145in"/>
    </style:style>
    <style:style style:name="T3272" style:parent-style-name="DefaultParagraphFont" style:family="text">
      <style:text-properties fo:letter-spacing="-0.0104in"/>
    </style:style>
    <style:style style:name="T3273" style:parent-style-name="DefaultParagraphFont" style:family="text">
      <style:text-properties fo:letter-spacing="0.0006in"/>
    </style:style>
    <style:style style:name="P3274" style:parent-style-name="Normal" style:family="paragraph">
      <style:paragraph-properties fo:widows="0" fo:orphans="0" fo:text-align="justify" fo:text-indent="0.5145in"/>
    </style:style>
    <style:style style:name="T3275" style:parent-style-name="DefaultParagraphFont" style:family="text">
      <style:text-properties fo:letter-spacing="-0.0076in"/>
    </style:style>
    <style:style style:name="T3276" style:parent-style-name="DefaultParagraphFont" style:family="text">
      <style:text-properties fo:letter-spacing="0.0013in"/>
    </style:style>
    <style:style style:name="P3277" style:parent-style-name="Normal" style:family="paragraph">
      <style:paragraph-properties fo:widows="0" fo:orphans="0" fo:text-align="justify" fo:text-indent="0.5145in"/>
    </style:style>
    <style:style style:name="T3278" style:parent-style-name="DefaultParagraphFont" style:family="text">
      <style:text-properties fo:letter-spacing="-0.0076in"/>
    </style:style>
    <style:style style:name="T3279" style:parent-style-name="DefaultParagraphFont" style:family="text">
      <style:text-properties fo:letter-spacing="0.0013in"/>
    </style:style>
    <style:style style:name="P3280" style:parent-style-name="Normal" style:family="paragraph">
      <style:paragraph-properties fo:widows="0" fo:orphans="0" fo:text-align="justify" fo:text-indent="0.5145in"/>
    </style:style>
    <style:style style:name="T3281" style:parent-style-name="DefaultParagraphFont" style:family="text">
      <style:text-properties fo:letter-spacing="-0.0076in"/>
    </style:style>
    <style:style style:name="T3282" style:parent-style-name="DefaultParagraphFont" style:family="text">
      <style:text-properties fo:letter-spacing="0.0013in"/>
    </style:style>
    <style:style style:name="T3283" style:parent-style-name="DefaultParagraphFont" style:family="text">
      <style:text-properties fo:letter-spacing="0.0013in"/>
    </style:style>
    <style:style style:name="P3284" style:parent-style-name="Normal" style:family="paragraph">
      <style:paragraph-properties fo:widows="0" fo:orphans="0" fo:text-align="justify" fo:text-indent="0.5145in"/>
    </style:style>
    <style:style style:name="T3285" style:parent-style-name="DefaultParagraphFont" style:family="text">
      <style:text-properties fo:letter-spacing="-0.0013in"/>
    </style:style>
    <style:style style:name="T3286" style:parent-style-name="DefaultParagraphFont" style:family="text">
      <style:text-properties fo:letter-spacing="-0.002in"/>
    </style:style>
    <style:style style:name="P3287" style:parent-style-name="Normal" style:family="paragraph">
      <style:paragraph-properties fo:text-align="justify" fo:text-indent="0.5145in"/>
    </style:style>
    <style:style style:name="P3288" style:parent-style-name="Normal" style:family="paragraph">
      <style:paragraph-properties fo:widows="0" fo:orphans="0" fo:text-align="justify" fo:text-indent="0.5145in"/>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5145in"/>
    </style:style>
    <style:style style:name="T3292" style:parent-style-name="DefaultParagraphFont" style:family="text">
      <style:text-properties fo:letter-spacing="-0.0118in"/>
    </style:style>
    <style:style style:name="T3293" style:parent-style-name="DefaultParagraphFont" style:family="text">
      <style:text-properties fo:letter-spacing="0.0006in"/>
    </style:style>
    <style:style style:name="P3294" style:parent-style-name="Normal" style:family="paragraph">
      <style:paragraph-properties fo:widows="0" fo:orphans="0" fo:text-align="justify" fo:text-indent="0.5145in"/>
    </style:style>
    <style:style style:name="T3295" style:parent-style-name="DefaultParagraphFont" style:family="text">
      <style:text-properties fo:letter-spacing="-0.0097in"/>
    </style:style>
    <style:style style:name="T3296" style:parent-style-name="DefaultParagraphFont" style:family="text">
      <style:text-properties fo:letter-spacing="-0.0013in"/>
    </style:style>
    <style:style style:name="T3297" style:parent-style-name="DefaultParagraphFont" style:family="text">
      <style:text-properties fo:letter-spacing="0.0006in"/>
    </style:style>
    <style:style style:name="T3298" style:parent-style-name="DefaultParagraphFont" style:family="text">
      <style:text-properties fo:letter-spacing="0.0006in"/>
    </style:style>
    <style:style style:name="P3299" style:parent-style-name="Normal" style:family="paragraph">
      <style:paragraph-properties fo:widows="0" fo:orphans="0" fo:text-align="justify" fo:text-indent="0.5145in"/>
    </style:style>
    <style:style style:name="T3300" style:parent-style-name="DefaultParagraphFont" style:family="text">
      <style:text-properties fo:letter-spacing="-0.0097in"/>
    </style:style>
    <style:style style:name="T3301" style:parent-style-name="DefaultParagraphFont" style:family="text">
      <style:text-properties fo:letter-spacing="0.002in"/>
    </style:style>
    <style:style style:name="P3302" style:parent-style-name="Normal" style:family="paragraph">
      <style:paragraph-properties fo:widows="0" fo:orphans="0" fo:text-align="justify" fo:text-indent="0.5145in"/>
    </style:style>
    <style:style style:name="T3303" style:parent-style-name="DefaultParagraphFont" style:family="text">
      <style:text-properties fo:letter-spacing="-0.0097in"/>
    </style:style>
    <style:style style:name="T3304" style:parent-style-name="DefaultParagraphFont" style:family="text">
      <style:text-properties fo:letter-spacing="0.0006in"/>
    </style:style>
    <style:style style:name="P3305" style:parent-style-name="Normal" style:family="paragraph">
      <style:paragraph-properties fo:widows="0" fo:orphans="0" fo:text-align="justify" fo:text-indent="0.5145in"/>
    </style:style>
    <style:style style:name="T3306" style:parent-style-name="DefaultParagraphFont" style:family="text">
      <style:text-properties fo:letter-spacing="-0.0097in"/>
    </style:style>
    <style:style style:name="T3307" style:parent-style-name="DefaultParagraphFont" style:family="text">
      <style:text-properties fo:letter-spacing="0.002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letter-spacing="-0.0097in"/>
    </style:style>
    <style:style style:name="T3310" style:parent-style-name="DefaultParagraphFont" style:family="text">
      <style:text-properties fo:letter-spacing="-0.0013in"/>
    </style:style>
    <style:style style:name="T3311" style:parent-style-name="DefaultParagraphFont" style:family="text">
      <style:text-properties fo:letter-spacing="0.0006in"/>
    </style:style>
    <style:style style:name="T3312" style:parent-style-name="DefaultParagraphFont" style:family="text">
      <style:text-properties fo:letter-spacing="0.0006in"/>
    </style:style>
    <style:style style:name="P3313" style:parent-style-name="Normal" style:family="paragraph">
      <style:paragraph-properties fo:widows="0" fo:orphans="0" fo:text-align="justify" fo:text-indent="0.5145in"/>
    </style:style>
    <style:style style:name="T3314" style:parent-style-name="DefaultParagraphFont" style:family="text">
      <style:text-properties fo:letter-spacing="-0.0097in"/>
    </style:style>
    <style:style style:name="T3315" style:parent-style-name="DefaultParagraphFont" style:family="text">
      <style:text-properties fo:letter-spacing="0.0013in"/>
    </style:style>
    <style:style style:name="P3316" style:parent-style-name="Normal" style:family="paragraph">
      <style:paragraph-properties fo:widows="0" fo:orphans="0" fo:text-align="justify" fo:text-indent="0.5145in"/>
    </style:style>
    <style:style style:name="T3317" style:parent-style-name="DefaultParagraphFont" style:family="text">
      <style:text-properties fo:letter-spacing="-0.0097in"/>
    </style:style>
    <style:style style:name="T3318" style:parent-style-name="DefaultParagraphFont" style:family="text">
      <style:text-properties fo:letter-spacing="0.0013in"/>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097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2in"/>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letter-spacing="-0.0083in"/>
    </style:style>
    <style:style style:name="T3326" style:parent-style-name="DefaultParagraphFont" style:family="text">
      <style:text-properties fo:letter-spacing="0.0013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83in"/>
    </style:style>
    <style:style style:name="T3329" style:parent-style-name="DefaultParagraphFont" style:family="text">
      <style:text-properties fo:letter-spacing="0.0034in"/>
    </style:style>
    <style:style style:name="T3330" style:parent-style-name="DefaultParagraphFont" style:family="text">
      <style:text-properties fo:letter-spacing="0.0013in"/>
    </style:style>
    <style:style style:name="T3331" style:parent-style-name="DefaultParagraphFont" style:family="text">
      <style:text-properties fo:letter-spacing="0.0013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83in"/>
    </style:style>
    <style:style style:name="T3334" style:parent-style-name="DefaultParagraphFont" style:family="text">
      <style:text-properties fo:letter-spacing="0.0006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83in"/>
    </style:style>
    <style:style style:name="T3337" style:parent-style-name="DefaultParagraphFont" style:family="text">
      <style:text-properties fo:letter-spacing="0.002in"/>
    </style:style>
    <style:style style:name="P3338" style:parent-style-name="Normal" style:family="paragraph">
      <style:paragraph-properties fo:widows="0" fo:orphans="0" fo:text-align="justify" fo:text-indent="0.5145in"/>
    </style:style>
    <style:style style:name="T3339" style:parent-style-name="DefaultParagraphFont" style:family="text">
      <style:text-properties fo:letter-spacing="-0.0083in"/>
    </style:style>
    <style:style style:name="T3340" style:parent-style-name="DefaultParagraphFont" style:family="text">
      <style:text-properties fo:letter-spacing="0.0013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83in"/>
    </style:style>
    <style:style style:name="T3343" style:parent-style-name="DefaultParagraphFont" style:family="text">
      <style:text-properties fo:letter-spacing="0.002in"/>
    </style:style>
    <style:style style:name="T3344" style:parent-style-name="DefaultParagraphFont" style:family="text">
      <style:text-properties fo:letter-spacing="0.002in"/>
    </style:style>
    <style:style style:name="T3345" style:parent-style-name="DefaultParagraphFont" style:family="text">
      <style:text-properties fo:letter-spacing="0.0006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83in"/>
    </style:style>
    <style:style style:name="T3348" style:parent-style-name="DefaultParagraphFont" style:family="text">
      <style:text-properties fo:letter-spacing="0.0006in"/>
    </style:style>
    <style:style style:name="T3349" style:parent-style-name="DefaultParagraphFont" style:family="text">
      <style:text-properties fo:letter-spacing="0.0006in"/>
    </style:style>
    <style:style style:name="P3350" style:parent-style-name="Normal" style:family="paragraph">
      <style:paragraph-properties fo:widows="0" fo:orphans="0" fo:text-align="justify" fo:text-indent="0.5145in"/>
    </style:style>
    <style:style style:name="T3351" style:parent-style-name="DefaultParagraphFont" style:family="text">
      <style:text-properties fo:letter-spacing="-0.0083in"/>
    </style:style>
    <style:style style:name="T3352" style:parent-style-name="DefaultParagraphFont" style:family="text">
      <style:text-properties fo:letter-spacing="0.0013in"/>
    </style:style>
    <style:style style:name="P3353" style:parent-style-name="Normal" style:family="paragraph">
      <style:paragraph-properties fo:widows="0" fo:orphans="0" fo:text-align="justify" fo:text-indent="0.5145in"/>
    </style:style>
    <style:style style:name="T3354" style:parent-style-name="DefaultParagraphFont" style:family="text">
      <style:text-properties fo:letter-spacing="-0.0083in"/>
    </style:style>
    <style:style style:name="T3355" style:parent-style-name="DefaultParagraphFont" style:family="text">
      <style:text-properties fo:letter-spacing="0.0013in"/>
    </style:style>
    <style:style style:name="P3356" style:parent-style-name="Normal" style:family="paragraph">
      <style:paragraph-properties fo:text-align="justify" fo:text-indent="0.5145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13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138in"/>
    </style:style>
    <style:style style:name="T3361" style:parent-style-name="DefaultParagraphFont" style:family="text">
      <style:text-properties fo:letter-spacing="-0.0027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P3364" style:parent-style-name="Normal" style:family="paragraph">
      <style:paragraph-properties fo:widows="0" fo:orphans="0" fo:text-align="justify" fo:text-indent="0.5145in"/>
    </style:style>
    <style:style style:name="T3365" style:parent-style-name="DefaultParagraphFont" style:family="text">
      <style:text-properties fo:letter-spacing="-0.0097in"/>
    </style:style>
    <style:style style:name="T3366" style:parent-style-name="DefaultParagraphFont" style:family="text">
      <style:text-properties fo:letter-spacing="0.002in"/>
    </style:style>
    <style:style style:name="T3367" style:parent-style-name="DefaultParagraphFont" style:family="text">
      <style:text-properties fo:letter-spacing="0.0013in"/>
    </style:style>
    <style:style style:name="P3368"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69" style:parent-style-name="DefaultParagraphFont" style:family="text">
      <style:text-properties fo:letter-spacing="0.0013in"/>
    </style:style>
    <style:style style:name="T3370" style:parent-style-name="DefaultParagraphFont" style:family="text">
      <style:text-properties style:text-underline-type="single" style:text-underline-style="solid" style:text-underline-width="auto" style:text-underline-mode="continuous"/>
    </style:style>
    <style:style style:name="T3371" style:parent-style-name="DefaultParagraphFont" style:family="text">
      <style:text-properties style:text-underline-type="single" style:text-underline-style="solid" style:text-underline-width="auto" style:text-underline-mode="continuous"/>
    </style:style>
    <style:style style:name="T3372" style:parent-style-name="DefaultParagraphFont" style:family="text">
      <style:text-properties fo:letter-spacing="-0.0041in"/>
    </style:style>
    <style:style style:name="P3373"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74" style:parent-style-name="DefaultParagraphFont" style:family="text">
      <style:text-properties fo:letter-spacing="0.0006in"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letter-spacing="0.0013in" fo:font-size="10pt" style:font-size-asian="10pt"/>
    </style:style>
    <style:style style:name="P3377" style:parent-style-name="Normal" style:family="paragraph">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break-before="page" fo:margin-left="3.543in">
        <style:tab-stops/>
      </style:paragraph-properties>
    </style:style>
    <style:style style:name="T3388" style:parent-style-name="DefaultParagraphFont" style:family="text">
      <style:text-properties fo:color="#000000" style:font-size-complex="12pt"/>
    </style:style>
    <style:style style:name="P3389" style:parent-style-name="Normal" style:family="paragraph">
      <style:paragraph-properties fo:text-indent="3.543in"/>
      <style:text-properties fo:color="#000000" style:font-size-complex="12pt"/>
    </style:style>
    <style:style style:name="P3390" style:parent-style-name="Normal" style:family="paragraph">
      <style:paragraph-properties fo:text-indent="3.54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center"/>
      <style:text-properties fo:font-weight="bold" style:font-weight-asian="bold" fo:color="#000000"/>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font-weight="bold" style:font-weight-asian="bold" fo:color="#000000"/>
    </style:style>
    <style:style style:name="P3397" style:parent-style-name="Normal" style:family="paragraph">
      <style:paragraph-properties fo:text-align="center"/>
      <style:text-properties fo:font-weight="bold" style:font-weight-asian="bold" fo:color="#000000"/>
    </style:style>
    <style:style style:name="P3398" style:parent-style-name="Normal" style:family="paragraph">
      <style:paragraph-properties fo:text-align="center"/>
      <style:text-properties fo:font-weight="bold" style:font-weight-asian="bold" fo:color="#000000"/>
    </style:style>
    <style:style style:name="P339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00" style:parent-style-name="DefaultParagraphFont" style:family="text">
      <style:text-properties fo:color="#000000"/>
    </style:style>
    <style:style style:name="P3401" style:parent-style-name="Normal" style:family="paragraph">
      <style:paragraph-properties fo:text-align="center">
        <style:tab-stops>
          <style:tab-stop style:type="left" style:position="2.4347in"/>
        </style:tab-stops>
      </style:paragraph-properties>
      <style:text-properties fo:color="#000000"/>
    </style:style>
    <style:style style:name="P340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03" style:parent-style-name="Normal" style:family="paragraph">
      <style:text-properties fo:color="#000000"/>
    </style:style>
    <style:style style:name="P340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05"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06"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text-underline-type="single" style:text-underline-style="solid" style:text-underline-width="auto" style:text-underline-mode="continuous"/>
    </style:style>
    <style:style style:name="T3409" style:parent-style-name="DefaultParagraphFont" style:family="text">
      <style:text-properties fo:color="#000000"/>
    </style:style>
    <style:style style:name="T3410" style:parent-style-name="DefaultParagraphFont" style:family="text">
      <style:text-properties fo:color="#000000" style:text-underline-type="single" style:text-underline-style="solid" style:text-underline-width="auto" style:text-underline-mode="continuous"/>
    </style:style>
    <style:style style:name="T3411" style:parent-style-name="DefaultParagraphFont" style:family="text">
      <style:text-properties fo:color="#000000"/>
    </style:style>
    <style:style style:name="P341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3" style:parent-style-name="Normal" style:family="paragraph">
      <style:paragraph-properties>
        <style:tab-stops>
          <style:tab-stop style:type="center" style:position="4.3937in"/>
        </style:tab-stops>
      </style:paragraph-properties>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fo:font-size="10pt" style:font-size-asian="10pt"/>
    </style:style>
    <style:style style:name="P3416" style:parent-style-name="Normal" style:family="paragraph">
      <style:text-properties fo:color="#000000"/>
    </style:style>
    <style:style style:name="P341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8" style:parent-style-name="Normal" style:family="paragraph">
      <style:paragraph-properties>
        <style:tab-stops>
          <style:tab-stop style:type="center" style:position="5.3833in"/>
        </style:tab-stops>
      </style:paragraph-properties>
    </style:style>
    <style:style style:name="T3419" style:parent-style-name="DefaultParagraphFont" style:family="text">
      <style:text-properties fo:color="#000000" fo:font-size="10pt" style:font-size-asian="10pt"/>
    </style:style>
    <style:style style:name="P3420" style:parent-style-name="Normal" style:family="paragraph">
      <style:text-properties fo:color="#000000"/>
    </style:style>
    <style:style style:name="P34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fo:text-indent="0.475in"/>
      <style:text-properties fo:color="#000000"/>
    </style:style>
    <style:style style:name="P3428" style:parent-style-name="Normal" style:family="paragraph">
      <style:paragraph-properties>
        <style:tab-stops>
          <style:tab-stop style:type="left" style:position="0in"/>
          <style:tab-stop style:type="left" style:position="1.768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fo:font-size="10pt" style:font-size-asian="10pt"/>
    </style:style>
    <style:style style:name="P3441" style:parent-style-name="Normal" style:family="paragraph">
      <style:text-properties fo:color="#000000"/>
    </style:style>
    <style:style style:name="P3442"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text-underline-type="single" style:text-underline-style="solid" style:text-underline-width="auto" style:text-underline-mode="continuous"/>
    </style:style>
    <style:style style:name="T3446" style:parent-style-name="DefaultParagraphFont" style:family="text">
      <style:text-properties fo:color="#000000"/>
    </style:style>
    <style:style style:name="T3447" style:parent-style-name="DefaultParagraphFont" style:family="text">
      <style:text-properties fo:color="#000000" style:text-underline-type="single" style:text-underline-style="solid" style:text-underline-width="auto" style:text-underline-mode="continuous"/>
    </style:style>
    <style:style style:name="P3448" style:parent-style-name="Normal" style:family="paragraph">
      <style:paragraph-properties>
        <style:tab-stops>
          <style:tab-stop style:type="center" style:position="3.4833in"/>
          <style:tab-stop style:type="center" style:position="5.3833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fo:font-size="10pt" style:font-size-asian="10pt"/>
    </style:style>
    <style:style style:name="T3451" style:parent-style-name="DefaultParagraphFont" style:family="text">
      <style:text-properties fo:color="#000000" fo:font-size="10pt" style:font-size-asian="10pt"/>
    </style:style>
    <style:style style:name="P3452" style:parent-style-name="Normal" style:family="paragraph">
      <style:paragraph-properties fo:text-align="center"/>
    </style:style>
    <style:style style:name="T3453" style:parent-style-name="DefaultParagraphFont" style:family="text">
      <style:text-properties fo:color="#000000"/>
    </style:style>
    <style:style style:name="P3454" style:parent-style-name="Normal" style:family="paragraph">
      <style:paragraph-properties fo:break-before="page" fo:margin-left="3.543in">
        <style:tab-stops/>
      </style:paragraph-properties>
    </style:style>
    <style:style style:name="T3455" style:parent-style-name="DefaultParagraphFont" style:family="text">
      <style:text-properties fo:color="#000000" style:font-size-complex="12pt"/>
    </style:style>
    <style:style style:name="P3456" style:parent-style-name="Normal" style:family="paragraph">
      <style:paragraph-properties fo:text-indent="3.543in"/>
      <style:text-properties fo:color="#000000" style:font-size-complex="12pt"/>
    </style:style>
    <style:style style:name="P3457" style:parent-style-name="Normal" style:family="paragraph">
      <style:paragraph-properties fo:text-indent="3.543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center"/>
      <style:text-properties fo:font-weight="bold" style:font-weight-asian="bold" fo:color="#000000"/>
    </style:style>
    <style:style style:name="P3461"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style:style>
    <style:style style:name="P3464" style:parent-style-name="Normal" style:family="paragraph">
      <style:paragraph-properties fo:text-align="center"/>
      <style:text-properties fo:font-weight="bold" style:font-weight-asian="bold" fo:color="#000000"/>
    </style:style>
    <style:style style:name="P3465" style:parent-style-name="Normal" style:family="paragraph">
      <style:paragraph-properties fo:text-align="center"/>
      <style:text-properties fo:font-weight="bold" style:font-weight-asian="bold" fo:color="#000000"/>
    </style:style>
    <style:style style:name="P346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67" style:parent-style-name="DefaultParagraphFont" style:family="text">
      <style:text-properties fo:color="#000000"/>
    </style:style>
    <style:style style:name="T3468" style:parent-style-name="DefaultParagraphFont" style:family="text">
      <style:text-properties fo:color="#000000" style:text-underline-type="single" style:text-underline-style="solid" style:text-underline-width="auto" style:text-underline-mode="continuous"/>
    </style:style>
    <style:style style:name="T3469" style:parent-style-name="DefaultParagraphFont" style:family="text">
      <style:text-properties fo:color="#000000"/>
    </style:style>
    <style:style style:name="P3470" style:parent-style-name="Normal" style:family="paragraph">
      <style:paragraph-properties fo:text-align="center">
        <style:tab-stops>
          <style:tab-stop style:type="left" style:position="2.9305in"/>
        </style:tab-stops>
      </style:paragraph-properties>
      <style:text-properties fo:color="#000000"/>
    </style:style>
    <style:style style:name="P347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72" style:parent-style-name="Normal" style:family="paragraph">
      <style:paragraph-properties fo:text-align="center"/>
      <style:text-properties fo:color="#000000"/>
    </style:style>
    <style:style style:name="P34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4"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75" style:parent-style-name="Normal" style:family="paragraph">
      <style:text-properties fo:color="#000000"/>
    </style:style>
    <style:style style:name="P3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7" style:parent-style-name="Normal" style:family="paragraph">
      <style:paragraph-properties>
        <style:tab-stops>
          <style:tab-stop style:type="center" style:position="2.5333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fo:font-size="10pt" style:font-size-asian="10pt"/>
    </style:style>
    <style:style style:name="P3480" style:parent-style-name="Normal" style:family="paragraph">
      <style:text-properties fo:color="#000000"/>
    </style:style>
    <style:style style:name="P3481" style:parent-style-name="Normal" style:family="paragraph">
      <style:paragraph-properties fo:text-indent="0.475in"/>
      <style:text-properties fo:color="#000000"/>
    </style:style>
    <style:style style:name="P34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8" style:parent-style-name="Normal" style:family="paragraph">
      <style:paragraph-properties fo:text-indent="0.475in"/>
      <style:text-properties fo:color="#000000"/>
    </style:style>
    <style:style style:name="P3489" style:parent-style-name="Normal" style:family="paragraph">
      <style:paragraph-properties>
        <style:tab-stops>
          <style:tab-stop style:type="left" style:position="0in"/>
          <style:tab-stop style:type="left" style:position="0.7597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fo:font-size="10pt" style:font-size-asian="10pt"/>
    </style:style>
    <style:style style:name="P3505" style:parent-style-name="Normal" style:family="paragraph">
      <style:text-properties fo:color="#000000"/>
    </style:style>
    <style:style style:name="P3506"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text-underline-type="single" style:text-underline-style="solid" style:text-underline-width="auto" style:text-underline-mode="continuous"/>
    </style:style>
    <style:style style:name="T3510" style:parent-style-name="DefaultParagraphFont" style:family="text">
      <style:text-properties fo:color="#000000"/>
    </style:style>
    <style:style style:name="T3511" style:parent-style-name="DefaultParagraphFont" style:family="text">
      <style:text-properties fo:color="#000000" style:text-underline-type="single" style:text-underline-style="solid" style:text-underline-width="auto" style:text-underline-mode="continuous"/>
    </style:style>
    <style:style style:name="P3512" style:parent-style-name="Normal" style:family="paragraph">
      <style:paragraph-properties>
        <style:tab-stops>
          <style:tab-stop style:type="center" style:position="3.4833in"/>
          <style:tab-stop style:type="center" style:position="5.3833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T3516" style:parent-style-name="DefaultParagraphFont" style:family="text">
      <style:text-properties fo:color="#000000" fo:font-size="10pt" style:font-size-asian="10pt"/>
    </style:style>
    <style:style style:name="P3517"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18" style:parent-style-name="Normal" style:family="paragraph">
      <style:paragraph-properties fo:text-align="center">
        <style:tab-stops>
          <style:tab-stop style:type="center" style:position="3.4833in"/>
          <style:tab-stop style:type="center" style:position="5.3833in"/>
        </style:tab-stops>
      </style:paragraph-properties>
    </style:style>
    <style:style style:name="T3519" style:parent-style-name="DefaultParagraphFont" style:family="text">
      <style:text-properties fo:color="#000000"/>
    </style:style>
    <style:style style:name="P3520" style:parent-style-name="Normal" style:family="paragraph">
      <style:paragraph-properties fo:text-align="center"/>
    </style:style>
    <style:style style:name="P3521"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29" style:parent-style-name="Normal" style:family="paragraph">
      <style:paragraph-properties fo:text-indent="6.6895in"/>
      <style:text-properties fo:color="#000000" style:font-size-complex="12pt"/>
    </style:style>
    <style:style style:name="P3530" style:parent-style-name="Normal" style:family="paragraph">
      <style:paragraph-properties fo:text-indent="6.6895in"/>
      <style:text-properties fo:color="#000000" style:font-size-complex="12pt"/>
    </style:style>
    <style:style style:name="P3531" style:parent-style-name="Normal" style:family="paragraph">
      <style:paragraph-properties fo:text-align="center">
        <style:tab-stops>
          <style:tab-stop style:type="left" style:position="3.6173in"/>
        </style:tab-stops>
      </style:paragraph-properties>
      <style:text-properties fo:color="#000000"/>
    </style:style>
    <style:style style:name="P3532" style:parent-style-name="Normal" style:family="paragraph">
      <style:paragraph-properties fo:text-align="center">
        <style:tab-stops>
          <style:tab-stop style:type="center" style:position="5.3041in"/>
        </style:tab-stops>
      </style:paragraph-properties>
    </style:style>
    <style:style style:name="T3533" style:parent-style-name="DefaultParagraphFont" style:family="text">
      <style:text-properties fo:color="#000000" fo:font-size="10pt" style:font-size-asian="10pt"/>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keep-with-next="always" fo:text-align="center"/>
      <style:text-properties fo:font-weight="bold" style:font-weight-asian="bold" fo:color="#000000" style:letter-kerning="true" style:font-size-complex="12pt"/>
    </style:style>
    <style:style style:name="P3537" style:parent-style-name="Normal" style:family="paragraph">
      <style:paragraph-properties fo:text-align="center"/>
      <style:text-properties fo:font-size="3pt" style:font-size-asian="3pt" style:font-size-complex="3pt"/>
    </style:style>
    <style:style style:name="P3538" style:parent-style-name="Normal" style:family="paragraph">
      <style:paragraph-properties fo:text-align="center"/>
      <style:text-properties fo:font-weight="bold" style:font-weight-asian="bold" fo:color="#000000"/>
    </style:style>
    <style:style style:name="P3539" style:parent-style-name="Normal" style:family="paragraph">
      <style:text-properties fo:color="#000000"/>
    </style:style>
    <style:style style:name="TableColumn3541" style:family="table-column">
      <style:table-column-properties style:column-width="0.4687in" style:use-optimal-column-width="false"/>
    </style:style>
    <style:style style:name="TableColumn3542" style:family="table-column">
      <style:table-column-properties style:column-width="1.6736in" style:use-optimal-column-width="false"/>
    </style:style>
    <style:style style:name="TableColumn3543" style:family="table-column">
      <style:table-column-properties style:column-width="0.5909in" style:use-optimal-column-width="false"/>
    </style:style>
    <style:style style:name="TableColumn3544" style:family="table-column">
      <style:table-column-properties style:column-width="0.5902in" style:use-optimal-column-width="false"/>
    </style:style>
    <style:style style:name="TableColumn3545" style:family="table-column">
      <style:table-column-properties style:column-width="0.9847in" style:use-optimal-column-width="false"/>
    </style:style>
    <style:style style:name="TableColumn3546" style:family="table-column">
      <style:table-column-properties style:column-width="2.0666in" style:use-optimal-column-width="false"/>
    </style:style>
    <style:style style:name="TableColumn3547" style:family="table-column">
      <style:table-column-properties style:column-width="0.6895in" style:use-optimal-column-width="false"/>
    </style:style>
    <style:style style:name="TableColumn3548" style:family="table-column">
      <style:table-column-properties style:column-width="0.5902in" style:use-optimal-column-width="false"/>
    </style:style>
    <style:style style:name="TableColumn3549" style:family="table-column">
      <style:table-column-properties style:column-width="2.0673in" style:use-optimal-column-width="false"/>
    </style:style>
    <style:style style:name="TableColumn3550" style:family="table-column">
      <style:table-column-properties style:column-width="1.0826in" style:use-optimal-column-width="false"/>
    </style:style>
    <style:style style:name="Table3540" style:family="table">
      <style:table-properties style:width="10.8048in" fo:margin-left="0in" table:align="left"/>
    </style:style>
    <style:style style:name="TableRow3551" style:family="table-row">
      <style:table-row-properties style:min-row-height="0.1666in" style:use-optimal-row-height="false" fo:keep-together="always"/>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min-row-height="0.1666in" style:use-optimal-row-height="false" fo:keep-together="always"/>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Row3631" style:family="table-row">
      <style:table-row-properties style:use-optimal-row-height="false"/>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Row3652" style:family="table-row">
      <style:table-row-properties style:use-optimal-row-height="false"/>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fo:text-align="center"/>
      <style:text-properties fo:color="#000000"/>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P3673" style:parent-style-name="Normal" style:family="paragraph">
      <style:text-properties fo:color="#000000"/>
    </style:style>
    <style:style style:name="P3674"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75"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76" style:parent-style-name="Normal" style:family="paragraph">
      <style:text-properties fo:color="#000000" fo:font-size="10pt" style:font-size-asian="10pt"/>
    </style:style>
    <style:style style:name="P3677" style:parent-style-name="Normal" style:family="paragraph">
      <style:paragraph-properties fo:text-indent="0.475in"/>
      <style:text-properties fo:color="#000000"/>
    </style:style>
    <style:style style:name="P3678" style:parent-style-name="Normal" style:family="paragraph">
      <style:paragraph-properties fo:text-align="center"/>
    </style:style>
    <style:style style:name="T3679" style:parent-style-name="DefaultParagraphFont" style:family="text">
      <style:text-properties fo:color="#000000"/>
    </style:style>
    <style:style style:name="P3680" style:parent-style-name="Normal" style:family="paragraph">
      <style:paragraph-properties fo:break-before="page" fo:margin-left="6.6895in">
        <style:tab-stops/>
      </style:paragraph-properties>
    </style:style>
    <style:style style:name="T3681" style:parent-style-name="DefaultParagraphFont" style:family="text">
      <style:text-properties fo:color="#000000" style:font-size-complex="12pt"/>
    </style:style>
    <style:style style:name="P3682" style:parent-style-name="Normal" style:family="paragraph">
      <style:paragraph-properties fo:text-indent="6.6895in"/>
      <style:text-properties fo:color="#000000" style:font-size-complex="12pt"/>
    </style:style>
    <style:style style:name="P3683" style:parent-style-name="Normal" style:family="paragraph">
      <style:paragraph-properties fo:text-indent="6.6895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fo:color="#000000"/>
    </style:style>
    <style:style style:name="P3687"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68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689" style:parent-style-name="Normal" style:family="paragraph">
      <style:paragraph-properties fo:text-align="center"/>
      <style:text-properties fo:color="#000000" fo:font-size="10pt" style:font-size-asian="10pt"/>
    </style:style>
    <style:style style:name="P3690" style:parent-style-name="Normal" style:family="paragraph">
      <style:paragraph-properties fo:keep-with-next="always" fo:text-align="center"/>
      <style:text-properties fo:font-weight="bold" style:font-weight-asian="bold" fo:color="#000000" style:letter-kerning="true" style:font-size-complex="12pt"/>
    </style:style>
    <style:style style:name="P3691" style:parent-style-name="Normal" style:family="paragraph">
      <style:paragraph-properties fo:keep-with-next="always" fo:text-align="center"/>
      <style:text-properties fo:font-weight="bold" style:font-weight-asian="bold" fo:color="#000000" style:letter-kerning="true" style:font-size-complex="12pt"/>
    </style:style>
    <style:style style:name="P3692" style:parent-style-name="Normal" style:family="paragraph">
      <style:paragraph-properties fo:keep-with-next="always" fo:text-align="center"/>
      <style:text-properties fo:font-weight="bold" style:font-weight-asian="bold" fo:color="#000000" style:letter-kerning="true" style:font-size-complex="12pt"/>
    </style:style>
    <style:style style:name="P3693" style:parent-style-name="Normal" style:family="paragraph">
      <style:text-properties fo:color="#000000"/>
    </style:style>
    <style:style style:name="TableColumn3695" style:family="table-column">
      <style:table-column-properties style:column-width="0.3472in"/>
    </style:style>
    <style:style style:name="TableColumn3696" style:family="table-column">
      <style:table-column-properties style:column-width="2.3777in"/>
    </style:style>
    <style:style style:name="TableColumn3697" style:family="table-column">
      <style:table-column-properties style:column-width="1.8819in"/>
    </style:style>
    <style:style style:name="TableColumn3698" style:family="table-column">
      <style:table-column-properties style:column-width="1.5263in"/>
    </style:style>
    <style:style style:name="TableColumn3699" style:family="table-column">
      <style:table-column-properties style:column-width="1.6805in"/>
    </style:style>
    <style:style style:name="TableColumn3700" style:family="table-column">
      <style:table-column-properties style:column-width="1.6361in"/>
    </style:style>
    <style:style style:name="Table3694" style:family="table">
      <style:table-properties style:width="9.45in" fo:margin-left="0in" table:align="lef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P3805" style:parent-style-name="Normal" style:family="paragraph">
      <style:text-properties fo:color="#000000"/>
    </style:style>
    <style:style style:name="P3806" style:parent-style-name="Normal" style:family="paragraph">
      <style:text-properties fo:color="#000000"/>
    </style:style>
    <style:style style:name="P3807"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08"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09"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10" style:parent-style-name="Normal" style:family="paragraph">
      <style:paragraph-properties fo:text-indent="0.5145in"/>
      <style:text-properties fo:color="#000000"/>
    </style:style>
    <style:style style:name="P381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0" style:parent-style-name="Normal" style:family="paragraph">
      <style:paragraph-properties fo:text-indent="3.543in"/>
      <style:text-properties fo:color="#000000" style:font-size-complex="12pt"/>
    </style:style>
    <style:style style:name="P3821" style:parent-style-name="Normal" style:family="paragraph">
      <style:paragraph-properties fo:text-indent="3.543in"/>
      <style:text-properties fo:color="#000000" style:font-size-complex="12pt"/>
    </style:style>
    <style:style style:name="P3822" style:parent-style-name="Normal" style:family="paragraph">
      <style:paragraph-properties fo:text-indent="3.543in"/>
      <style:text-properties fo:color="#000000" style:font-size-complex="12pt"/>
    </style:style>
    <style:style style:name="P3823" style:parent-style-name="Normal" style:family="paragraph">
      <style:text-properties fo:color="#000000"/>
    </style:style>
    <style:style style:name="P3824"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25"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26" style:parent-style-name="Normal" style:family="paragraph">
      <style:paragraph-properties fo:text-align="center"/>
      <style:text-properties fo:color="#000000"/>
    </style:style>
    <style:style style:name="P3827" style:parent-style-name="Normal" style:family="paragraph">
      <style:paragraph-properties fo:text-align="center"/>
      <style:text-properties fo:font-size="10pt" style:font-size-asian="10pt"/>
    </style:style>
    <style:style style:name="P38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29" style:parent-style-name="Normal" style:family="paragraph">
      <style:text-properties fo:font-size="3pt" style:font-size-asian="3pt" style:font-size-complex="3pt"/>
    </style:style>
    <style:style style:name="P3830" style:parent-style-name="Normal" style:family="paragraph">
      <style:text-properties fo:color="#000000"/>
    </style:style>
    <style:style style:name="P383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32" style:parent-style-name="DefaultParagraphFont" style:family="text">
      <style:text-properties fo:color="#000000"/>
    </style:style>
    <style:style style:name="P383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text-properties fo:color="#000000"/>
    </style:style>
    <style:style style:name="P3836" style:parent-style-name="Normal" style:family="paragraph">
      <style:text-properties fo:color="#000000"/>
    </style:style>
    <style:style style:name="TableColumn3838" style:family="table-column">
      <style:table-column-properties style:column-width="3.618in" style:use-optimal-column-width="false"/>
    </style:style>
    <style:style style:name="TableColumn3839" style:family="table-column">
      <style:table-column-properties style:column-width="3.1506in" style:use-optimal-column-width="false"/>
    </style:style>
    <style:style style:name="Table3837" style:family="table">
      <style:table-properties style:width="6.7687in" fo:margin-left="0in" table:align="lef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P3872" style:parent-style-name="Normal" style:family="paragraph">
      <style:paragraph-properties>
        <style:tab-stops>
          <style:tab-stop style:type="left" style:position="1.5673in"/>
        </style:tab-stops>
      </style:paragraph-properties>
      <style:text-properties fo:color="#0000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P3882" style:parent-style-name="Normal" style:family="paragraph">
      <style:text-properties fo:color="#000000"/>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P3889" style:parent-style-name="Normal" style:family="paragraph">
      <style:text-properties fo:color="#000000"/>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P3908" style:parent-style-name="Normal" style:family="paragraph">
      <style:text-properties fo:color="#000000"/>
    </style:style>
    <style:style style:name="P3909" style:parent-style-name="Normal" style:family="paragraph">
      <style:paragraph-properties fo:text-indent="0.5in"/>
      <style:text-properties fo:color="#000000"/>
    </style:style>
    <style:style style:name="TableColumn3911" style:family="table-column">
      <style:table-column-properties style:column-width="0.9611in" style:use-optimal-column-width="false"/>
    </style:style>
    <style:style style:name="TableColumn3912" style:family="table-column">
      <style:table-column-properties style:column-width="2.2638in" style:use-optimal-column-width="false"/>
    </style:style>
    <style:style style:name="TableColumn3913" style:family="table-column">
      <style:table-column-properties style:column-width="0.7875in" style:use-optimal-column-width="false"/>
    </style:style>
    <style:style style:name="TableColumn3914" style:family="table-column">
      <style:table-column-properties style:column-width="2.7562in" style:use-optimal-column-width="false"/>
    </style:style>
    <style:style style:name="Table3910" style:family="table">
      <style:table-properties style:width="6.7687in" fo:margin-left="0in" table:align="left"/>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fo:keep-together="alway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P3997" style:parent-style-name="Normal" style:family="paragraph">
      <style:text-properties fo:color="#000000"/>
    </style:style>
    <style:style style:name="P3998" style:parent-style-name="Normal" style:family="paragraph">
      <style:paragraph-properties fo:text-indent="0.5in"/>
      <style:text-properties fo:color="#000000"/>
    </style:style>
    <style:style style:name="P3999" style:parent-style-name="Normal" style:family="paragraph">
      <style:text-properties fo:color="#000000"/>
    </style:style>
    <style:style style:name="T4000" style:parent-style-name="DefaultParagraphFont" style:family="text">
      <style:text-properties fo:color="#000000" fo:language="en" fo:country="US"/>
    </style:style>
    <style:style style:name="P4001" style:parent-style-name="Normal" style:family="paragraph">
      <style:text-properties fo:font-size="5pt" style:font-size-asian="5pt" style:font-size-complex="5pt"/>
    </style:style>
    <style:style style:name="P4002" style:parent-style-name="Normal" style:family="paragraph">
      <style:paragraph-properties fo:text-align="center"/>
    </style:style>
    <style:style style:name="T4003" style:parent-style-name="DefaultParagraphFont" style:family="text">
      <style:text-properties fo:color="#000000" fo:language="en" fo:country="US"/>
    </style:style>
    <style:style style:name="P4004" style:parent-style-name="Normal" style:family="paragraph">
      <style:text-properties fo:font-size="5pt" style:font-size-asian="5pt" style:font-size-complex="5pt"/>
    </style:style>
    <style:style style:name="P4005" style:parent-style-name="Normal" style:family="paragraph">
      <style:paragraph-properties fo:text-align="center"/>
    </style:style>
    <style:style style:name="P4006" style:parent-style-name="Normal" style:family="paragraph">
      <style:text-properties fo:color="#000000"/>
    </style:style>
    <style:style style:name="P4007" style:parent-style-name="Normal" style:family="paragraph">
      <style:text-properties fo:color="#000000"/>
    </style:style>
    <style:style style:name="P4008" style:parent-style-name="Normal" style:family="paragraph">
      <style:text-properties fo:color="#000000"/>
    </style:style>
    <style:style style:name="P4009"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10" style:parent-style-name="Normal" style:family="paragraph">
      <style:paragraph-properties>
        <style:tab-stops>
          <style:tab-stop style:type="center" style:position="4.6312in"/>
        </style:tab-stops>
      </style:paragraph-properties>
    </style:style>
    <style:style style:name="T4011" style:parent-style-name="DefaultParagraphFont" style:family="text">
      <style:text-properties fo:color="#000000" fo:font-size="10pt" style:font-size-asian="10pt"/>
    </style:style>
    <style:style style:name="T4012" style:parent-style-name="DefaultParagraphFont" style:family="text">
      <style:text-properties fo:color="#000000" fo:font-size="10pt" style:font-size-asian="10pt"/>
    </style:style>
    <style:style style:name="P4013" style:parent-style-name="Normal" style:family="paragraph">
      <style:text-properties fo:color="#000000"/>
    </style:style>
    <style:style style:name="P4014" style:parent-style-name="Normal" style:family="paragraph">
      <style:text-properties fo:color="#000000"/>
    </style:style>
    <style:style style:name="P4015"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16" style:parent-style-name="Normal" style:family="paragraph">
      <style:text-properties fo:color="#000000"/>
    </style:style>
    <style:style style:name="P4017" style:parent-style-name="Normal" style:family="paragraph">
      <style:paragraph-properties fo:text-indent="0.5in"/>
      <style:text-properties fo:color="#000000"/>
    </style:style>
    <style:style style:name="P4018" style:parent-style-name="Normal" style:family="paragraph">
      <style:paragraph-properties fo:text-indent="0.5in"/>
      <style:text-properties fo:color="#000000" fo:letter-spacing="-0.0027in"/>
    </style:style>
    <style:style style:name="P4019" style:parent-style-name="Normal" style:family="paragraph">
      <style:paragraph-properties fo:text-indent="0.5in"/>
      <style:text-properties fo:color="#000000"/>
    </style:style>
    <style:style style:name="P4020" style:parent-style-name="Normal" style:family="paragraph">
      <style:paragraph-properties fo:text-indent="0.5in"/>
      <style:text-properties fo:color="#000000"/>
    </style:style>
    <style:style style:name="P4021" style:parent-style-name="Normal" style:family="paragraph">
      <style:paragraph-properties fo:text-indent="0.5in"/>
      <style:text-properties fo:color="#000000"/>
    </style:style>
    <style:style style:name="P4022" style:parent-style-name="Normal" style:family="paragraph">
      <style:paragraph-properties fo:text-indent="0.5in">
        <style:tab-stops>
          <style:tab-stop style:type="right" style:position="2.4145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text-underline-type="single" style:text-underline-style="solid" style:text-underline-width="auto" style:text-underline-mode="continuous"/>
    </style:style>
    <style:style style:name="T4026" style:parent-style-name="DefaultParagraphFont" style:family="text">
      <style:text-properties fo:color="#000000"/>
    </style:style>
    <style:style style:name="P4027"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indent="0.5in"/>
      <style:text-properties fo:color="#000000"/>
    </style:style>
    <style:style style:name="P4031" style:parent-style-name="Normal" style:family="paragraph">
      <style:paragraph-properties fo:text-indent="0.5in"/>
      <style:text-properties fo:color="#000000"/>
    </style:style>
    <style:style style:name="P4032" style:parent-style-name="Normal" style:family="paragraph">
      <style:paragraph-properties fo:text-indent="0.5in"/>
      <style:text-properties fo:color="#000000"/>
    </style:style>
    <style:style style:name="P4033" style:parent-style-name="Normal" style:family="paragraph">
      <style:paragraph-properties fo:text-indent="0.5in"/>
      <style:text-properties fo:color="#000000"/>
    </style:style>
    <style:style style:name="P4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fo:text-indent="0.5in"/>
      <style:text-properties fo:color="#000000"/>
    </style:style>
    <style:style style:name="P4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indent="0.5in"/>
      <style:text-properties fo:color="#000000"/>
    </style:style>
    <style:style style:name="P404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fo:text-indent="0.5in"/>
      <style:text-properties fo:color="#000000"/>
    </style:style>
    <style:style style:name="P4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7" style:parent-style-name="Normal" style:family="paragraph">
      <style:paragraph-properties>
        <style:tab-stops>
          <style:tab-stop style:type="center" style:position="3.9187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fo:font-size="10pt" style:font-size-asian="10pt"/>
    </style:style>
    <style:style style:name="P4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52" style:parent-style-name="Normal" style:family="paragraph">
      <style:text-properties fo:color="#000000"/>
    </style:style>
    <style:style style:name="P405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text-properties fo:color="#000000"/>
    </style:style>
    <style:style style:name="P40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4" style:parent-style-name="Normal" style:family="paragraph">
      <style:text-properties fo:color="#000000"/>
    </style:style>
    <style:style style:name="P406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text-properties fo:color="#000000"/>
    </style:style>
    <style:style style:name="P407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text-properties fo:color="#000000"/>
    </style:style>
    <style:style style:name="P4082" style:parent-style-name="Normal" style:family="paragraph">
      <style:paragraph-properties fo:text-indent="0.5in">
        <style:tab-stops>
          <style:tab-stop style:type="left" style:position="3.4833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text-underline-type="single" style:text-underline-style="solid" style:text-underline-width="auto" style:text-underline-mode="continuous"/>
    </style:style>
    <style:style style:name="T4085" style:parent-style-name="DefaultParagraphFont" style:family="text">
      <style:text-properties fo:color="#000000"/>
    </style:style>
    <style:style style:name="P408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center" style:position="3.3645in"/>
        </style:tab-stops>
      </style:paragraph-properties>
    </style:style>
    <style:style style:name="T4093" style:parent-style-name="DefaultParagraphFont" style:family="text">
      <style:text-properties fo:color="#000000" fo:font-size="10pt" style:font-size-asian="10pt"/>
    </style:style>
    <style:style style:name="P4094" style:parent-style-name="Normal" style:family="paragraph">
      <style:text-properties fo:color="#000000"/>
    </style:style>
    <style:style style:name="P4095" style:parent-style-name="Normal" style:family="paragraph">
      <style:text-properties fo:color="#000000"/>
    </style:style>
    <style:style style:name="P4096"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097"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098"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099" style:parent-style-name="Normal" style:family="paragraph">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center" style:position="4.4729in"/>
        </style:tab-stops>
      </style:paragraph-properties>
    </style:style>
    <style:style style:name="T4102" style:parent-style-name="DefaultParagraphFont" style:family="text">
      <style:text-properties fo:color="#000000" fo:font-size="10pt" style:font-size-asian="10pt"/>
    </style:style>
    <style:style style:name="P4103" style:parent-style-name="Normal" style:family="paragraph">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break-before="page" fo:margin-left="3.543in">
        <style:tab-stops/>
      </style:paragraph-properties>
    </style:style>
    <style:style style:name="T4119" style:parent-style-name="DefaultParagraphFont" style:family="text">
      <style:text-properties fo:color="#000000" style:font-size-complex="12pt"/>
    </style:style>
    <style:style style:name="P4120" style:parent-style-name="Normal" style:family="paragraph">
      <style:paragraph-properties fo:text-indent="3.543in"/>
      <style:text-properties fo:color="#000000" style:font-size-complex="12pt"/>
    </style:style>
    <style:style style:name="P4121" style:parent-style-name="Normal" style:family="paragraph">
      <style:paragraph-properties fo:text-indent="3.543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center"/>
      <style:text-properties fo:font-weight="bold" style:font-weight-asian="bold" fo:color="#000000"/>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text-properties fo:font-weight="bold" style:font-weight-asian="bold" style:font-weight-complex="bold" fo:color="#000000"/>
    </style:style>
    <style:style style:name="P4130" style:parent-style-name="Normal" style:family="paragraph">
      <style:text-properties fo:color="#000000"/>
    </style:style>
    <style:style style:name="P4131" style:parent-style-name="Normal" style:family="paragraph">
      <style:text-properties fo:color="#000000"/>
    </style:style>
    <style:style style:name="P4132" style:parent-style-name="Normal" style:family="paragraph">
      <style:text-properties fo:color="#000000"/>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break-before="page" fo:margin-left="3.543in">
        <style:tab-stops/>
      </style:paragraph-properties>
    </style:style>
    <style:style style:name="T4145" style:parent-style-name="DefaultParagraphFont" style:family="text">
      <style:text-properties fo:color="#000000" style:font-size-complex="12pt"/>
    </style:style>
    <style:style style:name="P4146" style:parent-style-name="Normal" style:family="paragraph">
      <style:paragraph-properties fo:text-indent="3.543in"/>
      <style:text-properties fo:color="#000000" style:font-size-complex="12pt"/>
    </style:style>
    <style:style style:name="P4147" style:parent-style-name="Normal" style:family="paragraph">
      <style:paragraph-properties fo:text-indent="3.543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text-properties fo:color="#000000"/>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font-weight="bold" style:font-weight-asian="bold" fo:color="#000000"/>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fo:color="#000000"/>
    </style:style>
    <style:style style:name="P4156" style:parent-style-name="Normal" style:family="paragraph">
      <style:text-properties fo:font-weight="bold" style:font-weight-asian="bold" style:font-weight-complex="bold" fo:color="#000000"/>
    </style:style>
    <style:style style:name="P4157" style:parent-style-name="Normal" style:family="paragraph">
      <style:text-properties fo:color="#000000"/>
    </style:style>
    <style:style style:name="P4158" style:parent-style-name="Normal" style:family="paragraph">
      <style:text-properties fo:color="#000000"/>
    </style:style>
    <style:style style:name="P4159" style:parent-style-name="Normal" style:family="paragraph">
      <style:text-properties fo:color="#000000"/>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text-properties fo:color="#000000"/>
    </style:style>
    <style:style style:name="P4164" style:parent-style-name="Normal" style:family="paragraph">
      <style:paragraph-properties fo:text-align="center"/>
    </style:style>
    <style:style style:name="T4165" style:parent-style-name="DefaultParagraphFont" style:family="text">
      <style:text-properties fo:color="#000000"/>
    </style:style>
    <style:style style:name="P4166" style:parent-style-name="Normal" style:family="paragraph">
      <style:paragraph-properties fo:break-before="page" fo:margin-left="3.543in">
        <style:tab-stops/>
      </style:paragraph-properties>
    </style:style>
    <style:style style:name="T4167" style:parent-style-name="DefaultParagraphFont" style:family="text">
      <style:text-properties fo:color="#000000" style:font-size-complex="12pt"/>
    </style:style>
    <style:style style:name="P4168" style:parent-style-name="Normal" style:family="paragraph">
      <style:paragraph-properties fo:text-indent="3.543in"/>
      <style:text-properties fo:color="#000000" style:font-size-complex="12pt"/>
    </style:style>
    <style:style style:name="P4169" style:parent-style-name="Normal" style:family="paragraph">
      <style:paragraph-properties fo:text-indent="3.543in"/>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center"/>
      <style:text-properties fo:color="#000000"/>
    </style:style>
    <style:style style:name="P4173"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74" style:parent-style-name="Normal" style:family="paragraph">
      <style:paragraph-properties fo:text-align="center">
        <style:tab-stops>
          <style:tab-stop style:type="center" style:position="3.4041in"/>
        </style:tab-stops>
      </style:paragraph-properties>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color="#000000"/>
    </style:style>
    <style:style style:name="T4177" style:parent-style-name="DefaultParagraphFont" style:family="text">
      <style:text-properties fo:color="#000000" fo:font-size="10pt" style:font-size-asian="10pt"/>
    </style:style>
    <style:style style:name="P4178" style:parent-style-name="Normal" style:family="paragraph">
      <style:paragraph-properties fo:text-align="center">
        <style:tab-stops>
          <style:tab-stop style:type="left" style:position="1.5041in"/>
          <style:tab-stop style:type="right" style:position="5.1854in"/>
        </style:tab-stops>
      </style:paragraph-properties>
    </style:style>
    <style:style style:name="T4179" style:parent-style-name="DefaultParagraphFont" style:family="text">
      <style:text-properties fo:color="#000000"/>
    </style:style>
    <style:style style:name="P4180" style:parent-style-name="Normal" style:family="paragraph">
      <style:paragraph-properties fo:text-align="center">
        <style:tab-stops>
          <style:tab-stop style:type="center" style:position="3.4041in"/>
        </style:tab-stops>
      </style:paragraph-properties>
    </style:style>
    <style:style style:name="T4181" style:parent-style-name="DefaultParagraphFont" style:family="text">
      <style:text-properties fo:color="#000000" fo:font-size="10pt" style:font-size-asian="10pt"/>
    </style:style>
    <style:style style:name="P4182" style:parent-style-name="Normal" style:family="paragraph">
      <style:text-properties fo:color="#000000"/>
    </style:style>
    <style:style style:name="P4183" style:parent-style-name="Normal" style:family="paragraph">
      <style:paragraph-properties>
        <style:tab-stops>
          <style:tab-stop style:type="left" style:position="3.0083in"/>
        </style:tab-stops>
      </style:paragraph-properties>
      <style:text-properties fo:color="#000000"/>
    </style:style>
    <style:style style:name="P4184"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185" style:parent-style-name="Normal" style:family="paragraph">
      <style:text-properties fo:color="#000000"/>
    </style:style>
    <style:style style:name="P418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187" style:parent-style-name="Normal" style:family="paragraph">
      <style:paragraph-properties fo:keep-with-next="always" fo:text-align="center"/>
      <style:text-properties fo:font-weight="bold" style:font-weight-asian="bold" fo:color="#000000" style:letter-kerning="true" style:font-size-complex="12pt"/>
    </style:style>
    <style:style style:name="P4188" style:parent-style-name="Normal" style:family="paragraph">
      <style:paragraph-properties fo:keep-with-next="always" fo:text-align="center"/>
      <style:text-properties fo:font-weight="bold" style:font-weight-asian="bold" fo:color="#000000" style:letter-kerning="true" style:font-size-complex="12pt"/>
    </style:style>
    <style:style style:name="P4189" style:parent-style-name="Normal" style:family="paragraph">
      <style:text-properties fo:color="#000000"/>
    </style:style>
    <style:style style:name="P4190" style:parent-style-name="Normal" style:family="paragraph">
      <style:paragraph-properties fo:text-align="center"/>
    </style:style>
    <style:style style:name="T4191" style:parent-style-name="DefaultParagraphFont" style:family="text">
      <style:text-properties fo:color="#000000"/>
    </style:style>
    <style:style style:name="P4192"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193" style:parent-style-name="Normal" style:family="paragraph">
      <style:paragraph-properties fo:text-align="center">
        <style:tab-stops>
          <style:tab-stop style:type="center" style:position="3.4041in"/>
        </style:tab-stops>
      </style:paragraph-properties>
    </style:style>
    <style:style style:name="T4194" style:parent-style-name="DefaultParagraphFont" style:family="text">
      <style:text-properties fo:color="#000000" fo:font-size="10pt" style:font-size-asian="10pt"/>
    </style:style>
    <style:style style:name="P4195" style:parent-style-name="Normal" style:family="paragraph">
      <style:text-properties fo:color="#000000"/>
    </style:style>
    <style:style style:name="P4196" style:parent-style-name="Normal" style:family="paragraph">
      <style:paragraph-properties fo:text-indent="0.475in"/>
      <style:text-properties fo:color="#000000"/>
    </style:style>
    <style:style style:name="P4197" style:parent-style-name="Normal" style:family="paragraph">
      <style:text-properties fo:color="#000000"/>
    </style:style>
    <style:style style:name="TableColumn4199" style:family="table-column">
      <style:table-column-properties style:column-width="0.5555in" style:use-optimal-column-width="false"/>
    </style:style>
    <style:style style:name="TableColumn4200" style:family="table-column">
      <style:table-column-properties style:column-width="2.393in" style:use-optimal-column-width="false"/>
    </style:style>
    <style:style style:name="TableColumn4201" style:family="table-column">
      <style:table-column-properties style:column-width="1.1513in" style:use-optimal-column-width="false"/>
    </style:style>
    <style:style style:name="TableColumn4202" style:family="table-column">
      <style:table-column-properties style:column-width="0.9597in" style:use-optimal-column-width="false"/>
    </style:style>
    <style:style style:name="TableColumn4203" style:family="table-column">
      <style:table-column-properties style:column-width="0.8645in" style:use-optimal-column-width="false"/>
    </style:style>
    <style:style style:name="TableColumn4204" style:family="table-column">
      <style:table-column-properties style:column-width="0.7694in" style:use-optimal-column-width="false"/>
    </style:style>
    <style:style style:name="Table4198" style:family="table">
      <style:table-properties style:width="6.6937in" fo:margin-left="0in" table:align="left"/>
    </style:style>
    <style:style style:name="TableRow4205" style:family="table-row">
      <style:table-row-properties style:use-optimal-row-height="false"/>
    </style:style>
    <style:style style:name="TableCell4206" style:family="table-cell">
      <style:table-cell-properties fo:border-top="0.0104in solid #000000"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style:style>
    <style:style style:name="P4208" style:parent-style-name="Normal" style:family="paragraph">
      <style:text-properties fo:color="#000000"/>
    </style:style>
    <style:style style:name="TableCell4209" style:family="table-cell">
      <style:table-cell-properties fo:border-top="0.0104in solid #000000" fo:border-left="none" fo:border-bottom="none" fo:border-right="none" fo:padding-top="0in" fo:padding-left="0.075in" fo:padding-bottom="0in" fo:padding-right="0.075in"/>
    </style:style>
    <style:style style:name="P4210" style:parent-style-name="Normal" style:family="paragraph">
      <style:paragraph-properties fo:text-align="center"/>
      <style:text-properties fo:color="#000000"/>
    </style:style>
    <style:style style:name="P4211" style:parent-style-name="Normal" style:family="paragraph">
      <style:paragraph-properties fo:text-align="center"/>
      <style:text-properties fo:color="#000000"/>
    </style:style>
    <style:style style:name="TableCell4212" style:family="table-cell">
      <style:table-cell-properties fo:border-top="0.0104in solid #000000" fo:border-left="0.0104in solid #000000" fo:border-bottom="none" fo:border-right="0.0104in solid #000000" fo:padding-top="0in" fo:padding-left="0.075in" fo:padding-bottom="0in" fo:padding-right="0.075in"/>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TableCell4216" style:family="table-cell">
      <style:table-cell-properties fo:border-top="0.0104in solid #000000" fo:border-left="none" fo:border-bottom="none" fo:border-right="0.0104in solid #000000" fo:padding-top="0in" fo:padding-left="0.075in" fo:padding-bottom="0in" fo:padding-right="0.075in"/>
    </style:style>
    <style:style style:name="P4217" style:parent-style-name="Normal" style:family="paragraph">
      <style:paragraph-properties fo:text-align="center"/>
      <style:text-properties fo:color="#000000"/>
    </style:style>
    <style:style style:name="TableRow4218" style:family="table-row">
      <style:table-row-properties style:use-optimal-row-height="false"/>
    </style:style>
    <style:style style:name="P4219" style:parent-style-name="Normal" style:family="paragraph">
      <style:text-properties fo:color="#000000"/>
    </style:style>
    <style:style style:name="P4220" style:parent-style-name="Normal" style:family="paragraph">
      <style:text-properties fo:color="#000000"/>
    </style:style>
    <style:style style:name="P4221" style:parent-style-name="Normal" style:family="paragraph">
      <style:text-properties fo:color="#000000"/>
    </style:style>
    <style:style style:name="TableCell4222" style:family="table-cell">
      <style:table-cell-properties fo:border-top="0.0104in solid #000000" fo:border-left="none" fo:border-bottom="none" fo:border-right="0.0104in solid #000000" fo:padding-top="0in" fo:padding-left="0.075in" fo:padding-bottom="0in" fo:padding-right="0.075in"/>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text-properties fo:color="#000000"/>
    </style:style>
    <style:style style:name="TableCell4225" style:family="table-cell">
      <style:table-cell-properties fo:border-top="0.0104in solid #000000" fo:border-left="none" fo:border-bottom="none" fo:border-right="0.0104in solid #000000" fo:padding-top="0in" fo:padding-left="0.075in" fo:padding-bottom="0in" fo:padding-right="0.075in"/>
    </style:style>
    <style:style style:name="P4226" style:parent-style-name="Normal" style:family="paragraph">
      <style:paragraph-properties fo:text-align="center"/>
      <style:text-properties fo:color="#000000"/>
    </style:style>
    <style:style style:name="TableRow4227" style:family="table-row">
      <style:table-row-properties style:use-optimal-row-height="false"/>
    </style:style>
    <style:style style:name="P4228" style:parent-style-name="Normal" style:family="paragraph">
      <style:text-properties fo:color="#000000"/>
    </style:style>
    <style:style style:name="P4229" style:parent-style-name="Normal" style:family="paragraph">
      <style:text-properties fo:color="#000000"/>
    </style:style>
    <style:style style:name="P4230" style:parent-style-name="Normal" style:family="paragraph">
      <style:text-properties fo:color="#000000"/>
    </style:style>
    <style:style style:name="P4231" style:parent-style-name="Normal" style:family="paragraph">
      <style:text-properties fo:color="#000000"/>
    </style:style>
    <style:style style:name="TableCell4232" style:family="table-cell">
      <style:table-cell-properties fo:border-top="0.0104in solid #000000" fo:border-left="none" fo:border-bottom="none" fo:border-right="0.0104in solid #000000" fo:padding-top="0in" fo:padding-left="0.075in" fo:padding-bottom="0in" fo:padding-right="0.075in"/>
    </style:style>
    <style:style style:name="P4233" style:parent-style-name="Normal" style:family="paragraph">
      <style:paragraph-properties fo:text-align="center"/>
      <style:text-properties fo:color="#000000"/>
    </style:style>
    <style:style style:name="TableCell4234" style:family="table-cell">
      <style:table-cell-properties fo:border-top="0.0104in solid #000000" fo:border-left="none" fo:border-bottom="none" fo:border-right="0.0104in solid #000000" fo:padding-top="0in" fo:padding-left="0.075in" fo:padding-bottom="0in" fo:padding-right="0.075in"/>
    </style:style>
    <style:style style:name="P4235" style:parent-style-name="Normal" style:family="paragraph">
      <style:paragraph-properties fo:text-align="center"/>
      <style:text-properties fo:color="#000000"/>
    </style:style>
    <style:style style:name="TableRow4236" style:family="table-row">
      <style:table-row-properties style:use-optimal-row-height="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top="0.0104in solid #000000" fo:border-left="none" fo:border-bottom="0.0104in solid #000000" fo:border-right="none" fo:padding-top="0in" fo:padding-left="0.075in" fo:padding-bottom="0in" fo:padding-right="0.075in"/>
    </style:style>
    <style:style style:name="P4240" style:parent-style-name="Normal" style:family="paragraph">
      <style:paragraph-properties fo:text-align="center"/>
      <style:text-properties fo:color="#000000"/>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top="0.0104in solid #000000" fo:border-left="none" fo:border-bottom="0.0104in solid #000000" fo:border-right="0.0104in solid #000000" fo:padding-top="0in" fo:padding-left="0.075in" fo:padding-bottom="0in" fo:padding-right="0.075in"/>
    </style:style>
    <style:style style:name="P4244" style:parent-style-name="Normal" style:family="paragraph">
      <style:paragraph-properties fo:text-align="center"/>
      <style:text-properties fo:color="#000000"/>
    </style:style>
    <style:style style:name="TableCell4245" style:family="table-cell">
      <style:table-cell-properties fo:border-top="0.0104in solid #000000" fo:border-left="none" fo:border-bottom="0.0104in solid #000000" fo:border-right="0.0104in solid #000000" fo:padding-top="0in" fo:padding-left="0.075in" fo:padding-bottom="0in" fo:padding-right="0.075in"/>
    </style:style>
    <style:style style:name="P4246" style:parent-style-name="Normal" style:family="paragraph">
      <style:paragraph-properties fo:text-align="center"/>
      <style:text-properties fo:color="#000000"/>
    </style:style>
    <style:style style:name="TableCell4247" style:family="table-cell">
      <style:table-cell-properties fo:border-top="0.0104in solid #000000" fo:border-left="none" fo:border-bottom="0.0104in solid #000000" fo:border-right="0.0104in solid #000000" fo:padding-top="0in" fo:padding-left="0.075in" fo:padding-bottom="0in" fo:padding-right="0.075in"/>
    </style:style>
    <style:style style:name="P4248" style:parent-style-name="Normal" style:family="paragraph">
      <style:paragraph-properties fo:text-align="center"/>
      <style:text-properties fo:color="#000000"/>
    </style:style>
    <style:style style:name="TableRow4249" style:family="table-row">
      <style:table-row-properties style:use-optimal-row-height="false"/>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text-properties fo:color="#000000"/>
    </style:style>
    <style:style style:name="TableCell4252" style:family="table-cell">
      <style:table-cell-properties fo:border-top="0.0104in solid #000000" fo:border-left="none" fo:border-bottom="0.0104in solid #000000" fo:border-right="none" fo:padding-top="0in" fo:padding-left="0.075in" fo:padding-bottom="0in" fo:padding-right="0.075in"/>
    </style:style>
    <style:style style:name="P4253" style:parent-style-name="Normal" style:family="paragraph">
      <style:paragraph-properties fo:text-align="center"/>
      <style:text-properties fo:color="#000000"/>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text-properties fo:color="#000000"/>
    </style:style>
    <style:style style:name="TableCell4256" style:family="table-cell">
      <style:table-cell-properties fo:border-top="0.0104in solid #000000" fo:border-left="none" fo:border-bottom="0.0104in solid #000000" fo:border-right="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top="0.0104in solid #000000" fo:border-left="none" fo:border-bottom="0.0104in solid #000000" fo:border-right="0.0104in solid #000000" fo:padding-top="0in" fo:padding-left="0.075in" fo:padding-bottom="0in" fo:padding-right="0.075in"/>
    </style:style>
    <style:style style:name="P4259" style:parent-style-name="Normal" style:family="paragraph">
      <style:paragraph-properties fo:text-align="center"/>
      <style:text-properties fo:color="#000000"/>
    </style:style>
    <style:style style:name="TableCell4260" style:family="table-cell">
      <style:table-cell-properties fo:border-top="0.0104in solid #000000" fo:border-left="none" fo:border-bottom="0.0104in solid #000000" fo:border-right="0.0104in solid #000000" fo:padding-top="0in" fo:padding-left="0.075in" fo:padding-bottom="0in" fo:padding-right="0.075in"/>
    </style:style>
    <style:style style:name="P4261" style:parent-style-name="Normal" style:family="paragraph">
      <style:paragraph-properties fo:text-align="center"/>
      <style:text-properties fo:color="#000000"/>
    </style:style>
    <style:style style:name="TableRow4262" style:family="table-row">
      <style:table-row-properties style:use-optimal-row-height="false"/>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top="0.0104in solid #000000" fo:border-left="none" fo:border-bottom="0.0104in solid #000000" fo:border-right="none" fo:padding-top="0in" fo:padding-left="0.075in" fo:padding-bottom="0in" fo:padding-right="0.075in"/>
    </style:style>
    <style:style style:name="P4266" style:parent-style-name="Normal" style:family="paragraph">
      <style:paragraph-properties fo:text-align="center"/>
      <style:text-properties fo:color="#000000"/>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none" fo:border-bottom="0.0104in solid #000000" fo:border-right="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Cell4271" style:family="table-cell">
      <style:table-cell-properties fo:border-top="0.0104in solid #000000" fo:border-left="none" fo:border-bottom="0.0104in solid #000000" fo:border-right="0.0104in solid #000000" fo:padding-top="0in" fo:padding-left="0.075in" fo:padding-bottom="0in" fo:padding-right="0.075in"/>
    </style:style>
    <style:style style:name="P4272" style:parent-style-name="Normal" style:family="paragraph">
      <style:paragraph-properties fo:text-align="center"/>
      <style:text-properties fo:color="#000000"/>
    </style:style>
    <style:style style:name="TableCell4273" style:family="table-cell">
      <style:table-cell-properties fo:border-top="0.0104in solid #000000" fo:border-left="none" fo:border-bottom="0.0104in solid #000000" fo:border-right="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TableRow4275" style:family="table-row">
      <style:table-row-properties style:use-optimal-row-height="false"/>
    </style:style>
    <style:style style:name="TableCell4276" style:family="table-cell">
      <style:table-cell-properties fo:border="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top="0.0104in solid #000000" fo:border-left="none" fo:border-bottom="0.0104in solid #000000" fo:border-right="none" fo:padding-top="0in" fo:padding-left="0.075in" fo:padding-bottom="0in" fo:padding-right="0.075in"/>
    </style:style>
    <style:style style:name="P4279" style:parent-style-name="Normal" style:family="paragraph">
      <style:paragraph-properties fo:text-align="center"/>
      <style:text-properties fo:color="#000000"/>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TableCell4282" style:family="table-cell">
      <style:table-cell-properties fo:border-top="0.0104in solid #000000" fo:border-left="none" fo:border-bottom="0.0104in solid #000000" fo:border-right="0.0104in solid #000000" fo:padding-top="0in" fo:padding-left="0.075in" fo:padding-bottom="0in" fo:padding-right="0.075in"/>
    </style:style>
    <style:style style:name="P4283" style:parent-style-name="Normal" style:family="paragraph">
      <style:paragraph-properties fo:text-align="center"/>
      <style:text-properties fo:color="#000000"/>
    </style:style>
    <style:style style:name="TableCell4284" style:family="table-cell">
      <style:table-cell-properties fo:border-top="0.0104in solid #000000" fo:border-left="none" fo:border-bottom="0.0104in solid #000000" fo:border-right="0.0104in solid #000000" fo:padding-top="0in" fo:padding-left="0.075in" fo:padding-bottom="0in" fo:padding-right="0.075in"/>
    </style:style>
    <style:style style:name="P4285" style:parent-style-name="Normal" style:family="paragraph">
      <style:paragraph-properties fo:text-align="center"/>
      <style:text-properties fo:color="#000000"/>
    </style:style>
    <style:style style:name="TableCell4286" style:family="table-cell">
      <style:table-cell-properties fo:border-top="0.0104in solid #000000" fo:border-left="none" fo:border-bottom="0.0104in solid #000000" fo:border-right="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TableRow4288" style:family="table-row">
      <style:table-row-properties style:use-optimal-row-height="false"/>
    </style:style>
    <style:style style:name="TableCell4289" style:family="table-cell">
      <style:table-cell-properties fo:border="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top="0.0104in solid #000000" fo:border-left="none" fo:border-bottom="0.0104in solid #000000" fo:border-right="none" fo:padding-top="0in" fo:padding-left="0.075in" fo:padding-bottom="0in" fo:padding-right="0.075in"/>
    </style:style>
    <style:style style:name="P4292" style:parent-style-name="Normal" style:family="paragraph">
      <style:paragraph-properties fo:text-align="center"/>
      <style:text-properties fo:color="#000000"/>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top="0.0104in solid #000000" fo:border-left="none" fo:border-bottom="0.0104in solid #000000" fo:border-right="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top="0.0104in solid #000000" fo:border-left="none" fo:border-bottom="0.0104in solid #000000" fo:border-right="0.0104in solid #000000"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top="0.0104in solid #000000" fo:border-left="none" fo:border-bottom="0.0104in solid #000000" fo:border-right="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P4301" style:parent-style-name="Normal" style:family="paragraph">
      <style:text-properties fo:color="#000000"/>
    </style:style>
    <style:style style:name="P4302"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text-underline-type="single" style:text-underline-style="solid" style:text-underline-width="auto" style:text-underline-mode="continuous"/>
    </style:style>
    <style:style style:name="P4305" style:parent-style-name="Normal" style:family="paragraph">
      <style:paragraph-properties>
        <style:tab-stops>
          <style:tab-stop style:type="center" style:position="4.9083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fo:color="#000000" fo:font-size="10pt" style:font-size-asian="10pt"/>
    </style:style>
    <style:style style:name="P4308" style:parent-style-name="Normal" style:family="paragraph">
      <style:text-properties fo:color="#000000"/>
    </style:style>
    <style:style style:name="P4309"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00000" style:text-underline-type="single" style:text-underline-style="solid" style:text-underline-width="auto" style:text-underline-mode="continuous"/>
    </style:style>
    <style:style style:name="T4312" style:parent-style-name="DefaultParagraphFont" style:family="text">
      <style:text-properties fo:color="#000000"/>
    </style:style>
    <style:style style:name="T4313" style:parent-style-name="DefaultParagraphFont" style:family="text">
      <style:text-properties fo:color="#000000" style:text-underline-type="single" style:text-underline-style="solid" style:text-underline-width="auto" style:text-underline-mode="continuous"/>
    </style:style>
    <style:style style:name="T4314" style:parent-style-name="DefaultParagraphFont" style:family="text">
      <style:text-properties fo:color="#000000"/>
    </style:style>
    <style:style style:name="T4315" style:parent-style-name="DefaultParagraphFont" style:family="text">
      <style:text-properties fo:color="#000000" style:text-underline-type="single" style:text-underline-style="solid" style:text-underline-width="auto" style:text-underline-mode="continuous"/>
    </style:style>
    <style:style style:name="T4316" style:parent-style-name="DefaultParagraphFont" style:family="text">
      <style:text-properties fo:color="#000000"/>
    </style:style>
    <style:style style:name="P4317" style:parent-style-name="Normal" style:family="paragraph">
      <style:paragraph-properties>
        <style:tab-stops>
          <style:tab-stop style:type="center" style:position="2.2958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fo:font-size="10pt" style:font-size-asian="10pt"/>
    </style:style>
    <style:style style:name="P4320"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21"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22" style:parent-style-name="Normal" style:family="paragraph">
      <style:text-properties fo:color="#000000"/>
    </style:style>
    <style:style style:name="P4323" style:parent-style-name="Normal" style:family="paragraph">
      <style:text-properties fo:color="#000000"/>
    </style:style>
    <style:style style:name="P4324" style:parent-style-name="Normal" style:family="paragraph">
      <style:text-properties fo:color="#000000"/>
    </style:style>
    <style:style style:name="P432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26" style:parent-style-name="Normal" style:family="paragraph">
      <style:paragraph-properties>
        <style:tab-stops>
          <style:tab-stop style:type="center" style:position="4.8291in"/>
        </style:tab-stops>
      </style:paragraph-properties>
    </style:style>
    <style:style style:name="T4327" style:parent-style-name="DefaultParagraphFont" style:family="text">
      <style:text-properties fo:color="#000000" fo:font-size="10pt" style:font-size-asian="10pt"/>
    </style:style>
    <style:style style:name="P4328" style:parent-style-name="Normal" style:family="paragraph">
      <style:text-properties fo:color="#000000"/>
    </style:style>
    <style:style style:name="P4329" style:parent-style-name="Normal" style:family="paragraph">
      <style:text-properties fo:color="#000000"/>
    </style:style>
    <style:style style:name="P4330"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text-underline-type="single" style:text-underline-style="solid" style:text-underline-width="auto" style:text-underline-mode="continuous"/>
    </style:style>
    <style:style style:name="P4333" style:parent-style-name="Normal" style:family="paragraph">
      <style:paragraph-properties>
        <style:tab-stops>
          <style:tab-stop style:type="center" style:position="4.9083in"/>
        </style:tab-stops>
      </style:paragraph-properties>
    </style:style>
    <style:style style:name="T4334" style:parent-style-name="DefaultParagraphFont" style:family="text">
      <style:text-properties fo:color="#000000"/>
    </style:style>
    <style:style style:name="T4335" style:parent-style-name="DefaultParagraphFont" style:family="text">
      <style:text-properties fo:color="#000000" fo:font-size="10pt" style:font-size-asian="10pt"/>
    </style:style>
    <style:style style:name="P4336" style:parent-style-name="Normal" style:family="paragraph">
      <style:text-properties fo:color="#000000"/>
    </style:style>
    <style:style style:name="P4337" style:parent-style-name="Normal" style:family="paragraph">
      <style:paragraph-properties fo:text-indent="0.475in"/>
    </style:style>
    <style:style style:name="T4338" style:parent-style-name="DefaultParagraphFont" style:family="text">
      <style:text-properties style:font-weight-complex="bold" fo:color="#000000"/>
    </style:style>
    <style:style style:name="T4339" style:parent-style-name="DefaultParagraphFont" style:family="text">
      <style:text-properties fo:color="#000000"/>
    </style:style>
    <style:style style:name="P4340" style:parent-style-name="Normal" style:family="paragraph">
      <style:paragraph-properties fo:text-align="center"/>
    </style:style>
    <style:style style:name="T4341" style:parent-style-name="DefaultParagraphFont" style:family="text">
      <style:text-properties fo:color="#000000"/>
    </style:style>
    <style:style style:name="P4342" style:parent-style-name="Normal" style:master-page-name="MPF8" style:family="paragraph">
      <style:paragraph-properties fo:widows="0" fo:orphans="0" fo:break-before="page" fo:text-indent="3.543in"/>
    </style:style>
    <style:style style:name="T4350" style:parent-style-name="DefaultParagraphFont" style:family="text">
      <style:text-properties fo:letter-spacing="0.0006in"/>
    </style:style>
    <style:style style:name="P4351" style:parent-style-name="Normal" style:family="paragraph">
      <style:paragraph-properties fo:widows="0" fo:orphans="0" fo:text-indent="3.543in"/>
    </style:style>
    <style:style style:name="P4352"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3"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354"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5" style:parent-style-name="Normal" style:family="paragraph">
      <style:paragraph-properties fo:widows="0" fo:orphans="0" fo:text-align="center">
        <style:tab-stops>
          <style:tab-stop style:type="center" style:position="3.3645in"/>
        </style:tab-stops>
      </style:paragraph-properties>
    </style:style>
    <style:style style:name="T4356" style:parent-style-name="DefaultParagraphFont" style:family="text">
      <style:text-properties fo:letter-spacing="0.002in" fo:font-size="10pt" style:font-size-asian="10pt"/>
    </style:style>
    <style:style style:name="T4357" style:parent-style-name="DefaultParagraphFont" style:family="text">
      <style:text-properties fo:letter-spacing="0.002in" fo:font-size="10pt" style:font-size-asian="10pt"/>
    </style:style>
    <style:style style:name="P4358" style:parent-style-name="Normal" style:family="paragraph">
      <style:paragraph-properties fo:widows="0" fo:orphans="0">
        <style:tab-stops>
          <style:tab-stop style:type="left" style:leader-style="solid" style:leader-text="_" style:position="2.0673in"/>
        </style:tab-stops>
      </style:paragraph-properties>
    </style:style>
    <style:style style:name="T4359" style:parent-style-name="DefaultParagraphFont" style:family="text">
      <style:text-properties fo:letter-spacing="-0.0006in"/>
    </style:style>
    <style:style style:name="P4360" style:parent-style-name="Normal" style:family="paragraph">
      <style:paragraph-properties fo:widows="0" fo:orphans="0">
        <style:tab-stops>
          <style:tab-stop style:type="center" style:position="1.1875in"/>
        </style:tab-stops>
      </style:paragraph-properties>
    </style:style>
    <style:style style:name="T4361" style:parent-style-name="DefaultParagraphFont" style:family="text">
      <style:text-properties fo:letter-spacing="0.0013in" fo:font-size="10pt" style:font-size-asian="10pt"/>
    </style:style>
    <style:style style:name="P4362" style:parent-style-name="Normal" style:family="paragraph">
      <style:paragraph-properties fo:text-indent="0.4923in"/>
    </style:style>
    <style:style style:name="P4363" style:parent-style-name="Normal" style:family="paragraph">
      <style:paragraph-properties fo:widows="0" fo:orphans="0" fo:text-align="center"/>
      <style:text-properties fo:font-weight="bold" style:font-weight-asian="bold" style:font-weight-complex="bold"/>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indent="0.4923in"/>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style>
    <style:style style:name="P4370" style:parent-style-name="Normal" style:family="paragraph">
      <style:paragraph-properties fo:text-indent="0.4923in"/>
    </style:style>
    <style:style style:name="P43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72" style:parent-style-name="DefaultParagraphFont" style:family="text">
      <style:text-properties fo:letter-spacing="0.0055in"/>
    </style:style>
    <style:style style:name="P4373" style:parent-style-name="Normal" style:family="paragraph">
      <style:paragraph-properties fo:widows="0" fo:orphans="0">
        <style:tab-stops>
          <style:tab-stop style:type="center" style:position="4.3937in"/>
        </style:tab-stops>
      </style:paragraph-properties>
    </style:style>
    <style:style style:name="T4374" style:parent-style-name="DefaultParagraphFont" style:family="text">
      <style:text-properties fo:letter-spacing="0.0013in" fo:font-size="10pt" style:font-size-asian="10pt"/>
    </style:style>
    <style:style style:name="P4375" style:parent-style-name="Normal" style:family="paragraph">
      <style:paragraph-properties fo:widows="0" fo:orphans="0">
        <style:tab-stops>
          <style:tab-stop style:type="right" style:leader-style="solid" style:leader-text="_" style:position="5.7097in"/>
        </style:tab-stops>
      </style:paragraph-properties>
    </style:style>
    <style:style style:name="T4376" style:parent-style-name="DefaultParagraphFont" style:family="text">
      <style:text-properties fo:letter-spacing="-0.0006in"/>
    </style:style>
    <style:style style:name="P4377" style:parent-style-name="Normal" style:family="paragraph">
      <style:paragraph-properties fo:text-indent="0.4923in"/>
    </style:style>
    <style:style style:name="TableColumn4379" style:family="table-column">
      <style:table-column-properties style:column-width="0.3506in" style:use-optimal-column-width="false"/>
    </style:style>
    <style:style style:name="TableColumn4380" style:family="table-column">
      <style:table-column-properties style:column-width="2.7534in" style:use-optimal-column-width="false"/>
    </style:style>
    <style:style style:name="TableColumn4381" style:family="table-column">
      <style:table-column-properties style:column-width="1.5881in" style:use-optimal-column-width="false"/>
    </style:style>
    <style:style style:name="TableColumn4382" style:family="table-column">
      <style:table-column-properties style:column-width="1.9951in" style:use-optimal-column-width="false"/>
    </style:style>
    <style:style style:name="Table4378" style:family="table">
      <style:table-properties style:width="6.6875in" fo:margin-left="0in" table:align="left"/>
    </style:style>
    <style:style style:name="TableRow4383" style:family="table-row">
      <style:table-row-properties style:min-row-height="0.0166in" style:use-optimal-row-height="false" fo:keep-together="always"/>
    </style:style>
    <style:style style:name="TableCell4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Row4392" style:family="table-row">
      <style:table-row-properties style:min-row-height="0.0166in" style:use-optimal-row-height="false" fo:keep-together="always"/>
    </style:style>
    <style:style style:name="TableCell4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66in" style:use-optimal-row-height="false" fo:keep-together="always"/>
    </style:style>
    <style:style style:name="TableCell4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Row4410" style:family="table-row">
      <style:table-row-properties style:min-row-height="0.0166in" style:use-optimal-row-height="false" fo:keep-together="always"/>
    </style:style>
    <style:style style:name="TableCell44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P4419" style:parent-style-name="Normal" style:family="paragraph">
      <style:paragraph-properties fo:text-indent="0.4923in"/>
    </style:style>
    <style:style style:name="P4420" style:parent-style-name="Normal" style:family="paragraph">
      <style:paragraph-properties fo:text-indent="0.4923in"/>
    </style:style>
    <style:style style:name="P4421" style:parent-style-name="Normal" style:family="paragraph">
      <style:paragraph-properties fo:widows="0" fo:orphans="0">
        <style:tab-stops>
          <style:tab-stop style:type="left" style:leader-style="solid" style:leader-text="_" style:position="2.543in"/>
        </style:tab-stops>
      </style:paragraph-properties>
    </style:style>
    <style:style style:name="T4422" style:parent-style-name="DefaultParagraphFont" style:family="text">
      <style:text-properties fo:letter-spacing="-0.0027in"/>
    </style:style>
    <style:style style:name="T4423" style:parent-style-name="DefaultParagraphFont" style:family="text">
      <style:text-properties fo:letter-spacing="-0.009in"/>
    </style:style>
    <style:style style:name="P442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25" style:parent-style-name="Normal" style:family="paragraph">
      <style:paragraph-properties fo:widows="0" fo:orphans="0">
        <style:tab-stops>
          <style:tab-stop style:type="center" style:position="1.1875in"/>
        </style:tab-stops>
      </style:paragraph-properties>
    </style:style>
    <style:style style:name="T4426" style:parent-style-name="DefaultParagraphFont" style:family="text">
      <style:text-properties fo:letter-spacing="0.002in" fo:font-size="10pt" style:font-size-asian="10pt"/>
    </style:style>
    <style:style style:name="P4427" style:parent-style-name="Normal" style:family="paragraph">
      <style:paragraph-properties fo:widows="0" fo:orphans="0" fo:text-align="justify"/>
    </style:style>
    <style:style style:name="P4428" style:parent-style-name="Normal" style:family="paragraph">
      <style:paragraph-properties fo:widows="0" fo:orphans="0" fo:text-align="justify"/>
    </style:style>
    <style:style style:name="P442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0"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3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5" style:parent-style-name="Normal" style:family="paragraph">
      <style:paragraph-properties fo:widows="0" fo:orphans="0"/>
    </style:style>
    <style:style style:name="P443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4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42" style:parent-style-name="Normal" style:family="paragraph">
      <style:paragraph-properties fo:widows="0" fo:orphans="0" fo:text-align="justify"/>
    </style:style>
    <style:style style:name="P4443" style:parent-style-name="Normal" style:family="paragraph">
      <style:paragraph-properties fo:widows="0" fo:orphans="0" fo:text-align="justify"/>
    </style:style>
    <style:style style:name="P4444" style:parent-style-name="Normal" style:family="paragraph">
      <style:text-properties fo:color="#000000"/>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break-before="page" fo:margin-left="3.543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text-indent="3.543in"/>
      <style:text-properties fo:color="#000000" style:font-size-complex="12pt"/>
    </style:style>
    <style:style style:name="P4454" style:parent-style-name="Normal" style:family="paragraph">
      <style:paragraph-properties fo:text-indent="3.54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text-properties fo:color="#000000"/>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align="center"/>
      <style:text-properties fo:font-weight="bold" style:font-weight-asian="bold" fo:color="#000000"/>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style>
    <style:style style:name="P4463" style:parent-style-name="Normal" style:family="paragraph">
      <style:paragraph-properties fo:text-align="center"/>
      <style:text-properties fo:font-weight="bold" style:font-weight-asian="bold" fo:color="#000000"/>
    </style:style>
    <style:style style:name="P4464"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65" style:parent-style-name="DefaultParagraphFont" style:family="text">
      <style:text-properties fo:color="#000000"/>
    </style:style>
    <style:style style:name="P4466"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467" style:parent-style-name="Normal" style:family="paragraph">
      <style:paragraph-properties fo:text-align="center"/>
      <style:text-properties fo:color="#000000" fo:font-size="10pt" style:font-size-asian="10pt"/>
    </style:style>
    <style:style style:name="P4468" style:parent-style-name="Normal" style:family="paragraph">
      <style:text-properties fo:color="#000000"/>
    </style:style>
    <style:style style:name="P4469" style:parent-style-name="Normal" style:family="paragraph">
      <style:paragraph-properties fo:text-indent="0.5562in">
        <style:tab-stops>
          <style:tab-stop style:type="right" style:position="2.4145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text-underline-type="single" style:text-underline-style="solid" style:text-underline-width="auto" style:text-underline-mode="continuous"/>
    </style:style>
    <style:style style:name="P4472" style:parent-style-name="Normal" style:family="paragraph">
      <style:text-properties fo:color="#000000" fo:font-size="10pt" style:font-size-asian="10pt"/>
    </style:style>
    <style:style style:name="P4473"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fo:color="#000000" style:text-underline-type="single" style:text-underline-style="solid" style:text-underline-width="auto" style:text-underline-mode="continuous"/>
    </style:style>
    <style:style style:name="T4476" style:parent-style-name="DefaultParagraphFont" style:family="text">
      <style:text-properties fo:color="#000000"/>
    </style:style>
    <style:style style:name="T4477" style:parent-style-name="DefaultParagraphFont" style:family="text">
      <style:text-properties fo:color="#000000" style:text-underline-type="single" style:text-underline-style="solid" style:text-underline-width="auto" style:text-underline-mode="continuou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text-underline-type="single" style:text-underline-style="solid" style:text-underline-width="auto" style:text-underline-mode="continuous"/>
    </style:style>
    <style:style style:name="P4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2" style:parent-style-name="Normal" style:family="paragraph">
      <style:paragraph-properties>
        <style:tab-stops>
          <style:tab-stop style:type="left" style:position="3.325in"/>
          <style:tab-stop style:type="right" style:position="6.6895in"/>
        </style:tab-stops>
      </style:paragraph-properties>
    </style:style>
    <style:style style:name="T4483" style:parent-style-name="DefaultParagraphFont" style:family="text">
      <style:text-properties fo:color="#000000"/>
    </style:style>
    <style:style style:name="T4484" style:parent-style-name="DefaultParagraphFont" style:family="text">
      <style:text-properties fo:color="#000000" style:text-underline-type="single" style:text-underline-style="solid" style:text-underline-width="auto" style:text-underline-mode="continuous"/>
    </style:style>
    <style:style style:name="T4485" style:parent-style-name="DefaultParagraphFont" style:family="text">
      <style:text-properties fo:color="#000000"/>
    </style:style>
    <style:style style:name="T4486" style:parent-style-name="DefaultParagraphFont" style:family="text">
      <style:text-properties fo:color="#000000" style:text-underline-type="single" style:text-underline-style="solid" style:text-underline-width="auto" style:text-underline-mode="continuous"/>
    </style:style>
    <style:style style:name="P4487" style:parent-style-name="Normal" style:family="paragraph">
      <style:text-properties fo:color="#000000"/>
    </style:style>
    <style:style style:name="P4488"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489"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font-size="10pt" style:font-size-asian="10pt"/>
    </style:style>
    <style:style style:name="P449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93" style:parent-style-name="Normal" style:family="paragraph">
      <style:text-properties fo:font-size="3pt" style:font-size-asian="3pt" style:font-size-complex="3pt"/>
    </style:style>
    <style:style style:name="P4494" style:parent-style-name="Normal" style:family="paragraph">
      <style:text-properties fo:color="#000000"/>
    </style:style>
    <style:style style:name="TableColumn4496" style:family="table-column">
      <style:table-column-properties style:column-width="0.368in" style:use-optimal-column-width="false"/>
    </style:style>
    <style:style style:name="TableColumn4497" style:family="table-column">
      <style:table-column-properties style:column-width="2.1409in" style:use-optimal-column-width="false"/>
    </style:style>
    <style:style style:name="TableColumn4498" style:family="table-column">
      <style:table-column-properties style:column-width="1.8493in" style:use-optimal-column-width="false"/>
    </style:style>
    <style:style style:name="TableColumn4499" style:family="table-column">
      <style:table-column-properties style:column-width="2.3354in" style:use-optimal-column-width="false"/>
    </style:style>
    <style:style style:name="Table4495" style:family="table">
      <style:table-properties style:width="6.6937in" fo:margin-left="0in" table:align="left"/>
    </style:style>
    <style:style style:name="TableRow4500" style:family="table-row">
      <style:table-row-properties style:use-optimal-row-height="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text-properties fo:color="#000000" style:font-size-complex="12pt"/>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Row4510" style:family="table-row">
      <style:table-row-properties style:use-optimal-row-height="false"/>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center"/>
      <style:text-properties fo:color="#000000" style:font-size-complex="12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text-properties fo:color="#000000" style:font-size-complex="12pt"/>
    </style:style>
    <style:style style:name="TableRow4519" style:family="table-row">
      <style:table-row-properties style:use-optimal-row-height="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0.0104in solid #000000"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Row4528" style:family="table-row">
      <style:table-row-properties style:use-optimal-row-height="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Row4537" style:family="table-row">
      <style:table-row-properties style:use-optimal-row-height="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text-properties fo:color="#000000" style:font-size-complex="12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Row4546" style:family="table-row">
      <style:table-row-properties style:use-optimal-row-height="false"/>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Row4564" style:family="table-row">
      <style:table-row-properties style:use-optimal-row-height="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P4573" style:parent-style-name="Normal" style:family="paragraph">
      <style:text-properties fo:color="#000000"/>
    </style:style>
    <style:style style:name="P4574" style:parent-style-name="Normal" style:family="paragraph">
      <style:text-properties fo:font-size="10pt" style:font-size-asian="10pt"/>
    </style:style>
    <style:style style:name="P457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76" style:parent-style-name="Normal" style:family="paragraph">
      <style:text-properties fo:font-size="3pt" style:font-size-asian="3pt" style:font-size-complex="3pt"/>
    </style:style>
    <style:style style:name="P4577" style:parent-style-name="Normal" style:family="paragraph">
      <style:text-properties fo:color="#000000"/>
    </style:style>
    <style:style style:name="TableColumn4579" style:family="table-column">
      <style:table-column-properties style:column-width="0.3708in" style:use-optimal-column-width="false"/>
    </style:style>
    <style:style style:name="TableColumn4580" style:family="table-column">
      <style:table-column-properties style:column-width="1.0104in" style:use-optimal-column-width="false"/>
    </style:style>
    <style:style style:name="TableColumn4581" style:family="table-column">
      <style:table-column-properties style:column-width="0.9104in" style:use-optimal-column-width="false"/>
    </style:style>
    <style:style style:name="TableColumn4582" style:family="table-column">
      <style:table-column-properties style:column-width="1.2666in" style:use-optimal-column-width="false"/>
    </style:style>
    <style:style style:name="TableColumn4583" style:family="table-column">
      <style:table-column-properties style:column-width="1.1437in" style:use-optimal-column-width="false"/>
    </style:style>
    <style:style style:name="TableColumn4584" style:family="table-column">
      <style:table-column-properties style:column-width="0.8854in" style:use-optimal-column-width="false"/>
    </style:style>
    <style:style style:name="TableColumn4585" style:family="table-column">
      <style:table-column-properties style:column-width="1.1812in" style:use-optimal-column-width="false"/>
    </style:style>
    <style:style style:name="Table4578" style:family="table">
      <style:table-properties style:width="6.7687in" fo:margin-left="0in" table:align="left"/>
    </style:style>
    <style:style style:name="TableRow4586" style:family="table-row">
      <style:table-row-properties style:use-optimal-row-height="false"/>
    </style:style>
    <style:style style:name="TableCell4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P4589" style:parent-style-name="Normal" style:family="paragraph">
      <style:paragraph-properties fo:text-align="center"/>
      <style:text-properties fo:color="#000000" style:font-size-complex="12pt"/>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top="0.0104in solid #000000" fo:border-left="0.0104in solid #000000" fo:border-bottom="none" fo:border-right="0.0104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8" style:parent-style-name="Normal" style:family="paragraph">
      <style:paragraph-properties fo:text-align="center"/>
      <style:text-properties fo:color="#000000" style:font-size-complex="12pt"/>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Row4604" style:family="table-row">
      <style:table-row-properties style:use-optimal-row-height="false"/>
    </style:style>
    <style:style style:name="P4605" style:parent-style-name="Normal" style:family="paragraph">
      <style:text-properties fo:color="#000000" style:font-size-complex="12pt"/>
    </style:style>
    <style:style style:name="P4606" style:parent-style-name="Normal" style:family="paragraph">
      <style:text-properties fo:color="#000000" style:font-size-complex="12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fo:text-align="center"/>
      <style:text-properties fo:color="#000000" style:font-size-complex="12pt"/>
    </style:style>
    <style:style style:name="P4613" style:parent-style-name="Normal" style:family="paragraph">
      <style:text-properties fo:color="#000000" style:font-size-complex="12pt"/>
    </style:style>
    <style:style style:name="P4614" style:parent-style-name="Normal" style:family="paragraph">
      <style:text-properties fo:color="#000000" style:font-size-complex="12pt"/>
    </style:style>
    <style:style style:name="P4615" style:parent-style-name="Normal" style:family="paragraph">
      <style:text-properties fo:color="#000000" style:font-size-complex="12pt"/>
    </style:style>
    <style:style style:name="TableRow4616" style:family="table-row">
      <style:table-row-properties style:use-optimal-row-height="false"/>
    </style:style>
    <style:style style:name="TableCell4617" style:family="table-cell">
      <style:table-cell-properties fo:border-top="none" fo:border-left="0.0104in solid #000000" fo:border-bottom="none" fo:border-right="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top="none" fo:border-left="0.0104in solid #000000" fo:border-bottom="none" fo:border-right="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top="0.0104in solid #000000" fo:border-left="0.0104in solid #000000" fo:border-bottom="none" fo:border-right="0.0104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top="0.0104in solid #000000" fo:border-left="0.0104in solid #000000" fo:border-bottom="none" fo:border-right="0.0104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top="none" fo:border-left="0.0104in solid #000000" fo:border-bottom="none" fo:border-right="0.0104in solid #000000"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top="none" fo:border-left="0.0104in solid #000000" fo:border-bottom="none" fo:border-right="0.0104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top="none" fo:border-left="0.0104in solid #000000" fo:border-bottom="none" fo:border-right="0.0104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Row4631" style:family="table-row">
      <style:table-row-properties style:use-optimal-row-height="false"/>
    </style:style>
    <style:style style:name="TableCell4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9" style:parent-style-name="Normal" style:family="paragraph">
      <style:text-properties fo:color="#000000" style:font-size-complex="12pt"/>
    </style:style>
    <style:style style:name="TableCell46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text-properties fo:color="#000000" style:font-size-complex="12pt"/>
    </style:style>
    <style:style style:name="TableCell46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5" style:parent-style-name="Normal" style:family="paragraph">
      <style:text-properties fo:color="#000000" style:font-size-complex="12pt"/>
    </style:style>
    <style:style style:name="TableRow4646" style:family="table-row">
      <style:table-row-properties style:use-optimal-row-height="false"/>
    </style:style>
    <style:style style:name="TableCell46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text-properties fo:color="#000000" style:font-size-complex="12pt"/>
    </style:style>
    <style:style style:name="TableRow4661" style:family="table-row">
      <style:table-row-properties style:use-optimal-row-height="false"/>
    </style:style>
    <style:style style:name="TableCell4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5" style:parent-style-name="Normal" style:family="paragraph">
      <style:text-properties fo:color="#000000" style:font-size-complex="12pt"/>
    </style:style>
    <style:style style:name="TableRow4676" style:family="table-row">
      <style:table-row-properties style:use-optimal-row-height="false"/>
    </style:style>
    <style:style style:name="TableCell4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Row4691" style:family="table-row">
      <style:table-row-properties style:use-optimal-row-height="false"/>
    </style:style>
    <style:style style:name="TableCell46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Row4706" style:family="table-row">
      <style:table-row-properties style:use-optimal-row-height="false"/>
    </style:style>
    <style:style style:name="TableCell47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Row4721" style:family="table-row">
      <style:table-row-properties style:use-optimal-row-height="false"/>
    </style:style>
    <style:style style:name="TableCell47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Row4736" style:family="table-row">
      <style:table-row-properties style:use-optimal-row-height="false"/>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Row4751" style:family="table-row">
      <style:table-row-properties style:use-optimal-row-height="false"/>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P4766" style:parent-style-name="Normal" style:family="paragraph">
      <style:text-properties fo:color="#000000"/>
    </style:style>
    <style:style style:name="P4767" style:parent-style-name="Normal" style:family="paragraph">
      <style:text-properties fo:font-size="10pt" style:font-size-asian="10pt"/>
    </style:style>
    <style:style style:name="P476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769" style:parent-style-name="Normal" style:family="paragraph">
      <style:text-properties fo:font-size="3pt" style:font-size-asian="3pt" style:font-size-complex="3pt"/>
    </style:style>
    <style:style style:name="P4770" style:parent-style-name="Normal" style:family="paragraph">
      <style:text-properties fo:color="#000000"/>
    </style:style>
    <style:style style:name="TableColumn4772" style:family="table-column">
      <style:table-column-properties style:column-width="0.3708in" style:use-optimal-column-width="false"/>
    </style:style>
    <style:style style:name="TableColumn4773" style:family="table-column">
      <style:table-column-properties style:column-width="0.8916in" style:use-optimal-column-width="false"/>
    </style:style>
    <style:style style:name="TableColumn4774" style:family="table-column">
      <style:table-column-properties style:column-width="0.8708in" style:use-optimal-column-width="false"/>
    </style:style>
    <style:style style:name="TableColumn4775" style:family="table-column">
      <style:table-column-properties style:column-width="1.584in" style:use-optimal-column-width="false"/>
    </style:style>
    <style:style style:name="TableColumn4776" style:family="table-column">
      <style:table-column-properties style:column-width="1.2798in" style:use-optimal-column-width="false"/>
    </style:style>
    <style:style style:name="TableColumn4777" style:family="table-column">
      <style:table-column-properties style:column-width="1.7715in" style:use-optimal-column-width="false"/>
    </style:style>
    <style:style style:name="Table4771" style:family="table">
      <style:table-properties style:width="6.7687in" fo:margin-left="0in" table:align="left"/>
    </style:style>
    <style:style style:name="TableRow4778" style:family="table-row">
      <style:table-row-properties style:use-optimal-row-height="false"/>
    </style:style>
    <style:style style:name="TableCell4779" style:family="table-cell">
      <style:table-cell-properties fo:border-top="0.0104in solid #000000" fo:border-left="0.0104in solid #000000" fo:border-bottom="none" fo:border-right="0.0104in solid #000000" fo:padding-top="0in" fo:padding-left="0.075in" fo:padding-bottom="0in" fo:padding-right="0.075in"/>
    </style:style>
    <style:style style:name="P4780" style:parent-style-name="Normal" style:family="paragraph">
      <style:paragraph-properties fo:text-align="center"/>
      <style:text-properties fo:color="#000000" style:font-size-complex="12pt"/>
    </style:style>
    <style:style style:name="P4781" style:parent-style-name="Normal" style:family="paragraph">
      <style:paragraph-properties fo:text-align="center"/>
      <style:text-properties fo:color="#000000" style:font-size-complex="12pt"/>
    </style:style>
    <style:style style:name="P4782" style:parent-style-name="Normal" style:family="paragraph">
      <style:paragraph-properties fo:text-align="center"/>
      <style:text-properties fo:color="#000000" style:font-size-complex="12pt"/>
    </style:style>
    <style:style style:name="TableCell4783" style:family="table-cell">
      <style:table-cell-properties fo:border-top="0.0104in solid #000000" fo:border-left="0.0104in solid #000000" fo:border-bottom="none" fo:border-right="0.0104in solid #000000" fo:padding-top="0in" fo:padding-left="0.075in" fo:padding-bottom="0in" fo:padding-right="0.075in"/>
    </style:style>
    <style:style style:name="P4784" style:parent-style-name="Normal" style:family="paragraph">
      <style:paragraph-properties fo:text-align="center"/>
      <style:text-properties fo:color="#000000" style:font-size-complex="12pt"/>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top="0.0104in solid #000000" fo:border-left="0.0104in solid #000000" fo:border-bottom="none" fo:border-right="0.0104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TableCell4788" style:family="table-cell">
      <style:table-cell-properties fo:border-top="0.0104in solid #000000" fo:border-left="0.0104in solid #000000" fo:border-bottom="none" fo:border-right="0.0104in solid #000000"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P4790" style:parent-style-name="Normal" style:family="paragraph">
      <style:paragraph-properties fo:text-align="center"/>
      <style:text-properties fo:color="#000000" style:font-size-complex="12pt"/>
    </style:style>
    <style:style style:name="P4791" style:parent-style-name="Normal" style:family="paragraph">
      <style:paragraph-properties fo:text-align="center"/>
      <style:text-properties fo:color="#000000" style:font-size-complex="12pt"/>
    </style:style>
    <style:style style:name="TableCell4792" style:family="table-cell">
      <style:table-cell-properties fo:border-top="0.0104in solid #000000" fo:border-left="0.0104in solid #000000" fo:border-bottom="none" fo:border-right="0.0104in solid #000000" fo:padding-top="0in" fo:padding-left="0.075in" fo:padding-bottom="0in" fo:padding-right="0.075in"/>
    </style:style>
    <style:style style:name="P4793" style:parent-style-name="Normal" style:family="paragraph">
      <style:paragraph-properties fo:text-align="center"/>
      <style:text-properties fo:color="#000000" style:font-size-complex="12pt"/>
    </style:style>
    <style:style style:name="TableCell4794" style:family="table-cell">
      <style:table-cell-properties fo:border-top="0.0104in solid #000000" fo:border-left="0.0104in solid #000000" fo:border-bottom="none" fo:border-right="0.0104in solid #000000" fo:padding-top="0in" fo:padding-left="0.075in" fo:padding-bottom="0in" fo:padding-right="0.075in"/>
    </style:style>
    <style:style style:name="P4795"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796" style:family="table-row">
      <style:table-row-properties style:use-optimal-row-height="false"/>
    </style:style>
    <style:style style:name="TableCell4797" style:family="table-cell">
      <style:table-cell-properties fo:border-top="0.0069in solid #000000" fo:border-left="0.0104in solid #000000" fo:border-bottom="none" fo:border-right="0.0104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top="0.0069in solid #000000" fo:border-left="0.0104in solid #000000" fo:border-bottom="none" fo:border-right="0.0104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top="0.0069in solid #000000" fo:border-left="0.0104in solid #000000" fo:border-bottom="none" fo:border-right="0.0104in solid #000000"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top="0.0069in solid #000000" fo:border-left="0.0104in solid #000000" fo:border-bottom="none" fo:border-right="0.0104in solid #000000"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top="0.0069in solid #000000" fo:border-left="0.0104in solid #000000" fo:border-bottom="none" fo:border-right="0.0104in solid #000000"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Cell4807" style:family="table-cell">
      <style:table-cell-properties fo:border-top="0.0069in solid #000000" fo:border-left="0.0104in solid #000000" fo:border-bottom="none" fo:border-right="0.0104in solid #000000"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TableRow4809" style:family="table-row">
      <style:table-row-properties style:use-optimal-row-height="false"/>
    </style:style>
    <style:style style:name="TableCell4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Cell4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Row4822" style:family="table-row">
      <style:table-row-properties style:use-optimal-row-height="false"/>
    </style:style>
    <style:style style:name="TableCell48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4" style:parent-style-name="Normal" style:family="paragraph">
      <style:text-properties fo:color="#000000" style:font-size-complex="12pt"/>
    </style:style>
    <style:style style:name="TableRow4835" style:family="table-row">
      <style:table-row-properties style:use-optimal-row-height="false"/>
    </style:style>
    <style:style style:name="TableCell4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7" style:parent-style-name="Normal" style:family="paragraph">
      <style:text-properties fo:color="#000000" style:font-size-complex="12pt"/>
    </style:style>
    <style:style style:name="TableRow4848" style:family="table-row">
      <style:table-row-properties style:use-optimal-row-height="false"/>
    </style:style>
    <style:style style:name="TableCell4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0" style:parent-style-name="Normal" style:family="paragraph">
      <style:text-properties fo:color="#000000" style:font-size-complex="12pt"/>
    </style:style>
    <style:style style:name="TableRow4861" style:family="table-row">
      <style:table-row-properties style:use-optimal-row-height="false"/>
    </style:style>
    <style:style style:name="TableCell4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3" style:parent-style-name="Normal" style:family="paragraph">
      <style:text-properties fo:color="#000000" style:font-size-complex="12pt"/>
    </style:style>
    <style:style style:name="TableCell4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Row4874" style:family="table-row">
      <style:table-row-properties style:use-optimal-row-height="false"/>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text-properties fo:color="#000000" style:font-size-complex="12pt"/>
    </style:style>
    <style:style style:name="P4887" style:parent-style-name="Normal" style:family="paragraph">
      <style:text-properties fo:color="#000000"/>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style:font-weight-complex="bold" fo:color="#000000"/>
    </style:style>
    <style:style style:name="T4891" style:parent-style-name="DefaultParagraphFont" style:family="text">
      <style:text-properties fo:font-weight="bold" style:font-weight-asian="bold" style:font-weight-complex="bold" fo:color="#000000"/>
    </style:style>
    <style:style style:name="P4892" style:parent-style-name="Normal" style:family="paragraph">
      <style:text-properties fo:font-size="5pt" style:font-size-asian="5pt" style:font-size-complex="5pt"/>
    </style:style>
    <style:style style:name="P4893" style:parent-style-name="Normal" style:family="paragraph">
      <style:text-properties fo:color="#000000"/>
    </style:style>
    <style:style style:name="TableColumn4895" style:family="table-column">
      <style:table-column-properties style:column-width="0.7576in" style:use-optimal-column-width="false"/>
    </style:style>
    <style:style style:name="TableColumn4896" style:family="table-column">
      <style:table-column-properties style:column-width="1.9458in" style:use-optimal-column-width="false"/>
    </style:style>
    <style:style style:name="TableColumn4897" style:family="table-column">
      <style:table-column-properties style:column-width="1.6069in" style:use-optimal-column-width="false"/>
    </style:style>
    <style:style style:name="TableColumn4898" style:family="table-column">
      <style:table-column-properties style:column-width="1.0208in" style:use-optimal-column-width="false"/>
    </style:style>
    <style:style style:name="TableColumn4899" style:family="table-column">
      <style:table-column-properties style:column-width="1.3625in" style:use-optimal-column-width="false"/>
    </style:style>
    <style:style style:name="Table4894" style:family="table">
      <style:table-properties style:width="6.6937in" fo:margin-left="0in" table:align="left"/>
    </style:style>
    <style:style style:name="TableRow4900" style:family="table-row">
      <style:table-row-properties style:use-optimal-row-height="false"/>
    </style:style>
    <style:style style:name="TableCell49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color="#000000" fo:font-size="10pt" style:font-size-asian="10pt"/>
    </style:style>
    <style:style style:name="T4906" style:parent-style-name="DefaultParagraphFont" style:family="text">
      <style:text-properties fo:color="#000000"/>
    </style:style>
    <style:style style:name="T4907" style:parent-style-name="DefaultParagraphFont" style:family="text">
      <style:text-properties fo:color="#000000" fo:font-size="10pt" style:font-size-asian="10pt"/>
    </style:style>
    <style:style style:name="TableCell4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color="#000000"/>
    </style:style>
    <style:style style:name="T4914" style:parent-style-name="DefaultParagraphFont" style:family="text">
      <style:text-properties fo:color="#000000" fo:font-size="10pt" style:font-size-asian="10pt"/>
    </style:style>
    <style:style style:name="TableCell4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Row4917" style:family="table-row">
      <style:table-row-properties style:use-optimal-row-height="false"/>
    </style:style>
    <style:style style:name="TableCell4918" style:family="table-cell">
      <style:table-cell-properties fo:border-top="none" fo:border-left="0.0104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top="none" fo:border-left="0.0069in solid #000000" fo:border-bottom="0.0069in solid #000000" fo:border-right="0.0104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Row4928" style:family="table-row">
      <style:table-row-properties style:use-optimal-row-height="false"/>
    </style:style>
    <style:style style:name="TableCell4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38" style:parent-style-name="Normal" style:family="paragraph">
      <style:text-properties fo:color="#000000"/>
    </style:style>
    <style:style style:name="TableRow4939" style:family="table-row">
      <style:table-row-properties style:use-optimal-row-height="false"/>
    </style:style>
    <style:style style:name="TableCell49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use-optimal-row-height="false"/>
    </style:style>
    <style:style style:name="TableCell49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use-optimal-row-height="false"/>
    </style:style>
    <style:style style:name="TableCell49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use-optimal-row-height="false"/>
    </style:style>
    <style:style style:name="TableCell49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use-optimal-row-height="false"/>
    </style:style>
    <style:style style:name="TableCell49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93" style:parent-style-name="Normal" style:family="paragraph">
      <style:text-properties fo:color="#000000"/>
    </style:style>
    <style:style style:name="P4994" style:parent-style-name="Normal" style:family="paragraph">
      <style:text-properties fo:color="#000000"/>
    </style:style>
    <style:style style:name="P4995" style:parent-style-name="Normal" style:family="paragraph">
      <style:text-properties fo:color="#000000"/>
    </style:style>
    <style:style style:name="P4996" style:parent-style-name="Normal" style:family="paragraph">
      <style:paragraph-properties fo:text-align="center"/>
      <style:text-properties fo:color="#000000"/>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2" style:parent-style-name="Normal" style:family="paragraph">
      <style:paragraph-properties fo:text-indent="6.6895in"/>
      <style:text-properties fo:color="#000000"/>
    </style:style>
    <style:style style:name="P5013" style:parent-style-name="Normal" style:family="paragraph">
      <style:paragraph-properties fo:text-indent="6.6895in"/>
      <style:text-properties fo:color="#000000"/>
    </style:style>
    <style:style style:name="P5014" style:parent-style-name="Normal" style:family="paragraph">
      <style:paragraph-properties fo:text-indent="6.6895in"/>
      <style:text-properties fo:color="#000000"/>
    </style:style>
    <style:style style:name="P5015" style:parent-style-name="Normal" style:family="paragraph">
      <style:text-properties fo:color="#000000"/>
    </style:style>
    <style:style style:name="P5016"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1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18" style:parent-style-name="Normal" style:family="paragraph">
      <style:paragraph-properties fo:text-align="center"/>
      <style:text-properties fo:color="#000000"/>
    </style:style>
    <style:style style:name="P5019" style:parent-style-name="Normal" style:family="paragraph">
      <style:paragraph-properties fo:text-align="center"/>
      <style:text-properties fo:font-weight="bold" style:font-weight-asian="bold" fo:color="#000000"/>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fo:color="#000000"/>
    </style:style>
    <style:style style:name="T5022" style:parent-style-name="DefaultParagraphFont" style:family="text">
      <style:text-properties fo:font-weight="bold" style:font-weight-asian="bold" fo:color="#000000"/>
    </style:style>
    <style:style style:name="P5023" style:parent-style-name="Normal" style:family="paragraph">
      <style:text-properties fo:color="#000000"/>
    </style:style>
    <style:style style:name="TableColumn5025" style:family="table-column">
      <style:table-column-properties style:column-width="0.4687in" style:use-optimal-column-width="false"/>
    </style:style>
    <style:style style:name="TableColumn5026" style:family="table-column">
      <style:table-column-properties style:column-width="1.6736in" style:use-optimal-column-width="false"/>
    </style:style>
    <style:style style:name="TableColumn5027" style:family="table-column">
      <style:table-column-properties style:column-width="0.9847in" style:use-optimal-column-width="false"/>
    </style:style>
    <style:style style:name="TableColumn5028" style:family="table-column">
      <style:table-column-properties style:column-width="1.518in" style:use-optimal-column-width="false"/>
    </style:style>
    <style:style style:name="TableColumn5029" style:family="table-column">
      <style:table-column-properties style:column-width="1.8284in" style:use-optimal-column-width="false"/>
    </style:style>
    <style:style style:name="TableColumn5030" style:family="table-column">
      <style:table-column-properties style:column-width="1.2798in" style:use-optimal-column-width="false"/>
    </style:style>
    <style:style style:name="TableColumn5031" style:family="table-column">
      <style:table-column-properties style:column-width="1.4763in" style:use-optimal-column-width="false"/>
    </style:style>
    <style:style style:name="TableColumn5032" style:family="table-column">
      <style:table-column-properties style:column-width="1.0826in" style:use-optimal-column-width="false"/>
    </style:style>
    <style:style style:name="Table5024" style:family="table">
      <style:table-properties style:width="10.3125in" fo:margin-left="0in" table:align="left"/>
    </style:style>
    <style:style style:name="TableRow5033" style:family="table-row">
      <style:table-row-properties style:use-optimal-row-height="false"/>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paragraph-properties fo:text-align="center"/>
      <style:text-properties fo:color="#000000"/>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text-align="center"/>
      <style:text-properties fo:color="#000000"/>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ext-properties fo:color="#000000"/>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color="#000000"/>
    </style:style>
    <style:style style:name="P5042" style:parent-style-name="Normal" style:family="paragraph">
      <style:paragraph-properties fo:text-align="center"/>
      <style:text-properties fo:color="#000000"/>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paragraph-properties fo:text-align="center"/>
      <style:text-properties fo:color="#000000"/>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text-align="center"/>
      <style:text-properties fo:color="#000000"/>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ext-properties fo:color="#000000"/>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color="#000000"/>
    </style:style>
    <style:style style:name="TableRow5051" style:family="table-row">
      <style:table-row-properties style:use-optimal-row-height="false"/>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color="#000000"/>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ext-properties fo:color="#000000"/>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fo:color="#000000"/>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fo:color="#000000"/>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fo:color="#000000"/>
    </style:style>
    <style:style style:name="TableRow5068" style:family="table-row">
      <style:table-row-properties style:use-optimal-row-height="false"/>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Row5085" style:family="table-row">
      <style:table-row-properties style:use-optimal-row-height="false"/>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Row5102" style:family="table-row">
      <style:table-row-properties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Row5136" style:family="table-row">
      <style:table-row-properties style:use-optimal-row-height="false"/>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Row5153" style:family="table-row">
      <style:table-row-properties style:use-optimal-row-height="false"/>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Row5170" style:family="table-row">
      <style:table-row-properties style:use-optimal-row-height="false"/>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P5187"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188"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18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190" style:parent-style-name="Normal" style:family="paragraph">
      <style:text-properties fo:color="#000000"/>
    </style:style>
    <style:style style:name="P5191" style:parent-style-name="Normal" style:family="paragraph">
      <style:paragraph-properties fo:text-indent="0.5in"/>
      <style:text-properties fo:color="#000000"/>
    </style:style>
    <style:style style:name="P5192" style:parent-style-name="Normal" style:family="paragraph">
      <style:paragraph-properties fo:text-indent="0.5in"/>
      <style:text-properties fo:color="#000000"/>
    </style:style>
    <style:style style:name="P5193" style:parent-style-name="Normal" style:family="paragraph">
      <style:paragraph-properties fo:text-align="center" fo:text-indent="0.5in"/>
      <style:text-properties fo:color="#000000"/>
    </style:style>
    <style:style style:name="P5194" style:parent-style-name="Normal" style:master-page-name="MPF10" style:family="paragraph">
      <style:paragraph-properties fo:break-before="page" fo:text-align="center" fo:text-indent="0.5in"/>
    </style:style>
    <style:style style:name="P5202" style:parent-style-name="Normal" style:family="paragraph">
      <style:paragraph-properties fo:margin-left="3.1493in">
        <style:tab-stops/>
      </style:paragraph-properties>
    </style:style>
    <style:style style:name="P5203" style:parent-style-name="Normal" style:family="paragraph">
      <style:paragraph-properties fo:margin-left="3.1493in">
        <style:tab-stops/>
      </style:paragraph-properties>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style>
    <style:style style:name="P5206" style:parent-style-name="Normal" style:family="paragraph">
      <style:paragraph-properties fo:text-align="center"/>
    </style:style>
    <style:style style:name="P5207" style:parent-style-name="Normal" style:family="paragraph">
      <style:paragraph-properties fo:text-align="center"/>
      <style:text-properties fo:font-style="italic" style:font-style-asian="italic"/>
    </style:style>
    <style:style style:name="P5208" style:parent-style-name="Normal" style:family="paragraph">
      <style:paragraph-properties fo:text-align="center"/>
    </style:style>
    <style:style style:name="P5209" style:parent-style-name="Normal" style:family="paragraph">
      <style:paragraph-properties fo:text-align="center"/>
    </style:style>
    <style:style style:name="P5210" style:parent-style-name="Normal" style:family="paragraph">
      <style:paragraph-properties fo:text-align="center"/>
      <style:text-properties fo:font-size="11pt" style:font-size-asian="11pt"/>
    </style:style>
    <style:style style:name="P5211" style:parent-style-name="Normal" style:family="paragraph">
      <style:paragraph-properties fo:keep-with-next="always" fo:text-align="center">
        <style:tab-stops>
          <style:tab-stop style:type="left" style:position="0.6694in"/>
        </style:tab-stops>
      </style:paragraph-properties>
    </style:style>
    <style:style style:name="T5212" style:parent-style-name="DefaultParagraphFont" style:family="text">
      <style:text-properties style:font-name="TimesLT" fo:font-weight="bold" style:font-weight-asian="bold" style:font-weight-complex="bold"/>
    </style:style>
    <style:style style:name="P5213" style:parent-style-name="Normal" style:family="paragraph">
      <style:paragraph-properties fo:text-align="center"/>
    </style:style>
    <style:style style:name="P5214" style:parent-style-name="Normal" style:family="paragraph">
      <style:paragraph-properties fo:text-align="center"/>
      <style:text-properties fo:font-weight="bold" style:font-weight-asian="bold"/>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P5217" style:parent-style-name="Normal" style:family="paragraph">
      <style:paragraph-properties fo:text-align="center"/>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size="11pt" style:font-size-asian="11pt"/>
    </style:style>
    <style:style style:name="P5221" style:parent-style-name="Normal" style:family="paragraph">
      <style:paragraph-properties fo:text-align="justify" fo:text-indent="0.3937in"/>
    </style:style>
    <style:style style:name="P5222" style:parent-style-name="Normal" style:family="paragraph">
      <style:paragraph-properties fo:text-align="justify" fo:text-indent="0.3937in"/>
      <style:text-properties style:font-weight-complex="bold"/>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style:style>
    <style:style style:name="P5225" style:parent-style-name="Normal" style:family="paragraph">
      <style:paragraph-properties fo:text-align="justify" fo:margin-left="0.75in">
        <style:tab-stops/>
      </style:paragraph-properties>
      <style:text-properties style:font-weight-complex="bold" fo:font-size="11pt" style:font-size-asian="11pt"/>
    </style:style>
    <style:style style:name="P5226" style:parent-style-name="Normal" style:family="paragraph">
      <style:paragraph-properties fo:text-align="justify"/>
      <style:text-properties style:font-weight-complex="bold"/>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8" style:parent-style-name="Normal" style:family="paragraph">
      <style:paragraph-properties fo:text-indent="3.052in">
        <style:tab-stops>
          <style:tab-stop style:type="right" style:leader-style="solid" style:leader-text="_" style:position="6.3in"/>
        </style:tab-stops>
      </style:paragraph-properties>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fo:text-align="center">
        <style:tab-stops>
          <style:tab-stop style:type="right" style:leader-style="solid" style:leader-text="_" style:position="6.3in"/>
        </style:tab-stops>
      </style:paragraph-properties>
    </style:style>
    <style:style style:name="T5232" style:parent-style-name="DefaultParagraphFont" style:family="text">
      <style:text-properties fo:font-size="11pt" style:font-size-asian="11pt"/>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P5234"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style:tab-stops>
          <style:tab-stop style:type="right" style:leader-style="solid" style:leader-text="_" style:position="6.3in"/>
        </style:tab-stops>
      </style:paragraph-properties>
    </style:style>
    <style:style style:name="P5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41" style:parent-style-name="DefaultParagraphFont" style:family="text">
      <style:text-properties style:font-weight-complex="bold" fo:letter-spacing="0.0416in"/>
    </style:style>
    <style:style style:name="T5242" style:parent-style-name="DefaultParagraphFont" style:family="text">
      <style:text-properties style:font-weight-complex="bold"/>
    </style:style>
    <style:style style:name="P5243" style:parent-style-name="Normal" style:family="paragraph">
      <style:paragraph-properties fo:text-indent="3.3472in"/>
      <style:text-properties fo:font-size="11pt" style:font-size-asian="11pt"/>
    </style:style>
    <style:style style:name="P5244" style:parent-style-name="Normal" style:family="paragraph">
      <style:paragraph-properties>
        <style:tab-stops>
          <style:tab-stop style:type="center" style:position="2.75in"/>
          <style:tab-stop style:type="center" style:position="5.25in"/>
        </style:tab-stops>
      </style:paragraph-properties>
    </style:style>
    <style:style style:name="P5245"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246" style:parent-style-name="Normal" style:family="paragraph">
      <style:text-properties fo:font-size="11pt" style:font-size-asian="11pt" style:font-size-complex="12pt"/>
    </style:style>
    <style:style style:name="P5247" style:parent-style-name="Normal" style:family="paragraph">
      <style:text-properties fo:font-size="11pt" style:font-size-asian="11pt" style:font-size-complex="12pt"/>
    </style:style>
    <style:style style:name="P5248" style:parent-style-name="Normal" style:family="paragraph">
      <style:text-properties style:font-size-complex="12pt"/>
    </style:style>
    <style:style style:name="P5249" style:parent-style-name="Normal" style:family="paragraph">
      <style:paragraph-properties fo:margin-left="0.75in">
        <style:tab-stops/>
      </style:paragraph-properties>
      <style:text-properties fo:font-size="11pt" style:font-size-asian="11pt" style:font-size-complex="12pt"/>
    </style:style>
    <style:style style:name="P5250" style:parent-style-name="Normal" style:family="paragraph">
      <style:text-properties style:font-size-complex="12pt"/>
    </style:style>
    <style:style style:name="P5251" style:parent-style-name="Normal" style:family="paragraph">
      <style:paragraph-properties fo:margin-left="0.5in">
        <style:tab-stops/>
      </style:paragraph-properties>
      <style:text-properties fo:font-size="11pt" style:font-size-asian="11pt" style:font-size-complex="12pt"/>
    </style:style>
    <style:style style:name="P5252" style:parent-style-name="Normal" style:family="paragraph">
      <style:text-properties style:font-size-complex="12pt"/>
    </style:style>
    <style:style style:name="P5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4" style:parent-style-name="Normal" style:family="paragraph">
      <style:paragraph-properties fo:text-align="center"/>
    </style:style>
    <style:style style:name="P5255" style:parent-style-name="Normal" style:family="paragraph">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break-before="page" fo:margin-left="3.543in">
        <style:tab-stops/>
      </style:paragraph-properties>
    </style:style>
    <style:style style:name="T5262" style:parent-style-name="DefaultParagraphFont" style:family="text">
      <style:text-properties fo:color="#000000" style:font-size-complex="12pt"/>
    </style:style>
    <style:style style:name="P5263" style:parent-style-name="Normal" style:family="paragraph">
      <style:paragraph-properties fo:text-indent="3.543in"/>
      <style:text-properties fo:color="#000000" style:font-size-complex="12pt"/>
    </style:style>
    <style:style style:name="P5264" style:parent-style-name="Normal" style:family="paragraph">
      <style:paragraph-properties fo:text-indent="3.54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9" style:parent-style-name="Normal" style:family="paragraph">
      <style:text-properties fo:color="#000000"/>
    </style:style>
    <style:style style:name="P5270" style:parent-style-name="Normal" style:family="paragraph">
      <style:paragraph-properties fo:text-align="center">
        <style:tab-stops>
          <style:tab-stop style:type="left" style:position="1.8in"/>
        </style:tab-stops>
      </style:paragraph-properties>
      <style:text-properties fo:color="#000000"/>
    </style:style>
    <style:style style:name="P527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2" style:parent-style-name="Normal" style:family="paragraph">
      <style:paragraph-properties fo:text-align="center"/>
      <style:text-properties fo:font-weight="bold" style:font-weight-asian="bold" fo:color="#000000"/>
    </style:style>
    <style:style style:name="P5273" style:parent-style-name="Normal" style:family="paragraph">
      <style:paragraph-properties fo:text-align="center"/>
      <style:text-properties fo:font-weight="bold" style:font-weight-asian="bold" fo:color="#000000"/>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276" style:parent-style-name="Normal" style:family="paragraph">
      <style:paragraph-properties fo:text-align="center"/>
      <style:text-properties fo:font-size="3pt" style:font-size-asian="3pt" style:font-size-complex="3pt"/>
    </style:style>
    <style:style style:name="P5277" style:parent-style-name="Normal" style:family="paragraph">
      <style:paragraph-properties fo:text-align="center"/>
      <style:text-properties fo:font-weight="bold" style:font-weight-asian="bold" fo:color="#000000"/>
    </style:style>
    <style:style style:name="P5278" style:parent-style-name="Normal" style:family="paragraph">
      <style:paragraph-properties fo:text-align="center"/>
      <style:text-properties fo:font-weight="bold" style:font-weight-asian="bold" fo:color="#000000"/>
    </style:style>
    <style:style style:name="P5279" style:parent-style-name="Normal" style:family="paragraph">
      <style:paragraph-properties fo:text-align="center"/>
      <style:text-properties fo:color="#000000" style:font-size-complex="12pt"/>
    </style:style>
    <style:style style:name="P52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81" style:parent-style-name="DefaultParagraphFont" style:family="text">
      <style:text-properties fo:color="#000000"/>
    </style:style>
    <style:style style:name="P5282"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283" style:parent-style-name="Normal" style:family="paragraph">
      <style:paragraph-properties fo:text-align="center"/>
      <style:text-properties fo:color="#000000" fo:font-size="10pt" style:font-size-asian="10pt"/>
    </style:style>
    <style:style style:name="P5284" style:parent-style-name="Normal" style:family="paragraph">
      <style:text-properties fo:color="#000000"/>
    </style:style>
    <style:style style:name="P5285" style:parent-style-name="Normal" style:family="paragraph">
      <style:paragraph-properties fo:text-indent="0.5145in">
        <style:tab-stops>
          <style:tab-stop style:type="right" style:position="2.7708in"/>
        </style:tab-stops>
      </style:paragraph-properties>
    </style:style>
    <style:style style:name="T5286" style:parent-style-name="DefaultParagraphFont" style:family="text">
      <style:text-properties fo:color="#000000"/>
    </style:style>
    <style:style style:name="T5287" style:parent-style-name="DefaultParagraphFont" style:family="text">
      <style:text-properties fo:color="#000000" style:text-underline-type="single" style:text-underline-style="solid" style:text-underline-width="auto" style:text-underline-mode="continuous"/>
    </style:style>
    <style:style style:name="P5288" style:parent-style-name="Normal" style:family="paragraph">
      <style:text-properties fo:color="#000000"/>
    </style:style>
    <style:style style:name="P5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0" style:parent-style-name="Normal" style:family="paragraph">
      <style:paragraph-properties>
        <style:tab-stops>
          <style:tab-stop style:type="center" style:position="3.7604in"/>
        </style:tab-stops>
      </style:paragraph-properties>
    </style:style>
    <style:style style:name="T5291" style:parent-style-name="DefaultParagraphFont" style:family="text">
      <style:text-properties fo:color="#000000" fo:font-size="10pt" style:font-size-asian="10pt"/>
    </style:style>
    <style:style style:name="P52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293" style:parent-style-name="Normal" style:family="paragraph">
      <style:text-properties fo:color="#000000" fo:font-size="10pt" style:font-size-asian="10pt"/>
    </style:style>
    <style:style style:name="P5294" style:parent-style-name="Normal" style:family="paragraph">
      <style:text-properties fo:color="#000000"/>
    </style:style>
    <style:style style:name="P5295" style:parent-style-name="Normal" style:family="paragraph">
      <style:paragraph-properties fo:text-indent="0.475in">
        <style:tab-stops>
          <style:tab-stop style:type="right" style:leader-style="solid" style:leader-text="_" style:position="6.693in"/>
        </style:tab-stops>
      </style:paragraph-properties>
    </style:style>
    <style:style style:name="T5296" style:parent-style-name="DefaultParagraphFont" style:family="text">
      <style:text-properties fo:color="#000000" fo:letter-spacing="0.0416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style:tab-stops>
          <style:tab-stop style:type="center" style:position="5.6604in"/>
        </style:tab-stops>
      </style:paragraph-properties>
    </style:style>
    <style:style style:name="T5300" style:parent-style-name="DefaultParagraphFont" style:family="text">
      <style:text-properties fo:color="#000000" fo:font-size="10pt" style:font-size-asian="10pt"/>
    </style:style>
    <style:style style:name="T5301" style:parent-style-name="DefaultParagraphFont" style:family="text">
      <style:text-properties fo:color="#000000"/>
    </style:style>
    <style:style style:name="P5302" style:parent-style-name="Normal" style:family="paragraph">
      <style:text-properties fo:color="#000000" fo:language="en" fo:country="GB"/>
    </style:style>
    <style:style style:name="P5303" style:parent-style-name="Normal" style:family="paragraph">
      <style:paragraph-properties>
        <style:tab-stops>
          <style:tab-stop style:type="left" style:position="0.7875in"/>
        </style:tab-stops>
      </style:paragraph-properties>
      <style:text-properties fo:color="#000000" style:font-size-complex="12pt"/>
    </style:style>
    <style:style style:name="P5304"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text-underline-type="single" style:text-underline-style="solid" style:text-underline-width="auto" style:text-underline-mode="continuous"/>
    </style:style>
    <style:style style:name="T5308" style:parent-style-name="DefaultParagraphFont" style:family="text">
      <style:text-properties fo:color="#000000"/>
    </style:style>
    <style:style style:name="T5309" style:parent-style-name="DefaultParagraphFont" style:family="text">
      <style:text-properties fo:color="#000000" style:text-underline-type="single" style:text-underline-style="solid" style:text-underline-width="auto" style:text-underline-mode="continuous"/>
    </style:style>
    <style:style style:name="P5310"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11" style:parent-style-name="Normal" style:family="paragraph">
      <style:text-properties fo:color="#000000"/>
    </style:style>
    <style:style style:name="P5312" style:parent-style-name="Normal" style:family="paragraph">
      <style:text-properties fo:color="#000000"/>
    </style:style>
    <style:style style:name="P531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4"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1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6"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17" style:parent-style-name="Normal" style:family="paragraph">
      <style:text-properties fo:color="#000000"/>
    </style:style>
    <style:style style:name="P5318" style:parent-style-name="Normal" style:family="paragraph">
      <style:text-properties fo:color="#000000"/>
    </style:style>
    <style:style style:name="P5319" style:parent-style-name="Normal" style:family="paragraph">
      <style:text-properties fo:color="#000000"/>
    </style:style>
    <style:style style:name="P5320" style:parent-style-name="Normal" style:family="paragraph">
      <style:text-properties fo:color="#000000"/>
    </style:style>
    <style:style style:name="P532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2" style:parent-style-name="Normal" style:family="paragraph">
      <style:paragraph-properties fo:text-indent="0.8222in"/>
      <style:text-properties fo:color="#000000" fo:font-size="10pt" style:font-size-asian="10pt"/>
    </style:style>
    <style:style style:name="P532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5" style:parent-style-name="Normal" style:family="paragraph">
      <style:text-properties fo:color="#000000"/>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P5328"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7" style:parent-style-name="Normal" style:family="paragraph">
      <style:paragraph-properties fo:text-indent="6.6895in"/>
      <style:text-properties fo:color="#000000" style:font-size-complex="12pt"/>
    </style:style>
    <style:style style:name="P5338" style:parent-style-name="Normal" style:family="paragraph">
      <style:paragraph-properties fo:text-indent="6.6895in"/>
      <style:text-properties fo:color="#000000" style:font-size-complex="12pt"/>
    </style:style>
    <style:style style:name="P5339" style:parent-style-name="Normal" style:family="paragraph">
      <style:paragraph-properties fo:text-indent="6.6895in"/>
      <style:text-properties fo:color="#000000" style:font-size-complex="12pt"/>
    </style:style>
    <style:style style:name="P5340" style:parent-style-name="Normal" style:family="paragraph">
      <style:text-properties fo:color="#000000"/>
    </style:style>
    <style:style style:name="P5341"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4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43" style:parent-style-name="Normal" style:family="paragraph">
      <style:paragraph-properties fo:text-align="center"/>
      <style:text-properties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center"/>
      <style:text-properties fo:font-weight="bold" style:font-weight-asian="bold" fo:color="#000000"/>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color="#000000"/>
    </style:style>
    <style:style style:name="P5348" style:parent-style-name="Normal" style:family="paragraph">
      <style:text-properties fo:color="#000000"/>
    </style:style>
    <style:style style:name="TableColumn5350" style:family="table-column">
      <style:table-column-properties style:column-width="0.3875in" style:use-optimal-column-width="false"/>
    </style:style>
    <style:style style:name="TableColumn5351" style:family="table-column">
      <style:table-column-properties style:column-width="1.7715in" style:use-optimal-column-width="false"/>
    </style:style>
    <style:style style:name="TableColumn5352" style:family="table-column">
      <style:table-column-properties style:column-width="1.7909in" style:use-optimal-column-width="false"/>
    </style:style>
    <style:style style:name="TableColumn5353" style:family="table-column">
      <style:table-column-properties style:column-width="3.1875in" style:use-optimal-column-width="false"/>
    </style:style>
    <style:style style:name="TableColumn5354" style:family="table-column">
      <style:table-column-properties style:column-width="1.875in" style:use-optimal-column-width="false"/>
    </style:style>
    <style:style style:name="TableColumn5355" style:family="table-column">
      <style:table-column-properties style:column-width="1.8125in" style:use-optimal-column-width="false"/>
    </style:style>
    <style:style style:name="Table5349" style:family="table">
      <style:table-properties style:width="10.825in" fo:margin-left="0in" table:align="left"/>
    </style:style>
    <style:style style:name="TableRow5356" style:family="table-row">
      <style:table-row-properties style:use-optimal-row-height="false"/>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0.0104in solid #000000" fo:padding-top="0in" fo:padding-left="0.075in" fo:padding-bottom="0in" fo:padding-right="0.075in"/>
    </style:style>
    <style:style style:name="P5360" style:parent-style-name="Normal" style:family="paragraph">
      <style:paragraph-properties fo:text-align="center"/>
      <style:text-properties fo:color="#000000" fo:font-size="10pt" style:font-size-asian="10pt"/>
    </style:style>
    <style:style style:name="P5361" style:parent-style-name="Normal" style:family="paragraph">
      <style:paragraph-properties fo:text-align="center"/>
      <style:text-properties fo:color="#000000" fo:font-size="10pt" style:font-size-asian="10pt"/>
    </style:style>
    <style:style style:name="P5362" style:parent-style-name="Normal" style:family="paragraph">
      <style:paragraph-properties fo:text-align="center"/>
      <style:text-properties fo:color="#000000" fo:font-size="10pt" style:font-size-asian="10pt"/>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Cell5370" style:family="table-cell">
      <style:table-cell-properties fo:border="0.0104in solid #000000" fo:padding-top="0in" fo:padding-left="0.075in" fo:padding-bottom="0in" fo:padding-right="0.075in"/>
    </style:style>
    <style:style style:name="P5371" style:parent-style-name="Normal" style:family="paragraph">
      <style:paragraph-properties fo:text-align="center"/>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use-optimal-row-height="false"/>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color="#000000"/>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fo:color="#000000"/>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fo:text-align="center"/>
      <style:text-properties fo:color="#000000"/>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color="#000000"/>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color="#000000"/>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fo:color="#000000"/>
    </style:style>
    <style:style style:name="TableRow5398" style:family="table-row">
      <style:table-row-properties style:use-optimal-row-height="false"/>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color="#000000"/>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ext-properties fo:color="#000000"/>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color="#000000"/>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fo:color="#000000"/>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style:text-properties fo:color="#000000"/>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style:style>
    <style:style style:name="TableRow5411" style:family="table-row">
      <style:table-row-properties style:use-optimal-row-height="false"/>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style:style>
    <style:style style:name="TableRow5424" style:family="table-row">
      <style:table-row-properties style:use-optimal-row-height="false"/>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style>
    <style:style style:name="TableRow5437" style:family="table-row">
      <style:table-row-properties style:use-optimal-row-height="false"/>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Row5450" style:family="table-row">
      <style:table-row-properties style:use-optimal-row-height="false"/>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Row5463" style:family="table-row">
      <style:table-row-properties style:use-optimal-row-height="false"/>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P5476" style:parent-style-name="Normal" style:family="paragraph">
      <style:text-properties fo:color="#000000"/>
    </style:style>
    <style:style style:name="P5477"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47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479" style:parent-style-name="Normal" style:family="paragraph">
      <style:text-properties fo:color="#000000"/>
    </style:style>
    <style:style style:name="P5480" style:parent-style-name="Normal" style:family="paragraph">
      <style:paragraph-properties fo:text-indent="0.475in"/>
      <style:text-properties fo:color="#000000"/>
    </style:style>
    <style:style style:name="P5481" style:parent-style-name="Normal" style:family="paragraph">
      <style:paragraph-properties fo:text-indent="0.475in"/>
      <style:text-properties fo:color="#000000"/>
    </style:style>
    <style:style style:name="P5482" style:parent-style-name="Normal" style:family="paragraph">
      <style:paragraph-properties fo:text-indent="0.475in"/>
      <style:text-properties fo:color="#000000"/>
    </style:style>
    <style:style style:name="P5483" style:parent-style-name="Normal" style:family="paragraph">
      <style:paragraph-properties fo:text-align="center"/>
      <style:text-properties fo:color="#000000"/>
    </style:style>
    <style:style style:name="P5484" style:parent-style-name="Normal" style:master-page-name="MPF12" style:family="paragraph">
      <style:paragraph-properties fo:break-before="page" fo:text-align="center"/>
    </style:style>
    <style:style style:name="P5492" style:parent-style-name="Normal" style:family="paragraph">
      <style:paragraph-properties fo:margin-left="3.1493in">
        <style:tab-stops/>
      </style:paragraph-properties>
    </style:style>
    <style:style style:name="P549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fo:font-weight="bold" style:font-weight-asian="bold" style:font-size-complex="12pt"/>
    </style:style>
    <style:style style:name="P5501" style:parent-style-name="Normal" style:family="paragraph">
      <style:paragraph-properties fo:text-align="center"/>
      <style:text-properties fo:font-weight="bold" style:font-weight-asian="bold" style:font-size-complex="12pt"/>
    </style:style>
    <style:style style:name="P5502" style:parent-style-name="Normal" style:family="paragraph">
      <style:text-properties style:font-size-complex="12pt"/>
    </style:style>
    <style:style style:name="P5503" style:parent-style-name="Normal" style:family="paragraph">
      <style:paragraph-properties fo:text-align="justify" fo:text-indent="0.3937in"/>
      <style:text-properties style:font-size-complex="12pt"/>
    </style:style>
    <style:style style:name="P5504" style:parent-style-name="Normal" style:family="paragraph">
      <style:paragraph-properties fo:text-align="justify" fo:text-indent="0.3937in"/>
      <style:text-properties style:font-size-complex="12pt"/>
    </style:style>
    <style:style style:name="P55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06" style:parent-style-name="Normal" style:family="paragraph">
      <style:paragraph-properties fo:text-indent="2.3625in"/>
      <style:text-properties fo:font-size="11pt" style:font-size-asian="11pt" style:font-size-complex="12pt"/>
    </style:style>
    <style:style style:name="P5507" style:parent-style-name="Normal" style:family="paragraph">
      <style:text-properties style:font-size-complex="12pt"/>
    </style:style>
    <style:style style:name="TableColumn5509" style:family="table-column">
      <style:table-column-properties style:column-width="0.7625in"/>
    </style:style>
    <style:style style:name="TableColumn5510" style:family="table-column">
      <style:table-column-properties style:column-width="1.7104in"/>
    </style:style>
    <style:style style:name="TableColumn5511" style:family="table-column">
      <style:table-column-properties style:column-width="1.7111in"/>
    </style:style>
    <style:style style:name="TableColumn5512" style:family="table-column">
      <style:table-column-properties style:column-width="2.3909in"/>
    </style:style>
    <style:style style:name="Table5508" style:family="table">
      <style:table-properties style:width="6.575in" fo:margin-left="0in" table:align="left"/>
    </style:style>
    <style:style style:name="TableRow5513" style:family="table-row">
      <style:table-row-properties style:min-row-height="0.0486in"/>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20" style:family="table-row">
      <style:table-row-properties style:min-row-height="0.0486in"/>
    </style:style>
    <style:style style:name="P5521" style:parent-style-name="Normal" style:family="paragraph">
      <style:text-properties fo:font-size="11pt" style:font-size-asian="11pt"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8" style:parent-style-name="Normal" style:family="paragraph">
      <style:text-properties fo:font-size="11pt" style:font-size-asian="11pt" style:font-size-complex="12pt"/>
    </style:style>
    <style:style style:name="TableRow5529" style:family="table-row">
      <style:table-row-propertie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4"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5"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6"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7"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9" style:parent-style-name="DefaultParagraphFont" style:family="text">
      <style:text-properties fo:font-weight="bold" style:font-weight-asian="bold" style:font-size-complex="12pt"/>
    </style:style>
    <style:style style:name="T5650" style:parent-style-name="DefaultParagraphFont" style:family="text">
      <style:text-properties fo:font-weight="bold" style:font-weight-asian="bold"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4" style:parent-style-name="Normal" style:family="paragraph">
      <style:text-properties fo:color="#000000"/>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break-before="page" fo:margin-left="3.543in">
        <style:tab-stops>
          <style:tab-stop style:type="left" style:position="-2.9368in"/>
        </style:tab-stops>
      </style:paragraph-properties>
    </style:style>
    <style:style style:name="T5661" style:parent-style-name="DefaultParagraphFont" style:family="text">
      <style:text-properties fo:color="#000000" style:font-size-complex="12pt"/>
    </style:style>
    <style:style style:name="P5662" style:parent-style-name="Normal" style:family="paragraph">
      <style:paragraph-properties fo:text-indent="3.543in"/>
      <style:text-properties fo:color="#000000" style:font-size-complex="12pt"/>
    </style:style>
    <style:style style:name="P5663" style:parent-style-name="Normal" style:family="paragraph">
      <style:paragraph-properties fo:text-indent="3.543in"/>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center"/>
      <style:text-properties fo:color="#000000"/>
    </style:style>
    <style:style style:name="P5667" style:parent-style-name="Normal" style:family="paragraph">
      <style:paragraph-properties fo:text-align="center"/>
      <style:text-properties fo:color="#000000"/>
    </style:style>
    <style:style style:name="P5668" style:parent-style-name="Normal" style:family="paragraph">
      <style:text-properties fo:color="#000000"/>
    </style:style>
    <style:style style:name="P5669" style:parent-style-name="Normal" style:family="paragraph">
      <style:paragraph-properties fo:text-align="center">
        <style:tab-stops>
          <style:tab-stop style:type="left" style:position="3.9388in"/>
        </style:tab-stops>
      </style:paragraph-properties>
      <style:text-properties fo:color="#000000"/>
    </style:style>
    <style:style style:name="P5670"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keep-with-next="always" fo:text-align="center"/>
      <style:text-properties fo:font-weight="bold" style:font-weight-asian="bold" style:font-style-complex="italic" fo:color="#000000" style:font-size-complex="12pt"/>
    </style:style>
    <style:style style:name="P5673" style:parent-style-name="Normal" style:family="paragraph">
      <style:paragraph-properties fo:text-align="center"/>
      <style:text-properties fo:font-size="3pt" style:font-size-asian="3pt" style:font-size-complex="3pt"/>
    </style:style>
    <style:style style:name="P5674" style:parent-style-name="Normal" style:family="paragraph">
      <style:paragraph-properties fo:text-align="center"/>
      <style:text-properties fo:color="#000000"/>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fo:font-weight="bold" style:font-weight-asian="bold" style:font-weight-complex="bold"/>
    </style:style>
    <style:style style:name="P5680" style:parent-style-name="Normal" style:family="paragraph">
      <style:paragraph-properties fo:text-align="center">
        <style:tab-stops>
          <style:tab-stop style:type="center" style:position="3.4437in"/>
        </style:tab-stops>
      </style:paragraph-properties>
    </style:style>
    <style:style style:name="P5681" style:parent-style-name="Normal" style:family="paragraph">
      <style:paragraph-properties fo:text-align="center"/>
      <style:text-properties fo:font-weight="bold" style:font-weight-asian="bold" fo:color="#000000"/>
    </style:style>
    <style:style style:name="P56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683" style:parent-style-name="DefaultParagraphFont" style:family="text">
      <style:text-properties fo:color="#000000"/>
    </style:style>
    <style:style style:name="P568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685" style:parent-style-name="Normal" style:family="paragraph">
      <style:paragraph-properties fo:text-align="center"/>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fo:text-indent="0.475in">
        <style:tab-stops>
          <style:tab-stop style:type="right" style:position="2.2562in"/>
        </style:tab-stops>
      </style:paragraph-properties>
    </style:style>
    <style:style style:name="T5688" style:parent-style-name="DefaultParagraphFont" style:family="text">
      <style:text-properties fo:color="#000000"/>
    </style:style>
    <style:style style:name="T5689" style:parent-style-name="DefaultParagraphFont" style:family="text">
      <style:text-properties fo:color="#000000" style:text-underline-type="single" style:text-underline-style="solid" style:text-underline-width="auto" style:text-underline-mode="continuous"/>
    </style:style>
    <style:style style:name="P5690" style:parent-style-name="Normal" style:family="paragraph">
      <style:text-properties fo:color="#000000"/>
    </style:style>
    <style:style style:name="P5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92"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693" style:parent-style-name="Normal" style:family="paragraph">
      <style:paragraph-properties>
        <style:tab-stops>
          <style:tab-stop style:type="right" style:leader-style="solid" style:leader-text="_" style:position="6.693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fo:font-size="10pt" style:font-size-asian="10pt"/>
    </style:style>
    <style:style style:name="P569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69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0" style:parent-style-name="Normal" style:family="paragraph">
      <style:text-properties fo:color="#000000"/>
    </style:style>
    <style:style style:name="P5701" style:parent-style-name="Normal" style:family="paragraph">
      <style:paragraph-properties fo:text-indent="0.5166in"/>
    </style:style>
    <style:style style:name="T5702" style:parent-style-name="DefaultParagraphFont" style:family="text">
      <style:text-properties fo:color="#000000" fo:letter-spacing="0.0416in"/>
    </style:style>
    <style:style style:name="T5703" style:parent-style-name="DefaultParagraphFont" style:family="text">
      <style:text-properties fo:color="#000000" fo:letter-spacing="0.0138in"/>
    </style:style>
    <style:style style:name="P5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5"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7"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9" style:parent-style-name="Normal" style:family="paragraph">
      <style:paragraph-properties>
        <style:tab-stops>
          <style:tab-stop style:type="center" style:position="3.6812in"/>
        </style:tab-stops>
      </style:paragraph-properties>
    </style:style>
    <style:style style:name="T5710" style:parent-style-name="DefaultParagraphFont" style:family="text">
      <style:text-properties fo:color="#000000" fo:font-size="10pt" style:font-size-asian="10pt"/>
    </style:style>
    <style:style style:name="P5711" style:parent-style-name="Normal" style:family="paragraph">
      <style:text-properties fo:color="#000000"/>
    </style:style>
    <style:style style:name="P5712" style:parent-style-name="Normal" style:family="paragraph">
      <style:text-properties fo:color="#000000"/>
    </style:style>
    <style:style style:name="P5713"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text-underline-type="single" style:text-underline-style="solid" style:text-underline-width="auto" style:text-underline-mode="continuous"/>
    </style:style>
    <style:style style:name="T5717" style:parent-style-name="DefaultParagraphFont" style:family="text">
      <style:text-properties fo:color="#000000"/>
    </style:style>
    <style:style style:name="T5718" style:parent-style-name="DefaultParagraphFont" style:family="text">
      <style:text-properties fo:color="#000000" style:text-underline-type="single" style:text-underline-style="solid" style:text-underline-width="auto" style:text-underline-mode="continuous"/>
    </style:style>
    <style:style style:name="P5719"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20" style:parent-style-name="Normal" style:family="paragraph">
      <style:text-properties fo:color="#000000" fo:font-size="10pt" style:font-size-asian="10pt"/>
    </style:style>
    <style:style style:name="P5721" style:parent-style-name="Normal" style:family="paragraph">
      <style:paragraph-properties>
        <style:tab-stops>
          <style:tab-stop style:type="left" style:position="2.5729in"/>
        </style:tab-stops>
      </style:paragraph-properties>
      <style:text-properties fo:color="#000000"/>
    </style:style>
    <style:style style:name="P572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3" style:parent-style-name="Normal" style:family="paragraph">
      <style:paragraph-properties>
        <style:tab-stops>
          <style:tab-stop style:type="left" style:position="2.5729in"/>
        </style:tab-stops>
      </style:paragraph-properties>
      <style:text-properties fo:color="#000000"/>
    </style:style>
    <style:style style:name="P572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5" style:parent-style-name="Normal" style:family="paragraph">
      <style:paragraph-properties>
        <style:tab-stops>
          <style:tab-stop style:type="left" style:position="2.5729in"/>
        </style:tab-stops>
      </style:paragraph-properties>
      <style:text-properties fo:color="#000000"/>
    </style:style>
    <style:style style:name="P5726" style:parent-style-name="Normal" style:family="paragraph">
      <style:paragraph-properties>
        <style:tab-stops>
          <style:tab-stop style:type="center" style:position="1.3062in"/>
        </style:tab-stops>
      </style:paragraph-properties>
    </style:style>
    <style:style style:name="T5727" style:parent-style-name="DefaultParagraphFont" style:family="text">
      <style:text-properties fo:color="#000000" fo:font-size="10pt" style:font-size-asian="10pt"/>
    </style:style>
    <style:style style:name="P5728" style:parent-style-name="Normal" style:family="paragraph">
      <style:text-properties fo:color="#000000"/>
    </style:style>
    <style:style style:name="P5729" style:parent-style-name="Normal" style:family="paragraph">
      <style:text-properties fo:color="#000000"/>
    </style:style>
    <style:style style:name="P5730" style:parent-style-name="Normal" style:family="paragraph">
      <style:text-properties fo:color="#000000"/>
    </style:style>
    <style:style style:name="P5731" style:parent-style-name="Normal" style:family="paragraph">
      <style:paragraph-properties>
        <style:tab-stops>
          <style:tab-stop style:type="left" style:position="2.5729in"/>
        </style:tab-stops>
      </style:paragraph-properties>
      <style:text-properties fo:color="#000000"/>
    </style:style>
    <style:style style:name="P573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33" style:parent-style-name="Normal" style:family="paragraph">
      <style:paragraph-properties>
        <style:tab-stops>
          <style:tab-stop style:type="left" style:position="2.5729in"/>
        </style:tab-stops>
      </style:paragraph-properties>
      <style:text-properties fo:color="#000000"/>
    </style:style>
    <style:style style:name="P5734" style:parent-style-name="Normal" style:family="paragraph">
      <style:paragraph-properties>
        <style:tab-stops>
          <style:tab-stop style:type="center" style:position="1.3458in"/>
        </style:tab-stops>
      </style:paragraph-properties>
    </style:style>
    <style:style style:name="T5735" style:parent-style-name="DefaultParagraphFont" style:family="text">
      <style:text-properties fo:color="#000000" fo:font-size="10pt" style:font-size-asian="10pt"/>
    </style:style>
    <style:style style:name="P5736" style:parent-style-name="Normal" style:family="paragraph">
      <style:text-properties fo:color="#000000"/>
    </style:style>
    <style:style style:name="P5737" style:parent-style-name="Normal" style:family="paragraph">
      <style:text-properties fo:color="#000000"/>
    </style:style>
    <style:style style:name="P5738" style:parent-style-name="Normal" style:family="paragraph">
      <style:text-properties fo:color="#000000"/>
    </style:style>
    <style:style style:name="P5739" style:parent-style-name="Normal" style:family="paragraph">
      <style:text-properties fo:color="#000000"/>
    </style:style>
    <style:style style:name="P5740" style:parent-style-name="Normal" style:family="paragraph">
      <style:text-properties fo:color="#000000"/>
    </style:style>
    <style:style style:name="P5741" style:parent-style-name="Normal" style:family="paragraph">
      <style:text-properties fo:color="#000000"/>
    </style:style>
    <style:style style:name="P5742" style:parent-style-name="Normal" style:family="paragraph">
      <style:text-properties fo:color="#000000"/>
    </style:style>
    <style:style style:name="P5743" style:parent-style-name="Normal" style:family="paragraph">
      <style:paragraph-properties>
        <style:tab-stops>
          <style:tab-stop style:type="left" style:position="2.5729in"/>
        </style:tab-stops>
      </style:paragraph-properties>
      <style:text-properties fo:color="#000000"/>
    </style:style>
    <style:style style:name="P5744" style:parent-style-name="Normal" style:family="paragraph">
      <style:paragraph-properties fo:text-indent="0.5in"/>
    </style:style>
    <style:style style:name="T5745" style:parent-style-name="DefaultParagraphFont" style:family="text">
      <style:text-properties fo:color="#000000" fo:font-size="10pt" style:font-size-asian="10pt"/>
    </style:style>
    <style:style style:name="P5746" style:parent-style-name="Normal" style:family="paragraph">
      <style:paragraph-properties>
        <style:tab-stops>
          <style:tab-stop style:type="left" style:position="2.5729in"/>
        </style:tab-stops>
      </style:paragraph-properties>
      <style:text-properties fo:color="#000000"/>
    </style:style>
    <style:style style:name="P5747" style:parent-style-name="Normal" style:family="paragraph">
      <style:paragraph-properties fo:text-indent="0.5in"/>
      <style:text-properties fo:color="#000000" fo:font-size="10pt" style:font-size-asian="10pt"/>
    </style:style>
    <style:style style:name="P5748" style:parent-style-name="Normal" style:family="paragraph">
      <style:text-properties fo:color="#000000"/>
    </style:style>
    <style:style style:name="P5749" style:parent-style-name="Normal" style:family="paragraph">
      <style:paragraph-properties fo:text-align="center"/>
      <style:text-properties fo:color="#000000"/>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67" style:parent-style-name="Normal" style:family="paragraph">
      <style:paragraph-properties fo:text-indent="6.65in"/>
      <style:text-properties fo:color="#000000" style:font-size-complex="12pt"/>
    </style:style>
    <style:style style:name="P5768" style:parent-style-name="Normal" style:family="paragraph">
      <style:paragraph-properties fo:text-indent="6.65in"/>
      <style:text-properties fo:color="#000000" style:font-size-complex="12pt"/>
    </style:style>
    <style:style style:name="P5769" style:parent-style-name="Normal" style:family="paragraph">
      <style:paragraph-properties fo:text-indent="6.65in"/>
      <style:text-properties fo:color="#000000" style:font-size-complex="12pt"/>
    </style:style>
    <style:style style:name="P5770" style:parent-style-name="Normal" style:family="paragraph">
      <style:text-properties fo:color="#000000"/>
    </style:style>
    <style:style style:name="P5771"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72" style:parent-style-name="Normal" style:family="paragraph">
      <style:paragraph-properties fo:text-align="center">
        <style:tab-stops>
          <style:tab-stop style:type="center" style:position="5.2645in"/>
        </style:tab-stops>
      </style:paragraph-properties>
    </style:style>
    <style:style style:name="T5773" style:parent-style-name="DefaultParagraphFont" style:family="text">
      <style:text-properties fo:color="#000000" fo:font-size="10pt" style:font-size-asian="10pt"/>
    </style:style>
    <style:style style:name="P5774" style:parent-style-name="Normal" style:family="paragraph">
      <style:paragraph-properties fo:text-align="center"/>
      <style:text-properties fo:color="#000000"/>
    </style:style>
    <style:style style:name="P5775" style:parent-style-name="Normal" style:family="paragraph">
      <style:paragraph-properties fo:text-align="center"/>
      <style:text-properties fo:font-weight="bold" style:font-weight-asian="bold" fo:color="#000000"/>
    </style:style>
    <style:style style:name="P5776" style:parent-style-name="Normal" style:family="paragraph">
      <style:text-properties fo:color="#000000"/>
    </style:style>
    <style:style style:name="TableColumn5778" style:family="table-column">
      <style:table-column-properties style:column-width="0.4298in" style:use-optimal-column-width="false"/>
    </style:style>
    <style:style style:name="TableColumn5779" style:family="table-column">
      <style:table-column-properties style:column-width="1.4784in" style:use-optimal-column-width="false"/>
    </style:style>
    <style:style style:name="TableColumn5780" style:family="table-column">
      <style:table-column-properties style:column-width="1.3923in" style:use-optimal-column-width="false"/>
    </style:style>
    <style:style style:name="TableColumn5781" style:family="table-column">
      <style:table-column-properties style:column-width="2.5069in" style:use-optimal-column-width="false"/>
    </style:style>
    <style:style style:name="TableColumn5782" style:family="table-column">
      <style:table-column-properties style:column-width="1.8215in" style:use-optimal-column-width="false"/>
    </style:style>
    <style:style style:name="TableColumn5783" style:family="table-column">
      <style:table-column-properties style:column-width="1.8208in" style:use-optimal-column-width="false"/>
    </style:style>
    <style:style style:name="Table5777" style:family="table">
      <style:table-properties style:width="9.45in" fo:margin-left="0in" table:align="left"/>
    </style:style>
    <style:style style:name="TableRow5784" style:family="table-row">
      <style:table-row-properties style:use-optimal-row-height="false"/>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paragraph-properties fo:text-align="center"/>
      <style:text-properties fo:color="#000000" style:font-size-complex="12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style:font-size-complex="12pt"/>
    </style:style>
    <style:style style:name="P5793" style:parent-style-name="Normal" style:family="paragraph">
      <style:paragraph-properties fo:text-align="center"/>
      <style:text-properties fo:color="#000000" style:font-size-complex="12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center"/>
      <style:text-properties fo:color="#000000" style:font-size-complex="12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P5798" style:parent-style-name="Normal" style:family="paragraph">
      <style:paragraph-properties fo:text-align="center"/>
      <style:text-properties fo:color="#000000" style:font-size-complex="12pt"/>
    </style:style>
    <style:style style:name="TableRow5799" style:family="table-row">
      <style:table-row-properties style:use-optimal-row-height="false"/>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color="#000000" style:font-size-complex="12pt"/>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Row5812" style:family="table-row">
      <style:table-row-properties style:use-optimal-row-height="false"/>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Row5825" style:family="table-row">
      <style:table-row-properties style:use-optimal-row-height="false"/>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Cell5830" style:family="table-cell">
      <style:table-cell-properties fo:border="0.0104in solid #000000" fo:padding-top="0in" fo:padding-left="0.075in" fo:padding-bottom="0in" fo:padding-right="0.075in"/>
    </style:style>
    <style:style style:name="P5831" style:parent-style-name="Normal" style:family="paragraph">
      <style:paragraph-properties fo:text-align="center"/>
      <style:text-properties fo:color="#000000" style:font-size-complex="12pt"/>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Row5838" style:family="table-row">
      <style:table-row-properties style:use-optimal-row-height="false"/>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Row5851" style:family="table-row">
      <style:table-row-properties style:use-optimal-row-height="false"/>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Row5864" style:family="table-row">
      <style:table-row-properties style:use-optimal-row-height="false"/>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Cell5869" style:family="table-cell">
      <style:table-cell-properties fo:border="0.0104in solid #000000" fo:padding-top="0in" fo:padding-left="0.075in" fo:padding-bottom="0in" fo:padding-right="0.075in"/>
    </style:style>
    <style:style style:name="P5870" style:parent-style-name="Normal" style:family="paragraph">
      <style:paragraph-properties fo:text-align="center"/>
      <style:text-properties fo:color="#000000" style:font-size-complex="12pt"/>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Row5877" style:family="table-row">
      <style:table-row-properties style:use-optimal-row-height="false"/>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104in solid #000000"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Row5890" style:family="table-row">
      <style:table-row-properties style:use-optimal-row-height="false"/>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text-align="center"/>
      <style:text-properties fo:color="#000000" style:font-size-complex="12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Row5903" style:family="table-row">
      <style:table-row-properties style:use-optimal-row-height="false"/>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104in solid #000000"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Row5916" style:family="table-row">
      <style:table-row-properties style:use-optimal-row-height="false"/>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Cell5921" style:family="table-cell">
      <style:table-cell-properties fo:border="0.0104in solid #000000" fo:padding-top="0in" fo:padding-left="0.075in" fo:padding-bottom="0in" fo:padding-right="0.075in"/>
    </style:style>
    <style:style style:name="P5922" style:parent-style-name="Normal" style:family="paragraph">
      <style:paragraph-properties fo:text-align="center"/>
      <style:text-properties fo:color="#000000" style:font-size-complex="12pt"/>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Row5929" style:family="table-row">
      <style:table-row-properties style:use-optimal-row-height="false"/>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Cell5934" style:family="table-cell">
      <style:table-cell-properties fo:border="0.0104in solid #000000" fo:padding-top="0in" fo:padding-left="0.075in" fo:padding-bottom="0in" fo:padding-right="0.075in"/>
    </style:style>
    <style:style style:name="P5935" style:parent-style-name="Normal" style:family="paragraph">
      <style:paragraph-properties fo:text-align="center"/>
      <style:text-properties fo:color="#000000" style:font-size-complex="12pt"/>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P5942"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43"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4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45" style:parent-style-name="Normal" style:family="paragraph">
      <style:text-properties fo:color="#000000"/>
    </style:style>
    <style:style style:name="P5946" style:parent-style-name="Normal" style:family="paragraph">
      <style:paragraph-properties fo:text-indent="0.475in"/>
      <style:text-properties fo:color="#000000"/>
    </style:style>
    <style:style style:name="P5947" style:parent-style-name="Normal" style:family="paragraph">
      <style:paragraph-properties fo:text-indent="0.475in"/>
      <style:text-properties fo:color="#000000"/>
    </style:style>
    <style:style style:name="P5948" style:parent-style-name="Normal" style:family="paragraph">
      <style:paragraph-properties fo:text-align="center"/>
    </style:style>
    <style:style style:name="T5949" style:parent-style-name="DefaultParagraphFont" style:family="text">
      <style:text-properties fo:color="#000000"/>
    </style:style>
    <style:style style:name="P5950"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9"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60" style:parent-style-name="Normal" style:family="paragraph">
      <style:paragraph-properties fo:text-indent="3.543in"/>
      <style:text-properties fo:color="#000000" style:font-size-complex="12pt"/>
    </style:style>
    <style:style style:name="P5961" style:parent-style-name="Normal" style:family="paragraph">
      <style:paragraph-properties fo:text-indent="3.543in"/>
    </style:style>
    <style:style style:name="T5962" style:parent-style-name="DefaultParagraphFont" style:family="text">
      <style:text-properties fo:color="#000000" style:font-size-complex="12pt"/>
    </style:style>
    <style:style style:name="P5963" style:parent-style-name="Normal" style:family="paragraph">
      <style:paragraph-properties fo:text-align="center"/>
      <style:text-properties fo:font-weight="bold" style:font-weight-asian="bold" style:font-weight-complex="bold" fo:color="#000000"/>
    </style:style>
    <style:style style:name="P596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65" style:parent-style-name="Normal" style:family="paragraph">
      <style:paragraph-properties fo:text-align="center">
        <style:tab-stops>
          <style:tab-stop style:type="center" style:position="3.5229in"/>
        </style:tab-stops>
      </style:paragraph-properties>
    </style:style>
    <style:style style:name="T5966" style:parent-style-name="DefaultParagraphFont" style:family="text">
      <style:text-properties fo:color="#000000" fo:font-size="10pt" style:font-size-asian="10pt"/>
    </style:style>
    <style:style style:name="P5967" style:parent-style-name="Normal" style:family="paragraph">
      <style:paragraph-properties fo:text-align="center"/>
      <style:text-properties fo:font-weight="bold" style:font-weight-asian="bold" style:font-weight-complex="bold" fo:color="#000000"/>
    </style:style>
    <style:style style:name="P5968" style:parent-style-name="Normal" style:family="paragraph">
      <style:paragraph-properties fo:keep-with-next="always" fo:text-align="center"/>
    </style:style>
    <style:style style:name="T5969" style:parent-style-name="DefaultParagraphFont" style:family="text">
      <style:text-properties fo:font-weight="bold" style:font-weight-asian="bold" style:font-weight-complex="bold" fo:color="#000000" style:letter-kerning="true" style:font-size-complex="12pt"/>
    </style:style>
    <style:style style:name="T5970" style:parent-style-name="DefaultParagraphFont" style:family="text">
      <style:text-properties fo:font-weight="bold" style:font-weight-asian="bold" fo:color="#000000" style:letter-kerning="true" style:font-size-complex="12pt"/>
    </style:style>
    <style:style style:name="T5971" style:parent-style-name="DefaultParagraphFont" style:family="text">
      <style:text-properties fo:font-weight="bold" style:font-weight-asian="bold" style:font-weight-complex="bold" fo:color="#000000" style:letter-kerning="true" style:font-size-complex="12pt"/>
    </style:style>
    <style:style style:name="T5972" style:parent-style-name="DefaultParagraphFont" style:family="text">
      <style:text-properties fo:font-weight="bold" style:font-weight-asian="bold" fo:color="#000000" style:letter-kerning="true" style:font-size-complex="12pt"/>
    </style:style>
    <style:style style:name="P5973"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74" style:parent-style-name="Normal" style:family="paragraph">
      <style:text-properties fo:color="#000000"/>
    </style:style>
    <style:style style:name="TableColumn5976" style:family="table-column">
      <style:table-column-properties style:column-width="0.5902in"/>
    </style:style>
    <style:style style:name="TableColumn5977" style:family="table-column">
      <style:table-column-properties style:column-width="0.9215in"/>
    </style:style>
    <style:style style:name="TableColumn5978" style:family="table-column">
      <style:table-column-properties style:column-width="0.7131in"/>
    </style:style>
    <style:style style:name="TableColumn5979" style:family="table-column">
      <style:table-column-properties style:column-width="1.2972in"/>
    </style:style>
    <style:style style:name="TableColumn5980" style:family="table-column">
      <style:table-column-properties style:column-width="1.1395in"/>
    </style:style>
    <style:style style:name="TableColumn5981" style:family="table-column">
      <style:table-column-properties style:column-width="1.2576in"/>
    </style:style>
    <style:style style:name="TableColumn5982" style:family="table-column">
      <style:table-column-properties style:column-width="0.7743in"/>
    </style:style>
    <style:style style:name="Table5975" style:family="table">
      <style:table-properties style:width="6.6937in" fo:margin-left="0in" table:align="lef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text-properties fo:color="#000000"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fo:color="#000000" fo:font-size="10pt" style:font-size-asian="10pt"/>
    </style:style>
    <style:style style:name="P5996" style:parent-style-name="Normal" style:family="paragraph">
      <style:paragraph-properties fo:text-align="center"/>
      <style:text-properties fo:color="#000000" fo:font-size="10pt" style:font-size-asian="10pt"/>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color="#000000" fo:font-size="10pt" style:font-size-asian="10pt"/>
    </style:style>
    <style:style style:name="P6010" style:parent-style-name="Normal" style:family="paragraph">
      <style:paragraph-properties fo:text-align="center"/>
      <style:text-properties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color="#000000"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05"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06" style:parent-style-name="Normal" style:family="paragraph">
      <style:text-properties fo:color="#000000"/>
    </style:style>
    <style:style style:name="P6107" style:parent-style-name="Normal" style:family="paragraph">
      <style:paragraph-properties fo:text-indent="0.475in"/>
      <style:text-properties fo:color="#000000"/>
    </style:style>
    <style:style style:name="P6108" style:parent-style-name="Normal" style:family="paragraph">
      <style:text-properties fo:color="#000000"/>
    </style:style>
    <style:style style:name="P6109" style:parent-style-name="Normal" style:family="paragraph">
      <style:paragraph-properties fo:text-align="center"/>
    </style:style>
    <style:style style:name="T6110" style:parent-style-name="DefaultParagraphFont" style:family="text">
      <style:text-properties fo:color="#000000"/>
    </style:style>
    <style:style style:name="P6111" style:parent-style-name="Normal" style:family="paragraph">
      <style:paragraph-properties fo:break-before="page" fo:margin-left="3.543in">
        <style:tab-stops/>
      </style:paragraph-properties>
    </style:style>
    <style:style style:name="T6112" style:parent-style-name="DefaultParagraphFont" style:family="text">
      <style:text-properties fo:color="#000000" style:font-size-complex="12pt"/>
    </style:style>
    <style:style style:name="P6113" style:parent-style-name="Normal" style:family="paragraph">
      <style:paragraph-properties fo:text-indent="3.543in"/>
      <style:text-properties fo:color="#000000" style:font-size-complex="12pt"/>
    </style:style>
    <style:style style:name="P6114" style:parent-style-name="Normal" style:family="paragraph">
      <style:paragraph-properties fo:text-indent="3.543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text-properties fo:color="#000000"/>
    </style:style>
    <style:style style:name="P611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19" style:parent-style-name="Normal" style:family="paragraph">
      <style:paragraph-properties fo:text-align="center">
        <style:tab-stops>
          <style:tab-stop style:type="center" style:position="3.5229in"/>
        </style:tab-stops>
      </style:paragraph-properties>
    </style:style>
    <style:style style:name="T6120" style:parent-style-name="DefaultParagraphFont" style:family="text">
      <style:text-properties fo:color="#000000" fo:font-size="10pt" style:font-size-asian="10pt"/>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font-weight="bold" style:font-weight-asian="bold" fo:color="#000000"/>
    </style:style>
    <style:style style:name="P6123" style:parent-style-name="Normal" style:family="paragraph">
      <style:paragraph-properties fo:text-align="center"/>
      <style:text-properties fo:font-weight="bold" style:font-weight-asian="bold" fo:color="#000000"/>
    </style:style>
    <style:style style:name="P6124" style:parent-style-name="Normal" style:family="paragraph">
      <style:paragraph-properties fo:text-align="center"/>
      <style:text-properties fo:font-weight="bold" style:font-weight-asian="bold" fo:color="#000000"/>
    </style:style>
    <style:style style:name="P612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29" style:parent-style-name="Normal" style:family="paragraph">
      <style:paragraph-properties fo:text-align="center"/>
      <style:text-properties fo:color="#000000" fo:font-size="10pt" style:font-size-asian="10pt"/>
    </style:style>
    <style:style style:name="P6130" style:parent-style-name="Normal" style:family="paragraph">
      <style:text-properties fo:color="#000000"/>
    </style:style>
    <style:style style:name="P613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3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33" style:parent-style-name="Normal" style:family="paragraph">
      <style:paragraph-properties>
        <style:tab-stops>
          <style:tab-stop style:type="left" style:position="2.5333in"/>
          <style:tab-stop style:type="left" style:position="4.4333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text-underline-type="single" style:text-underline-style="solid" style:text-underline-width="auto" style:text-underline-mode="continuous"/>
    </style:style>
    <style:style style:name="T6136" style:parent-style-name="DefaultParagraphFont" style:family="text">
      <style:text-properties fo:color="#000000"/>
    </style:style>
    <style:style style:name="P6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style:tab-stops>
          <style:tab-stop style:type="center" style:position="5.3833in"/>
        </style:tab-stops>
      </style:paragraph-properties>
    </style:style>
    <style:style style:name="T6139" style:parent-style-name="DefaultParagraphFont" style:family="text">
      <style:text-properties fo:color="#000000" fo:font-size="10pt" style:font-size-asian="10pt"/>
    </style:style>
    <style:style style:name="P6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1" style:parent-style-name="Normal" style:family="paragraph">
      <style:text-properties fo:color="#000000" fo:font-size="10pt" style:font-size-asian="10pt"/>
    </style:style>
    <style:style style:name="P6142" style:parent-style-name="Normal" style:family="paragraph">
      <style:text-properties fo:color="#000000"/>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50"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51"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paragraph-properties fo:text-align="center"/>
      <style:text-properties fo:color="#000000"/>
    </style:style>
    <style:style style:name="P6154" style:parent-style-name="Normal" style:family="paragraph">
      <style:paragraph-properties fo:text-align="center"/>
    </style:style>
    <style:style style:name="T6155" style:parent-style-name="DefaultParagraphFont" style:family="text">
      <style:text-properties fo:color="#000000"/>
    </style:style>
    <style:style style:name="P6156" style:parent-style-name="Normal" style:family="paragraph">
      <style:paragraph-properties fo:text-align="justify" fo:text-indent="0.3937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fo:color="#000000" style:font-size-complex="12pt"/>
    </style:style>
    <style:style style:name="P6167" style:parent-style-name="Normal" style:family="paragraph">
      <style:paragraph-properties fo:text-indent="3.543in"/>
      <style:text-properties fo:color="#000000" style:font-size-complex="12pt"/>
    </style:style>
    <style:style style:name="P6168" style:parent-style-name="Normal" style:family="paragraph">
      <style:paragraph-properties fo:text-indent="3.543in"/>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text-properties fo:color="#000000"/>
    </style:style>
    <style:style style:name="P6173" style:parent-style-name="Normal" style:family="paragraph">
      <style:paragraph-properties fo:text-align="center"/>
      <style:text-properties fo:color="#000000"/>
    </style:style>
    <style:style style:name="P617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5" style:parent-style-name="Normal" style:family="paragraph">
      <style:paragraph-properties fo:text-align="center">
        <style:tab-stops>
          <style:tab-stop style:type="center" style:position="3.5229in"/>
        </style:tab-stops>
      </style:paragraph-properties>
    </style:style>
    <style:style style:name="T6176" style:parent-style-name="DefaultParagraphFont" style:family="text">
      <style:text-properties fo:color="#000000"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keep-with-next="always" fo:text-align="center"/>
      <style:text-properties fo:font-weight="bold" style:font-weight-asian="bold" fo:color="#000000" style:letter-kerning="true" style:font-size-complex="12pt"/>
    </style:style>
    <style:style style:name="P6179" style:parent-style-name="Normal" style:family="paragraph">
      <style:paragraph-properties fo:text-align="center"/>
      <style:text-properties fo:font-size="10pt" style:font-size-asian="10pt"/>
    </style:style>
    <style:style style:name="P6180" style:parent-style-name="Normal" style:family="paragraph">
      <style:paragraph-properties fo:keep-with-next="always" fo:text-align="center"/>
      <style:text-properties fo:font-weight="bold" style:font-weight-asian="bold" fo:color="#000000" style:letter-kerning="true" style:font-size-complex="12pt"/>
    </style:style>
    <style:style style:name="P6181" style:parent-style-name="Normal" style:family="paragraph">
      <style:paragraph-properties fo:text-align="center"/>
      <style:text-properties fo:font-size="3pt" style:font-size-asian="3pt" style:font-size-complex="3pt"/>
    </style:style>
    <style:style style:name="P6182" style:parent-style-name="Normal" style:family="paragraph">
      <style:paragraph-properties fo:text-align="center"/>
      <style:text-properties fo:font-weight="bold" style:font-weight-asian="bold" fo:color="#000000" style:font-size-complex="12pt"/>
    </style:style>
    <style:style style:name="P6183" style:parent-style-name="Normal" style:family="paragraph">
      <style:paragraph-properties fo:text-align="center"/>
      <style:text-properties fo:font-weight="bold" style:font-weight-asian="bold" fo:color="#000000" style:font-size-complex="12pt"/>
    </style:style>
    <style:style style:name="P6184" style:parent-style-name="Normal" style:family="paragraph">
      <style:text-properties fo:font-weight="bold" style:font-weight-asian="bold" fo:color="#000000"/>
    </style:style>
    <style:style style:name="P61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6" style:parent-style-name="DefaultParagraphFont" style:family="text">
      <style:text-properties fo:color="#000000"/>
    </style:style>
    <style:style style:name="P61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8" style:parent-style-name="Normal" style:family="paragraph">
      <style:paragraph-properties fo:text-align="center"/>
      <style:text-properties fo:color="#000000" fo:font-size="10pt" style:font-size-asian="10pt"/>
    </style:style>
    <style:style style:name="P6189" style:parent-style-name="Normal" style:family="paragraph">
      <style:paragraph-properties fo:text-align="center"/>
      <style:text-properties fo:color="#000000"/>
    </style:style>
    <style:style style:name="P6190" style:parent-style-name="Normal" style:family="paragraph">
      <style:paragraph-properties fo:text-indent="0.475in"/>
      <style:text-properties fo:color="#000000"/>
    </style:style>
    <style:style style:name="P6191" style:parent-style-name="Normal" style:family="paragraph">
      <style:paragraph-properties fo:text-indent="0.475in"/>
      <style:text-properties fo:color="#000000"/>
    </style:style>
    <style:style style:name="P619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style:tab-stops>
          <style:tab-stop style:type="center" style:position="4.8687in"/>
        </style:tab-stops>
      </style:paragraph-properties>
    </style:style>
    <style:style style:name="T6194" style:parent-style-name="DefaultParagraphFont" style:family="text">
      <style:text-properties fo:color="#000000" fo:font-size="10pt" style:font-size-asian="10pt"/>
    </style:style>
    <style:style style:name="P6195" style:parent-style-name="Normal" style:family="paragraph">
      <style:paragraph-properties>
        <style:tab-stops>
          <style:tab-stop style:type="right" style:position="6.6895in"/>
        </style:tab-stops>
      </style:paragraph-properties>
    </style:style>
    <style:style style:name="T6196" style:parent-style-name="DefaultParagraphFont" style:family="text">
      <style:text-properties fo:color="#000000"/>
    </style:style>
    <style:style style:name="T6197" style:parent-style-name="DefaultParagraphFont" style:family="text">
      <style:text-properties fo:color="#000000" style:text-underline-type="single" style:text-underline-style="solid" style:text-underline-width="auto" style:text-underline-mode="continuous"/>
    </style:style>
    <style:style style:name="P6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9" style:parent-style-name="Normal" style:family="paragraph">
      <style:paragraph-properties>
        <style:tab-stops>
          <style:tab-stop style:type="center" style:position="3.3645in"/>
        </style:tab-stops>
      </style:paragraph-properties>
    </style:style>
    <style:style style:name="T6200" style:parent-style-name="DefaultParagraphFont" style:family="text">
      <style:text-properties fo:color="#000000"/>
    </style:style>
    <style:style style:name="T6201" style:parent-style-name="DefaultParagraphFont" style:family="text">
      <style:text-properties fo:color="#000000" fo:font-size="10pt" style:font-size-asian="10pt"/>
    </style:style>
    <style:style style:name="P6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5" style:parent-style-name="Normal" style:family="paragraph">
      <style:text-properties fo:color="#000000"/>
    </style:style>
    <style:style style:name="T6206" style:parent-style-name="DefaultParagraphFont" style:family="text">
      <style:text-properties fo:color="#000000" fo:letter-spacing="-0.0027in"/>
    </style:style>
    <style:style style:name="T6207" style:parent-style-name="DefaultParagraphFont" style:family="text">
      <style:text-properties fo:color="#000000"/>
    </style:style>
    <style:style style:name="P6208" style:parent-style-name="Normal" style:family="paragraph">
      <style:text-properties fo:color="#000000"/>
    </style:style>
    <style:style style:name="P6209" style:parent-style-name="Normal" style:family="paragraph">
      <style:paragraph-properties fo:text-indent="0.5145in"/>
    </style:style>
    <style:style style:name="T6210" style:parent-style-name="DefaultParagraphFont" style:family="text">
      <style:text-properties style:font-weight-complex="bold" fo:color="#000000" fo:letter-spacing="0.0416in"/>
    </style:style>
    <style:style style:name="T6211" style:parent-style-name="DefaultParagraphFont" style:family="text">
      <style:text-properties style:font-weight-complex="bold"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style:tab-stops>
          <style:tab-stop style:type="center" style:position="3.325in"/>
        </style:tab-stops>
      </style:paragraph-properties>
    </style:style>
    <style:style style:name="T6215" style:parent-style-name="DefaultParagraphFont" style:family="text">
      <style:text-properties fo:color="#000000" fo:font-size="10pt" style:font-size-asian="10pt"/>
    </style:style>
    <style:style style:name="T6216" style:parent-style-name="DefaultParagraphFont" style:family="text">
      <style:text-properties fo:color="#000000" fo:font-size="10pt" style:font-size-asian="10pt"/>
    </style:style>
    <style:style style:name="P6217" style:parent-style-name="Normal" style:family="paragraph">
      <style:text-properties fo:color="#000000"/>
    </style:style>
    <style:style style:name="P6218" style:parent-style-name="Normal" style:family="paragraph">
      <style:paragraph-properties fo:text-indent="0.0347in"/>
      <style:text-properties fo:color="#000000" fo:font-size="10pt" style:font-size-asian="10pt"/>
    </style:style>
    <style:style style:name="P6219" style:parent-style-name="Normal" style:family="paragraph">
      <style:text-properties fo:color="#000000"/>
    </style:style>
    <style:style style:name="P6220" style:parent-style-name="Normal" style:family="paragraph">
      <style:paragraph-properties>
        <style:tab-stops>
          <style:tab-stop style:type="center" style:position="3.2854in"/>
          <style:tab-stop style:type="center" style:position="5.5416in"/>
        </style:tab-stops>
      </style:paragraph-properties>
    </style:style>
    <style:style style:name="T6221" style:parent-style-name="DefaultParagraphFont" style:family="text">
      <style:text-properties fo:color="#000000"/>
    </style:style>
    <style:style style:name="T6222" style:parent-style-name="DefaultParagraphFont" style:family="text">
      <style:text-properties fo:color="#000000" fo:font-size="10pt" style:font-size-asian="10pt"/>
    </style:style>
    <style:style style:name="T6223" style:parent-style-name="DefaultParagraphFont" style:family="text">
      <style:text-properties fo:color="#000000" fo:font-size="10pt" style:font-size-asian="10pt"/>
    </style:style>
    <style:style style:name="P6224" style:parent-style-name="Normal" style:family="paragraph">
      <style:text-properties fo:color="#000000"/>
    </style:style>
    <style:style style:name="P6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6" style:parent-style-name="Normal" style:family="paragraph">
      <style:paragraph-properties>
        <style:tab-stops>
          <style:tab-stop style:type="center" style:position="3.1666in"/>
        </style:tab-stops>
      </style:paragraph-properties>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color="#000000" fo:font-size="10pt" style:font-size-asian="10pt"/>
    </style:style>
    <style:style style:name="P6229" style:parent-style-name="Normal" style:family="paragraph">
      <style:paragraph-properties>
        <style:tab-stops>
          <style:tab-stop style:type="left" style:position="1.9in"/>
          <style:tab-stop style:type="left" style:position="2.9291in"/>
        </style:tab-stops>
      </style:paragraph-properties>
    </style:style>
    <style:style style:name="T6230" style:parent-style-name="DefaultParagraphFont" style:family="text">
      <style:text-properties fo:color="#000000"/>
    </style:style>
    <style:style style:name="T6231" style:parent-style-name="DefaultParagraphFont" style:family="text">
      <style:text-properties fo:color="#000000" style:text-underline-type="single" style:text-underline-style="solid" style:text-underline-width="auto" style:text-underline-mode="continuous"/>
    </style:style>
    <style:style style:name="T6232" style:parent-style-name="DefaultParagraphFont" style:family="text">
      <style:text-properties fo:color="#000000"/>
    </style:style>
    <style:style style:name="T6233" style:parent-style-name="DefaultParagraphFont" style:family="text">
      <style:text-properties fo:color="#000000" style:text-underline-type="single" style:text-underline-style="solid" style:text-underline-width="auto" style:text-underline-mode="continuous"/>
    </style:style>
    <style:style style:name="T6234" style:parent-style-name="DefaultParagraphFont" style:family="text">
      <style:text-properties fo:color="#000000"/>
    </style:style>
    <style:style style:name="P6235" style:parent-style-name="Normal" style:family="paragraph">
      <style:text-properties fo:color="#000000"/>
    </style:style>
    <style:style style:name="P6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9" style:parent-style-name="Normal" style:family="paragraph">
      <style:text-properties fo:color="#000000"/>
    </style:style>
    <style:style style:name="P6240" style:parent-style-name="Normal" style:family="paragraph">
      <style:paragraph-properties>
        <style:tab-stops>
          <style:tab-stop style:type="left" style:position="1.3062in"/>
        </style:tab-stops>
      </style:paragraph-properties>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style:tab-stops>
          <style:tab-stop style:type="center" style:position="1.7416in"/>
          <style:tab-stop style:type="center" style:position="3.602in"/>
        </style:tab-stops>
      </style:paragraph-properties>
    </style:style>
    <style:style style:name="T6245" style:parent-style-name="DefaultParagraphFont" style:family="text">
      <style:text-properties fo:color="#000000"/>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color="#000000" fo:font-size="10pt" style:font-size-asian="10pt"/>
    </style:style>
    <style:style style:name="P6248" style:parent-style-name="Normal" style:family="paragraph">
      <style:paragraph-properties fo:text-indent="0.475in">
        <style:tab-stops>
          <style:tab-stop style:type="right" style:position="6.6895in"/>
        </style:tab-stops>
      </style:paragraph-properties>
    </style:style>
    <style:style style:name="T6249" style:parent-style-name="DefaultParagraphFont" style:family="text">
      <style:text-properties fo:color="#000000"/>
    </style:style>
    <style:style style:name="T6250" style:parent-style-name="DefaultParagraphFont" style:family="text">
      <style:text-properties fo:color="#000000" style:text-underline-type="single" style:text-underline-style="solid" style:text-underline-width="auto" style:text-underline-mode="continuous"/>
    </style:style>
    <style:style style:name="P6251"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252"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text-underline-type="single" style:text-underline-style="solid" style:text-underline-width="auto" style:text-underline-mode="continuous"/>
    </style:style>
    <style:style style:name="T6256" style:parent-style-name="DefaultParagraphFont" style:family="text">
      <style:text-properties fo:color="#000000"/>
    </style:style>
    <style:style style:name="T6257" style:parent-style-name="DefaultParagraphFont" style:family="text">
      <style:text-properties fo:color="#000000" fo:font-size="10pt" style:font-size-asian="10pt"/>
    </style:style>
    <style:style style:name="T6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59" style:parent-style-name="DefaultParagraphFont" style:family="text">
      <style:text-properties fo:color="#000000"/>
    </style:style>
    <style:style style:name="P6260" style:parent-style-name="Normal" style:family="paragraph">
      <style:paragraph-properties>
        <style:tab-stops>
          <style:tab-stop style:type="center" style:position="0.8312in"/>
        </style:tab-stops>
      </style:paragraph-properties>
    </style:style>
    <style:style style:name="T6261" style:parent-style-name="DefaultParagraphFont" style:family="text">
      <style:text-properties fo:color="#000000" fo:font-size="10pt" style:font-size-asian="10pt"/>
    </style:style>
    <style:style style:name="P6262" style:parent-style-name="Normal" style:family="paragraph">
      <style:paragraph-properties>
        <style:tab-stops>
          <style:tab-stop style:type="left" style:position="4.3145in"/>
          <style:tab-stop style:type="right" style:position="6.689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text-underline-type="single" style:text-underline-style="solid" style:text-underline-width="auto" style:text-underline-mode="continuous"/>
    </style:style>
    <style:style style:name="T6265" style:parent-style-name="DefaultParagraphFont" style:family="text">
      <style:text-properties fo:color="#000000"/>
    </style:style>
    <style:style style:name="T6266" style:parent-style-name="DefaultParagraphFont" style:family="text">
      <style:text-properties fo:color="#000000" style:text-underline-type="single" style:text-underline-style="solid" style:text-underline-width="auto" style:text-underline-mode="continuous"/>
    </style:style>
    <style:style style:name="P6267"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268" style:parent-style-name="DefaultParagraphFont" style:family="text">
      <style:text-properties fo:color="#000000"/>
    </style:style>
    <style:style style:name="T6269" style:parent-style-name="DefaultParagraphFont" style:family="text">
      <style:text-properties fo:color="#000000" fo:font-size="10pt" style:font-size-asian="10pt"/>
    </style:style>
    <style:style style:name="T6270" style:parent-style-name="DefaultParagraphFont" style:family="text">
      <style:text-properties fo:color="#000000" fo:font-size="10pt" style:font-size-asian="10pt"/>
    </style:style>
    <style:style style:name="P6271" style:parent-style-name="Normal" style:family="paragraph">
      <style:text-properties fo:color="#000000"/>
    </style:style>
    <style:style style:name="P6272" style:parent-style-name="Normal" style:family="paragraph">
      <style:paragraph-properties>
        <style:tab-stops>
          <style:tab-stop style:type="center" style:position="1.5437in"/>
          <style:tab-stop style:type="center" style:position="3.9187in"/>
        </style:tab-stops>
      </style:paragraph-properties>
    </style:style>
    <style:style style:name="T6273" style:parent-style-name="DefaultParagraphFont" style:family="text">
      <style:text-properties fo:color="#000000" fo:font-size="10pt" style:font-size-asian="10pt"/>
    </style:style>
    <style:style style:name="T6274" style:parent-style-name="DefaultParagraphFont" style:family="text">
      <style:text-properties fo:color="#000000" fo:font-size="10pt" style:font-size-asian="10pt"/>
    </style:style>
    <style:style style:name="P6275" style:parent-style-name="Normal" style:family="paragraph">
      <style:text-properties fo:color="#000000"/>
    </style:style>
    <style:style style:name="P6276" style:parent-style-name="Normal" style:family="paragraph">
      <style:text-properties fo:color="#000000"/>
    </style:style>
    <style:style style:name="P6277" style:parent-style-name="Normal" style:family="paragraph">
      <style:text-properties fo:color="#000000"/>
    </style:style>
    <style:style style:name="P6278" style:parent-style-name="Normal" style:family="paragraph">
      <style:paragraph-properties>
        <style:tab-stops>
          <style:tab-stop style:type="right" style:position="2.5333in"/>
        </style:tab-stops>
      </style:paragraph-properties>
    </style:style>
    <style:style style:name="T6279" style:parent-style-name="DefaultParagraphFont" style:family="text">
      <style:text-properties fo:color="#000000"/>
    </style:style>
    <style:style style:name="T6280" style:parent-style-name="DefaultParagraphFont" style:family="text">
      <style:text-properties fo:color="#000000" style:text-underline-type="single" style:text-underline-style="solid" style:text-underline-width="auto" style:text-underline-mode="continuous"/>
    </style:style>
    <style:style style:name="P6281" style:parent-style-name="Normal" style:family="paragraph">
      <style:paragraph-properties>
        <style:tab-stops>
          <style:tab-stop style:type="center" style:position="1.5437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fo:font-size="10pt" style:font-size-asian="10pt"/>
    </style:style>
    <style:style style:name="P6284" style:parent-style-name="Normal" style:family="paragraph">
      <style:text-properties fo:color="#000000"/>
    </style:style>
    <style:style style:name="P6285" style:parent-style-name="Normal" style:family="paragraph">
      <style:paragraph-properties fo:text-align="center"/>
    </style:style>
    <style:style style:name="T6286" style:parent-style-name="DefaultParagraphFont" style:family="text">
      <style:text-properties fo:color="#000000"/>
    </style:style>
    <style:style style:name="P6287"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6" style:parent-style-name="Normal" style:family="paragraph">
      <style:paragraph-properties fo:text-indent="6.6895in"/>
      <style:text-properties fo:color="#000000" style:font-size-complex="12pt"/>
    </style:style>
    <style:style style:name="P6297" style:parent-style-name="Normal" style:family="paragraph">
      <style:paragraph-properties fo:text-indent="6.6895in"/>
      <style:text-properties fo:color="#000000" style:font-size-complex="12pt"/>
    </style:style>
    <style:style style:name="P6298" style:parent-style-name="Normal" style:family="paragraph">
      <style:paragraph-properties fo:text-indent="6.6895in"/>
      <style:text-properties fo:color="#000000" style:font-size-complex="12pt"/>
    </style:style>
    <style:style style:name="P6299" style:parent-style-name="Normal" style:family="paragraph">
      <style:text-properties fo:color="#000000"/>
    </style:style>
    <style:style style:name="P6300" style:parent-style-name="Normal" style:family="paragraph">
      <style:text-properties fo:color="#000000"/>
    </style:style>
    <style:style style:name="P6301" style:parent-style-name="Normal" style:family="paragraph">
      <style:text-properties fo:color="#000000"/>
    </style:style>
    <style:style style:name="P6302" style:parent-style-name="Normal" style:family="paragraph">
      <style:paragraph-properties fo:text-align="center">
        <style:tab-stops>
          <style:tab-stop style:type="left" style:position="3.0083in"/>
          <style:tab-stop style:type="right" style:position="7.7979in"/>
        </style:tab-stops>
      </style:paragraph-properties>
    </style:style>
    <style:style style:name="T6303" style:parent-style-name="DefaultParagraphFont" style:family="text">
      <style:text-properties fo:color="#000000"/>
    </style:style>
    <style:style style:name="T6304" style:parent-style-name="DefaultParagraphFont" style:family="text">
      <style:text-properties fo:color="#000000" style:text-underline-type="single" style:text-underline-style="solid" style:text-underline-width="auto" style:text-underline-mode="continuous"/>
    </style:style>
    <style:style style:name="P630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06" style:parent-style-name="Normal" style:family="paragraph">
      <style:paragraph-properties fo:text-align="center"/>
      <style:text-properties fo:color="#000000"/>
    </style:style>
    <style:style style:name="P630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08" style:parent-style-name="Normal" style:family="paragraph">
      <style:paragraph-properties fo:text-align="center"/>
      <style:text-properties fo:font-weight="bold" style:font-weight-asian="bold" fo:color="#000000"/>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fo:color="#000000"/>
    </style:style>
    <style:style style:name="P6311" style:parent-style-name="Normal" style:family="paragraph">
      <style:text-properties fo:color="#000000"/>
    </style:style>
    <style:style style:name="P6312" style:parent-style-name="Normal" style:family="paragraph">
      <style:text-properties fo:color="#000000"/>
    </style:style>
    <style:style style:name="TableColumn6314" style:family="table-column">
      <style:table-column-properties style:column-width="0.3708in" style:use-optimal-column-width="false"/>
    </style:style>
    <style:style style:name="TableColumn6315" style:family="table-column">
      <style:table-column-properties style:column-width="2.0666in" style:use-optimal-column-width="false"/>
    </style:style>
    <style:style style:name="TableColumn6316" style:family="table-column">
      <style:table-column-properties style:column-width="0.6895in" style:use-optimal-column-width="false"/>
    </style:style>
    <style:style style:name="TableColumn6317" style:family="table-column">
      <style:table-column-properties style:column-width="1.1812in" style:use-optimal-column-width="false"/>
    </style:style>
    <style:style style:name="TableColumn6318" style:family="table-column">
      <style:table-column-properties style:column-width="1.1812in" style:use-optimal-column-width="false"/>
    </style:style>
    <style:style style:name="TableColumn6319" style:family="table-column">
      <style:table-column-properties style:column-width="1.7715in" style:use-optimal-column-width="false"/>
    </style:style>
    <style:style style:name="TableColumn6320" style:family="table-column">
      <style:table-column-properties style:column-width="1.8701in" style:use-optimal-column-width="false"/>
    </style:style>
    <style:style style:name="TableColumn6321" style:family="table-column">
      <style:table-column-properties style:column-width="1.7722in" style:use-optimal-column-width="false"/>
    </style:style>
    <style:style style:name="Table6313" style:family="table">
      <style:table-properties style:width="10.9034in" fo:margin-left="0in" table:align="left"/>
    </style:style>
    <style:style style:name="TableRow6322" style:family="table-row">
      <style:table-row-properties style:use-optimal-row-height="false"/>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paragraph-properties fo:text-align="center"/>
      <style:text-properties fo:color="#000000" fo:font-size="10pt" style:font-size-asian="10pt"/>
    </style:style>
    <style:style style:name="TableRow6339" style:family="table-row">
      <style:table-row-properties style:use-optimal-row-height="false"/>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style:text-properties fo:color="#000000"/>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style:style>
    <style:style style:name="TableRow6373" style:family="table-row">
      <style:table-row-properties style:use-optimal-row-height="false"/>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style:style>
    <style:style style:name="TableRow6390" style:family="table-row">
      <style:table-row-properties style:use-optimal-row-height="false"/>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text-properties fo:color="#000000"/>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text-properties fo:color="#000000"/>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text-properties fo:color="#000000"/>
    </style:style>
    <style:style style:name="TableRow6407" style:family="table-row">
      <style:table-row-properties style:use-optimal-row-height="false"/>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text-properties fo:color="#000000"/>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text-properties fo:color="#000000"/>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text-properties fo:color="#000000"/>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fo:color="#000000"/>
    </style:style>
    <style:style style:name="TableRow6424" style:family="table-row">
      <style:table-row-properties style:use-optimal-row-height="false"/>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color="#000000"/>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text-properties fo:color="#000000"/>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fo:color="#000000"/>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text-properties fo:color="#000000"/>
    </style:style>
    <style:style style:name="P6441" style:parent-style-name="Normal" style:family="paragraph">
      <style:text-properties fo:color="#000000"/>
    </style:style>
    <style:style style:name="P6442"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4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44" style:parent-style-name="Normal" style:family="paragraph">
      <style:text-properties fo:color="#000000" fo:font-size="10pt" style:font-size-asian="10pt"/>
    </style:style>
    <style:style style:name="P6445" style:parent-style-name="Normal" style:family="paragraph">
      <style:paragraph-properties fo:text-indent="0.4354in"/>
      <style:text-properties fo:color="#000000"/>
    </style:style>
    <style:style style:name="P6446" style:parent-style-name="Normal" style:family="paragraph">
      <style:text-properties fo:color="#000000"/>
    </style:style>
    <style:style style:name="P6447" style:parent-style-name="Normal" style:family="paragraph">
      <style:paragraph-properties fo:text-align="center"/>
    </style:style>
    <style:style style:name="T6448" style:parent-style-name="DefaultParagraphFont" style:family="text">
      <style:text-properties fo:color="#000000"/>
    </style:style>
    <style:style style:name="P6449" style:parent-style-name="Normal" style:family="paragraph">
      <style:paragraph-properties fo:break-before="page" fo:margin-left="6.6895in">
        <style:tab-stops/>
      </style:paragraph-properties>
    </style:style>
    <style:style style:name="T6450" style:parent-style-name="DefaultParagraphFont" style:family="text">
      <style:text-properties fo:color="#000000" style:font-size-complex="12pt"/>
    </style:style>
    <style:style style:name="P6451" style:parent-style-name="Normal" style:family="paragraph">
      <style:paragraph-properties fo:text-indent="6.6895in"/>
      <style:text-properties fo:color="#000000" style:font-size-complex="12pt"/>
    </style:style>
    <style:style style:name="P6452" style:parent-style-name="Normal" style:family="paragraph">
      <style:paragraph-properties fo:text-indent="6.6895in"/>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P6455" style:parent-style-name="Normal" style:family="paragraph">
      <style:text-properties fo:color="#000000"/>
    </style:style>
    <style:style style:name="P6456" style:parent-style-name="Normal" style:family="paragraph">
      <style:paragraph-properties fo:text-align="center"/>
      <style:text-properties fo:color="#000000"/>
    </style:style>
    <style:style style:name="P645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58" style:parent-style-name="Normal" style:family="paragraph">
      <style:paragraph-properties fo:text-align="center"/>
      <style:text-properties fo:color="#000000"/>
    </style:style>
    <style:style style:name="P6459" style:parent-style-name="Normal" style:family="paragraph">
      <style:paragraph-properties fo:text-align="center"/>
      <style:text-properties fo:color="#000000"/>
    </style:style>
    <style:style style:name="P6460" style:parent-style-name="Normal" style:family="paragraph">
      <style:paragraph-properties fo:text-align="center"/>
      <style:text-properties fo:font-weight="bold" style:font-weight-asian="bold" fo:color="#000000"/>
    </style:style>
    <style:style style:name="P6461" style:parent-style-name="Normal" style:family="paragraph">
      <style:paragraph-properties fo:text-align="center"/>
    </style:style>
    <style:style style:name="T6462" style:parent-style-name="DefaultParagraphFont" style:family="text">
      <style:text-properties fo:font-weight="bold" style:font-weight-asian="bold" fo:color="#000000"/>
    </style:style>
    <style:style style:name="P6463" style:parent-style-name="Normal" style:family="paragraph">
      <style:text-properties fo:color="#000000"/>
    </style:style>
    <style:style style:name="TableColumn6465" style:family="table-column">
      <style:table-column-properties style:column-width="0.3944in" style:use-optimal-column-width="false"/>
    </style:style>
    <style:style style:name="TableColumn6466" style:family="table-column">
      <style:table-column-properties style:column-width="1.1812in" style:use-optimal-column-width="false"/>
    </style:style>
    <style:style style:name="TableColumn6467" style:family="table-column">
      <style:table-column-properties style:column-width="2.0673in" style:use-optimal-column-width="false"/>
    </style:style>
    <style:style style:name="TableColumn6468" style:family="table-column">
      <style:table-column-properties style:column-width="2.9527in" style:use-optimal-column-width="false"/>
    </style:style>
    <style:style style:name="TableColumn6469" style:family="table-column">
      <style:table-column-properties style:column-width="2.9534in" style:use-optimal-column-width="false"/>
    </style:style>
    <style:style style:name="TableColumn6470" style:family="table-column">
      <style:table-column-properties style:column-width="1.575in" style:use-optimal-column-width="false"/>
    </style:style>
    <style:style style:name="Table6464" style:family="table">
      <style:table-properties style:width="11.1243in" fo:margin-left="-0.2208in" table:align="left"/>
    </style:style>
    <style:style style:name="TableRow6471" style:family="table-row">
      <style:table-row-properties style:use-optimal-row-height="false"/>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TableRow6484" style:family="table-row">
      <style:table-row-properties style:use-optimal-row-height="false"/>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Row6497" style:family="table-row">
      <style:table-row-properties style:use-optimal-row-height="false"/>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style:style>
    <style:style style:name="TableRow6510" style:family="table-row">
      <style:table-row-properties style:use-optimal-row-height="false"/>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style:style>
    <style:style style:name="TableRow6523" style:family="table-row">
      <style:table-row-properties style:use-optimal-row-height="false"/>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Row6536" style:family="table-row">
      <style:table-row-properties style:use-optimal-row-height="false"/>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Row6549" style:family="table-row">
      <style:table-row-properties style:use-optimal-row-height="false"/>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P6562" style:parent-style-name="Normal" style:family="paragraph">
      <style:text-properties fo:color="#000000"/>
    </style:style>
    <style:style style:name="P6563"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56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65" style:parent-style-name="Normal" style:family="paragraph">
      <style:text-properties fo:color="#000000"/>
    </style:style>
    <style:style style:name="P6566" style:parent-style-name="Normal" style:family="paragraph">
      <style:paragraph-properties fo:text-indent="0.475in"/>
      <style:text-properties fo:color="#000000"/>
    </style:style>
    <style:style style:name="P6567" style:parent-style-name="Normal" style:family="paragraph">
      <style:paragraph-properties fo:text-indent="0.475in"/>
      <style:text-properties fo:color="#000000"/>
    </style:style>
    <style:style style:name="P6568" style:parent-style-name="Normal" style:family="paragraph">
      <style:paragraph-properties fo:text-align="center"/>
    </style:style>
    <style:style style:name="T6569" style:parent-style-name="DefaultParagraphFont" style:family="text">
      <style:text-properties fo:color="#000000"/>
    </style:style>
    <style:style style:name="P6570"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9" style:parent-style-name="Normal" style:family="paragraph">
      <style:paragraph-properties fo:text-indent="3.543in"/>
      <style:text-properties fo:color="#000000" style:font-size-complex="12pt"/>
    </style:style>
    <style:style style:name="P6580" style:parent-style-name="Normal" style:family="paragraph">
      <style:paragraph-properties fo:text-indent="3.543in"/>
      <style:text-properties fo:color="#000000" style:font-size-complex="12pt"/>
    </style:style>
    <style:style style:name="P6581" style:parent-style-name="Normal" style:family="paragraph">
      <style:paragraph-properties fo:text-indent="3.543in"/>
      <style:text-properties fo:color="#000000" style:font-size-complex="12pt"/>
    </style:style>
    <style:style style:name="P6582" style:parent-style-name="Normal" style:family="paragraph">
      <style:paragraph-properties fo:text-align="center"/>
      <style:text-properties fo:color="#000000"/>
    </style:style>
    <style:style style:name="P6583" style:parent-style-name="Normal" style:family="paragraph">
      <style:paragraph-properties fo:text-align="center"/>
      <style:text-properties fo:color="#000000"/>
    </style:style>
    <style:style style:name="P6584" style:parent-style-name="Normal" style:family="paragraph">
      <style:paragraph-properties fo:text-align="center"/>
      <style:text-properties fo:color="#000000"/>
    </style:style>
    <style:style style:name="P658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586" style:parent-style-name="Normal" style:family="paragraph">
      <style:paragraph-properties fo:text-align="center">
        <style:tab-stops>
          <style:tab-stop style:type="center" style:position="3.5229in"/>
        </style:tab-stops>
      </style:paragraph-properties>
    </style:style>
    <style:style style:name="T6587" style:parent-style-name="DefaultParagraphFont" style:family="text">
      <style:text-properties fo:color="#000000"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paragraph-properties fo:keep-with-next="always" fo:text-align="center"/>
      <style:text-properties fo:font-weight="bold" style:font-weight-asian="bold" style:font-style-complex="italic" fo:color="#000000" style:font-size-complex="12pt"/>
    </style:style>
    <style:style style:name="P6590" style:parent-style-name="Normal" style:family="paragraph">
      <style:paragraph-properties fo:text-align="center"/>
      <style:text-properties fo:font-size="3pt" style:font-size-asian="3pt" style:font-size-complex="3pt"/>
    </style:style>
    <style:style style:name="P6591" style:parent-style-name="Normal" style:family="paragraph">
      <style:paragraph-properties fo:text-align="center"/>
      <style:text-properties fo:font-weight="bold" style:font-weight-asian="bold" fo:color="#000000" style:font-size-complex="12pt"/>
    </style:style>
    <style:style style:name="P6592" style:parent-style-name="Normal" style:family="paragraph">
      <style:paragraph-properties fo:text-align="center"/>
      <style:text-properties fo:font-weight="bold" style:font-weight-asian="bold" fo:color="#000000" style:font-size-complex="12pt"/>
    </style:style>
    <style:style style:name="P65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594" style:parent-style-name="Normal" style:family="paragraph">
      <style:paragraph-properties fo:text-align="center"/>
      <style:text-properties fo:font-weight="bold" style:font-weight-asian="bold" fo:color="#000000" fo:font-size="11pt" style:font-size-asian="11pt"/>
    </style:style>
    <style:style style:name="P659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96" style:parent-style-name="DefaultParagraphFont" style:family="text">
      <style:text-properties fo:color="#000000"/>
    </style:style>
    <style:style style:name="P659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598" style:parent-style-name="Normal" style:family="paragraph">
      <style:paragraph-properties fo:text-align="center"/>
      <style:text-properties fo:color="#000000" fo:font-size="10pt" style:font-size-asian="10pt"/>
    </style:style>
    <style:style style:name="P6599" style:parent-style-name="Normal" style:family="paragraph">
      <style:paragraph-properties fo:text-align="center"/>
      <style:text-properties fo:color="#000000"/>
    </style:style>
    <style:style style:name="P6600" style:parent-style-name="Normal" style:family="paragraph">
      <style:paragraph-properties fo:text-indent="0.475in"/>
      <style:text-properties fo:color="#000000"/>
    </style:style>
    <style:style style:name="P6601" style:parent-style-name="Normal" style:family="paragraph">
      <style:paragraph-properties fo:text-indent="0.475in"/>
      <style:text-properties fo:font-weight="bold" style:font-weight-asian="bold" fo:color="#000000"/>
    </style:style>
    <style:style style:name="P660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03" style:parent-style-name="Normal" style:family="paragraph">
      <style:paragraph-properties>
        <style:tab-stops>
          <style:tab-stop style:type="center" style:position="4.7895in"/>
        </style:tab-stops>
      </style:paragraph-properties>
    </style:style>
    <style:style style:name="T6604" style:parent-style-name="DefaultParagraphFont" style:family="text">
      <style:text-properties fo:color="#000000"/>
    </style:style>
    <style:style style:name="T6605" style:parent-style-name="DefaultParagraphFont" style:family="text">
      <style:text-properties fo:color="#000000" fo:font-size="10pt" style:font-size-asian="10pt"/>
    </style:style>
    <style:style style:name="P660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07" style:parent-style-name="Normal" style:family="paragraph">
      <style:paragraph-properties fo:text-align="center"/>
    </style:style>
    <style:style style:name="T6608" style:parent-style-name="DefaultParagraphFont" style:family="text">
      <style:text-properties fo:color="#000000" fo:font-size="10pt" style:font-size-asian="10pt"/>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11" style:parent-style-name="Normal" style:family="paragraph">
      <style:text-properties fo:color="#000000"/>
    </style:style>
    <style:style style:name="P6612" style:parent-style-name="Normal" style:family="paragraph">
      <style:paragraph-properties fo:text-indent="0.475in">
        <style:tab-stops>
          <style:tab-stop style:type="right" style:position="6.6895in"/>
        </style:tab-stops>
      </style:paragraph-properties>
    </style:style>
    <style:style style:name="T6613" style:parent-style-name="DefaultParagraphFont" style:family="text">
      <style:text-properties style:font-weight-complex="bold" fo:color="#000000" fo:letter-spacing="0.0416in"/>
    </style:style>
    <style:style style:name="T6614" style:parent-style-name="DefaultParagraphFont" style:family="text">
      <style:text-properties style:font-weight-complex="bold" fo:color="#000000"/>
    </style:style>
    <style:style style:name="T6615" style:parent-style-name="DefaultParagraphFont" style:family="text">
      <style:text-properties fo:color="#000000"/>
    </style:style>
    <style:style style:name="T6616" style:parent-style-name="DefaultParagraphFont" style:family="text">
      <style:text-properties fo:color="#000000" style:text-underline-type="single" style:text-underline-style="solid" style:text-underline-width="auto" style:text-underline-mode="continuous"/>
    </style:style>
    <style:style style:name="T6617" style:parent-style-name="DefaultParagraphFont" style:family="text">
      <style:text-properties fo:color="#000000"/>
    </style:style>
    <style:style style:name="P661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20" style:parent-style-name="Normal" style:family="paragraph">
      <style:paragraph-properties>
        <style:tab-stops>
          <style:tab-stop style:type="center" style:position="3.4041in"/>
        </style:tab-stops>
      </style:paragraph-properties>
    </style:style>
    <style:style style:name="T6621" style:parent-style-name="DefaultParagraphFont" style:family="text">
      <style:text-properties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text-properties fo:color="#000000"/>
    </style:style>
    <style:style style:name="P6624" style:parent-style-name="Normal" style:family="paragraph">
      <style:paragraph-properties>
        <style:tab-stops>
          <style:tab-stop style:type="center" style:position="2.4145in"/>
          <style:tab-stop style:type="center" style:position="4.3937in"/>
        </style:tab-stops>
      </style:paragraph-properties>
    </style:style>
    <style:style style:name="T6625" style:parent-style-name="DefaultParagraphFont" style:family="text">
      <style:text-properties fo:color="#000000"/>
    </style:style>
    <style:style style:name="T6626" style:parent-style-name="DefaultParagraphFont" style:family="text">
      <style:text-properties fo:color="#000000" fo:font-size="10pt" style:font-size-asian="10pt"/>
    </style:style>
    <style:style style:name="T6627" style:parent-style-name="DefaultParagraphFont" style:family="text">
      <style:text-properties fo:color="#000000" fo:font-size="10pt" style:font-size-asian="10pt"/>
    </style:style>
    <style:style style:name="P6628"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29" style:parent-style-name="Normal" style:family="paragraph">
      <style:paragraph-properties>
        <style:tab-stops>
          <style:tab-stop style:type="right" style:position="2.5333in"/>
        </style:tab-stops>
      </style:paragraph-properties>
    </style:style>
    <style:style style:name="T66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1" style:parent-style-name="Normal" style:family="paragraph">
      <style:text-properties fo:color="#000000" fo:font-size="10pt" style:font-size-asian="10pt"/>
    </style:style>
    <style:style style:name="P6632" style:parent-style-name="Normal" style:family="paragraph">
      <style:paragraph-properties>
        <style:tab-stops>
          <style:tab-stop style:type="right" style:position="2.5333in"/>
        </style:tab-stops>
      </style:paragraph-properties>
    </style:style>
    <style:style style:name="T6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4" style:parent-style-name="Normal" style:family="paragraph">
      <style:paragraph-properties fo:text-indent="0.5in"/>
      <style:text-properties fo:color="#000000" fo:font-size="10pt" style:font-size-asian="10pt"/>
    </style:style>
    <style:style style:name="P6635" style:parent-style-name="Normal" style:family="paragraph">
      <style:paragraph-properties>
        <style:tab-stops>
          <style:tab-stop style:type="right" style:position="2.5333in"/>
        </style:tab-stops>
      </style:paragraph-properties>
    </style:style>
    <style:style style:name="T66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38" style:parent-style-name="Normal" style:family="paragraph">
      <style:text-properties fo:color="#000000"/>
    </style:style>
    <style:style style:name="P6639" style:parent-style-name="Normal" style:family="paragraph">
      <style:text-properties fo:color="#000000" fo:font-size="10pt" style:font-size-asian="10pt"/>
    </style:style>
    <style:style style:name="P6640" style:parent-style-name="Normal" style:family="paragraph">
      <style:text-properties fo:color="#000000"/>
    </style:style>
    <style:style style:name="P6641" style:parent-style-name="Normal" style:family="paragraph">
      <style:paragraph-properties>
        <style:tab-stops>
          <style:tab-stop style:type="right" style:position="2.5333in"/>
        </style:tab-stops>
      </style:paragraph-properties>
    </style:style>
    <style:style style:name="T66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4" style:parent-style-name="Normal" style:family="paragraph">
      <style:paragraph-properties>
        <style:tab-stops>
          <style:tab-stop style:type="right" style:position="2.5333in"/>
        </style:tab-stops>
      </style:paragraph-properties>
    </style:style>
    <style:style style:name="T66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7" style:parent-style-name="Normal" style:family="paragraph">
      <style:text-properties fo:color="#000000"/>
    </style:style>
    <style:style style:name="P6648" style:parent-style-name="Normal" style:family="paragraph">
      <style:text-properties fo:color="#000000"/>
    </style:style>
    <style:style style:name="P6649" style:parent-style-name="Normal" style:family="paragraph">
      <style:text-properties fo:color="#000000"/>
    </style:style>
    <style:style style:name="P665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51" style:parent-style-name="DefaultParagraphFont" style:family="text">
      <style:text-properties fo:color="#000000"/>
    </style:style>
    <style:style style:name="T6652" style:parent-style-name="DefaultParagraphFont" style:family="text">
      <style:text-properties fo:color="#000000" style:text-underline-type="single" style:text-underline-style="solid" style:text-underline-width="auto" style:text-underline-mode="continuous"/>
    </style:style>
    <style:style style:name="T6653" style:parent-style-name="DefaultParagraphFont" style:family="text">
      <style:text-properties fo:color="#000000"/>
    </style:style>
    <style:style style:name="T6654" style:parent-style-name="DefaultParagraphFont" style:family="text">
      <style:text-properties fo:color="#000000" style:text-underline-type="single" style:text-underline-style="solid" style:text-underline-width="auto" style:text-underline-mode="continuous"/>
    </style:style>
    <style:style style:name="T6655" style:parent-style-name="DefaultParagraphFont" style:family="text">
      <style:text-properties fo:color="#000000"/>
    </style:style>
    <style:style style:name="T6656" style:parent-style-name="DefaultParagraphFont" style:family="text">
      <style:text-properties fo:color="#000000" style:text-underline-type="single" style:text-underline-style="solid" style:text-underline-width="auto" style:text-underline-mode="continuous"/>
    </style:style>
    <style:style style:name="P665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58" style:parent-style-name="DefaultParagraphFont" style:family="text">
      <style:text-properties fo:color="#000000" fo:font-size="10pt" style:font-size-asian="10pt"/>
    </style:style>
    <style:style style:name="T6659" style:parent-style-name="DefaultParagraphFont" style:family="text">
      <style:text-properties fo:color="#000000" fo:font-size="10pt" style:font-size-asian="10pt"/>
    </style:style>
    <style:style style:name="T6660" style:parent-style-name="DefaultParagraphFont" style:family="text">
      <style:text-properties fo:color="#000000" fo:font-size="10pt" style:font-size-asian="10pt"/>
    </style:style>
    <style:style style:name="P6661" style:parent-style-name="Normal" style:family="paragraph">
      <style:text-properties fo:color="#000000"/>
    </style:style>
    <style:style style:name="P666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63" style:parent-style-name="DefaultParagraphFont" style:family="text">
      <style:text-properties fo:color="#000000"/>
    </style:style>
    <style:style style:name="T6664" style:parent-style-name="DefaultParagraphFont" style:family="text">
      <style:text-properties fo:color="#000000" style:text-underline-type="single" style:text-underline-style="solid" style:text-underline-width="auto" style:text-underline-mode="continuous"/>
    </style:style>
    <style:style style:name="T6665" style:parent-style-name="DefaultParagraphFont" style:family="text">
      <style:text-properties fo:color="#000000"/>
    </style:style>
    <style:style style:name="T6666" style:parent-style-name="DefaultParagraphFont" style:family="text">
      <style:text-properties fo:color="#000000" style:text-underline-type="single" style:text-underline-style="solid" style:text-underline-width="auto" style:text-underline-mode="continuous"/>
    </style:style>
    <style:style style:name="T6667" style:parent-style-name="DefaultParagraphFont" style:family="text">
      <style:text-properties fo:color="#000000"/>
    </style:style>
    <style:style style:name="T6668" style:parent-style-name="DefaultParagraphFont" style:family="text">
      <style:text-properties fo:color="#000000" style:text-underline-type="single" style:text-underline-style="solid" style:text-underline-width="auto" style:text-underline-mode="continuous"/>
    </style:style>
    <style:style style:name="P666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color="#000000" fo:font-size="10pt" style:font-size-asian="10pt"/>
    </style:style>
    <style:style style:name="T6672" style:parent-style-name="DefaultParagraphFont" style:family="text">
      <style:text-properties fo:color="#000000" fo:font-size="10pt" style:font-size-asian="10pt"/>
    </style:style>
    <style:style style:name="P6673" style:parent-style-name="Normal" style:family="paragraph">
      <style:text-properties fo:color="#000000"/>
    </style:style>
    <style:style style:name="P6674" style:parent-style-name="Normal" style:family="paragraph">
      <style:text-properties fo:color="#000000"/>
    </style:style>
    <style:style style:name="P6675" style:parent-style-name="Normal" style:family="paragraph">
      <style:paragraph-properties fo:text-align="center"/>
      <style:text-properties fo:color="#000000"/>
    </style:style>
    <style:style style:name="P6676" style:parent-style-name="Normal" style:family="paragraph">
      <style:paragraph-properties fo:text-align="center"/>
    </style:style>
    <style:style style:name="T6677" style:parent-style-name="DefaultParagraphFont" style:family="text">
      <style:text-properties fo:color="#000000"/>
    </style:style>
    <style:style style:name="P6678" style:parent-style-name="Normal" style:family="paragraph">
      <style:paragraph-properties fo:break-before="page" fo:margin-left="3.5in" fo:text-indent="0.043in">
        <style:tab-stops>
          <style:tab-stop style:type="left" style:position="-2.8305in"/>
        </style:tab-stops>
      </style:paragraph-properties>
    </style:style>
    <style:style style:name="T6679" style:parent-style-name="DefaultParagraphFont" style:family="text">
      <style:text-properties style:font-name="TimesLT"/>
    </style:style>
    <style:style style:name="P6680" style:parent-style-name="Normal" style:family="paragraph">
      <style:paragraph-properties fo:text-indent="3.543in">
        <style:tab-stops>
          <style:tab-stop style:type="left" style:position="0.6694in"/>
        </style:tab-stops>
      </style:paragraph-properties>
    </style:style>
    <style:style style:name="T6681" style:parent-style-name="DefaultParagraphFont" style:family="text">
      <style:text-properties style:font-name="TimesLT"/>
    </style:style>
    <style:style style:name="T6682" style:parent-style-name="DefaultParagraphFont" style:family="text">
      <style:text-properties style:font-name="TimesLT"/>
    </style:style>
    <style:style style:name="P6683" style:parent-style-name="Normal" style:family="paragraph">
      <style:paragraph-properties fo:text-align="center">
        <style:tab-stops>
          <style:tab-stop style:type="left" style:position="0.6694in"/>
        </style:tab-stops>
      </style:paragraph-properties>
      <style:text-properties style:font-name="TimesLT"/>
    </style:style>
    <style:style style:name="P6684" style:parent-style-name="Normal" style:family="paragraph">
      <style:paragraph-properties fo:text-align="center">
        <style:tab-stops>
          <style:tab-stop style:type="left" style:position="0.6694in"/>
        </style:tab-stops>
      </style:paragraph-properties>
      <style:text-properties style:font-name="TimesLT"/>
    </style:style>
    <style:style style:name="P6685" style:parent-style-name="Normal" style:family="paragraph">
      <style:paragraph-properties fo:text-align="center">
        <style:tab-stops>
          <style:tab-stop style:type="left" style:position="0.6694in"/>
        </style:tab-stops>
      </style:paragraph-properties>
      <style:text-properties style:font-name="TimesLT"/>
    </style:style>
    <style:style style:name="P668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87"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68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689" style:parent-style-name="Normal" style:family="paragraph">
      <style:paragraph-properties fo:text-align="justify">
        <style:tab-stops>
          <style:tab-stop style:type="left" style:position="0.6694in"/>
        </style:tab-stops>
      </style:paragraph-properties>
      <style:text-properties style:font-name="TimesLT"/>
    </style:style>
    <style:style style:name="P6690"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91"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92" style:parent-style-name="Normal" style:family="paragraph">
      <style:paragraph-properties fo:text-align="center">
        <style:tab-stops>
          <style:tab-stop style:type="left" style:position="0.6694in"/>
        </style:tab-stops>
      </style:paragraph-properties>
      <style:text-properties style:font-name="TimesLT"/>
    </style:style>
    <style:style style:name="P6693" style:parent-style-name="Normal" style:family="paragraph">
      <style:paragraph-properties fo:text-align="center">
        <style:tab-stops>
          <style:tab-stop style:type="left" style:position="0.6694in"/>
        </style:tab-stops>
      </style:paragraph-properties>
      <style:text-properties style:font-name="TimesLT"/>
    </style:style>
    <style:style style:name="P669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95" style:parent-style-name="Normal" style:family="paragraph">
      <style:paragraph-properties fo:text-align="center">
        <style:tab-stops>
          <style:tab-stop style:type="left" style:position="0.6694in"/>
        </style:tab-stops>
      </style:paragraph-properties>
      <style:text-properties style:font-name="TimesLT"/>
    </style:style>
    <style:style style:name="P6696"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698"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69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1"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0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5"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06" style:parent-style-name="DefaultParagraphFont" style:family="text">
      <style:text-properties style:font-name="TimesLT"/>
    </style:style>
    <style:style style:name="T6707" style:parent-style-name="DefaultParagraphFont" style:family="text">
      <style:text-properties style:font-name="TimesLT"/>
    </style:style>
    <style:style style:name="T6708" style:parent-style-name="DefaultParagraphFont" style:family="text">
      <style:text-properties style:font-name="TimesLT" fo:font-weight="bold" style:font-weight-asian="bold"/>
    </style:style>
    <style:style style:name="T6709" style:parent-style-name="DefaultParagraphFont" style:family="text">
      <style:text-properties style:font-name="TimesLT"/>
    </style:style>
    <style:style style:name="P67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11" style:parent-style-name="DefaultParagraphFont" style:family="text">
      <style:text-properties style:font-name="TimesLT" style:font-weight-complex="bold" fo:letter-spacing="0.0416in"/>
    </style:style>
    <style:style style:name="T6712" style:parent-style-name="DefaultParagraphFont" style:family="text">
      <style:text-properties style:font-name="TimesLT" style:font-weight-complex="bold"/>
    </style:style>
    <style:style style:name="T6713" style:parent-style-name="DefaultParagraphFont" style:family="text">
      <style:text-properties style:font-name="TimesLT"/>
    </style:style>
    <style:style style:name="T6714" style:parent-style-name="DefaultParagraphFont" style:family="text">
      <style:text-properties style:font-name="TimesLT"/>
    </style:style>
    <style:style style:name="P6715"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1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7"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18"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1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20"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21" style:parent-style-name="Normal" style:family="paragraph">
      <style:paragraph-properties>
        <style:tab-stops>
          <style:tab-stop style:type="center" style:position="5.3333in"/>
        </style:tab-stops>
      </style:paragraph-properties>
    </style:style>
    <style:style style:name="TableColumn6723" style:family="table-column">
      <style:table-column-properties style:column-width="1.9805in"/>
    </style:style>
    <style:style style:name="TableColumn6724" style:family="table-column">
      <style:table-column-properties style:column-width="0.1638in"/>
    </style:style>
    <style:style style:name="TableColumn6725" style:family="table-column">
      <style:table-column-properties style:column-width="1.4368in"/>
    </style:style>
    <style:style style:name="TableColumn6726" style:family="table-column">
      <style:table-column-properties style:column-width="0.2437in"/>
    </style:style>
    <style:style style:name="TableColumn6727" style:family="table-column">
      <style:table-column-properties style:column-width="2.625in"/>
    </style:style>
    <style:style style:name="Table6722" style:family="table">
      <style:table-properties style:width="6.45in" fo:margin-left="0in" table:align="lef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ext-properties style:font-name="TimesLT"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ext-properties style:font-name="TimesLT" fo:font-size="10pt" style:font-size-asian="10pt"/>
    </style:style>
    <style:style style:name="TableCell6733" style:family="table-cell">
      <style:table-cell-properties fo:border-top="0.0069in solid #000000" fo:border-left="none" fo:border-bottom="none" fo:border-right="none" fo:padding-top="0in" fo:padding-left="0.075in" fo:padding-bottom="0in" fo:padding-right="0.075in"/>
    </style:style>
    <style:style style:name="P6734" style:parent-style-name="Normal" style:family="paragraph">
      <style:paragraph-properties fo:text-align="center"/>
      <style:text-properties style:font-name="TimesLT"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ext-properties style:font-name="TimesLT" fo:font-size="10pt" style:font-size-asian="10pt"/>
    </style:style>
    <style:style style:name="TableCell6737" style:family="table-cell">
      <style:table-cell-properties fo:border-top="0.0069in solid #000000" fo:border-left="none" fo:border-bottom="none" fo:border-right="none" fo:padding-top="0in" fo:padding-left="0.075in" fo:padding-bottom="0in" fo:padding-right="0.075in"/>
    </style:style>
    <style:style style:name="P6738" style:parent-style-name="Normal" style:family="paragraph">
      <style:paragraph-properties fo:text-align="center"/>
      <style:text-properties style:font-name="TimesLT" fo:font-size="10pt" style:font-size-asian="10pt"/>
    </style:style>
    <style:style style:name="P67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40" style:parent-style-name="Normal" style:family="paragraph">
      <style:paragraph-properties fo:text-align="justify">
        <style:tab-stops>
          <style:tab-stop style:type="left" style:position="0.6694in"/>
        </style:tab-stops>
      </style:paragraph-properties>
    </style:style>
    <style:style style:name="P6741" style:parent-style-name="Normal" style:family="paragraph">
      <style:paragraph-properties fo:text-align="justify">
        <style:tab-stops>
          <style:tab-stop style:type="left" style:position="0.6694in"/>
        </style:tab-stops>
      </style:paragraph-properties>
      <style:text-properties style:font-name="TimesLT"/>
    </style:style>
    <style:style style:name="P6742"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3"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4"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5" style:parent-style-name="Normal" style:family="paragraph">
      <style:paragraph-properties fo:text-align="center" fo:margin-right="3.9666in">
        <style:tab-stops>
          <style:tab-stop style:type="left" style:position="0.6694in"/>
        </style:tab-stops>
      </style:paragraph-properties>
    </style:style>
    <style:style style:name="T6746" style:parent-style-name="DefaultParagraphFont" style:family="text">
      <style:text-properties style:font-name="TimesLT" fo:font-size="10pt" style:font-size-asian="10pt"/>
    </style:style>
    <style:style style:name="P6747" style:parent-style-name="Normal" style:family="paragraph">
      <style:paragraph-properties fo:text-align="justify">
        <style:tab-stops>
          <style:tab-stop style:type="left" style:position="0.6694in"/>
        </style:tab-stops>
      </style:paragraph-properties>
      <style:text-properties style:font-name="TimesLT"/>
    </style:style>
    <style:style style:name="P674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4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50" style:parent-style-name="Normal" style:family="paragraph">
      <style:paragraph-properties fo:text-align="justify" fo:text-indent="0.3937in">
        <style:tab-stops>
          <style:tab-stop style:type="left" style:position="0.6694in"/>
        </style:tab-stops>
      </style:paragraph-properties>
    </style:style>
    <style:style style:name="T6751" style:parent-style-name="DefaultParagraphFont" style:family="text">
      <style:text-properties style:font-name="TimesLT" fo:letter-spacing="-0.0027in"/>
    </style:style>
    <style:style style:name="T6752" style:parent-style-name="DefaultParagraphFont" style:family="text">
      <style:text-properties style:font-name="TimesLT"/>
    </style:style>
    <style:style style:name="P6753" style:parent-style-name="Normal" style:family="paragraph">
      <style:paragraph-properties fo:text-align="justify">
        <style:tab-stops>
          <style:tab-stop style:type="left" style:position="0.6694in"/>
        </style:tab-stops>
      </style:paragraph-properties>
      <style:text-properties style:font-name="TimesLT"/>
    </style:style>
    <style:style style:name="P6754" style:parent-style-name="Normal" style:family="paragraph">
      <style:paragraph-properties fo:text-align="justify">
        <style:tab-stops>
          <style:tab-stop style:type="left" style:position="0.6694in"/>
        </style:tab-stops>
      </style:paragraph-properties>
      <style:text-properties style:font-name="TimesLT"/>
    </style:style>
    <style:style style:name="TableColumn6756" style:family="table-column">
      <style:table-column-properties style:column-width="1.9805in"/>
    </style:style>
    <style:style style:name="TableColumn6757" style:family="table-column">
      <style:table-column-properties style:column-width="0.1638in"/>
    </style:style>
    <style:style style:name="TableColumn6758" style:family="table-column">
      <style:table-column-properties style:column-width="1.4368in"/>
    </style:style>
    <style:style style:name="TableColumn6759" style:family="table-column">
      <style:table-column-properties style:column-width="0.2437in"/>
    </style:style>
    <style:style style:name="TableColumn6760" style:family="table-column">
      <style:table-column-properties style:column-width="2.625in"/>
    </style:style>
    <style:style style:name="Table6755" style:family="table">
      <style:table-properties style:width="6.45in" fo:margin-left="0in" table:align="left"/>
    </style:style>
    <style:style style:name="TableRow6761" style:family="table-row">
      <style:table-row-properties/>
    </style:style>
    <style:style style:name="TableCell6762" style:family="table-cell">
      <style:table-cell-properties fo:border-top="0.0069in solid #000000" fo:border-left="none" fo:border-bottom="none" fo:border-right="none" fo:padding-top="0in" fo:padding-left="0.075in" fo:padding-bottom="0in" fo:padding-right="0.075in"/>
    </style:style>
    <style:style style:name="P6763" style:parent-style-name="Normal" style:family="paragraph">
      <style:paragraph-properties fo:text-align="center"/>
      <style:text-properties style:font-name="TimesLT"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center"/>
      <style:text-properties style:font-name="TimesLT" fo:font-size="10pt" style:font-size-asian="10pt"/>
    </style:style>
    <style:style style:name="TableCell6766" style:family="table-cell">
      <style:table-cell-properties fo:border-top="0.0069in solid #000000" fo:border-left="none" fo:border-bottom="none" fo:border-right="none" fo:padding-top="0in" fo:padding-left="0.075in" fo:padding-bottom="0in" fo:padding-right="0.075in"/>
    </style:style>
    <style:style style:name="P6767" style:parent-style-name="Normal" style:family="paragraph">
      <style:paragraph-properties fo:text-align="center"/>
      <style:text-properties style:font-name="TimesLT"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center"/>
      <style:text-properties style:font-name="TimesLT" fo:font-size="10pt" style:font-size-asian="10pt"/>
    </style:style>
    <style:style style:name="TableCell6770" style:family="table-cell">
      <style:table-cell-properties fo:border-top="0.0069in solid #000000" fo:border-left="none" fo:border-bottom="none" fo:border-right="none" fo:padding-top="0in" fo:padding-left="0.075in" fo:padding-bottom="0in" fo:padding-right="0.075in"/>
    </style:style>
    <style:style style:name="P6771" style:parent-style-name="Normal" style:family="paragraph">
      <style:paragraph-properties fo:text-align="center"/>
      <style:text-properties style:font-name="TimesLT" fo:font-size="10pt" style:font-size-asian="10pt"/>
    </style:style>
    <style:style style:name="P6772" style:parent-style-name="Normal" style:family="paragraph">
      <style:paragraph-properties fo:text-align="justify">
        <style:tab-stops>
          <style:tab-stop style:type="left" style:position="0.6694in"/>
        </style:tab-stops>
      </style:paragraph-properties>
      <style:text-properties style:font-name="TimesLT"/>
    </style:style>
    <style:style style:name="P6773" style:parent-style-name="Normal" style:family="paragraph">
      <style:paragraph-properties fo:text-align="justify">
        <style:tab-stops>
          <style:tab-stop style:type="left" style:position="0.6694in"/>
        </style:tab-stops>
      </style:paragraph-properties>
      <style:text-properties style:font-name="TimesLT"/>
    </style:style>
    <style:style style:name="P677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75" style:parent-style-name="Normal" style:family="paragraph">
      <style:paragraph-properties fo:text-align="justify">
        <style:tab-stops>
          <style:tab-stop style:type="left" style:position="0.6694in"/>
        </style:tab-stops>
      </style:paragraph-properties>
      <style:text-properties style:font-name="TimesLT"/>
    </style:style>
    <style:style style:name="P6776" style:parent-style-name="Normal" style:family="paragraph">
      <style:paragraph-properties fo:text-align="justify">
        <style:tab-stops>
          <style:tab-stop style:type="left" style:position="0.6694in"/>
        </style:tab-stops>
      </style:paragraph-properties>
      <style:text-properties style:font-name="TimesLT"/>
    </style:style>
    <style:style style:name="TableColumn6778" style:family="table-column">
      <style:table-column-properties style:column-width="1.9805in"/>
    </style:style>
    <style:style style:name="TableColumn6779" style:family="table-column">
      <style:table-column-properties style:column-width="0.1638in"/>
    </style:style>
    <style:style style:name="TableColumn6780" style:family="table-column">
      <style:table-column-properties style:column-width="1.4368in"/>
    </style:style>
    <style:style style:name="TableColumn6781" style:family="table-column">
      <style:table-column-properties style:column-width="0.2437in"/>
    </style:style>
    <style:style style:name="TableColumn6782" style:family="table-column">
      <style:table-column-properties style:column-width="2.625in"/>
    </style:style>
    <style:style style:name="Table6777" style:family="table">
      <style:table-properties style:width="6.45in" fo:margin-left="0in" table:align="left"/>
    </style:style>
    <style:style style:name="TableRow6783" style:family="table-row">
      <style:table-row-properties/>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text-align="center"/>
      <style:text-properties style:font-name="TimesLT"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style:font-name="TimesLT" fo:font-size="10pt" style:font-size-asian="10pt"/>
    </style:style>
    <style:style style:name="TableCell6788" style:family="table-cell">
      <style:table-cell-properties fo:border-top="0.0069in solid #000000" fo:border-left="none" fo:border-bottom="none" fo:border-right="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style:text-properties style:font-name="TimesLT" fo:font-size="10pt" style:font-size-asian="10pt"/>
    </style:style>
    <style:style style:name="TableCell6792" style:family="table-cell">
      <style:table-cell-properties fo:border-top="0.0069in solid #000000" fo:border-left="none" fo:border-bottom="none" fo:border-right="none" fo:padding-top="0in" fo:padding-left="0.075in" fo:padding-bottom="0in" fo:padding-right="0.075in"/>
    </style:style>
    <style:style style:name="P6793" style:parent-style-name="Normal" style:family="paragraph">
      <style:paragraph-properties fo:text-align="center"/>
      <style:text-properties style:font-name="TimesLT" fo:font-size="10pt" style:font-size-asian="10pt"/>
    </style:style>
    <style:style style:name="P6794" style:parent-style-name="Normal" style:family="paragraph">
      <style:paragraph-properties fo:text-align="justify">
        <style:tab-stops>
          <style:tab-stop style:type="left" style:position="0.6694in"/>
        </style:tab-stops>
      </style:paragraph-properties>
      <style:text-properties style:font-name="TimesLT"/>
    </style:style>
    <style:style style:name="P6795" style:parent-style-name="Normal" style:family="paragraph">
      <style:paragraph-properties fo:text-align="center">
        <style:tab-stops>
          <style:tab-stop style:type="left" style:position="0.6694in"/>
        </style:tab-stops>
      </style:paragraph-properties>
    </style:style>
    <style:style style:name="T6796" style:parent-style-name="DefaultParagraphFont" style:family="text">
      <style:text-properties style:font-name="TimesLT"/>
    </style:style>
    <style:style style:name="P6797" style:parent-style-name="Normal" style:family="paragraph">
      <style:text-properties fo:color="#000000"/>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2" style:parent-style-name="Normal" style:family="paragraph">
      <style:paragraph-properties fo:text-indent="6.6895in"/>
      <style:text-properties fo:color="#000000"/>
    </style:style>
    <style:style style:name="P6813" style:parent-style-name="Normal" style:family="paragraph">
      <style:paragraph-properties fo:text-indent="6.6895in"/>
      <style:text-properties fo:color="#000000"/>
    </style:style>
    <style:style style:name="P6814" style:parent-style-name="Normal" style:family="paragraph">
      <style:paragraph-properties fo:text-indent="6.6895in"/>
      <style:text-properties fo:color="#000000"/>
    </style:style>
    <style:style style:name="P6815" style:parent-style-name="Normal" style:family="paragraph">
      <style:text-properties fo:color="#000000"/>
    </style:style>
    <style:style style:name="P681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1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18" style:parent-style-name="Normal" style:family="paragraph">
      <style:paragraph-properties fo:text-align="center"/>
      <style:text-properties fo:color="#000000"/>
    </style:style>
    <style:style style:name="P6819" style:parent-style-name="Normal" style:family="paragraph">
      <style:paragraph-properties fo:text-align="center"/>
      <style:text-properties fo:font-weight="bold" style:font-weight-asian="bold" fo:color="#000000"/>
    </style:style>
    <style:style style:name="P6820" style:parent-style-name="Normal" style:family="paragraph">
      <style:paragraph-properties fo:text-align="center" fo:text-indent="0.0416in"/>
      <style:text-properties fo:font-weight="bold" style:font-weight-asian="bold" fo:color="#000000"/>
    </style:style>
    <style:style style:name="P682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22" style:parent-style-name="Normal" style:family="paragraph">
      <style:paragraph-properties fo:text-indent="0.0416in">
        <style:tab-stops>
          <style:tab-stop style:type="left" style:position="5.3159in"/>
          <style:tab-stop style:type="center" style:position="6.3986in"/>
        </style:tab-stops>
      </style:paragraph-properties>
    </style:style>
    <style:style style:name="T6823" style:parent-style-name="DefaultParagraphFont" style:family="text">
      <style:text-properties fo:color="#000000"/>
    </style:style>
    <style:style style:name="T6824" style:parent-style-name="DefaultParagraphFont" style:family="text">
      <style:text-properties fo:color="#000000" fo:font-size="10pt" style:font-size-asian="10pt"/>
    </style:style>
    <style:style style:name="P6825" style:parent-style-name="Normal" style:family="paragraph">
      <style:text-properties fo:font-size="5pt" style:font-size-asian="5pt" style:font-size-complex="5pt"/>
    </style:style>
    <style:style style:name="P6826" style:parent-style-name="Normal" style:family="paragraph">
      <style:text-properties fo:color="#000000"/>
    </style:style>
    <style:style style:name="TableColumn6828" style:family="table-column">
      <style:table-column-properties style:column-width="0.4687in" style:use-optimal-column-width="false"/>
    </style:style>
    <style:style style:name="TableColumn6829" style:family="table-column">
      <style:table-column-properties style:column-width="1.0312in" style:use-optimal-column-width="false"/>
    </style:style>
    <style:style style:name="TableColumn6830" style:family="table-column">
      <style:table-column-properties style:column-width="0.7125in" style:use-optimal-column-width="false"/>
    </style:style>
    <style:style style:name="TableColumn6831" style:family="table-column">
      <style:table-column-properties style:column-width="0.7173in" style:use-optimal-column-width="false"/>
    </style:style>
    <style:style style:name="TableColumn6832" style:family="table-column">
      <style:table-column-properties style:column-width="0.7875in" style:use-optimal-column-width="false"/>
    </style:style>
    <style:style style:name="TableColumn6833" style:family="table-column">
      <style:table-column-properties style:column-width="1.9687in" style:use-optimal-column-width="false"/>
    </style:style>
    <style:style style:name="TableColumn6834" style:family="table-column">
      <style:table-column-properties style:column-width="1.4763in" style:use-optimal-column-width="false"/>
    </style:style>
    <style:style style:name="TableColumn6835" style:family="table-column">
      <style:table-column-properties style:column-width="1.575in" style:use-optimal-column-width="false"/>
    </style:style>
    <style:style style:name="TableColumn6836" style:family="table-column">
      <style:table-column-properties style:column-width="1.0833in" style:use-optimal-column-width="false"/>
    </style:style>
    <style:style style:name="TableColumn6837" style:family="table-column">
      <style:table-column-properties style:column-width="1.0263in" style:use-optimal-column-width="false"/>
    </style:style>
    <style:style style:name="Table6827" style:family="table">
      <style:table-properties style:width="10.8472in" fo:margin-left="0in" table:align="left"/>
    </style:style>
    <style:style style:name="TableRow6838" style:family="table-row">
      <style:table-row-properties style:use-optimal-row-height="false"/>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fo:font-size="10pt" style:font-size-asian="10pt"/>
    </style:style>
    <style:style style:name="P6841" style:parent-style-name="Normal" style:family="paragraph">
      <style:paragraph-properties fo:text-align="center"/>
      <style:text-properties fo:color="#000000" fo:font-size="10pt" style:font-size-asian="10pt"/>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fo:font-size="10pt" style:font-size-asian="10pt"/>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fo:font-size="10pt" style:font-size-asian="10pt"/>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fo:font-size="10pt" style:font-size-asian="10pt"/>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fo:font-size="10pt" style:font-size-asian="10pt"/>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0.0104in solid #000000"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style>
    <style:style style:name="P6859" style:parent-style-name="Normal" style:family="paragraph">
      <style:paragraph-properties fo:text-align="center"/>
      <style:text-properties fo:color="#000000" fo:font-size="10pt" style:font-size-asian="10pt"/>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fo:font-size="10pt" style:font-size-asian="10pt"/>
    </style:style>
    <style:style style:name="P6869" style:parent-style-name="Normal" style:family="paragraph">
      <style:paragraph-properties fo:text-align="center"/>
      <style:text-properties fo:color="#000000" fo:font-size="10pt" style:font-size-asian="10pt"/>
    </style:style>
    <style:style style:name="TableRow6870" style:family="table-row">
      <style:table-row-properties style:use-optimal-row-height="false"/>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fo:font-size="10pt" style:font-size-asian="10pt"/>
    </style:style>
    <style:style style:name="TableRow6891" style:family="table-row">
      <style:table-row-properties style:use-optimal-row-height="false"/>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fo:font-size="10pt" style:font-size-asian="10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fo:color="#000000" fo:font-size="10pt" style:font-size-asian="10pt"/>
    </style:style>
    <style:style style:name="TableRow6912" style:family="table-row">
      <style:table-row-properties style:use-optimal-row-height="false"/>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fo:color="#000000" fo:font-size="10pt" style:font-size-asian="10pt"/>
    </style:style>
    <style:style style:name="TableRow6933" style:family="table-row">
      <style:table-row-properties style:use-optimal-row-height="false"/>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TableRow6954" style:family="table-row">
      <style:table-row-properties style:use-optimal-row-height="false"/>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P6975" style:parent-style-name="Normal" style:family="paragraph">
      <style:text-properties fo:color="#000000"/>
    </style:style>
    <style:style style:name="P6976"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97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78" style:parent-style-name="Normal" style:family="paragraph">
      <style:text-properties fo:color="#000000"/>
    </style:style>
    <style:style style:name="P6979" style:parent-style-name="Normal" style:family="paragraph">
      <style:paragraph-properties fo:text-indent="0.475in"/>
      <style:text-properties fo:color="#000000"/>
    </style:style>
    <style:style style:name="P6980" style:parent-style-name="Normal" style:family="paragraph">
      <style:text-properties fo:color="#000000"/>
    </style:style>
    <style:style style:name="P6981" style:parent-style-name="Normal" style:family="paragraph">
      <style:paragraph-properties fo:text-align="center"/>
    </style:style>
    <style:style style:name="T6982" style:parent-style-name="DefaultParagraphFont" style:family="text">
      <style:text-properties fo:color="#000000"/>
    </style:style>
    <style:style style:name="P6983" style:parent-style-name="Normal" style:family="paragraph">
      <style:paragraph-properties fo:break-before="page" fo:margin-left="6.6895in">
        <style:tab-stops/>
      </style:paragraph-properties>
    </style:style>
    <style:style style:name="T6984" style:parent-style-name="DefaultParagraphFont" style:family="text">
      <style:text-properties fo:color="#000000"/>
    </style:style>
    <style:style style:name="P6985" style:parent-style-name="Normal" style:family="paragraph">
      <style:paragraph-properties fo:text-indent="6.6895in"/>
      <style:text-properties fo:color="#000000"/>
    </style:style>
    <style:style style:name="P6986" style:parent-style-name="Normal" style:family="paragraph">
      <style:paragraph-properties fo:text-indent="6.6895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text-properties fo:color="#000000"/>
    </style:style>
    <style:style style:name="P6990" style:parent-style-name="Normal" style:family="paragraph">
      <style:text-properties fo:color="#000000"/>
    </style:style>
    <style:style style:name="P699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9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93" style:parent-style-name="Normal" style:family="paragraph">
      <style:paragraph-properties fo:text-align="center"/>
      <style:text-properties fo:color="#000000"/>
    </style:style>
    <style:style style:name="P6994" style:parent-style-name="Normal" style:family="paragraph">
      <style:paragraph-properties fo:text-align="center"/>
      <style:text-properties fo:font-weight="bold" style:font-weight-asian="bold" fo:color="#000000"/>
    </style:style>
    <style:style style:name="P6995" style:parent-style-name="Normal" style:family="paragraph">
      <style:paragraph-properties fo:text-align="center"/>
      <style:text-properties fo:font-weight="bold" style:font-weight-asian="bold" fo:color="#000000"/>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color="#000000"/>
    </style:style>
    <style:style style:name="T6998" style:parent-style-name="DefaultParagraphFont" style:family="text">
      <style:text-properties style:font-weight-complex="bold" fo:color="#000000"/>
    </style:style>
    <style:style style:name="P6999"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00" style:parent-style-name="Normal" style:family="paragraph">
      <style:text-properties fo:color="#000000"/>
    </style:style>
    <style:style style:name="P7001" style:parent-style-name="Normal" style:family="paragraph">
      <style:text-properties fo:color="#000000"/>
    </style:style>
    <style:style style:name="TableColumn7003" style:family="table-column">
      <style:table-column-properties style:column-width="0.4423in" style:use-optimal-column-width="false"/>
    </style:style>
    <style:style style:name="TableColumn7004" style:family="table-column">
      <style:table-column-properties style:column-width="1.0215in" style:use-optimal-column-width="false"/>
    </style:style>
    <style:style style:name="TableColumn7005" style:family="table-column">
      <style:table-column-properties style:column-width="1.602in" style:use-optimal-column-width="false"/>
    </style:style>
    <style:style style:name="TableColumn7006" style:family="table-column">
      <style:table-column-properties style:column-width="3.4284in" style:use-optimal-column-width="false"/>
    </style:style>
    <style:style style:name="TableColumn7007" style:family="table-column">
      <style:table-column-properties style:column-width="1.3534in" style:use-optimal-column-width="false"/>
    </style:style>
    <style:style style:name="TableColumn7008" style:family="table-column">
      <style:table-column-properties style:column-width="1.602in" style:use-optimal-column-width="false"/>
    </style:style>
    <style:style style:name="Table7002" style:family="table">
      <style:table-properties style:width="9.45in" fo:margin-left="-0.1222in" table:align="left"/>
    </style:style>
    <style:style style:name="TableRow7009" style:family="table-row">
      <style:table-row-properties style:use-optimal-row-height="false"/>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P7019" style:parent-style-name="Normal" style:family="paragraph">
      <style:paragraph-properties fo:text-align="center"/>
      <style:text-properties fo:color="#000000" fo:font-size="10pt" style:font-size-asian="10pt"/>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fo:font-size="10pt" style:font-size-asian="10pt"/>
    </style:style>
    <style:style style:name="P7023" style:parent-style-name="Normal" style:family="paragraph">
      <style:paragraph-properties fo:text-align="center"/>
      <style:text-properties fo:color="#000000" fo:font-size="10pt" style:font-size-asian="10pt"/>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P7027" style:parent-style-name="Normal" style:family="paragraph">
      <style:paragraph-properties fo:text-align="center"/>
      <style:text-properties fo:color="#000000" fo:font-size="10pt" style:font-size-asian="10pt"/>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Row7031" style:family="table-row">
      <style:table-row-properties style:use-optimal-row-height="false"/>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fo:font-size="10pt" style:font-size-asian="10pt"/>
    </style:style>
    <style:style style:name="TableRow7044" style:family="table-row">
      <style:table-row-properties style:use-optimal-row-height="false"/>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style:style>
    <style:style style:name="TableRow7057" style:family="table-row">
      <style:table-row-properties style:use-optimal-row-height="false"/>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style:style>
    <style:style style:name="TableRow7070" style:family="table-row">
      <style:table-row-properties style:use-optimal-row-height="false"/>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style:style>
    <style:style style:name="TableRow7083" style:family="table-row">
      <style:table-row-properties style:use-optimal-row-height="false"/>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style:style>
    <style:style style:name="P7096" style:parent-style-name="Normal" style:family="paragraph">
      <style:text-properties fo:color="#000000"/>
    </style:style>
    <style:style style:name="P7097"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09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99" style:parent-style-name="Normal" style:family="paragraph">
      <style:text-properties fo:color="#000000"/>
    </style:style>
    <style:style style:name="P7100" style:parent-style-name="Normal" style:family="paragraph">
      <style:paragraph-properties fo:text-indent="0.475in"/>
      <style:text-properties fo:color="#000000"/>
    </style:style>
    <style:style style:name="P7101" style:parent-style-name="Normal" style:family="paragraph">
      <style:paragraph-properties fo:text-align="center"/>
    </style:style>
    <style:style style:name="T7102" style:parent-style-name="DefaultParagraphFont" style:family="text">
      <style:text-properties fo:color="#000000"/>
    </style:style>
    <style:style style:name="P7103"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04" style:parent-style-name="DefaultParagraphFont" style:family="text">
      <style:text-properties fo:color="#000000" style:font-size-complex="12pt"/>
    </style:style>
    <style:style style:name="P7105" style:parent-style-name="Normal" style:family="paragraph">
      <style:paragraph-properties fo:text-indent="6.6895in"/>
      <style:text-properties fo:color="#000000" style:font-size-complex="12pt"/>
    </style:style>
    <style:style style:name="P7106" style:parent-style-name="Normal" style:family="paragraph">
      <style:paragraph-properties fo:text-indent="6.6895in"/>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text-properties fo:color="#000000"/>
    </style:style>
    <style:style style:name="P711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1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12" style:parent-style-name="Normal" style:family="paragraph">
      <style:paragraph-properties fo:text-align="center"/>
      <style:text-properties fo:color="#000000"/>
    </style:style>
    <style:style style:name="P7113" style:parent-style-name="Normal" style:family="paragraph">
      <style:paragraph-properties fo:text-align="center"/>
      <style:text-properties fo:font-weight="bold" style:font-weight-asian="bold" fo:color="#000000"/>
    </style:style>
    <style:style style:name="P7114" style:parent-style-name="Normal" style:family="paragraph">
      <style:paragraph-properties fo:text-align="center"/>
      <style:text-properties fo:font-weight="bold" style:font-weight-asian="bold" fo:color="#000000"/>
    </style:style>
    <style:style style:name="P7115" style:parent-style-name="Normal" style:family="paragraph">
      <style:text-properties fo:color="#000000"/>
    </style:style>
    <style:style style:name="TableColumn7117" style:family="table-column">
      <style:table-column-properties style:column-width="0.3708in" style:use-optimal-column-width="false"/>
    </style:style>
    <style:style style:name="TableColumn7118" style:family="table-column">
      <style:table-column-properties style:column-width="1.575in" style:use-optimal-column-width="false"/>
    </style:style>
    <style:style style:name="TableColumn7119" style:family="table-column">
      <style:table-column-properties style:column-width="0.7875in" style:use-optimal-column-width="false"/>
    </style:style>
    <style:style style:name="TableColumn7120" style:family="table-column">
      <style:table-column-properties style:column-width="1.0826in" style:use-optimal-column-width="false"/>
    </style:style>
    <style:style style:name="TableColumn7121" style:family="table-column">
      <style:table-column-properties style:column-width="1.3423in" style:use-optimal-column-width="false"/>
    </style:style>
    <style:style style:name="TableColumn7122" style:family="table-column">
      <style:table-column-properties style:column-width="1.2645in" style:use-optimal-column-width="false"/>
    </style:style>
    <style:style style:name="TableColumn7123" style:family="table-column">
      <style:table-column-properties style:column-width="1.4152in" style:use-optimal-column-width="false"/>
    </style:style>
    <style:style style:name="TableColumn7124" style:family="table-column">
      <style:table-column-properties style:column-width="1.4076in" style:use-optimal-column-width="false"/>
    </style:style>
    <style:style style:name="TableColumn7125" style:family="table-column">
      <style:table-column-properties style:column-width="1.6576in" style:use-optimal-column-width="false"/>
    </style:style>
    <style:style style:name="Table7116" style:family="table">
      <style:table-properties style:width="10.9034in" fo:margin-left="0in" table:align="left"/>
    </style:style>
    <style:style style:name="TableRow7126" style:family="table-row">
      <style:table-row-properties style:use-optimal-row-height="false"/>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color="#000000" fo:font-size="10pt" style:font-size-asian="10pt"/>
    </style:style>
    <style:style style:name="P7134" style:parent-style-name="Normal" style:family="paragraph">
      <style:paragraph-properties fo:text-align="center"/>
      <style:text-properties fo:color="#000000" fo:font-size="10pt" style:font-size-asian="10pt"/>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text-properties fo:color="#000000" fo:font-size="10pt" style:font-size-asian="10pt"/>
    </style:style>
    <style:style style:name="P7138" style:parent-style-name="Normal" style:family="paragraph">
      <style:paragraph-properties fo:text-align="center"/>
      <style:text-properties fo:color="#000000" fo:font-size="10pt" style:font-size-asian="10pt"/>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0.0104in solid #000000" fo:padding-top="0in" fo:padding-left="0.075in" fo:padding-bottom="0in" fo:padding-right="0.075in"/>
    </style:style>
    <style:style style:name="P7141" style:parent-style-name="Normal" style:family="paragraph">
      <style:paragraph-properties fo:text-align="center"/>
      <style:text-properties fo:color="#000000" fo:font-size="10pt" style:font-size-asian="10pt"/>
    </style:style>
    <style:style style:name="P7142" style:parent-style-name="Normal" style:family="paragraph">
      <style:paragraph-properties fo:text-align="center"/>
      <style:text-properties fo:color="#000000" fo:font-size="10pt" style:font-size-asian="10pt"/>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fo:color="#000000" fo:font-size="10pt" style:font-size-asian="10pt"/>
    </style:style>
    <style:style style:name="P7146" style:parent-style-name="Normal" style:family="paragraph">
      <style:paragraph-properties fo:text-align="center"/>
      <style:text-properties fo:color="#000000" fo:font-size="10pt" style:font-size-asian="10pt"/>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P7152" style:parent-style-name="Normal" style:family="paragraph">
      <style:paragraph-properties fo:text-align="center"/>
      <style:text-properties fo:color="#000000" fo:font-size="10pt" style:font-size-asian="10pt"/>
    </style:style>
    <style:style style:name="P7153" style:parent-style-name="Normal" style:family="paragraph">
      <style:paragraph-properties fo:text-align="center"/>
      <style:text-properties fo:color="#000000"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fo:font-size="10pt" style:font-size-asian="10pt"/>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ext-properties fo:color="#000000" fo:font-size="10pt" style:font-size-asian="10pt"/>
    </style:style>
    <style:style style:name="TableRow7159" style:family="table-row">
      <style:table-row-properties style:use-optimal-row-height="false"/>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Row7197" style:family="table-row">
      <style:table-row-properties style:use-optimal-row-height="false"/>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Row7254" style:family="table-row">
      <style:table-row-properties style:use-optimal-row-height="false"/>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P7273" style:parent-style-name="Normal" style:family="paragraph">
      <style:text-properties fo:color="#000000"/>
    </style:style>
    <style:style style:name="P7274"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27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76" style:parent-style-name="Normal" style:family="paragraph">
      <style:text-properties fo:color="#000000"/>
    </style:style>
    <style:style style:name="P7277" style:parent-style-name="Normal" style:family="paragraph">
      <style:paragraph-properties fo:text-indent="0.5145in"/>
      <style:text-properties fo:color="#000000"/>
    </style:style>
    <style:style style:name="P7278" style:parent-style-name="Normal" style:family="paragraph">
      <style:paragraph-properties fo:text-indent="0.5145in"/>
      <style:text-properties fo:color="#000000"/>
    </style:style>
    <style:style style:name="P7279" style:parent-style-name="Normal" style:family="paragraph">
      <style:paragraph-properties fo:text-align="center" fo:text-indent="0.5145in"/>
      <style:text-properties fo:color="#000000"/>
    </style:style>
    <style:style style:name="P7280" style:parent-style-name="Normal" style:master-page-name="MPF18" style:family="paragraph">
      <style:paragraph-properties fo:break-before="page" fo:text-align="center" fo:text-indent="0.5145in"/>
    </style:style>
    <style:style style:name="P7288" style:parent-style-name="Normal" style:family="paragraph">
      <style:paragraph-properties fo:text-indent="4.9222in">
        <style:tab-stops>
          <style:tab-stop style:type="left" style:position="3.5437in"/>
        </style:tab-stops>
      </style:paragraph-properties>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P7291" style:parent-style-name="Normal" style:family="paragraph">
      <style:paragraph-properties fo:text-indent="4.9222in"/>
      <style:text-properties fo:color="#000000" style:font-size-complex="12pt"/>
    </style:style>
    <style:style style:name="P7292" style:parent-style-name="Normal" style:family="paragraph">
      <style:paragraph-properties fo:text-indent="4.9222in"/>
      <style:text-properties fo:color="#000000" style:font-size-complex="12pt"/>
    </style:style>
    <style:style style:name="P7293" style:parent-style-name="Normal" style:family="paragraph">
      <style:text-properties fo:color="#000000"/>
    </style:style>
    <style:style style:name="P7294" style:parent-style-name="Normal" style:family="paragraph">
      <style:paragraph-properties fo:text-align="center"/>
      <style:text-properties fo:font-weight="bold" style:font-weight-asian="bold" fo:color="#000000"/>
    </style:style>
    <style:style style:name="P7295" style:parent-style-name="Normal" style:family="paragraph">
      <style:paragraph-properties fo:text-align="center"/>
      <style:text-properties fo:font-weight="bold" style:font-weight-asian="bold" fo:color="#000000"/>
    </style:style>
    <style:style style:name="P7296" style:parent-style-name="Normal" style:family="paragraph">
      <style:text-properties fo:color="#000000"/>
    </style:style>
    <style:style style:name="P7297" style:parent-style-name="Normal" style:family="paragraph">
      <style:paragraph-properties fo:text-align="justify" fo:text-indent="0.475in"/>
      <style:text-properties fo:color="#000000"/>
    </style:style>
    <style:style style:name="P7298" style:parent-style-name="Normal" style:family="paragraph">
      <style:paragraph-properties fo:text-align="justify" fo:text-indent="0.475in"/>
      <style:text-properties fo:color="#000000"/>
    </style:style>
    <style:style style:name="P7299" style:parent-style-name="Normal" style:family="paragraph">
      <style:paragraph-properties fo:text-align="justify" fo:text-indent="0.475in"/>
      <style:text-properties fo:color="#000000"/>
    </style:style>
    <style:style style:name="P7300" style:parent-style-name="Normal" style:family="paragraph">
      <style:paragraph-properties fo:text-align="justify" fo:text-indent="0.475in"/>
      <style:text-properties fo:color="#000000"/>
    </style:style>
    <style:style style:name="P7301" style:parent-style-name="Normal" style:family="paragraph">
      <style:paragraph-properties fo:text-align="justify" fo:text-indent="0.475in"/>
      <style:text-properties fo:color="#000000"/>
    </style:style>
    <style:style style:name="P7302" style:parent-style-name="Normal" style:family="paragraph">
      <style:paragraph-properties fo:text-align="justify" fo:text-indent="0.475in"/>
      <style:text-properties fo:color="#000000"/>
    </style:style>
    <style:style style:name="P7303" style:parent-style-name="Normal" style:family="paragraph">
      <style:paragraph-properties fo:text-align="justify" fo:text-indent="0.475in"/>
      <style:text-properties fo:color="#000000"/>
    </style:style>
    <style:style style:name="P7304" style:parent-style-name="Normal" style:family="paragraph">
      <style:paragraph-properties fo:text-align="justify" fo:text-indent="0.475in"/>
      <style:text-properties fo:color="#000000"/>
    </style:style>
    <style:style style:name="P7305" style:parent-style-name="Normal" style:family="paragraph">
      <style:paragraph-properties fo:text-align="justify" fo:text-indent="0.475in"/>
      <style:text-properties fo:color="#000000"/>
    </style:style>
    <style:style style:name="P7306" style:parent-style-name="Normal" style:family="paragraph">
      <style:paragraph-properties fo:text-align="justify" fo:text-indent="0.475in"/>
      <style:text-properties fo:color="#000000"/>
    </style:style>
    <style:style style:name="P7307" style:parent-style-name="Normal" style:family="paragraph">
      <style:paragraph-properties fo:text-align="justify" fo:text-indent="0.475in"/>
      <style:text-properties fo:color="#000000"/>
    </style:style>
    <style:style style:name="P7308" style:parent-style-name="Normal" style:family="paragraph">
      <style:paragraph-properties fo:text-align="justify" fo:text-indent="0.475in"/>
      <style:text-properties fo:color="#000000"/>
    </style:style>
    <style:style style:name="P7309" style:parent-style-name="Normal" style:family="paragraph">
      <style:paragraph-properties fo:text-align="justify" fo:text-indent="0.475in"/>
      <style:text-properties fo:color="#000000"/>
    </style:style>
    <style:style style:name="P7310" style:parent-style-name="Normal" style:family="paragraph">
      <style:paragraph-properties fo:text-align="justify" fo:text-indent="0.475in"/>
      <style:text-properties fo:color="#000000"/>
    </style:style>
    <style:style style:name="P7311" style:parent-style-name="Normal" style:family="paragraph">
      <style:text-properties fo:color="#000000"/>
    </style:style>
    <style:style style:name="P7312" style:parent-style-name="Normal" style:family="paragraph">
      <style:paragraph-properties fo:text-align="center"/>
    </style:style>
    <style:style style:name="T7313" style:parent-style-name="DefaultParagraphFont" style:family="text">
      <style:text-properties fo:color="#000000"/>
    </style:style>
    <style:style style:name="P7314" style:parent-style-name="Normal" style:family="paragraph">
      <style:paragraph-properties fo:break-before="page" fo:margin-left="3.543in">
        <style:tab-stops/>
      </style:paragraph-properties>
    </style:style>
    <style:style style:name="T7315" style:parent-style-name="DefaultParagraphFont" style:family="text">
      <style:text-properties fo:color="#000000" style:font-size-complex="12pt"/>
    </style:style>
    <style:style style:name="P7316" style:parent-style-name="Normal" style:family="paragraph">
      <style:paragraph-properties fo:text-indent="3.543in"/>
      <style:text-properties fo:color="#000000" style:font-size-complex="12pt"/>
    </style:style>
    <style:style style:name="P7317" style:parent-style-name="Normal" style:family="paragraph">
      <style:paragraph-properties fo:text-indent="3.543in"/>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text-properties fo:color="#000000"/>
    </style:style>
    <style:style style:name="P7321" style:parent-style-name="Normal" style:family="paragraph">
      <style:paragraph-properties fo:text-align="center"/>
      <style:text-properties fo:color="#000000"/>
    </style:style>
    <style:style style:name="P732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4" style:parent-style-name="Normal" style:family="paragraph">
      <style:paragraph-properties fo:text-align="center">
        <style:tab-stops>
          <style:tab-stop style:type="center" style:position="3.5229in"/>
        </style:tab-stops>
      </style:paragraph-properties>
    </style:style>
    <style:style style:name="T7325" style:parent-style-name="DefaultParagraphFont" style:family="text">
      <style:text-properties fo:color="#000000" fo:font-size="10pt" style:font-size-asian="10pt"/>
    </style:style>
    <style:style style:name="P7326"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27" style:parent-style-name="Normal" style:family="paragraph">
      <style:paragraph-properties fo:text-align="center"/>
      <style:text-properties fo:font-weight="bold" style:font-weight-asian="bold" fo:color="#000000" style:font-size-complex="12pt"/>
    </style:style>
    <style:style style:name="P73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29" style:parent-style-name="Normal" style:family="paragraph">
      <style:paragraph-properties fo:keep-with-next="always" fo:text-align="center"/>
      <style:text-properties fo:font-weight="bold" style:font-weight-asian="bold" fo:color="#000000" style:letter-kerning="true" style:font-size-complex="12pt"/>
    </style:style>
    <style:style style:name="P7330" style:parent-style-name="Normal" style:family="paragraph">
      <style:paragraph-properties fo:keep-with-next="always" fo:text-align="center"/>
      <style:text-properties fo:font-weight="bold" style:font-weight-asian="bold" fo:color="#000000" style:letter-kerning="true" style:font-size-complex="12pt"/>
    </style:style>
    <style:style style:name="P7331" style:parent-style-name="Normal" style:family="paragraph">
      <style:text-properties fo:color="#000000" style:font-size-complex="12pt"/>
    </style:style>
    <style:style style:name="P733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33" style:parent-style-name="DefaultParagraphFont" style:family="text">
      <style:text-properties fo:color="#000000"/>
    </style:style>
    <style:style style:name="P733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35" style:parent-style-name="Normal" style:family="paragraph">
      <style:paragraph-properties fo:text-align="center"/>
      <style:text-properties fo:color="#000000" fo:font-size="10pt" style:font-size-asian="10pt"/>
    </style:style>
    <style:style style:name="P7336" style:parent-style-name="Normal" style:family="paragraph">
      <style:paragraph-properties fo:text-align="center"/>
      <style:text-properties fo:color="#000000" fo:font-size="10pt" style:font-size-asian="10pt"/>
    </style:style>
    <style:style style:name="P7337" style:parent-style-name="Normal" style:family="paragraph">
      <style:text-properties fo:color="#000000"/>
    </style:style>
    <style:style style:name="P7338" style:parent-style-name="Normal" style:family="paragraph">
      <style:paragraph-properties fo:text-indent="0.475in"/>
    </style:style>
    <style:style style:name="T7339" style:parent-style-name="DefaultParagraphFont" style:family="text">
      <style:text-properties style:font-weight-complex="bold" fo:color="#000000"/>
    </style:style>
    <style:style style:name="T7340" style:parent-style-name="DefaultParagraphFont" style:family="text">
      <style:text-properties style:font-weight-complex="bold" fo:color="#000000"/>
    </style:style>
    <style:style style:name="P7341" style:parent-style-name="Normal" style:family="paragraph">
      <style:paragraph-properties fo:text-indent="0.475in">
        <style:tab-stops>
          <style:tab-stop style:type="right" style:leader-style="solid" style:leader-text="_" style:position="6.693in"/>
        </style:tab-stops>
      </style:paragraph-properties>
    </style:style>
    <style:style style:name="T7342" style:parent-style-name="DefaultParagraphFont" style:family="text">
      <style:text-properties style:font-weight-complex="bold"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346"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347" style:parent-style-name="DefaultParagraphFont" style:family="text">
      <style:text-properties fo:color="#000000"/>
    </style:style>
    <style:style style:name="T7348" style:parent-style-name="DefaultParagraphFont" style:family="text">
      <style:text-properties fo:color="#000000" style:text-underline-type="single" style:text-underline-style="solid" style:text-underline-width="auto" style:text-underline-mode="continuous"/>
    </style:style>
    <style:style style:name="T7349" style:parent-style-name="DefaultParagraphFont" style:family="text">
      <style:text-properties fo:color="#000000"/>
    </style:style>
    <style:style style:name="P7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5" style:parent-style-name="Normal" style:family="paragraph">
      <style:paragraph-properties fo:text-indent="0.5145in">
        <style:tab-stops>
          <style:tab-stop style:type="right" style:leader-style="solid" style:leader-text="_" style:position="6.693in"/>
        </style:tab-stops>
      </style:paragraph-properties>
    </style:style>
    <style:style style:name="T7356" style:parent-style-name="DefaultParagraphFont" style:family="text">
      <style:text-properties style:font-weight-complex="bold" fo:color="#000000" fo:letter-spacing="0.0416in"/>
    </style:style>
    <style:style style:name="T7357" style:parent-style-name="DefaultParagraphFont" style:family="text">
      <style:text-properties style:font-weight-complex="bold"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61"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36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363" style:parent-style-name="Normal" style:family="paragraph">
      <style:text-properties fo:color="#000000" fo:font-size="10pt" style:font-size-asian="10pt"/>
    </style:style>
    <style:style style:name="P7364" style:parent-style-name="Normal" style:family="paragraph">
      <style:text-properties fo:color="#000000"/>
    </style:style>
    <style:style style:name="P7365" style:parent-style-name="Normal" style:family="paragraph">
      <style:paragraph-properties>
        <style:tab-stops>
          <style:tab-stop style:type="center" style:position="2.4145in"/>
          <style:tab-stop style:type="center" style:position="4.3937in"/>
        </style:tab-stops>
      </style:paragraph-properties>
    </style:style>
    <style:style style:name="T7366" style:parent-style-name="DefaultParagraphFont" style:family="text">
      <style:text-properties fo:color="#000000"/>
    </style:style>
    <style:style style:name="T7367" style:parent-style-name="DefaultParagraphFont" style:family="text">
      <style:text-properties fo:color="#000000" fo:font-size="10pt" style:font-size-asian="10pt"/>
    </style:style>
    <style:style style:name="T7368" style:parent-style-name="DefaultParagraphFont" style:family="text">
      <style:text-properties fo:color="#000000" fo:font-size="10pt" style:font-size-asian="10pt"/>
    </style:style>
    <style:style style:name="P7369" style:parent-style-name="Normal" style:family="paragraph">
      <style:text-properties fo:color="#000000"/>
    </style:style>
    <style:style style:name="P7370" style:parent-style-name="Normal" style:family="paragraph">
      <style:paragraph-properties fo:margin-left="3in" fo:text-indent="-3in">
        <style:tab-stops/>
      </style:paragraph-properties>
      <style:text-properties fo:color="#000000"/>
    </style:style>
    <style:style style:name="P7371" style:parent-style-name="Normal" style:family="paragraph">
      <style:paragraph-properties>
        <style:tab-stops>
          <style:tab-stop style:type="left" style:position="1.8604in"/>
        </style:tab-stops>
      </style:paragraph-properties>
      <style:text-properties fo:color="#000000"/>
    </style:style>
    <style:style style:name="P7372"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373" style:parent-style-name="Normal" style:family="paragraph">
      <style:paragraph-properties>
        <style:tab-stops>
          <style:tab-stop style:type="left" style:position="1.9in"/>
        </style:tab-stops>
      </style:paragraph-properties>
      <style:text-properties fo:color="#000000" fo:font-size="10pt" style:font-size-asian="10pt"/>
    </style:style>
    <style:style style:name="P7374"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375" style:parent-style-name="Normal" style:family="paragraph">
      <style:text-properties fo:color="#000000"/>
    </style:style>
    <style:style style:name="P7376" style:parent-style-name="Normal" style:family="paragraph">
      <style:text-properties fo:color="#000000"/>
    </style:style>
    <style:style style:name="P7377" style:parent-style-name="Normal" style:family="paragraph">
      <style:paragraph-properties fo:text-indent="0.5in"/>
      <style:text-properties fo:color="#000000"/>
    </style:style>
    <style:style style:name="P7378" style:parent-style-name="Normal" style:family="paragraph">
      <style:paragraph-properties fo:text-align="center"/>
      <style:text-properties fo:color="#000000"/>
    </style:style>
    <style:style style:name="P7379" style:parent-style-name="Normal" style:master-page-name="MPF19" style:family="paragraph">
      <style:paragraph-properties fo:break-before="page" fo:text-align="center"/>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indent="6.65in">
        <style:tab-stops>
          <style:tab-stop style:type="center" style:position="2.884in"/>
          <style:tab-stop style:type="right" style:position="5.768in"/>
        </style:tab-stops>
      </style:paragraph-properties>
    </style:style>
    <style:style style:name="T7396" style:parent-style-name="DefaultParagraphFont" style:family="text">
      <style:text-properties fo:color="#000000" style:font-size-complex="12pt"/>
    </style:style>
    <style:style style:name="P7397" style:parent-style-name="Normal" style:family="paragraph">
      <style:paragraph-properties fo:text-indent="6.65in"/>
      <style:text-properties fo:color="#000000" style:font-size-complex="12pt"/>
    </style:style>
    <style:style style:name="P7398" style:parent-style-name="Normal" style:family="paragraph">
      <style:paragraph-properties fo:text-indent="6.65in"/>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text-properties fo:color="#000000"/>
    </style:style>
    <style:style style:name="P7402"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03"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04" style:parent-style-name="Normal" style:family="paragraph">
      <style:paragraph-properties fo:text-align="center"/>
      <style:text-properties fo:color="#000000"/>
    </style:style>
    <style:style style:name="P7405" style:parent-style-name="Normal" style:family="paragraph">
      <style:paragraph-properties fo:text-align="center"/>
      <style:text-properties fo:font-weight="bold" style:font-weight-asian="bold" fo:color="#000000"/>
    </style:style>
    <style:style style:name="P7406" style:parent-style-name="Normal" style:family="paragraph">
      <style:paragraph-properties fo:text-align="center"/>
    </style:style>
    <style:style style:name="T7407" style:parent-style-name="DefaultParagraphFont" style:family="text">
      <style:text-properties fo:font-weight="bold" style:font-weight-asian="bold" fo:color="#000000"/>
    </style:style>
    <style:style style:name="P7408" style:parent-style-name="Normal" style:family="paragraph">
      <style:text-properties fo:color="#000000"/>
    </style:style>
    <style:style style:name="TableColumn7410" style:family="table-column">
      <style:table-column-properties style:column-width="0.7645in" style:use-optimal-column-width="false"/>
    </style:style>
    <style:style style:name="TableColumn7411" style:family="table-column">
      <style:table-column-properties style:column-width="1.0826in" style:use-optimal-column-width="false"/>
    </style:style>
    <style:style style:name="TableColumn7412" style:family="table-column">
      <style:table-column-properties style:column-width="1.7993in" style:use-optimal-column-width="false"/>
    </style:style>
    <style:style style:name="TableColumn7413" style:family="table-column">
      <style:table-column-properties style:column-width="1.6458in" style:use-optimal-column-width="false"/>
    </style:style>
    <style:style style:name="TableColumn7414" style:family="table-column">
      <style:table-column-properties style:column-width="1.9527in" style:use-optimal-column-width="false"/>
    </style:style>
    <style:style style:name="TableColumn7415" style:family="table-column">
      <style:table-column-properties style:column-width="1.7993in" style:use-optimal-column-width="false"/>
    </style:style>
    <style:style style:name="TableColumn7416" style:family="table-column">
      <style:table-column-properties style:column-width="1.7993in" style:use-optimal-column-width="false"/>
    </style:style>
    <style:style style:name="Table7409" style:family="table">
      <style:table-properties style:width="10.8437in" fo:margin-left="0in" table:align="left"/>
    </style:style>
    <style:style style:name="TableRow7417" style:family="table-row">
      <style:table-row-properties style:use-optimal-row-height="false"/>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fo:font-size="10pt" style:font-size-asian="10pt"/>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fo:font-size="10pt" style:font-size-asian="10pt"/>
    </style:style>
    <style:style style:name="P7425" style:parent-style-name="Normal" style:family="paragraph">
      <style:paragraph-properties fo:text-align="center"/>
      <style:text-properties fo:color="#000000" fo:font-size="10pt" style:font-size-asian="10pt"/>
    </style:style>
    <style:style style:name="TableCell7426" style:family="table-cell">
      <style:table-cell-properties fo:border="0.0104in solid #000000"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fo:font-size="10pt" style:font-size-asian="10pt"/>
    </style:style>
    <style:style style:name="TableRow7435" style:family="table-row">
      <style:table-row-properties style:use-optimal-row-height="false"/>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Row7450" style:family="table-row">
      <style:table-row-properties style:use-optimal-row-height="false"/>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fo:color="#000000"/>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fo:color="#000000"/>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fo:color="#000000"/>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fo:color="#000000"/>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fo:color="#000000"/>
    </style:style>
    <style:style style:name="TableRow7465" style:family="table-row">
      <style:table-row-properties style:use-optimal-row-height="false"/>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align="center"/>
      <style:text-properties fo:color="#000000"/>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paragraph-properties fo:text-align="center"/>
      <style:text-properties fo:color="#000000"/>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style:style>
    <style:style style:name="TableRow7480" style:family="table-row">
      <style:table-row-properties style:use-optimal-row-height="false"/>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center"/>
      <style:text-properties fo:color="#000000"/>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center"/>
      <style:text-properties fo:color="#000000"/>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style:style>
    <style:style style:name="TableRow7495" style:family="table-row">
      <style:table-row-properties style:use-optimal-row-height="false"/>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fo:color="#000000"/>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fo:color="#000000"/>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fo:color="#000000"/>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fo:color="#000000"/>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Row7510" style:family="table-row">
      <style:table-row-properties style:use-optimal-row-height="false"/>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fo:color="#000000"/>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fo:color="#000000"/>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fo:color="#000000"/>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fo:color="#000000"/>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fo:color="#000000"/>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style:style>
    <style:style style:name="P7525" style:parent-style-name="Normal" style:family="paragraph">
      <style:text-properties fo:color="#000000"/>
    </style:style>
    <style:style style:name="P7526"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2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28" style:parent-style-name="Normal" style:family="paragraph">
      <style:text-properties fo:color="#000000" fo:font-size="10pt" style:font-size-asian="10pt"/>
    </style:style>
    <style:style style:name="P7529" style:parent-style-name="Normal" style:family="paragraph">
      <style:paragraph-properties fo:text-indent="0.475in"/>
      <style:text-properties fo:color="#000000"/>
    </style:style>
    <style:style style:name="P7530" style:parent-style-name="Normal" style:family="paragraph">
      <style:paragraph-properties fo:text-indent="0.475in"/>
      <style:text-properties fo:color="#000000"/>
    </style:style>
    <style:style style:name="P7531" style:parent-style-name="Normal" style:family="paragraph">
      <style:paragraph-properties fo:text-align="center" fo:text-indent="0.475in"/>
    </style:style>
    <style:style style:name="T7532" style:parent-style-name="DefaultParagraphFont" style:family="text">
      <style:text-properties fo:color="#000000"/>
    </style:style>
    <style:style style:name="P7533"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4" style:parent-style-name="Normal" style:family="paragraph">
      <style:paragraph-properties fo:text-indent="3.543in"/>
      <style:text-properties fo:color="#000000" style:font-size-complex="12pt"/>
    </style:style>
    <style:style style:name="P7545" style:parent-style-name="Normal" style:family="paragraph">
      <style:paragraph-properties fo:text-indent="3.543in"/>
      <style:text-properties fo:color="#000000" style:font-size-complex="12pt"/>
    </style:style>
    <style:style style:name="P754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47" style:parent-style-name="Normal" style:family="paragraph">
      <style:paragraph-properties fo:text-align="center">
        <style:tab-stops>
          <style:tab-stop style:type="center" style:position="3.5229in"/>
        </style:tab-stops>
      </style:paragraph-properties>
    </style:style>
    <style:style style:name="T7548" style:parent-style-name="DefaultParagraphFont" style:family="text">
      <style:text-properties fo:color="#000000" fo:font-size="10pt" style:font-size-asian="10pt"/>
    </style:style>
    <style:style style:name="P7549" style:parent-style-name="Normal" style:family="paragraph">
      <style:paragraph-properties fo:text-align="center"/>
      <style:text-properties fo:color="#000000"/>
    </style:style>
    <style:style style:name="P7550" style:parent-style-name="Normal" style:family="paragraph">
      <style:paragraph-properties fo:text-align="center"/>
      <style:text-properties fo:font-size="10pt" style:font-size-asian="10pt"/>
    </style:style>
    <style:style style:name="P75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52" style:parent-style-name="Normal" style:family="paragraph">
      <style:paragraph-properties fo:text-align="center"/>
      <style:text-properties fo:font-size="3pt" style:font-size-asian="3pt" style:font-size-complex="3pt"/>
    </style:style>
    <style:style style:name="P7553" style:parent-style-name="Normal" style:family="paragraph">
      <style:paragraph-properties fo:text-align="center"/>
      <style:text-properties fo:font-weight="bold" style:font-weight-asian="bold" fo:color="#000000"/>
    </style:style>
    <style:style style:name="P7554" style:parent-style-name="Normal" style:family="paragraph">
      <style:paragraph-properties fo:text-align="center"/>
      <style:text-properties fo:color="#000000"/>
    </style:style>
    <style:style style:name="P755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56" style:parent-style-name="DefaultParagraphFont" style:family="text">
      <style:text-properties fo:color="#000000"/>
    </style:style>
    <style:style style:name="P755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58" style:parent-style-name="Normal" style:family="paragraph">
      <style:paragraph-properties fo:text-align="center"/>
      <style:text-properties fo:color="#000000" fo:font-size="10pt" style:font-size-asian="10pt"/>
    </style:style>
    <style:style style:name="P7559" style:parent-style-name="Normal" style:family="paragraph">
      <style:text-properties fo:color="#000000"/>
    </style:style>
    <style:style style:name="P7560" style:parent-style-name="Normal" style:family="paragraph">
      <style:paragraph-properties fo:text-indent="0.475in">
        <style:tab-stops>
          <style:tab-stop style:type="right" style:position="2.6916in"/>
        </style:tab-stops>
      </style:paragraph-properties>
    </style:style>
    <style:style style:name="T7561" style:parent-style-name="DefaultParagraphFont" style:family="text">
      <style:text-properties fo:color="#000000"/>
    </style:style>
    <style:style style:name="T7562" style:parent-style-name="DefaultParagraphFont" style:family="text">
      <style:text-properties fo:color="#000000" style:text-underline-type="single" style:text-underline-style="solid" style:text-underline-width="auto" style:text-underline-mode="continuous"/>
    </style:style>
    <style:style style:name="P7563" style:parent-style-name="Normal" style:family="paragraph">
      <style:paragraph-properties fo:text-indent="0.5in">
        <style:tab-stops>
          <style:tab-stop style:type="right" style:position="6.6895in"/>
        </style:tab-stops>
      </style:paragraph-properties>
    </style:style>
    <style:style style:name="T7564" style:parent-style-name="DefaultParagraphFont" style:family="text">
      <style:text-properties fo:color="#000000"/>
    </style:style>
    <style:style style:name="T7565" style:parent-style-name="DefaultParagraphFont" style:family="text">
      <style:text-properties fo:color="#000000" style:text-underline-type="single" style:text-underline-style="solid" style:text-underline-width="auto" style:text-underline-mode="continuous"/>
    </style:style>
    <style:style style:name="P756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5" style:parent-style-name="Normal" style:family="paragraph">
      <style:paragraph-properties>
        <style:tab-stops>
          <style:tab-stop style:type="center" style:position="4.552in"/>
        </style:tab-stops>
      </style:paragraph-properties>
    </style:style>
    <style:style style:name="T7576" style:parent-style-name="DefaultParagraphFont" style:family="text">
      <style:text-properties fo:color="#000000"/>
    </style:style>
    <style:style style:name="T7577" style:parent-style-name="DefaultParagraphFont" style:family="text">
      <style:text-properties fo:color="#000000" fo:font-size="10pt" style:font-size-asian="10pt"/>
    </style:style>
    <style:style style:name="P7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9" style:parent-style-name="Normal" style:family="paragraph">
      <style:paragraph-properties fo:text-indent="0.5in"/>
      <style:text-properties style:font-weight-complex="bold" fo:color="#000000"/>
    </style:style>
    <style:style style:name="P7580" style:parent-style-name="Normal" style:family="paragraph">
      <style:paragraph-properties fo:text-indent="0.5in"/>
      <style:text-properties style:font-weight-complex="bold" fo:color="#000000"/>
    </style:style>
    <style:style style:name="P7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2" style:parent-style-name="Normal" style:family="paragraph">
      <style:paragraph-properties fo:text-indent="0.5347in"/>
      <style:text-properties fo:color="#000000" fo:font-size="10pt" style:font-size-asian="10pt"/>
    </style:style>
    <style:style style:name="P7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4"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6" style:parent-style-name="Normal" style:family="paragraph">
      <style:text-properties fo:color="#000000"/>
    </style:style>
    <style:style style:name="P7587" style:parent-style-name="Normal" style:family="paragraph">
      <style:paragraph-properties fo:text-indent="0.5in"/>
    </style:style>
    <style:style style:name="T7588" style:parent-style-name="DefaultParagraphFont" style:family="text">
      <style:text-properties style:font-weight-complex="bold" fo:color="#000000"/>
    </style:style>
    <style:style style:name="P7589" style:parent-style-name="Normal" style:family="paragraph">
      <style:paragraph-properties fo:text-indent="0.5in">
        <style:tab-stops>
          <style:tab-stop style:type="right" style:position="6.6895in"/>
        </style:tab-stops>
      </style:paragraph-properties>
    </style:style>
    <style:style style:name="T7590" style:parent-style-name="DefaultParagraphFont" style:family="text">
      <style:text-properties fo:color="#000000"/>
    </style:style>
    <style:style style:name="T7591" style:parent-style-name="DefaultParagraphFont" style:family="text">
      <style:text-properties fo:color="#000000" style:text-underline-type="single" style:text-underline-style="solid" style:text-underline-width="auto" style:text-underline-mode="continuous"/>
    </style:style>
    <style:style style:name="P7592" style:parent-style-name="Normal" style:family="paragraph">
      <style:paragraph-properties fo:text-indent="0.0416in"/>
    </style:style>
    <style:style style:name="T7593" style:parent-style-name="DefaultParagraphFont" style:family="text">
      <style:text-properties fo:color="#000000" fo:font-size="10pt" style:font-size-asian="10pt"/>
    </style:style>
    <style:style style:name="T7594" style:parent-style-name="DefaultParagraphFont" style:family="text">
      <style:text-properties fo:color="#000000"/>
    </style:style>
    <style:style style:name="T7595" style:parent-style-name="DefaultParagraphFont" style:family="text">
      <style:text-properties fo:color="#000000" fo:font-size="10pt" style:font-size-asian="10pt"/>
    </style:style>
    <style:style style:name="T7596" style:parent-style-name="DefaultParagraphFont" style:family="text">
      <style:text-properties fo:color="#000000"/>
    </style:style>
    <style:style style:name="P7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8" style:parent-style-name="Normal" style:family="paragraph">
      <style:paragraph-properties>
        <style:tab-stops>
          <style:tab-stop style:type="center" style:position="2.9687in"/>
        </style:tab-stops>
      </style:paragraph-properties>
    </style:style>
    <style:style style:name="T7599" style:parent-style-name="DefaultParagraphFont" style:family="text">
      <style:text-properties fo:color="#000000"/>
    </style:style>
    <style:style style:name="T7600" style:parent-style-name="DefaultParagraphFont" style:family="text">
      <style:text-properties fo:color="#000000" fo:font-size="10pt" style:font-size-asian="10pt"/>
    </style:style>
    <style:style style:name="P76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2" style:parent-style-name="Normal" style:family="paragraph">
      <style:paragraph-properties>
        <style:tab-stops>
          <style:tab-stop style:type="center" style:position="3.2062in"/>
        </style:tab-stops>
      </style:paragraph-properties>
    </style:style>
    <style:style style:name="T7603" style:parent-style-name="DefaultParagraphFont" style:family="text">
      <style:text-properties fo:color="#000000" fo:font-size="10pt" style:font-size-asian="10pt"/>
    </style:style>
    <style:style style:name="P7604" style:parent-style-name="Normal" style:family="paragraph">
      <style:text-properties fo:color="#000000"/>
    </style:style>
    <style:style style:name="P7605" style:parent-style-name="Normal" style:family="paragraph">
      <style:text-properties fo:color="#000000"/>
    </style:style>
    <style:style style:name="P7606" style:parent-style-name="Normal" style:family="paragraph">
      <style:text-properties fo:color="#000000"/>
    </style:style>
    <style:style style:name="P7607" style:parent-style-name="Normal" style:family="paragraph">
      <style:paragraph-properties>
        <style:tab-stops>
          <style:tab-stop style:type="center" style:position="2.375in"/>
          <style:tab-stop style:type="center" style:position="4.7104in"/>
        </style:tab-stops>
      </style:paragraph-properties>
    </style:style>
    <style:style style:name="T7608" style:parent-style-name="DefaultParagraphFont" style:family="text">
      <style:text-properties fo:color="#000000"/>
    </style:style>
    <style:style style:name="T7609" style:parent-style-name="DefaultParagraphFont" style:family="text">
      <style:text-properties fo:color="#000000" fo:font-size="10pt" style:font-size-asian="10pt"/>
    </style:style>
    <style:style style:name="T7610" style:parent-style-name="DefaultParagraphFont" style:family="text">
      <style:text-properties fo:color="#000000" fo:font-size="10pt" style:font-size-asian="10pt"/>
    </style:style>
    <style:style style:name="P7611" style:parent-style-name="Normal" style:family="paragraph">
      <style:paragraph-properties fo:text-align="center"/>
    </style:style>
    <style:style style:name="T7612" style:parent-style-name="DefaultParagraphFont" style:family="text">
      <style:text-properties fo:color="#000000"/>
    </style:style>
    <style:style style:name="P7613" style:parent-style-name="Normal" style:family="paragraph">
      <style:paragraph-properties fo:break-before="page" fo:margin-left="3.543in">
        <style:tab-stops>
          <style:tab-stop style:type="left" style:position="-3.3555in"/>
        </style:tab-stops>
      </style:paragraph-properties>
    </style:style>
    <style:style style:name="T7614" style:parent-style-name="DefaultParagraphFont" style:family="text">
      <style:text-properties style:font-name="TimesLT" fo:color="#000000" style:font-size-complex="12pt"/>
    </style:style>
    <style:style style:name="P761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16" style:parent-style-name="Normal" style:family="paragraph">
      <style:paragraph-properties fo:text-indent="3.543in"/>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P7619" style:parent-style-name="Normal" style:family="paragraph">
      <style:text-properties fo:color="#000000"/>
    </style:style>
    <style:style style:name="P762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2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22" style:parent-style-name="Normal" style:family="paragraph">
      <style:paragraph-properties fo:text-align="center">
        <style:tab-stops>
          <style:tab-stop style:type="center" style:position="3.5229in"/>
        </style:tab-stops>
      </style:paragraph-properties>
      <style:text-properties fo:color="#000000"/>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fo:color="#000000"/>
    </style:style>
    <style:style style:name="T7626" style:parent-style-name="DefaultParagraphFont" style:family="text">
      <style:text-properties fo:font-weight="bold" style:font-weight-asian="bold" fo:color="#000000"/>
    </style:style>
    <style:style style:name="T7627" style:parent-style-name="DefaultParagraphFont" style:family="text">
      <style:text-properties fo:color="#000000"/>
    </style:style>
    <style:style style:name="T7628" style:parent-style-name="DefaultParagraphFont" style:family="text">
      <style:text-properties fo:font-weight="bold" style:font-weight-asian="bold" fo:color="#000000"/>
    </style:style>
    <style:style style:name="P7629" style:parent-style-name="Normal" style:family="paragraph">
      <style:text-properties fo:font-size="5pt" style:font-size-asian="5pt" style:font-size-complex="5pt"/>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center" fo:margin-left="1in" fo:text-indent="0.5in">
        <style:tab-stops/>
      </style:paragraph-properties>
      <style:text-properties fo:color="#000000"/>
    </style:style>
    <style:style style:name="P763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33" style:parent-style-name="DefaultParagraphFont" style:family="text">
      <style:text-properties fo:color="#000000"/>
    </style:style>
    <style:style style:name="P763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35" style:parent-style-name="Normal" style:family="paragraph">
      <style:paragraph-properties fo:text-align="center"/>
      <style:text-properties fo:color="#000000" fo:font-size="10pt" style:font-size-asian="10pt"/>
    </style:style>
    <style:style style:name="P7636" style:parent-style-name="Normal" style:family="paragraph">
      <style:text-properties fo:color="#000000"/>
    </style:style>
    <style:style style:name="T7637" style:parent-style-name="DefaultParagraphFont" style:family="text">
      <style:text-properties fo:color="#000000" fo:language="en" fo:country="US"/>
    </style:style>
    <style:style style:name="P7638" style:parent-style-name="Normal" style:family="paragraph">
      <style:paragraph-properties fo:text-align="center"/>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P7641" style:parent-style-name="Normal" style:family="paragraph">
      <style:text-properties fo:color="#000000"/>
    </style:style>
    <style:style style:name="P7642" style:parent-style-name="Normal" style:family="paragraph">
      <style:text-properties fo:color="#000000"/>
    </style:style>
    <style:style style:name="P7643" style:parent-style-name="Normal" style:family="paragraph">
      <style:text-properties fo:color="#000000"/>
    </style:style>
    <style:style style:name="P7644" style:parent-style-name="Normal" style:family="paragraph">
      <style:text-properties fo:color="#000000"/>
    </style:style>
    <style:style style:name="P7645" style:parent-style-name="Normal" style:family="paragraph">
      <style:text-properties fo:color="#000000"/>
    </style:style>
    <style:style style:name="P7646" style:parent-style-name="Normal" style:family="paragraph">
      <style:text-properties fo:color="#000000"/>
    </style:style>
    <style:style style:name="P7647" style:parent-style-name="Normal" style:family="paragraph">
      <style:paragraph-properties fo:text-indent="5.3041in">
        <style:tab-stops>
          <style:tab-stop style:type="left" style:position="5.3041in"/>
        </style:tab-stops>
      </style:paragraph-properties>
      <style:text-properties fo:color="#000000"/>
    </style:style>
    <style:style style:name="P7648" style:parent-style-name="Normal" style:family="paragraph">
      <style:text-properties fo:color="#000000"/>
    </style:style>
    <style:style style:name="P7649" style:parent-style-name="Normal" style:family="paragraph">
      <style:paragraph-properties fo:text-indent="0.5145in">
        <style:tab-stops>
          <style:tab-stop style:type="left" style:position="1.9395in"/>
        </style:tab-stops>
      </style:paragraph-properties>
    </style:style>
    <style:style style:name="T7650" style:parent-style-name="DefaultParagraphFont" style:family="text">
      <style:text-properties fo:color="#000000"/>
    </style:style>
    <style:style style:name="T7651" style:parent-style-name="DefaultParagraphFont" style:family="text">
      <style:text-properties fo:color="#000000" style:text-underline-type="single" style:text-underline-style="solid" style:text-underline-width="auto" style:text-underline-mode="continuous"/>
    </style:style>
    <style:style style:name="P7652" style:parent-style-name="Normal" style:family="paragraph">
      <style:paragraph-properties fo:text-indent="0.5145in">
        <style:tab-stops>
          <style:tab-stop style:type="left" style:position="3.9187in"/>
          <style:tab-stop style:type="right" style:position="6.6895in"/>
        </style:tab-stops>
      </style:paragraph-properties>
    </style:style>
    <style:style style:name="T7653" style:parent-style-name="DefaultParagraphFont" style:family="text">
      <style:text-properties fo:color="#000000"/>
    </style:style>
    <style:style style:name="T7654" style:parent-style-name="DefaultParagraphFont" style:family="text">
      <style:text-properties fo:color="#000000" style:text-underline-type="single" style:text-underline-style="solid" style:text-underline-width="auto" style:text-underline-mode="continuous"/>
    </style:style>
    <style:style style:name="T7655" style:parent-style-name="DefaultParagraphFont" style:family="text">
      <style:text-properties fo:color="#000000"/>
    </style:style>
    <style:style style:name="T7656" style:parent-style-name="DefaultParagraphFont" style:family="text">
      <style:text-properties fo:color="#000000" style:text-underline-type="single" style:text-underline-style="solid" style:text-underline-width="auto" style:text-underline-mode="continuous"/>
    </style:style>
    <style:style style:name="P7657" style:parent-style-name="Normal" style:family="paragraph">
      <style:paragraph-properties fo:text-indent="1.9687in">
        <style:tab-stops>
          <style:tab-stop style:type="center" style:position="3.0083in"/>
        </style:tab-stops>
      </style:paragraph-properties>
    </style:style>
    <style:style style:name="T7658" style:parent-style-name="DefaultParagraphFont" style:family="text">
      <style:text-properties fo:color="#000000" fo:font-size="10pt" style:font-size-asian="10pt"/>
    </style:style>
    <style:style style:name="P7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61"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3"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664" style:parent-style-name="Normal" style:family="paragraph">
      <style:paragraph-properties>
        <style:tab-stops>
          <style:tab-stop style:type="right" style:position="5.502in"/>
        </style:tab-stops>
      </style:paragraph-properties>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text-underline-type="single" style:text-underline-style="solid" style:text-underline-width="auto" style:text-underline-mode="continuous"/>
    </style:style>
    <style:style style:name="T7668" style:parent-style-name="DefaultParagraphFont" style:family="text">
      <style:text-properties fo:color="#000000"/>
    </style:style>
    <style:style style:name="P7669"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670" style:parent-style-name="Normal" style:family="paragraph">
      <style:text-properties fo:color="#000000"/>
    </style:style>
    <style:style style:name="P7671"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672" style:parent-style-name="DefaultParagraphFont" style:family="text">
      <style:text-properties fo:color="#000000"/>
    </style:style>
    <style:style style:name="T7673" style:parent-style-name="DefaultParagraphFont" style:family="text">
      <style:text-properties fo:color="#000000" style:text-underline-type="single" style:text-underline-style="solid" style:text-underline-width="auto" style:text-underline-mode="continuous"/>
    </style:style>
    <style:style style:name="T7674" style:parent-style-name="DefaultParagraphFont" style:family="text">
      <style:text-properties fo:color="#000000"/>
    </style:style>
    <style:style style:name="T7675" style:parent-style-name="DefaultParagraphFont" style:family="text">
      <style:text-properties fo:color="#000000" style:text-underline-type="single" style:text-underline-style="solid" style:text-underline-width="auto" style:text-underline-mode="continuous"/>
    </style:style>
    <style:style style:name="T7676" style:parent-style-name="DefaultParagraphFont" style:family="text">
      <style:text-properties fo:color="#000000"/>
    </style:style>
    <style:style style:name="T7677" style:parent-style-name="DefaultParagraphFont" style:family="text">
      <style:text-properties fo:color="#000000" style:text-underline-type="single" style:text-underline-style="solid" style:text-underline-width="auto" style:text-underline-mode="continuous"/>
    </style:style>
    <style:style style:name="P7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3" style:parent-style-name="Normal" style:family="paragraph">
      <style:paragraph-properties>
        <style:tab-stops>
          <style:tab-stop style:type="left" style:position="3.2458in"/>
          <style:tab-stop style:type="right" style:position="6.6895in"/>
        </style:tab-stops>
      </style:paragraph-properties>
    </style:style>
    <style:style style:name="T7684" style:parent-style-name="DefaultParagraphFont" style:family="text">
      <style:text-properties fo:color="#000000"/>
    </style:style>
    <style:style style:name="T7685" style:parent-style-name="DefaultParagraphFont" style:family="text">
      <style:text-properties fo:color="#000000" style:text-underline-type="single" style:text-underline-style="solid" style:text-underline-width="auto" style:text-underline-mode="continuous"/>
    </style:style>
    <style:style style:name="T7686" style:parent-style-name="DefaultParagraphFont" style:family="text">
      <style:text-properties fo:color="#000000"/>
    </style:style>
    <style:style style:name="T7687" style:parent-style-name="DefaultParagraphFont" style:family="text">
      <style:text-properties fo:color="#000000" style:text-underline-type="single" style:text-underline-style="solid" style:text-underline-width="auto" style:text-underline-mode="continuous"/>
    </style:style>
    <style:style style:name="P7688" style:parent-style-name="Normal" style:family="paragraph">
      <style:paragraph-properties fo:margin-left="-0.0395in" fo:text-indent="0.0083in">
        <style:tab-stops/>
      </style:paragraph-properties>
      <style:text-properties fo:color="#000000"/>
    </style:style>
    <style:style style:name="P7689" style:parent-style-name="Normal" style:family="paragraph">
      <style:text-properties fo:color="#000000"/>
    </style:style>
    <style:style style:name="P7690" style:parent-style-name="Normal" style:family="paragraph">
      <style:paragraph-properties>
        <style:tab-stops>
          <style:tab-stop style:type="center" style:position="2.4145in"/>
          <style:tab-stop style:type="center" style:position="4.3937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fo:font-size="10pt" style:font-size-asian="10pt"/>
    </style:style>
    <style:style style:name="T7693" style:parent-style-name="DefaultParagraphFont" style:family="text">
      <style:text-properties fo:color="#000000" fo:font-size="10pt" style:font-size-asian="10pt"/>
    </style:style>
    <style:style style:name="P7694" style:parent-style-name="Normal" style:family="paragraph">
      <style:text-properties fo:color="#000000" fo:font-size="10pt" style:font-size-asian="10pt"/>
    </style:style>
    <style:style style:name="P7695" style:parent-style-name="Normal" style:family="paragraph">
      <style:paragraph-properties fo:text-indent="0.5in"/>
    </style:style>
    <style:style style:name="T7696" style:parent-style-name="DefaultParagraphFont" style:family="text">
      <style:text-properties style:font-weight-complex="bold" fo:color="#000000" fo:letter-spacing="-0.0027in"/>
    </style:style>
    <style:style style:name="T7697" style:parent-style-name="DefaultParagraphFont" style:family="text">
      <style:text-properties fo:font-weight="bold" style:font-weight-asian="bold" fo:color="#000000" fo:letter-spacing="-0.0027in"/>
    </style:style>
    <style:style style:name="T7698" style:parent-style-name="DefaultParagraphFont" style:family="text">
      <style:text-properties fo:color="#000000" fo:letter-spacing="-0.0027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center"/>
    </style:style>
    <style:style style:name="T7702" style:parent-style-name="DefaultParagraphFont" style:family="text">
      <style:text-properties fo:color="#000000"/>
    </style:style>
    <style:style style:name="P7703" style:parent-style-name="Normal" style:family="paragraph">
      <style:paragraph-properties fo:break-before="page" fo:margin-left="3.543in">
        <style:tab-stops>
          <style:tab-stop style:type="left" style:position="-3.3555in"/>
        </style:tab-stops>
      </style:paragraph-properties>
    </style:style>
    <style:style style:name="T7704" style:parent-style-name="DefaultParagraphFont" style:family="text">
      <style:text-properties style:font-name="TimesLT" fo:color="#000000" style:font-size-complex="12pt"/>
    </style:style>
    <style:style style:name="P770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06" style:parent-style-name="Normal" style:family="paragraph">
      <style:paragraph-properties fo:text-indent="3.543in"/>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text-indent="3.543in"/>
      <style:text-properties fo:color="#000000" style:font-size-complex="12pt"/>
    </style:style>
    <style:style style:name="P7710" style:parent-style-name="Normal" style:family="paragraph">
      <style:paragraph-properties fo:text-align="center"/>
      <style:text-properties fo:color="#000000"/>
    </style:style>
    <style:style style:name="P7711" style:parent-style-name="Normal" style:family="paragraph">
      <style:paragraph-properties fo:text-align="center"/>
      <style:text-properties fo:color="#000000" fo:font-size="10pt" style:font-size-asian="10pt"/>
    </style:style>
    <style:style style:name="P7712" style:parent-style-name="Normal" style:family="paragraph">
      <style:paragraph-properties fo:text-align="center"/>
      <style:text-properties fo:color="#000000"/>
    </style:style>
    <style:style style:name="P771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14" style:parent-style-name="Normal" style:family="paragraph">
      <style:paragraph-properties fo:text-align="center">
        <style:tab-stops>
          <style:tab-stop style:type="center" style:position="3.5229in"/>
        </style:tab-stops>
      </style:paragraph-properties>
    </style:style>
    <style:style style:name="T7715" style:parent-style-name="DefaultParagraphFont" style:family="text">
      <style:text-properties fo:color="#000000" fo:font-size="10pt" style:font-size-asian="10pt"/>
    </style:style>
    <style:style style:name="P7716" style:parent-style-name="Normal" style:family="paragraph">
      <style:paragraph-properties fo:text-align="center"/>
      <style:text-properties fo:color="#000000"/>
    </style:style>
    <style:style style:name="P771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9" style:parent-style-name="Normal" style:family="paragraph">
      <style:text-properties fo:color="#000000"/>
    </style:style>
    <style:style style:name="P77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21" style:parent-style-name="DefaultParagraphFont" style:family="text">
      <style:text-properties fo:color="#000000"/>
    </style:style>
    <style:style style:name="P77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23" style:parent-style-name="Normal" style:family="paragraph">
      <style:paragraph-properties fo:text-align="center"/>
      <style:text-properties fo:color="#000000" fo:font-size="10pt" style:font-size-asian="10pt"/>
    </style:style>
    <style:style style:name="P7724" style:parent-style-name="Normal" style:family="paragraph">
      <style:text-properties fo:color="#000000"/>
    </style:style>
    <style:style style:name="P7725" style:parent-style-name="Normal" style:family="paragraph">
      <style:paragraph-properties>
        <style:tab-stops>
          <style:tab-stop style:type="left" style:position="3.8in"/>
          <style:tab-stop style:type="right" style:position="6.6895in"/>
        </style:tab-stops>
      </style:paragraph-properties>
    </style:style>
    <style:style style:name="T7726" style:parent-style-name="DefaultParagraphFont" style:family="text">
      <style:text-properties fo:color="#000000"/>
    </style:style>
    <style:style style:name="T7727" style:parent-style-name="DefaultParagraphFont" style:family="text">
      <style:text-properties fo:color="#000000" style:text-underline-type="single" style:text-underline-style="solid" style:text-underline-width="auto" style:text-underline-mode="continuous"/>
    </style:style>
    <style:style style:name="T7728" style:parent-style-name="DefaultParagraphFont" style:family="text">
      <style:text-properties fo:color="#000000"/>
    </style:style>
    <style:style style:name="T7729" style:parent-style-name="DefaultParagraphFont" style:family="text">
      <style:text-properties fo:color="#000000" style:text-underline-type="single" style:text-underline-style="solid" style:text-underline-width="auto" style:text-underline-mode="continuous"/>
    </style:style>
    <style:style style:name="P7730"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31" style:parent-style-name="Normal" style:family="paragraph">
      <style:paragraph-properties>
        <style:tab-stops>
          <style:tab-stop style:type="left" style:position="2.4145in"/>
        </style:tab-stops>
      </style:paragraph-properties>
      <style:text-properties fo:color="#000000"/>
    </style:style>
    <style:style style:name="P7732" style:parent-style-name="Normal" style:family="paragraph">
      <style:paragraph-properties>
        <style:tab-stops>
          <style:tab-stop style:type="center" style:position="1.227in"/>
        </style:tab-stops>
      </style:paragraph-properties>
    </style:style>
    <style:style style:name="T7733" style:parent-style-name="DefaultParagraphFont" style:family="text">
      <style:text-properties fo:color="#000000" fo:font-size="10pt" style:font-size-asian="10pt"/>
    </style:style>
    <style:style style:name="P7734" style:parent-style-name="Normal" style:family="paragraph">
      <style:paragraph-properties fo:text-align="justify"/>
      <style:text-properties fo:color="#000000"/>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ext-properties fo:color="#000000"/>
    </style:style>
    <style:style style:name="P7737" style:parent-style-name="Normal" style:family="paragraph">
      <style:text-properties fo:color="#000000"/>
    </style:style>
    <style:style style:name="P7738"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text-underline-type="single" style:text-underline-style="solid" style:text-underline-width="auto" style:text-underline-mode="continuous"/>
    </style:style>
    <style:style style:name="T7742" style:parent-style-name="DefaultParagraphFont" style:family="text">
      <style:text-properties fo:color="#000000"/>
    </style:style>
    <style:style style:name="T7743" style:parent-style-name="DefaultParagraphFont" style:family="text">
      <style:text-properties fo:color="#000000" style:text-underline-type="single" style:text-underline-style="solid" style:text-underline-width="auto" style:text-underline-mode="continuous"/>
    </style:style>
    <style:style style:name="P7744" style:parent-style-name="Normal" style:family="paragraph">
      <style:paragraph-properties>
        <style:tab-stops>
          <style:tab-stop style:type="center" style:position="2.3354in"/>
          <style:tab-stop style:type="center" style:position="4.3937in"/>
        </style:tab-stops>
      </style:paragraph-properties>
    </style:style>
    <style:style style:name="T7745" style:parent-style-name="DefaultParagraphFont" style:family="text">
      <style:text-properties fo:color="#000000" fo:font-size="8pt" style:font-size-asian="8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color="#000000" fo:font-size="10pt" style:font-size-asian="10pt"/>
    </style:style>
    <style:style style:name="P7748" style:parent-style-name="Normal" style:family="paragraph">
      <style:text-properties fo:color="#000000"/>
    </style:style>
    <style:style style:name="P7749" style:parent-style-name="Normal" style:family="paragraph">
      <style:text-properties fo:color="#000000"/>
    </style:style>
    <style:style style:name="P775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4"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5"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6" style:parent-style-name="Normal" style:family="paragraph">
      <style:text-properties fo:color="#000000"/>
    </style:style>
    <style:style style:name="P7757" style:parent-style-name="Normal" style:family="paragraph">
      <style:paragraph-properties fo:text-align="center"/>
    </style:style>
    <style:style style:name="T7758" style:parent-style-name="DefaultParagraphFont" style:family="text">
      <style:text-properties fo:color="#000000"/>
    </style:style>
    <style:style style:name="P7759" style:parent-style-name="Normal" style:family="paragraph">
      <style:paragraph-properties fo:break-before="page" fo:margin-left="3.543in">
        <style:tab-stops>
          <style:tab-stop style:type="left" style:position="-3.3555in"/>
        </style:tab-stops>
      </style:paragraph-properties>
    </style:style>
    <style:style style:name="T7760" style:parent-style-name="DefaultParagraphFont" style:family="text">
      <style:text-properties style:font-name="TimesLT" fo:color="#000000" style:font-size-complex="12pt"/>
    </style:style>
    <style:style style:name="P776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62" style:parent-style-name="Normal" style:family="paragraph">
      <style:paragraph-properties fo:text-indent="3.543in"/>
    </style:style>
    <style:style style:name="T7763" style:parent-style-name="DefaultParagraphFont" style:family="text">
      <style:text-properties fo:color="#000000" style:font-size-complex="12pt"/>
    </style:style>
    <style:style style:name="T7764" style:parent-style-name="DefaultParagraphFont" style:family="text">
      <style:text-properties fo:color="#000000" style:font-size-complex="12pt"/>
    </style:style>
    <style:style style:name="P7765" style:parent-style-name="Normal" style:family="paragraph">
      <style:paragraph-properties fo:margin-left="4.2333in">
        <style:tab-stops/>
      </style:paragraph-properties>
      <style:text-properties fo:color="#000000"/>
    </style:style>
    <style:style style:name="P776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6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68" style:parent-style-name="Normal" style:family="paragraph">
      <style:paragraph-properties>
        <style:tab-stops>
          <style:tab-stop style:type="center" style:position="3.5229in"/>
        </style:tab-stops>
      </style:paragraph-properties>
      <style:text-properties fo:color="#000000"/>
    </style:style>
    <style:style style:name="P7769" style:parent-style-name="Normal" style:family="paragraph">
      <style:paragraph-properties fo:text-indent="4.3145in">
        <style:tab-stops>
          <style:tab-stop style:type="left" style:position="4.3145in"/>
        </style:tab-stops>
      </style:paragraph-properties>
      <style:text-properties fo:color="#000000"/>
    </style:style>
    <style:style style:name="P7770" style:parent-style-name="Normal" style:family="paragraph">
      <style:paragraph-properties fo:text-indent="4.3145in">
        <style:tab-stops>
          <style:tab-stop style:type="left" style:position="4.3145in"/>
        </style:tab-stops>
      </style:paragraph-properties>
      <style:text-properties fo:color="#000000"/>
    </style:style>
    <style:style style:name="P7771"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772" style:parent-style-name="Normal" style:family="paragraph">
      <style:paragraph-properties fo:text-indent="0.0416in">
        <style:tab-stops>
          <style:tab-stop style:type="center" style:position="5.3833in"/>
        </style:tab-stops>
      </style:paragraph-properties>
    </style:style>
    <style:style style:name="T7773" style:parent-style-name="DefaultParagraphFont" style:family="text">
      <style:text-properties fo:color="#000000"/>
    </style:style>
    <style:style style:name="T7774" style:parent-style-name="DefaultParagraphFont" style:family="text">
      <style:text-properties fo:color="#000000" fo:font-size="10pt" style:font-size-asian="10pt"/>
    </style:style>
    <style:style style:name="P7775"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776"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777" style:parent-style-name="Normal" style:family="paragraph">
      <style:paragraph-properties fo:text-align="center"/>
      <style:text-properties fo:color="#000000"/>
    </style:style>
    <style:style style:name="P7778" style:parent-style-name="Normal" style:family="paragraph">
      <style:text-properties fo:font-size="10pt" style:font-size-asian="10pt"/>
    </style:style>
    <style:style style:name="P777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80" style:parent-style-name="Normal" style:family="paragraph">
      <style:paragraph-properties fo:text-align="center"/>
      <style:text-properties fo:font-size="3pt" style:font-size-asian="3pt" style:font-size-complex="3pt"/>
    </style:style>
    <style:style style:name="P7781" style:parent-style-name="Normal" style:family="paragraph">
      <style:paragraph-properties fo:text-align="center"/>
      <style:text-properties fo:font-weight="bold" style:font-weight-asian="bold" fo:color="#000000" style:font-size-complex="12pt"/>
    </style:style>
    <style:style style:name="P7782" style:parent-style-name="Normal" style:family="paragraph">
      <style:paragraph-properties fo:text-align="center"/>
      <style:text-properties fo:color="#000000"/>
    </style:style>
    <style:style style:name="P778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84" style:parent-style-name="DefaultParagraphFont" style:family="text">
      <style:text-properties fo:color="#000000"/>
    </style:style>
    <style:style style:name="P778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86" style:parent-style-name="Normal" style:family="paragraph">
      <style:paragraph-properties fo:text-align="center"/>
      <style:text-properties fo:color="#000000" fo:font-size="10pt" style:font-size-asian="10pt"/>
    </style:style>
    <style:style style:name="P7787" style:parent-style-name="Normal" style:family="paragraph">
      <style:text-properties fo:color="#000000"/>
    </style:style>
    <style:style style:name="P7788" style:parent-style-name="Normal" style:family="paragraph">
      <style:paragraph-properties fo:text-indent="0.4354in">
        <style:tab-stops>
          <style:tab-stop style:type="left" style:position="2.7312in"/>
        </style:tab-stops>
      </style:paragraph-properties>
    </style:style>
    <style:style style:name="T7789" style:parent-style-name="DefaultParagraphFont" style:family="text">
      <style:text-properties fo:color="#000000"/>
    </style:style>
    <style:style style:name="T7790" style:parent-style-name="DefaultParagraphFont" style:family="text">
      <style:text-properties fo:color="#000000" style:text-underline-type="single" style:text-underline-style="solid" style:text-underline-width="auto" style:text-underline-mode="continuous"/>
    </style:style>
    <style:style style:name="P7791" style:parent-style-name="Normal" style:family="paragraph">
      <style:text-properties fo:color="#000000"/>
    </style:style>
    <style:style style:name="P7792" style:parent-style-name="Normal" style:family="paragraph">
      <style:paragraph-properties fo:text-indent="0.5in">
        <style:tab-stops>
          <style:tab-stop style:type="left" style:position="2.1375in"/>
          <style:tab-stop style:type="right" style:position="6.6895in"/>
        </style:tab-stops>
      </style:paragraph-properties>
    </style:style>
    <style:style style:name="T7793" style:parent-style-name="DefaultParagraphFont" style:family="text">
      <style:text-properties fo:color="#000000"/>
    </style:style>
    <style:style style:name="T7794" style:parent-style-name="DefaultParagraphFont" style:family="text">
      <style:text-properties fo:color="#000000" style:text-underline-type="single" style:text-underline-style="solid" style:text-underline-width="auto" style:text-underline-mode="continuous"/>
    </style:style>
    <style:style style:name="T7795" style:parent-style-name="DefaultParagraphFont" style:family="text">
      <style:text-properties fo:color="#000000"/>
    </style:style>
    <style:style style:name="T7796" style:parent-style-name="DefaultParagraphFont" style:family="text">
      <style:text-properties fo:color="#000000" style:text-underline-type="single" style:text-underline-style="solid" style:text-underline-width="auto" style:text-underline-mode="continuous"/>
    </style:style>
    <style:style style:name="P7797"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0"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6" style:parent-style-name="Normal" style:family="paragraph">
      <style:text-properties fo:color="#000000"/>
    </style:style>
    <style:style style:name="P7807" style:parent-style-name="Normal" style:family="paragraph">
      <style:paragraph-properties fo:text-indent="0.5in"/>
      <style:text-properties style:font-weight-complex="bold" fo:color="#000000"/>
    </style:style>
    <style:style style:name="P7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3" style:parent-style-name="Normal" style:family="paragraph">
      <style:text-properties fo:color="#000000" fo:font-size="10pt" style:font-size-asian="10pt"/>
    </style:style>
    <style:style style:name="P7814" style:parent-style-name="Normal" style:family="paragraph">
      <style:paragraph-properties fo:text-indent="0.5in"/>
      <style:text-properties style:font-weight-complex="bold" fo:color="#000000"/>
    </style:style>
    <style:style style:name="P7815" style:parent-style-name="Normal" style:family="paragraph">
      <style:text-properties fo:color="#000000"/>
    </style:style>
    <style:style style:name="P7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7" style:parent-style-name="Normal" style:family="paragraph">
      <style:paragraph-properties>
        <style:tab-stops>
          <style:tab-stop style:type="center" style:position="3.127in"/>
        </style:tab-stops>
      </style:paragraph-properties>
    </style:style>
    <style:style style:name="T7818" style:parent-style-name="DefaultParagraphFont" style:family="text">
      <style:text-properties fo:color="#000000" fo:font-size="10pt" style:font-size-asian="10pt"/>
    </style:style>
    <style:style style:name="P7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3" style:parent-style-name="Normal" style:family="paragraph">
      <style:text-properties fo:color="#000000"/>
    </style:style>
    <style:style style:name="P7824" style:parent-style-name="Normal" style:family="paragraph">
      <style:text-properties fo:color="#000000"/>
    </style:style>
    <style:style style:name="P7825"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text-underline-type="single" style:text-underline-style="solid" style:text-underline-width="auto" style:text-underline-mode="continuous"/>
    </style:style>
    <style:style style:name="T7829" style:parent-style-name="DefaultParagraphFont" style:family="text">
      <style:text-properties fo:color="#000000"/>
    </style:style>
    <style:style style:name="T7830" style:parent-style-name="DefaultParagraphFont" style:family="text">
      <style:text-properties fo:color="#000000" style:text-underline-type="single" style:text-underline-style="solid" style:text-underline-width="auto" style:text-underline-mode="continuous"/>
    </style:style>
    <style:style style:name="P7831"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32" style:parent-style-name="Normal" style:family="paragraph">
      <style:text-properties fo:color="#000000"/>
    </style:style>
    <style:style style:name="P7833" style:parent-style-name="Normal" style:family="paragraph">
      <style:text-properties fo:color="#000000"/>
    </style:style>
    <style:style style:name="P7834" style:parent-style-name="Normal" style:family="paragraph">
      <style:text-properties fo:color="#000000"/>
    </style:style>
    <style:style style:name="P7835" style:parent-style-name="Normal" style:family="paragraph">
      <style:paragraph-properties>
        <style:tab-stops>
          <style:tab-stop style:type="right" style:position="2.3354in"/>
        </style:tab-stops>
      </style:paragraph-properties>
    </style:style>
    <style:style style:name="T7836" style:parent-style-name="DefaultParagraphFont" style:family="text">
      <style:text-properties fo:color="#000000" style:text-underline-type="single" style:text-underline-style="solid" style:text-underline-width="auto" style:text-underline-mode="continuous"/>
    </style:style>
    <style:style style:name="T7837" style:parent-style-name="DefaultParagraphFont" style:family="text">
      <style:text-properties fo:color="#000000"/>
    </style:style>
    <style:style style:name="P7838" style:parent-style-name="Normal" style:family="paragraph">
      <style:paragraph-properties>
        <style:tab-stops>
          <style:tab-stop style:type="center" style:position="1.1479in"/>
        </style:tab-stops>
      </style:paragraph-properties>
    </style:style>
    <style:style style:name="T7839" style:parent-style-name="DefaultParagraphFont" style:family="text">
      <style:text-properties fo:color="#000000"/>
    </style:style>
    <style:style style:name="T7840" style:parent-style-name="DefaultParagraphFont" style:family="text">
      <style:text-properties fo:color="#000000" fo:font-size="10pt" style:font-size-asian="10pt"/>
    </style:style>
    <style:style style:name="P7841" style:parent-style-name="Normal" style:family="paragraph">
      <style:paragraph-properties>
        <style:tab-stops>
          <style:tab-stop style:type="right" style:position="2.3354in"/>
        </style:tab-stops>
      </style:paragraph-properties>
    </style:style>
    <style:style style:name="T7842" style:parent-style-name="DefaultParagraphFont" style:family="text">
      <style:text-properties fo:color="#000000" style:text-underline-type="single" style:text-underline-style="solid" style:text-underline-width="auto" style:text-underline-mode="continuous"/>
    </style:style>
    <style:style style:name="T7843" style:parent-style-name="DefaultParagraphFont" style:family="text">
      <style:text-properties fo:color="#000000"/>
    </style:style>
    <style:style style:name="P784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845" style:parent-style-name="Normal" style:family="paragraph">
      <style:text-properties fo:color="#000000"/>
    </style:style>
    <style:style style:name="P7846" style:parent-style-name="Normal" style:family="paragraph">
      <style:paragraph-properties fo:text-align="center"/>
    </style:style>
    <style:style style:name="T7847" style:parent-style-name="DefaultParagraphFont" style:family="text">
      <style:text-properties fo:color="#000000"/>
    </style:style>
    <style:style style:name="P7848"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8"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9" style:parent-style-name="Normal" style:family="paragraph">
      <style:paragraph-properties fo:text-indent="6.6895in"/>
      <style:text-properties fo:color="#000000" style:font-size-complex="12pt"/>
    </style:style>
    <style:style style:name="P7860" style:parent-style-name="Normal" style:family="paragraph">
      <style:text-properties fo:color="#000000"/>
    </style:style>
    <style:style style:name="P786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86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863" style:parent-style-name="Normal" style:family="paragraph">
      <style:paragraph-properties fo:text-align="center"/>
      <style:text-properties fo:color="#000000"/>
    </style:style>
    <style:style style:name="P7864" style:parent-style-name="Normal" style:family="paragraph">
      <style:paragraph-properties fo:text-align="center"/>
      <style:text-properties fo:font-weight="bold" style:font-weight-asian="bold" fo:color="#000000"/>
    </style:style>
    <style:style style:name="P7865" style:parent-style-name="Normal" style:family="paragraph">
      <style:paragraph-properties fo:text-align="center"/>
    </style:style>
    <style:style style:name="T7866" style:parent-style-name="DefaultParagraphFont" style:family="text">
      <style:text-properties fo:font-weight="bold" style:font-weight-asian="bold" fo:color="#000000"/>
    </style:style>
    <style:style style:name="P7867" style:parent-style-name="Normal" style:family="paragraph">
      <style:text-properties fo:color="#000000"/>
    </style:style>
    <style:style style:name="TableColumn7869" style:family="table-column">
      <style:table-column-properties style:column-width="0.8375in" style:use-optimal-column-width="false"/>
    </style:style>
    <style:style style:name="TableColumn7870" style:family="table-column">
      <style:table-column-properties style:column-width="1.6375in" style:use-optimal-column-width="false"/>
    </style:style>
    <style:style style:name="TableColumn7871" style:family="table-column">
      <style:table-column-properties style:column-width="1.0902in" style:use-optimal-column-width="false"/>
    </style:style>
    <style:style style:name="TableColumn7872" style:family="table-column">
      <style:table-column-properties style:column-width="1.9125in" style:use-optimal-column-width="false"/>
    </style:style>
    <style:style style:name="TableColumn7873" style:family="table-column">
      <style:table-column-properties style:column-width="1.0298in" style:use-optimal-column-width="false"/>
    </style:style>
    <style:style style:name="TableColumn7874" style:family="table-column">
      <style:table-column-properties style:column-width="1.0423in" style:use-optimal-column-width="false"/>
    </style:style>
    <style:style style:name="TableColumn7875" style:family="table-column">
      <style:table-column-properties style:column-width="1.9in" style:use-optimal-column-width="false"/>
    </style:style>
    <style:style style:name="Table7868" style:family="table">
      <style:table-properties style:width="9.45in" fo:margin-left="0in" table:align="left"/>
    </style:style>
    <style:style style:name="TableRow7876" style:family="table-row">
      <style:table-row-properties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fo:color="#000000"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color="#000000" style:font-size-complex="12pt"/>
    </style:style>
    <style:style style:name="P7881" style:parent-style-name="Normal" style:family="paragraph">
      <style:paragraph-properties fo:text-align="center"/>
      <style:text-properties fo:color="#000000"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color="#000000"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color="#000000" style:font-size-complex="12pt"/>
    </style:style>
    <style:style style:name="P7886" style:parent-style-name="Normal" style:family="paragraph">
      <style:paragraph-properties fo:text-align="center"/>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color="#000000" style:font-size-complex="12pt"/>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P7892" style:parent-style-name="Normal" style:family="paragraph">
      <style:paragraph-properties fo:text-align="center"/>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P7895" style:parent-style-name="Normal" style:family="paragraph">
      <style:paragraph-properties fo:text-align="center"/>
      <style:text-properties fo:color="#000000" style:font-size-complex="12pt"/>
    </style:style>
    <style:style style:name="TableRow7896" style:family="table-row">
      <style:table-row-properties style:min-row-height="0.1305in" style:use-optimal-row-height="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color="#000000"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text-properties fo:color="#000000"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fo:color="#000000"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color="#000000" style:font-size-complex="12pt"/>
    </style:style>
    <style:style style:name="TableRow7911" style:family="table-row">
      <style:table-row-properties style:min-row-height="0.375in" style:use-optimal-row-height="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color="#000000"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color="#000000"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color="#000000"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color="#000000"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color="#000000" style:font-size-complex="12pt"/>
    </style:style>
    <style:style style:name="TableRow7926" style:family="table-row">
      <style:table-row-properties style:min-row-height="0.4027in"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color="#000000"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color="#000000"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color="#000000"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TableRow7941" style:family="table-row">
      <style:table-row-properties style:min-row-height="0.3472in"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color="#000000"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fo:color="#000000"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color="#000000"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color="#000000"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Row7956" style:family="table-row">
      <style:table-row-properties style:min-row-height="0.3333in" style:use-optimal-row-height="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color="#000000"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P7971" style:parent-style-name="Normal" style:family="paragraph">
      <style:text-properties fo:color="#000000"/>
    </style:style>
    <style:style style:name="P7972"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97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974" style:parent-style-name="Normal" style:family="paragraph">
      <style:text-properties fo:color="#000000"/>
    </style:style>
    <style:style style:name="P7975" style:parent-style-name="Normal" style:family="paragraph">
      <style:paragraph-properties fo:text-indent="0.475in"/>
      <style:text-properties fo:color="#000000"/>
    </style:style>
    <style:style style:name="P7976" style:parent-style-name="Normal" style:family="paragraph">
      <style:paragraph-properties fo:text-indent="0.475in"/>
      <style:text-properties fo:color="#000000"/>
    </style:style>
    <style:style style:name="P7977" style:parent-style-name="Normal" style:family="paragraph">
      <style:paragraph-properties fo:text-align="center"/>
    </style:style>
    <style:style style:name="T7978" style:parent-style-name="DefaultParagraphFont" style:family="text">
      <style:text-properties fo:color="#000000"/>
    </style:style>
    <style:style style:name="P7979" style:parent-style-name="Normal" style:family="paragraph">
      <style:paragraph-properties fo:text-align="center"/>
    </style:style>
    <style:style style:name="T7980" style:parent-style-name="DefaultParagraphFont" style:family="text">
      <style:text-properties fo:color="#000000"/>
    </style:style>
    <style:style style:name="P7981"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0" style:parent-style-name="Normal" style:family="paragraph">
      <style:paragraph-properties fo:text-indent="3.543in"/>
      <style:text-properties fo:color="#000000" style:font-size-complex="12pt"/>
    </style:style>
    <style:style style:name="P7991" style:parent-style-name="Normal" style:family="paragraph">
      <style:paragraph-properties fo:text-indent="3.543in"/>
      <style:text-properties fo:color="#000000" style:font-size-complex="12pt"/>
    </style:style>
    <style:style style:name="P7992" style:parent-style-name="Normal" style:family="paragraph">
      <style:paragraph-properties fo:keep-with-next="always" fo:text-indent="3.543in"/>
      <style:text-properties style:font-weight-complex="bold" style:font-style-complex="italic" fo:color="#000000" style:font-size-complex="12pt"/>
    </style:style>
    <style:style style:name="P7993" style:parent-style-name="Normal" style:family="paragraph">
      <style:text-properties fo:font-size="10pt" style:font-size-asian="10pt"/>
    </style:style>
    <style:style style:name="P79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5" style:parent-style-name="Normal" style:family="paragraph">
      <style:text-properties fo:font-size="10pt" style:font-size-asian="10pt"/>
    </style:style>
    <style:style style:name="P799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997" style:parent-style-name="Normal" style:family="paragraph">
      <style:text-properties fo:font-size="3pt" style:font-size-asian="3pt" style:font-size-complex="3pt"/>
    </style:style>
    <style:style style:name="P7998" style:parent-style-name="Normal" style:family="paragraph">
      <style:text-properties fo:color="#000000"/>
    </style:style>
    <style:style style:name="P799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00" style:parent-style-name="Normal" style:family="paragraph">
      <style:paragraph-properties fo:text-align="center">
        <style:tab-stops>
          <style:tab-stop style:type="center" style:position="3.5229in"/>
        </style:tab-stops>
      </style:paragraph-properties>
    </style:style>
    <style:style style:name="T8001" style:parent-style-name="DefaultParagraphFont" style:family="text">
      <style:text-properties fo:color="#000000" fo:font-size="10pt" style:font-size-asian="10pt"/>
    </style:style>
    <style:style style:name="P8002" style:parent-style-name="Normal" style:family="paragraph">
      <style:paragraph-properties fo:text-align="center"/>
      <style:text-properties fo:color="#000000"/>
    </style:style>
    <style:style style:name="P8003" style:parent-style-name="Normal" style:family="paragraph">
      <style:paragraph-properties fo:text-align="center" fo:margin-left="1in" fo:text-indent="-1in">
        <style:tab-stops/>
      </style:paragraph-properties>
    </style:style>
    <style:style style:name="T8004" style:parent-style-name="DefaultParagraphFont" style:family="text">
      <style:text-properties fo:font-weight="bold" style:font-weight-asian="bold" fo:color="#000000"/>
    </style:style>
    <style:style style:name="P800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06" style:parent-style-name="DefaultParagraphFont" style:family="text">
      <style:text-properties fo:color="#000000"/>
    </style:style>
    <style:style style:name="P800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08" style:parent-style-name="Normal" style:family="paragraph">
      <style:paragraph-properties fo:text-align="center"/>
      <style:text-properties fo:color="#000000" fo:font-size="10pt" style:font-size-asian="10pt"/>
    </style:style>
    <style:style style:name="T8009" style:parent-style-name="DefaultParagraphFont" style:family="text">
      <style:text-properties fo:color="#000000" fo:language="en" fo:country="US"/>
    </style:style>
    <style:style style:name="P8010" style:parent-style-name="Normal" style:family="paragraph">
      <style:paragraph-properties fo:text-align="center"/>
    </style:style>
    <style:style style:name="P8011" style:parent-style-name="Normal" style:family="paragraph">
      <style:paragraph-properties fo:text-align="center"/>
    </style:style>
    <style:style style:name="P8012" style:parent-style-name="Normal" style:family="paragraph">
      <style:paragraph-properties fo:text-align="center"/>
    </style:style>
    <style:style style:name="P8013" style:parent-style-name="Normal" style:family="paragraph">
      <style:text-properties fo:color="#000000"/>
    </style:style>
    <style:style style:name="P8014" style:parent-style-name="Normal" style:family="paragraph">
      <style:paragraph-properties>
        <style:tab-stops>
          <style:tab-stop style:type="right" style:position="2.7708in"/>
        </style:tab-stops>
      </style:paragraph-properties>
    </style:style>
    <style:style style:name="T8015" style:parent-style-name="DefaultParagraphFont" style:family="text">
      <style:text-properties fo:color="#000000"/>
    </style:style>
    <style:style style:name="T8016" style:parent-style-name="DefaultParagraphFont" style:family="text">
      <style:text-properties fo:color="#000000" style:text-underline-type="single" style:text-underline-style="solid" style:text-underline-width="auto" style:text-underline-mode="continuous"/>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20"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21" style:parent-style-name="DefaultParagraphFont" style:family="text">
      <style:text-properties fo:color="#000000"/>
    </style:style>
    <style:style style:name="T8022" style:parent-style-name="DefaultParagraphFont" style:family="text">
      <style:text-properties fo:color="#000000" style:text-underline-type="single" style:text-underline-style="solid" style:text-underline-width="auto" style:text-underline-mode="continuous"/>
    </style:style>
    <style:style style:name="T8023" style:parent-style-name="DefaultParagraphFont" style:family="text">
      <style:text-properties fo:color="#000000"/>
    </style:style>
    <style:style style:name="T8024" style:parent-style-name="DefaultParagraphFont" style:family="text">
      <style:text-properties fo:color="#000000" style:text-underline-type="single" style:text-underline-style="solid" style:text-underline-width="auto" style:text-underline-mode="continuous"/>
    </style:style>
    <style:style style:name="P8025" style:parent-style-name="Normal" style:family="paragraph">
      <style:paragraph-properties>
        <style:tab-stops>
          <style:tab-stop style:type="center" style:position="5.3437in"/>
        </style:tab-stops>
      </style:paragraph-properties>
    </style:style>
    <style:style style:name="T8026" style:parent-style-name="DefaultParagraphFont" style:family="text">
      <style:text-properties fo:color="#000000"/>
    </style:style>
    <style:style style:name="T8027" style:parent-style-name="DefaultParagraphFont" style:family="text">
      <style:text-properties fo:color="#000000" fo:font-size="10pt" style:font-size-asian="10pt"/>
    </style:style>
    <style:style style:name="P8028" style:parent-style-name="Normal" style:family="paragraph">
      <style:paragraph-properties>
        <style:tab-stops>
          <style:tab-stop style:type="right" style:position="2.7708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text-underline-type="single" style:text-underline-style="solid" style:text-underline-width="auto" style:text-underline-mode="continuous"/>
    </style:style>
    <style:style style:name="P8031" style:parent-style-name="Normal" style:family="paragraph">
      <style:paragraph-properties fo:text-indent="4.3541in">
        <style:tab-stops>
          <style:tab-stop style:type="left" style:position="4.3541in"/>
          <style:tab-stop style:type="left" style:position="6.2541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text-underline-type="single" style:text-underline-style="solid" style:text-underline-width="auto" style:text-underline-mode="continuous"/>
    </style:style>
    <style:style style:name="P8034"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text-underline-type="single" style:text-underline-style="solid" style:text-underline-width="auto" style:text-underline-mode="continuous"/>
    </style:style>
    <style:style style:name="T8037" style:parent-style-name="DefaultParagraphFont" style:family="text">
      <style:text-properties fo:color="#000000"/>
    </style:style>
    <style:style style:name="T8038" style:parent-style-name="DefaultParagraphFont" style:family="text">
      <style:text-properties fo:color="#000000" style:text-underline-type="single" style:text-underline-style="solid" style:text-underline-width="auto" style:text-underline-mode="continuous"/>
    </style:style>
    <style:style style:name="T8039" style:parent-style-name="DefaultParagraphFont" style:family="text">
      <style:text-properties fo:color="#000000"/>
    </style:style>
    <style:style style:name="P8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1" style:parent-style-name="Normal" style:family="paragraph">
      <style:paragraph-properties>
        <style:tab-stops>
          <style:tab-stop style:type="left" style:position="2.8104in"/>
          <style:tab-stop style:type="right" style:position="6.6895in"/>
        </style:tab-stops>
      </style:paragraph-properties>
    </style:style>
    <style:style style:name="T8042" style:parent-style-name="DefaultParagraphFont" style:family="text">
      <style:text-properties fo:color="#000000"/>
    </style:style>
    <style:style style:name="T8043" style:parent-style-name="DefaultParagraphFont" style:family="text">
      <style:text-properties fo:color="#000000" style:text-underline-type="single" style:text-underline-style="solid" style:text-underline-width="auto" style:text-underline-mode="continuous"/>
    </style:style>
    <style:style style:name="T8044" style:parent-style-name="DefaultParagraphFont" style:family="text">
      <style:text-properties fo:color="#000000"/>
    </style:style>
    <style:style style:name="T8045" style:parent-style-name="DefaultParagraphFont" style:family="text">
      <style:text-properties fo:color="#000000" style:text-underline-type="single" style:text-underline-style="solid" style:text-underline-width="auto" style:text-underline-mode="continuous"/>
    </style:style>
    <style:style style:name="P8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style:tab-stops>
          <style:tab-stop style:type="left" style:position="2.2166in"/>
          <style:tab-stop style:type="right" style:position="6.6895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text-underline-type="single" style:text-underline-style="solid" style:text-underline-width="auto" style:text-underline-mode="continuous"/>
    </style:style>
    <style:style style:name="T8050" style:parent-style-name="DefaultParagraphFont" style:family="text">
      <style:text-properties fo:color="#000000"/>
    </style:style>
    <style:style style:name="T8051" style:parent-style-name="DefaultParagraphFont" style:family="text">
      <style:text-properties fo:color="#000000" style:text-underline-type="single" style:text-underline-style="solid" style:text-underline-width="auto" style:text-underline-mode="continuous"/>
    </style:style>
    <style:style style:name="P8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style:tab-stops>
          <style:tab-stop style:type="left" style:position="3.2062in"/>
          <style:tab-stop style:type="right" style:position="6.6895in"/>
        </style:tab-stops>
      </style:paragraph-properties>
    </style:style>
    <style:style style:name="T8065" style:parent-style-name="DefaultParagraphFont" style:family="text">
      <style:text-properties fo:color="#000000"/>
    </style:style>
    <style:style style:name="T8066" style:parent-style-name="DefaultParagraphFont" style:family="text">
      <style:text-properties fo:color="#000000" style:text-underline-type="single" style:text-underline-style="solid" style:text-underline-width="auto" style:text-underline-mode="continuous"/>
    </style:style>
    <style:style style:name="T8067" style:parent-style-name="DefaultParagraphFont" style:family="text">
      <style:text-properties fo:color="#000000"/>
    </style:style>
    <style:style style:name="T8068" style:parent-style-name="DefaultParagraphFont" style:family="text">
      <style:text-properties fo:color="#000000" style:text-underline-type="single" style:text-underline-style="solid" style:text-underline-width="auto" style:text-underline-mode="continuous"/>
    </style:style>
    <style:style style:name="P8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3" style:parent-style-name="Normal" style:family="paragraph">
      <style:text-properties fo:color="#000000"/>
    </style:style>
    <style:style style:name="P8074" style:parent-style-name="Normal" style:family="paragraph">
      <style:text-properties fo:color="#000000"/>
    </style:style>
    <style:style style:name="P8075" style:parent-style-name="Normal" style:family="paragraph">
      <style:paragraph-properties>
        <style:tab-stops>
          <style:tab-stop style:type="center" style:position="2.4145in"/>
          <style:tab-stop style:type="center" style:position="4.3937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fo:font-size="10pt" style:font-size-asian="10pt"/>
    </style:style>
    <style:style style:name="T8078" style:parent-style-name="DefaultParagraphFont" style:family="text">
      <style:text-properties fo:color="#000000" fo:font-size="10pt" style:font-size-asian="10pt"/>
    </style:style>
    <style:style style:name="P8079" style:parent-style-name="Normal" style:family="paragraph">
      <style:text-properties fo:color="#000000"/>
    </style:style>
    <style:style style:name="P8080" style:parent-style-name="Normal" style:family="paragraph">
      <style:text-properties fo:color="#000000"/>
    </style:style>
    <style:style style:name="P8081" style:parent-style-name="Normal" style:family="paragraph">
      <style:paragraph-properties>
        <style:tab-stops>
          <style:tab-stop style:type="center" style:position="2.4145in"/>
          <style:tab-stop style:type="center" style:position="4.3937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fo:font-size="10pt" style:font-size-asian="10pt"/>
    </style:style>
    <style:style style:name="T8084" style:parent-style-name="DefaultParagraphFont" style:family="text">
      <style:text-properties fo:color="#000000" fo:font-size="10pt" style:font-size-asian="10pt"/>
    </style:style>
    <style:style style:name="P8085" style:parent-style-name="Normal" style:family="paragraph">
      <style:text-properties fo:color="#000000" fo:font-size="11pt" style:font-size-asian="11pt"/>
    </style:style>
    <style:style style:name="P8086" style:parent-style-name="Normal" style:family="paragraph">
      <style:text-properties fo:font-size="10pt" style:font-size-asian="10pt"/>
    </style:style>
    <style:style style:name="P8087"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88" style:parent-style-name="Normal" style:family="paragraph">
      <style:text-properties fo:font-size="3pt" style:font-size-asian="3pt" style:font-size-complex="3pt"/>
    </style:style>
    <style:style style:name="P8089" style:parent-style-name="Normal" style:family="paragraph">
      <style:text-properties fo:color="#000000"/>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text-properties fo:color="#000000" fo:font-size="10pt" style:font-size-asian="10pt"/>
    </style:style>
    <style:style style:name="P8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text-properties fo:color="#000000"/>
    </style:style>
    <style:style style:name="P8111"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text-underline-type="single" style:text-underline-style="solid" style:text-underline-width="auto" style:text-underline-mode="continuous"/>
    </style:style>
    <style:style style:name="T8115" style:parent-style-name="DefaultParagraphFont" style:family="text">
      <style:text-properties fo:color="#000000"/>
    </style:style>
    <style:style style:name="T8116" style:parent-style-name="DefaultParagraphFont" style:family="text">
      <style:text-properties fo:color="#000000" style:text-underline-type="single" style:text-underline-style="solid" style:text-underline-width="auto" style:text-underline-mode="continuous"/>
    </style:style>
    <style:style style:name="P8117"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18" style:parent-style-name="DefaultParagraphFont" style:family="text">
      <style:text-properties fo:color="#000000"/>
    </style:style>
    <style:style style:name="T8119" style:parent-style-name="DefaultParagraphFont" style:family="text">
      <style:text-properties fo:color="#000000" fo:font-size="10pt" style:font-size-asian="10pt"/>
    </style:style>
    <style:style style:name="T8120" style:parent-style-name="DefaultParagraphFont" style:family="text">
      <style:text-properties fo:color="#000000" fo:font-size="10pt" style:font-size-asian="10pt"/>
    </style:style>
    <style:style style:name="P8121" style:parent-style-name="Normal" style:family="paragraph">
      <style:text-properties fo:color="#000000" fo:font-size="11pt" style:font-size-asian="11pt"/>
    </style:style>
    <style:style style:name="P8122" style:parent-style-name="Normal" style:family="paragraph">
      <style:paragraph-properties fo:text-align="center"/>
      <style:text-properties fo:color="#000000"/>
    </style:style>
    <style:style style:name="P8123" style:parent-style-name="Normal" style:family="paragraph">
      <style:text-properties fo:color="#000000"/>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text-properties fo:font-weight="bold" style:font-weight-asian="bold" fo:font-size="10pt" style:font-size-asian="10pt"/>
    </style:style>
    <style:style style:name="P8131" style:parent-style-name="Normal" style:family="paragraph">
      <style:paragraph-properties fo:text-align="justify"/>
      <style:text-properties fo:font-weight="bold" style:font-weight-asian="bold"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weight="bold" style:font-weight-asian="bold"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T8202" style:parent-style-name="DefaultParagraphFont" style:family="text">
      <style:text-properties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04-30 iki 2011-02-14</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 tarnautojai.</text:span><text:s/></text:p>
      <text:p text:style-name="P165">Punkto pakeitimai:</text:p>
      <text:p text:style-name="P166"><text:span text:style-name="T167">Nr.<text:s/></text:span><text:a xlink:href="https://www.e-tar.lt/portal/legalAct.html?documentId=TAR.692350188029" office:target-frame-name="_top" xlink:show="replace"><text:span text:style-name="T168">1R-84</text:span></text:a><text:span text:style-name="T169">, 2010-04-26, Žin., 2010, Nr. 49-2406 (2010-04-29), i. k. 1102270ISAK0001R-84</text:span></text:p>
      <text:p text:style-name="Normal"/>
      <text:p text:style-name="P170"><text:span text:style-name="T171">10</text:span><text:span text:style-name="T172">. Areštinių veiklą turi teisę tikrinti Kalėjimų departamento direktorius ir jo pavaduotojai bei jų pavedimu Kalėjimų<text:s/></text:span><text:span text:style-name="T173">departamento pareigūnai ir kiti valstybės tarnautojai.</text:span></text:p>
      <text:p text:style-name="P174"/>
      <text:p text:style-name="P175"><text:span text:style-name="T176">11.</text:span><text:span text:style-name="T177"><text:s/>Neteko galios nuo 2007-06-07</text:span></text:p>
      <text:p text:style-name="P178">Punkto naikinimas:</text:p>
      <text:p text:style-name="P179"><text:span text:style-name="T180">Nr.<text:s/></text:span><text:a xlink:href="https://www.e-tar.lt/portal/legalAct.html?documentId=TAR.8DE98F3AF82C" office:target-frame-name="_top" xlink:show="replace"><text:span text:style-name="T181">1R-214</text:span></text:a><text:span text:style-name="T182">, 2007-05-31, Žin. 2007, Nr. 63-2438 (2007-06-06), i.<text:s/></text:span><text:span text:style-name="T183">k. 1072270ISAK001R-214</text:span></text:p>
      <text:p text:style-name="Normal"/>
      <text:p text:style-name="P184"><text:span text:style-name="T185">12</text:span><text:span text:style-name="T186">. Kalėjimų departamentas areštinių kompleksinį tarnybinės, gamybinės ir ūkinės veiklos patikrinimą atlieka ne rečiau kaip kartą per dvejus metus. Esant būtinybei, organizuojami areštinių teminiai ir kompleksinių patikrinimų me</text:span><text:span text:style-name="T187">tu nustatytų trūkumų šalinimo kontroliniai patikrinimai. Kalėjimų departamento pareigūnų atliktų areštinių kompleksinių patikrinimų pažymas tvirtina šio departamento direktorius.</text:span></text:p>
      <text:p text:style-name="P188"/>
      <text:p text:style-name="P189"><text:span text:style-name="T190">13</text:span><text:span text:style-name="T191">. Kiekvienoje areštinėje pildoma Pastabų ir pasiūlymų knyga (1 priedas</text:span><text:span text:style-name="T192">), kurioje tikrinantys asmenys turi teisę įrašyti</text:span><text:span text:style-name="T193"><text:s/></text:span><text:span text:style-name="T194">savo pastabas ir pasiūlymus, jeigu tikrinimo rezultatai nesurašomi pažymoje. Teisę daryti įrašus Pastabų ir pasiūlymų knygoje turi taisyklių 9–10 punktuose nurodyti asmenys.</text:span></text:p>
      <text:p text:style-name="P195">Punkto pakeitimai:</text:p>
      <text:p text:style-name="P196"><text:span text:style-name="T197">Nr.<text:s/></text:span><text:a xlink:href="https://www.e-tar.lt/portal/legalAct.html?documentId=TAR.DD29F04E22AA" office:target-frame-name="_top" xlink:show="replace"><text:span text:style-name="T198">1R-21</text:span></text:a><text:span text:style-name="T199">, 2010-01-20, Žin., 2010, Nr. 9-451 (2010-01-23), i. k. 1102270ISAK0001R-21</text:span></text:p>
      <text:p text:style-name="Normal"/>
      <text:p text:style-name="P200"><text:span text:style-name="T201">2 skyrius.</text:span><text:span text:style-name="T202"><text:s/>Neteko galios nuo 2010-01-24</text:span></text:p>
      <text:p text:style-name="P203">Skyriaus naikinimas:</text:p>
      <text:p text:style-name="P204"><text:span text:style-name="T205">Nr.<text:s/></text:span><text:a xlink:href="https://www.e-tar.lt/portal/legalAct.html?documentId=TAR.DD29F04E22AA" office:target-frame-name="_top" xlink:show="replace"><text:span text:style-name="T206">1R-21</text:span></text:a><text:span text:style-name="T207">, 2010-01-20, Žin. 2010, Nr. 9-451 (2010-01-23), i. k. 1102270ISAK0001R-21</text:span></text:p>
      <text:p text:style-name="Normal"/>
      <text:p text:style-name="P208"><text:span text:style-name="T209">3 skyrius.</text:span><text:span text:style-name="T210"><text:s/>Neteko galios nuo 2010-01-24</text:span></text:p>
      <text:p text:style-name="P211">Skyriaus naikinimas:</text:p>
      <text:p text:style-name="P212"><text:span text:style-name="T213">Nr.<text:s/></text:span><text:a xlink:href="https://www.e-tar.lt/portal/legalAct.html?documentId=TAR.DD29F04E22AA" office:target-frame-name="_top" xlink:show="replace"><text:span text:style-name="T214">1R-21</text:span></text:a><text:span text:style-name="T215">, 2010-01-20, Žin. 2010, Nr. 9-451 (2010-01-23), i. k. 1102270ISAK0001R-21</text:span></text:p>
      <text:p text:style-name="Normal"/>
      <text:p text:style-name="P216"><text:span text:style-name="T217">IV</text:span><text:span text:style-name="T218">.<text:s/></text:span><text:span text:style-name="T219">AREŠTINIŲ PERSONALO IR NUTEISTŲJŲ AREŠTU SANTYKIAI</text:span></text:p>
      <text:p text:style-name="P220"/>
      <text:p text:style-name="P221"><text:span text:style-name="T222">24</text:span><text:span text:style-name="T223">. Areštinių darbuotojų ir nuteistųjų areštu tarpusavio santykiai grindžiami abipusės<text:s/></text:span><text:span text:style-name="T224">pagarbos principu.</text:span></text:p>
      <text:p text:style-name="P225"><text:span text:style-name="T226">25</text:span><text:span text:style-name="T227">. Areštinių darbuotojams draudžiami bet kokio pobūdžio ryšiai su nuteistaisiais areštu, nesusiję su tarnybinių pareigų vykdymu.</text:span></text:p>
      <text:p text:style-name="P228"><text:span text:style-name="T229">26</text:span><text:span text:style-name="T230">. Areštinių darbuotojai privalo nešioti ant viršutinių drabužių prisegtas korteles, kuriose<text:s/></text:span><text:span text:style-name="T231">įrašytas vardas, pavardė ir pareigos.</text:span></text:p>
      <text:p text:style-name="P232"><text:span text:style-name="T233">27</text:span><text:span text:style-name="T234">. Nuteistųjų areštu kratos darymo atvejus ir tvarką nustato Kalėjimų departamento direktorius.</text:span><text:s/></text:p>
      <text:p text:style-name="P235">Skyriaus pakeitimai:</text:p>
      <text:p text:style-name="P236"><text:span text:style-name="T237">Nr.<text:s/></text:span><text:a xlink:href="https://www.e-tar.lt/portal/legalAct.html?documentId=TAR.DD29F04E22AA" office:target-frame-name="_top" xlink:show="replace"><text:span text:style-name="T238">1R-21</text:span></text:a><text:span text:style-name="T239">,<text:s/></text:span><text:span text:style-name="T240">2010-01-20, Žin., 2010, Nr. 9-451 (2010-01-23), i. k. 1102270ISAK0001R-21</text:span></text:p>
      <text:p text:style-name="Normal"/>
      <text:p text:style-name="P241"><text:span text:style-name="T242">V</text:span><text:span text:style-name="T243">.<text:s/></text:span><text:span text:style-name="T244">NUTEISTŲJŲ AREŠTU SIUNTIMO Į AREŠTINES IR PRIĖMIMO JOSE TVARKA</text:span></text:p>
      <text:p text:style-name="P245"/>
      <text:p text:style-name="P246"><text:span text:style-name="T247">38</text:span><text:span text:style-name="T248">. Nuteistieji, kuriems paskirtas areštas, siunčiami į artimesnę gyvenamajai vietai areštinę. Nuteistieji</text:span><text:span text:style-name="T249">,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0"><text:s/>paskirtos komisijos sprendimas naudoti šias areštines.</text:span></text:p>
      <text:p text:style-name="P251"/>
      <text:p text:style-name="P252"><text:span text:style-name="T253">39</text:span><text:span text:style-name="T254">. Bausmės vykdymo pagrindas yra tik įsiteisėjęs apkaltinamasis Lietuvos Respublikos teismo nuosprendis.</text:span></text:p>
      <text:p text:style-name="P255"/>
      <text:p text:style-name="P256"><text:span text:style-name="T257">40</text:span><text:span text:style-name="T258">. Į areštines atlikti bausmės priimami:</text:span></text:p>
      <text:p text:style-name="P259"/>
      <text:p text:style-name="P260"><text:span text:style-name="T261">40.1</text:span><text:span text:style-name="T262">. iš kardomojo kalinimo (suėmimo)</text:span><text:span text:style-name="T263"><text:s/></text:span><text:span text:style-name="T264">vietų – nuteistieji, kai nuosprendis, kuriuo paskirtas areštas, įsiteisėjo suėmimo taikymo metu;</text:span></text:p>
      <text:p text:style-name="P265"/>
      <text:p text:style-name="P266"><text:span text:style-name="T267">40.2</text:span><text:span text:style-name="T268">. nuteistieji, kuriems paskirtas areštas ir kurie po nuosprendžio įsiteisėjimo buvo suimti;</text:span></text:p>
      <text:p text:style-name="P269"/>
      <text:p text:style-name="P270"><text:span text:style-name="T271">40.3</text:span><text:span text:style-name="T272">. nuteistieji, kurie po nuosprendžio, kuriuo pask</text:span><text:span text:style-name="T273">irtas poilsio dienomis atliekamas areštas, įsiteisėjimo susitarė su Kalėjimų departamentu dėl paskirtos baus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text:span><text:span text:style-name="T282">eštines atlikti arešto bausmės atvyksta patys.</text:span></text:p>
      <text:p text:style-name="P283"/>
      <text:p text:style-name="P284"><text:span text:style-name="T285">42</text:span><text:span text:style-name="T286">. Nuteistųjų, kurie po nuosprendžio, kuriuo paskirtas poilsio dienomis atliekamas areštas, įsiteisėjimo susitarė su Kalėjimų departamentu dėl paskirtos bausmės atlikimo sąlygų, priėmimo į areštines ypat</text:span><text:span text:style-name="T287">umai numatyti taisyklių VI skyriuje.</text:span></text:p>
      <text:p text:style-name="P288"/>
      <text:p text:style-name="P289"><text:span text:style-name="T290">43</text:span><text:span text:style-name="T291">. Konvojaus pareigūnų pristatytą į areštinę nuteistąjį areštu priima areštinės direktoriaus budintysis padėjėjas ir įskaitos tarnybos darbuotojas (įskaitos darbuotojų ne darbo valandomis nuteistuosius areštu<text:s/></text:span><text:span text:style-name="T292">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3"><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4">tąjį, kuris po nuosprendžio, kuriuo paskirtas areštas, įsiteisėjimo buvo suimtas, pateiktais asmens tapatybę patvirtinančiais dokumentais.</text:span></text:p>
      <text:p text:style-name="P295"/>
      <text:p text:style-name="P296"><text:span text:style-name="T297">44</text:span><text:span text:style-name="T298">. Areštinės direktoriaus budintysis padėjėjas ir konvojaus viršininkas surašo nuteistojo pristatymo į areštinę</text:span><text:span text:style-name="T299"><text:s/>bausmei atlikti protokolą (3 priedas) ir pasirašo.</text:span></text:p>
      <text:p text:style-name="P300"/>
      <text:p text:style-name="P301"><text:span text:style-name="T302">45</text:span><text:span text:style-name="T303">. Areštinės direktoriaus budinčiojo padėjėjo priimti iš konvojaus pareigūnų nuteistieji areštu, kol įforminami reikiami nuteistųjų įskaitos dokumentai, bet ne ilgiau kaip dviems valandoms, uždaromi</text:span><text:span text:style-name="T304"><text:s/>į trumpalaikio laikymo kameras.</text:span><text:span text:style-name="T305"><text:s/></text:span><text:span text:style-name="T306">Uždarymo į šias kameras ir paleidimo iš jų laikas fiksuojamas</text:span><text:span text:style-name="T307">.<text:s/></text:span><text:span text:style-name="T308">Nuteistieji areštu į šias kameras uždaromi laikantis Lietuvos Respublikos bausmių vykdymo kodekse nustatytų nuteistųjų, kuriems paskirta arešto bausmė, izoliuot</text:span><text:span text:style-name="T309">o laikymo reikalavimų.</text:span></text:p>
      <text:p text:style-name="P310"/>
      <text:p text:style-name="P311"><text:span text:style-name="T312">46</text:span><text:span text:style-name="T313">. Priimtiems į areštinę nuteistiesiems daroma asmens krata, o jų turimi daiktai ir reikmenys patikrinami. Nuteistiesiems areštu leidžiamų turėti daiktų bendroji masė neturi viršyti 30 kilogramų. Nuteistojo, kuris po nuosprendž</text:span><text:span text:style-name="T314">io įsiteisėjimo pirmą kartą atvyko į areštinę, iki jo asmens kratos ir daiktų bei reikmenų patikrinimo pradžios savanoriškai atiduoti su savimi turimi pinigai motyvuotu areštinės direktoriaus nutarimu paimami ir įrašomi į nuteistojo areštu asmens sąskaitą,</text:span><text:span text:style-name="T315"><text:s/>o vertingi daiktai paimami ir perduodami saugoti į areštinės buhalteriją, kol šis nuteistasis bus paleistas iš areštinės. Daiktai, kurie viršija nuteistiesiems leidžiamų turėti daiktų bendrąją masę, areštinės direktoriaus nutarimu paimami ir perduodami sa</text:span><text:span text:style-name="T316">ugoti į areštinės sandėlį arba, esant nuteistojo rašytiniam prašymui, perduodami prašyme nurodytam artimajam giminaičiui, sutuoktiniui, sugyventiniui ar areštinės direktoriaus leidimu – kitam asmeniui. Sandėlyje saugomi daiktai grąžinami nuteistajam jo pra</text:span><text:span text:style-name="T317">šymu, jei su grąžintais daiktais turimų daiktų bendroji masė neviršys leistino svorio. Jei nuteistajam atliekant bausmę nustatoma, kad jo turimų daiktų bendroji masė viršija leistiną svorį, šie daiktai paimami vadovaujantis šio punkto nuostatomis.</text:span></text:p>
      <text:p text:style-name="P318"/>
      <text:p text:style-name="P319">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320"/>
      <text:soft-page-break/>
      <text:p text:style-name="P321">Šis nuteistasis su šio punkto nuostatomis supažindinamas iki jo asmens kratos ir daiktų bei reikmenų patikrinimo pradžios.</text:p>
      <text:p text:style-name="P322"/>
      <text:p text:style-name="P323">Punkto pakeitimai:</text:p>
      <text:p text:style-name="P324"><text:span text:style-name="T325">Nr.<text:s/></text:span><text:a xlink:href="https://www.e-tar.lt/portal/legalAct.html?documentId=TAR.692350188029" office:target-frame-name="_top" xlink:show="replace"><text:span text:style-name="T326">1R-84</text:span></text:a><text:span text:style-name="T327">, 2010-04-26, Žin., 2010, Nr. 49-2406 (2010-04-29), i. k. 1102270ISAK0001R-84</text:span></text:p>
      <text:p text:style-name="Normal"/>
      <text:p text:style-name="P328"><text:span text:style-name="T329">47</text:span><text:span text:style-name="T330">. Kai rasti nuteistojo turimi pinigai ir vertingi daiktai paimami ir motyvuotu areštin</text:span><text:span text:style-name="T331">ės direktoriaus nutarimu (6 priedas) perduodami į areštinės socialinės paramos nuteistiesiems fondą, po vieną tokio nutarimo egzempliorių atiduodama areštinės buhalterijai, priežiūros tarnybai, taip pat įskaitos tarnybai įsiūti į nuteistojo areštu asmens b</text:span><text:span text:style-name="T332">ylą.</text:span></text:p>
      <text:p text:style-name="P333"/>
      <text:p text:style-name="P334"><text:span text:style-name="T335">48</text:span><text:span text:style-name="T336">. Areštinės direktorius, atsižvelgdamas į daiktų ir reikmenų, kuriais naudotis (turėti) nuteistiesiems uždrausta, pobūdį bei įsigijimo aplinkybes, nusprendžia šiuos daiktus ir reikmenis (išskyrus rastus, taip pat taisyklių 46 nurodytus pinigus<text:s/></text:span><text:span text:style-name="T337">ir vertingus daiktus), jeigu dėl jų nepradedamas ikiteisminis tyrimas, perduoti saugoti, kol nuteistasis bus paleistas iš areštinės, arba sunaikinti. Kai daiktai ir reikmenys, kuriuos turėti areštinėse nuteistiesiems draudžiama, paimami, ir atsižvelgiant į</text:span><text:span text:style-name="T338"><text:s/>jų pobūdį ir įsigijimo aplinkybes, sunaikinami (jeigu dėl jų laikymo nepradedamas ikiteisminis tyrimas), tai atliekama nuteistojo areštu, iš kurio paimti šie daiktai ir reikmenys, akivaizdoje. Pareigūnai surašo šių daiktų arba reikmenų sunaikinimo aktą, k</text:span><text:span text:style-name="T339">urį taip pat pasirašo nuteistasis areštu. Vienas akto egzempliorius įsiuvamas į nuteistojo areštu asmens bylą, o kitas atiduodamas priežiūros tarnybai.</text:span></text:p>
      <text:p text:style-name="P340"/>
      <text:p text:style-name="P341"><text:span text:style-name="T342">49</text:span><text:span text:style-name="T343">. Paėmus daiktus ir reikmenis, kuriuos turėti areštinėse nuteistiesiems uždrausta, surašomas prot</text:span><text:span text:style-name="T344">okolas (4 priedas), kurį pasirašo daiktus ir reikmenis paėmęs pareigūnas ir nuteistasis areštu. Protokolas surašomas ir tuo atveju, kai daiktus ir reikmenis, kuriuos draudžiama turėti nuteistiesiems areštu, kartu su nuteistuoju į areštinę pristato konvojau</text:span><text:span text:style-name="T345">s pareigūnai. Protokolą pasirašo areštinės direktoriaus budintysis padėjėjas ir konvojaus viršininkas. Vienas protokolo egzempliorius įteikiamas konvojaus viršininkui. Areštinės direktoriaus budintysis padėjėjas paimtus iš nuteistųjų areštu daiktus ir reik</text:span><text:span text:style-name="T346">menis registruoja specialiame žurnale (5 priedas).</text:span></text:p>
      <text:p text:style-name="P347"/>
      <text:p text:style-name="P348">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49"/>
      <text:p text:style-name="P350"><text:span text:style-name="T351">50</text:span><text:span text:style-name="T352">. Jeigu iš nuteistųjų areštu paimami daiktai ir reikmenys, kurie galėjo būti panaudoti nusikalstamai veikai, atliekamas tarnybinis tyrimas. Jeigu dėl šių daiktų ar reikmenų pradedama</text:span><text:span text:style-name="T353">s ikiteisminis tyrimas, jų likimas (saugojimas, pardavimas (perdavimas), sunaikinimas ir kt.) sprendžiamas Lietuvos Respublikos baudžiamojo proceso kodekso nustatyta tvarka.</text:span></text:p>
      <text:p text:style-name="P354"/>
      <text:p text:style-name="P355">51. Šių taisyklių 47–50 punktuose nustatyta tvarka vadovaujamasi ir tada, kai<text:s/>sprendžiamas areštinėje rastų daiktų, nepriklausomai kas jų savininkas, likimas (paėmimas, perdavimas ar sunaikinimas).<text:s/></text:p>
      <text:p text:style-name="P356">Punkto pakeitimai:</text:p>
      <text:p text:style-name="P357"><text:span text:style-name="T358">Nr.<text:s/></text:span><text:a xlink:href="https://www.e-tar.lt/portal/legalAct.html?documentId=TAR.CE3B989600AD" office:target-frame-name="_top" xlink:show="replace"><text:span text:style-name="T359">1R-400</text:span></text:a><text:span text:style-name="T360">, 2008-10-21, Žin.,<text:s/></text:span><text:span text:style-name="T361">2008, Nr. 125-4755 (2008-10-30), i. k. 1082270ISAK001R-400</text:span></text:p>
      <text:p text:style-name="Normal"/>
      <text:p text:style-name="P362"><text:span text:style-name="T363">52</text:span><text:span text:style-name="T364">. Nuteistiesiems areštu atvykus į areštinę, patikrinama jų sveikata ir atliekamas sanitarinis švarinimas. Sveikatos tikrinimo rezultatai įrašomi į kiekvieno nuteistojo areštu asmens sveikato</text:span><text:span text:style-name="T365">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66"><text:s/>bausmė, izoliuoto laikymo reikalavimus.</text:span></text:p>
      <text:p text:style-name="P367"/>
      <text:p text:style-name="P368"><text:span text:style-name="T369">53</text:span><text:span text:style-name="T370">. Areštinės administracija apie pradėtą vykdyti nuteistajam nuosprendį, kuriuo paskirta arešto bausmė, ne vėliau kaip kitą dieną nuo nuteistojo areštu priėmimo į areštinę dienos praneša nuosprendį priėmusiam<text:s/></text:span><text:span text:style-name="T371">teismui ir prie šio teismo esančiai teritorinei prokuratūrai.</text:span></text:p>
      <text:p text:style-name="P372"/>
      <text:p text:style-name="P373"><text:span text:style-name="T374">54</text:span><text:span text:style-name="T375">. Areštinės administracija apie nuteistojo areštu bausmės atlikimo vietą ne vėliau kaip per tris dienas nuo jo priėmimo į areštinę dienos išsiunčia pranešimą (7 priedas) nuteistojo šeimai</text:span><text:span text:style-name="T376"><text:s/>ar artimiesiems giminaičiams.</text:span></text:p>
      <text:p text:style-name="P377"/>
      <text:p text:style-name="P378"><text:span text:style-name="T379">55</text:span><text:span text:style-name="T380">. Su naujai atvykusiais nuteistaisiais dirba ir juos tiria areštinės psichologinės tarnybos specialistai, socialinės reabilitacijos tarnybos būrių viršininkai, vidaus tyrimų, sveikatos priežiūros, įskaitos ir kitų<text:s/></text:span><text:span text:style-name="T381">tarnybų pareigūnai. Šio darbo rezultatai įrašomi į kiekvieno nuteistojo Individualaus darbo su nuteistuoju areštu knygelę. Jos formą nustato Kalėjimų departamento direktorius įsakymu.</text:span></text:p>
      <text:p text:style-name="P382"/>
      <text:p text:style-name="P383">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384">Šia tvarka taip pat vadovaujamasi nuteistuosius perkeliant iš būrio, skyriaus ar kameros į kitą būrį, skyrių ar kamerą, be to, atsižvelgiama ir į nuteistųjų elgesį bausmės atlikimo metu.<text:s/></text:p>
      <text:p text:style-name="P385">Punkto pakeitimai:</text:p>
      <text:p text:style-name="P386"><text:span text:style-name="T387">Nr.<text:s/></text:span><text:a xlink:href="https://www.e-tar.lt/portal/legalAct.html?documentId=TAR.CE3B989600AD" office:target-frame-name="_top" xlink:show="replace"><text:span text:style-name="T388">1R-400</text:span></text:a><text:span text:style-name="T389">, 2008-10-21, Žin., 2008, Nr. 125-4755 (2008-10-30), i. k. 1082270ISAK001R-400</text:span></text:p>
      <text:p text:style-name="Normal"/>
      <text:p text:style-name="P390"><text:span text:style-name="T391">57</text:span><text:span text:style-name="T392">. Naujai atvykusių į areštines nuteistųjų įskaitos dokumentų fo</text:span><text:span text:style-name="T393">rmas nustato Kalėjimų departamento direktorius įsakymu.</text:span></text:p>
      <text:p text:style-name="P394"/>
      <text:p text:style-name="P395"/>
      <text:p text:style-name="P396"><text:span text:style-name="T397">VI</text:span><text:span text:style-name="T398">.<text:s/></text:span><text:span text:style-name="T399">NUTEISTŲJŲ, KURIEMS PASKIRTA AREŠTO BAUSMĘ ATLIKTI POILSIO DIENOMIS, PRIĖMIMO Į AREŠTINES YPATUMAI</text:span></text:p>
      <text:p text:style-name="P400"/>
      <text:p text:style-name="P401"><text:span text:style-name="T402">58</text:span><text:span text:style-name="T403">. Nuteistojo, kuriam paskirtas poilsio dienomis atliekamas areštas, ir Kalėjimų de</text:span><text:span text:style-name="T404">partamento susitarimo formą nustato Kalėjimų departamentas.</text:span></text:p>
      <text:p text:style-name="P405"/>
      <text:p text:style-name="P406"><text:span text:style-name="T407">59</text:span><text:span text:style-name="T408">. Susitarimą dėl paskirtos arešto bausmės atlikimo sąlygų pasirašo nuteistasis, kuris atliks bausmę, ir Kalėjimų departamento direktorius arba jo pareigas einantis pareigūnas. Susitarimas p</text:span><text:span text:style-name="T409">atvirtinamas Kalėjimų departamento antspaudu su Lietuvos valstybės herbu ir registruojamas šio departamento specialiame žurnale. Vienas susitarimo egzempliorius įteikiamas jį pasirašiusiam nuteistajam.</text:span></text:p>
      <text:p text:style-name="P410"/>
      <text:p text:style-name="P411"><text:span text:style-name="T412">60</text:span><text:span text:style-name="T413">. Apie susitarimą su nuteistuoju dėl paskirtos<text:s/></text:span><text:span text:style-name="T414">arešto bausmės atlikimo poilsio dienomis sąlygų Kalėjimų departamentas praneša nuosprendį priėmusiam teismui, prie šio teismo esančiai teritorinei prokuratūrai ir areštinės, kurioje bus atliekama bausmė, administracijai.</text:span></text:p>
      <text:p text:style-name="P415"/>
      <text:p text:style-name="P416"><text:span text:style-name="T417">61</text:span><text:span text:style-name="T418">. Areštinėje iš Kalėjimų<text:s/></text:span><text:span text:style-name="T419">departamento gautas nuteistojo ir šio departamento susitarimas dėl paskirtos arešto bausmės atlikimo sąlygų perduodamas vykdyti areštinės įskaitos tarnybai, o jo kopija – areštinės direktoriaus budinčiajam padėjėjui.</text:span></text:p>
      <text:p text:style-name="P420"/>
      <text:p text:style-name="P421"><text:span text:style-name="T422">62</text:span><text:span text:style-name="T423">. Nuteistąjį, atvykusį į<text:s/></text:span><text:span text:style-name="T424">areštinę pagal susitarimą su Kalėjimų departamentu pradėti atlikti paskirtos arešto bausmės, priima areštinės direktoriaus budintysis padėjėjas. Jis patikrina atvykusiojo asmens tapatybę patvirtinantį dokumentą, nuteistojo ir Kalėjimų departamento susitari</text:span><text:span text:style-name="T425">mą dėl paskirtos arešto bausmės atlikimo sąlygų, nustato, ar areštinėje yra gautas įsiteisėjęs teismo nuosprendis, kuriuo atvykusiam nuteistajam paskirta arešto bausmė.</text:span></text:p>
      <text:p text:style-name="P426"/>
      <text:p text:style-name="P427"><text:span text:style-name="T428">63</text:span><text:span text:style-name="T429">. Areštinės direktoriaus budintysis padėjėjas surašo nuteistojo atvykimo į arešt</text:span><text:span text:style-name="T430">inę atlikti bausmės protokolą (8 priedas), su kuriuo pasirašytinai supažindina atvykusį nuteistąjį, ir apie pradėtą arešto bausmės vykdymą nuteistajam daro reikiamus įrašus Nuteistųjų, kuriems paskirta areštą atlikti poilsio dienomis, atlikto bausmės laiko</text:span><text:span text:style-name="T431"><text:s/>apskaitos žurnale (10 priedas). Protokolas įsiuvamas į nuteistojo areštu asmens bylą.</text:span></text:p>
      <text:p text:style-name="P432"/>
      <text:p text:style-name="P433"><text:span text:style-name="T434">64</text:span><text:span text:style-name="T435">. Areštinės direktoriaus budintysis padėjėjas vykdo priemones ir organizuoja veiksmus, kurie numatyti taisyklių 45–48, 50, 52 punktuose, bei užpildo (arba tai pad</text:span><text:span text:style-name="T436">aryti paveda kitam įgaliotam pareigūnui) nuteistojo areštu asmens anketą (12 priedas).</text:span></text:p>
      <text:p text:style-name="P437"/>
      <text:p text:style-name="P438"><text:span text:style-name="T439">65</text:span><text:span text:style-name="T440">. Nuteistojo, po nuosprendžio įsiteisėjimo pirmą kartą atvykusio į areštinę atlikti bausmės, savanoriškai atiduotus areštinės administracijai saugoti daiktus ir r</text:span><text:span text:style-name="T441">eikmenis, kuriuos draudžiama turėti arešto bausmę atliekantiems nuteistiesiems (Lietuvos Respublikos bausmių vykdymo kodekso 1 priedas), areštinės direktoriaus budintysis padėjėjas įrašo į Daiktų ir pinigų, atiduotų nuteistųjų, kuriems paskirta areštą atli</text:span><text:span text:style-name="T442">kti poilsio dienomis, saugoti apskaitos žurnalą (11 priedas).</text:span></text:p>
      <text:p text:style-name="P443"/>
      <text:p text:style-name="P44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445"/>
      <text:p text:style-name="P446"><text:span text:style-name="T447">66</text:span><text:span text:style-name="T448">. Areštinės administracija vadovaujasi taisyklių 47–50</text:span><text:span text:style-name="T449"><text:s/></text:span><text:span text:style-name="T450">punktais ir tuo atveju, kai rasti nuteistojo areštinėje turimi daiktai ir reikmenys, kuriuos draudžiama turėti nutei</text:span><text:span text:style-name="T451">stiesiems, paimami iš nuteistųjų arešto atlikimo poilsio dienomis metu.</text:span></text:p>
      <text:p text:style-name="P452"/>
      <text:p text:style-name="P453"><text:span text:style-name="T454">67</text:span><text:span text:style-name="T455">. Prieš pasibaigiant nuteistojo poilsio dienai (kitoms dienoms, numatytoms Lietuvos Respublikos bausmių vykdymo kodekso 59 straipsnio 3 dalyje), areštinės direktoriaus budintysi</text:span><text:span text:style-name="T456">s padėjėjas išleidžia nuteistąjį iš areštinės. Prieš tai grąžinami daiktai ir pinigai, kurie iš nuteistojo buvo paimti saugoti ir įrašyti į Daiktų ir pinigų, atiduotų nuteistųjų, kuriems paskirta areštą atlikti poilsio dienomis, saugoti apskaitos žurnalą.<text:s/></text:span><text:span text:style-name="T457">Areštinės direktoriaus budintysis padėjėjas padaro reikiamus įrašus Nuteistųjų, kuriems paskirta areštą atlikti poilsio dienomis, atlikto bausmės laiko apskaitos žurnale (10 priedas) ir duoda jame pasirašyti išleidžiamam nuteistajam bei surašo nuteistojo i</text:span><text:span text:style-name="T458">šleidimo iš areštinės protokolą (9 priedas).</text:span></text:p>
      <text:p text:style-name="P459"/>
      <text:p text:style-name="P460"><text:span text:style-name="T461">68</text:span><text:span text:style-name="T462">. Areštinės administracija, nuteistajam, kuriam paskirtas poilsio dienomis atliekamas areštas, pradėjus atlikti bausmę, organizuoja priemonių, numatytų taisyklių 54–56 punktuose, vykdymą.</text:span></text:p>
      <text:p text:style-name="P463"/>
      <text:p text:style-name="P464"><text:span text:style-name="T465">69</text:span><text:span text:style-name="T466">. Kiekvie</text:span><text:span text:style-name="T467">ną kartą nuteistajam, kuriam paskirtas poilsio dienomis atliekamas areštas, atvykus į areštinę tęsti atlikti bausmę poilsio dienomis, numatytomis nuteistojo ir Kalėjimų departamento susitarime (išvykstant iš areštinės), areštinės administracija pakartoja v</text:span><text:span text:style-name="T468">eiksmus, kurie numatyti taisyklių 62–65, 67 punktuose.</text:span></text:p>
      <text:p text:style-name="P469"/>
      <text:p text:style-name="P470"><text:span text:style-name="T471">70</text:span><text:span text:style-name="T472">. Areštinės direktoriaus budintysis padėjėjas baigtą pildyti Nuteistųjų, kuriems paskirta areštą atlikti poilsio dienomis, atlikto bausmės laiko apskaitos žurnalą (10 priedas) atiduoda areštinės</text:span><text:span text:style-name="T473"><text:s/>įskaitos tarnybai.</text:span></text:p>
      <text:p text:style-name="P474"/>
      <text:p text:style-name="P475"/>
      <text:p text:style-name="P476"><text:span text:style-name="T477">VII</text:span><text:span text:style-name="T478">.<text:s/></text:span><text:span text:style-name="T479">NUTEISTŲJŲ AREŠTU ASMENS BYLOS IR BAUSMĖS LAIKO APSKAITA</text:span></text:p>
      <text:p text:style-name="P480"/>
      <text:p text:style-name="P481"><text:span text:style-name="T482">71</text:span><text:span text:style-name="T483">. Nuteistųjų, kurie po teismo nuosprendžio, kuriuo paskirta arešto bausmė, įsiteisėjimo pristatomi iš kardomojo kalinimo (suėmimo) vietų į areštines bausmei at</text:span><text:span text:style-name="T484">likti, asmens bylos, pradėtos pildyti kardomojo kalinimo (suėmimo) vietose, pildomos toliau šių asmenų arešto bausmės atlikimo metu.</text:span></text:p>
      <text:p text:style-name="P485"/>
      <text:p text:style-name="P486"><text:span text:style-name="T487">72</text:span><text:span text:style-name="T488">. Asmenims, kuriems buvo paskirta kardomoji priemonė – suėmimas ir kurie</text:span><text:span text:style-name="T489"><text:s/></text:span><text:span text:style-name="T490">iki nuosprendžio įsiteisėjimo buvo paleisti</text:span><text:span text:style-name="T491"><text:s/>iš kardomojo kalinimo (suėmimo) vietų, areštinių administracija po to, kai šie asmenys pristatomi į areštines atlikti arešto bausmės, pareikalauja kardomojo kalinimo (suėmimo) administracijos atsiųsti asmens bylas ir tęsia jų pildymą arešto bausmės atliki</text:span><text:span text:style-name="T492">mo metu.</text:span></text:p>
      <text:p text:style-name="P493"/>
      <text:p text:style-name="P494"><text:span text:style-name="T495">73</text:span><text:span text:style-name="T496">. Nuteistieji, kuriems nebuvo taikytas suėmimas, taip pat kuriems teismo nuosprendžiu paskirtas poilsio dienomis atliekamas areštas, atvykę į areštines atlikti šios bausmės, nufotografuojami, pradedamos jų asmens bylos. Šie nuteistieji<text:s/></text:span><text:span text:style-name="T497">nedaktiloskopuojami, jeigu kitaip nenustato Lietuvos Respublikos įstatymai.</text:span></text:p>
      <text:p text:style-name="P498"/>
      <text:p text:style-name="P499"><text:span text:style-name="T500">74</text:span><text:span text:style-name="T501">. Nuteistojo areštu asmens bylos titulinio viršelio viršutinėje dalyje užrašomas areštinės, kurioje pradėta asmens byla, pavadinimas, po juo – žodžiai „Asmens byla“, šalia k</text:span><text:span text:style-name="T502">urių įrašomas asmens bylos numeris. Po žodžių „Asmens byla“ įrašomas nuteistojo areštu vardas ir pavardė, gimimo data. Asmens bylos titulinio viršelio apatinės dalies dešinėje pusėje įrašoma asmens bylos pradėjimo ir jos tvarkymo pabaigos datos. Apatinės d</text:span><text:span text:style-name="T503">alies kairėje pusėje dedamas trafaretinis spaudas, kuriame nurodoma archyvo numeris, ryšulio numeris, paleidimo iš areštinės data, saugojimo terminas. Titulinio viršelio vidinėje pusėje įrašomi tardymo izoliatorių, policijos komisariatų areštinių ir laisvė</text:span><text:span text:style-name="T504">s atėmimo vietų ligoninės, į kuriuos nuteistasis areštu buvo išvykęs, pavadinimai, išvykimo datos. Nuteistojo areštu asmens byla susideda iš dviejų dalių. Pirmojoje asmens bylos dalyje yra šioje bylos dalyje esančių dokumentų aprašas, nuteistojo konvojavim</text:span><text:span text:style-name="T505">o protokolas apie nuteistojo atvykimą į areštinę bausmei atlikti, nuteistojo areštu asmens anketa, teismo nuosprendžių bei nutarčių nuorašai (išrašai), nuteistojo ir Kalėjimų departamento susitarimas dėl paskirtos bausmės atlikimo poilsio dienomis sąlygų.<text:s/></text:span><text:span text:style-name="T506">Nuteistajam areštu mirus, į pirmąją asmens bylos dalį įdedama</text:span><text:span text:style-name="T507"><text:s/></text:span><text:span text:style-name="T508">mirties liudijimo</text:span><text:span text:style-name="T509"><text:s/></text:span><text:span text:style-name="T510">kopija ir patologoanatominio ištyrimo protokolas (forma Nr. 013-1/a). Antrojoje asmens bylos dalyje yra šioje bylos dalyje esančių dokumentų aprašas, nuteistajam darytų kratų p</text:span><text:span text:style-name="T511">rotokolai, areštinės administracijos pranešimų, siųstų nuosprendį priėmusiam teismui, prie šio teismo esančiai teritorinei prokuratūrai, nuteistojo šeimai ar artimiesiems giminaičiams, kopijos, nutarimų ir įsakymų apie nuteistajam paskirtas paskatinimo pri</text:span><text:span text:style-name="T512">emones ir nuobaudas kopijos (išrašai), charakteristikos bei kiti dokumentai.</text:span></text:p>
      <text:p text:style-name="P513"/>
      <text:p text:style-name="P514"><text:span text:style-name="T515">75</text:span><text:span text:style-name="T516">. Nuteistojo areštu (išskyrus nuteistojo, kuriam paskirtas poilsio dienomis atliekamas areštas) asmens bylos apatinio viršelio vidinėje dalyje įklijuojamas vokas, į kurį įd</text:span><text:span text:style-name="T517">edamas nuteistojo pasas (asmens identifikavimo kortelė, gimimo liudijimas, leidimas nuolat gyventi Lietuvos Respublikoje) ir kiti asmens dokumentai. Voke esančių dokumentų aprašas sudaromas asmens bylos apatinio viršelio vidinėje dalyje.</text:span></text:p>
      <text:p text:style-name="P518"/>
      <text:p text:style-name="P519"><text:span text:style-name="T520">76</text:span><text:span text:style-name="T521">. Nuteistųj</text:span><text:span text:style-name="T522">ų areštu asmens bylų, apskaitos ar registracijos žurnalų tvarkymo ir saugojimo tvarką nustato Kalėjimų departamento direktorius.</text:span></text:p>
      <text:p text:style-name="P523"/>
      <text:p text:style-name="P524"><text:span text:style-name="T525">77</text:span><text:span text:style-name="T526">. Nuteistųjų, kuriems paskirta atlikti areštą poilsio dienomis, bausmės atlikimo laikas fiksuojamas Nuteistųjų, kuriems<text:s/></text:span><text:span text:style-name="T527">paskirta areštą atlikti poilsio dienomis, atlikto bausmės laiko apskaitos žurnale (10 priedas). Jeigu nuteistasis, kuriam paskirtas poilsio dienomis atliekamas areštas, bausmės atlikimo metu areštinėje susirgo ir dėl to jo rašytiniu sutikimu buvo hospitali</text:span><text:span text:style-name="T528">zuotas į laisvės atėmimo vietų ligoninę, joje išbūtas laikas įskaitomas į bendrą arešto bausmės atlikimo poilsio dienomis laiką. Atsiuntus etapu sergantį nuteistąjį areštu į laisvės atėmimo vietų ligoninę ir pristačius jo dokumentus (asmens bylą, medicinin</text:span><text:span text:style-name="T529">į nukreipimą, asmens sveikatos istoriją, Individualaus darbo su nuteistuoju areštu knygelę, Nuteistojo areštu pasimatymų, gautų pašto bei perduodamų siuntinių ir smulkiųjų paketų su spauda apskaitos kortelę), ligoninės administracijai pateikiama areštinės<text:s/></text:span><text:span text:style-name="T530">pažyma apie arešto bausmės atliktų valandų skaičių. Ši pažyma turi būti pasirašyta areštinės direktoriaus ir įskaitos tarnybos vadovo arba jų pareigas einančių pareigūnų</text:span><text:span text:style-name="T531"><text:s/></text:span><text:span text:style-name="T532">ir patvirtinta šios įstaigos antspaudu su Lietuvos valstybės herbu.</text:span></text:p>
      <text:p text:style-name="P533"/>
      <text:p text:style-name="P534"><text:span text:style-name="T535">78</text:span><text:span text:style-name="T536">. Nuteistąj</text:span><text:span text:style-name="T537">į areštu, neplaninio konvojaus pristatytą į laisvės atėmimo vietų ligoninę be asmens bylos, ligoninės direktoriaus budintysis padėjėjas ir budintysis gydytojas priima pagal nuteistųjų areštu lydėjimo sąrašą ir medicininį nukreipimą, o trūkstami dokumentai,</text:span><text:span text:style-name="T538"><text:s/>nurodyti šių taisyklių 77 punkte, išreikalaujami iš areštinės, iš kurios nuteistasis atvyko į ligoninę.</text:span></text:p>
      <text:p text:style-name="P539"/>
      <text:p text:style-name="P540"/>
      <text:p text:style-name="P541"><text:span text:style-name="T542">VIII</text:span><text:span text:style-name="T543">.<text:s/></text:span><text:span text:style-name="T544">NUTEISTŲJŲ AREŠTU PERKĖLIMO IŠ VIENOS AREŠTINĖS Į KITĄ TVARKA</text:span></text:p>
      <text:p text:style-name="P545"/>
      <text:p text:style-name="P546"><text:span text:style-name="T547">79</text:span><text:span text:style-name="T548">. Kai nuteistasis turi būti perkeliamas atlikti areštą iš vienos are</text:span><text:span text:style-name="T549">štinės į kitą dėl ligos, areštinės direktorius, atsižvelgdamas į gydytojo (gydytojų) sprendimą (siuntimą), surašo ir tvirtina motyvuotą išvadą, suderinęs su areštinės, į kurią perkeliamas nuteistasis, direktoriumi. Socialinės reabilitacijos ir psichologinė</text:span><text:span text:style-name="T550"><text:s/>tarnybos pagal kompetenciją parengia nuteistojo, kuriam paskirtas areštas, charakteristiką.</text:span></text:p>
      <text:p text:style-name="P551"/>
      <text:p text:style-name="P552"><text:span text:style-name="T553">80</text:span><text:span text:style-name="T554">. Kai nuteistasis turi būti perkeliamas atlikti areštą iš vienos areštinės į kitą dėl kitų išimtinių aplinkybių, kliudančių nuteistąjį areštu toliau laikyti</text:span><text:span text:style-name="T555"><text:s/>toje ar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56"/>
      <text:p text:style-name="P557"><text:span text:style-name="T558">Esa</text:span><text:span text:style-name="T559">nt išimtinėms aplinkybėms, kliudančioms nuteistąjį areštu toliau laikyti toje pačioje areštinėje,</text:span><text:span text:style-name="T560"><text:s/></text:span><text:span text:style-name="T561">areštinės direktorius pristato Kalėjimų departamentui po tris egzempliorius jo pasirašytos motyvuotos išvados ir charakteristikos. Išvadą tvirtina šio departa</text:span><text:span text:style-name="T562">mento direktorius arba jo pareigas einantis pareigūnas. Patvirtintos išvados pagrindu išduodama paskyra perkelti nuteistąjį areštu į kitą areštinę. Vienas paskyros egzempliorius su išvada ir charakteristika išsiunčiamas areštinei, į kurią perkeliamas nutei</text:span><text:span text:style-name="T563">stasis areštu, o kitas egzempliorus su išvada ir charakteristika – areštinei, iš kurios bus perkeltas nuteistasis areštu. Ši įstaiga gautą išvadą ir charakteristiką įsiuva į perkeliamo nuteistojo areštu asmens bylą.</text:span></text:p>
      <text:p text:style-name="P564"/>
      <text:p text:style-name="P565">Nuteistojo areštu perkėlimas iš vienos<text:s/>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66"/>
      <text:p text:style-name="P567"><text:span text:style-name="T568">81</text:span><text:span text:style-name="T569">. Nuteistieji areštu gali būti nustatytąja tvarka perkelti į kitas areštines įvykus gaivalinėms nelaimėms, pavojingų ir ypač pavojingų užkrečiamųjų ligų epidemijoms bei kitoms krizinėms situacijoms, kliudančioms nuteistuosius areštu toliau lai</text:span><text:span text:style-name="T570">kyti toje areštinėje, kurioje jie atlieka bausmę.</text:span></text:p>
      <text:p text:style-name="P571"/>
      <text:p text:style-name="P572"/>
      <text:p text:style-name="P573"/>
      <text:p text:style-name="P574"><text:span text:style-name="T575">9 skyrius.</text:span><text:span text:style-name="T576"><text:s/>Neteko galios nuo 2010-01-24</text:span></text:p>
      <text:p text:style-name="P577">Skyriaus naikinimas:</text:p>
      <text:p text:style-name="P578"><text:span text:style-name="T579">Nr.<text:s/></text:span><text:a xlink:href="https://www.e-tar.lt/portal/legalAct.html?documentId=TAR.DD29F04E22AA" office:target-frame-name="_top" xlink:show="replace"><text:span text:style-name="T580">1R-21</text:span></text:a><text:span text:style-name="T581">, 2010-01-20, Žin. 2010, Nr. 9-451<text:s/></text:span><text:span text:style-name="T582">(2010-01-23), i. k. 1102270ISAK0001R-21</text:span></text:p>
      <text:p text:style-name="Normal"/>
      <text:p text:style-name="P583"><text:span text:style-name="T584">10 skyrius.</text:span><text:span text:style-name="T585"><text:s/>Neteko galios nuo 2010-01-24</text:span></text:p>
      <text:p text:style-name="P586">Skyriaus naikinimas:</text:p>
      <text:p text:style-name="P587"><text:span text:style-name="T588">Nr.<text:s/></text:span><text:a xlink:href="https://www.e-tar.lt/portal/legalAct.html?documentId=TAR.DD29F04E22AA" office:target-frame-name="_top" xlink:show="replace"><text:span text:style-name="T589">1R-21</text:span></text:a><text:span text:style-name="T590">, 2010-01-20, Žin. 2010, Nr. 9-451 (2010-01-23), i. k. 11022</text:span><text:span text:style-name="T591">70ISAK0001R-21</text:span></text:p>
      <text:p text:style-name="Normal"/>
      <text:p text:style-name="P592"><text:span text:style-name="T593">11 skyrius.</text:span><text:span text:style-name="T594"><text:s/>Neteko galios nuo 2010-01-24</text:span></text:p>
      <text:p text:style-name="P595">Skyriaus naikinimas:</text:p>
      <text:p text:style-name="P596"><text:span text:style-name="T597">Nr.<text:s/></text:span><text:a xlink:href="https://www.e-tar.lt/portal/legalAct.html?documentId=TAR.DD29F04E22AA" office:target-frame-name="_top" xlink:show="replace"><text:span text:style-name="T598">1R-21</text:span></text:a><text:span text:style-name="T599">, 2010-01-20, Žin. 2010, Nr. 9-451 (2010-01-23), i. k. 1102270ISAK0001R-21</text:span></text:p>
      <text:p text:style-name="Normal"/>
      <text:p text:style-name="P600"><text:span text:style-name="T601">XII</text:span><text:span text:style-name="T602">.<text:s/></text:span><text:span text:style-name="T603">NUTEISTŲJŲ AREŠTU ELGESIO TAISYKLĖS</text:span></text:p>
      <text:p text:style-name="P604"/>
      <text:p text:style-name="P605"><text:span text:style-name="T606">95.</text:span><text:span text:style-name="T607"><text:s/>Neteko galios nuo 2010-01-24</text:span></text:p>
      <text:p text:style-name="P608">Punkto naikinimas:</text:p>
      <text:p text:style-name="P609"><text:span text:style-name="T610">Nr.<text:s/></text:span><text:a xlink:href="https://www.e-tar.lt/portal/legalAct.html?documentId=TAR.DD29F04E22AA" office:target-frame-name="_top" xlink:show="replace"><text:span text:style-name="T611">1R-21</text:span></text:a><text:span text:style-name="T612">, 2010-01-20, Žin. 2010, Nr. 9-451 (2010-01-23), i. k. 1102270ISAK0001R-21</text:span></text:p>
      <text:p text:style-name="Normal"/>
      <text:p text:style-name="P613"><text:span text:style-name="T614">96</text:span><text:span text:style-name="T615">. Nuteistieji areštu privalo vykdyti įstatymų reikalavimus ir laikytis jiems nustatytų elgesio taisyklių:</text:span></text:p>
      <text:p text:style-name="P616"><text:span text:style-name="T617">96.1</text:span><text:span text:style-name="T618">. nešioti kairėje krūtinės pusėje prie drabužių prisegtą areštinės administracijos išduotą kortelę su fotonuotrauka, įrašytu vardu ir pa</text:span><text:span text:style-name="T619">varde;</text:span></text:p>
      <text:p text:style-name="P620"><text:span text:style-name="T621">96.2</text:span><text:span text:style-name="T622">. įėjus areštinės administracijos atstovui į kamerą atsistoti ir pasisveikinti, įeiti ir išeiti iš patalpos, kurioje yra areštinės administracijos atstovas, tik jam leidus, kreiptis į areštinės administracijos atstovą, pasakydami savo pavard</text:span><text:span text:style-name="T623">ę;<text:s/></text:span></text:p>
      <text:p text:style-name="P624"><text:span text:style-name="T625">96.3</text:span><text:span text:style-name="T626">. bendraujant su areštinės administracijos atstovais nelaikyti rankų kišenėse;</text:span></text:p>
      <text:p text:style-name="P627"><text:span text:style-name="T628">96.4</text:span><text:span text:style-name="T629">. nevartoti necenzūrinių žodžių, žargono, pravardžių;<text:s/></text:span></text:p>
      <text:p text:style-name="P630"><text:span text:style-name="T631">96.5</text:span><text:span text:style-name="T632">. laikytis asmens higienos;<text:s/></text:span></text:p>
      <text:p text:style-name="P633"><text:span text:style-name="T634">96.6</text:span><text:span text:style-name="T635">. tvarkyti ir prižiūrėti savo darbo, gyvenamąją (miegamą) ir pasivaikščiojimo vietą;<text:s/></text:span></text:p>
      <text:p text:style-name="P636"><text:span text:style-name="T637">96.7</text:span><text:span text:style-name="T638">. nekeisti miegamosios vietos;</text:span></text:p>
      <text:p text:style-name="P639"><text:span text:style-name="T640">96.8</text:span><text:span text:style-name="T641">. laikyti maisto produktus, drabužius ir kitus daiktus tik specialiai tam įrengtose vietose;</text:span></text:p>
      <text:p text:style-name="P642"><text:span text:style-name="T643">96.9</text:span><text:span text:style-name="T644">. kabinti kameroje fot</text:span><text:span text:style-name="T645">onuotraukas, iškarpas ir kitus daiktus tik specialiai įrengtoje vietoje;</text:span></text:p>
      <text:p text:style-name="P646"><text:span text:style-name="T647">96.10</text:span><text:span text:style-name="T648">. naudotis tik techniškai tvarkingais elektros prietaisais.</text:span><text:s/></text:p>
      <text:p text:style-name="P649">Punkto pakeitimai:</text:p>
      <text:p text:style-name="P650"><text:span text:style-name="T651">Nr.<text:s/></text:span><text:a xlink:href="https://www.e-tar.lt/portal/legalAct.html?documentId=TAR.DD29F04E22AA" office:target-frame-name="_top" xlink:show="replace"><text:span text:style-name="T652">1R-21</text:span></text:a><text:span text:style-name="T653">,</text:span><text:span text:style-name="T654"><text:s/>2010-01-20, Žin., 2010, Nr. 9-451 (2010-01-23), i. k. 1102270ISAK0001R-21</text:span></text:p>
      <text:p text:style-name="Normal"/>
      <text:p text:style-name="P655"><text:span text:style-name="T656">97.</text:span><text:span text:style-name="T657"><text:s/>Neteko galios nuo 2010-01-24</text:span></text:p>
      <text:p text:style-name="P658">Punkto naikinimas:</text:p>
      <text:p text:style-name="P659"><text:span text:style-name="T660">Nr.<text:s/></text:span><text:a xlink:href="https://www.e-tar.lt/portal/legalAct.html?documentId=TAR.DD29F04E22AA" office:target-frame-name="_top" xlink:show="replace"><text:span text:style-name="T661">1R-21</text:span></text:a><text:span text:style-name="T662">, 2010-01-20, Žin. 2010, Nr. 9-451<text:s/></text:span><text:span text:style-name="T663">(2010-01-23), i. k. 1102270ISAK0001R-21</text:span></text:p>
      <text:p text:style-name="Normal"/>
      <text:p text:style-name="P664"><text:span text:style-name="T665">98.</text:span><text:span text:style-name="T666"><text:s/>Neteko galios nuo 2010-01-24</text:span></text:p>
      <text:p text:style-name="P667">Punkto naikinimas:</text:p>
      <text:p text:style-name="P668"><text:span text:style-name="T669">Nr.<text:s/></text:span><text:a xlink:href="https://www.e-tar.lt/portal/legalAct.html?documentId=TAR.DD29F04E22AA" office:target-frame-name="_top" xlink:show="replace"><text:span text:style-name="T670">1R-21</text:span></text:a><text:span text:style-name="T671">, 2010-01-20, Žin. 2010, Nr. 9-451 (2010-01-23), i. k. 1102270ISAK0001</text:span><text:span text:style-name="T672">R-21</text:span></text:p>
      <text:p text:style-name="Normal"/>
      <text:p text:style-name="P673"><text:span text:style-name="T674">XIII</text:span><text:span text:style-name="T675">.<text:s/></text:span><text:span text:style-name="T676">NUTEISTŲJŲ AREŠTU MAISTO PRODUKTŲ IR BŪTINIAUSIŲ REIKMENŲ ĮSIGIJIMO TVARKA</text:span></text:p>
      <text:p text:style-name="P677"/>
      <text:p text:style-name="P678"><text:span text:style-name="T679">99</text:span><text:span text:style-name="T680">. Nuteistiesiems areštu leidžiama už asmeninėse sąskaitose turimus pinigus įsigyti maisto produktų ir būtiniausių reikmenų.</text:span></text:p>
      <text:p text:style-name="P681"/>
      <text:p text:style-name="P682"><text:span text:style-name="T683">100</text:span><text:span text:style-name="T684">. Nuteistiesiems areštu<text:s/></text:span><text:span text:style-name="T685">draudžiamų įsigyti maisto produktų ir būtiniausių reikmenų sąrašą nustato taisyklių 14 ir 15 priedai.</text:span></text:p>
      <text:p text:style-name="P686"/>
      <text:p text:style-name="P687"><text:span text:style-name="T688">101</text:span><text:span text:style-name="T689">. Kad nuteistieji areštu galėtų įsigyti maisto produktų ir būtiniausių reikmenų, areštinėse įrengiamos parduotuvės arba kioskai. Areštinės<text:s/></text:span><text:span text:style-name="T690">administracija privalo užtikrinti, kad kiekvienas nuteistasis areštu, dienotvarkėje nustatytu laiku galėtų įsigyti maisto produktų ir būtiniausių reikmenų parduotuvėse arba kioske ne rečiau kaip kartą per savaitę.</text:span></text:p>
      <text:p text:style-name="P691"/>
      <text:p text:style-name="P692"><text:span text:style-name="T693">102</text:span><text:span text:style-name="T694">. Areštinės administracija privalo</text:span><text:span text:style-name="T695"><text:s/>užtikrinti, kad maisto produktų ir būtiniausių reikmenų pardavimo kainos neviršytų šių prekių vidutinių kainų, nustatytų parduotuvėse, kurių prekių apyvarta yra panaši ir veikiančių toje miesto (rajono) teritorijoje, kurioje yra areštinė.</text:span><text:s/></text:p>
      <text:p text:style-name="P696">Punkto pakeitimai:</text:p>
      <text:p text:style-name="P697"><text:span text:style-name="T698">Nr.<text:s/></text:span><text:a xlink:href="https://www.e-tar.lt/portal/legalAct.html?documentId=TAR.DD29F04E22AA" office:target-frame-name="_top" xlink:show="replace"><text:span text:style-name="T699">1R-21</text:span></text:a><text:span text:style-name="T700">, 2010-01-20, Žin., 2010, Nr. 9-451 (2010-01-23), i. k. 1102270ISAK0001R-21</text:span></text:p>
      <text:p text:style-name="Normal"/>
      <text:p text:style-name="P701"><text:span text:style-name="T702">103</text:span><text:span text:style-name="T703">. Maisto produktais ir būtiniausiais reikmenimis nuteistuosius areštu aprūpin</text:span><text:span text:style-name="T704">a areštinės personalas. Kiekvienam nuteistajam areštu, turinčiam teisę įsigyti maisto produktų ir būtiniausių reikmenų, išduodami specialūs prašymų blankai (16 priedas), kuriuos užpildę, nuteistieji atiduoda personalui. Darbuotojas, gavęs šį prašymą, patik</text:span><text:span text:style-name="T705">rina areštinės buhalterijoje nuteistojo areštu asmeninėje sąskaitoje turimą pinigų sumą. Nuteistasis areštu, gavęs nupirktus maisto produktus ir būtiniausius reikmenis, pasirašo specialiame prašymo blanke, kuris įsiuvamas į atskirą nomenklatūrinę bylą, o j</text:span><text:span text:style-name="T706">o kopija – į nuteistojo asmens bylą.</text:span></text:p>
      <text:p text:style-name="P707"/>
      <text:p text:style-name="P708"/>
      <text:p text:style-name="P709"><text:span text:style-name="T710">XIV</text:span><text:span text:style-name="T711">.<text:s/></text:span><text:span text:style-name="T712">PAŠTO BEI PERDUODAMŲ SIUNTINIŲ IR SMULKIŲJŲ PAKETŲ SU SPAUDA PRIĖMIMO IR ĮTEIKIMO, LABDAROS SIUNTŲ PRIĖMIMO IR PASKIRSTYMO NUTEISTIESIEMS AREŠTU TVARKA</text:span></text:p>
      <text:p text:style-name="P713"/>
      <text:p text:style-name="P714"><text:span text:style-name="T715">104.</text:span><text:span text:style-name="T716"><text:s/>Neteko galios nuo 2010-01-24</text:span></text:p>
      <text:p text:style-name="P717">Punkto naikinimas:</text:p>
      <text:p text:style-name="P718"><text:span text:style-name="T719">Nr.<text:s/></text:span><text:a xlink:href="https://www.e-tar.lt/portal/legalAct.html?documentId=TAR.DD29F04E22AA" office:target-frame-name="_top" xlink:show="replace"><text:span text:style-name="T720">1R-21</text:span></text:a><text:span text:style-name="T721">, 2010-01-20, Žin. 2010, Nr. 9-451 (2010-01-23), i. k. 1102270ISAK0001R-21</text:span></text:p>
      <text:p text:style-name="Normal"/>
      <text:p text:style-name="P722"><text:span text:style-name="T723">105.</text:span><text:span text:style-name="T724"><text:s/>Neteko galios nuo 2010-01-24</text:span></text:p>
      <text:p text:style-name="P725">Punkto naikinimas:</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106.</text:span><text:span text:style-name="T732"><text:s/>Neteko galios nuo 2010-01-24</text:span></text:p>
      <text:soft-page-break/>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 2010-01-20, Žin. 2010, Nr. 9-451 (2010-01-23), i. k. 1102270ISAK0001R-21</text:span></text:p>
      <text:p text:style-name="Normal"/>
      <text:p text:style-name="P738"><text:span text:style-name="T739">107</text:span><text:span text:style-name="T740">. Nuteistųjų, kurie neturi teisės gauti perduodamų siuntinių ir smulkiųjų paketų su spauda, vardu gauti perduodami siuntiniai ir smulkieji paketai su spauda nepriimami.<text:s/></text:span></text:p>
      <text:p text:style-name="P741">Asmuo, atnešęs perduodamą siuntinį, 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text:s/>nenumatytas Lietuvos Respublikos bausmių vykdymo kodekse, grąžinami asmeniui, atnešusiam siuntinį ar smulkųjį paketą su spauda, ir apie tai nurodoma prašyme dėl siuntinio perdavimo arba specialaus prašymo blanke.</text:p>
      <text:p text:style-name="P742"><text:span text:style-name="T743">Nuteistųjų areštu gauti siuntiniai ir smul</text:span><text:span text:style-name="T744">kieji paketai su spauda apskaitomi Nuteistojo areštu pasimatymų, gautų pašto bei perduodamų siuntinių ir smulkiųjų paketų su spauda apskaitos kortelėje (18 priedas).</text:span><text:s/></text:p>
      <text:p text:style-name="P745">Punkto pakeitimai:</text:p>
      <text:p text:style-name="P746"><text:span text:style-name="T747">Nr.<text:s/></text:span><text:a xlink:href="https://www.e-tar.lt/portal/legalAct.html?documentId=TAR.7BBE93F5B09B" office:target-frame-name="_top" xlink:show="replace"><text:span text:style-name="T748">1R-416</text:span></text:a><text:span text:style-name="T749">, 2005-12-23, Žin., 2005, Nr. 151-5558 (2005-12-29), i. k. 1052270ISAK001R-416</text:span></text:p>
      <text:p text:style-name="P750"><text:span text:style-name="T751">Nr.<text:s/></text:span><text:a xlink:href="https://www.e-tar.lt/portal/legalAct.html?documentId=TAR.DD29F04E22AA" office:target-frame-name="_top" xlink:show="replace"><text:span text:style-name="T752">1R-21</text:span></text:a><text:span text:style-name="T753">, 2010-01-20, Žin., 2010, Nr. 9-451 (2010-01-23), i. k. 1102270I</text:span><text:span text:style-name="T754">SAK0001R-21</text:span></text:p>
      <text:p text:style-name="Normal"/>
      <text:p text:style-name="P755"><text:span text:style-name="T756">108</text:span><text:span text:style-name="T757">. Esant pagrįstam įtarimui, kad pašto arba perduodamame siuntinyje ar smulkiajame pakete su spauda yra narkotinių ar psichotropinių medžiagų, taip pat daiktų, gaminių ir medžiagų, draudžiamų turėti (gauti) nuteistajam, tačiau biure turi</text:span><text:span text:style-name="T758">mais įrankiais jų pobūdžio patikrinti negalima, biuro darbuotojas šiuos daiktus, gaminius, medžiagas ir tarnybinį pranešimą perduoda areštinės direktoriaus budinčiajam padėjėjui.</text:span></text:p>
      <text:p text:style-name="Normal"/>
      <text:p text:style-name="P759">109. Iš pašto įstaigų pašto siuntiniai ir smulkieji paketai nepriimami,<text:s/>kai yra bent viena iš šių sąlygų:</text:p>
      <text:p text:style-name="P760">109.1. jeigu jie gauti nuteistųjų, kurie neturi teisės gauti pašto siuntinių ir smulkiųjų paketų su spauda, vardu;</text:p>
      <text:p text:style-name="P761">109.2. jeigu vienas pašto siuntinys sveria daugiau kaip 10 kilogramų;</text:p>
      <text:p text:style-name="P762">109.3. jeigu jie gauti<text:s/>nuteistųjų, kurie paleisti iš areštinės, vardu;</text:p>
      <text:p text:style-name="P763">109.4. jeigu jie gauti nuteistojo, kuris mirė, vardu.</text:p>
      <text:p text:style-name="P764">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765">Pašto siuntinys ar smulkusis paketas su spauda atidaromi ir patikrinami, išskyrus šiame punkte numatytą atvejį, kad juose nebūtų kitų daiktų, išskyrus spaudą,<text:s/>drabužius ir avalynę. Pašto siuntinys ar smulkusis paketas su spauda atidaromi ir patikrinami nuteistojo, kurio vardu jie gauti, akivaizdoje.<text:s/></text:p>
      <text:p text:style-name="P766">Punkto pakeitimai:</text:p>
      <text:p text:style-name="P767"><text:span text:style-name="T768">Nr.<text:s/></text:span><text:a xlink:href="https://www.e-tar.lt/portal/legalAct.html?documentId=TAR.7BBE93F5B09B" office:target-frame-name="_top" xlink:show="replace"><text:span text:style-name="T769">1R-416</text:span></text:a><text:span text:style-name="T770">, 2005-12-23, Žin., 2005, Nr. 151-5558 (2005-12-29), i. k. 1052270ISAK001R-416</text:span></text:p>
      <text:p text:style-name="Normal"/>
      <text:p text:style-name="P771"><text:span text:style-name="T772">110</text:span><text:span text:style-name="T773">. Pašto siuntinyje ar smulkiajame pakete su spauda rasti daiktai, kurių perdavimas Lietuvos Respublikos bausmių vykdymo kodekse nenumatytas, perduodami saugoti arba suna</text:span><text:span text:style-name="T774">ikinami šių taisyklių 48 punkte nustatyta tvarka.</text:span><text:s/></text:p>
      <text:p text:style-name="P775">Punkto pakeitimai:</text:p>
      <text:p text:style-name="P776"><text:span text:style-name="T777">Nr.<text:s/></text:span><text:a xlink:href="https://www.e-tar.lt/portal/legalAct.html?documentId=TAR.7BBE93F5B09B" office:target-frame-name="_top" xlink:show="replace"><text:span text:style-name="T778">1R-416</text:span></text:a><text:span text:style-name="T779">, 2005-12-23, Žin., 2005, Nr. 151-5558 (2005-12-29), i. k. 1052270ISAK001R-416</text:span></text:p>
      <text:p text:style-name="P780"><text:span text:style-name="T781">Nr.<text:s/></text:span><text:a xlink:href="https://www.e-tar.lt/portal/legalAct.html?documentId=TAR.DD29F04E22AA" office:target-frame-name="_top" xlink:show="replace"><text:span text:style-name="T782">1R-21</text:span></text:a><text:span text:style-name="T783">, 2010-01-20, Žin., 2010, Nr. 9-451 (2010-01-23), i. k. 1102270ISAK0001R-21</text:span></text:p>
      <text:p text:style-name="Normal"/>
      <text:p text:style-name="P784"><text:span text:style-name="T785">111.</text:span><text:span text:style-name="T786"><text:s/>Neteko galios nuo 2006-01-01</text:span></text:p>
      <text:p text:style-name="P787">Punkto naikinimas:</text:p>
      <text:p text:style-name="P788"><text:span text:style-name="T789">Nr.<text:s/></text:span><text:a xlink:href="https://www.e-tar.lt/portal/legalAct.html?documentId=TAR.7BBE93F5B09B" office:target-frame-name="_top" xlink:show="replace"><text:span text:style-name="T790">1R-416</text:span></text:a><text:span text:style-name="T791">, 2005-12-23, Žin. 2005, Nr. 151-5558 (2005-12-29), i. k. 1052270ISAK001R-416</text:span></text:p>
      <text:p text:style-name="Normal"/>
      <text:p text:style-name="P792"><text:span text:style-name="T793">112</text:span><text:span text:style-name="T794">. Nuteistieji areštu, gavę pašto bei perduodamus siuntinius ir smulkiuosius paketus<text:s/></text:span><text:span text:style-name="T795">su spauda, pasirašo nuteistųjų areštu pasimatymų, gautų pašto bei perduodamų siuntinių ir smulkiųjų<text:s/></text:span><text:soft-page-break/><text:span text:style-name="T796">paketų su spauda apskaitos kortelėse, taip pat Pašto bei perduodamų siuntinių ir smulkiųjų paketų su spauda apskaitos žurnale (19 priedas).</text:span></text:p>
      <text:p text:style-name="Normal"/>
      <text:p text:style-name="P797"><text:span text:style-name="T798">113.</text:span><text:span text:style-name="T799"><text:s/>Neteko g</text:span><text:span text:style-name="T800">alios nuo 2006-01-01</text:span></text:p>
      <text:p text:style-name="P801">Punkto naikinimas:</text:p>
      <text:p text:style-name="P802"><text:span text:style-name="T803">Nr.<text:s/></text:span><text:a xlink:href="https://www.e-tar.lt/portal/legalAct.html?documentId=TAR.7BBE93F5B09B" office:target-frame-name="_top" xlink:show="replace"><text:span text:style-name="T804">1R-416</text:span></text:a><text:span text:style-name="T805">, 2005-12-23, Žin. 2005, Nr. 151-5558 (2005-12-29), i. k. 1052270ISAK001R-416</text:span></text:p>
      <text:p text:style-name="Normal"/>
      <text:p text:style-name="P806"><text:span text:style-name="T807">114.</text:span><text:span text:style-name="T808"><text:s/>Neteko galios nuo 2010-04-30</text:span></text:p>
      <text:p text:style-name="P809">Punkto naikinimas:</text:p>
      <text:p text:style-name="P810"><text:span text:style-name="T811">Nr.<text:s/></text:span><text:a xlink:href="https://www.e-tar.lt/portal/legalAct.html?documentId=TAR.692350188029" office:target-frame-name="_top" xlink:show="replace"><text:span text:style-name="T812">1R-84</text:span></text:a><text:span text:style-name="T813">, 2010-04-26, Žin. 2010, Nr. 49-2406 (2010-04-29), i. k. 1102270ISAK0001R-84</text:span></text:p>
      <text:p text:style-name="P814">Punkto pakeitimai:</text:p>
      <text:p text:style-name="P815"><text:span text:style-name="T816">Nr.<text:s/></text:span><text:a xlink:href="https://www.e-tar.lt/portal/legalAct.html?documentId=TAR.7BBE93F5B09B" office:target-frame-name="_top" xlink:show="replace"><text:span text:style-name="T817">1R-416</text:span></text:a><text:span text:style-name="T818">, 2005-12-23, Žin., 2005, Nr. 151-5558 (2005-12-29), i. k. 1052270ISAK001R-416</text:span></text:p>
      <text:p text:style-name="Normal"/>
      <text:p text:style-name="P819"><text:span text:style-name="T820">115.</text:span><text:span text:style-name="T821"><text:s/>Neteko galios nuo 2006-01-01</text:span></text:p>
      <text:p text:style-name="P822">Punkto naikinimas:</text:p>
      <text:p text:style-name="P823"><text:span text:style-name="T824">Nr.<text:s/></text:span><text:a xlink:href="https://www.e-tar.lt/portal/legalAct.html?documentId=TAR.7BBE93F5B09B" office:target-frame-name="_top" xlink:show="replace"><text:span text:style-name="T825">1R</text:span><text:span text:style-name="T826">-416</text:span></text:a><text:span text:style-name="T827">, 2005-12-23, Žin. 2005, Nr. 151-5558 (2005-12-29), i. k. 1052270ISAK001R-416</text:span></text:p>
      <text:p text:style-name="Normal"/>
      <text:p text:style-name="P828">116. Areštinių administracija gali priimti drabužių labdaros siuntas.<text:s/></text:p>
      <text:p text:style-name="P829">Punkto pakeitimai:</text:p>
      <text:p text:style-name="P830"><text:span text:style-name="T831">Nr.<text:s/></text:span><text:a xlink:href="https://www.e-tar.lt/portal/legalAct.html?documentId=TAR.7BBE93F5B09B" office:target-frame-name="_top" xlink:show="replace"><text:span text:style-name="T832">1R-416</text:span></text:a><text:span text:style-name="T833">, 2005-12-23, Žin., 2005, Nr. 151-5558 (2005-12-29), i. k. 1052270ISAK001R-416</text:span></text:p>
      <text:p text:style-name="Normal"/>
      <text:p text:style-name="P834"><text:span text:style-name="T835">117.</text:span><text:span text:style-name="T836"><text:s/>Neteko galios nuo 2006-01-01</text:span></text:p>
      <text:p text:style-name="P837">Punkto naikinimas:</text:p>
      <text:p text:style-name="P838"><text:span text:style-name="T839">Nr.<text:s/></text:span><text:a xlink:href="https://www.e-tar.lt/portal/legalAct.html?documentId=TAR.7BBE93F5B09B" office:target-frame-name="_top" xlink:show="replace"><text:span text:style-name="T840">1R-416</text:span></text:a><text:span text:style-name="T841">, 2005-12-23, Žin. 2005, Nr. 151-5558 (2005-12-29), i. k. 1052270ISAK001R-416</text:span></text:p>
      <text:p text:style-name="Normal"/>
      <text:p text:style-name="P842">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43">Punkto pakeitimai:</text:p>
      <text:p text:style-name="P844"><text:span text:style-name="T845">Nr.<text:s/></text:span><text:a xlink:href="https://www.e-tar.lt/portal/legalAct.html?documentId=TAR.7BBE93F5B09B" office:target-frame-name="_top" xlink:show="replace"><text:span text:style-name="T846">1R-416</text:span></text:a><text:span text:style-name="T847">, 2005-12-23, Žin., 2005, Nr. 151-5558 (2005-12-29), i. k. 1052270ISAK001R-416</text:span></text:p>
      <text:p text:style-name="Normal"/>
      <text:p text:style-name="P848">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49">Punkto pakeitimai:</text:p>
      <text:p text:style-name="P850"><text:span text:style-name="T851">Nr.<text:s/></text:span><text:a xlink:href="https://www.e-tar.lt/portal/legalAct.html?documentId=TAR.7BBE93F5B09B" office:target-frame-name="_top" xlink:show="replace"><text:span text:style-name="T852">1R-416</text:span></text:a><text:span text:style-name="T853">, 2005-12-23, Žin., 2005, Nr. 151-5558 (2005-12-29), i. k. 1052270ISAK001R-416</text:span></text:p>
      <text:p text:style-name="Normal"/>
      <text:p text:style-name="P854"><text:span text:style-name="T855">120.</text:span><text:span text:style-name="T856"><text:s/>Neteko galios nuo 2006-01-01</text:span></text:p>
      <text:p text:style-name="P857">Punkto naikinimas:</text:p>
      <text:p text:style-name="P858"><text:span text:style-name="T859">Nr.<text:s/></text:span><text:a xlink:href="https://www.e-tar.lt/portal/legalAct.html?documentId=TAR.7BBE93F5B09B" office:target-frame-name="_top" xlink:show="replace"><text:span text:style-name="T860">1R-416</text:span></text:a><text:span text:style-name="T861">, 2005-12-23, Žin. 2005, Nr. 151-5558 (2005-12-29), i. k. 1052270ISAK001R-416</text:span></text:p>
      <text:p text:style-name="Normal"/>
      <text:p text:style-name="P862"><text:span text:style-name="T863">XV</text:span><text:span text:style-name="T864">.<text:s/></text:span><text:span text:style-name="T865">NUTEISTŲJŲ AREŠTU LAIŠKŲ IŠSIUNTIMO IR GAVIMO TVARKA</text:span></text:p>
      <text:p text:style-name="P866"/>
      <text:p text:style-name="P867"><text:span text:style-name="T868">121.</text:span><text:span text:style-name="T869"><text:s/>Neteko galios nuo 20</text:span><text:span text:style-name="T870">10-01-24</text:span></text:p>
      <text:p text:style-name="P871">Punkto naikinimas:</text:p>
      <text:p text:style-name="P872"><text:span text:style-name="T873">Nr.<text:s/></text:span><text:a xlink:href="https://www.e-tar.lt/portal/legalAct.html?documentId=TAR.DD29F04E22AA" office:target-frame-name="_top" xlink:show="replace"><text:span text:style-name="T874">1R-21</text:span></text:a><text:span text:style-name="T875">, 2010-01-20, Žin. 2010, Nr. 9-451 (2010-01-23), i. k. 1102270ISAK0001R-21</text:span></text:p>
      <text:p text:style-name="Normal"/>
      <text:p text:style-name="P876"><text:span text:style-name="T877">122</text:span><text:span text:style-name="T878">. Nuteistieji areštu laiškus įteikia areštinės direkto</text:span><text:span text:style-name="T879">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80">rdas ir pavardė, laiško gavėjo adresas, taip pat laiškas, kuris siunčiamas kito nuteistojo vardu, nepriimamas.</text:span><text:s/></text:p>
      <text:p text:style-name="P881">Punkto pakeitimai:</text:p>
      <text:soft-page-break/>
      <text:p text:style-name="P882"><text:span text:style-name="T883">Nr.<text:s/></text:span><text:a xlink:href="https://www.e-tar.lt/portal/legalAct.html?documentId=TAR.692350188029" office:target-frame-name="_top" xlink:show="replace"><text:span text:style-name="T884">1R-84</text:span></text:a><text:span text:style-name="T885">, 2010-04-26, Žin., 2010, Nr.<text:s/></text:span><text:span text:style-name="T886">49-2406 (2010-04-29), i. k. 1102270ISAK0001R-84</text:span></text:p>
      <text:p text:style-name="Normal"/>
      <text:p text:style-name="P887"><text:span text:style-name="T888">123</text:span><text:span text:style-name="T889">. Vadovaujantis Lietuvos Respublikos bausmių vykdymo kodekso 99 straipsnio 5 dalimi, nuteistųjų areštu gaunami ir siunčiami laiškai gali būti areštinės direktoriaus motyvuotu nutarimu (20 priedas) tik</text:span><text:span text:style-name="T890">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891">ikmenų, kurios nuteistiesiems areštu draudžiama turėti.</text:span></text:p>
      <text:p text:style-name="P892"><text:span text:style-name="T893">Laiške rasti daiktai, kurių perdavimas Lietuvos Respublikos bausmių vykdymo kodekse nenumatytas, perduodami saugoti arba sunaikinami šių taisyklių 48 punkte nustatyta tvarka.</text:span><text:s/></text:p>
      <text:p text:style-name="P894">Punkto pakeitimai:</text:p>
      <text:p text:style-name="P895"><text:span text:style-name="T896">Nr.<text:s/></text:span><text:a xlink:href="https://www.e-tar.lt/portal/legalAct.html?documentId=TAR.7BBE93F5B09B" office:target-frame-name="_top" xlink:show="replace"><text:span text:style-name="T897">1R-416</text:span></text:a><text:span text:style-name="T898">, 2005-12-23, Žin., 2005, Nr. 151-5558 (2005-12-29), i. k. 1052270ISAK001R-416</text:span></text:p>
      <text:p text:style-name="P899"><text:span text:style-name="T900">Nr.<text:s/></text:span><text:a xlink:href="https://www.e-tar.lt/portal/legalAct.html?documentId=TAR.DD29F04E22AA" office:target-frame-name="_top" xlink:show="replace"><text:span text:style-name="T901">1R-2</text:span><text:span text:style-name="T902">1</text:span></text:a><text:span text:style-name="T903">, 2010-01-20, Žin., 2010, Nr. 9-451 (2010-01-23), i. k. 1102270ISAK0001R-21</text:span></text:p>
      <text:p text:style-name="P904"><text:span text:style-name="T905">Nr.<text:s/></text:span><text:a xlink:href="https://www.e-tar.lt/portal/legalAct.html?documentId=TAR.692350188029" office:target-frame-name="_top" xlink:show="replace"><text:span text:style-name="T906">1R-84</text:span></text:a><text:span text:style-name="T907">, 2010-04-26, Žin., 2010, Nr. 49-2406 (2010-04-29), i. k. 1102270ISAK0001R-84</text:span></text:p>
      <text:p text:style-name="Normal"/>
      <text:p text:style-name="P908"><text:span text:style-name="T909">124</text:span><text:span text:style-name="T910">.<text:s/></text:span><text:span text:style-name="T911">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text:span><text:span text:style-name="T912">i ne vėliau kaip per tris darbo dienas nuo laiško gavimo dienos persiunčiami adresatui, jei žinoma jo gyvenamoji vieta, arba grąžinami siuntėjui.</text:span><text:span text:style-name="T913"><text:s/></text:span><text:span text:style-name="T914">Jeigu ant voko nenurodytas siuntėjo adresas, laiškas įdedamas į nuteistojo areštu asmens bylą.</text:span><text:s/></text:p>
      <text:p text:style-name="P915">Punkto pakeitimai:</text:p>
      <text:p text:style-name="P916"><text:span text:style-name="T917">Nr.<text:s/></text:span><text:a xlink:href="https://www.e-tar.lt/portal/legalAct.html?documentId=TAR.692350188029" office:target-frame-name="_top" xlink:show="replace"><text:span text:style-name="T918">1R-84</text:span></text:a><text:span text:style-name="T919">, 2010-04-26, Žin., 2010, Nr. 49-2406 (2010-04-29), i. k. 1102270ISAK0001R-84</text:span></text:p>
      <text:p text:style-name="Normal"/>
      <text:p text:style-name="P920"><text:span text:style-name="T921">XVI</text:span><text:span text:style-name="T922">.<text:s/></text:span><text:span text:style-name="T923">NUTEISTŲJŲ AREŠTU PASIMATYMŲ SU GIMINAIČIAIS IR KITAIS ASMENIMIS TVARK</text:span><text:span text:style-name="T924">A</text:span></text:p>
      <text:p text:style-name="P925"/>
      <text:p text:style-name="P926"><text:span text:style-name="T927">125</text:span><text:span text:style-name="T928">. Pasimatymas vyksta be fizinio kontakto (išskyrus nepilnamečius nuteistuosius areštu). Kalėjimų departamento direktorius nustato, kaip pasimatymų kambariai turi būti įrengiami.</text:span><text:s/></text:p>
      <text:p text:style-name="P929">Punkto pakeitimai:</text:p>
      <text:p text:style-name="P930"><text:span text:style-name="T931">Nr.<text:s/></text:span><text:a xlink:href="https://www.e-tar.lt/portal/legalAct.html?documentId=TAR.DD29F04E22AA" office:target-frame-name="_top" xlink:show="replace"><text:span text:style-name="T932">1R-21</text:span></text:a><text:span text:style-name="T933">, 2010-01-20, Žin., 2010, Nr. 9-451 (2010-01-23), i. k. 1102270ISAK0001R-21</text:span></text:p>
      <text:p text:style-name="Normal"/>
      <text:p text:style-name="P934"><text:span text:style-name="T935">126</text:span><text:span text:style-name="T936">. Nuteistiesiems areštu socialiniams ryšiams palaikyti areštinės direktoriaus arba jo p</text:span><text:span text:style-name="T937">areigas einančio pareigūno nutarimu (21 priedas) gali būti suteikiami papildomi trumpalaikiai pasimatymai.</text:span></text:p>
      <text:p text:style-name="P938"/>
      <text:p text:style-name="P939"><text:span text:style-name="T940">127</text:span><text:span text:style-name="T941">. Areštinės administracijai draudžiama sujungti pasimatymus arba juos padalyti dalimis.</text:span></text:p>
      <text:p text:style-name="P942"/>
      <text:p text:style-name="P943"><text:span text:style-name="T944">128</text:span><text:span text:style-name="T945">. Pasimatymų metu nuteistieji areštu atleidži</text:span><text:span text:style-name="T946">ami nuo darbo.</text:span></text:p>
      <text:p text:style-name="P947"/>
      <text:p text:style-name="P948">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49">Punkto pakeitimai:</text:p>
      <text:p text:style-name="P950"><text:span text:style-name="T951">Nr.<text:s/></text:span><text:a xlink:href="https://www.e-tar.lt/portal/legalAct.html?documentId=TAR.7BBE93F5B09B" office:target-frame-name="_top" xlink:show="replace"><text:span text:style-name="T952">1R-416</text:span></text:a><text:span text:style-name="T953">, 2005-12-23, Žin., 2005, Nr. 151-5558 (2005-12-29), i. k. 1052270ISAK001R-416</text:span></text:p>
      <text:p text:style-name="Normal"/>
      <text:p text:style-name="P954"><text:span text:style-name="T955">130</text:span><text:span text:style-name="T956">. Asmenis, atvykusius į pasimatymą, priima pasi</text:span><text:span text:style-name="T957">matymų biuro darbuotojas, kuris informuoja juos apie elgesio pasimatymo metu taisykles, teisę nutraukti pasimatymą, jeigu jos bus pažeistos, taip pat įstatymų nustatytą atsakomybę už daiktų ir reikmenų, kuriuos draudžiama turėti<text:s/></text:span><text:soft-page-break/><text:span text:style-name="T958">nuteistiesiems areštu, perd</text:span><text:span text:style-name="T959">avimą arba bandymą perduoti, supažindina su kitomis šio taisyklių skyriaus nuostatomis.</text:span></text:p>
      <text:p text:style-name="P960"/>
      <text:p text:style-name="P961"><text:span text:style-name="T962">131.</text:span><text:span text:style-name="T963"><text:s/>Neteko galios nuo 2010-01-24</text:span></text:p>
      <text:p text:style-name="P964">Punkto naikinimas:</text:p>
      <text:p text:style-name="P965"><text:span text:style-name="T966">Nr.<text:s/></text:span><text:a xlink:href="https://www.e-tar.lt/portal/legalAct.html?documentId=TAR.DD29F04E22AA" office:target-frame-name="_top" xlink:show="replace"><text:span text:style-name="T967">1R-21</text:span></text:a><text:span text:style-name="T968">, 2010-01-20, Žin. 20</text:span><text:span text:style-name="T969">10, Nr. 9-451 (2010-01-23), i. k. 1102270ISAK0001R-21</text:span></text:p>
      <text:p text:style-name="Normal"/>
      <text:p text:style-name="P970"><text:span text:style-name="T971">132</text:span><text:span text:style-name="T972">. Asmenims, atvykusiems į trumpalaikį pasimatymą su nuteistaisiais, draudžiama įsinešti daiktus ir reikmenis, kuriuos nuteistiesiems draudžiama gauti (turėti), taip pat kitus daiktus ir<text:s/></text:span><text:span text:style-name="T973">reikmenis, kurių sąrašą nustato Kalėjimų departamento direktorius.</text:span></text:p>
      <text:p text:style-name="P974">Į pasimatymą su nuteistuoju atvykusių asmenų daiktų ir drabužių patikrinimo tvarką nustato areštinės direktorius. Prieš pradedant daiktų ir drabužių patikrinimą, atvykusysis informuojamas,<text:s/>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75"><text:span text:style-name="T976">Atsisakius daiktų ir drabužių patikrinimo, taip pat jeigu atvykę</text:span><text:span text:style-name="T977">s į pasimatymą asmuo yra apsvaigęs nuo psichiką veikiančių medžiagų, jam pasimatymas su nuteistuoju nesuteikiamas ir laikomas neįvykusiu. Nuteistasis teisės į pasimatymą, kuris neįvyko, nepraranda.</text:span><text:s/></text:p>
      <text:p text:style-name="P978">Punkto pakeitimai:</text:p>
      <text:p text:style-name="P979"><text:span text:style-name="T980">Nr.<text:s/></text:span><text:a xlink:href="https://www.e-tar.lt/portal/legalAct.html?documentId=TAR.DD29F04E22AA" office:target-frame-name="_top" xlink:show="replace"><text:span text:style-name="T981">1R-21</text:span></text:a><text:span text:style-name="T982">, 2010-01-20, Žin., 2010, Nr. 9-451 (2010-01-23), i. k. 1102270ISAK0001R-21</text:span></text:p>
      <text:p text:style-name="Normal"/>
      <text:p text:style-name="P983"><text:span text:style-name="T984">133.</text:span><text:span text:style-name="T985"><text:s/>Neteko galios nuo 2010-01-24</text:span></text:p>
      <text:p text:style-name="P986">Punkto naikinimas:</text:p>
      <text:p text:style-name="P987"><text:span text:style-name="T988">Nr.<text:s/></text:span><text:a xlink:href="https://www.e-tar.lt/portal/legalAct.html?documentId=TAR.DD29F04E22AA" office:target-frame-name="_top" xlink:show="replace"><text:span text:style-name="T989">1R-21</text:span></text:a><text:span text:style-name="T990">, 2010-01-20, Žin. 2010, Nr. 9-451 (2010-01-23), i. k. 1102270ISAK0001R-21</text:span></text:p>
      <text:p text:style-name="Normal"/>
      <text:p text:style-name="P991"><text:span text:style-name="T992">134</text:span><text:span text:style-name="T993">. Vieno pasimatymo metu pasimatyti su nuteistuoju areštu gali ne daugiau kaip trys</text:span><text:span text:style-name="T994"><text:s/></text:span><text:span text:style-name="T995">suaugę asmenys, su kuriais gali būti nepilnamečiai nuteistojo vaikai.</text:span></text:p>
      <text:p text:style-name="P996"/>
      <text:p text:style-name="P997"><text:span text:style-name="T998">135</text:span><text:span text:style-name="T999">. Naudojimosi trumpalaikių pasimatymų patalpomis tvarką nustato areštinės direktorius.</text:span></text:p>
      <text:p text:style-name="P1000"/>
      <text:p text:style-name="P1001"><text:span text:style-name="T1002">136</text:span><text:span text:style-name="T1003">. Už naudojimąsi trumpalaikių pasimatymų patalpomis mokestis iš asmenų, atvykusių į pasimatymą, ir nuteistųjų areštu neimamas.</text:span></text:p>
      <text:p text:style-name="P1004"/>
      <text:p text:style-name="P1005"><text:span text:style-name="T1006">137</text:span><text:span text:style-name="T1007">. Pirmieji į<text:s/></text:span><text:span text:style-name="T1008">trumpalaikių pasimatymų patalpas įleidžiami asmenys, atvykę į pasimatymą su nuteistaisiais areštu.</text:span></text:p>
      <text:p text:style-name="P1009"/>
      <text:p text:style-name="P1010"><text:span text:style-name="T1011">Po to, kai įleidžiami asmenys, atvykę į pasimatymą, į trumpalaikių pasimatymų salę įvedami nuteistieji. Jiems paskelbiamos elgesio pasimatymo metu taisyklės</text:span><text:span text:style-name="T1012">. Nuteistieji įspėjami apie galimybę nutraukti pasimatymą, jeigu šios taisyklės pažeidžiamos.<text:s/></text:span></text:p>
      <text:p text:style-name="P1013">Punkto pakeitimai:</text:p>
      <text:p text:style-name="P1014"><text:span text:style-name="T1015">Nr.<text:s/></text:span><text:a xlink:href="https://www.e-tar.lt/portal/legalAct.html?documentId=TAR.DD29F04E22AA" office:target-frame-name="_top" xlink:show="replace"><text:span text:style-name="T1016">1R-21</text:span></text:a><text:span text:style-name="T1017">, 2010-01-20, Žin., 2010, Nr. 9-451 (2010-01-23),<text:s/></text:span><text:span text:style-name="T1018">i. k. 1102270ISAK0001R-21</text:span></text:p>
      <text:p text:style-name="Normal"/>
      <text:p text:style-name="P1019"><text:span text:style-name="T1020">138.</text:span><text:span text:style-name="T1021"><text:s/>Neteko galios nuo 2010-01-24</text:span></text:p>
      <text:p text:style-name="P1022">Punkto naikinimas:</text:p>
      <text:p text:style-name="P1023"><text:span text:style-name="T1024">Nr.<text:s/></text:span><text:a xlink:href="https://www.e-tar.lt/portal/legalAct.html?documentId=TAR.DD29F04E22AA" office:target-frame-name="_top" xlink:show="replace"><text:span text:style-name="T1025">1R-21</text:span></text:a><text:span text:style-name="T1026">, 2010-01-20, Žin. 2010, Nr. 9-451 (2010-01-23), i. k. 1102270ISAK0001R-21</text:span></text:p>
      <text:p text:style-name="Normal"/>
      <text:p text:style-name="P1027"><text:span text:style-name="T1028">139</text:span><text:span text:style-name="T1029">. Pasimatymus kontroliuojantys pareigūnai privalo nuolat stebėti nuteistuosius areštu ir į pasimatymą pas juos atvykusius asmenis.</text:span></text:p>
      <text:p text:style-name="P1030"/>
      <text:p text:style-name="P1031"><text:span text:style-name="T1032">140</text:span><text:span text:style-name="T1033">. Pasimatymų metu asmenims, atvykusiems į pasimatymą, ir nuteistiesiems areštu draudžiama perduoti vieni kitiems bet<text:s/></text:span><text:span text:style-name="T1034">kokius dokumentus, užrašus, brėžinius ir kitokius daiktus. Prireikus dokumentai ar kiti daiktai perduodami pasimatymų biuro darbuotojui.</text:span></text:p>
      <text:p text:style-name="P1035">Punkto pakeitimai:</text:p>
      <text:p text:style-name="P1036"><text:span text:style-name="T1037">Nr.<text:s/></text:span><text:a xlink:href="https://www.e-tar.lt/portal/legalAct.html?documentId=TAR.CE3B989600AD" office:target-frame-name="_top" xlink:show="replace"><text:span text:style-name="T1038">1R-400</text:span></text:a><text:span text:style-name="T1039">, 2008-1</text:span><text:span text:style-name="T1040">0-21, Žin., 2008, Nr. 125-4755 (2008-10-30), i. k. 1082270ISAK001R-400</text:span></text:p>
      <text:p text:style-name="Normal"/>
      <text:p text:style-name="P1041"><text:span text:style-name="T1042">141</text:span><text:span text:style-name="T1043">. Pasimatymų biuro darbuotojai ar kiti pareigūnai, kontroliuojantys pasimatymus, pastebėję, kad pažeidžiamos elgesio trumpalaikio pasimatymo metu taisyklės, įspėja jas pažeidusi</text:span><text:span text:style-name="T1044">us asmenis. Jeigu pažeidimas pasikartoja arba elgesio pasimatymo metu taisyklės šiurkščiai pažeidžiamos, pasimatymų biuro darbuotojas ar kitas pareigūnas nutraukia pasimatymą ir apie tai nedelsdamas žodžiu informuoja areštinės direktoriaus budintįjį padėjė</text:span><text:span text:style-name="T1045">ją bei pateikia rašytinį tarnybinį pranešimą areštinės vadovybei.</text:span></text:p>
      <text:p text:style-name="P1046"/>
      <text:p text:style-name="P1047"><text:span text:style-name="T1048">142</text:span><text:span text:style-name="T1049">. Pirmieji iš trumpalaikių pasimatymų patalpų išvedami nuteistieji areštu.</text:span><text:s/></text:p>
      <text:p text:style-name="P1050">Punkto pakeitimai:</text:p>
      <text:p text:style-name="P1051"><text:span text:style-name="T1052">Nr.<text:s/></text:span><text:a xlink:href="https://www.e-tar.lt/portal/legalAct.html?documentId=TAR.DD29F04E22AA" office:target-frame-name="_top" xlink:show="replace"><text:span text:style-name="T1053">1R-21</text:span></text:a><text:span text:style-name="T1054">, 2010-01-20, Žin., 2010, Nr. 9-451 (2010-01-23), i. k. 1102270ISAK0001R-21</text:span></text:p>
      <text:p text:style-name="Normal"/>
      <text:p text:style-name="P1055"><text:span text:style-name="T1056">143</text:span><text:span text:style-name="T1057">. Apie įvykusį ar nutrauktą pasimatymą įrašoma Nuteistojo areštu pasimatymų, gautų pašto bei perduodamų siuntinių ir smulkiųjų paketų su spauda apskaitos kortelėje (18</text:span><text:span text:style-name="T1058"><text:s/>priedas). Nutrauktas pasimatymas apskaitomas kaip įvykęs.</text:span></text:p>
      <text:p text:style-name="P1059"/>
      <text:p text:style-name="P1060"><text:span text:style-name="T1061">144.</text:span><text:span text:style-name="T1062"><text:s/>Neteko galios nuo 2010-01-24</text:span></text:p>
      <text:p text:style-name="P1063">Punkto naikinimas:</text:p>
      <text:p text:style-name="P1064"><text:span text:style-name="T1065">Nr.<text:s/></text:span><text:a xlink:href="https://www.e-tar.lt/portal/legalAct.html?documentId=TAR.DD29F04E22AA" office:target-frame-name="_top" xlink:show="replace"><text:span text:style-name="T1066">1R-21</text:span></text:a><text:span text:style-name="T1067">, 2010-01-20, Žin. 2010, Nr. 9-451 (2010-01-23),<text:s/></text:span><text:span text:style-name="T1068">i. k. 1102270ISAK0001R-21</text:span></text:p>
      <text:p text:style-name="P1069">Punkto pakeitimai:</text:p>
      <text:p text:style-name="P1070"><text:span text:style-name="T1071">Nr.<text:s/></text:span><text:a xlink:href="https://www.e-tar.lt/portal/legalAct.html?documentId=TAR.7BBE93F5B09B" office:target-frame-name="_top" xlink:show="replace"><text:span text:style-name="T1072">1R-416</text:span></text:a><text:span text:style-name="T1073">, 2005-12-23, Žin., 2005, Nr. 151-5558 (2005-12-29), i. k. 1052270ISAK001R-416</text:span></text:p>
      <text:p text:style-name="Normal"/>
      <text:p text:style-name="P1074"><text:span text:style-name="T1075">XVII</text:span><text:span text:style-name="T1076">.<text:s/></text:span><text:span text:style-name="T1077">NUTEISTŲJŲ AREŠTU, SERGANČI</text:span><text:span text:style-name="T1078">Ų SUNKIA JŲ GYVYBEI GRESIANČIA LIGA, APLANKYMO TVARKA</text:span></text:p>
      <text:p text:style-name="P1079"/>
      <text:p text:style-name="P1080"><text:span text:style-name="T1081">145</text:span><text:span text:style-name="T1082">. Nuteistojo areštu, sergančio sunkia jo gyvybei gresiančia liga, aplankymo procedūra pradedama gavus nuteistojo arba jo sutuoktinio, sugyventinio ar artimojo giminaičio rašytinį prašymą. Asmuo,</text:span><text:span text:style-name="T1083"><text:s/>prašantis leisti aplankyti sergantį nuteistąjį areštu, turi pateikti asmens tapatybę patvirtinantį dokumentą, o asmuo, kurio duomenys nėra tvarkomi Lietuvos Respublikos gyventojų registre, kartu turi pateikti gimimo liudijimą – kai reikia nustatyti tėvyst</text:span><text:span text:style-name="T1084">ės (motinystės) ryšį, santuokos liudijimą – kai reikia nustatyti atvykusio asmens šeimos teisinį santykį su nuteistuoju, dokumentą apie partnerystę, įregistruotą įstatymų nustatyta tvarka, – kai reikia nustatyti atvykusio asmens partnerystės teisinį santyk</text:span><text:span text:style-name="T1085">į su nuteistuoju, ar kitus dokumentus, patvirtinančius bendrą gyvenimą su nuteistuoju areštu ne mažiau kaip vienus metus neįregistravus santuokos.<text:s/></text:span></text:p>
      <text:p text:style-name="P1086"><text:span text:style-name="T1087">Kilus abejonėms dėl asmens, atvykusio aplankyti nuteistąjį, tėvystės (motinystės) ryšio, santuokos ar partne</text:span><text:span text:style-name="T1088">rystės su nuteistuoju galiojimo, pataisos įstaigos direktoriaus įsakymu įgaliotas pareigūnas duomenis apie tai nedelsdamas patikrina Lietuvos Respublikos gyventojų registre.<text:s/></text:span></text:p>
      <text:p text:style-name="P1089">Punkto pakeitimai:</text:p>
      <text:p text:style-name="P1090"><text:span text:style-name="T1091">Nr.<text:s/></text:span><text:a xlink:href="https://www.e-tar.lt/portal/legalAct.html?documentId=TAR.DD29F04E22AA" office:target-frame-name="_top" xlink:show="replace"><text:span text:style-name="T1092">1R-21</text:span></text:a><text:span text:style-name="T1093">, 2010-01-20, Žin., 2010, Nr. 9-451 (2010-01-23), i. k. 1102270ISAK0001R-21</text:span></text:p>
      <text:p text:style-name="Normal"/>
      <text:p text:style-name="P1094"><text:span text:style-name="T1095">146</text:span><text:span text:style-name="T1096">. Leidimą aplankyti nuteistąjį areštu duoda ir sąlygas tokiam apsilankymui sudaro areštinės direktorius arba jį pavaduojantis pareigūnas, kuris</text:span><text:span text:style-name="T1097"><text:s/>apie tai įrašo prašyme. Duodantis leidimą asmuo prašyme įrašo šio aplankymo trukmę. Šis pareigūnas paskiria pareigūną (pareigūnus), kurie palydi atvykusiuosius į patalpą, kurioje yra sergantis sunkia liga nuteistasis.</text:span></text:p>
      <text:p text:style-name="P1098"/>
      <text:p text:style-name="P1099"><text:span text:style-name="T1100">147</text:span><text:span text:style-name="T1101">. Atvykusieji aplankyti sunki</text:span><text:span text:style-name="T1102">ai sergančio nuteistojo į areštinę įleidžiami laikantis teisės aktų nustatytos įėjimo į areštines ir išėjimo iš jų tvarkos.</text:span></text:p>
      <text:p text:style-name="P1103"/>
      <text:p text:style-name="P1104"><text:span text:style-name="T1105">148</text:span><text:span text:style-name="T1106">. Taisyklių 145–146 punktuose nustatyta tvarka leidžiama aplankyti nuteistąjį areštu, sergantį sunkia jo gyvybei gresiančia<text:s/></text:span><text:span text:style-name="T1107">liga, kai jis saugomas sargybos valstybės ar savivaldybės asmens sveikatos priežiūros viešojoje įstaigoje.</text:span></text:p>
      <text:p text:style-name="P1108"/>
      <text:p text:style-name="P1109"><text:span text:style-name="T1110">149</text:span><text:span text:style-name="T1111">. Nuteistojo areštu, sergančio sunkia jo gyvybei gresiančia liga, sutuoktinio, sugyventinio arba artimojo giminaičio rašytinis prašymas dėl l</text:span><text:span text:style-name="T1112">eidimo aplankyti sergantį nuteistąjį įsiuvamas į jo asmens bylą.</text:span></text:p>
      <text:p text:style-name="P1113"/>
      <text:p text:style-name="P1114"/>
      <text:p text:style-name="P1115"><text:span text:style-name="T1116">XVIII</text:span><text:span text:style-name="T1117">.<text:s/></text:span><text:span text:style-name="T1118">PAŠTO BEI PERDUODAMŲ SIUNTINIŲ, SMULKIŲJŲ PAKETŲ SU SPAUDA, LAIŠKŲ IR PASIMATYMŲ APSKAITA</text:span></text:p>
      <text:p text:style-name="P1119"/>
      <text:p text:style-name="P1120"><text:span text:style-name="T1121">150</text:span><text:span text:style-name="T1122">. Pašto bei perduodamų siuntinių, smulkiųjų paketų su spauda, gaunamų<text:s/></text:span><text:span text:style-name="T1123">nuteistojo areštu vardu, ir pasimatymų apskaita tvarkoma Nuteistojo areštu pasimatymų, gautų pašto bei perduodamų siuntinių ir smulkiųjų paketų su spauda apskaitos kortelėje (18 priedas).</text:span></text:p>
      <text:p text:style-name="P1124"/>
      <text:p text:style-name="P1125"><text:span text:style-name="T1126">151</text:span><text:span text:style-name="T1127">. Nuteistojo areštu išsiunčiamų ir gaunamų laiškų apskaita t</text:span><text:span text:style-name="T1128">varkoma Nuteistojo areštu gaunamų ir siunčiamų laiškų apskaitos kortelėje (23 priedas) Kalėjimų departamento direktoriaus nustatyta tvarka. Nuteistąjį areštu paleidžiant iš areštinės ar perkeliant jį į kitą areštinę, šiame punkte nurodyta kortelė įdedama į</text:span><text:span text:style-name="T1129"><text:s/>šio nuteistojo asmens bylą.</text:span><text:s/></text:p>
      <text:p text:style-name="P1130">Punkto pakeitimai:</text:p>
      <text:p text:style-name="P1131"><text:span text:style-name="T1132">Nr.<text:s/></text:span><text:a xlink:href="https://www.e-tar.lt/portal/legalAct.html?documentId=TAR.692350188029" office:target-frame-name="_top" xlink:show="replace"><text:span text:style-name="T1133">1R-84</text:span></text:a><text:span text:style-name="T1134">, 2010-04-26, Žin., 2010, Nr. 49-2406 (2010-04-29), i. k. 1102270ISAK0001R-84</text:span></text:p>
      <text:p text:style-name="Normal"/>
      <text:p text:style-name="P1135"><text:span text:style-name="T1136">152</text:span><text:span text:style-name="T1137">. Pradėjus vykdyti teismo nuos</text:span><text:span text:style-name="T1138">prendį, kuriuo paskirta arešto bausmė, pirmąjį pasimatymą, pašto bei perduodamą siuntinį ir smulkųjį paketą su spauda nuteistasis areštu gali gauti tuoj atvykęs į areštinę.</text:span></text:p>
      <text:p text:style-name="P1139"/>
      <text:p text:style-name="P1140"><text:span text:style-name="T1141">153</text:span><text:span text:style-name="T1142">. Apskaičiuojant pasimatymų terminus, draudžiama sieti trumpalaikius<text:s/></text:span><text:span text:style-name="T1143">pasimatymus, nuteistiesiems priklausančius pagal įstatymą, su papildomais trumpalaikiais pasimatymais socialiniams ryšiams palaikyti.</text:span></text:p>
      <text:p text:style-name="P1144"/>
      <text:p text:style-name="P1145"><text:span text:style-name="T1146">154</text:span><text:span text:style-name="T1147">. Laiškus nuteistieji areštu gali siųsti ir gauti tuoj pat atvykę į areštinę.</text:span></text:p>
      <text:p text:style-name="P1148"/>
      <text:p text:style-name="P1149"><text:span text:style-name="T1150">155</text:span><text:span text:style-name="T1151">. Pašto bei perduodamų siunt</text:span><text:span text:style-name="T1152">inių, smulkiųjų paketų su spauda, pasimatymų ir laiškų apskaitos kontrolę vykdo areštinės direktorius ar jo įgaliotas pareigūnas.</text:span></text:p>
      <text:p text:style-name="P1153"/>
      <text:p text:style-name="P1154"/>
      <text:p text:style-name="P1155"><text:span text:style-name="T1156">XIX</text:span><text:span text:style-name="T1157">.<text:s/></text:span><text:span text:style-name="T1158">NUTEISTŲJŲ AREŠTU TEISĖ GAUTI IR SIŲSTI PINIGINES PERLAIDAS IR GRYNŲJŲ PINIGŲ NUTEISTIESIEMS PRIĖMIMO TVARKA</text:span></text:p>
      <text:p text:style-name="P1159"/>
      <text:p text:style-name="P1160"><text:span text:style-name="T1161">1</text:span><text:span text:style-name="T1162">56</text:span><text:span text:style-name="T1163">. Nuteistiesiems areštu leidžiama gauti pinigines perlaidas ir jas siųsti. Perlaidomis gauti pinigai įrašomi į nuteistojo areštu asmeninę sąskaitą.</text:span></text:p>
      <text:p text:style-name="P1164"/>
      <text:p text:style-name="P1165"><text:span text:style-name="T1166">157</text:span><text:span text:style-name="T1167">. Areštinės administracija privalo priimti nuteistajam areštu atneštus grynus pinigus.</text:span></text:p>
      <text:p text:style-name="P1168"/>
      <text:p text:style-name="P1169"><text:span text:style-name="T1170">158</text:span><text:span text:style-name="T1171">.</text:span><text:span text:style-name="T1172"><text:s/>Asmenys, norintys įnešti grynus pinigus į nuteistojo areštu asmeninę sąskaitą, rašo areštinės direktoriaus vardu prašymą, kuriame nurodo savo vardą, pavardę ir adresą, perduodamų pinigų sumą ir jų gavėją. Įstaigos direktoriui leidus, pagal šį prašymą pini</text:span><text:span text:style-name="T1173">gai priimami areštinės kasoje, išrašant pajamų orderį, kurio šaknelė įteikiama juos įmokėjusiam asmeniui. Nuteistasis areštu apie įskaitytus į jo asmeninę sąskaitą pinigus turi būti areštinės administracijos informuotas ne vėliau kaip per dvi darbo dienas.</text:span></text:p>
      <text:p text:style-name="P1174"/>
      <text:p text:style-name="P1175"/>
      <text:p text:style-name="P1176"><text:span text:style-name="T1177">XX</text:span><text:span text:style-name="T1178">.<text:s/></text:span><text:span text:style-name="T1179">NUTEISTŲJŲ DARBAS AREŠTINĖSE</text:span></text:p>
      <text:p text:style-name="P1180"/>
      <text:p text:style-name="P1181"><text:span text:style-name="T1182">159.</text:span><text:span text:style-name="T1183"><text:s/>Neteko galios nuo 2010-01-24</text:span></text:p>
      <text:p text:style-name="P1184">Punkto naikinimas:</text:p>
      <text:p text:style-name="P1185"><text:span text:style-name="T1186">Nr.<text:s/></text:span><text:a xlink:href="https://www.e-tar.lt/portal/legalAct.html?documentId=TAR.DD29F04E22AA" office:target-frame-name="_top" xlink:show="replace"><text:span text:style-name="T1187">1R-21</text:span></text:a><text:span text:style-name="T1188">, 2010-01-20, Žin. 2010, Nr. 9-451 (2010-01-23), i. k.<text:s/></text:span><text:span text:style-name="T1189">1102270ISAK0001R-21</text:span></text:p>
      <text:p text:style-name="Normal"/>
      <text:p text:style-name="P1190"><text:span text:style-name="T1191">160</text:span><text:span text:style-name="T1192">. Nuteistuosius areštu būtina aprūpinti tinkamu naudingu darbu arba organizuoti jiems kitą tikslingą veiklą, kad jie būtų užimti visą darbo dieną, vadovaujantis Lietuvos Respublikos bausmių vykdymo kodekse nustatytais reikalavim</text:span><text:span text:style-name="T1193">ais. Atsižvelgiant į nuteistųjų sutikimą, profesijas bei areštinės administracinius ir drausmės reikalavimus, nuteistiesiems suteikiama galimybė pasirinkti tokią darbinę veiklą, kurioje jie norėtų dalyvauti.</text:span></text:p>
      <text:p text:style-name="P1194"/>
      <text:p text:style-name="P1195"><text:span text:style-name="T1196">161</text:span><text:span text:style-name="T1197">. Nuteistųjų darbo organizavimas bei met</text:span><text:span text:style-name="T1198">odai turi būti kaip galima labiau panašūs į atitinkamo pobūdžio darbą laisvėje, tuo siekiant parengti nuteistuosius normaliam profesiniam<text:s/></text:span><text:soft-page-break/><text:span text:style-name="T1199">gyvenimui. Todėl jis turi atitikti šiuolaikinio darbo standartus bei technologiją ir vykti pagal modernaus darbo organ</text:span><text:span text:style-name="T1200">izavimo ir gamybos principus. Pelno siekimas neturi tapti nuteistųjų areštu įdarbinimo (pataisos) tikslu.</text:span></text:p>
      <text:p text:style-name="P1201"/>
      <text:p text:style-name="P1202"><text:span text:style-name="T1203">162</text:span><text:span text:style-name="T1204">. Areštinės direktorius, suderinęs su Kalėjimų departamentu, patvirtina nuteistųjų areštu įtraukimo į areštinės ir gretimų teritorijų tvarkymo</text:span><text:span text:style-name="T1205"><text:s/>bei nuteistųjų kultūros ir buities sąlygų gerinimo darbus tvarką.</text:span></text:p>
      <text:p text:style-name="P1206"/>
      <text:p text:style-name="P1207"><text:span text:style-name="T1208">163</text:span><text:span text:style-name="T1209">. Areštinių administracijai draudžiama leisti nuteistiesiems areštu dirbti darbus ir eiti pareigas, nustatytus Lietuvos Respublikos bausmių vykdymo kodekse.</text:span></text:p>
      <text:p text:style-name="P1210"/>
      <text:p text:style-name="P1211"><text:span text:style-name="T1212">164.</text:span><text:span text:style-name="T1213"><text:s/>Neteko galios nu</text:span><text:span text:style-name="T1214">o 2010-01-24</text:span></text:p>
      <text:p text:style-name="P1215">Punkto naikinimas:</text:p>
      <text:p text:style-name="P1216"><text:span text:style-name="T1217">Nr.<text:s/></text:span><text:a xlink:href="https://www.e-tar.lt/portal/legalAct.html?documentId=TAR.DD29F04E22AA" office:target-frame-name="_top" xlink:show="replace"><text:span text:style-name="T1218">1R-21</text:span></text:a><text:span text:style-name="T1219">, 2010-01-20, Žin. 2010, Nr. 9-451 (2010-01-23), i. k. 1102270ISAK0001R-21</text:span></text:p>
      <text:p text:style-name="Normal"/>
      <text:p text:style-name="P1220"><text:span text:style-name="T1221">165</text:span><text:span text:style-name="T1222">. Nuteistieji, atliekantys arešto bausmę areštinės</text:span><text:span text:style-name="T1223">e, dirba šių įstaigų gamybiniuose objektuose.</text:span></text:p>
      <text:p text:style-name="P1224"/>
      <text:p text:style-name="P1225"><text:span text:style-name="T1226">166</text:span><text:span text:style-name="T1227">. Areštinė, siekdama įtraukti nuteistuosius į darbą, gali įstatymų nustatyta tvarka bendradarbiauti su įstaigomis, įmonėmis, organizacijomis, kitais fiziniais ar juridiniais asmenimis.</text:span></text:p>
      <text:p text:style-name="P1228"/>
      <text:p text:style-name="P1229"><text:span text:style-name="T1230">167.</text:span><text:span text:style-name="T1231"><text:s/>Neteko ga</text:span><text:span text:style-name="T1232">lios nuo 2010-01-24</text:span></text:p>
      <text:p text:style-name="P1233">Punkto naikinimas:</text:p>
      <text:p text:style-name="P1234"><text:span text:style-name="T1235">Nr.<text:s/></text:span><text:a xlink:href="https://www.e-tar.lt/portal/legalAct.html?documentId=TAR.DD29F04E22AA" office:target-frame-name="_top" xlink:show="replace"><text:span text:style-name="T1236">1R-21</text:span></text:a><text:span text:style-name="T1237">, 2010-01-20, Žin. 2010, Nr. 9-451 (2010-01-23), i. k. 1102270ISAK0001R-21</text:span></text:p>
      <text:p text:style-name="Normal"/>
      <text:p text:style-name="P1238"><text:span text:style-name="T1239">168</text:span><text:span text:style-name="T1240">. Nuteistieji areštu gali būti aprūpinti<text:s/></text:span><text:span text:style-name="T1241">darbu kamerose laikantis sanitarinių normų ir darbuotojų saugos bei sveikatos reikalavimų.</text:span><text:s/></text:p>
      <text:p text:style-name="P1242">Punkto pakeitimai:</text:p>
      <text:p text:style-name="P1243"><text:span text:style-name="T1244">Nr.<text:s/></text:span><text:a xlink:href="https://www.e-tar.lt/portal/legalAct.html?documentId=TAR.DD29F04E22AA" office:target-frame-name="_top" xlink:show="replace"><text:span text:style-name="T1245">1R-21</text:span></text:a><text:span text:style-name="T1246">, 2010-01-20, Žin., 2010, Nr. 9-451 (2010-01-23), i. k</text:span><text:span text:style-name="T1247">. 1102270ISAK0001R-21</text:span></text:p>
      <text:p text:style-name="Normal"/>
      <text:p text:style-name="P1248"><text:span text:style-name="T1249">169.</text:span><text:span text:style-name="T1250"><text:s/>Neteko galios nuo 2010-01-24</text:span></text:p>
      <text:p text:style-name="P1251">Punkto naikinimas:</text:p>
      <text:p text:style-name="P1252"><text:span text:style-name="T1253">Nr.<text:s/></text:span><text:a xlink:href="https://www.e-tar.lt/portal/legalAct.html?documentId=TAR.DD29F04E22AA" office:target-frame-name="_top" xlink:show="replace"><text:span text:style-name="T1254">1R-21</text:span></text:a><text:span text:style-name="T1255">, 2010-01-20, Žin. 2010, Nr. 9-451 (2010-01-23), i. k. 1102270ISAK0001R-21</text:span></text:p>
      <text:p text:style-name="Normal"/>
      <text:p text:style-name="P1256"><text:span text:style-name="T1257">170</text:span><text:span text:style-name="T1258">. Nu</text:span><text:span text:style-name="T1259">teistieji į darbą areštinės gamybinėje zonoje ir gamybiniuose objektuose, esančiuose už areštinės teritorijos ribų, išvedami (konvojuojami) pagal vardines korteles su nuteistųjų areštu fotonuotraukomis ir areštinės vadovybės patvirtintą darbų paskyrą.</text:span></text:p>
      <text:p text:style-name="P1260"/>
      <text:p text:style-name="P1261"><text:span text:style-name="T1262">1</text:span><text:span text:style-name="T1263">71</text:span><text:span text:style-name="T1264">. Gamybinių tarnybų darbuotojai, kurių žinioje areštinės gamybinėje zonoje bus nuteistieji, asmeniškai juos priima iš areštinės direktoriaus budinčiojo padėjėjo ir apie tai pasirašo specialiame žurnale. Pasibaigus darbo dienai, gamybinių tarnybų darbuo</text:span><text:span text:style-name="T1265">tojai perduoda nuteistuosius areštu budinčiajai priežiūros tarnybai.</text:span></text:p>
      <text:p text:style-name="P1266"/>
      <text:p text:style-name="P1267"><text:span text:style-name="T1268">172</text:span><text:span text:style-name="T1269">. Palikti nuteistuosius areštinės gamybinėje zonoje ar gamybiniame objekte, esančiame už areštinės teritorijos ribų, pasibaigus darbo laikui arba sugrąžinti juos į režiminę zoną a</text:span><text:span text:style-name="T1270">nksčiau galima tik gavus rašytinį areštinės vadovybės leidimą.</text:span></text:p>
      <text:p text:style-name="P1271"/>
      <text:p text:style-name="P1272"><text:span text:style-name="T1273">173.</text:span><text:span text:style-name="T1274"><text:s/>Neteko galios nuo 2010-01-24</text:span></text:p>
      <text:p text:style-name="P1275">Punkto naikinimas:</text:p>
      <text:p text:style-name="P1276"><text:span text:style-name="T1277">Nr.<text:s/></text:span><text:a xlink:href="https://www.e-tar.lt/portal/legalAct.html?documentId=TAR.DD29F04E22AA" office:target-frame-name="_top" xlink:show="replace"><text:span text:style-name="T1278">1R-21</text:span></text:a><text:span text:style-name="T1279">, 2010-01-20, Žin. 2010, Nr. 9-451<text:s/></text:span><text:span text:style-name="T1280">(2010-01-23), i. k. 1102270ISAK0001R-21</text:span></text:p>
      <text:p text:style-name="Normal"/>
      <text:p text:style-name="P1281"><text:span text:style-name="T1282">XXI</text:span><text:span text:style-name="T1283">.<text:s/></text:span><text:span text:style-name="T1284">NUTEISTŲJŲ AREŠTU SOCIALINĖ REABILITACIJA</text:span></text:p>
      <text:p text:style-name="P1285"/>
      <text:p text:style-name="P1286"><text:span text:style-name="T1287">174.</text:span><text:span text:style-name="T1288"><text:s/>Neteko galios nuo 2010-01-24</text:span></text:p>
      <text:p text:style-name="P1289">Punkto naikinimas:</text:p>
      <text:p text:style-name="P1290"><text:span text:style-name="T1291">Nr.<text:s/></text:span><text:a xlink:href="https://www.e-tar.lt/portal/legalAct.html?documentId=TAR.DD29F04E22AA" office:target-frame-name="_top" xlink:show="replace"><text:span text:style-name="T1292">1R-21</text:span></text:a><text:span text:style-name="T1293">, 2010-01-20, Ž</text:span><text:span text:style-name="T1294">in. 2010, Nr. 9-451 (2010-01-23), i. k. 1102270ISAK0001R-21</text:span></text:p>
      <text:p text:style-name="Normal"/>
      <text:p text:style-name="P1295"><text:span text:style-name="T1296">175</text:span><text:span text:style-name="T1297">. Areštinės administracija turi panaudoti visas tinkamas pataisos, auklėjimo, dorovines, dvasines ir kitas priemones bei pagalbos formas bei taikyti jas, atsižvelgdama į kiekvieno<text:s/></text:span><text:span text:style-name="T1298">nuteistojo pataisos poreikius.</text:span></text:p>
      <text:p text:style-name="P1299"/>
      <text:p text:style-name="P1300"><text:span text:style-name="T1301">176</text:span><text:span text:style-name="T1302">. Atsižvelgiant į nuteistųjų poreikius, areštinėse vykdomos Kalėjimų departamento patvirtintos, taip pat areštinės direktoriaus patvirtintos ir suderintos su Kalėjimų departamentu nuteistųjų socialinės reabilitacijos<text:s/></text:span><text:span text:style-name="T1303">programos.</text:span></text:p>
      <text:p text:style-name="P1304"/>
      <text:p text:style-name="P1305"><text:span text:style-name="T1306">177</text:span><text:span text:style-name="T1307">. Atsižvelgiant į nuteistojo areštu asmenybę ir socialinės reabilitacijos poreikius, gali būti sudaromas individualaus darbo su nuteistuoju planas. Dirbant socialinės reabilitacijos darbą su nuteistaisiais, įvertinami jų poreikiai, rizik</text:span><text:span text:style-name="T1308">os laipsnis, nuteistieji skatinami rengtis reintegracijai į visuomenės gyvenimą, atlikus bausmę.</text:span></text:p>
      <text:p text:style-name="P1309"/>
      <text:p text:style-name="P1310"><text:span text:style-name="T1311">178</text:span><text:span text:style-name="T1312">. Atsižvelgiant į nuteistųjų poreikius, arešto bausmės atlikimo metu turi būti imamasi reikiamų palaipsninio nuteistųjų grąžinimo į gyvenimą visuomenėj</text:span><text:span text:style-name="T1313">e priemonių.</text:span></text:p>
      <text:p text:style-name="P1314"/>
      <text:p text:style-name="P1315"><text:span text:style-name="T1316">179</text:span><text:span text:style-name="T1317">. Vykdant nuteistųjų socialinę reabilitaciją, įstatymų nustatyta tvarka pasitelkiamos valstybės ir savivaldybių institucijos bei įstaigos, visuomeninės ir religinės organizacijos, kiti juridiniai ir fiziniai asmenys. Jų iniciatyva daly</text:span><text:span text:style-name="T1318">vauti nuteistųjų socialinėje reabilitacijoje skatinama.</text:span></text:p>
      <text:p text:style-name="P1319"/>
      <text:p text:style-name="P1320"><text:span text:style-name="T1321">180.</text:span><text:span text:style-name="T1322"><text:s/>Neteko galios nuo 2010-01-24</text:span></text:p>
      <text:p text:style-name="P1323">Punkto naikinimas:</text:p>
      <text:p text:style-name="P1324"><text:span text:style-name="T1325">Nr.<text:s/></text:span><text:a xlink:href="https://www.e-tar.lt/portal/legalAct.html?documentId=TAR.DD29F04E22AA" office:target-frame-name="_top" xlink:show="replace"><text:span text:style-name="T1326">1R-21</text:span></text:a><text:span text:style-name="T1327">, 2010-01-20, Žin. 2010, Nr. 9-451 (2010-01-23), i.<text:s/></text:span><text:span text:style-name="T1328">k. 1102270ISAK0001R-21</text:span></text:p>
      <text:p text:style-name="Normal"/>
      <text:p text:style-name="P1329"><text:span text:style-name="T1330">XXII</text:span><text:span text:style-name="T1331">.<text:s/></text:span><text:span text:style-name="T1332">UŽSIENIEČIŲ, ŽURNALISTŲ IR KITŲ ASMENŲ LANKYMOSI AREŠTINĖSE TVARKA</text:span></text:p>
      <text:p text:style-name="P1333"/>
      <text:p text:style-name="P1334"><text:span text:style-name="T1335">181</text:span><text:span text:style-name="T1336">. Užsieniečiams, žurnalistams ir kitiems asmenims lankytis areštinėje gali leisti areštinės direktorius arba jo pareigas einantis pareigūnas, arb</text:span><text:span text:style-name="T1337">a areštinės direktoriaus pavaduotojas. Kilus neaiškumams, šis klausimas gali būti suderintas su Kalėjimų departamento direktoriumi arba jo pareigas einančiu pareigūnu, arba Kalėjimų departamento direktoriaus pavaduotoju.</text:span></text:p>
      <text:p text:style-name="P1338"/>
      <text:p text:style-name="P1339"><text:span text:style-name="T1340">182</text:span><text:span text:style-name="T1341">. Užsienio valstybių inform</text:span><text:span text:style-name="T1342">avimo priemonių atstovai į areštines gali būti įleisti, jeigu jie yra akredituoti Lietuvos Respublikos užsienio reikalų ministerijos.</text:span></text:p>
      <text:p text:style-name="P1343"/>
      <text:p text:style-name="P1344"><text:span text:style-name="T1345">183</text:span><text:span text:style-name="T1346">. Arešto bausmę atliekantys nuteistieji užsieniečiai turi teisę per Lietuvos Respublikos užsienio reikalų minister</text:span><text:span text:style-name="T1347">iją palaikyti ryšius su savo valstybių diplomatinėmis ir konsulinėmis įstaigomis bei tarptautinėmis organizacijomis. Lietuvos Respublikoje esančių užsienio valstybių diplomatinių atstovybių ir konsulinių įstaigų darbuotojai gali pasimatyti su jų atstovauja</text:span><text:span text:style-name="T1348">mų valstybių arešto bausmę atliekančiais piliečiais, suderinęs su areštinės direktoriumi ar jo pareigas einančiu pareigūnu.</text:span></text:p>
      <text:p text:style-name="P1349"/>
      <text:p text:style-name="P1350"><text:span text:style-name="T1351">184</text:span><text:span text:style-name="T1352">. Lietuvos Respublikos visuomenės informavimo priemonių atstovai gali lankytis areštinėje tik pateikę kuriam nors iš taisykl</text:span><text:span text:style-name="T1353">ių 181 punkte nurodytų asmenų rašytinį prašymą, pasirašytą tos visuomenės informavimo priemonės, kuriai atstovauja, vadovo arba jo pavaduotojo. Lietuvos Respublikos visuomeninių organizacijų, religinių bendruomenių ir bendrijų atstovai, be rašytinio prašym</text:span><text:span text:style-name="T1354">o, turi pateikti įstatus, registruotus Lietuvos Respublikos visuomeninių organizacijų įstatymo (Žin., 1995, Nr.<text:s/></text:span><text:a xlink:href="https://www.e-tar.lt/portal/lt/legalAct/TAR.D65FBAE9B378" office:target-frame-name="_blank" xlink:show="new"><text:span text:style-name="T1355">18-400</text:span></text:a><text:span text:style-name="T1356">; 1998, Nr. 59-1653) ir Lietuvos Respublikos religini</text:span><text:span text:style-name="T1357">ų bendruomenių ir bendrijų įstatymo (Žin., 1995, Nr.<text:s/></text:span><text:a xlink:href="https://www.e-tar.lt/portal/lt/legalAct/TAR.B4DBBD7C388A" office:target-frame-name="_blank" xlink:show="new"><text:span text:style-name="T1358">89-1985</text:span></text:a><text:span text:style-name="T1359">) nustatyta tvarka. Rašytiniame prašyme turi būti nurodyta, kas (vardas, pavardė ir pareigos), kada (data, laik</text:span><text:span text:style-name="T1360">as), kokiu tikslu ir kokioje areštinėje nori lankytis.</text:span></text:p>
      <text:p text:style-name="P1361"/>
      <text:p text:style-name="P1362"><text:span text:style-name="T1363">185</text:span><text:span text:style-name="T1364">. Užsieniečius, žurnalistus ir kitus asmenis areštinės teritorijoje lydi ir jų saugumą užtikrina šios įstaigos direktorius arba vienas iš jo pavaduotojų.</text:span></text:p>
      <text:p text:style-name="P1365"/>
      <text:p text:style-name="P1366"><text:span text:style-name="T1367">186</text:span><text:span text:style-name="T1368">. Draudžiama filmuoti ar<text:s/></text:span><text:span text:style-name="T1369">fotografuoti nuteistąjį, atliekantį arešto bausmę, be išankstinio jo sutikimo, išskyrus Lietuvos Respublikos teisės aktuose numatytus atvejus.</text:span></text:p>
      <text:p text:style-name="P1370"/>
      <text:p text:style-name="P1371"/>
      <text:p text:style-name="P1372"><text:span text:style-name="T1373">XXIII</text:span><text:span text:style-name="T1374">.<text:s/></text:span><text:span text:style-name="T1375">NUTEISTŲJŲ AREŠTU LITERATŪROS BEI RAŠOMŲJŲ REIKMENŲ ĮSIGIJIMO IR NAUDOJIMOSI TVARKA</text:span></text:p>
      <text:p text:style-name="P1376"/>
      <text:p text:style-name="P1377"><text:span text:style-name="T1378">187</text:span><text:span text:style-name="T1379">. Vado</text:span><text:span text:style-name="T1380">vaujantis Lietuvos Respublikos bibliotekų įstatymo (Žin., 1995, Nr.<text:s/></text:span><text:a xlink:href="https://www.e-tar.lt/portal/lt/legalAct/TAR.5A04D7CC7EF6" office:target-frame-name="_blank" xlink:show="new"><text:span text:style-name="T1381">51-1245</text:span></text:a><text:span text:style-name="T1382">) 12 straipsnio 2 dalimi, nuteistiesiems areštu turi būti organizuojamos bibliotekų paslaugos. Š</text:span><text:span text:style-name="T1383">iuo tikslu areštinėse steigiamos bibliotekos arba sudaromos sutartys su viešosiomis bibliotekomis dėl bibliotekų paslaugų.</text:span></text:p>
      <text:p text:style-name="P1384"/>
      <text:p text:style-name="P1385"><text:span text:style-name="T1386">188</text:span><text:span text:style-name="T1387">. Nuteistiesiems areštu, atliekantiems bausmę areštinių kamerose, taip pat nuteistiesiems, atliekantiems nuobaudas areštinių<text:s/></text:span><text:span text:style-name="T1388">karceriuose, knygos keičiamos ne rečiau kaip kartą per dešimt dienų, o esant galimybėms, kiekvieną dieną į šias kameras duodama po vieną laikraštį.</text:span></text:p>
      <text:p text:style-name="P1389"/>
      <text:p text:style-name="P1390"><text:span text:style-name="T1391">189</text:span><text:span text:style-name="T1392">. Vadovaujantis Lietuvos Respublikos bibliotekų įstatymo 24 straipsnio 2 dalimi, nuteistieji areštu<text:s/></text:span><text:span text:style-name="T1393">bibliotekų abonentai, praradę spaudinius ir kitus dokumentus iš bibliotekų fondų arba padarę jiems nepataisomą žalą, privalo juos pakeisti tokiais pat bibliotekos pripažintais lygiaverčiais, o jei pakeisti neįmanoma, – atlyginti dešimteriopą jų rinkos kain</text:span><text:span text:style-name="T1394">ą. Jeigu nuteistieji to nepadaro savo noru, padaryta žala atlyginama Lietuvos Respublikos bausmių vykdymo kodekso 170 straipsnyje nustatyta tvarka.</text:span></text:p>
      <text:p text:style-name="P1395"/>
      <text:p text:style-name="P1396"><text:span text:style-name="T1397">190</text:span><text:span text:style-name="T1398">. Areštinės administracija reguliariai atnaujina bibliotekos fondą, siekdama, kad kiekvienam nuteist</text:span><text:span text:style-name="T1399">ajam tektų ne mažiau kaip 5 knygos, ir užsako periodinę spaudą – vidutiniškai po vieną laikraštį 50-čiai nuteistųjų.</text:span></text:p>
      <text:p text:style-name="P1400"/>
      <text:p text:style-name="P1401"/>
      <text:p text:style-name="P1402"><text:span text:style-name="T1403">XXIV</text:span><text:span text:style-name="T1404">.<text:s/></text:span><text:span text:style-name="T1405">NUTEISTŲJŲ AREŠTU TELEVIZORIŲ, KOMPIUTERIŲ, VAIZDO LEISTUVŲ IR GARSO GROTUVŲ, RADIJO IMTUVŲ, KOMPIUTERINIŲ ŽAIDIMŲ APARATŲ BE</text:span><text:span text:style-name="T1406">I KITŲ DAIKTŲ PARAMETRAI IR NAUDOJIMASIS JAIS<text:s/></text:span></text:p>
      <text:p text:style-name="P1407"/>
      <text:p text:style-name="P1408">Pakeistas skyriaus pavadinimas:</text:p>
      <text:p text:style-name="P1409"><text:span text:style-name="T1410">Nr.<text:s/></text:span><text:a xlink:href="https://www.e-tar.lt/portal/legalAct.html?documentId=TAR.7BBE93F5B09B" office:target-frame-name="_top" xlink:show="replace"><text:span text:style-name="T1411">1R-416</text:span></text:a><text:span text:style-name="T1412">, 2005-12-23, Žin., 2005, Nr. 151-5558 (2005-12-29), i. k. 1052270ISAK001R-416</text:span></text:p>
      <text:p text:style-name="P1413"><text:span text:style-name="T1414">Nr.<text:s/></text:span><text:a xlink:href="https://www.e-tar.lt/portal/legalAct.html?documentId=TAR.692350188029" office:target-frame-name="_top" xlink:show="replace"><text:span text:style-name="T1415">1R-84</text:span></text:a><text:span text:style-name="T1416">, 2010-04-26, Žin., 2010, Nr. 49-2406 (2010-04-29), i. k. 1102270ISAK0001R-84</text:span></text:p>
      <text:p text:style-name="Normal"/>
      <text:p text:style-name="P1417"><text:span text:style-name="T1418">191</text:span><text:span text:style-name="T1419">. Areštą atliekantiems nuteistiesiems leidžiama naudotis įsigytais ar perduotais<text:s/></text:span><text:span text:style-name="T1420">daiktais:</text:span></text:p>
      <text:p text:style-name="P1421"><text:span text:style-name="T1422">191.1</text:span><text:span text:style-name="T1423">. radijo imtuvais;</text:span></text:p>
      <text:p text:style-name="P1424"><text:span text:style-name="T1425">191.2</text:span><text:span text:style-name="T1426">. barzdaskutėmis;</text:span></text:p>
      <text:p text:style-name="P1427"><text:span text:style-name="T1428">191.3</text:span><text:span text:style-name="T1429">. vaizdo leistuvais;</text:span></text:p>
      <text:p text:style-name="P1430"><text:span text:style-name="T1431">191.4</text:span><text:span text:style-name="T1432">. kompiuterinių žaidimų aparatais;</text:span></text:p>
      <text:p text:style-name="P1433"><text:span text:style-name="T1434">191.5</text:span><text:span text:style-name="T1435">. garso grotuvais;</text:span></text:p>
      <text:p text:style-name="P1436"><text:span text:style-name="T1437">191.6</text:span><text:span text:style-name="T1438">. televizoriais, kurių ekranų įstrižainės ne didesnės kaip 51 centimetras;</text:span></text:p>
      <text:p text:style-name="P1439"><text:span text:style-name="T1440">191.7</text:span><text:span text:style-name="T1441">. kompiuteriais;</text:span></text:p>
      <text:p text:style-name="P1442"><text:span text:style-name="T1443">191.8</text:span><text:span text:style-name="T1444">. vandens šildytuvais;</text:span></text:p>
      <text:p text:style-name="P1445"><text:span text:style-name="T1446">191.9</text:span><text:span text:style-name="T1447">. plaukų džiovintuvais;</text:span></text:p>
      <text:p text:style-name="P1448"><text:span text:style-name="T1449">191.10</text:span><text:span text:style-name="T1450">. elektriniais virduliais;</text:span></text:p>
      <text:p text:style-name="P1451"><text:span text:style-name="T1452">191.11</text:span><text:span text:style-name="T1453">. skrudintuvais;</text:span></text:p>
      <text:p text:style-name="P1454"><text:span text:style-name="T1455">191.12</text:span><text:span text:style-name="T1456">. sumuštinių keptuvėmis;</text:span></text:p>
      <text:p text:style-name="P1457"><text:span text:style-name="T1458">191.13</text:span><text:span text:style-name="T1459">. muzikos instrumentais;</text:span></text:p>
      <text:p text:style-name="P1460"><text:span text:style-name="T1461">191.14</text:span><text:span text:style-name="T1462">. kompaktiniais diskais ir<text:s/></text:span><text:span text:style-name="T1463">kitomis iki 4 GB talpos informacijos ir duomenų laikmenomis;</text:span></text:p>
      <text:p text:style-name="P1464"><text:span text:style-name="T1465">191.15</text:span><text:span text:style-name="T1466">. stalinėmis lempomis;</text:span></text:p>
      <text:p text:style-name="P1467"><text:span text:style-name="T1468">191.16</text:span><text:span text:style-name="T1469">. patalyne (išskyrus antklodę, čiužinį ir pagalvę), jeigu nuteistasis raštu atsisako Lietuvos Respublikos bausmių vykdymo kodekso 173 straipsnio 2 dalyj</text:span><text:span text:style-name="T1470">e numatytos patalynės.</text:span><text:s/></text:p>
      <text:p text:style-name="P1471">Punkto pakeitimai:</text:p>
      <text:p text:style-name="P1472"><text:span text:style-name="T1473">Nr.<text:s/></text:span><text:a xlink:href="https://www.e-tar.lt/portal/legalAct.html?documentId=TAR.7BBE93F5B09B" office:target-frame-name="_top" xlink:show="replace"><text:span text:style-name="T1474">1R-416</text:span></text:a><text:span text:style-name="T1475">, 2005-12-23, Žin., 2005, Nr. 151-5558 (2005-12-29), i. k. 1052270ISAK001R-416</text:span></text:p>
      <text:p text:style-name="P1476"><text:span text:style-name="T1477">Nr.<text:s/></text:span><text:a xlink:href="https://www.e-tar.lt/portal/legalAct.html?documentId=TAR.692350188029" office:target-frame-name="_top" xlink:show="replace"><text:span text:style-name="T1478">1R-84</text:span></text:a><text:span text:style-name="T1479">, 2010-04-26, Žin., 2010, Nr. 49-2406 (2010-04-29), i. k. 1102270ISAK0001R-84</text:span></text:p>
      <text:p text:style-name="Normal"/>
      <text:p text:style-name="P1480"><text:span text:style-name="T1481">191</text:span><text:span text:style-name="T1482">1</text:span><text:span text:style-name="T1483">. Nuteistieji areštu 191 punkte nurodytais daiktais, išskyrus nurodytus 191.2, 191.9 ir 191.16<text:s/></text:span><text:soft-page-break/><text:span text:style-name="T1484">punktuose, naudojasi ti</text:span><text:span text:style-name="T1485">k dienotvarkėje numatyto laisvalaikio metu. Muzikos instrumentai laikomi ir naudojami tik patalpose, kuriose vyksta nuteistųjų renginiai.</text:span><text:s/></text:p>
      <text:p text:style-name="P1486">Papildyta punktu:</text:p>
      <text:p text:style-name="P1487"><text:span text:style-name="T1488">Nr.<text:s/></text:span><text:a xlink:href="https://www.e-tar.lt/portal/legalAct.html?documentId=TAR.692350188029" office:target-frame-name="_top" xlink:show="replace"><text:span text:style-name="T1489">1R-84</text:span></text:a><text:span text:style-name="T1490">, 2010-0</text:span><text:span text:style-name="T1491">4-26, Žin., 2010, Nr. 49-2406 (2010-04-29), i. k. 1102270ISAK0001R-84</text:span></text:p>
      <text:p text:style-name="Normal"/>
      <text:p text:style-name="P1492"><text:span text:style-name="T1493">191</text:span><text:span text:style-name="T1494">2</text:span><text:span text:style-name="T1495">. 191 punkte nurodyti daiktai, išskyrus nurodytus 191.16 punkte, turi būti ne galingesni kaip 2000 W, techniškai tvarkingi, atitinkantys gamintojo žymose arba techninėje<text:s/></text:span><text:span text:style-name="T1496">dokumentacijoje nurodytus duomenis. Techniškai netvarkingi daiktai perduodami saugoti pataisos įstaigoje arba grąžinami juos perdavusiems asmenims pagal nuteistojo rašytinį prašymą. Visos programinės vaizdo ir garso laikmenos turi būti su matomomis licenci</text:span><text:span text:style-name="T1497">javimo žymomis.</text:span><text:s/></text:p>
      <text:p text:style-name="P1498">Papildyta punktu:</text:p>
      <text:p text:style-name="P1499"><text:span text:style-name="T1500">Nr.<text:s/></text:span><text:a xlink:href="https://www.e-tar.lt/portal/legalAct.html?documentId=TAR.692350188029" office:target-frame-name="_top" xlink:show="replace"><text:span text:style-name="T1501">1R-84</text:span></text:a><text:span text:style-name="T1502">, 2010-04-26, Žin., 2010, Nr. 49-2406 (2010-04-29), i. k. 1102270ISAK0001R-84</text:span></text:p>
      <text:p text:style-name="Normal"/>
      <text:p text:style-name="P1503"><text:span text:style-name="T1504">192</text:span><text:span text:style-name="T1505">. Areštinės direktorius įsakymu patvirtina t</text:span><text:span text:style-name="T1506">aisykles, pagal kurias tikrinami, peržiūrimi, perklausomi ir laikomi nuteistiesiems areštu perduodami ir perduoti kompaktiniai diskai ir skaitmeninės informacijos ir duomenų laikmenos. Areštinės direktorius taip pat patvirtina tvarką, pagal kurią patikrina</text:span><text:span text:style-name="T1507">mi perduodami ir perduoti šių taisyklių 191 punkte nurodyti daiktai, kad juose nebūtų daiktų ir reikmenų, įrašytų į Lietuvos Respublikos bausmių vykdymo kodekso 1 priede pateiktą sąrašą.</text:span></text:p>
      <text:p text:style-name="P1508"><text:span text:style-name="T1509">Sutuoktinio, sugyventinio arba artimųjų giminaičių perduotos<text:s/></text:span><text:span text:style-name="T1510">nuteistiesiems patalynės apskaitos tvarką nustato areštinės direktorius.</text:span><text:s/></text:p>
      <text:p text:style-name="P1511">Punkto pakeitimai:</text:p>
      <text:p text:style-name="P1512"><text:span text:style-name="T1513">Nr.<text:s/></text:span><text:a xlink:href="https://www.e-tar.lt/portal/legalAct.html?documentId=TAR.7BBE93F5B09B" office:target-frame-name="_top" xlink:show="replace"><text:span text:style-name="T1514">1R-416</text:span></text:a><text:span text:style-name="T1515">, 2005-12-23, Žin., 2005, Nr. 151-5558 (2005-12-29), i. k. 1052270ISAK0</text:span><text:span text:style-name="T1516">01R-416</text:span></text:p>
      <text:p text:style-name="P1517"><text:span text:style-name="T1518">Nr.<text:s/></text:span><text:a xlink:href="https://www.e-tar.lt/portal/legalAct.html?documentId=TAR.692350188029" office:target-frame-name="_top" xlink:show="replace"><text:span text:style-name="T1519">1R-84</text:span></text:a><text:span text:style-name="T1520">, 2010-04-26, Žin., 2010, Nr. 49-2406 (2010-04-29), i. k. 1102270ISAK0001R-84</text:span></text:p>
      <text:p text:style-name="Normal"/>
      <text:p text:style-name="P1521"><text:span text:style-name="T1522">193</text:span><text:span text:style-name="T1523">. Lietuvos Respublikos bausmių vykdymo kodekso 96 straipsnio 4 dalyje n</text:span><text:span text:style-name="T1524">ustatytais atvejais 191 punkte nurodyti daiktai, išskyrus patalynę, paimami motyvuotu areštinės direktoriaus nutarimu (24 priedas).</text:span><text:s/></text:p>
      <text:p text:style-name="P1525">Punkto pakeitimai:</text:p>
      <text:p text:style-name="P1526"><text:span text:style-name="T1527">Nr.<text:s/></text:span><text:a xlink:href="https://www.e-tar.lt/portal/legalAct.html?documentId=TAR.692350188029" office:target-frame-name="_top" xlink:show="replace"><text:span text:style-name="T1528">1R-84</text:span></text:a><text:span text:style-name="T1529">, 2010-04-26,</text:span><text:span text:style-name="T1530"><text:s/>Žin., 2010, Nr. 49-2406 (2010-04-29), i. k. 1102270ISAK0001R-84</text:span></text:p>
      <text:p text:style-name="Normal"/>
      <text:p text:style-name="P1531"><text:span text:style-name="T1532">194</text:span><text:span text:style-name="T1533">. Areštinių gyvenamosiose kamerose, karceriuose ir, kai reikia, kitose patalpose įrengiami radijo taškai, kurie įjungiami ir išjungiami centralizuotai. Radijo klausymosi tvarką nustat</text:span><text:span text:style-name="T1534">o areštinės direktorius įsakymu.</text:span></text:p>
      <text:p text:style-name="P1535"/>
      <text:p text:style-name="P1536"><text:span text:style-name="T1537">195</text:span><text:span text:style-name="T1538">. Nuteistiesiems, atliekantiems bausmę areštinėse, išskyrus nuteistuosius, atliekančius nuobaudas karceriuose, gali būti nemokamai rodomi</text:span><text:span text:style-name="T1539"><text:s/></text:span><text:span text:style-name="T1540">kino filmai.</text:span></text:p>
      <text:p text:style-name="P1541"/>
      <text:p text:style-name="P1542"/>
      <text:p text:style-name="P1543"><text:span text:style-name="T1544">XXV</text:span><text:span text:style-name="T1545">.<text:s/></text:span><text:span text:style-name="T1546">NUTEISTŲJŲ SUSITIKIMŲ SU ADVOKATAIS TVARKA</text:span></text:p>
      <text:p text:style-name="P1547"/>
      <text:p text:style-name="P1548"><text:span text:style-name="T1549">196</text:span><text:span text:style-name="T1550">.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551">30-827</text:span></text:a><text:span text:style-name="T1552">) ir<text:s/></text:span><text:span text:style-name="T1553">kitais teisės aktais, reglamentuojančiais teisinę pagalbą.</text:span></text:p>
      <text:p text:style-name="P1554"/>
      <text:p text:style-name="P1555"><text:span text:style-name="T1556">197</text:span><text:span text:style-name="T1557">. Advokatų lankymasis pas areštą atliekančius nuteistuosius neribojamas. Susitikimai su advokatu į pasimatymų skaičių neįskaitomi.</text:span></text:p>
      <text:p text:style-name="P1558"/>
      <text:p text:style-name="P1559"><text:span text:style-name="T1560">198</text:span><text:span text:style-name="T1561">. Advokatams leidžiama susitikti su nuteistaisiais</text:span><text:span text:style-name="T1562"><text:s/>areštu, pateikus juridinės konsultacijos orderį ir asmens tapatybę patvirtinantį dokumentą.</text:span></text:p>
      <text:p text:style-name="P1563"/>
      <text:p text:style-name="P1564">Nuteistajam po susitikimo su advokatu gali būti daroma krata.</text:p>
      <text:p text:style-name="P1565"/>
      <text:p text:style-name="P1566"/>
      <text:p text:style-name="P1567"><text:span text:style-name="T1568">XXVI</text:span><text:span text:style-name="T1569">.<text:s/></text:span><text:span text:style-name="T1570">SANTUOKOS SUDARYMO AREŠTINĖJE TVARKA</text:span></text:p>
      <text:p text:style-name="P1571"/>
      <text:p text:style-name="P1572"><text:span text:style-name="T1573">199</text:span><text:span text:style-name="T1574">. Areštinės administracija santuokai<text:s/></text:span><text:span text:style-name="T1575">sudaryti skiria saugias ir tinkamas patalpas saugomoje areštinės teritorijoje.</text:span></text:p>
      <text:p text:style-name="P1576"/>
      <text:p text:style-name="P1577"><text:span text:style-name="T1578">200</text:span><text:span text:style-name="T1579">. Santuokos sudarymo metu dalyvauja nuteistasis, asmuo, sudarantis su nuteistuoju santuoką, kiti asmenys, kurių reikia šiai procedūrai atlikti, o areštinės direktoriui a</text:span><text:span text:style-name="T1580">rba jo pareigas einančiam pareigūnui leidus, – svečiai.</text:span></text:p>
      <text:p text:style-name="P1581"/>
      <text:p text:style-name="P1582"><text:span text:style-name="T1583">201</text:span><text:span text:style-name="T1584">. Laikas, kurį nuteistasis areštu buvo išvestas iš karcerio sudaryti santuokos, įskaitomas</text:span><text:span text:style-name="T1585"><text:s/></text:span><text:span text:style-name="T1586">į nuobaudos atlikimo laiką.</text:span></text:p>
      <text:p text:style-name="P1587"/>
      <text:p text:style-name="P1588"><text:span text:style-name="T1589">202</text:span><text:span text:style-name="T1590">. Po santuokos sudarymo areštinės įskaitos tarnybos darbuotojas n</text:span><text:span text:style-name="T1591">uteistojo areštu asmens anketoje įrašo sutuoktinio vardą ir pavardę, gimimo datą, santuokos sudarymo vietą ir datą. Anketoje taip pat daromas įrašas, jeigu nuteistasis, sudarydamas santuoką, pasirinko sutuoktinio pavardę arba dvigubą pavardę. Įrašai anketo</text:span><text:span text:style-name="T1592">je patvirtinami areštinės antspaudu su Lietuvos valstybės herbu.</text:span></text:p>
      <text:p text:style-name="P1593"/>
      <text:p text:style-name="P1594"><text:span text:style-name="T1595">203</text:span><text:span text:style-name="T1596">. Areštinės direktoriaus ar jo pareigas einančio pareigūno sprendimu nuteistajam, sudariusiam santuoką areštinėje, gali būti suteiktas papildomas trumpalaikis pasimatymas.</text:span></text:p>
      <text:p text:style-name="P1597"/>
      <text:p text:style-name="P1598"/>
      <text:p text:style-name="P1599"><text:span text:style-name="T1600">XXVII</text:span><text:span text:style-name="T1601">.<text:s/></text:span><text:span text:style-name="T1602">RELIGINIŲ APEIGŲ ATLIKIMO AREŠTINĖJE TVARKA</text:span></text:p>
      <text:p text:style-name="P1603"/>
      <text:p text:style-name="P1604"><text:span text:style-name="T1605">204</text:span><text:span text:style-name="T1606">. Kiek tai įmanoma, kiekvienam nuteistajam turi būti leidžiama tenkinti religinius, dvasinius bei moralinius poreikius dalyvaujant pamaldose arba susirinkimuose, vykstančiuose areštinėje, bei turėti t</text:span><text:span text:style-name="T1607">am reikalingas knygas ir literatūrą. Religinėms apeigoms atlikti areštinės administracija, atsižvelgdama į dvasininkų rekomendacijas ir esamas galimybes, įrengia atitinkamas patalpas.</text:span></text:p>
      <text:p text:style-name="P1608"/>
      <text:p text:style-name="P1609"><text:span text:style-name="T1610">205</text:span><text:span text:style-name="T1611">. Areštinėse turi teisę lankytis visų konfesijų dvasininkai. Dva</text:span><text:span text:style-name="T1612">sininkai lankyti nuteistuosius gali suderintu su areštinės administracija laiku.</text:span></text:p>
      <text:p text:style-name="P1613"/>
      <text:p text:style-name="P1614"/>
      <text:p text:style-name="P1615"><text:span text:style-name="T1616">XXVIII</text:span><text:span text:style-name="T1617">.<text:s/></text:span><text:span text:style-name="T1618">NUTEISTŲJŲ AREŠTU PRIĖMIMO ASMENINIAIS KLAUSIMAIS TVARKA</text:span></text:p>
      <text:p text:style-name="P1619"/>
      <text:p text:style-name="P1620"><text:span text:style-name="T1621">206</text:span><text:span text:style-name="T1622">. Asmeniniais klausimais nuteistuosius areštu priima areštinių vadovybė ir tarnybų vadovai bei</text:span><text:span text:style-name="T1623"><text:s/>Teisingumo ministerijos valstybės tarnautojai</text:span><text:span text:style-name="T1624"><text:s/></text:span><text:span text:style-name="T1625">ir Kalėjimų departamento pareigūnai bei kiti valstybės tarnautojai</text:span><text:span text:style-name="T1626"><text:s/></text:span><text:span text:style-name="T1627">pagal savo kompetenciją.</text:span></text:p>
      <text:p text:style-name="P1628"/>
      <text:p text:style-name="P1629"><text:span text:style-name="T1630">207</text:span><text:span text:style-name="T1631">. Taisyklių 206 punkte nurodyti asmenys apie nuteistųjų areštu priėmimą asmeniniais klausimais daro įrašus Nu</text:span><text:span text:style-name="T1632">teistųjų areštu priėmimo asmeniniais klausimais apskaitos žurnale (25 priedas).</text:span></text:p>
      <text:p text:style-name="P1633"/>
      <text:p text:style-name="P1634"><text:span text:style-name="T1635">208</text:span><text:span text:style-name="T1636">. Teisingumo ministerijos valstybės tarnautojai, Kalėjimų departamento pareigūnai ir kiti valstybės tarnautojai, areštinės direktorius įrašus apie nuteistųjų areštu<text:s/></text:span><text:span text:style-name="T1637">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638">apskaitos žurnalai įforminami ir registruojami areštinės raštinėje teisės aktų nustatyta tvarka.</text:span></text:p>
      <text:p text:style-name="P1639"/>
      <text:p text:style-name="P1640"><text:span text:style-name="T1641">209</text:span><text:span text:style-name="T1642">. Areštinės direktorius arba jo įgalioti asmenys ne rečiau kaip kartą per dvi savaites tikrina, kaip darbuotojai laikosi areštinės direktoriaus įsakymu</text:span><text:span text:style-name="T1643"><text:s/>patvirtinto nuteistųjų priėmimo asmeniniais klausimais grafiko ir kaip vykdomi šio priėmimo metu priimti sprendimai.</text:span></text:p>
      <text:p text:style-name="P1644"/>
      <text:p text:style-name="P1645"/>
      <text:p text:style-name="P1646"><text:span text:style-name="T1647">XXIX</text:span><text:span text:style-name="T1648">.<text:s/></text:span><text:span text:style-name="T1649">NUTEISTŲJŲ AREŠTU PASIŪLYMŲ, PRAŠYMŲ (PAREIŠKIMŲ), PETICIJŲ IR SKUNDŲ PRIĖMIMO, IŠSIUNTIMO, PERDAVIMO IR ATSAKYMŲ Į JUOS ĮTE</text:span><text:span text:style-name="T1650">IKIMO TVARKA</text:span></text:p>
      <text:p text:style-name="P1651"/>
      <text:p text:style-name="P1652"><text:span text:style-name="T1653">210</text:span><text:span text:style-name="T1654">. Nuteistieji areštu pasiūlymus, prašymus (pareiškimus), peticijas ir skundus pateikia raštu. Pasiūlymai, prašymai (pareiškimai), peticijos ir skundai, kuriuos reikia išsiųsti, areštinės personalui įteikiami pašto vokuose, o skirti are</text:span><text:span text:style-name="T1655">štinės direktoriui – nuteistojo nuožiūra.</text:span></text:p>
      <text:p text:style-name="P1656"/>
      <text:p text:style-name="P1657"><text:span text:style-name="T1658">211</text:span><text:span text:style-name="T1659">. Jeigu nuteistasis areštu nori prie pasiūlymo, prašymo (pareiškimo), peticijos ar skundo pridėti dokumentų ar kitos medžiagos, esančios jo asmens byloje, kopijas, areštinės administracija privalo nuteistaj</text:span><text:span text:style-name="T1660">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661">yginimo tvarkos patvirtinimo“ (Žin., 2000, Nr.<text:s/></text:span><text:a xlink:href="https://www.e-tar.lt/portal/lt/legalAct/TAR.A95FFC2163A8" office:target-frame-name="_blank" xlink:show="new"><text:span text:style-name="T1662">75-2294</text:span></text:a><text:span text:style-name="T1663">).</text:span></text:p>
      <text:p text:style-name="P1664"/>
      <text:p text:style-name="P1665"><text:span text:style-name="T1666">212</text:span><text:span text:style-name="T1667">. Nuteistieji areštu rašytinius pasiūlymus, prašymus (pareiškimus), peticijas ir skundus įteikia areštinės</text:span><text:span text:style-name="T1668"><text:s/>administracijos atstovui. Administracijos atstovas juos registruoja Nuteistųjų areštu rašytinių pasiūlymų, prašymų (pareiškimų), peticijų ir skundų registracijos žurnale (26 priedas) ir duoda nuteistajam pasirašyti.</text:span></text:p>
      <text:p text:style-name="P1669"/>
      <text:p text:style-name="P1670"><text:span text:style-name="T1671">213</text:span><text:span text:style-name="T1672">. Administracijos atstovas pašt</text:span><text:span text:style-name="T1673">o vokuose gautus nuteistųjų areštu rašytinius pasiūlymus, prašymus (pareiškimus), peticijas ir skundus perduoda areštinės raštinei. Raštinės darbuotojai nuteistųjų pasiūlymus, prašymus (pareiškimus), peticijas ir skundus registruoja teisės aktų nustatyta t</text:span><text:span text:style-name="T1674">varka.</text:span></text:p>
      <text:p text:style-name="P1675"/>
      <text:p text:style-name="P1676"><text:span text:style-name="T1677">214</text:span><text:span text:style-name="T1678">. Nuteistųjų areštu rašytinių pasiūlymų, prašymų (pareiškimų), peticijų ir skundų registracijos žurnalai registruojami areštinės raštinėje, o po to išduodami socialinės reabilitacijos tarnybos būrių viršininkams (areštinės direktoriaus įgali</text:span><text:span text:style-name="T1679">otiems darbuotojams). Užpildytus ar toliau naudoti netinkamus žurnalus socialinės reabilitacijos tarnybų būrių viršininkai (areštinės direktoriaus įgalioti darbuotojai) grąžina į raštinę.</text:span></text:p>
      <text:p text:style-name="P1680"/>
      <text:p text:style-name="P1681"><text:span text:style-name="T1682">215</text:span><text:span text:style-name="T1683">. Žodiniai nuteistųjų areštu pasiūlymai, prašymai (pareiškim</text:span><text:span text:style-name="T1684">ai) ir skundai registruojami Nuteistųjų areštu priėmimo asmeniniais klausimais apskaitos žurnale (25 priedas), kurį turi areštinės vadovybė ir kiekviena su nuteistaisiais tiesiogiai dirbanti tarnyba. Šie apskaitos žurnalai išduodami taisyklių 214 punkte nu</text:span><text:span text:style-name="T1685">statyta tvarka.</text:span></text:p>
      <text:p text:style-name="P1686"/>
      <text:p text:style-name="P1687"><text:span text:style-name="T1688">216</text:span><text:span text:style-name="T1689">. Atsakymus į nuteistųjų areštu pasiūlymus, prašymus (pareiškimus), peticijas ir skundus nuteistiesiems areštu įteikia areštinės direktoriaus įgalioti darbuotojai.</text:span></text:p>
      <text:p text:style-name="P1690"/>
      <text:p text:style-name="P1691"/>
      <text:p text:style-name="P1692"><text:span text:style-name="T1693">XXX</text:span><text:span text:style-name="T1694">.<text:s/></text:span><text:span text:style-name="T1695">PAREIGŪNAI, TURINTYS ĮGALIOJIMUS SKIRTI NUTEISTIESIEMS<text:s/></text:span><text:span text:style-name="T1696">AREŠTU PASKATINIMO PRIEMONES IR NUOBAUDAS</text:span></text:p>
      <text:p text:style-name="P1697"/>
      <text:p text:style-name="P1698"><text:span text:style-name="T1699">217.</text:span><text:span text:style-name="T1700"><text:s/>Neteko galios nuo 2010-01-24</text:span></text:p>
      <text:p text:style-name="P1701">Punkto naikinimas:</text:p>
      <text:p text:style-name="P1702"><text:span text:style-name="T1703">Nr.<text:s/></text:span><text:a xlink:href="https://www.e-tar.lt/portal/legalAct.html?documentId=TAR.DD29F04E22AA" office:target-frame-name="_top" xlink:show="replace"><text:span text:style-name="T1704">1R-21</text:span></text:a><text:span text:style-name="T1705">, 2010-01-20, Žin. 2010, Nr. 9-451 (2010-01-23), i. k.<text:s/></text:span><text:span text:style-name="T1706">1102270ISAK0001R-21</text:span></text:p>
      <text:p text:style-name="Normal"/>
      <text:p text:style-name="P1707"><text:span text:style-name="T1708">218</text:span><text:span text:style-name="T1709">. Areštinės direktorius arba jo pareigas einantis pareigūnas turi teisę nuteistiesiems areštu skirti visas paskatinimo priemones, nustatytas Lietuvos Respublikos bausmių vykdymo kodekse.</text:span></text:p>
      <text:p text:style-name="P1710"/>
      <text:p text:style-name="P1711"><text:span text:style-name="T1712">219</text:span><text:span text:style-name="T1713">. Areštinės direktoriaus<text:s/></text:span><text:span text:style-name="T1714">pavaduotojas socialinei reabilitacijai turi teisę skirti nuteistiesiems areštu šias paskatinimo priemones:</text:span></text:p>
      <text:p text:style-name="P1715"/>
      <text:p text:style-name="P1716"><text:span text:style-name="T1717">219.1</text:span><text:span text:style-name="T1718">. padėką;</text:span></text:p>
      <text:p text:style-name="P1719"/>
      <text:p text:style-name="P1720"><text:span text:style-name="T1721">219.2</text:span><text:span text:style-name="T1722">. panaikinti galiojančią nuobaudą prieš terminą.</text:span></text:p>
      <text:p text:style-name="P1723"/>
      <text:p text:style-name="P1724"><text:span text:style-name="T1725">220</text:span><text:span text:style-name="T1726">. Areštinės būrių viršininkai turi teisę nuteistiesiems skirti</text:span><text:span text:style-name="T1727"><text:s/>paskatinimo priemonę – padėką.</text:span></text:p>
      <text:p text:style-name="P1728"/>
      <text:p text:style-name="P1729"><text:span text:style-name="T1730">221</text:span><text:span text:style-name="T1731">. Žemesnių pareigybių pareigūnai neturi teisės panaikinti galiojančios nuobaudos prieš terminą, jeigu ją paskyrė aukštesnių pareigybių pareigūnai.</text:span></text:p>
      <text:p text:style-name="P1732"/>
      <text:p text:style-name="P1733"><text:span text:style-name="T1734">222</text:span><text:span text:style-name="T1735">. Areštinės direktorius arba jo pareigas einantis</text:span><text:span text:style-name="T1736"><text:s/></text:span><text:span text:style-name="T1737">pareigūnas<text:s/></text:span><text:span text:style-name="T1738">turi teisę nuteistiesiems areštu skirti nuobaudas, nustatytas Lietuvos Respublikos bausmių vykdymo kodekse.</text:span></text:p>
      <text:p text:style-name="P1739"/>
      <text:p text:style-name="P1740"><text:span text:style-name="T1741">223.</text:span><text:span text:style-name="T1742"><text:s/>Neteko galios nuo 2010-01-24</text:span></text:p>
      <text:p text:style-name="P1743">Punkto naikinimas:</text:p>
      <text:p text:style-name="P1744"><text:span text:style-name="T1745">Nr.<text:s/></text:span><text:a xlink:href="https://www.e-tar.lt/portal/legalAct.html?documentId=TAR.DD29F04E22AA" office:target-frame-name="_top" xlink:show="replace"><text:span text:style-name="T1746">1R-21</text:span></text:a><text:span text:style-name="T1747">,</text:span><text:span text:style-name="T1748"><text:s/>2010-01-20, Žin. 2010, Nr. 9-451 (2010-01-23), i. k. 1102270ISAK0001R-21</text:span></text:p>
      <text:p text:style-name="P1749">Punkto pakeitimai:</text:p>
      <text:p text:style-name="P1750"><text:span text:style-name="T1751">Nr.<text:s/></text:span><text:a xlink:href="https://www.e-tar.lt/portal/legalAct.html?documentId=TAR.7BBE93F5B09B" office:target-frame-name="_top" xlink:show="replace"><text:span text:style-name="T1752">1R-416</text:span></text:a><text:span text:style-name="T1753">, 2005-12-23, Žin., 2005, Nr. 151-5558 (2005-12-29), i. k.<text:s/></text:span><text:span text:style-name="T1754">1052270ISAK001R-416</text:span></text:p>
      <text:p text:style-name="Normal"/>
      <text:p text:style-name="P1755"><text:span text:style-name="T1756">224</text:span><text:span text:style-name="T1757">. Areštinės direktoriaus pavaduotojas socialinei reabilitacijai turi teisę skirti nuteistiesiems areštu įspėjimą ir griežtą papeikimą.</text:span></text:p>
      <text:p text:style-name="P1758"/>
      <text:p text:style-name="P1759"><text:span text:style-name="T1760">225.</text:span><text:span text:style-name="T1761"><text:s/>Neteko galios nuo 2010-01-24</text:span></text:p>
      <text:p text:style-name="P1762">Punkto naikinimas:</text:p>
      <text:p text:style-name="P1763"><text:span text:style-name="T1764">Nr.<text:s/></text:span><text:a xlink:href="https://www.e-tar.lt/portal/legalAct.html?documentId=TAR.DD29F04E22AA" office:target-frame-name="_top" xlink:show="replace"><text:span text:style-name="T1765">1R-21</text:span></text:a><text:span text:style-name="T1766">, 2010-01-20, Žin. 2010, Nr. 9-451 (2010-01-23), i. k. 1102270ISAK0001R-21</text:span></text:p>
      <text:p text:style-name="Normal"/>
      <text:p text:style-name="P1767"><text:span text:style-name="T1768">XXXI</text:span><text:span text:style-name="T1769">.<text:s/></text:span><text:span text:style-name="T1770">PASKATINIMO PRIEMONIŲ IR NUOBAUDŲ SKYRIMO BEI VYKDYMO NUTEISTIESIEMS YPATUMAI</text:span></text:p>
      <text:p text:style-name="P1771"/>
      <text:p text:style-name="P1772"><text:span text:style-name="T1773">22</text:span><text:span text:style-name="T1774">6.</text:span><text:span text:style-name="T1775"><text:s/>Neteko galios nuo 2010-01-24</text:span></text:p>
      <text:p text:style-name="P1776">Punkto naikinimas:</text:p>
      <text:p text:style-name="P1777"><text:span text:style-name="T1778">Nr.<text:s/></text:span><text:a xlink:href="https://www.e-tar.lt/portal/legalAct.html?documentId=TAR.DD29F04E22AA" office:target-frame-name="_top" xlink:show="replace"><text:span text:style-name="T1779">1R-21</text:span></text:a><text:span text:style-name="T1780">, 2010-01-20, Žin. 2010, Nr. 9-451 (2010-01-23), i. k. 1102270ISAK0001R-21</text:span></text:p>
      <text:p text:style-name="Normal"/>
      <text:p text:style-name="P1781"><text:span text:style-name="T1782">227</text:span><text:span text:style-name="T1783">. Nuteistiesiems areštu, turint</text:span><text:span text:style-name="T1784">iems galiojančių nuobaudų, negalima skirti paskatinimo priemonių, išskyrus panaikinti galiojančią nuobaudą prieš terminą.</text:span></text:p>
      <text:p text:style-name="P1785"/>
      <text:p text:style-name="P1786"><text:span text:style-name="T1787">228</text:span><text:span text:style-name="T1788">. Nė vienas nuteistasis negali būti baudžiamas prieš tai neinformavus jo apie nusižengimą, kuriuo jis yra įtariamas, ir<text:s/></text:span><text:span text:style-name="T1789">nedavus galimybės apsiginti. Jeigu nuteistasis, kuris įtariamas padaręs arešto bausmės atlikimo tvarkos pažeidimą, atsisako pasiaiškinti raštu, būrio viršininkas ar kitas pareigūnas nuteistojo areštu atsisakymą pasiaiškinti raštu įformina protokolu (27 pri</text:span><text:span text:style-name="T1790">edas).</text:span></text:p>
      <text:p text:style-name="P1791"/>
      <text:p text:style-name="P1792"><text:span text:style-name="T1793">229</text:span><text:span text:style-name="T1794">. Laikas, kurį nuteistieji, uždaryti į areštinės karcerį, buvo perkelti gydytis į laisvės atėmimo vietų ligoninę arba valstybės ar savivaldybių asmens sveikatos priežiūros viešąją įstaigą, įskaitomas į nuobaudos atlikimo laiką, jeigu nuteist</text:span><text:span text:style-name="T1795">ieji areštu į šias gydymo įstaigas buvo perkelti ne dėl ligos simuliacijos ar tyčinio savęs žalojimo.</text:span></text:p>
      <text:p text:style-name="P1796"/>
      <text:p text:style-name="P1797"/>
      <text:p text:style-name="P1798"><text:span text:style-name="T1799">XXXII</text:span><text:span text:style-name="T1800">.<text:s/></text:span><text:span text:style-name="T1801">NUOBAUDOS – UŽDARYTI NUTEISTĄJĮ AREŠTU Į KARCERĮ – VYKDYMO YPATUMAI</text:span></text:p>
      <text:p text:style-name="P1802"/>
      <text:p text:style-name="P1803"><text:span text:style-name="T1804">230.</text:span><text:span text:style-name="T1805"><text:s/>Neteko galios nuo 2010-01-24</text:span></text:p>
      <text:p text:style-name="P1806">Punkto naikinimas:</text:p>
      <text:p text:style-name="P1807"><text:span text:style-name="T1808">Nr.<text:s/></text:span><text:a xlink:href="https://www.e-tar.lt/portal/legalAct.html?documentId=TAR.DD29F04E22AA" office:target-frame-name="_top" xlink:show="replace"><text:span text:style-name="T1809">1R-21</text:span></text:a><text:span text:style-name="T1810">, 2010-01-20, Žin. 2010, Nr. 9-451 (2010-01-23), i. k. 1102270ISAK0001R-21</text:span></text:p>
      <text:p text:style-name="Normal"/>
      <text:p text:style-name="P1811"><text:span text:style-name="T1812">231</text:span><text:span text:style-name="T1813">. Kai kitomis priemonėmis negalima užkirsti kelio šiurkščiam teisėtvarkos pažeidimui ir būtina pa</text:span><text:span text:style-name="T1814">žeidimą padariusį nuteistąjį areštu laikinai, kol nėra areštinės direktoriaus, izoliuoti, jis gali būti uždarytas į karcerį. Tokia nuteistojo izoliacija galima tik iki atvyks areštinės direktorius, bet ne ilgiau kaip 24 valandoms. Tai nėra nuobauda. Priėmu</text:span><text:span text:style-name="T1815">s sprendimą uždaryti nuteistąjį už padarytus bausmės atlikimo tvarkos pažeidimus į karcerį, laikino izoliavimo laikas įskaitomas į bendrą nutarimu paskirtą nuobaudos laiką.</text:span></text:p>
      <text:p text:style-name="P1816"/>
      <text:p text:style-name="P1817">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18"/>
      <text:p text:style-name="P1819"><text:span text:style-name="T1820">232</text:span><text:span text:style-name="T1821">. Į karcerį nuteistuosius areštu uždaro prižiūrėtojai, vadovaujami<text:s/></text:span><text:span text:style-name="T1822">areštinės direktoriaus budinčiojo padėjėjo. Apie nuteistojo uždarymą į šias patalpas įrašoma Nuteistųjų areštu uždarymo į<text:s/></text:span><text:soft-page-break/><text:span text:style-name="T1823">karcerį apskaitos žurnale (30 priedas).</text:span><text:s/></text:p>
      <text:p text:style-name="P1824">Punkto pakeitimai:</text:p>
      <text:p text:style-name="P1825"><text:span text:style-name="T1826">Nr.<text:s/></text:span><text:a xlink:href="https://www.e-tar.lt/portal/legalAct.html?documentId=TAR.DD29F04E22AA" office:target-frame-name="_top" xlink:show="replace"><text:span text:style-name="T1827">1R-21</text:span></text:a><text:span text:style-name="T1828">, 2010-01-20, Žin., 2010, Nr. 9-451 (2010-01-23), i. k. 1102270ISAK0001R-21</text:span></text:p>
      <text:p text:style-name="Normal"/>
      <text:p text:style-name="P1829"><text:span text:style-name="T1830">233</text:span><text:span text:style-name="T1831">. Uždaromiems į karcerį nuteistiesiems areštu atliekamas visas sanitarinis paruošimas.</text:span></text:p>
      <text:p text:style-name="P1832"/>
      <text:p text:style-name="P1833"><text:span text:style-name="T1834">234.</text:span><text:span text:style-name="T1835"><text:s/>Neteko galios nuo 2010-01-24</text:span></text:p>
      <text:p text:style-name="P1836">Punkto naikinimas:</text:p>
      <text:p text:style-name="P1837"><text:span text:style-name="T1838">Nr.<text:s/></text:span><text:a xlink:href="https://www.e-tar.lt/portal/legalAct.html?documentId=TAR.DD29F04E22AA" office:target-frame-name="_top" xlink:show="replace"><text:span text:style-name="T1839">1R-21</text:span></text:a><text:span text:style-name="T1840">, 2010-01-20, Žin. 2010, Nr. 9-451 (2010-01-23), i. k. 1102270ISAK0001R-21</text:span></text:p>
      <text:p text:style-name="Normal"/>
      <text:p text:style-name="P1841"><text:span text:style-name="T1842">235</text:span><text:span text:style-name="T1843">. Uždaromiems į karcerį nuteistiesiems neleidžiama su savimi imti maisto produktų ir asm</text:span><text:span text:style-name="T1844">eninių daiktų, išskyrus vokus, pašto ženklus, rašymo priemonę ir popierių, rūkalus, degtukus, vienkartinius žiebtuvėlius, rankšluostį, muilą, dantų pastą, dantų šepetėlį, plastmasines šukas, nosinę, moterims – būtinus higienos reikmenis. Nuteistiems nepiln</text:span><text:span text:style-name="T1845">amečiams turėti rūkalus, degtukus, vienkartinius žiebtuvėlius karceryje draudžiama.</text:span></text:p>
      <text:p text:style-name="P1846"/>
      <text:p text:style-name="P1847"><text:span text:style-name="T1848">Maisto produktai perduodami saugojimui į sandėlį ir nuteistiesiems grąžinami atlikus nuobaudą. Greitai gendantys maisto produktai įdedami į šaldytuvą</text:span><text:span text:style-name="T1849">.</text:span><text:span text:style-name="T1850"><text:s/>Jeigu dėl natūralių<text:s/></text:span><text:span text:style-name="T1851">sąlygų maisto</text:span><text:span text:style-name="T1852"><text:s/></text:span><text:span text:style-name="T1853">produktai sugenda, jie, dalyvaujant nuteistajam, sunaikinami. Apie tai surašomas aktas, kuris, nuteistajam pasirašius, įsiuvamas į jo asmens bylą.</text:span></text:p>
      <text:p text:style-name="P1854">Punkto pakeitimai:</text:p>
      <text:p text:style-name="P1855"><text:span text:style-name="T1856">Nr.<text:s/></text:span><text:a xlink:href="https://www.e-tar.lt/portal/legalAct.html?documentId=TAR.CE3B989600AD" office:target-frame-name="_top" xlink:show="replace"><text:span text:style-name="T1857">1R-400</text:span></text:a><text:span text:style-name="T1858">, 2008-10-21, Žin., 2008, Nr. 125-4755 (2008-10-30), i. k. 1082270ISAK001R-400</text:span></text:p>
      <text:p text:style-name="P1859"><text:span text:style-name="T1860">Nr.<text:s/></text:span><text:a xlink:href="https://www.e-tar.lt/portal/legalAct.html?documentId=TAR.DD29F04E22AA" office:target-frame-name="_top" xlink:show="replace"><text:span text:style-name="T1861">1R-21</text:span></text:a><text:span text:style-name="T1862">, 2010-01-20, Žin., 2010, Nr. 9-451 (2010-01-23), i. k. 1102270ISAK000</text:span><text:span text:style-name="T1863">1R-21</text:span></text:p>
      <text:p text:style-name="Normal"/>
      <text:p text:style-name="P1864"><text:span text:style-name="T1865">236</text:span><text:span text:style-name="T1866">. Nuteistieji areštu, uždaryti į karcerį, lieka būrio, kuriame buvo, sudėtyje. Areštinės socialinės reabilitacijos tarnybos būrių viršininkai ir kiti darbuotojai su nuteistaisiais areštu nuobaudos atlikimo metu dirba individualų darbą.</text:span></text:p>
      <text:p text:style-name="P1867"/>
      <text:p text:style-name="P1868"><text:span text:style-name="T1869">237</text:span><text:span text:style-name="T1870">. Areštinių karceriuose nuteistieji laikomi po vieną.</text:span></text:p>
      <text:p text:style-name="P1871"/>
      <text:p text:style-name="P1872"><text:span text:style-name="T1873">238</text:span><text:span text:style-name="T1874">. Nuteistasis areštu, uždarytas į karcerį, kamerą tvarko pats.</text:span></text:p>
      <text:p text:style-name="P1875"/>
      <text:p text:style-name="P1876"><text:span text:style-name="T1877">239</text:span><text:span text:style-name="T1878">. Nuteistųjų, uždarytų į karcerį, medicininė apžiūra ir ambulatorinis gydymas atliekamas specialiai karcerio patalpose<text:s/></text:span><text:span text:style-name="T1879">įrengtoje patalpoje. Šių nuteistųjų sanitarinis paruošimas vykdomas bendra tvarka, tačiau atskirai nuo kitų nuteistųjų.</text:span></text:p>
      <text:p text:style-name="P1880"/>
      <text:p text:style-name="P1881"><text:span text:style-name="T1882">240</text:span><text:span text:style-name="T1883">. Nuteistieji areštu, laikomi karceryje, į darbą nevedami.</text:span></text:p>
      <text:p text:style-name="P1884"/>
      <text:p text:style-name="P1885"><text:span text:style-name="T1886">241</text:span><text:span text:style-name="T1887">. Už arešto bausmės atlikimo tvarkos pažeidimą į areštinės<text:s/></text:span><text:span text:style-name="T1888">karcerį uždarytiems nuteistiesiems gali būti skiriamos visos įstatymo nustatytos nuobaudos, išskyrus uždarymą į karcerį.</text:span></text:p>
      <text:p text:style-name="P1889"/>
      <text:p text:style-name="P1890"><text:span text:style-name="T1891">242</text:span><text:span text:style-name="T1892">. Jeigu gydytojas areštinės direktoriui pateikia rašytinę išvadą, kad į karcerį uždarytas nuteistasis areštu negali toliau atli</text:span><text:span text:style-name="T1893">kti jam paskirtos nuobaudos, areštinės direktorius privalo nuobaudos vykdymą nutraukti.</text:span></text:p>
      <text:p text:style-name="P1894"/>
      <text:p text:style-name="P1895"><text:span text:style-name="T1896">243</text:span><text:span text:style-name="T1897">. Atlikę nuobaudą nuteistieji areštu nedelsiant paleidžiami iš karcerio.</text:span></text:p>
      <text:p text:style-name="P1898"/>
      <text:p text:style-name="P1899"><text:span text:style-name="T1900">244</text:span><text:span text:style-name="T1901">. Areštinės direktorius, jo pavaduotojai, direktoriaus budintieji padėjėjai, ta</text:span><text:span text:style-name="T1902">rnybų viršininkai bei socialinės reabilitacijos tarnybos būrių viršininkai ir kiti specialistai privalo nuolat lankytis karceryje, tikrinti nuteistųjų areštu laikymo sąlygas, imtis priemonių trūkumams šalinti, nagrinėti nuteistųjų skundus ir daryti įrašus<text:s/></text:span><text:span text:style-name="T1903">Pareigūnų lankymosi karceryje apskaitos žurnale (31 priedas).</text:span></text:p>
      <text:p text:style-name="P1904"/>
      <text:p text:style-name="P1905"/>
      <text:p text:style-name="P1906"><text:span text:style-name="T1907">XXXIII</text:span><text:span text:style-name="T1908">.<text:s/></text:span><text:span text:style-name="T1909">PASKATINIMO PRIEMONIŲ IR NUOBAUDŲ APSKAITA</text:span></text:p>
      <text:p text:style-name="P1910"/>
      <text:p text:style-name="P1911"><text:span text:style-name="T1912">245</text:span><text:span text:style-name="T1913">. Nutarimai (32 ir 33 priedai) ir įsakymų dėl paskatinimo priemonių ir nuobaudų skyrimo nuteistiesiems kopijos ir išrašai, medž</text:span><text:span text:style-name="T1914">iaga apie nuteistųjų areštu padarytus bausmės atlikimo tvarkos pažeidimus bei jų rašytiniai pasiaiškinimai (protokolai, kurie buvo surašyti nuteistiesiems atsisakius pasiaiškinti raštu) įsiuvami į nuteistųjų areštu asmens bylas. Nutarimo dėl nuobaudos<text:s/></text:span><text:soft-page-break/><text:span text:style-name="T1915">skyr</text:span><text:span text:style-name="T1916">imo kopija nuteistajam areštu neatlygintinai įteikiama jo pasirašymo dieną.</text:span><text:s/></text:p>
      <text:p text:style-name="P1917">Punkto pakeitimai:</text:p>
      <text:p text:style-name="P1918"><text:span text:style-name="T1919">Nr.<text:s/></text:span><text:a xlink:href="https://www.e-tar.lt/portal/legalAct.html?documentId=TAR.DD29F04E22AA" office:target-frame-name="_top" xlink:show="replace"><text:span text:style-name="T1920">1R-21</text:span></text:a><text:span text:style-name="T1921">, 2010-01-20, Žin., 2010, Nr. 9-451 (2010-01-23), i. k.<text:s/></text:span><text:span text:style-name="T1922">1102270ISAK0001R-21</text:span></text:p>
      <text:p text:style-name="Normal"/>
      <text:p text:style-name="P1923"><text:span text:style-name="T1924">246</text:span><text:span text:style-name="T1925">. Būriuose nuteistųjų paskatinimo priemonių ir nuobaudų apskaitą tvarko būrių viršininkai.</text:span></text:p>
      <text:p text:style-name="P1926"/>
      <text:p text:style-name="P1927"><text:span text:style-name="T1928">247</text:span><text:span text:style-name="T1929">. Areštinės direktoriaus budintieji padėjėjai apie visus nuteistųjų padarytus bausmės atlikimo tvarkos pažeidimus, o būrių viršin</text:span><text:span text:style-name="T1930">inkai apie pažeidėjų atžvilgiu taikytas drausminio ar kitokio poveikio priemones daro atitinkamus įrašus Tarnybinių pranešimų apie nuteistųjų areštu padarytus bausmės atlikimo tvarkos pažeidimus registracijos žurnale (34 priedas). Šių pažeidimų registravim</text:span><text:span text:style-name="T1931">ą kontroliuoja areštinės direktoriaus pavaduotojas.</text:span></text:p>
      <text:p text:style-name="P1932"/>
      <text:p text:style-name="P1933"><text:span text:style-name="T1934">248</text:span><text:span text:style-name="T1935">. Nutarimus ir įsakymų dėl nuobaudų skyrimo nuteistiesiems kopijas bei išrašus Įsakymų kopijų (išrašų) ir nutarimų dėl nuobaudų skyrimo nuteistiesiems areštu registracijos žurnale (35 priedas) reg</text:span><text:span text:style-name="T1936">istruoja areštinės direktoriaus įsakymu įgaliotas pareigūnas, kuris taip pat yra atsakingas už šio žurnalo saugojimą.</text:span></text:p>
      <text:p text:style-name="P1937"/>
      <text:p text:style-name="P1938"><text:span text:style-name="T1939">249</text:span><text:span text:style-name="T1940">. Įsakymų kopijos bei išrašai ir nutarimai ne vėliau kaip per penkias darbo dienas nuo paskirtų nuobaudų įvykdymo (atlikimo) momen</text:span><text:span text:style-name="T1941">to perduodami areštinės įskaitos tarnybos darbuotojui, jam pasirašant šiame punkte nurodytame žurnale, kad įsiūtų į nuteistųjų areštu asmens bylas.</text:span></text:p>
      <text:p text:style-name="P1942"/>
      <text:p text:style-name="P1943"><text:span text:style-name="T1944">250</text:span><text:span text:style-name="T1945">. Paskatinimo priemonių ir nuobaudų, skirtų nuteistiesiems areštu, apskaitą ir drausminės praktikos<text:s/></text:span><text:span text:style-name="T1946">analizę atlieka areštinės direktoriaus pavaduotojas socialinei reabilitacijai.</text:span></text:p>
      <text:p text:style-name="P1947"/>
      <text:p text:style-name="P1948"/>
      <text:p text:style-name="P1949"><text:span text:style-name="T1950">XXXIV</text:span><text:span text:style-name="T1951">.<text:s/></text:span><text:span text:style-name="T1952">NUTEISTŲJŲ AREŠTU PASIVAIKŠČIOJIMO GRYNAME ORE TVARKA</text:span></text:p>
      <text:p text:style-name="P1953"/>
      <text:p text:style-name="P1954"><text:span text:style-name="T1955">251</text:span><text:span text:style-name="T1956">. Nuteistųjų areštu pasivaikščiojimas vyksta dienos metu specialiai tam skirtoje areštinės teritorij</text:span><text:span text:style-name="T1957">oje. Pasivaikščiojimo gali nebūti arba jo trukmė gali būti sutrumpinama tik dėl nepalankių oro sąlygų, jei su tuo sutinka nuteistasis areštu.</text:span></text:p>
      <text:p text:style-name="P1958"/>
      <text:p text:style-name="P1959"><text:span text:style-name="T1960">252.</text:span><text:span text:style-name="T1961"><text:s/>Neteko galios nuo 2010-01-24</text:span></text:p>
      <text:p text:style-name="P1962">Punkto naikinimas:</text:p>
      <text:p text:style-name="P1963"><text:span text:style-name="T1964">Nr.<text:s/></text:span><text:a xlink:href="https://www.e-tar.lt/portal/legalAct.html?documentId=TAR.DD29F04E22AA" office:target-frame-name="_top" xlink:show="replace"><text:span text:style-name="T1965">1R-21</text:span></text:a><text:span text:style-name="T1966">, 2010-01-20, Žin. 2010, Nr. 9-451 (2010-01-23), i. k. 1102270ISAK0001R-21</text:span></text:p>
      <text:p text:style-name="Normal"/>
      <text:p text:style-name="P1967"><text:span text:style-name="T1968">253.</text:span><text:span text:style-name="T1969"><text:s/>Neteko galios nuo 2010-01-24</text:span></text:p>
      <text:p text:style-name="P1970">Punkto naikinimas:</text:p>
      <text:p text:style-name="P1971"><text:span text:style-name="T1972">Nr.<text:s/></text:span><text:a xlink:href="https://www.e-tar.lt/portal/legalAct.html?documentId=TAR.DD29F04E22AA" office:target-frame-name="_top" xlink:show="replace"><text:span text:style-name="T1973">1R-21</text:span></text:a><text:span text:style-name="T1974">,</text:span><text:span text:style-name="T1975"><text:s/>2010-01-20, Žin. 2010, Nr. 9-451 (2010-01-23), i. k. 1102270ISAK0001R-21</text:span></text:p>
      <text:p text:style-name="Normal"/>
      <text:p text:style-name="P1976"><text:span text:style-name="T1977">254</text:span><text:span text:style-name="T1978">. Nuteistieji, sergantys aktyvia tuberkulioze, pasivaikščioti vedami į atskirus pasivaikščiojimo kiemus. Ne rečiau kaip kartą per savaitę juose atliekama baigiamoji dezinfekc</text:span><text:span text:style-name="T1979">ija. Sergantys kitomis užkrečiamosiomis lašeliniu keliu plintančiomis ligomis nuteistieji pasivaikščioti vedami atskirai nuo kitų asmenų. Po šių sergančiųjų pasivaikščiojimo tą pačią dieną į pasivaikščiojimo kiemelius kiti nuteistieji pasivaikščioti neleid</text:span><text:span text:style-name="T1980">žiami, kasdien atliekama šių kiemų dezinfekcija.</text:span><text:s/></text:p>
      <text:p text:style-name="P1981">Punkto pakeitimai:</text:p>
      <text:p text:style-name="P1982"><text:span text:style-name="T1983">Nr.<text:s/></text:span><text:a xlink:href="https://www.e-tar.lt/portal/legalAct.html?documentId=TAR.DD29F04E22AA" office:target-frame-name="_top" xlink:show="replace"><text:span text:style-name="T1984">1R-21</text:span></text:a><text:span text:style-name="T1985">, 2010-01-20, Žin., 2010, Nr. 9-451 (2010-01-23), i. k. 1102270ISAK0001R-21</text:span></text:p>
      <text:p text:style-name="Normal"/>
      <text:p text:style-name="P1986"><text:span text:style-name="T1987">255</text:span><text:span text:style-name="T1988">. Pasivaikšč</text:span><text:span text:style-name="T1989">ioti vienu metu gali būti vedami visi vienoje kameroje esantys nuteistieji areštu. Vedami pasivaikščioti nuteistieji turi būti apsirengę pagal metų laiką ir oro temperatūrą.</text:span></text:p>
      <text:p text:style-name="P1990"/>
      <text:p text:style-name="P1991"><text:span text:style-name="T1992">256</text:span><text:span text:style-name="T1993">. Nuteistieji areštu, kurie pasivaikščiojimo metu bando žodžiu ar kitais b</text:span><text:span text:style-name="T1994">ūdais palaikyti ryšius su nuteistaisiais, kurių pasivaikščiojimas vyksta kitose areštinės pasivaikščiojimų kiemų kamerose, naudoja fizinį ar psichinį smurtą kitų asmenų atžvilgiu, turi daiktų ir reikmenų, kuriuos draudžiama turėti arešto bausmę atliekantie</text:span><text:span text:style-name="T1995">ms nuteistiesiems, įžeidinėja, užpuola ar priešinasi<text:s/></text:span><text:soft-page-break/><text:span text:style-name="T1996">areštinės personalui, areštinės direktoriaus budinčiojo padėjėjo sprendimu gali būti pašalinti iš pasivaikščiojimų kiemų ir uždaryti į gyvenamąsias kameras.</text:span></text:p>
      <text:p text:style-name="P1997"/>
      <text:p text:style-name="P1998"/>
      <text:p text:style-name="P1999"><text:span text:style-name="T2000">XXXV</text:span><text:span text:style-name="T2001">.<text:s/></text:span><text:span text:style-name="T2002">NUTEISTŲJŲ AREŠTU MATERIALINIO<text:s/></text:span><text:span text:style-name="T2003">BUITINIO APRŪPINIMO YPATUMAI</text:span></text:p>
      <text:p text:style-name="P2004"/>
      <text:p text:style-name="P2005"><text:span text:style-name="T2006">257</text:span><text:span text:style-name="T2007">. Jeigu nuteistasis areštu raštu atsisako patalynės, kuri jam nemokamai suteikiama pagal Lietuvos Respublikos bausmių vykdymo kodekso 173 straipsnio 2 dalį, jam leidžiama naudotis nuosava patalyne (išskyrus antklodę,<text:s/></text:span><text:span text:style-name="T2008">čiužinį ir pagalvę), kurios apskaitą tvarko areštinės administracija. Šios apskaitos tvarką nustato areštinės direktorius įsakymu. Iš asmens, atnešusio į areštinę nuteistajam patalynę, ji priimama taisyklių 114 punkte nustatyta tvarka.</text:span></text:p>
      <text:p text:style-name="P2009"/>
      <text:p text:style-name="P2010">Punkto pakeitimai:</text:p>
      <text:p text:style-name="P2011"><text:span text:style-name="T2012">Nr.<text:s/></text:span><text:a xlink:href="https://www.e-tar.lt/portal/legalAct.html?documentId=TAR.DD29F04E22AA" office:target-frame-name="_top" xlink:show="replace"><text:span text:style-name="T2013">1R-21</text:span></text:a><text:span text:style-name="T2014">, 2010-01-20, Žin., 2010, Nr. 9-451 (2010-01-23), i. k. 1102270ISAK0001R-21</text:span></text:p>
      <text:p text:style-name="Normal"/>
      <text:p text:style-name="P2015"><text:span text:style-name="T2016">258</text:span><text:span text:style-name="T2017">. Areštinės administracija neatsako už nuteistųjų asmeninius daiktus ir reikmenis</text:span><text:span text:style-name="T2018"><text:s/>bei maisto produktus, kurie nebuvo atiduoti saugoti į areštinės sandėlį.</text:span></text:p>
      <text:p text:style-name="P2019"/>
      <text:p text:style-name="P2020"/>
      <text:p text:style-name="P2021"><text:span text:style-name="T2022">XXXVI</text:span><text:span text:style-name="T2023">.<text:s/></text:span><text:span text:style-name="T2024">NUTEISTŲJŲ AREŠTU SVEIKATOS PRIEŽIŪROS YPATUMAI</text:span></text:p>
      <text:p text:style-name="P2025"/>
      <text:p text:style-name="P2026"><text:span text:style-name="T2027">259.</text:span><text:span text:style-name="T2028"><text:s/>Neteko galios nuo 2010-01-24</text:span></text:p>
      <text:p text:style-name="P2029">Punkto naikinimas:</text:p>
      <text:p text:style-name="P2030"><text:span text:style-name="T2031">Nr.<text:s/></text:span><text:a xlink:href="https://www.e-tar.lt/portal/legalAct.html?documentId=TAR.DD29F04E22AA" office:target-frame-name="_top" xlink:show="replace"><text:span text:style-name="T2032">1R-21</text:span></text:a><text:span text:style-name="T2033">, 2010-01-20, Žin. 2010, Nr. 9-451 (2010-01-23), i. k. 1102270ISAK0001R-21</text:span></text:p>
      <text:p text:style-name="Normal"/>
      <text:p text:style-name="P2034"><text:span text:style-name="T2035">260.</text:span><text:span text:style-name="T2036"><text:s/>Neteko galios nuo 2010-01-24</text:span></text:p>
      <text:p text:style-name="P2037">Punkto naikinimas:</text:p>
      <text:p text:style-name="P2038"><text:span text:style-name="T2039">Nr.<text:s/></text:span><text:a xlink:href="https://www.e-tar.lt/portal/legalAct.html?documentId=TAR.DD29F04E22AA" office:target-frame-name="_top" xlink:show="replace"><text:span text:style-name="T2040">1R-21</text:span></text:a><text:span text:style-name="T2041">, 2010</text:span><text:span text:style-name="T2042">-01-20, Žin. 2010, Nr. 9-451 (2010-01-23), i. k. 1102270ISAK0001R-21</text:span></text:p>
      <text:p text:style-name="Normal"/>
      <text:p text:style-name="P2043"><text:span text:style-name="T2044">261.</text:span><text:span text:style-name="T2045"><text:s/>Neteko galios nuo 2010-01-24</text:span></text:p>
      <text:p text:style-name="P2046">Punkto naikinimas:</text:p>
      <text:p text:style-name="P2047"><text:span text:style-name="T2048">Nr.<text:s/></text:span><text:a xlink:href="https://www.e-tar.lt/portal/legalAct.html?documentId=TAR.DD29F04E22AA" office:target-frame-name="_top" xlink:show="replace"><text:span text:style-name="T2049">1R-21</text:span></text:a><text:span text:style-name="T2050">, 2010-01-20, Žin. 2010, Nr. 9-451<text:s/></text:span><text:span text:style-name="T2051">(2010-01-23), i. k. 1102270ISAK0001R-21</text:span></text:p>
      <text:p text:style-name="Normal"/>
      <text:p text:style-name="P2052"><text:span text:style-name="T2053">262.</text:span><text:span text:style-name="T2054"><text:s/>Neteko galios nuo 2010-01-24</text:span></text:p>
      <text:p text:style-name="P2055">Punkto naikinimas:</text:p>
      <text:p text:style-name="P2056"><text:span text:style-name="T2057">Nr.<text:s/></text:span><text:a xlink:href="https://www.e-tar.lt/portal/legalAct.html?documentId=TAR.DD29F04E22AA" office:target-frame-name="_top" xlink:show="replace"><text:span text:style-name="T2058">1R-21</text:span></text:a><text:span text:style-name="T2059">, 2010-01-20, Žin. 2010, Nr. 9-451 (2010-01-23), i. k.<text:s/></text:span><text:span text:style-name="T2060">1102270ISAK0001R-21</text:span></text:p>
      <text:p text:style-name="Normal"/>
      <text:p text:style-name="P2061"><text:span text:style-name="T2062">263.</text:span><text:span text:style-name="T2063"><text:s/>Neteko galios nuo 2010-01-24</text:span></text:p>
      <text:p text:style-name="P2064">Punkto naikinimas:</text:p>
      <text:p text:style-name="P2065"><text:span text:style-name="T2066">Nr.<text:s/></text:span><text:a xlink:href="https://www.e-tar.lt/portal/legalAct.html?documentId=TAR.DD29F04E22AA" office:target-frame-name="_top" xlink:show="replace"><text:span text:style-name="T2067">1R-21</text:span></text:a><text:span text:style-name="T2068">, 2010-01-20, Žin. 2010, Nr. 9-451 (2010-01-23), i. k. 1102270ISAK0001R-21</text:span></text:p>
      <text:p text:style-name="Normal"/>
      <text:p text:style-name="P2069"><text:span text:style-name="T2070">264</text:span><text:span text:style-name="T2071">. Visi</text:span><text:span text:style-name="T2072"><text:s/>dokumentai, esantys nuteistojo areštu asmens sveikatos istorijoje (medicininės apskaitos forma Nr. 025/a-p), yra konfidencialūs. Jie laikomi sveikatos priežiūros tarnyboje ir yra prieinami tik šios tarnybos sveikatos priežiūros specialistams, išskyrus san</text:span><text:span text:style-name="T2073">itarus, kurių pareigas atlieka nuteistieji (kol nuteistieji laikomi areštinėje), jeigu įstatymuose nenumatyta kitaip. Asmens sveikatos istorija pridedama prie nuteistojo areštu asmens bylos, kai jis pervežamas į kitą bausmės atlikimo įstaigą, laisvės atėmi</text:span><text:span text:style-name="T2074">mo vietų ligoninę, kardomojo kalinimo (suėmimo) vietą arba policijos komisariato areštinę. Asmens sveikatos istorija gali būti pateikiama valstybės ar savivaldybės asmens sveikatos priežiūros viešosios įstaigai, kai į ją pervežamas nuteistasis areštu.</text:span></text:p>
      <text:p text:style-name="P2075"/>
      <text:p text:style-name="P2076"><text:span text:style-name="T2077">2</text:span><text:span text:style-name="T2078">65.</text:span><text:span text:style-name="T2079"><text:s/>Neteko galios nuo 2010-01-24</text:span></text:p>
      <text:p text:style-name="P2080">Punkto naikinimas:</text:p>
      <text:p text:style-name="P2081"><text:span text:style-name="T2082">Nr.<text:s/></text:span><text:a xlink:href="https://www.e-tar.lt/portal/legalAct.html?documentId=TAR.DD29F04E22AA" office:target-frame-name="_top" xlink:show="replace"><text:span text:style-name="T2083">1R-21</text:span></text:a><text:span text:style-name="T2084">, 2010-01-20, Žin. 2010, Nr. 9-451 (2010-01-23), i. k. 1102270ISAK0001R-21</text:span></text:p>
      <text:p text:style-name="Normal"/>
      <text:p text:style-name="P2085"><text:span text:style-name="T2086">266</text:span><text:span text:style-name="T2087">. Nuteistieji, laikomi<text:s/></text:span><text:span text:style-name="T2088">areštinėse, kuriose nuteistųjų patekimas į sveikatos priežiūros tarnybą apribotas, priėmimui pas sveikatos priežiūros</text:span><text:span text:style-name="T2089"><text:s/></text:span><text:span text:style-name="T2090">specialistą registruojami iš anksto. Areštinių gyvenamųjų patalpų korpusuose (priestatuose, aukštuose, karceriuose) šių įstaigų direktorių</text:span><text:span text:style-name="T2091"><text:s/>įgalioti<text:s/></text:span><text:soft-page-break/><text:span text:style-name="T2092">priežiūros pareigūnai pildo Nuteistųjų areštu ambulatorinio priėmimo registracijos žurnalus (36 priedas). Nuteistieji registruojami kasdien. Užbaigus registravimą, žurnalai pristatomi į sveikatos priežiūros tarnybą jos darbo dienos pradžioje. Už<text:s/></text:span><text:span text:style-name="T2093">visų registruotų nuteistųjų susitikimą su sveikatos priežiūros specialistais atsako už registraciją atsakingi pareigūnai. Į sveikatos priežiūros tarnybą pacientai atvyksta lydimi prižiūrėtojų areštinėje nustatyta tvarka. Sveikatos priežiūros specialistui p</text:span><text:span text:style-name="T2094">aprašius, paciento priėmimo metu patalpoje privalo būti tokios pat lyties kaip ir nuteistasis prižiūrėtojas.</text:span></text:p>
      <text:p text:style-name="P2095"/>
      <text:p text:style-name="P2096"><text:span text:style-name="T2097">267.</text:span><text:span text:style-name="T2098"><text:s/>Neteko galios nuo 2010-01-24</text:span></text:p>
      <text:p text:style-name="P2099">Punkto naikinimas:</text:p>
      <text:p text:style-name="P2100"><text:span text:style-name="T2101">Nr.<text:s/></text:span><text:a xlink:href="https://www.e-tar.lt/portal/legalAct.html?documentId=TAR.DD29F04E22AA" office:target-frame-name="_top" xlink:show="replace"><text:span text:style-name="T2102">1R-21</text:span></text:a><text:span text:style-name="T2103">, 2010-01-20, Žin. 2010, Nr. 9-451 (2010-01-23), i. k. 1102270ISAK0001R-21</text:span></text:p>
      <text:p text:style-name="Normal"/>
      <text:p text:style-name="P2104"><text:span text:style-name="T2105">268.</text:span><text:span text:style-name="T2106"><text:s/>Neteko galios nuo 2010-01-24</text:span></text:p>
      <text:p text:style-name="P2107">Punkto naikinimas:</text:p>
      <text:p text:style-name="P2108"><text:span text:style-name="T2109">Nr.<text:s/></text:span><text:a xlink:href="https://www.e-tar.lt/portal/legalAct.html?documentId=TAR.DD29F04E22AA" office:target-frame-name="_top" xlink:show="replace"><text:span text:style-name="T2110">1R-21</text:span></text:a><text:span text:style-name="T2111">, 2010-01-20, Žin. 2010, Nr. 9-451</text:span><text:span text:style-name="T2112"><text:s/>(2010-01-23), i. k. 1102270ISAK0001R-21</text:span></text:p>
      <text:p text:style-name="Normal"/>
      <text:p text:style-name="P2113"><text:span text:style-name="T2114">269</text:span><text:span text:style-name="T2115">. Pirmąją medicinos pagalbą nuteistajam areštu ūmaus gyvybei pavojingo susirgimo arba nelaimingo atsitikimo atveju privalo nedelsdami suteikti areštinės darbuotojai pagal savo kompetenciją. Jeigu nuteistajam</text:span><text:span text:style-name="T2116"><text:s/>areštu reikalinga medicinos pagalba, kurios suteikti sveikatos priežiūros tarnyba negali, ji turi būti suteikta laisvės atėmimo vietų ligoninėje arba valstybės ar savivaldybės asmens sveikatos priežiūros viešojoje įstaigoje, užtikrinant nuteistojo apsaugą</text:span><text:span text:style-name="T2117">.</text:span></text:p>
      <text:p text:style-name="P2118"/>
      <text:p text:style-name="P2119">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20"/>
      <text:p text:style-name="P2121">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text:s/>kortelę.</text:p>
      <text:p text:style-name="P2122"/>
      <text:p text:style-name="P2123">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24"/>
      <text:p text:style-name="P2125"><text:span text:style-name="T2126">270</text:span><text:span text:style-name="T2127">. Nuteistieji, kuriems paskirtas areštas, įtariami susirgę, sergantys užkrečiamomis ligomis, nustatytomis Sveikatos a</text:span><text:span text:style-name="T2128">psaugos ministerijos</text:span><text:span text:style-name="T2129">,<text:s/></text:span><text:span text:style-name="T2130">vežami atskirai nuo sveikų asmenų atskira specialaus transporto priemone laikantis priešepideminių taisyklių įstatymų nustatyta tvarka.</text:span><text:span text:style-name="T2131"><text:s/></text:span><text:span text:style-name="T2132">Apie būtinumą nuteistąjį areštu vežti atskirai, areštinės direktorių ar jo pareigas einantį pareig</text:span><text:span text:style-name="T2133">ūną informuoja sveikatos priežiūros tarnybos gydytojas. Tai įrašoma pervežamo nuteistojo areštu asmens bylos pažymoje. Po kiekvieno užkrečiamosiomis ligomis sergančių nuteistųjų areštu pervežimo atliekama specialios transporto priemonės dezinfekcija.</text:span></text:p>
      <text:p text:style-name="P2134"/>
      <text:p text:style-name="P2135"><text:span text:style-name="T2136">271</text:span><text:span text:style-name="T2137">. Rengiant ligonį pervežti į kitą areštinę, kardomojo kalinimo (suėmimo) vietą ar policijos komisariato</text:span><text:span text:style-name="T2138"><text:s/></text:span><text:span text:style-name="T2139">areštinę, jo sutikimu išduodamas pervežimo metu būtinas vaistų kiekis gamintojo pakuotėje, taip pat medicinos pažymėjimas, kuriame nurodoma liga, l</text:span><text:span text:style-name="T2140">eidžiamų turėti vaistų pavadinimai ir kiekis.</text:span></text:p>
      <text:p text:style-name="P2141"/>
      <text:p text:style-name="P2142"><text:span text:style-name="T2143">272</text:span><text:span text:style-name="T2144">. Areštinės direktorius, suderinęs su Kalėjimų departamentu, patvirtina vaistų, vitaminų ir kitų medicininės paskirties daiktų (kurių nedraudžiama turėti (gauti) nuteistiesiems areštu) priėmimo, išdavim</text:span><text:span text:style-name="T2145">o nuteistiesiems, grąžinimo, apskaitos tvarką. Ši tvarka paskelbiama ir areštinės pašto bei perduodamų siuntinių ir smulkiųjų paketų su spauda priėmimo biuro nuteistųjų areštu lankytojų patalpoje.</text:span></text:p>
      <text:p text:style-name="P2146"/>
      <text:p text:style-name="P2147"><text:span text:style-name="T2148">273.</text:span><text:span text:style-name="T2149"><text:s/>Neteko galios nuo 2007-06-07</text:span></text:p>
      <text:soft-page-break/>
      <text:p text:style-name="P2150">Punkto naikinimas:</text:p>
      <text:p text:style-name="P2151"><text:span text:style-name="T2152">Nr.</text:span><text:span text:style-name="T2153"><text:s/></text:span><text:a xlink:href="https://www.e-tar.lt/portal/legalAct.html?documentId=TAR.8DE98F3AF82C" office:target-frame-name="_top" xlink:show="replace"><text:span text:style-name="T2154">1R-214</text:span></text:a><text:span text:style-name="T2155">, 2007-05-31, Žin. 2007, Nr. 63-2438 (2007-06-06), i. k. 1072270ISAK001R-214</text:span></text:p>
      <text:p text:style-name="Normal"/>
      <text:p text:style-name="P2156"><text:span text:style-name="T2157">XXXVII</text:span><text:span text:style-name="T2158">.<text:s/></text:span><text:span text:style-name="T2159">HIGIENOS IR PRIEŠEPIDEMINIŲ TAISYKLIŲ LAIKYMASIS AREŠTINĖSE</text:span></text:p>
      <text:p text:style-name="P2160"/>
      <text:p text:style-name="P2161"><text:span text:style-name="T2162">274</text:span><text:span text:style-name="T2163">. Nutei</text:span><text:span text:style-name="T2164">stiesiems areštu skirtos patalpos, ypač miegamosios, turi atitikti sveikatos ir higienos reikalavimus. Turi būti skiriamas reikiamas dėmesys klimato sąlygoms, kubinei oro talpai, reikiamam vietos plotui, apšvietimui, šildymui ir vėdinimui. Nuteistųjų nuola</text:span><text:span text:style-name="T2165">t naudojamos areštinės patalpos turi būti gerai sutvarkytos ir švarios.</text:span></text:p>
      <text:p text:style-name="P2166"/>
      <text:p text:style-name="P2167"><text:span text:style-name="T2168">275</text:span><text:span text:style-name="T2169">. Areštinių personalas, lankytojai ir nuteistieji areštu privalo laikytis higienos ir priešepideminių taisyklių bei reikalavimų. Nuteistieji turi būti aprūpinti vandeniu ir hig</text:span><text:span text:style-name="T2170">ienos reikmenimis, reikalingais sveikatai ir švarai palaikyti.</text:span></text:p>
      <text:p text:style-name="P2171"/>
      <text:p text:style-name="P2172"><text:span text:style-name="T2173">276</text:span><text:span text:style-name="T2174">. Kiekvienam nuteistajam areštinėje turi būti prieinama būtinoji higienos ir visuomenės sveikatos saugos informacija.</text:span></text:p>
      <text:p text:style-name="P2175"/>
      <text:p text:style-name="P2176"><text:span text:style-name="T2177">277</text:span><text:span text:style-name="T2178">. Areštinių personalas ir nuteistieji teisės aktų nustatyta</text:span><text:span text:style-name="T2179"><text:s/>tvarka ir periodiškumu privalo pasitikrinti sveikatą, turėti galimybę įgyti reikiamų higienos, sveikatos saugos žinių ir įgūdžių. Areštinių prekybos, mitybos, pasimatymų, pašto bei perduodamų siuntinių priėmimo, dušų, kirpyklų, skalbyklų, sveikatos prieži</text:span><text:span text:style-name="T2180">ūros tarnybų darbuotojų sveikatos tikrinimo ir higienos žinių bei įgūdžių įgijimo tvarką nustato teisės aktai.</text:span></text:p>
      <text:p text:style-name="P2181"/>
      <text:p text:style-name="P2182"><text:span text:style-name="T2183">278</text:span><text:span text:style-name="T2184">. Naujai atvykusiems į areštines nuteistiesiems atliekamas sanitarinis švarinimas, sudaroma galimybė nusiprausti duše. Areštinių personal</text:span><text:span text:style-name="T2185">ui draudžiama reikalauti, kad nuteistieji areštu nusikirptų plikai, jeigu nėra gydytojo rašytinio patvirtinimo, kad tai reikalinga dėl sveikatos ar higienos. Parazitinių ligų nešiotojai nukerpami plikai, gavus gydytojo rašytinį patvirtinimą, kad tai yra bū</text:span><text:span text:style-name="T2186">tina dėl sveikatos ar higienos. Taip pat dezinfekuojami jų rūbai.</text:span></text:p>
      <text:p text:style-name="P2187"/>
      <text:p text:style-name="P2188"><text:span text:style-name="T2189">279</text:span><text:span text:style-name="T2190">. Ne rečiau kaip kartą</text:span><text:span text:style-name="T2191"><text:s/></text:span><text:span text:style-name="T2192">per savaitę nuteistiesiems areštu suteikiama galimybė nusiprausti duše, gauti išskalbtą patalynę bei apatinius drabužius. Nuteistieji gali nuolat naudotis<text:s/></text:span><text:span text:style-name="T2193">kirpėjo paslaugomis.</text:span></text:p>
      <text:p text:style-name="P2194"/>
      <text:p text:style-name="P2195"><text:span text:style-name="T2196">280</text:span><text:span text:style-name="T2197">. Periodiškai dezinfekuojamos gyvenamosios kameros, komunalinės ir buitinės patalpos, sanitariniai mazgai, valgykla, maisto ir drabužių sandėliai, kitos patalpos bei transporto, kuriuo vežami sergantys nuteistieji, priemonės. A</text:span><text:span text:style-name="T2198">reštinėse atliekant dezinfekciją, dezinsekciją, deratizaciją vadovaujamasi teisės aktais, reglamentuojančiais dezinfekcijos, dezinsekcijos, deratizacijos tvarką.</text:span></text:p>
      <text:p text:style-name="P2199"/>
      <text:p text:style-name="P2200"><text:span text:style-name="T2201">281</text:span><text:span text:style-name="T2202">. Areštinėse dušai, sanitarinės švaryklos, skalbyklos, kirpyklos, džiovyklos ir kitos<text:s/></text:span><text:span text:style-name="T2203">komunalinės ir buitinės paskirties objektai turi veikti nuolat.</text:span></text:p>
      <text:p text:style-name="P2204"/>
      <text:p text:style-name="P2205"><text:span text:style-name="T2206">282</text:span><text:span text:style-name="T2207">. Areštinės administracija privalo užtikrinti, kad įstaigos parduotuvėje (kioske) visada būtų pakankamai higienos priemonių.</text:span></text:p>
      <text:p text:style-name="P2208"/>
      <text:p text:style-name="P2209"/>
      <text:p text:style-name="P2210"><text:span text:style-name="T2211">XXXVIII</text:span><text:span text:style-name="T2212">.<text:s/></text:span><text:span text:style-name="T2213">NUTEISTŲJŲ AREŠTU BUITINIŲ IR GAMYBINIŲ TR</text:span><text:span text:style-name="T2214">AUMŲ APSKAITA</text:span></text:p>
      <text:p text:style-name="P2215"/>
      <text:p text:style-name="P2216"><text:span text:style-name="T2217">283</text:span><text:span text:style-name="T2218">. Nuteistąjį areštu, kurio sveikata sutrikdyta, apžiūri sveikatos priežiūros specialistas ir parašo pažymėjimą apie nuteistojo sveikatos sutrikdymo pobūdį, nurodo aplinkybes (pagal nuteistojo pasakojimą), kurioms esant buvo padarytas<text:s/></text:span><text:span text:style-name="T2219">sveikatos sutrikdymas, datą, laiką, vietą ir nustatymo laiką. Sveikatos priežiūros</text:span><text:span text:style-name="T2220"><text:s/></text:span><text:span text:style-name="T2221">specialistas taip pat daro įrašą specialiame žurnale, nurodytame taisyklių 284 punkte, ir apie tai praneša areštinės direktoriui arba direktoriaus pavaduotojui, o kai jų nėr</text:span><text:span text:style-name="T2222">a, – vidaus tyrimų tarnybos pareigūnui. Apie nuteistajam areštu padarytą sveikatos sutrikdymą areštinės direktorius ar jo pavaduotojas privalo nedelsdamas raštu pranešti teritorinės prokuratūros prokurorui.</text:span></text:p>
      <text:p text:style-name="P2223"/>
      <text:p text:style-name="P2224"><text:span text:style-name="T2225">284</text:span><text:span text:style-name="T2226">. Nuteistiesiems areštu padarytų sveikato</text:span><text:span text:style-name="T2227">s sutrikdymų (buitinių ir gamybinių traumų) atvejai registruojami specialiame žurnale, kuriame nurodoma: eilės numeris, registravimo data ir<text:s/></text:span><text:soft-page-break/><text:span text:style-name="T2228">laikas, nuteistojo vardas ir pavardė, gimimo metai, būrio ir kameros numeris, sveikatos sutrikdymo aprašymas, parei</text:span><text:span text:style-name="T2229">gūno, gavusio pirminę medžiagą apie nuteistojo sveikatos sutrikdymą, vardas ir pavardė, parašas, pastabos.</text:span></text:p>
      <text:p text:style-name="P2230"/>
      <text:p text:style-name="P2231"><text:span text:style-name="T2232">285</text:span><text:span text:style-name="T2233">. Nuteistiesiems areštu darbo vietoje padarytų sveikatos sutrikdymų atvejus pirmiausia nagrinėja darbuotojų saugos ir sveikatos specialistas,</text:span><text:span text:style-name="T2234"><text:s/>kuris, esant gamybinei traumai, medžiagą kartu su savo tarnybiniu pranešimu perduoda areštinės direktoriui arba direktoriaus pavaduotojui, o kai jų nėra, – vidaus tyrimų tarnybos pareigūnui. Apie nuteistajam areštu darbo vietoje padarytą sveikatos sutrikd</text:span><text:span text:style-name="T2235">ymą</text:span><text:span text:style-name="T2236"><text:s/></text:span><text:span text:style-name="T2237">areštinės direktorius ar jo pavaduotojas privalo nedelsdamas raštu pranešti teritorinės prokuratūros prokurorui.</text:span></text:p>
      <text:p text:style-name="P2238"/>
      <text:p text:style-name="P2239"/>
      <text:p text:style-name="P2240"><text:span text:style-name="T2241">XXXIX</text:span><text:span text:style-name="T2242">.<text:s/></text:span><text:span text:style-name="T2243">AREŠTINĖS PERSONALO VEIKSMAI NUTEISTAJAM PAREIŠKUS APIE BADAVIMĄ</text:span></text:p>
      <text:p text:style-name="P2244"/>
      <text:p text:style-name="P2245"><text:span text:style-name="T2246">286</text:span><text:span text:style-name="T2247">. Nuteistajam areštu rašytiniu pareiškimu paskelbus</text:span><text:span text:style-name="T2248"><text:s/>apie badavimą, areštinės direktorius arba jo pavaduotojas per 24 valandas privalo pasikalbėti su badaujančiuoju, išsiaiškinti badavimo priežastis. Areštinės direktorius ar jo įgaliotas pareigūnas turi apie nuteistojo badavimą pranešti prokurorui ir Kalėji</text:span><text:span text:style-name="T2249">mų departamento direktoriui. Paaiškėjus, kad badaujančio nuteistojo areštu reikalavimai yra pagrįsti ir teisėti, areštinės administracija imasi neatidėliotinų priemonių šiems reikalavimams patenkinti.</text:span></text:p>
      <text:p text:style-name="P2250"/>
      <text:p text:style-name="P2251"><text:span text:style-name="T2252">287</text:span><text:span text:style-name="T2253">. Areštinės administracija per tris dienas nuo<text:s/></text:span><text:span text:style-name="T2254">nuteistojo areštu badavimo pradžios nusiunčia jį pasitikrinti fizinės ir psichinės sveikatos būklės. Jeigu badavimas nėra psichikos ligos pasekmė, administracija kartu su psichologinės tarnybos, sveikatos priežiūros specialistais privalo supažindinti badau</text:span><text:span text:style-name="T2255">jantį nuteistąjį su galimomis pasekmėmis jo sveikatai ir įtikinti jį atsisakyti badauti. Badaujantis nuteistasis, kuris ir toliau atsisako valgyti, pagal motyvuotą areštinės direktoriaus arba jo pareigas einančio pareigūno nutarimą (38 priedas) gali būti l</text:span><text:span text:style-name="T2256">aikomas atskirai nuo kitų nuteistųjų areštu.</text:span></text:p>
      <text:p text:style-name="P2257"/>
      <text:p text:style-name="P2258"><text:span text:style-name="T2259">288</text:span><text:span text:style-name="T2260">. Badaujančiam nuteistajam areštu pateikus skundą dėl sveikatos, jo atleidimo nuo darbo ir kitų pareigų vykdymo medicininė ekspertizė atliekama teisės aktų, reglamentuojančių laikinojo nedarbingumo dėl l</text:span><text:span text:style-name="T2261">igos ekspertizės atlikimą, nustatyta tvarka.</text:span></text:p>
      <text:p text:style-name="P2262"/>
      <text:p text:style-name="P2263"><text:span text:style-name="T2264">289</text:span><text:span text:style-name="T2265">. Ilgiau kaip tris dienas badaujantį nuteistąjį areštu kasdien apžiūri ir pasiūlo nutraukti badavimą sveikatos priežiūros specialistas, kuris duomenis apie nuteistojo sveikatos būklę įrašo Asmens<text:s/></text:span><text:span text:style-name="T2266">sveikatos istorijoje (ambulatorinėje kortelėje). Badaujančiam susirgus, jo sveikatos priežiūra organizuojama teisės aktų nustatyta tvarka.</text:span><text:s/></text:p>
      <text:p text:style-name="P2267">Punkto pakeitimai:</text:p>
      <text:p text:style-name="P2268"><text:span text:style-name="T2269">Nr.<text:s/></text:span><text:a xlink:href="https://www.e-tar.lt/portal/legalAct.html?documentId=TAR.DD29F04E22AA" office:target-frame-name="_top" xlink:show="replace"><text:span text:style-name="T2270">1R-21</text:span></text:a><text:span text:style-name="T2271">, 2010</text:span><text:span text:style-name="T2272">-01-20, Žin., 2010, Nr. 9-451 (2010-01-23), i. k. 1102270ISAK0001R-21</text:span></text:p>
      <text:p text:style-name="Normal"/>
      <text:p text:style-name="P2273"><text:span text:style-name="T2274">290</text:span><text:span text:style-name="T2275">.<text:s/></text:span><text:span text:style-name="T2276">Neteko galios nuo</text:span><text:span text:style-name="T2277"><text:s/></text:span><text:span text:style-name="T2278">2010-01-24</text:span></text:p>
      <text:p text:style-name="P2279">Punkto pakeitimai:</text:p>
      <text:p text:style-name="P2280"><text:span text:style-name="T2281">Nr.<text:s/></text:span><text:a xlink:href="https://www.e-tar.lt/portal/legalAct.html?documentId=TAR.DD29F04E22AA" office:target-frame-name="_top" xlink:show="replace"><text:span text:style-name="T2282">1R-21</text:span></text:a><text:span text:style-name="T2283">, 2010-01-20, Žin., 2010, Nr. 9-451 (</text:span><text:span text:style-name="T2284">2010-01-23), i. k. 1102270ISAK0001R-21</text:span></text:p>
      <text:p text:style-name="Normal"/>
      <text:p text:style-name="P2285"><text:span text:style-name="T2286">291</text:span><text:span text:style-name="T2287">. Nuteistajam areštu nustojus badauti, taisyklių 287 punkte nurodytas nutarimas ir kiti dokumentai, susiję su nuteistojo badavimu, įsiuvami į jo asmens bylą.</text:span><text:s/></text:p>
      <text:p text:style-name="P2288">Punkto pakeitimai:</text:p>
      <text:p text:style-name="P2289"><text:span text:style-name="T2290">Nr.<text:s/></text:span><text:a xlink:href="https://www.e-tar.lt/portal/legalAct.html?documentId=TAR.DD29F04E22AA" office:target-frame-name="_top" xlink:show="replace"><text:span text:style-name="T2291">1R-21</text:span></text:a><text:span text:style-name="T2292">, 2010-01-20, Žin., 2010, Nr. 9-451 (2010-01-23), i. k. 1102270ISAK0001R-21</text:span></text:p>
      <text:p text:style-name="Normal"/>
      <text:p text:style-name="P2293"><text:span text:style-name="T2294">292</text:span><text:span text:style-name="T2295">. Pagal medicininius parodymus sveikatos priežiūros tarnybos patalpose maitinami nuteistieji areštu – psichikos<text:s/></text:span><text:span text:style-name="T2296">ligoniai, dėl sveikatos būklės negalintys įvertinti badavimo pasekmių ir už jas atsakyti, taip pat kiti badaujantys nuteistieji areštu, kurių sąmonė arba psichika dėl badavimo sutrikusi ir kurių gyvybei gresia tiesioginis pavojus. Sprendimą dėl šiame punkt</text:span><text:span text:style-name="T2297">e nurodytų priemonių priima gydytojų komisija, kurios bent vienas narys yra psichiatrijos specialistas.</text:span></text:p>
      <text:p text:style-name="P2298"/>
      <text:p text:style-name="P2299"><text:span text:style-name="T2300">293</text:span><text:span text:style-name="T2301">. Badaujančio nuteistojo areštu medicininė dokumentacija pildoma teisės aktų nustatyta tvarka.</text:span></text:p>
      <text:p text:style-name="P2302"/>
      <text:p text:style-name="P2303"/>
      <text:p text:style-name="P2304"><text:span text:style-name="T2305">XL</text:span><text:span text:style-name="T2306">.<text:s/></text:span><text:span text:style-name="T2307">NUTEISTŲJŲ AREŠTU MAITINIMO<text:s/></text:span><text:span text:style-name="T2308">ORGANIZAVIMAS</text:span></text:p>
      <text:p text:style-name="P2309"/>
      <text:p text:style-name="P2310"><text:span text:style-name="T2311">294</text:span><text:span text:style-name="T2312">.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313">9-324</text:span></text:a><text:span text:style-name="T2314">).</text:span><text:span text:style-name="T2315"><text:s/></text:span><text:span text:style-name="T2316">Maistas nuteistiesiems areštu turi būti gaminamas tris kartus per parą pagal fiziologinių mitybos normų, technologinių procesų bei higienos taisyklių reikalavimus<text:s/></text:span><text:span text:style-name="T2317">ir valgiaraštį. Valgiaraštį sudaro areštinės materialinio aprūpinimo tarnyba. Ji valgiaraštį, suderintą su sveikatos priežiūros tarnyba, pateikia tvirtinti šios įstaigos direktoriui. Patvirtintą valgiaraštį išimtiniais atvejais gali pakeisti areštinės dire</text:span><text:span text:style-name="T2318">ktorius arba jo pareigas einantis pareigūnas rašytiniu nurodymu, nepažeisdamas maisto normos energinės vertės balanso. Valgiaraštis surašomas trimis egzemplioriais: pirmasis saugomas buhalterijoje, antrasis pakabinamas virtuvėje, trečiasis lieka materialin</text:span><text:span text:style-name="T2319">io aprūpinimo tarnyboje. Be valgiaraščio, virtuvėje pakabinami maitinimo grafikai ir maisto normos.</text:span></text:p>
      <text:p text:style-name="P2320"/>
      <text:p text:style-name="P2321"><text:span text:style-name="T2322">295</text:span><text:span text:style-name="T2323">. Areštinės buhalterija išrašo važtaraščius pagal atitinkamas maisto normas, remdamasi įskaitos tarnybos pažymėjimu, nurodančiu nuteistųjų, laikomų<text:s/></text:span><text:span text:style-name="T2324">areštinėje, skaičių (kiekvienai maisto normai atskirai). Pasikeitus nuteistųjų skaičiui, surašomas papildomas produktų išdavimo arba grąžinimo į maisto produktų sandėlį važtaraštis. Produktų išdavimo važtaraštis surašomas dviem egzemplioriais: pirmasis pal</text:span><text:span text:style-name="T2325">iekamas areštinės maisto produktų sandėlyje, antrasis atiduodamas valgyklos vedėjui. Maisto produktai virtuvei išduodami parai. Poilsio ir švenčių dienomis leidžiama maisto produktus išduoti dviem arba trims paroms. Už jų saugumą ir naudojimą pagal paskirt</text:span><text:span text:style-name="T2326">į atsako valgyklos vedėjas. Produktai maisto daviniams gaminti išduodami iš paros normos kiekvienam virimui pagal atskirą važtaraštį (pagal valgiaraštį ir areštinėje laikomų nuteistųjų skaičių). Maisto produktai, dalyvaujant areštinės direktoriaus budinčia</text:span><text:span text:style-name="T2327">jam padėjėjui, sudedami į katilus pagal svorį, nurodytą važtaraštyje, atsižvelgiant į maisto produktų nuostolius technologinio paruošimo metu.</text:span></text:p>
      <text:p text:style-name="P2328"/>
      <text:p text:style-name="P2329"><text:span text:style-name="T2330">296</text:span><text:span text:style-name="T2331">. Jeigu nuteistieji areštu maitinami dviem arba trimis pamainomis ir tarp jų yra ilgesnės negu valandos p</text:span><text:span text:style-name="T2332">ertraukos, maistas gaminamas kiekvienai pamainai atskirai. Maistas turi būti pagamintas likus 20–30 minučių iki patiekimo. Nuteistiesiems, kurie negali pavalgyti laiku, pagamintą maistą galima laikyti iki dviejų valandų. Jeigu nuteistieji areštu negali pav</text:span><text:span text:style-name="T2333">algyti ilgiau negu dvi valandas, maistas jiems gaminamas atskirai. Intervalai tarp maitinimų, išskyrus miegui skirtą laiką, neturi būti ilgesni nei septynios valandos.</text:span></text:p>
      <text:p text:style-name="P2334"/>
      <text:p text:style-name="P2335"><text:span text:style-name="T2336">297</text:span><text:span text:style-name="T2337">. Nuteistieji areštu nepilnamečiai maitinami keturis kartus per dieną. Lietuvos<text:s/></text:span><text:span text:style-name="T2338">Respublikos Vyriausybės arba jos įgaliotos institucijos nustatytos maisto normos bendrasis kaloringumas paskirstomas taip, kad 30 jo procentų sudarytų pusryčiai, 40 procentų – pietūs, 10 procentų – pavakariai, 20 procentų – vakarienė. Nepilnamečiams maitin</text:span><text:span text:style-name="T2339">imo grafikas sudaromas taip, kad tarpai tarp maitinimų būtų ne trumpesni kaip trys ir ne ilgesni kaip keturios su puse valandos.</text:span></text:p>
      <text:p text:style-name="P2340"/>
      <text:p text:style-name="P2341"><text:span text:style-name="T2342">298</text:span><text:span text:style-name="T2343">. Patiekti pagamintą maistą leidžia areštinės direktoriaus budintysis padėjėjas, vadovaudamasis sveikatos priežiūros sp</text:span><text:span text:style-name="T2344">ecialisto juslinio patikrinimo rezultatais, įrašytais Pagaminto maisto kokybės įvertinimo žurnale (40 priedas). Be sveikatos priežiūros specialisto juslinio</text:span><text:span text:style-name="T2345"><text:s/></text:span><text:span text:style-name="T2346">patikrinimo ir areštinės direktoriaus budinčiojo padėjėjo leidimo patiekti maistą draudžiama.</text:span></text:p>
      <text:p text:style-name="P2347"/>
      <text:p text:style-name="P2348"><text:span text:style-name="T2349">29</text:span><text:span text:style-name="T2350">9</text:span><text:span text:style-name="T2351">. Jeigu nuteistieji maitinami valgykloje, valgiaraštyje nurodytas duonos kiekis</text:span><text:span text:style-name="T2352"><text:s/></text:span><text:span text:style-name="T2353">kiekvienam maitinimui išduodamas atskirai, o jeigu nuteistieji maitinami kamerose, per pusryčius jiems gali būti išduodama visa dienos duonos norma.</text:span></text:p>
      <text:p text:style-name="P2354"/>
      <text:p text:style-name="P2355"><text:span text:style-name="T2356">300</text:span><text:span text:style-name="T2357">. Kamerose laiko</text:span><text:span text:style-name="T2358">miems nuteistiesiems areštu maistas į kameras arba į specialiai įrengtas patalpas gamybinėje zonoje ar į už areštinės teritorijos ribų esantį gamybinį objektą pristatomas termosuose.</text:span></text:p>
      <text:p text:style-name="P2359"/>
      <text:p text:style-name="P2360"><text:span text:style-name="T2361">301</text:span><text:span text:style-name="T2362">. Dalijant maistą nuteistiesiems areštu, laikomiems kamerose, pri</text:span><text:span text:style-name="T2363">e kamerų turi būti prižiūrėtojai.</text:span></text:p>
      <text:p text:style-name="P2364"/>
      <text:p text:style-name="P2365"><text:span text:style-name="T2366">302</text:span><text:span text:style-name="T2367">. Areštinės virtuvės ir maisto sandėlių patalpos periodiškai dezinfekuojamos, dezinsekuojamos ir deratizuojamos.</text:span></text:p>
      <text:p text:style-name="P2368"/>
      <text:p text:style-name="P2369"><text:span text:style-name="T2370">303</text:span><text:span text:style-name="T2371">. Areštinės virtuvės, maisto produktų sandėlių ir maisto išdavimo darbuotojai teisės aktų<text:s/></text:span><text:span text:style-name="T2372">nustatyta tvarka turi būti pasitikrinę sveikatą ir išklausę privalomojo higienos mokymo kursą.</text:span></text:p>
      <text:p text:style-name="P2373"/>
      <text:p text:style-name="P2374"/>
      <text:p text:style-name="P2375"><text:span text:style-name="T2376">XLI</text:span><text:span text:style-name="T2377">.<text:s/></text:span><text:span text:style-name="T2378">AREŠTĄ ATLIEKANČIŲ NUTEISTŲJŲ TRUMPALAIKĖS IŠVYKOS Į NAMUS DĖL ITIN SVARBIŲ ŠEIMINIŲ APLINKYBIŲ TVARKA</text:span></text:p>
      <text:p text:style-name="P2379"/>
      <text:p text:style-name="P2380"><text:span text:style-name="T2381">304</text:span><text:span text:style-name="T2382">. Nuteistiesiems, kurie gerai elgiasi</text:span><text:span text:style-name="T2383">, gali būti suteikta trumpalaikė išvyka į namus dėl itin svarbių šeiminių aplinkybių. Leidimą parvykti į namus ne ilgiau kaip penkioms paroms duoda areštinės direktorius.</text:span></text:p>
      <text:p text:style-name="P2384"/>
      <text:p text:style-name="P2385"><text:span text:style-name="T2386">305</text:span><text:span text:style-name="T2387">. Nuteistajam areštu gali būti suteikta trumpalaikė išvyka į namus dėl:</text:span></text:p>
      <text:p text:style-name="P2388"/>
      <text:p text:style-name="P2389"><text:span text:style-name="T2390">305.</text:span><text:span text:style-name="T2391">1</text:span><text:span text:style-name="T2392">. sutuoktinio, sugyventinio ar artimojo giminaičio mirties;</text:span></text:p>
      <text:p text:style-name="P2393"/>
      <text:p text:style-name="P2394"><text:span text:style-name="T2395">305.2</text:span><text:span text:style-name="T2396">. sutuoktinio, sugyventinio ar artimojo giminaičio sunkios ligos, gresiančios ligonio gyvybei;</text:span></text:p>
      <text:p text:style-name="P2397"/>
      <text:p text:style-name="P2398"><text:span text:style-name="T2399">305.3</text:span><text:span text:style-name="T2400">. gaivalinės nelaimės, kuri padarė didelę materialinę žalą nuteistajam areštu<text:s/></text:span><text:span text:style-name="T2401">arba jo sutuoktiniui, sugyventiniui ar artimiesiems giminaičiams;</text:span></text:p>
      <text:p text:style-name="P2402"/>
      <text:p text:style-name="P2403"><text:span text:style-name="T2404">305.4</text:span><text:span text:style-name="T2405">. kitų itin svarbių šeiminių aplinkybių.</text:span></text:p>
      <text:p text:style-name="P2406"/>
      <text:p text:style-name="P2407"><text:span text:style-name="T2408">306</text:span><text:span text:style-name="T2409">. Nuteistajam areštu gali būti suteikta išvyka į namus, jeigu yra pateikta::</text:span></text:p>
      <text:p text:style-name="P2410"/>
      <text:p text:style-name="P2411">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12"/>
      <text:p text:style-name="P2413"><text:span text:style-name="T2414">306.2</text:span><text:span text:style-name="T2415">. valstybės ar savivaldybės asmens sveikatos priežiūros viešosios įstaigos išvada (pažyma) dėl nuteistojo areštu sutuoktinio, sugyventinio ar artimojo giminaičio sunkios ligos, gresiančios ligonio gyvybei, patvirtinta šios įstaigo</text:span><text:span text:style-name="T2416">s vadovo arba jį pavaduojančio asmens parašu ir antspaudu su Lietuvos valstybės ar savivaldybės herbu;</text:span></text:p>
      <text:p text:style-name="P2417"/>
      <text:p text:style-name="P2418"><text:span text:style-name="T2419">306.3</text:span><text:span text:style-name="T2420">. savivaldybės įgaliotos institucijos išduotas dokumentas, patvirtinantis gaivalinės nelaimės, padariusios didelę materialinę žalą nuteistajam<text:s/></text:span><text:span text:style-name="T2421">areštu arba jo sutuoktiniui, sugyventiniui ar artimiesiems giminaičiams, faktą;</text:span></text:p>
      <text:p text:style-name="P2422"/>
      <text:p text:style-name="P2423"><text:span text:style-name="T2424">306.4</text:span><text:span text:style-name="T2425">. kiti dokumentai.</text:span></text:p>
      <text:p text:style-name="P2426">Punkto pakeitimai:</text:p>
      <text:p text:style-name="P2427"><text:span text:style-name="T2428">Nr.<text:s/></text:span><text:a xlink:href="https://www.e-tar.lt/portal/legalAct.html?documentId=TAR.DD29F04E22AA" office:target-frame-name="_top" xlink:show="replace"><text:span text:style-name="T2429">1R-21</text:span></text:a><text:span text:style-name="T2430">, 2010-01-20, Žin., 2010, Nr. 9-451</text:span><text:span text:style-name="T2431"><text:s/>(2010-01-23), i. k. 1102270ISAK0001R-21</text:span></text:p>
      <text:p text:style-name="Normal"/>
      <text:p text:style-name="P2432"><text:span text:style-name="T2433">307</text:span><text:span text:style-name="T2434">. Areštinės administracija, gavusi dokumentus, patvirtinančius aplinkybes, nurodytas taisyklių 306 punkte, privalo nedelsdama apie tai pranešti nuteistajam. Areštinės administracija nuteistojo rašytinį prašy</text:span><text:span text:style-name="T2435">mą leisti išvykti į namus turi išnagrinėti per vieną dieną.</text:span></text:p>
      <text:p text:style-name="P2436"/>
      <text:p text:style-name="P2437"><text:span text:style-name="T2438">308</text:span><text:span text:style-name="T2439">. Areštinės direktorius, pasinaudodamas jam Lietuvos Respublikos bausmių vykdymo kodekso 55 straipsnio 5 dalimi suteikta teise, prieš priimdamas sprendimą leisti nuteistajam trumpalaikę iš</text:span><text:span text:style-name="T2440">vyką į namus, privalo įvertinti nuteistojo areštu asmenybę ir šias aplinkybes:</text:span></text:p>
      <text:p text:style-name="P2441"/>
      <text:p text:style-name="P2442"><text:span text:style-name="T2443">308.1</text:span><text:span text:style-name="T2444">. ar valstybės ar savivaldybės asmens sveikatos priežiūros viešosios įstaigos išvadoje (pažymoje) dėl nuteistojo areštu sutuoktinio, sugyventinio ar artimojo giminaičio<text:s/></text:span><text:span text:style-name="T2445">sunkios ligos yra pažymėta, kad ši liga yra sunki ir gresia ligonio gyvybei;</text:span></text:p>
      <text:p text:style-name="P2446"/>
      <text:p text:style-name="P2447"><text:span text:style-name="T2448">308.2</text:span><text:span text:style-name="T2449">. ar nuteistasis areštu ir sutuoktinis arba sugyventinis ar artimieji giminaičiai, kuriems gaivalinė nelaimė, padarė didelę materialinę žalą, palaiko socialinius ryšius;</text:span></text:p>
      <text:p text:style-name="P2450"/>
      <text:p text:style-name="P2451"><text:span text:style-name="T2452">308.3</text:span><text:span text:style-name="T2453">. ar nuteistasis, atlikdamas arešto bausmę, elgiasi gerai.</text:span></text:p>
      <text:p text:style-name="P2454"/>
      <text:p text:style-name="P2455"><text:span text:style-name="T2456">309</text:span><text:span text:style-name="T2457">. Priimdamas sprendimą suteikti nuteistajam trumpalaikę išvyką į namus, areštinės direktorius taip pat sprendžia, ar šiam nuteistajam reikalingas areštinės palydovas arba kelių</text:span><text:span text:style-name="T2458"><text:s/>pareigūnų palyda. Nuteisti nepilnamečiai vyksta tik su palyda. Atvejų, kada suaugusiam nuteistajam, kuriam leista išvykti už areštinės teritorijos ribų, privalomai skiriamas palydovas arba kelių pareigūnų palyda, sąrašą nustato Kalėjimų departamento direk</text:span><text:span text:style-name="T2459">torius.</text:span></text:p>
      <text:p text:style-name="P2460"/>
      <text:p text:style-name="P2461"><text:span text:style-name="T2462">310</text:span><text:span text:style-name="T2463">. Areštinės administracija įformina šiuos dokumentus:</text:span></text:p>
      <text:p text:style-name="P2464"/>
      <text:p text:style-name="P2465"><text:span text:style-name="T2466">310.1</text:span><text:span text:style-name="T2467">. išvadą (41 priedas), kurioje nurodomi nuteistojo biografiniai duomenys, charakteristika, duomenys apie ankstesnius teistumus, Lietuvos Respublikos baudžiamojo kodekso<text:s/></text:span><text:span text:style-name="T2468">straipsniai, dalys ir punktai, pagal kuriuos nuteistas asmuo šiuo metu atlieka arešto bausmę, bausmės vykdymo pradžia ir pabaiga, aplinkybės, dėl kurių suteikiama trumpalaikė išvyka, ir jas patvirtinantys dokumentai, įvertintos aplinkybės, nurodytos taisyk</text:span><text:span text:style-name="T2469">lių 308 punkte, motyvuojamas palydovo (palydos) skyrimas arba neskyrimas, trumpalaikės išvykos trukmė (parų skaičius). Išvadą pasirašo areštinės direktoriaus pavaduotojas, atsakingas už darbą su nuteistaisiais, arba jo pareigas einantis pareigūnas. Jeigu a</text:span><text:span text:style-name="T2470">tsisakoma leisti nuteistajam trumpam išvykti, areštinės direktorius arba jo pavaduotojas per dieną nuo dokumentų, nurodytų taisyklių 306 punkte, gavimo privalo asmeniškai ir pasirašytinai supažindinti nuteistąjį su išvada dėl atsisakymo leisti nuteistajam<text:s/></text:span><text:span text:style-name="T2471">trumpam išvykti į namus (44 priedas);</text:span></text:p>
      <text:p text:style-name="P2472"/>
      <text:p text:style-name="P2473"><text:span text:style-name="T2474">310.2</text:span><text:span text:style-name="T2475">. įsakymą dėl leidimo nuteistajam areštu trumpam išvykti į namus;</text:span></text:p>
      <text:p text:style-name="P2476"/>
      <text:p text:style-name="P2477"><text:span text:style-name="T2478">310.3</text:span><text:span text:style-name="T2479">. pažymėjimą apie leidimą nuteistajam areštu trumpam išvykti į namus (42 priedas).</text:span></text:p>
      <text:p text:style-name="P2480"/>
      <text:p text:style-name="P2481"><text:span text:style-name="T2482">311</text:span><text:span text:style-name="T2483">. Jeigu nuteistojo areštu trumpalaikio<text:s/></text:span><text:span text:style-name="T2484">išvykimo metu baigiasi jam paskirto arešto laikas, prieš išvyką areštinės administracija privalo su nuteistuoju atsiskaityti. Šiuo atveju nuteistajam išduodami jo pinigai, vertingi ir kiti daiktai. Paleidimo iš areštinės pažymėjimas ir asmens dokumentai iš</text:span><text:span text:style-name="T2485">duodami pasibaigus arešto laikui.</text:span></text:p>
      <text:p text:style-name="P2486"/>
      <text:p text:style-name="P2487"><text:span text:style-name="T2488">312</text:span><text:span text:style-name="T2489">. Areštinės direktorius arba už darbą su nuteistaisiais atsakingas pavaduotojas instruktuoja išvykstantį nuteistąjį apie elgesio taisykles už areštinės teritorijos ribų, įspėja dėl atsakomybės už nesugrįžimą nustat</text:span><text:span text:style-name="T2490">ytu laiku.</text:span></text:p>
      <text:p text:style-name="P2491"/>
      <text:p text:style-name="P2492"><text:span text:style-name="T2493">313</text:span><text:span text:style-name="T2494">. Iš nuteistojo areštu paimamas rašytinis pasižadėjimas (43 priedas).</text:span></text:p>
      <text:p text:style-name="P2495"/>
      <text:p text:style-name="P2496"><text:span text:style-name="T2497">314</text:span><text:span text:style-name="T2498">. Apie nuteistojo areštu trumpalaikę išvyką į namus pranešama tos vietovės, į kurią vykstama, prokurorui ir policijos komisariatui.</text:span></text:p>
      <text:p text:style-name="P2499"/>
      <text:p text:style-name="P2500"><text:span text:style-name="T2501">315</text:span><text:span text:style-name="T2502">. Jeigu nuteistasis</text:span><text:span text:style-name="T2503"><text:s/>areštu trumpam į namus išvyko su areštinės palydovu arba kelių pareigūnų palyda ir šios trumpalaikės išvykos metu pabėgo, palydovas ar palydos pareigūnai privalo nedelsdami apie tai pranešti vietovės, kurioje nuo palydovo ar palydos pareigūnų pabėgo nutei</text:span><text:span text:style-name="T2504">stasis, ir tos vietovės, į kurią jis turėjo vykti, policijos komisariatams bei areštinės, iš kurios buvo išleistas nuteistasis, vadovybei.</text:span></text:p>
      <text:p text:style-name="P2505"/>
      <text:p text:style-name="P2506"><text:span text:style-name="T2507">316</text:span><text:span text:style-name="T2508">. Nuteistųjų areštu, kuriems leista trumpam išvykti į namus, įskaitą Nuteistųjų areštu trumpalaikių išvykų ap</text:span><text:span text:style-name="T2509">skaitos žurnale (45 priedas) atlieka įskaitos tarnyba, o sugrįžimą kontroliuoja areštinės direktoriaus budintysis padėjėjas.</text:span></text:p>
      <text:p text:style-name="P2510"/>
      <text:p text:style-name="P2511"><text:span text:style-name="T2512">317</text:span><text:span text:style-name="T2513">. Jeigu nuteistasis areštu, kuriam buvo leista trumpam išvykti į namus be palydovo ar palydos, dėl ligos, meteorologinių ar</text:span><text:span text:style-name="T2514">ba kitų svarbių priežasčių negali nustatytu laiku sugrįžti į areštinę, jis privalo nedelsdamas apie tai pranešti telefonu šios įstaigos administracijai, kuri apie nuteistąjį faksimilinio ryšio arba elektroninio pašto priemonėmis (o jei tokių nėra, – telefo</text:span><text:span text:style-name="T2515">nu) privalo nedelsdama pranešti tiems policijos komisariatams, į kurių veiklos teritorijas išvyko nuteistasis areštu.</text:span></text:p>
      <text:p text:style-name="P2516"/>
      <text:p text:style-name="P2517"><text:span text:style-name="T2518">318</text:span><text:span text:style-name="T2519">. Jeigu trumpalaikės išvykos metu nuteistasis areštu susirgo ir buvo hospitalizuotas valstybės ar savivaldybės asmens sveikatos pr</text:span><text:span text:style-name="T2520">iežiūros 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521"/>
      <text:p text:style-name="P2522"><text:span text:style-name="T2523">319</text:span><text:span text:style-name="T2524">. Apie n</text:span><text:span text:style-name="T2525">uteistąjį areštu, nustatytu laiku be pateisinamos priežasties nesugrįžusį į bausmės atlikimo vietą, areštinės administracija raštu informuoja policijos komisariatą, kurio veiklos teritorijoje yra ši įstaiga, ir vietovės, į kurią išvyko nuteistasis, policij</text:span><text:span text:style-name="T2526">os komisariatą.</text:span></text:p>
      <text:p text:style-name="P2527"/>
      <text:p text:style-name="P2528"><text:span text:style-name="T2529">320</text:span><text:span text:style-name="T2530">. Dokumentai (jų kopijos) apie nuteistųjų areštu trumpalaikes išvykas į namus, nurodyti taisyklių 306, 307, 310, 312–314, 315 ir 319 punktuose, įsiuvami į nuteistųjų asmens bylas.</text:span></text:p>
      <text:p text:style-name="P2531"/>
      <text:p text:style-name="P2532"/>
      <text:p text:style-name="P2533"><text:span text:style-name="T2534">XLII</text:span><text:span text:style-name="T2535">.<text:s/></text:span><text:span text:style-name="T2536">ASMENŲ PALEIDIMO IŠ AREŠTINIŲ YPATUMAI</text:span></text:p>
      <text:p text:style-name="P2537"/>
      <text:p text:style-name="P2538"><text:span text:style-name="T2539">321</text:span><text:span text:style-name="T2540">. Areštinių administracija privalo:</text:span></text:p>
      <text:p text:style-name="P2541"/>
      <text:p text:style-name="P2542"><text:span text:style-name="T2543">321.1</text:span><text:span text:style-name="T2544">. glaudžiai bendradarbiauti su valstybės ir savivaldybės įstaigomis, įmonėmis, organizacijomis, visuomeninėmis organizacijomis, teikiančiomis socialinę paramą,</text:span><text:span text:style-name="T2545"><text:s/></text:span><text:span text:style-name="T2546">padedančiomis paleistiems iš laisvės atėmim</text:span><text:span text:style-name="T2547">o vietų asmenims įsitvirtinti visuomenėje, ypatingą dėmesį skiriant gyvenamojo būsto susiradimui, šeimai, darbinei veiklai, priklausomybės, užkrečiamųjų ligų gydymui;</text:span></text:p>
      <text:p text:style-name="P2548"/>
      <text:p text:style-name="P2549"><text:span text:style-name="T2550">321.2</text:span><text:span text:style-name="T2551">. užtikrinti, kad paleidžiami iš areštinių asmenys būtų aprūpinti reikiamais<text:s/></text:span><text:span text:style-name="T2552">dokumentais ir asmens liudijimais, klimato ir sezono reikalavimus atitinkančia apranga, kompensuoti kelionės išlaidas teisės aktų nustatyta tvarka, padėti nuteistiesiems susirasti tinkamą gyvenamąjį būstą ir darbą, o sergančius priklausomybės, užkrečiamomi</text:span><text:span text:style-name="T2553">s ligomis (jiems pageidaujant) informuoti, kokioje asmens sveikatos priežiūros įstaigoje gali gauti reikalingą pagalbą;</text:span></text:p>
      <text:p text:style-name="P2554"/>
      <text:p text:style-name="P2555"><text:span text:style-name="T2556">321.3</text:span><text:span text:style-name="T2557">. informuoti paleidžiamus iš areštinės nuteistuosius apie įstaigas, įmones, organizacijas, teikiančias socialines paslaugas, s</text:span><text:span text:style-name="T2558">ocialines lengvatas, kurias gali gauti paleisti iš laisvės atėmimo vietų nuteistieji ir suteikti kitą informaciją, reikalingą nuteistojo resocializavimui;</text:span></text:p>
      <text:p text:style-name="P2559"/>
      <text:p text:style-name="P2560"><text:span text:style-name="T2561">321.4</text:span><text:span text:style-name="T2562">. valstybės ir savivaldybės įstaigų, įmonių, organizacijų, visuomeninių organizacijų, teiki</text:span><text:span text:style-name="T2563">ančių socialinę paramą, darbuotojams sudaryti sąlygas bendrauti su nuteistaisiais, kad parengtų juos išėjimui į laisvę.</text:span></text:p>
      <text:p text:style-name="P2564"/>
      <text:p text:style-name="P2565"><text:span text:style-name="T2566">322</text:span><text:span text:style-name="T2567">. Areštinės direktoriaus įgalioti darbuotojai paima iš nuteistųjų, kuriuos ruošiamasi paleisti, rašytinį prašymą ir jo pagrind</text:span><text:span text:style-name="T2568">u bei atsižvelgdami į nuteistojo areštu asmens byloje esamus dokumentus išsiunčia į tos vietovės, kurioje nuteistasis gyveno iki nuteisimo areštu arba į kurią jis vyks po paleidimo iš areštinės, savivaldybę raštą su prašymu padėti nuteistajam apsirūpinti g</text:span><text:span text:style-name="T2569">yvenamąja patalpa, įsidarbinti ir (ar) kompetencijos ribose suteikti kitokią socialinę paramą nuteistajam.</text:span></text:p>
      <text:p text:style-name="P2570"/>
      <text:p text:style-name="P2571"><text:span text:style-name="T2572">323</text:span><text:span text:style-name="T2573">. Areštinės personalas privalo supažindinti asmenis, paleidžiamus iš bausmės atlikimo vietos, su Lietuvos Respublikos įstatymais ir kitais te</text:span><text:span text:style-name="T2574">isės aktais, reglamentuojančiais socialinės paramos teikimo asmenims, grįžusiems iš laisvės atėmimo vietų, ir šių asmenų įdarbinimo tvarka.</text:span></text:p>
      <text:p text:style-name="P2575"/>
      <text:p text:style-name="P2576"><text:span text:style-name="T2577">324</text:span><text:span text:style-name="T2578">. Asmuo, paleidžiamas iš areštinės, rašytinį prašymą gauti paleidžiamiems iš areštinių asmenims teikiamą pag</text:span><text:span text:style-name="T2579">albą, paduoda ne vėliau kaip prieš penkias dienas iki paleidimo areštinės direktoriui. Asmens dokumentus, pinigus, maisto produktus, drabužius ir avalynę paleidžiamas asmuo gauna paleidimo iš areštinės dieną.</text:span></text:p>
      <text:p text:style-name="P2580"/>
      <text:p text:style-name="P2581"><text:span text:style-name="T2582">325</text:span><text:span text:style-name="T2583">. Areštinės direktorius arba jo pavaduo</text:span><text:span text:style-name="T2584">tojas turi paaiškinti paleidžiamam asmeniui jo teises ir pareigas.</text:span></text:p>
      <text:p text:style-name="P2585"/>
      <text:p text:style-name="P2586"><text:span text:style-name="T2587">326</text:span><text:span text:style-name="T2588">. Paleidžiamam iš areštinės asmeniui išduodamas Pažymėjimas apie paleidimą (46 priedas), kurio kopija įsiuvama į paleidžiamojo asmens bylą.</text:span></text:p>
      <text:p text:style-name="P2589"/>
      <text:p text:style-name="P2590"><text:span text:style-name="T2591">327</text:span><text:span text:style-name="T2592">. Apie kiekvieną neteisėtą nuteis</text:span><text:span text:style-name="T2593">tųjų paleidimą iš areštinės jos direktorius privalo nedelsdamas pranešti Kalėjimų departamento direktoriui. Sužinoję kiekvieną neteisėto nuteistojo paleidimo iš areštinės faktą, Kalėjimų departamentas atlieka tarnybinį tyrimą.</text:span></text:p>
      <text:p text:style-name="P2594"/>
      <text:p text:style-name="P2595"><text:span text:style-name="T2596">328</text:span><text:span text:style-name="T2597">. Nuteistųjų, atlikus</text:span><text:span text:style-name="T2598">ių bausmę, asmens bylos saugomos ir naikinamos teisės aktų nustatyta tvarka. Saugojimo terminas skaičiuojamas nuo nuosprendyje nustatyto bausmės laiko pabaigos. Atlikusių bausmę nuteistųjų, kuriems kardomojo kalinimo ar laisvės atėmimo vietoje buvo padaryt</text:span><text:span text:style-name="T2599">os gamybinės traumos ir dėl to gavusiems invalidumą, taip pat mirusių nuteistųjų asmens bylos perduodamos nuolatiniam saugojimui į Kalėjimų departamento archyvą.</text:span></text:p>
      <text:p text:style-name="P2600"/>
      <text:p text:style-name="P2601"/>
      <text:p text:style-name="P2602"><text:span text:style-name="T2603">XLIII</text:span><text:span text:style-name="T2604">.<text:s/></text:span><text:span text:style-name="T2605">NUTEISTOJO AREŠTU MIRTIES ĮFORMINIMO IR PALAIKŲ LAIDOJIMO ARBA ATIDAVIMO<text:s/></text:span><text:span text:style-name="T2606">PRAŠANTIEMS ASMENIMS TVARKA</text:span></text:p>
      <text:p text:style-name="P2607"/>
      <text:p text:style-name="P2608"><text:span text:style-name="T2609">329</text:span><text:span text:style-name="T2610">. Nuteistajam areštu mirus, areštinės administracija privalo:</text:span></text:p>
      <text:p text:style-name="P2611"/>
      <text:p text:style-name="P2612"><text:span text:style-name="T2613">329.1</text:span><text:span text:style-name="T2614">. nedelsdama apie tai pranešti areštinės buvimo vietos prokurorui;</text:span></text:p>
      <text:p text:style-name="P2615"/>
      <text:p text:style-name="P2616"><text:span text:style-name="T2617">329.2</text:span><text:span text:style-name="T2618">. nuteistojo mirties dieną telefonu ar skubos tvarka kitais įmanomais būd</text:span><text:span text:style-name="T2619">ais apie tai pranešti nuteistojo areštu sutuoktiniui ar sugyventiniui arba artimiesiems giminaičiams ir informuoti, kokioje civilinės būklės aktus registruojančioje įstaigoje jie galės gauti mirties liudijimą. Taip pat šiuos asmenis privaloma informuoti, k</text:span><text:span text:style-name="T2620">ad jeigu jie per tris dienas nepateiks areštinės administracijai rašytinio prašymo atiduoti mirusio nuteistojo palaikus, mirusiojo palaikai bus palaidoti taisyklių 330 punkte nustatyta tvarka;</text:span></text:p>
      <text:p text:style-name="P2621"/>
      <text:p text:style-name="P2622"><text:span text:style-name="T2623">329.3</text:span><text:span text:style-name="T2624">. per tris dienas raštu pranešti apie nuteistojo<text:s/></text:span><text:span text:style-name="T2625">mirtį areštinės buvimo vietos civilinės būklės aktus registruojančiai įstaigai;</text:span></text:p>
      <text:p text:style-name="P2626"/>
      <text:p text:style-name="P2627"><text:span text:style-name="T2628">329.4</text:span><text:span text:style-name="T2629">. per tris darbo dienas išsiųsti raštą nuosprendį priėmusiam teismui ir prie šio teismo esančiai teritorinei prokuratūrai.</text:span></text:p>
      <text:p text:style-name="P2630"/>
      <text:p text:style-name="P2631"><text:span text:style-name="T2632">330</text:span><text:span text:style-name="T2633">. Mirusio nuteistojo areštu palai</text:span><text:span text:style-name="T2634">kai areštinės direktoriaus ar jį pavaduojančio pareigūno leidimu atiduodami mirusiojo sutuoktiniui, sugyventiniui arba artimiesiems giminaičiams, jeigu jie kreipiasi į areštinės administraciją rašytiniu prašymu. Jeigu per tris dienas nuo nuteistojo mirties</text:span><text:span text:style-name="T2635"><text:s/>sutuoktinis, sugyventinis ar artimieji giminaičiai nesikreipia į areštinės administraciją rašytiniu prašymu, areštinės direktoriaus ar jo pareigas einančio pareigūno sprendimu mirusysis laidojamas kapinėse. Šiuo atveju laidojimo išlaidas padengia areštinė</text:span><text:span text:style-name="T2636">. Palaikai perkeliami Lietuvos Respublikos teisės aktų nustatyta tvarka.</text:span></text:p>
      <text:p text:style-name="P2637"/>
      <text:p text:style-name="P2638"><text:span text:style-name="T2639">331</text:span><text:span text:style-name="T2640">. Į mirusio nuteistojo areštu asmens bylą įsiuvama:</text:span></text:p>
      <text:p text:style-name="P2641"/>
      <text:p text:style-name="P2642"><text:span text:style-name="T2643">331.1</text:span><text:span text:style-name="T2644">. pranešimo civilinės būklės aktus registruojančiai įstaigai kopija;</text:span></text:p>
      <text:p text:style-name="P2645"/>
      <text:p text:style-name="P2646"><text:span text:style-name="T2647">331.2</text:span><text:span text:style-name="T2648">. pranešimo nuosprendį priėmusiam te</text:span><text:span text:style-name="T2649">ismui ir prie šio teismo esančiai teritorinei prokuratūrai kopija;</text:span></text:p>
      <text:p text:style-name="P2650"/>
      <text:p text:style-name="P2651"><text:span text:style-name="T2652">331.3.</text:span><text:span text:style-name="T2653"><text:s/>Neteko galios nuo 2010-01-24</text:span></text:p>
      <text:p text:style-name="P2654">Punkto naikinimas:</text:p>
      <text:p text:style-name="P2655"><text:span text:style-name="T2656">Nr.<text:s/></text:span><text:a xlink:href="https://www.e-tar.lt/portal/legalAct.html?documentId=TAR.DD29F04E22AA" office:target-frame-name="_top" xlink:show="replace"><text:span text:style-name="T2657">1R-21</text:span></text:a><text:span text:style-name="T2658">, 2010-01-20, Žin. 2010, Nr. 9-451 (2010</text:span><text:span text:style-name="T2659">-01-23), i. k. 1102270ISAK0001R-21</text:span></text:p>
      <text:p text:style-name="Normal"/>
      <text:p text:style-name="P2660"><text:span text:style-name="T2661">331.4</text:span><text:span text:style-name="T2662">. nelaimingo atsitikimo aktas (jeigu mirties priežastis – nelaimingas atsitikimas);</text:span></text:p>
      <text:p text:style-name="P2663"/>
      <text:p text:style-name="P2664"><text:span text:style-name="T2665">331.5</text:span><text:span text:style-name="T2666">. tarnybinio tyrimo išvada (jeigu mirtis buvo smurtinė arba jeigu nuteistasis nusižudė);</text:span></text:p>
      <text:p text:style-name="P2667"/>
      <text:p text:style-name="P2668"><text:span text:style-name="T2669">331.6</text:span><text:span text:style-name="T2670">. teismo medicinos</text:span><text:span text:style-name="T2671"><text:s/>ekspertizės aktas;</text:span></text:p>
      <text:p text:style-name="P2672"/>
      <text:p text:style-name="P2673"><text:span text:style-name="T2674">331.7</text:span><text:span text:style-name="T2675">. asmens sveikatos istorija;</text:span></text:p>
      <text:p text:style-name="P2676"/>
      <text:p text:style-name="P2677"><text:span text:style-name="T2678">331.8</text:span><text:span text:style-name="T2679">. pažyma apie pranešimą nuteistojo sutuoktiniui, sugyventiniui arba artimiesiems giminaičiams apie nuteistojo mirtį ir kitas taisyklių 329.2 punkte nurodytas aplinkybes arba pranešimo šie</text:span><text:span text:style-name="T2680">ms asmenims nuorašas;</text:span></text:p>
      <text:p text:style-name="P2681"/>
      <text:p text:style-name="P2682"><text:span text:style-name="T2683">331.9</text:span><text:span text:style-name="T2684">. nuteistojo areštu palaikų atidavimo mirusiojo sutuoktiniui, sugyventiniui arba artimiesiems giminaičiams aktas;</text:span></text:p>
      <text:p text:style-name="P2685"/>
      <text:p text:style-name="P2686"><text:span text:style-name="T2687">331.10</text:span><text:span text:style-name="T2688">. areštinės direktoriaus sprendimas laidoti nuteistojo areštu palaikus, jų laidojimo aktas;</text:span></text:p>
      <text:p text:style-name="P2689"/>
      <text:p text:style-name="P2690"><text:span text:style-name="T2691">331.</text:span><text:span text:style-name="T2692">11</text:span><text:span text:style-name="T2693">. dokumentas, patvirtinantis, kad sutuoktinis, sugyventinis ar artimieji giminaičiai nesikreipė į areštinės administraciją nustatytąja tvarka dėl mirusio nuteistojo palaikų;</text:span></text:p>
      <text:p text:style-name="P2694"/>
      <text:p text:style-name="P2695"><text:span text:style-name="T2696">331.12</text:span><text:span text:style-name="T2697">. mirusio nuteistojo areštu pinigų, daiktų, asmens ir kitų dokument</text:span><text:span text:style-name="T2698">ų atidavimo jo sutuoktiniui, sugyventiniui arba artimiesiems giminaičiams kvitai ir aktai.</text:span></text:p>
      <text:p text:style-name="P2699"/>
      <text:p text:style-name="P2700"><text:span text:style-name="T2701">______________</text:span></text:p>
      <text:p text:style-name="P2702"/>
      <text:p text:style-name="P2703"/>
      <text:p text:style-name="P2704">Areštinių vidaus</text:p>
      <text:p text:style-name="P2712">tvarkos taisyklių</text:p>
      <text:p text:style-name="P2713">1 priedas</text:p>
      <text:p text:style-name="P2714"/>
      <text:p text:style-name="P2715">________________________________________________</text:p>
      <text:p text:style-name="P2716"><text:span text:style-name="T2717">(areštinės pavadinimas)</text:span></text:p>
      <text:p text:style-name="P2718"/>
      <text:p text:style-name="P2719"/>
      <text:p text:style-name="P2720">PASTABŲ IR PASIŪLYMŲ</text:p>
      <text:p text:style-name="P2721"/>
      <text:p text:style-name="P2722">KNYGA</text:p>
      <text:p text:style-name="P2723"/>
      <text:p text:style-name="P2724"/>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Eil. Nr.</text:p>
          </table:table-cell>
          <table:table-cell table:style-name="TableCell2736">
            <text:p text:style-name="P2737"/>
            <text:p text:style-name="P2738">Data</text:p>
          </table:table-cell>
          <table:table-cell table:style-name="TableCell2739">
            <text:p text:style-name="P2740">Tikrinančio pareigūno pareigos, vardas ir pavardė, parašas</text:p>
          </table:table-cell>
          <table:table-cell table:style-name="TableCell2741">
            <text:p text:style-name="P2742"/>
            <text:p text:style-name="P2743">Pastabos ir pasiūlymai</text:p>
          </table:table-cell>
          <table:table-cell table:style-name="TableCell2744">
            <text:p text:style-name="P2745">Įvykdymo terminas</text:p>
          </table:table-cell>
          <table:table-cell table:style-name="TableCell2746">
            <text:p text:style-name="P2747">Atliktos</text:p>
            <text:p text:style-name="P2748">priemonės</text:p>
          </table: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PASTABOS:</text:p>
      <text:p text:style-name="P2816"/>
      <text:p text:style-name="P2817">1. Pastabų ir pasiūlymų knygą areštinei išduoda Kalėjimų departamentas.</text:p>
      <text:p text:style-name="P2818"/>
      <text:p text:style-name="P2819">2. Knygos lapus sunumeruoja, antspauduoja ir apskaito Kalėjimų departamento tarnyba, atsakinga už raštvedybos<text:s/>tvarkymą.</text:p>
      <text:p text:style-name="P2820"/>
      <text:p text:style-name="P2821">3. Pastabų ir pasiūlymų knyga saugoma areštinės raštinėje arba pas šios įstaigos direktorių.</text:p>
      <text:p text:style-name="P2822"/>
      <text:p text:style-name="P2823">4. Įvykdžius pasiūlymus, areštinės direktorius apie tai per 10 dienų raštu praneša tikrinusiam pareigūnui.</text:p>
      <text:p text:style-name="P2824"/>
      <text:p text:style-name="P2825">5. Užbaigta arba netinkama tolesniam<text:s/>naudojimui Pastabų ir pasiūlymų knyga grąžinama Kalėjimų departamentui.</text:p>
      <text:p text:style-name="P2826"/>
      <text:p text:style-name="P2827"><text:span text:style-name="T2828">______________</text:span></text:p>
      <text:p text:style-name="P2829"><text:span text:style-name="T2830">2 priedas.</text:span><text:span text:style-name="T2831"><text:s/>Neteko galios nuo 2010-01-24</text:span></text:p>
      <text:p text:style-name="P2832">Priedo naikinimas:</text:p>
      <text:p text:style-name="P2833"><text:span text:style-name="T2834">Nr.<text:s/></text:span><text:a xlink:href="https://www.e-tar.lt/portal/legalAct.html?documentId=TAR.DD29F04E22AA" office:target-frame-name="_top" xlink:show="replace"><text:span text:style-name="T2835">1R-21</text:span></text:a><text:span text:style-name="T2836">, 2010-01-20, Ži</text:span><text:span text:style-name="T2837">n. 2010, Nr. 9-451 (2010-01-23), i. k. 1102270ISAK0001R-21</text:span></text:p>
      <text:p text:style-name="Normal"/>
      <text:p text:style-name="P2838">Areštinių vidaus</text:p>
      <text:p text:style-name="P2846">tvarkos taisyklių</text:p>
      <text:p text:style-name="P2847"><text:span text:style-name="T2848">3</text:span><text:span text:style-name="T2849"><text:s/>priedas</text:span></text:p>
      <text:p text:style-name="P2850"/>
      <text:p text:style-name="P2851">_________________________________________</text:p>
      <text:p text:style-name="P2852">(areštinės pavadinimas)</text:p>
      <text:p text:style-name="P2853"/>
      <text:p text:style-name="P2854"/>
      <text:p text:style-name="P2855">NUTEISTOJO PRIĖMIMO Į AREŠTINĘ</text:p>
      <text:p text:style-name="P2856"/>
      <text:p text:style-name="P2857">PROTOKOLAS</text:p>
      <text:p text:style-name="P2858"/>
      <text:p text:style-name="P2859"/>
      <text:p text:style-name="P2860">200__ -<text:s/>____ - ____ Nr._____</text:p>
      <text:p text:style-name="P2861">__________________</text:p>
      <text:p text:style-name="P2862">(vietovė)</text:p>
      <text:p text:style-name="P2863"/>
      <text:p text:style-name="P2864"/>
      <text:p text:style-name="P2865"><text:span text:style-name="T2866">Areštinės direktoriaus budintysis padėjėjas<text:s/></text:span><text:span text:style-name="T2867"><text:tab/></text:span></text:p>
      <text:p text:style-name="P2868"><text:tab/>(vardas ir pavardė)</text:p>
      <text:p text:style-name="P2869"><text:span text:style-name="T2870">_______________________________200__ m.<text:s/></text:span><text:span text:style-name="T2871"><text:tab/></text:span><text:span text:style-name="T2872"><text:s/></text:span><text:span text:style-name="T2873"><text:tab/></text:span><text:span text:style-name="T2874"><text:s/>d.<text:s/></text:span><text:span text:style-name="T2875"><text:tab/></text:span><text:span text:style-name="T2876"><text:s/>val.<text:s/></text:span><text:span text:style-name="T2877"><text:tab/></text:span><text:span text:style-name="T2878"><text:s/>min., vadovaudamasis Lietuvos Respublikos bausmių vykdymo kodekso 5 straipsnio 1<text:s/></text:span><text:span text:style-name="T2879">dalimi, priėmė į areštinę nuteistąjį</text:span></text:p>
      <text:p text:style-name="P2880"><text:tab/></text:p>
      <text:p text:style-name="P2881">(vardas ir pavardė, gimimo data ir vieta, darbovietė, pareigos, nuteisimo procesinis pagrindas, bausmės laikas)</text:p>
      <text:p text:style-name="P2882"/>
      <text:p text:style-name="P2883"><text:tab/></text:p>
      <text:p text:style-name="P2884"><text:tab/></text:p>
      <text:p text:style-name="P2885">iš<text:s/><text:tab/><text:s/>konvojaus</text:p>
      <text:p text:style-name="P2886"><text:tab/><text:s/>(konvojavimo padalinio pavadinimas)<text:s/></text:p>
      <text:p text:style-name="P2887">viršininko<text:s/><text:tab/>.</text:p>
      <text:p text:style-name="P2888"><text:tab/>(vardas ir pavardė)</text:p>
      <text:p text:style-name="P2889"/>
      <text:p text:style-name="P2890"/>
      <text:p text:style-name="P2891"><text:span text:style-name="T2892">Areštinės</text:span><text:span text:style-name="T2893"><text:s/>direktoriaus</text:span><text:span text:style-name="T2894"><text:tab/></text:span><text:span text:style-name="T2895"><text:tab/></text:span><text:span text:style-name="T2896"><text:tab/></text:span><text:span text:style-name="T2897"><text:tab/></text:span></text:p>
      <text:p text:style-name="P2898"><text:span text:style-name="T2899">budintysis padėjėjas</text:span><text:span text:style-name="T2900"><text:tab/></text:span><text:span text:style-name="T2901">(parašas)</text:span><text:span text:style-name="T2902"><text:tab/>(vardas ir pavardė)</text:span></text:p>
      <text:p text:style-name="P2903"/>
      <text:p text:style-name="P2904"/>
      <text:p text:style-name="P2905"><text:span text:style-name="T2906">Konvojaus viršininkas<text:s/></text:span><text:span text:style-name="T2907"><text:tab/></text:span><text:span text:style-name="T2908"><text:tab/></text:span><text:span text:style-name="T2909"><text:tab/></text:span><text:span text:style-name="T2910"><text:tab/></text:span></text:p>
      <text:p text:style-name="P2911"><text:span text:style-name="T2912"><text:tab/></text:span><text:span text:style-name="T2913">(parašas)</text:span><text:span text:style-name="T2914"><text:tab/><text:s/>(vardas ir pavardė)</text:span></text:p>
      <text:p text:style-name="P2915"/>
      <text:p text:style-name="P2916"/>
      <text:p text:style-name="P2917">Susipažinau</text:p>
      <text:p text:style-name="P2918"><text:tab/></text:p>
      <text:p text:style-name="P2919">(nuteistojo parašas)</text:p>
      <text:p text:style-name="P2920"><text:tab/></text:p>
      <text:p text:style-name="P2921">(vardas ir pavardė)</text:p>
      <text:p text:style-name="P2922"><text:span text:style-name="T2923">200__ - _____ -<text:s/></text:span><text:span text:style-name="T2924"><text:tab/></text:span></text:p>
      <text:p text:style-name="P2925"><text:span text:style-name="T2926">______________</text:span></text:p>
      <text:p text:style-name="P2927"><text:span text:style-name="T2928">Areštinių vidaus</text:span></text:p>
      <text:p text:style-name="P2929">tvarkos<text:s/>taisyklių</text:p>
      <text:p text:style-name="P2930"><text:span text:style-name="T2931">4</text:span><text:span text:style-name="T2932"><text:s/>priedas</text:span></text:p>
      <text:p text:style-name="P2933"/>
      <text:p text:style-name="P2934">_______________________________________</text:p>
      <text:p text:style-name="P2935">(areštinės pavadinimas)</text:p>
      <text:p text:style-name="P2936"/>
      <text:p text:style-name="P2937"/>
      <text:p text:style-name="P2938">NUTEISTOJO AREŠTU ASMENS KRATOS</text:p>
      <text:p text:style-name="P2939"/>
      <text:p text:style-name="P2940">PROTOKOLAS</text:p>
      <text:p text:style-name="P2941"/>
      <text:p text:style-name="P2942"/>
      <text:p text:style-name="P2943">200__ - ____ - ____ Nr.______</text:p>
      <text:p text:style-name="P2944">_________________</text:p>
      <text:p text:style-name="P2945"><text:span text:style-name="T2946">(vietovė)</text:span></text:p>
      <text:p text:style-name="P2947"/>
      <text:p text:style-name="P2948">Nuteistajam<text:s/><text:tab/></text:p>
      <text:p text:style-name="P2949"><text:tab/>(vardas ir pavardė, gimimo metai, kameros Nr.)</text:p>
      <text:p text:style-name="P2950">_________________, 200___m.___________ ____d. atvykusiam į _________________________</text:p>
      <text:p text:style-name="P2951">(areštinės pavadinimas)</text:p>
      <text:p text:style-name="P2952">__________________________________, padaryta asmens krata ir jo daiktų patikrinimas. Asmens kratos ir daiktų patikrinimo metu paimta:<text:s/><text:tab/></text:p>
      <text:p text:style-name="P2953"><text:tab/></text:p>
      <text:p text:style-name="P2954"><text:tab/>.</text:p>
      <text:p text:style-name="P2955">Asmens kratos ir daiktų patikrinimo metu nuteistasis<text:s/><text:tab/></text:p>
      <text:p text:style-name="P2956"><text:span text:style-name="T2957">______________________________________________________pareiškė šias pretenzijas:<text:s/></text:span><text:span text:style-name="T2958"><text:tab/></text:span></text:p>
      <text:p text:style-name="P2959"><text:tab/>(vardas ir pavardė)<text:tab/>(jeigu preten-</text:p>
      <text:p text:style-name="P2960"><text:tab/></text:p>
      <text:p text:style-name="P2961"><text:tab/>zijos buvo, tai aprašoma jų esmė, jeigu pretenzijų nebuvo, tai įrašomi žodžiai<text:s/>„Pretenzijų nebuvo“)</text:p>
      <text:p text:style-name="P2962"><text:tab/></text:p>
      <text:p text:style-name="P2963"><text:tab/>.</text:p>
      <text:p text:style-name="P2964"/>
      <text:p text:style-name="P2965">Visi iš manęs paimti daiktai į protokolą įrašyti. Padarytų įrašų teisingumą patvirtinu savo parašu.</text:p>
      <text:p text:style-name="P2966"><text:span text:style-name="T2967">Nuteistasis</text:span><text:span text:style-name="T2968"><text:tab/></text:span><text:span text:style-name="T2969"><text:tab/></text:span><text:span text:style-name="T2970"><text:tab/></text:span><text:span text:style-name="T2971"><text:tab/></text:span></text:p>
      <text:p text:style-name="P2972"><text:tab/>(parašas)<text:tab/>(vardas ir pavardė)</text:p>
      <text:p text:style-name="P2973">Asmens kratą darė ir daiktus patikrino:</text:p>
      <text:p text:style-name="P2974"/>
      <text:p text:style-name="P2975">______________________<text:tab/>__________________<text:tab/>__________________</text:p>
      <text:p text:style-name="P2976"><text:tab/><text:s/>(pareigos)<text:s/><text:tab/>(parašas)<text:s/><text:tab/>(vardas ir pavardė)</text:p>
      <text:p text:style-name="P2977">______________________<text:tab/>__________________<text:tab/>__________________</text:p>
      <text:p text:style-name="P2978"><text:tab/><text:s/>(pareigos)<text:s/><text:tab/>(parašas)<text:s/><text:tab/>(vardas ir pavardė)</text:p>
      <text:p text:style-name="P2979">______________________<text:tab/>__________________<text:tab/><text:tab/><text:tab/>_________________</text:p>
      <text:p text:style-name="P2980"><text:tab/><text:s/>(pareigos)<text:s/><text:tab/>(parašas)<text:s/><text:tab/>(vardas ir pavardė)</text:p>
      <text:p text:style-name="P2981"/>
      <text:p text:style-name="P2982"><text:span text:style-name="T2983">______________</text:span></text:p>
      <text:p text:style-name="P2984"/>
      <text:p text:style-name="P2985">Areštinių vidaus</text:p>
      <text:p text:style-name="P2990">tvarkos taisyklių</text:p>
      <text:p text:style-name="P2991">5 priedas</text:p>
      <text:p text:style-name="P2992">___________________________________</text:p>
      <text:p text:style-name="P2993">(areštinės pavadinimas)</text:p>
      <text:p text:style-name="P2994"/>
      <text:p text:style-name="P2995"><text:span text:style-name="T2996">PAIMTŲ IŠ NUTEISTŲJŲ AREŠTU PINIGŲ BEI DAIKTŲ APSKAITOS ŽURNALA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ext:p text:style-name="P3011"/>
            <text:p text:style-name="P3012">Eil. Nr.</text:p>
          </table:table-cell>
          <table:table-cell table:style-name="TableCell3013">
            <text:p text:style-name="P3014"/>
            <text:p text:style-name="P3015"/>
            <text:p text:style-name="P3016">Nuteistojo vardas ir pavardė</text:p>
          </table:table-cell>
          <table:table-cell table:style-name="TableCell3017">
            <text:p text:style-name="P3018">Paimtų pinigų suma (kiekvienos kupiūros vertė, serija, numeris) ir paimtų daiktų aprašymas</text:p>
          </table:table-cell>
          <table:table-cell table:style-name="TableCell3019">
            <text:p text:style-name="P3020"/>
            <text:p text:style-name="P3021"/>
            <text:p text:style-name="P3022">Paėmimo data</text:p>
          </table:table-cell>
          <table:table-cell table:style-name="TableCell3023">
            <text:p text:style-name="P3024"/>
            <text:p text:style-name="P3025">Paėmusio iš nuteistojo darbuotojo pareigos, vardas ir pavardė, parašas, data</text:p>
          </table:table-cell>
          <table:table-cell table:style-name="TableCell3026">
            <text:p text:style-name="P3027">Budėtojo, gavusio paimtus pinigus, daiktus<text:s/>ir įformintą medžiagą dėl paėmimo, vardas ir pavardė, parašas, data</text:p>
          </table:table-cell>
          <table:table-cell table:style-name="TableCell3028">
            <text:p text:style-name="P3029">Buhalterijos, įskaitos tarnybos, sandėlio darbuotojo, gavusio pinigus arba daiktus, pareigos, vardas ir pavardė, parašas, data</text:p>
          </table:table-cell>
          <table:table-cell table:style-name="TableCell3030">
            <text:p text:style-name="P3031">Priežiūros tarnybos darbuotojo, gavusio įformintą medžiagą, pareigos, vardas ir pavardė, parašas, data</text:p>
          </table:table-cell>
          <table:table-cell table:style-name="TableCell3032">
            <text:p text:style-name="P3033"/>
            <text:p text:style-name="P3034"/>
            <text:p text:style-name="P3035"/>
            <text:p text:style-name="P3036">Pastabos</text:p>
          </table: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_________________________<text:tab/>______________<text:tab/>____________________</text:p>
      <text:p text:style-name="P3115"><text:tab/><text:s/>(pareigos)<text:tab/><text:s/>(parašas)<text:tab/>(vardas ir pavardė)</text:p>
      <text:p text:style-name="P3116"/>
      <text:p text:style-name="P3117">PASTABA. Už žurnalo pildymą atsakingas asmuo<text:s/>pasirašo po paskutiniu įrašu žurnale.</text:p>
      <text:p text:style-name="P3118"/>
      <text:p text:style-name="P3119"><text:span text:style-name="T3120">______________</text:span></text:p>
      <text:p text:style-name="P3121"/>
      <text:p text:style-name="P3129"/>
      <text:p text:style-name="P3130">Areštinių vidaus</text:p>
      <text:p text:style-name="P3131">tvarkos taisyklių</text:p>
      <text:p text:style-name="P3132">6 priedas</text:p>
      <text:p text:style-name="P3133"/>
      <text:p text:style-name="P3134">(Lietuvos valstybės herbas)</text:p>
      <text:p text:style-name="P3135"/>
      <text:p text:style-name="P3136"/>
      <text:p text:style-name="P3137">___________________________________________</text:p>
      <text:p text:style-name="P3138">(areštinės pavadinimas)</text:p>
      <text:p text:style-name="P3139"/>
      <text:p text:style-name="P3140">DIREKTORIUS</text:p>
      <text:p text:style-name="P3141"/>
      <text:p text:style-name="P3142"/>
      <text:p text:style-name="P3143">NUTARIMAS</text:p>
      <text:p text:style-name="P3144"><text:span text:style-name="T3145">DĖL PAIMTŲ IŠ NUTEISTOJO AREŠTU PINIGŲ IR VERTINGŲ</text:span><text:span text:style-name="T3146"><text:s/></text:span><text:span text:style-name="T3147">DAIKTŲ</text:span></text:p>
      <text:p text:style-name="P3148">PERDAVIMO Į AREŠTINĖS SOCIALINĖS PARAMOS NUTEISTIESIEMS FONDĄ</text:p>
      <text:p text:style-name="P3149"/>
      <text:p text:style-name="P3150"><text:span text:style-name="T3151">200 _ m.<text:s/></text:span><text:span text:style-name="T3152"><text:tab/></text:span><text:span text:style-name="T3153"><text:s/>___d. Nr. _____</text:span></text:p>
      <text:p text:style-name="P3154">_________________________</text:p>
      <text:p text:style-name="P3155">(vietovė)</text:p>
      <text:p text:style-name="P3156"/>
      <text:p text:style-name="P3157"><text:span text:style-name="T3158">Asmens bylos Nr.<text:s/></text:span><text:span text:style-name="T3159"><text:tab/></text:span></text:p>
      <text:p text:style-name="P3160"/>
      <text:p text:style-name="P3161">Aš,<text:tab/>direktorius<text:s/></text:p>
      <text:p text:style-name="P3162"><text:span text:style-name="T3163"><text:tab/></text:span><text:span text:style-name="T3164">(areštinės pavadinimas)</text:span></text:p>
      <text:p text:style-name="P3165">______________________________, išnagrinėjęs medžiagą dėl pinigų ir vertingų daiktų paėmimo<text:s/></text:p>
      <text:p text:style-name="P3166"><text:span text:style-name="T3167"><text:tab/><text:s/>(vardas ir pavardė)</text:span><text:span text:style-name="T3168"><text:s/></text:span></text:p>
      <text:p text:style-name="P3169"><text:span text:style-name="T3170">iš nuteistojo<text:s/></text:span><text:span text:style-name="T3171"><text:tab/>,</text:span><text:span text:style-name="T3172"><text:s/></text:span></text:p>
      <text:p text:style-name="P3173"><text:span text:style-name="T3174">(vardas ir pavardė, gimimo metai)</text:span></text:p>
      <text:p text:style-name="P3175"><text:span text:style-name="T3176">nustačiau</text:span><text:span text:style-name="T3177">, kad 200_m.<text:s/></text:span><text:span text:style-name="T3178"><text:tab/></text:span><text:span text:style-name="T3179"><text:s/>___d. pas nuteistąjį<text:s/></text:span><text:span text:style-name="T3180"><text:tab/></text:span></text:p>
      <text:p text:style-name="P3181"><text:span text:style-name="T3182"><text:tab/>(vardas ir<text:s/></text:span><text:span text:style-name="T3183">pavardė)</text:span></text:p>
      <text:p text:style-name="P3184">buvo rasti ir paimti pinigai<text:tab/></text:p>
      <text:p text:style-name="P3185"><text:tab/>(pinigų suma nurodoma skaitmenimis ir žodžiais)</text:p>
      <text:p text:style-name="P3186">bei vertingi daiktai<text:s/><text:tab/></text:p>
      <text:p text:style-name="P3187"><text:tab/>(daiktai aprašomi)</text:p>
      <text:p text:style-name="P3188"><text:tab/>.</text:p>
      <text:p text:style-name="P3189">Atsižvelgdamas į tai, kad turėti su savimi pinigus ir vertingus daiktus nuteistiesiems draudžia įstatymas, bei vadovaudamasis Bausmių vykdymo kodekso 54 straipsnio 5 dalimi,<text:s/></text:p>
      <text:p text:style-name="P3190"><text:span text:style-name="T3191">nutariu</text:span><text:span text:style-name="T3192"><text:s/>pinigus<text:s/></text:span><text:span text:style-name="T3193"><text:tab/><text:s/>ir vertingus</text:span></text:p>
      <text:p text:style-name="P3194"><text:tab/>(pinigų suma nurodoma skaitmenimis ir žodžiais)</text:p>
      <text:p text:style-name="P3195">daiktus<text:s/><text:tab/>,</text:p>
      <text:p text:style-name="P3196"><text:tab/>(daiktai išvardijami)</text:p>
      <text:p text:style-name="P3197">paimtus iš nuteistojo<text:s/><text:tab/>,</text:p>
      <text:p text:style-name="P3198"><text:span text:style-name="T3199"><text:tab/><text:s/></text:span><text:span text:style-name="T3200">(vardas ir pavardė)</text:span></text:p>
      <text:p text:style-name="P3201">perduoti į<text:s/><text:tab/><text:s/>socialinės paramos nuteistiesiems fondą.</text:p>
      <text:p text:style-name="P3202"><text:span text:style-name="T3203"><text:tab/><text:s/>(areštinės pavadinimas)</text:span></text:p>
      <text:p text:style-name="P3204"/>
      <text:p text:style-name="P3205"><text:span text:style-name="T3206">Direktorius</text:span><text:span text:style-name="T3207"><text:tab/></text:span><text:span text:style-name="T3208"><text:tab/></text:span><text:span text:style-name="T3209"><text:tab/></text:span><text:span text:style-name="T3210"><text:tab/></text:span></text:p>
      <text:p text:style-name="P3211"><text:tab/>(parašas)<text:s/><text:tab/>(vardas ir pavardė)</text:p>
      <text:p text:style-name="P3212"/>
      <text:p text:style-name="P3213">Nutarimas man paskelbtas</text:p>
      <text:p text:style-name="P3214"><text:tab/></text:p>
      <text:p text:style-name="P3215"><text:tab/>(nuteistojo parašas)</text:p>
      <text:p text:style-name="P3216"><text:tab/></text:p>
      <text:p text:style-name="P3217"><text:span text:style-name="T3218"><text:tab/>(vardas ir pavardė)</text:span></text:p>
      <text:p text:style-name="P3219"><text:span text:style-name="T3220">200__ - ____ -<text:s/></text:span><text:span text:style-name="T3221"><text:tab/></text:span></text:p>
      <text:p text:style-name="P3222"><text:span text:style-name="T3223">______________</text:span></text:p>
      <text:p text:style-name="P3224">Areštinių vidaus tvarkos taisyklių<text:s/></text:p>
      <text:p text:style-name="P3232">7<text:s/>priedas</text:p>
      <text:p text:style-name="Normal"/>
      <text:p text:style-name="P3233">(Lietuvos valstybės herbas)</text:p>
      <text:p text:style-name="Normal"/>
      <text:p text:style-name="P3234"><text:tab/></text:p>
      <text:p text:style-name="P3235">(areštinės pavadinimas)</text:p>
      <text:p text:style-name="P3236"><text:tab/></text:p>
      <text:p text:style-name="P3237"><text:span text:style-name="T3238">(areštinės duomenys)</text:span></text:p>
      <text:p text:style-name="P3239"/>
      <text:p text:style-name="P3240"><text:tab/></text:p>
      <text:p text:style-name="P3241"><text:tab/>(nuteistojo artimojo vardas ir pavardė)<text:s/></text:p>
      <text:p text:style-name="P3242"><text:tab/></text:p>
      <text:p text:style-name="P3243"><text:span text:style-name="T3244"><text:tab/>(adresas)</text:span></text:p>
      <text:p text:style-name="Normal"/>
      <text:p text:style-name="P3245"><text:span text:style-name="T3246">PRANEŠIMAS</text:span></text:p>
      <text:p text:style-name="P3247"><text:span text:style-name="T3248">APIE NUTEISTOJO AREŠTU ATVYKIMĄ Į BAUSMĖS ATLIKIMO<text:s/></text:span><text:span text:style-name="T3249"><text:line-break/>VIETĄ<text:s/></text:span><text:span text:style-name="T3250">IR JO KAI KURIAS TEISES</text:span></text:p>
      <text:p text:style-name="P3251"/>
      <text:p text:style-name="P3252"><text:span text:style-name="T3253">200_</text:span><text:span text:style-name="T3254">-___-___ Nr.</text:span><text:span text:style-name="T3255"><text:s/>____</text:span></text:p>
      <text:p text:style-name="P3256"/>
      <text:p text:style-name="P3257"><text:span text:style-name="T3258">Pranešame, kad Jūsų</text:span><text:tab/></text:p>
      <text:p text:style-name="P3259"><text:span text:style-name="T3260"><text:tab/>(giminystės ryšys, nuteistojo vardas ir pavardė)</text:span></text:p>
      <text:p text:style-name="P3261"><text:span text:style-name="T3262">nuo 200_<text:s/></text:span><text:span text:style-name="T3263">m. ___________ ___<text:s/></text:span><text:span text:style-name="T3264">d. atlieka arešto bausmę<text:s/></text:span><text:tab/>.</text:p>
      <text:p text:style-name="P3265"><text:span text:style-name="T3266"><text:tab/>(areštinės pavadinimas</text:span><text:span text:style-name="T3267">)</text:span></text:p>
      <text:p text:style-name="P3268"/>
      <text:p text:style-name="P3269"><text:span text:style-name="T3270">Nuteistasis turi teisę:</text:span></text:p>
      <text:p text:style-name="P3271"><text:span text:style-name="T3272">1.<text:s/></text:span><text:span text:style-name="T3273">Siųsti ir gauti laiškus, neribojant jų kiekio.</text:span></text:p>
      <text:p text:style-name="P3274"><text:span text:style-name="T3275">2.<text:s/></text:span><text:span text:style-name="T3276">Gauti pinigines perlaidas ir siųsti jas giminaičiams, neribojant piniginių perlaidų kiekio.</text:span></text:p>
      <text:p text:style-name="P3277"><text:span text:style-name="T3278">3.<text:s/></text:span><text:span text:style-name="T3279">Gauti neribotą kiekį smulkiųjų paketų su spauda.</text:span></text:p>
      <text:p text:style-name="P3280"><text:span text:style-name="T3281">4.<text:s/></text:span><text:span text:style-name="T3282">Gauti vieną pašto ar<text:s/></text:span><text:span text:style-name="T3283">perduodamą drabužių, avalynės siuntinį.</text:span></text:p>
      <text:p text:style-name="P3284"><text:span text:style-name="T3285">5. Gauti per 30 parų vieną trumpalaikį, iki 4 valandų trukmės, pasimatymą.</text:span><text:span text:style-name="T3286"><text:s/>Atvykusieji į trumpalaikį pasimatymą privalo pateikti asmens tapatybę patvirtinantį dokumentą.</text:span></text:p>
      <text:p text:style-name="P3287"/>
      <text:p text:style-name="P3288"><text:span text:style-name="T3289">Daiktų ir reikmenų, kuriuos draudžiama turėti</text:span><text:span text:style-name="T3290"><text:s/>nuteistiesiems, sąrašas:</text:span></text:p>
      <text:p text:style-name="P3291"><text:span text:style-name="T3292">1.<text:s/></text:span><text:span text:style-name="T3293">Daiktai, gaminiai ir medžiagos, kurių civilinė apyvarta uždrausta.</text:span></text:p>
      <text:p text:style-name="P3294"><text:span text:style-name="T3295">2.<text:s/></text:span><text:span text:style-name="T3296">Visų rūšių šaunamieji ir nešaunamieji ginklai, šaudmenys ir sprogmenys, ginklų, šaudmenų ir sprogmenų aprašymai,<text:s/></text:span><text:span text:style-name="T3297">dujų balionėliai (išskyrus vienkartinius žie</text:span><text:span text:style-name="T3298">btuvėlius).</text:span></text:p>
      <text:p text:style-name="P3299"><text:span text:style-name="T3300">3.<text:s/></text:span><text:span text:style-name="T3301">Visų rūšių transporto priemonės.</text:span></text:p>
      <text:p text:style-name="P3302"><text:span text:style-name="T3303">4.<text:s/></text:span><text:span text:style-name="T3304">Pinigai, vertingi daiktai, vertybiniai popieriai.</text:span></text:p>
      <text:p text:style-name="P3305"><text:span text:style-name="T3306">5.<text:s/></text:span><text:span text:style-name="T3307">Optiniai prietaisai.</text:span></text:p>
      <text:p text:style-name="P3308"><text:span text:style-name="T3309">6.<text:s/></text:span><text:span text:style-name="T3310">Garso magnetofonai, televizoriai, kurių ekranų įstrižainės didesnės kaip 51 centimetras, telefonai (jų dalys ir priedai),<text:s/></text:span><text:span text:style-name="T3311">radijo</text:span><text:span text:style-name="T3312"><text:s/>ryšio priemonės.</text:span></text:p>
      <text:p text:style-name="P3313"><text:span text:style-name="T3314">7.<text:s/></text:span><text:span text:style-name="T3315">Laikrodžiai iš brangiųjų metalų.</text:span></text:p>
      <text:p text:style-name="P3316"><text:span text:style-name="T3317">8.<text:s/></text:span><text:span text:style-name="T3318">Visų rūšių alkoholiniai gėrimai, kvepalai, odekolonai ir kiti gaminiai, kurių sudėtyje yra etilo alkoholio.</text:span></text:p>
      <text:p text:style-name="P3319"><text:span text:style-name="T3320">9.<text:s/></text:span><text:span text:style-name="T3321">Narkotinės, psichotropinės ir toksinės medžiagos, jų pirmtakai, stipriai veikiantys medi</text:span><text:span text:style-name="T3322">kamentai, taip pat medicininės<text:s/></text:span><text:span text:style-name="T3323">paskirties daiktai- be gydytojo leidimo.</text:span></text:p>
      <text:p text:style-name="P3324"><text:span text:style-name="T3325">10.<text:s/></text:span><text:span text:style-name="T3326">Rašomosios mašinėlės, dauginimo ir kopijavimo aparatai.</text:span></text:p>
      <text:p text:style-name="P3327"><text:span text:style-name="T3328">11.<text:s/></text:span><text:span text:style-name="T3329">Peiliai, skutimosi priemonės (išskyrus elektrines ir mechanines bei skutimosi aparatus su kasetėmis) ir kiti<text:s/></text:span><text:span text:style-name="T3330">aštriabriau</text:span><text:span text:style-name="T3331">niai bei smailūs daiktai.</text:span></text:p>
      <text:p text:style-name="P3332"><text:span text:style-name="T3333">12.<text:s/></text:span><text:span text:style-name="T3334">Šaltkalvio, staliaus ir kiti įrankiai.</text:span></text:p>
      <text:p text:style-name="P3335"><text:span text:style-name="T3336">13.<text:s/></text:span><text:span text:style-name="T3337">Kortos.</text:span></text:p>
      <text:p text:style-name="P3338"><text:span text:style-name="T3339">14.<text:s/></text:span><text:span text:style-name="T3340">Fotoaparatai, vaizdo ir kino kameros, fotomedžiagos, chemikalai.</text:span></text:p>
      <text:p text:style-name="P3341"><text:span text:style-name="T3342">15.<text:s/></text:span><text:span text:style-name="T3343">Dokumentai (išskyrus teisės aktų tekstus, baudžiamosios bylos medžiagos, nuosprendžių, nutarčių ir nut</text:span><text:span text:style-name="T3344">arimų<text:s/></text:span>nuorašus ar kopijas, valstybės ir savivaldybių institucijų ir įstaigų, pareigūnų ir tarnautojų, visuomeninių organizacijų bei<text:s/><text:span text:style-name="T3345">tarptautinių institucijų atsakymus, atiduotų saugoti pinigų, vertingų daiktų kvitus).</text:span></text:p>
      <text:p text:style-name="P3346"><text:span text:style-name="T3347">16.<text:s/></text:span><text:span text:style-name="T3348">Topografiniai žemėlapiai, kompasai</text:span><text:span text:style-name="T3349">.</text:span></text:p>
      <text:p text:style-name="P3350"><text:span text:style-name="T3351">17.<text:s/></text:span><text:span text:style-name="T3352">Karinė ir kitokia uniforma, jos reikmenys.</text:span></text:p>
      <text:p text:style-name="P3353"><text:span text:style-name="T3354">18.<text:s/></text:span><text:span text:style-name="T3355">Kopijavimo popierius.</text:span></text:p>
      <text:p text:style-name="P3356"/>
      <text:p text:style-name="P3357"><text:span text:style-name="T3358">PASTABOS:</text:span></text:p>
      <text:p text:style-name="P3359"><text:span text:style-name="T3360">1.<text:s/></text:span><text:span text:style-name="T3361">Perduodamas siuntinys neturi sverti daugiau kaip 15 kilogramų. Pašto siuntinys neturi sverti daugiau kaip 10 kilogramų.<text:s/></text:span><text:span text:style-name="T3362">Asmuo, atnešęs perduodamą siuntinį, privalo<text:s/></text:span><text:span text:style-name="T3363">pateikti jo asmens tapatybę patvirtinantį dokumentą.</text:span></text:p>
      <text:p text:style-name="P3364"><text:span text:style-name="T3365">2.<text:s/></text:span><text:span text:style-name="T3366">Rasti daiktai, išskyrus spaudą, drabužius ir avalynę, nuteistajam neįteikiami, greitai gendantys daiktai ir maisto<text:s/></text:span><text:span text:style-name="T3367">produktai sunaikinami.</text:span></text:p>
      <text:p text:style-name="Normal"/>
      <text:p text:style-name="P3368"><text:span text:style-name="T3369">Direktorius</text:span><text:s/><text:tab/><text:span text:style-name="T3370"><text:tab/></text:span><text:tab/><text:span text:style-name="T3371"><text:tab/></text:span><text:span text:style-name="T3372">.</text:span></text:p>
      <text:p text:style-name="P3373"><text:span text:style-name="T3374"><text:tab/>(parašas)</text:span><text:span text:style-name="T3375"><text:tab/></text:span><text:span text:style-name="T3376">(vardas ir pavardė)</text:span></text:p>
      <text:p text:style-name="P3377"/>
      <text:p text:style-name="P3378">Priedo<text:s/>pakeitimai:</text:p>
      <text:p text:style-name="P3379"><text:span text:style-name="T3380">Nr.<text:s/></text:span><text:a xlink:href="https://www.e-tar.lt/portal/legalAct.html?documentId=TAR.7BBE93F5B09B" office:target-frame-name="_top" xlink:show="replace"><text:span text:style-name="T3381">1R-416</text:span></text:a><text:span text:style-name="T3382">, 2005-12-23, Žin., 2005, Nr. 151-5558 (2005-12-29), i. k. 1052270ISAK001R-416</text:span></text:p>
      <text:p text:style-name="P3383"><text:span text:style-name="T3384">Nr.<text:s/></text:span><text:a xlink:href="https://www.e-tar.lt/portal/legalAct.html?documentId=TAR.CE3B989600AD" office:target-frame-name="_top" xlink:show="replace"><text:span text:style-name="T3385">1R-400</text:span></text:a><text:span text:style-name="T3386">, 2008-10-21, Žin., 2008, Nr. 125-4755 (2008-10-30), i. k. 1082270ISAK001R-400</text:span></text:p>
      <text:p text:style-name="Normal"/>
      <text:p text:style-name="P3387"><text:span text:style-name="T3388">Areštinių vidaus</text:span></text:p>
      <text:p text:style-name="P3389">tvarkos taisyklių</text:p>
      <text:p text:style-name="P3390"><text:span text:style-name="T3391">8</text:span><text:span text:style-name="T3392"><text:s/>priedas</text:span></text:p>
      <text:p text:style-name="P3393">______________________________________________</text:p>
      <text:p text:style-name="P3394">(areštinės pavadinimas)</text:p>
      <text:p text:style-name="P3395"/>
      <text:p text:style-name="P3396">NUTEISTOJO ATVYKIMO Į AREŠTINĘ<text:s/>ATLIKTI BAUSMĖS</text:p>
      <text:p text:style-name="P3397">PROTOKOLAS</text:p>
      <text:p text:style-name="P3398"/>
      <text:p text:style-name="P3399"><text:span text:style-name="T3400">200___ - ______ - _______ Nr. _____</text:span></text:p>
      <text:p text:style-name="P3401">___________________</text:p>
      <text:p text:style-name="P3402">(vietovė)</text:p>
      <text:p text:style-name="P3403"/>
      <text:p text:style-name="P3404">Areštinės direktoriaus budintysis padėjėjas<text:tab/></text:p>
      <text:p text:style-name="P3405"><text:tab/>(vardas ir pavardė)</text:p>
      <text:p text:style-name="P3406"><text:span text:style-name="T3407">200___m.___________ ___d.<text:s/></text:span><text:span text:style-name="T3408"><text:tab/></text:span><text:span text:style-name="T3409">val.</text:span><text:span text:style-name="T3410"><text:tab/></text:span><text:span text:style-name="T3411"><text:s/>min., vadovaudamasis Lietuvos</text:span></text:p>
      <text:p text:style-name="P3412">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13"><text:span text:style-name="T3414"><text:tab/>(vardas</text:span><text:span text:style-name="T3415"><text:s/>ir pavardė, asmens kodas)</text:span></text:p>
      <text:p text:style-name="P3416">poilsio dienomis atliekamas areštas.</text:p>
      <text:p text:style-name="P3417">Priėmimo į areštine bausmei atlikti metu nuteistasis<text:s/><text:tab/></text:p>
      <text:p text:style-name="P3418"><text:span text:style-name="T3419"><text:tab/><text:s/>(vardas ir pavardė)</text:span></text:p>
      <text:p text:style-name="P3420">man atidavė saugoti:</text:p>
      <text:p text:style-name="P3421">1.<text:s/><text:tab/></text:p>
      <text:p text:style-name="P3422">2.<text:s/><text:tab/></text:p>
      <text:p text:style-name="P3423">3.<text:s/><text:tab/></text:p>
      <text:p text:style-name="P3424">4.<text:s/><text:tab/></text:p>
      <text:p text:style-name="P3425">5.<text:s/><text:tab/></text:p>
      <text:p text:style-name="P3426">6.<text:s/><text:tab/></text:p>
      <text:p text:style-name="P3427">Visi iš manęs paimti saugoti daiktai į protokolą įrašyti. Jame padarytų įrašų teisingumą patvirtinu savo parašu _________________.</text:p>
      <text:p text:style-name="P3428"><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nuteistojo parašas)</text:span></text:p>
      <text:p text:style-name="P3441"/>
      <text:p text:style-name="P3442"><text:span text:style-name="T3443">Direktoriaus budintysis padėjėjas</text:span><text:span text:style-name="T3444"><text:tab/></text:span><text:span text:style-name="T3445"><text:tab/></text:span><text:span text:style-name="T3446"><text:tab/></text:span><text:span text:style-name="T3447"><text:tab/></text:span></text:p>
      <text:p text:style-name="P3448"><text:span text:style-name="T3449"><text:tab/></text:span><text:span text:style-name="T3450">(parašas)</text:span><text:span text:style-name="T3451"><text:tab/>(vardas ir pavardė)</text:span></text:p>
      <text:p text:style-name="P3452"><text:span text:style-name="T3453">______________</text:span></text:p>
      <text:p text:style-name="P3454"><text:span text:style-name="T3455">Areštinių vidaus<text:s/></text:span></text:p>
      <text:p text:style-name="P3456">tvarkos taisyklių</text:p>
      <text:p text:style-name="P3457"><text:span text:style-name="T3458">9</text:span><text:span text:style-name="T3459"><text:s/>priedas</text:span></text:p>
      <text:p text:style-name="P3460"/>
      <text:p text:style-name="P3461">______________________________________________</text:p>
      <text:p text:style-name="P3462">(areštinės pavadinimas)</text:p>
      <text:p text:style-name="P3463"/>
      <text:p text:style-name="P3464">NUTEISTOJO IŠLEIDIMO IŠ AREŠTINĖS PROTOKOLAS</text:p>
      <text:p text:style-name="P3465"/>
      <text:p text:style-name="P3466"><text:span text:style-name="T3467">200___ - _______ -<text:s/></text:span><text:span text:style-name="T3468"><text:tab/></text:span><text:span text:style-name="T3469"><text:s/>Nr. ____</text:span></text:p>
      <text:p text:style-name="P3470">__________________</text:p>
      <text:p text:style-name="P3471">(vietovė)</text:p>
      <text:p text:style-name="P3472"/>
      <text:p text:style-name="P3473">Areštinės direktoriaus budintysis padėjėjas<text:tab/></text:p>
      <text:p text:style-name="P3474"><text:tab/>(vardas ir pavardė)</text:p>
      <text:p text:style-name="P3475">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76">nuteistąjį<text:s/><text:tab/>, kuriam paskirtas poilsio dienomis</text:p>
      <text:p text:style-name="P3477"><text:span text:style-name="T3478"><text:tab/><text:s/></text:span><text:span text:style-name="T3479">(vardas ir pavardė, asmens kodas)</text:span></text:p>
      <text:p text:style-name="P3480">atliekamas areštas.</text:p>
      <text:p text:style-name="P3481">Išleidimo iš areštinės metu nuteistajam atiduoti jam priklausantys daiktai, kuriuos jis buvo 200___m. ___________ ___d. atidavęs saugoti šios areštinės administracijai:</text:p>
      <text:p text:style-name="P3482">1.<text:s/><text:tab/></text:p>
      <text:p text:style-name="P3483">2.<text:s/><text:tab/></text:p>
      <text:p text:style-name="P3484">3.<text:s/><text:tab/></text:p>
      <text:p text:style-name="P3485">4.<text:s/><text:tab/></text:p>
      <text:p text:style-name="P3486">5.<text:s/><text:tab/></text:p>
      <text:p text:style-name="P3487">6.<text:s/><text:tab/></text:p>
      <text:p text:style-name="P3488">Šiame protokole išvardytus daiktus gavau. Jame padarytų įrašų teisingumą patvirtinu savo parašu ___________________.</text:p>
      <text:p text:style-name="P3489"><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text:tab/></text:span><text:span text:style-name="T3503"><text:tab/></text:span><text:span text:style-name="T3504">(nuteistojo parašas)</text:span></text:p>
      <text:p text:style-name="P3505"/>
      <text:p text:style-name="P3506"><text:span text:style-name="T3507">Direktoriaus budintysis padėjėjas</text:span><text:span text:style-name="T3508"><text:tab/></text:span><text:span text:style-name="T3509"><text:tab/></text:span><text:span text:style-name="T3510"><text:tab/></text:span><text:span text:style-name="T3511"><text:tab/></text:span></text:p>
      <text:p text:style-name="P3512"><text:span text:style-name="T3513"><text:tab/></text:span><text:span text:style-name="T3514">(pa</text:span><text:span text:style-name="T3515">rašas)</text:span><text:span text:style-name="T3516"><text:tab/>(vardas ir pavardė)</text:span></text:p>
      <text:p text:style-name="P3517"/>
      <text:p text:style-name="P3518"><text:span text:style-name="T3519">______________</text:span></text:p>
      <text:p text:style-name="P3520"/>
      <text:p text:style-name="P3521">Areštinių vidaus</text:p>
      <text:p text:style-name="P3529">tvarkos taisyklių</text:p>
      <text:p text:style-name="P3530">10 priedas</text:p>
      <text:p text:style-name="P3531">_______________________________________</text:p>
      <text:p text:style-name="P3532"><text:span text:style-name="T3533">(areštinės pavadinimas)</text:span></text:p>
      <text:p text:style-name="P3534"/>
      <text:p text:style-name="P3535"/>
      <text:p text:style-name="P3536">NUTEISTŲJŲ, KURIEMS PASKIRTA AREŠTĄ ATLIKTI POILSIO DIENOMIS,</text:p>
      <text:p text:style-name="P3537"/>
      <text:p text:style-name="P3538">ATLIKTO<text:s/>BAUSMĖS LAIKO APSKAITOS ŽURNALAS</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
            <text:p text:style-name="P3554">Eil. Nr.</text:p>
          </table:table-cell>
          <table:table-cell table:style-name="TableCell3555" table:number-rows-spanned="2">
            <text:p text:style-name="P3556"/>
            <text:p text:style-name="P3557">Nuteistojo vardas ir pavardė, asmens kodas</text:p>
          </table:table-cell>
          <table:table-cell table:style-name="TableCell3558" table:number-columns-spanned="2">
            <text:p text:style-name="P3559">Atvyko į areštinę atlikti bausmės</text:p>
          </table:table-cell>
          <table:covered-table-cell/>
          <table:table-cell table:style-name="TableCell3560" table:number-rows-spanned="2">
            <text:p text:style-name="P3561">Kameros, į kurią uždary-</text:p>
            <text:p text:style-name="P3562">tas nuteista-</text:p>
            <text:p text:style-name="P3563">sis, Nr.</text:p>
          </table:table-cell>
          <table:table-cell table:style-name="TableCell3564" table:number-rows-spanned="2">
            <text:p text:style-name="P3565"/>
            <text:p text:style-name="P3566">Budėtojo vardas ir pavardė, parašas</text:p>
          </table:table-cell>
          <table:table-cell table:style-name="TableCell3567" table:number-columns-spanned="2">
            <text:p text:style-name="P3568">Išleistas iš areštinės</text:p>
          </table:table-cell>
          <table:covered-table-cell/>
          <table:table-cell table:style-name="TableCell3569" table:number-rows-spanned="2">
            <text:p text:style-name="P3570"/>
            <text:p text:style-name="P3571">Budėtojo vardas ir<text:s/>pavardė, parašas</text:p>
          </table:table-cell>
          <table:table-cell table:style-name="TableCell3572" table:number-rows-spanned="2">
            <text:p text:style-name="P3573">Pastabos</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data</text:p>
          </table:table-cell>
          <table:table-cell table:style-name="TableCell3579">
            <text:p text:style-name="P3580">laikas</text:p>
          </table:table-cell>
          <table:covered-table-cell>
            <text:p text:style-name="P3581"/>
          </table:covered-table-cell>
          <table:covered-table-cell>
            <text:p text:style-name="P3582"/>
          </table:covered-table-cell>
          <table:table-cell table:style-name="TableCell3583">
            <text:p text:style-name="P3584">data</text:p>
          </table:table-cell>
          <table:table-cell table:style-name="TableCell3585">
            <text:p text:style-name="P3586">laikas</text:p>
          </table:table-cell>
          <table:covered-table-cell>
            <text:p text:style-name="P3587"/>
          </table:covered-table-cell>
          <table:covered-table-cell>
            <text:p text:style-name="P3588"/>
          </table:covered-table-cell>
        </table:table-row>
        <table:table-row table:style-name="TableRow3589">
          <table:table-cell table:style-name="TableCell3590">
            <text:p text:style-name="P3591">1</text:p>
          </table:table-cell>
          <table:table-cell table:style-name="TableCell3592">
            <text:p text:style-name="P3593">2</text:p>
          </table:table-cell>
          <table:table-cell table:style-name="TableCell3594">
            <text:p text:style-name="P3595">3</text:p>
          </table:table-cell>
          <table:table-cell table:style-name="TableCell3596">
            <text:p text:style-name="P3597">4</text:p>
          </table:table-cell>
          <table:table-cell table:style-name="TableCell3598">
            <text:p text:style-name="P3599">5</text:p>
          </table:table-cell>
          <table:table-cell table:style-name="TableCell3600">
            <text:p text:style-name="P3601">6</text:p>
          </table:table-cell>
          <table:table-cell table:style-name="TableCell3602">
            <text:p text:style-name="P3603">7</text:p>
          </table:table-cell>
          <table:table-cell table:style-name="TableCell3604">
            <text:p text:style-name="P3605">8</text:p>
          </table:table-cell>
          <table:table-cell table:style-name="TableCell3606">
            <text:p text:style-name="P3607">9</text:p>
          </table:table-cell>
          <table:table-cell table:style-name="TableCell3608">
            <text:p text:style-name="P3609">10</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tab/>____________________<text:tab/>____________________<text:tab/>_______________________</text:p>
      <text:p text:style-name="P3675"><text:tab/><text:s/>(pareigos)<text:tab/><text:s/><text:tab/>(parašas)<text:tab/><text:s/>(vardas ir pavardė)</text:p>
      <text:p text:style-name="P3676"/>
      <text:p text:style-name="P3677">PASTABA. Už knygos pildymą<text:s/>atsakingas asmuo pasirašo po paskutiniu įrašu knygoje.</text:p>
      <text:p text:style-name="P3678"><text:span text:style-name="T3679">______________</text:span></text:p>
      <text:p text:style-name="P3680"><text:span text:style-name="T3681">Areštinių vidaus</text:span></text:p>
      <text:p text:style-name="P3682">tvarkos taisyklių</text:p>
      <text:p text:style-name="P3683"><text:span text:style-name="T3684">11</text:span><text:span text:style-name="T3685"><text:s/>priedas</text:span></text:p>
      <text:p text:style-name="P3686"/>
      <text:p text:style-name="P3687">________________________________________________</text:p>
      <text:p text:style-name="P3688">(areštinės pavadinimas)</text:p>
      <text:p text:style-name="P3689"/>
      <text:p text:style-name="P3690">NUTEISTŲJŲ, KURIEMS PASKIRTA AREŠTĄ ATLIKTI</text:p>
      <text:p text:style-name="P3691">POILSIO DIENOMIS, DAIKTŲ IR PINIGŲ, ATIDUOTŲ SAUGOTI,</text:p>
      <text:p text:style-name="P3692">APSKAITOS ŽURNALAS</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Eil. Nr.</text:p>
          </table:table-cell>
          <table:table-cell table:style-name="TableCell3704">
            <text:p text:style-name="P3705">Nuteistojo, atidavusio saugoti daiktus ir pinigus, vardas ir pavardė, parašas ir data</text:p>
          </table:table-cell>
          <table:table-cell table:style-name="TableCell3706">
            <text:p text:style-name="P3707">Budėtojo, priėmusio saugoti daiktus ir pinigus, vardas ir pavardė, parašas ir data</text:p>
          </table:table-cell>
          <table:table-cell table:style-name="TableCell3708">
            <text:p text:style-name="P3709">Priimtų saugoti daiktų ir pinigų aprašas</text:p>
          </table:table-cell>
          <table:table-cell table:style-name="TableCell3710">
            <text:p text:style-name="P3711">Budėtojo, grąžinusio daiktus ir pinigus, vardas ir pavardė, parašas ir data</text:p>
          </table:table-cell>
          <table:table-cell table:style-name="TableCell3712">
            <text:p text:style-name="P3713">Nuteistojo, atsiėmusio daiktus ir pinigus, vardas ir pavardė, parašas ir data</text:p>
          </table:table-cell>
        </table:table-row>
        <table:table-row table:style-name="TableRow3714">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cell table:style-name="TableCell3723">
            <text:p text:style-name="P3724">5</text:p>
          </table:table-cell>
          <table:table-cell table:style-name="TableCell3725">
            <text:p text:style-name="P3726">6</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
      <text:p text:style-name="P3807"><text:tab/>_______________<text:tab/>_________________<text:tab/>__________________</text:p>
      <text:p text:style-name="P3808"><text:tab/><text:s/>(pareigos)<text:tab/><text:s/>(parašas)<text:tab/><text:s/>(vardas ir pavardė)</text:p>
      <text:p text:style-name="P3809"/>
      <text:p text:style-name="P3810">PASTABA. Už knygos pildymą atsakingas asmuo pasirašo po paskutiniu įrašu knygoje.</text:p>
      <text:p text:style-name="Normal"/>
      <text:p text:style-name="P3811"/>
      <text:p text:style-name="P3819"/>
      <text:p text:style-name="P3820">Areštinių vidaus</text:p>
      <text:p text:style-name="P3821">tvarkos taisyklių</text:p>
      <text:p text:style-name="P3822">12 priedas</text:p>
      <text:p text:style-name="P3823"/>
      <text:p text:style-name="P3824">_____________________________________________________</text:p>
      <text:p text:style-name="P3825">(areštinės pavadinimas)</text:p>
      <text:p text:style-name="P3826"/>
      <text:p text:style-name="P3827"/>
      <text:p text:style-name="P3828">NUTEISTOJO AREŠTU ASMENS ANKETA</text:p>
      <text:p text:style-name="P3829"/>
      <text:p text:style-name="P3830"/>
      <text:p text:style-name="P3831"><text:span text:style-name="T3832">200__ - _______ -___</text:span></text:p>
      <text:p text:style-name="P3833">__________________</text:p>
      <text:p text:style-name="P3834">(vietovė)</text:p>
      <text:p text:style-name="P3835"/>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KLAUSIMAI</text:p>
          </table:table-cell>
          <table:table-cell table:style-name="TableCell3843">
            <text:p text:style-name="P3844">ATSAKYMAI</text:p>
          </table:table-cell>
        </table:table-row>
        <table:table-row table:style-name="TableRow3845">
          <table:table-cell table:style-name="TableCell3846">
            <text:p text:style-name="P3847">1. Vardas ir pavardė, asmens kodas<text:s/></text:p>
          </table:table-cell>
          <table:table-cell table:style-name="TableCell3848">
            <text:p text:style-name="P3849"/>
          </table:table-cell>
        </table:table-row>
        <table:table-row table:style-name="TableRow3850">
          <table:table-cell table:style-name="TableCell3851">
            <text:p text:style-name="P3852">2. Jeigu pavardė buvo pakeista, nurodyti, kada,<text:s/></text:p>
            <text:p text:style-name="P3853">kodėl</text:p>
          </table:table-cell>
          <table:table-cell table:style-name="TableCell3854">
            <text:p text:style-name="P3855"/>
          </table:table-cell>
        </table:table-row>
        <table:table-row table:style-name="TableRow3856">
          <table:table-cell table:style-name="TableCell3857">
            <text:p text:style-name="P3858">3. Gimimo vieta, data</text:p>
          </table:table-cell>
          <table:table-cell table:style-name="TableCell3859">
            <text:p text:style-name="P3860"/>
          </table:table-cell>
        </table:table-row>
        <table:table-row table:style-name="TableRow3861">
          <table:table-cell table:style-name="TableCell3862">
            <text:p text:style-name="P3863">4. Pilietybė</text:p>
          </table:table-cell>
          <table:table-cell table:style-name="TableCell3864">
            <text:p text:style-name="P3865"/>
          </table:table-cell>
        </table:table-row>
        <table:table-row table:style-name="TableRow3866">
          <table:table-cell table:style-name="TableCell3867">
            <text:p text:style-name="P3868">5. Pasas (ar kitas dokumentas, liudijantis asmens</text:p>
            <text:p text:style-name="P3869">tapatybę ir pilietybę)</text:p>
          </table:table-cell>
          <table:table-cell table:style-name="TableCell3870">
            <text:p text:style-name="P3871">Kur ir kas išdavė:</text:p>
            <text:p text:style-name="P3872">Serija<text:tab/>Nr.</text:p>
          </table:table-cell>
        </table:table-row>
        <table:table-row table:style-name="TableRow3873">
          <table:table-cell table:style-name="TableCell3874">
            <text:p text:style-name="P3875">6. Gyvenamoji vieta</text:p>
            <text:p text:style-name="P3876">(miestas, kaimas, gatvė, namas,<text:s/>butas)</text:p>
          </table:table-cell>
          <table:table-cell table:style-name="TableCell3877">
            <text:p text:style-name="P3878"/>
          </table:table-cell>
        </table:table-row>
        <table:table-row table:style-name="TableRow3879">
          <table:table-cell table:style-name="TableCell3880">
            <text:p text:style-name="P3881">7. Išsilavinimas (kokią mokyklą baigė)</text:p>
            <text:p text:style-name="P3882">Išvardyti įgytas specialybes (nurodyti<text:s/></text:p>
            <text:p text:style-name="P3883">kvalifikacijos lygį)</text:p>
          </table:table-cell>
          <table:table-cell table:style-name="TableCell3884">
            <text:p text:style-name="P3885"/>
          </table:table-cell>
        </table:table-row>
        <table:table-row table:style-name="TableRow3886">
          <table:table-cell table:style-name="TableCell3887">
            <text:p text:style-name="P3888">8. Darbo vieta ir veiklos pobūdis. Jeigu nedirba,</text:p>
            <text:p text:style-name="P3889">nurodyti paskutiniąją darbovietę, kada atleistas.</text:p>
            <text:p text:style-name="P3890">Kur yra valstybinio socialinio draudimo<text:s/>pažymėjimas.</text:p>
          </table:table-cell>
          <table:table-cell table:style-name="TableCell3891">
            <text:p text:style-name="P3892"/>
          </table:table-cell>
        </table:table-row>
        <table:table-row table:style-name="TableRow3893">
          <table:table-cell table:style-name="TableCell3894">
            <text:p text:style-name="P3895">9. Ar kada nors yra buvęs teisėsaugos, valdžios ar valdymo institucijų atstovu (jei taip, nurodyti darbovietę (-es) ir pareigas)</text:p>
          </table:table-cell>
          <table:table-cell table:style-name="TableCell3896">
            <text:p text:style-name="P3897"/>
          </table:table-cell>
        </table:table-row>
        <table:table-row table:style-name="TableRow3898">
          <table:table-cell table:style-name="TableCell3899">
            <text:p text:style-name="P3900">10. Šeiminė padėtis</text:p>
          </table:table-cell>
          <table:table-cell table:style-name="TableCell3901">
            <text:p text:style-name="P3902"/>
          </table:table-cell>
        </table:table-row>
        <table:table-row table:style-name="TableRow3903">
          <table:table-cell table:style-name="TableCell3904">
            <text:p text:style-name="P3905">11. Ar anksčiau buvo patrauktas baudžiamojon atsakomybėn (kada ir už ką buvo teisiamas)</text:p>
          </table:table-cell>
          <table:table-cell table:style-name="TableCell3906">
            <text:p text:style-name="P3907"/>
          </table:table-cell>
        </table:table-row>
      </table:table>
      <text:p text:style-name="P3908"/>
      <text:p text:style-name="P3909">12. Duomenys apie artimuosius</text:p>
      <table:table table:style-name="Table3910">
        <table:table-columns>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ext:p text:style-name="P3917">Giminystės</text:p>
            <text:p text:style-name="P3918">ryšys</text:p>
          </table:table-cell>
          <table:table-cell table:style-name="TableCell3919">
            <text:p text:style-name="P3920">Vardas ir pavardė</text:p>
          </table:table-cell>
          <table:table-cell table:style-name="TableCell3921">
            <text:p text:style-name="P3922">Gimimo metai</text:p>
          </table:table-cell>
          <table:table-cell table:style-name="TableCell3923">
            <text:p text:style-name="P3924">Namų adresas</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
      <text:p text:style-name="P3997"/>
      <text:p text:style-name="P3998">13. Fotonuotraukos nuteistojo asmens tapatybei nustatyti</text:p>
      <text:p text:style-name="P3999"/>
      <text:p text:style-name="Normal"><text:span text:style-name="T4000"><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01"/><text:p text:style-name="P4002">vieta</text:p></draw:text-box><svg:title/><svg:desc/></draw:frame></text:span><text:span text:style-name="T4003"><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04"/><text:p text:style-name="P4005">vieta</text:p></draw:text-box><svg:title/><svg:desc/></draw:frame></text:span></text:p>
      <text:p text:style-name="P4006"/>
      <text:p text:style-name="P4007"/>
      <text:p text:style-name="P4008"/>
      <text:p text:style-name="P4009"><text:tab/></text:p>
      <text:p text:style-name="P4010"><text:span text:style-name="T4011"><text:tab/></text:span><text:span text:style-name="T4012">(nuteistojo parašas)</text:span></text:p>
      <text:p text:style-name="P4013"/>
      <text:p text:style-name="P4014"/>
      <text:p text:style-name="P4015"><text:tab/>dešinysis profilis<text:tab/>iš priekio</text:p>
      <text:p text:style-name="P4016"/>
      <text:p text:style-name="P4017">14. Nuteistojo žymių aprašymas (reikalingą pabraukti ar įrašyti)</text:p>
      <text:p text:style-name="P4018">Ūgis: ______cm, aukštas (daugiau nei 175 cm), vidutinis (160–174 cm), žemas (iki 160 cm).</text:p>
      <text:p text:style-name="P4019">Kūno sudėjimas: liesas, vidutinis, stambus, apkūnus, petingas, kresnas.</text:p>
      <text:p text:style-name="P4020">Veidas (forma): ovalinis, apvalus, stačiakampis, trikampis, rombinis.</text:p>
      <text:p text:style-name="P4021">Rasė: negridas, europidas, mongolidas, Vidurinės Azijos gyventojas.</text:p>
      <text:p text:style-name="P4022"><text:span text:style-name="T4023">Plaukai: tiesūs, garbanoti, banguoti; šviesūs, rudi, rusvi, tamsiai rusvi, juodi, žili, plau</text:span><text:span text:style-name="T4024">kai dažyti<text:s/></text:span><text:span text:style-name="T4025"><text:tab/></text:span><text:span text:style-name="T4026">.</text:span></text:p>
      <text:p text:style-name="P4027"><text:tab/>(nurodyti spalvą)</text:p>
      <text:p text:style-name="P4028">Ypatumai: kaktos, viršugalvio, pakaušio, visiškas nuplikimas, barzda, ūsai, kasa, šukuosenos forma (aprašyti):<text:s/><text:tab/></text:p>
      <text:p text:style-name="P4029"><text:tab/></text:p>
      <text:p text:style-name="P4030">Kakta: aukšta, vidutinė, žema; siaura, plati; stati, nuolaidi, atsikišusi.</text:p>
      <text:p text:style-name="P4031">Antakiai: trumpi, vidutiniai,<text:s/>ilgi; siauri, vidutiniai, platūs; tiesūs, lenkti, laužtiniai, vingiuoti; suaugę, tankūs, reti.</text:p>
      <text:p text:style-name="P4032">Akys: mėlynos, pilkos, žalsvos, rudos, tamsiai rudos; mažos, vidutinės, didelės; apvalios, siauros, įstrižos.</text:p>
      <text:p text:style-name="P4033">Nosis: vidutinė, maža, didelė; ilga, trumpa; tiesi,<text:s/>smaili, kumpa, riesta; siaura, plati.</text:p>
      <text:p text:style-name="P4034">Nosies ypatumai:<text:s/><text:tab/></text:p>
      <text:p text:style-name="P4035"><text:tab/></text:p>
      <text:p text:style-name="P4036">Lūpos: didelės, mažos; plonos, storos, vidutinės; nuleistos, kampai pakilę, nuolaidūs.</text:p>
      <text:p text:style-name="P4037">Lūpų ypatumai:<text:s/><text:tab/></text:p>
      <text:p text:style-name="P4038"><text:tab/></text:p>
      <text:p text:style-name="P4039">Smakras: atsikišęs, status, nusklembtas; žemas, vidutinis, aukštas; siauras, vidutinis, platus; apvalus, stačiakampis, trikampis, su duobute.</text:p>
      <text:p text:style-name="P4040">Smakro ypatumai:<text:s/><text:tab/></text:p>
      <text:p text:style-name="P4041"><text:tab/></text:p>
      <text:p text:style-name="P4042"><text:tab/></text:p>
      <text:p text:style-name="P4043">Ausys: didelės, vidutinės, mažos, trikampės, apvalios, stačiakampės, atlėpusios, prigludusios.</text:p>
      <text:p text:style-name="P4044">Ausų ypatumai:<text:s/><text:tab/></text:p>
      <text:p text:style-name="P4045"><text:tab/></text:p>
      <text:p text:style-name="P4046">15. Ypatingos žymės<text:s/><text:tab/></text:p>
      <text:p text:style-name="P4047"><text:span text:style-name="T4048"><text:tab/></text:span><text:span text:style-name="T4049">(figūros,</text:span></text:p>
      <text:p text:style-name="P4050"><text:tab/></text:p>
      <text:p text:style-name="P4051"><text:tab/>galūnių)</text:p>
      <text:p text:style-name="P4052"/>
      <text:p text:style-name="P4053">16. Tatuiruotės, odos<text:s/>ypatumai:<text:s/><text:tab/></text:p>
      <text:p text:style-name="P4054"><text:tab/></text:p>
      <text:p text:style-name="P4055"><text:tab/></text:p>
      <text:p text:style-name="P4056"><text:tab/></text:p>
      <text:p text:style-name="P4057"><text:tab/></text:p>
      <text:p text:style-name="P4058"><text:tab/></text:p>
      <text:p text:style-name="P4059"/>
      <text:p text:style-name="P4060">17. Sveikatos būklė:<text:s/><text:tab/></text:p>
      <text:p text:style-name="P4061"><text:tab/></text:p>
      <text:p text:style-name="P4062"><text:tab/>(kada, kokioje gydymo įstaigoje buvo gydomas, dėl ko)</text:p>
      <text:p text:style-name="P4063"><text:tab/></text:p>
      <text:p text:style-name="P4064"/>
      <text:p text:style-name="P4065">18. Ar buvo atlikta teismo psichiatrinė ekspertizė:<text:s/><text:tab/></text:p>
      <text:p text:style-name="P4066"><text:tab/></text:p>
      <text:p text:style-name="P4067"><text:tab/>(kada, kur, ar rasta pakitimų, kokių)</text:p>
      <text:p text:style-name="P4068"><text:tab/></text:p>
      <text:p text:style-name="P4069"><text:tab/></text:p>
      <text:p text:style-name="P4070"><text:tab/></text:p>
      <text:p text:style-name="P4071"><text:tab/></text:p>
      <text:p text:style-name="P4072"><text:tab/></text:p>
      <text:p text:style-name="P4073"/>
      <text:p text:style-name="P4074">19. Papildomi duomenys apie nuteistąjį:<text:s/><text:tab/></text:p>
      <text:p text:style-name="P4075"><text:tab/></text:p>
      <text:p text:style-name="P4076"><text:tab/></text:p>
      <text:p text:style-name="P4077"><text:tab/></text:p>
      <text:p text:style-name="P4078"><text:tab/></text:p>
      <text:p text:style-name="P4079"><text:tab/></text:p>
      <text:p text:style-name="P4080"><text:tab/></text:p>
      <text:p text:style-name="P4081"/>
      <text:p text:style-name="P4082"><text:span text:style-name="T4083">20. Nuteistas: 200__ m.<text:s/></text:span><text:span text:style-name="T4084"><text:tab/></text:span><text:span text:style-name="T4085"><text:s/>___ d.</text:span></text:p>
      <text:p text:style-name="P4086">21. Nuteisimo pagrindas:<text:s/><text:tab/></text:p>
      <text:p text:style-name="P4087"><text:tab/></text:p>
      <text:p text:style-name="P4088">22. Įrašytas į įskaitą:<text:s/><text:tab/></text:p>
      <text:p text:style-name="P4089"><text:tab/></text:p>
      <text:p text:style-name="P4090">23. Duomenys apie nuteistąjį:<text:s/><text:tab/></text:p>
      <text:p text:style-name="P4091"><text:tab/></text:p>
      <text:p text:style-name="P4092"><text:span text:style-name="T4093"><text:tab/>(kokie dokumentai)</text:span></text:p>
      <text:p text:style-name="P4094"/>
      <text:p text:style-name="P4095">Anketą užpildė</text:p>
      <text:p text:style-name="P4096"/>
      <text:p text:style-name="P4097">____________________<text:tab/>_________________<text:tab/>_____________________</text:p>
      <text:p text:style-name="P4098"><text:tab/>(pareigos)<text:tab/>(parašas)<text:tab/>(vardas ir pavardė)</text:p>
      <text:p text:style-name="P4099"/>
      <text:p text:style-name="P4100">PASTABA. Įskaitos medžiaga:<text:s/><text:tab/>,</text:p>
      <text:p text:style-name="P4101"><text:span text:style-name="T4102"><text:tab/><text:s/>(išvardyti dokumentus)</text:span></text:p>
      <text:p text:style-name="P4103">išsiųsta į Informatikos ir ryšių departamentą prie VRM 200__ m. ______________ ___ d.</text:p>
      <text:p text:style-name="P4104">______________</text:p>
      <text:p text:style-name="P4105">Priedo pakeitimai:</text:p>
      <text:p text:style-name="P4106"><text:span text:style-name="T4107">Nr.<text:s/></text:span><text:a xlink:href="https://www.e-tar.lt/portal/legalAct.html?documentId=TAR.8F8FEDAD10D9" office:target-frame-name="_top" xlink:show="replace"><text:span text:style-name="T4108">1R-460</text:span></text:a><text:span text:style-name="T4109">, 2006-12-18, Žin., 2006, Nr. 145-5558 (2006-12-30), i. k. 1062270ISAK001R-460</text:span></text:p>
      <text:p text:style-name="Normal"/>
      <text:p text:style-name="P4110"><text:span text:style-name="T4111">13 priedas.</text:span><text:span text:style-name="T4112"><text:s/>Neteko galios nuo 2010-01-24</text:span></text:p>
      <text:p text:style-name="P4113">Priedo naikinimas:</text:p>
      <text:p text:style-name="P4114"><text:span text:style-name="T4115">Nr.<text:s/></text:span><text:a xlink:href="https://www.e-tar.lt/portal/legalAct.html?documentId=TAR.DD29F04E22AA" office:target-frame-name="_top" xlink:show="replace"><text:span text:style-name="T4116">1R-21</text:span></text:a><text:span text:style-name="T4117">, 2010-01-20, Žin. 2010, Nr. 9-451 (2010-01-23), i. k. 1102270ISAK0001R-21</text:span></text:p>
      <text:p text:style-name="Normal"/>
      <text:p text:style-name="P4118"><text:span text:style-name="T4119">Areštinių vidaus</text:span></text:p>
      <text:p text:style-name="P4120">tvarkos taisyklių</text:p>
      <text:p text:style-name="P4121"><text:span text:style-name="T4122">14</text:span><text:span text:style-name="T4123"><text:s/>priedas</text:span></text:p>
      <text:p text:style-name="P4124"/>
      <text:p text:style-name="P4125"><text:span text:style-name="T4126">AREŠTINĖSE NUTEISTIESIEMS DRAUDŽIAMŲ ĮSIGYTI MAISTO PRODUKTŲ</text:span></text:p>
      <text:p text:style-name="P4127"><text:span text:style-name="T4128">SĄRAŠAS</text:span></text:p>
      <text:p text:style-name="P4129"/>
      <text:p text:style-name="P4130">1. Žalia mėsa ir jos pusgaminiai.<text:s/></text:p>
      <text:p text:style-name="P4131">2. Žalia žuvis ir jos pusgaminiai.</text:p>
      <text:p text:style-name="P4132">3. Kreminiai konditerijos gaminiai.</text:p>
      <text:p text:style-name="P4133">4. Cukrus.</text:p>
      <text:p text:style-name="P4134">5. Mielės.</text:p>
      <text:p text:style-name="P4135">6. Alkoholiniai gėrimai ir alus.</text:p>
      <text:p text:style-name="P4136">7. Žalios bulvės, miltai, makaronai, kruopos.</text:p>
      <text:p text:style-name="P4137">_______________</text:p>
      <text:p text:style-name="P4138">Priedo pakeitimai:</text:p>
      <text:p text:style-name="P4139"><text:span text:style-name="T4140">Nr.</text:span><text:span text:style-name="T4141"><text:s/></text:span><text:a xlink:href="https://www.e-tar.lt/portal/legalAct.html?documentId=TAR.DD29F04E22AA" office:target-frame-name="_top" xlink:show="replace"><text:span text:style-name="T4142">1R-21</text:span></text:a><text:span text:style-name="T4143">, 2010-01-20, Žin., 2010, Nr. 9-451 (2010-01-23), i. k. 1102270ISAK0001R-21</text:span></text:p>
      <text:p text:style-name="Normal"/>
      <text:p text:style-name="P4144"><text:span text:style-name="T4145">Areštinių vidaus</text:span></text:p>
      <text:p text:style-name="P4146">tvarkos taisyklių</text:p>
      <text:p text:style-name="P4147"><text:span text:style-name="T4148">15</text:span><text:span text:style-name="T4149"><text:s/>priedas</text:span></text:p>
      <text:p text:style-name="P4150"/>
      <text:p text:style-name="P4151"><text:span text:style-name="T4152">AREŠTINĖSE NUTEISTIESIEMS DRAUDŽIAMŲ<text:s/></text:span><text:span text:style-name="T4153">ĮSIGYTI (PARDUOTI PARDUOTUVĖSE) BŪTINIAUSIŲ REIKMENŲ</text:span></text:p>
      <text:p text:style-name="P4154"><text:span text:style-name="T4155">SĄRAŠAS</text:span></text:p>
      <text:p text:style-name="P4156"/>
      <text:p text:style-name="P4157">1. Metaliniai peiliai, šakutės, šaukštai ir kiti aštriabriauniai bei smailūs reikmenys.</text:p>
      <text:p text:style-name="P4158">2. Žirklės.</text:p>
      <text:p text:style-name="P4159">3. Medicininės paskirties reikmenys – be rašytinio gydytojo leidimo.</text:p>
      <text:p text:style-name="P4160">4. Šaltkalvio, staliaus<text:s/>ir kiti įrankiai.</text:p>
      <text:p text:style-name="P4161">5. Kvepalai, odekolonai ir kiti gaminiai, kurių sudėtyje yra etilo alkoholio.</text:p>
      <text:p text:style-name="P4162">6. Skutimosi priemonės (išskyrus elektrines ir mechanines skutimosi priemones bei skutimosi aparatus su kasetėmis).</text:p>
      <text:p text:style-name="P4163"/>
      <text:p text:style-name="P4164"><text:span text:style-name="T4165">_______________</text:span></text:p>
      <text:p text:style-name="P4166"><text:span text:style-name="T4167">Areštinių vidaus</text:span></text:p>
      <text:p text:style-name="P4168">tvarkos taisyklių</text:p>
      <text:p text:style-name="P4169"><text:span text:style-name="T4170">16</text:span><text:span text:style-name="T4171"><text:s/>priedas</text:span></text:p>
      <text:p text:style-name="P4172"/>
      <text:p text:style-name="P4173">__________________________________________</text:p>
      <text:p text:style-name="P4174"><text:span text:style-name="T4175">(nuteistojo</text:span><text:span text:style-name="T4176"><text:s/></text:span><text:span text:style-name="T4177">vardas ir pavardė)</text:span></text:p>
      <text:p text:style-name="P4178"><text:span text:style-name="T4179">__________________________________________</text:span></text:p>
      <text:p text:style-name="P4180"><text:span text:style-name="T4181">(gimimo metai, kameros Nr.)</text:span></text:p>
      <text:p text:style-name="P4182"/>
      <text:p text:style-name="P4183">______________________________<text:tab/>direktoriui</text:p>
      <text:p text:style-name="P4184"><text:tab/>(areštinės pavadinimas)</text:p>
      <text:p text:style-name="P4185"/>
      <text:p text:style-name="P4186">PRAŠYMAS</text:p>
      <text:p text:style-name="P4187">LEISTI PIRKTI MAISTO PRODUKTUS<text:s/></text:p>
      <text:p text:style-name="P4188">IR BŪTINIAUSIUS REIKMENIS</text:p>
      <text:p text:style-name="P4189"/>
      <text:p text:style-name="P4190"><text:span text:style-name="T4191">200__ - ____ - ____</text:span></text:p>
      <text:p text:style-name="P4192">__________________</text:p>
      <text:p text:style-name="P4193"><text:span text:style-name="T4194">(vietovė)</text:span></text:p>
      <text:p text:style-name="P4195"/>
      <text:p text:style-name="P4196">Prašau leisti pirkti už negrynuosius pinigus maisto produktų ir būtiniausių reikmenų:</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3">
            <text:p text:style-name="P4207">Eil.</text:p>
            <text:p text:style-name="P4208">Nr.</text:p>
          </table:table-cell>
          <table:table-cell table:style-name="TableCell4209" table:number-rows-spanned="3">
            <text:p text:style-name="P4210">Produktų ir reikmenų</text:p>
            <text:p text:style-name="P4211">pavadinimas</text:p>
          </table:table-cell>
          <table:table-cell table:style-name="TableCell4212" table:number-rows-spanned="3">
            <text:p text:style-name="P4213">Prašomas</text:p>
            <text:p text:style-name="P4214">kiekis</text:p>
            <text:p text:style-name="P4215">(vnt., kg)</text:p>
          </table:table-cell>
          <table:table-cell table:style-name="TableCell4216" table:number-columns-spanned="3">
            <text:p text:style-name="P4217">Parduota</text:p>
          </table:table-cell>
          <table:covered-table-cell/>
          <table:covered-table-cell/>
        </table:table-row>
        <table:table-row table:style-name="TableRow4218">
          <table:covered-table-cell>
            <text:p text:style-name="P4219"/>
          </table:covered-table-cell>
          <table:covered-table-cell>
            <text:p text:style-name="P4220"/>
          </table:covered-table-cell>
          <table:covered-table-cell>
            <text:p text:style-name="P4221"/>
          </table:covered-table-cell>
          <table:table-cell table:style-name="TableCell4222" table:number-rows-spanned="2">
            <text:p text:style-name="P4223">kiekis</text:p>
            <text:p text:style-name="P4224">(vnt., kg)</text:p>
          </table:table-cell>
          <table:table-cell table:style-name="TableCell4225" table:number-columns-spanned="2">
            <text:p text:style-name="P4226">kaina</text:p>
          </table:table-cell>
          <table:covered-table-cell/>
        </table:table-row>
        <table:table-row table:style-name="TableRow4227">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table-cell table:style-name="TableCell4232">
            <text:p text:style-name="P4233">Lt</text:p>
          </table:table-cell>
          <table:table-cell table:style-name="TableCell4234">
            <text:p text:style-name="P4235">ct</text:p>
          </table:table-cell>
        </table:table-row>
        <table:table-row table:style-name="TableRow4236">
          <table:table-cell table:style-name="TableCell4237">
            <text:p text:style-name="P4238">1</text:p>
          </table:table-cell>
          <table:table-cell table:style-name="TableCell4239">
            <text:p text:style-name="P4240">2</text:p>
          </table:table-cell>
          <table:table-cell table:style-name="TableCell4241">
            <text:p text:style-name="P4242">3</text:p>
          </table:table-cell>
          <table:table-cell table:style-name="TableCell4243">
            <text:p text:style-name="P4244">4</text:p>
          </table:table-cell>
          <table:table-cell table:style-name="TableCell4245">
            <text:p text:style-name="P4246">5</text:p>
          </table:table-cell>
          <table:table-cell table:style-name="TableCell4247">
            <text:p text:style-name="P4248">6</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Iš viso:</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
      <text:p text:style-name="P4301"/>
      <text:p text:style-name="P4302"><text:span text:style-name="T4303"><text:tab/></text:span><text:span text:style-name="T4304"><text:tab/></text:span></text:p>
      <text:p text:style-name="P4305"><text:span text:style-name="T4306"><text:tab/><text:s/></text:span><text:span text:style-name="T4307">(nuteistojo parašas)</text:span></text:p>
      <text:p text:style-name="P4308"/>
      <text:p text:style-name="P4309"><text:span text:style-name="T4310">Nuteistojo<text:s/></text:span><text:span text:style-name="T4311"><text:tab/></text:span><text:span text:style-name="T4312">asmeninėje sąskaitoje yra<text:s/></text:span><text:span text:style-name="T4313"><text:tab/></text:span><text:span text:style-name="T4314">Lt<text:s/></text:span><text:span text:style-name="T4315"><text:tab/></text:span><text:span text:style-name="T4316">ct.</text:span></text:p>
      <text:p text:style-name="P4317"><text:span text:style-name="T4318"><text:tab/></text:span><text:span text:style-name="T4319">(vardas ir pavardė)</text:span></text:p>
      <text:p text:style-name="P4320">_____________________________<text:tab/>______________<text:tab/>_______________________</text:p>
      <text:p text:style-name="P4321"><text:tab/>(buhalterijos darbuotojo pareigos)<text:tab/><text:s/>(parašas)<text:s/><text:tab/>(vardas ir pavardė)</text:p>
      <text:p text:style-name="P4322"/>
      <text:p text:style-name="P4323">200__ - ____ - ____</text:p>
      <text:p text:style-name="P4324"/>
      <text:p text:style-name="P4325">Maisto produktų ir būtiniausių reikmenų už<text:s/><text:tab/></text:p>
      <text:p text:style-name="P4326"><text:span text:style-name="T4327"><text:tab/><text:s/>(pinigų suma žodžiais)</text:span></text:p>
      <text:p text:style-name="P4328">___________________ nusipirkau. Šią pinigų sumą prašau nurašyti iš mano<text:s/>asmeninės sąskaitos.</text:p>
      <text:p text:style-name="P4329"/>
      <text:p text:style-name="P4330"><text:span text:style-name="T4331"><text:tab/></text:span><text:span text:style-name="T4332"><text:tab/></text:span></text:p>
      <text:p text:style-name="P4333"><text:span text:style-name="T4334"><text:tab/><text:s/></text:span><text:span text:style-name="T4335">(nuteistojo parašas)</text:span></text:p>
      <text:p text:style-name="P4336"/>
      <text:p text:style-name="P4337"><text:span text:style-name="T4338">PASTABA.</text:span><text:span text:style-name="T4339"><text:s/>Nuteistasis užpildo tiktai 2 ir 3 skiltis.</text:span></text:p>
      <text:p text:style-name="P4340"><text:span text:style-name="T4341">______________</text:span></text:p>
      <text:p text:style-name="P4342"><text:span text:style-name="T4350">Areštinių vidaus tvarkos taisyklių</text:span></text:p>
      <text:p text:style-name="P4351">17 priedas</text:p>
      <text:p text:style-name="Normal"/>
      <text:p text:style-name="P4352"><text:tab/></text:p>
      <text:p text:style-name="P4353">(asmens, perduodančio siuntinį, vardas ir pavardė)</text:p>
      <text:p text:style-name="P4354"><text:tab/></text:p>
      <text:p text:style-name="P4355"><text:span text:style-name="T4356">(gimimo metai,<text:s/></text:span><text:span text:style-name="T4357">namų adresas, telefonas)</text:span></text:p>
      <text:p text:style-name="Normal"/>
      <text:p text:style-name="P4358">_<text:tab/><text:span text:style-name="T4359">direktoriui</text:span></text:p>
      <text:p text:style-name="P4360"><text:span text:style-name="T4361"><text:tab/>(areštinės pavadinimas)</text:span></text:p>
      <text:p text:style-name="P4362"/>
      <text:p text:style-name="P4363">PRAŠYMAS<text:s/></text:p>
      <text:p text:style-name="P4364"><text:span text:style-name="T4365">LEISTI PERDUOTI NUTEISTAJAM AREŠTU DRABUŽIUS, AVALYNĘ IR SPAUDĄ</text:span></text:p>
      <text:p text:style-name="P4366"/>
      <text:p text:style-name="P4367"><text:span text:style-name="T4368">200_</text:span><text:span text:style-name="T4369">-___-___</text:span></text:p>
      <text:p text:style-name="P4370"/>
      <text:p text:style-name="P4371"><text:span text:style-name="T4372">Prašau perduoti nuteistajam</text:span><text:tab/></text:p>
      <text:p text:style-name="P4373"><text:span text:style-name="T4374"><text:tab/>(vardas ir pavardė, gimimo metai, giminystės ryšys)</text:span></text:p>
      <text:p text:style-name="P4375">__<text:tab/><text:span text:style-name="T4376">šiuos daiktus:</text:span></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Eil. Nr.<text:s/></text:p>
          </table:table-cell>
          <table:table-cell table:style-name="TableCell4386">
            <text:p text:style-name="P4387">Daikto pavadinimas</text:p>
          </table:table-cell>
          <table:table-cell table:style-name="TableCell4388">
            <text:p text:style-name="P4389">Kiekis (vnt.)</text:p>
          </table:table-cell>
          <table:table-cell table:style-name="TableCell4390">
            <text:p text:style-name="P4391">Pastabos</text:p>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
      <text:p text:style-name="P4419"/>
      <text:p text:style-name="P4420"/>
      <text:p text:style-name="P4421"><text:span text:style-name="T4422">Perduodamo siuntinio svoris<text:s/></text:span><text:tab/><text:s/><text:span text:style-name="T4423">kg.</text:span></text:p>
      <text:p text:style-name="Normal"/>
      <text:p text:style-name="P4424"><text:tab/></text:p>
      <text:p text:style-name="P4425"><text:span text:style-name="T4426"><text:tab/>(parašas)</text:span></text:p>
      <text:p text:style-name="P4427"/>
      <text:p text:style-name="P4428">Priėmė perduodamą siuntinį</text:p>
      <text:p text:style-name="P4429"><text:tab/></text:p>
      <text:p text:style-name="P4430">(pareigų pavadinimas)</text:p>
      <text:p text:style-name="P4431"><text:tab/></text:p>
      <text:p text:style-name="P4432"><text:tab/>(parašas)</text:p>
      <text:p text:style-name="P4433"><text:tab/></text:p>
      <text:p text:style-name="P4434"><text:tab/><text:s/>(vardas ir pavardė)</text:p>
      <text:p text:style-name="Normal"/>
      <text:p text:style-name="P4435">Gavo perduodamą siuntinį</text:p>
      <text:p text:style-name="P4436"><text:tab/></text:p>
      <text:p text:style-name="P4437"><text:tab/>(nuteistasis)</text:p>
      <text:p text:style-name="P4438"><text:tab/></text:p>
      <text:p text:style-name="P4439"><text:tab/><text:s/>(parašas)</text:p>
      <text:p text:style-name="P4440"><text:tab/></text:p>
      <text:p text:style-name="P4441"><text:tab/><text:s/>(vardas ir pavardė)</text:p>
      <text:p text:style-name="P4442"/>
      <text:p text:style-name="P4443">200_-___-___.</text:p>
      <text:p text:style-name="P4444"/>
      <text:p text:style-name="P4445">Priedo pakeitimai:</text:p>
      <text:p text:style-name="P4446"><text:span text:style-name="T4447">Nr.<text:s/></text:span><text:a xlink:href="https://www.e-tar.lt/portal/legalAct.html?documentId=TAR.7BBE93F5B09B" office:target-frame-name="_top" xlink:show="replace"><text:span text:style-name="T4448">1R-416</text:span></text:a><text:span text:style-name="T4449">, 2005-12-23, Žin., 2005, Nr. 151-5558 (2005-12-29), i. k. 1052270ISAK001R-416</text:span></text:p>
      <text:p text:style-name="Normal"/>
      <text:p text:style-name="P4450"><text:span text:style-name="T4451">Areštinių<text:s/></text:span><text:span text:style-name="T4452">vidaus</text:span></text:p>
      <text:p text:style-name="P4453">tvarkos taisyklių</text:p>
      <text:p text:style-name="P4454"><text:span text:style-name="T4455">18</text:span><text:span text:style-name="T4456"><text:s/>priedas</text:span></text:p>
      <text:p text:style-name="P4457"/>
      <text:p text:style-name="P4458"><text:span text:style-name="T4459">NUTEISTOJO AREŠTU PASIMATYMŲ, GAUTŲ PAŠTO BEI<text:s/></text:span></text:p>
      <text:p text:style-name="P4460">PERDUODAMŲ SIUNTINIŲ IR SMULKIŲJŲ PAKETŲ SU SPAUDA</text:p>
      <text:p text:style-name="P4461"><text:span text:style-name="T4462">APSKAITOS KORTELĖ</text:span></text:p>
      <text:p text:style-name="P4463"/>
      <text:p text:style-name="P4464"><text:span text:style-name="T4465">200__ - ____ -____</text:span></text:p>
      <text:p text:style-name="P4466">___________________</text:p>
      <text:p text:style-name="P4467">(vietovė)</text:p>
      <text:p text:style-name="P4468"/>
      <text:p text:style-name="P4469"><text:span text:style-name="T4470">Asmens bylos Nr.<text:s/></text:span><text:span text:style-name="T4471"><text:tab/></text:span></text:p>
      <text:p text:style-name="P4472"/>
      <text:p text:style-name="P4473"><text:span text:style-name="T4474">Vardas<text:s/></text:span><text:span text:style-name="T4475"><text:tab/></text:span><text:span text:style-name="T4476"><text:s/>Pavardė<text:s/></text:span><text:span text:style-name="T4477"><text:tab/></text:span><text:span text:style-name="T4478"><text:s/>Gimimo da</text:span><text:span text:style-name="T4479">ta<text:s/></text:span><text:span text:style-name="T4480"><text:tab/></text:span></text:p>
      <text:p text:style-name="P4481">Baudžiamojo kodekso straipsnis, dalis, punktas<text:tab/><text:s/></text:p>
      <text:p text:style-name="P4482"><text:span text:style-name="T4483">Bausmės vykdymo pradžia<text:s/></text:span><text:span text:style-name="T4484"><text:tab/></text:span><text:span text:style-name="T4485">Bausmės vykdymo pabaiga<text:s/></text:span><text:span text:style-name="T4486"><text:tab/></text:span></text:p>
      <text:p text:style-name="P4487"/>
      <text:p text:style-name="P4488">________________________________<text:tab/>________________<text:tab/>_________________</text:p>
      <text:p text:style-name="P4489"><text:tab/>(areštinės įskaitos tarnybos viršininkas)<text:tab/><text:s/>(parašas)<text:tab/>(vardas ir pavardė)</text:p>
      <text:p text:style-name="P4490"/>
      <text:p text:style-name="P4491"/>
      <text:p text:style-name="P4492">I.<text:s/>NUTEISTOJO GIMINAIČIAI IR KITI ARTIMIEJI</text:p>
      <text:p text:style-name="P4493"/>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Eil.</text:p>
            <text:p text:style-name="P4503">Nr.</text:p>
          </table:table-cell>
          <table:table-cell table:style-name="TableCell4504">
            <text:p text:style-name="P4505">Vardas ir pavardė</text:p>
          </table:table-cell>
          <table:table-cell table:style-name="TableCell4506">
            <text:p text:style-name="P4507">Giminystės ryšys</text:p>
          </table:table-cell>
          <table:table-cell table:style-name="TableCell4508">
            <text:p text:style-name="P4509">Namų adresas</text:p>
          </table:table-cell>
        </table:table-row>
        <table:table-row table:style-name="TableRow4510">
          <table:table-cell table:style-name="TableCell4511">
            <text:p text:style-name="P4512">1</text:p>
          </table:table-cell>
          <table:table-cell table:style-name="TableCell4513">
            <text:p text:style-name="P4514">2</text:p>
          </table:table-cell>
          <table:table-cell table:style-name="TableCell4515">
            <text:p text:style-name="P4516">3</text:p>
          </table:table-cell>
          <table:table-cell table:style-name="TableCell4517">
            <text:p text:style-name="P4518">4</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
      <text:p text:style-name="P4575">II. PASIMATYMŲ APSKAITA</text:p>
      <text:p text:style-name="P4576"/>
      <text:p text:style-name="P4577"/>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
            <text:p text:style-name="P4589">Eil.</text:p>
            <text:p text:style-name="P4590">Nr.</text:p>
          </table:table-cell>
          <table:table-cell table:style-name="TableCell4591" table:number-rows-spanned="2">
            <text:p text:style-name="P4592"/>
            <text:p text:style-name="P4593">Pasimatymo data</text:p>
          </table:table-cell>
          <table:table-cell table:style-name="TableCell4594" table:number-columns-spanned="2">
            <text:p text:style-name="P4595">Su kuo įvyko pasimatymas</text:p>
            <text:p text:style-name="P4596"/>
          </table:table-cell>
          <table:covered-table-cell/>
          <table:table-cell table:style-name="TableCell4597" table:number-rows-spanned="2">
            <text:p text:style-name="P4598">Papildomi trumpalaikiai pasimatymai</text:p>
            <text:p text:style-name="P4599">(nutarimo data ir Nr.)</text:p>
          </table:table-cell>
          <table:table-cell table:style-name="TableCell4600" table:number-rows-spanned="2">
            <text:p text:style-name="P4601">Pasimatymo trukmė (valandos, minutės)</text:p>
          </table:table-cell>
          <table:table-cell table:style-name="TableCell4602" table:number-rows-spanned="2">
            <text:p text:style-name="P4603">Pasimatymą suteikusio darbuotojo vardas ir pavardė, parašas</text:p>
          </table:table-cell>
        </table:table-row>
        <table:table-row table:style-name="TableRow4604">
          <table:covered-table-cell>
            <text:p text:style-name="P4605"/>
          </table:covered-table-cell>
          <table:covered-table-cell>
            <text:p text:style-name="P4606"/>
          </table:covered-table-cell>
          <table:table-cell table:style-name="TableCell4607">
            <text:p text:style-name="P4608"/>
            <text:p text:style-name="P4609">giminystės ryšys</text:p>
          </table:table-cell>
          <table:table-cell table:style-name="TableCell4610">
            <text:p text:style-name="P4611"/>
            <text:p text:style-name="P4612">vardas ir pavardė</text:p>
          </table:table-cell>
          <table:covered-table-cell>
            <text:p text:style-name="P4613"/>
          </table:covered-table-cell>
          <table:covered-table-cell>
            <text:p text:style-name="P4614"/>
          </table:covered-table-cell>
          <table:covered-table-cell>
            <text:p text:style-name="P4615"/>
          </table:covered-table-cell>
        </table:table-row>
        <table:table-row table:style-name="TableRow4616">
          <table:table-cell table:style-name="TableCell4617">
            <text:p text:style-name="P4618">1</text:p>
          </table:table-cell>
          <table:table-cell table:style-name="TableCell4619">
            <text:p text:style-name="P4620">2</text:p>
          </table:table-cell>
          <table:table-cell table:style-name="TableCell4621">
            <text:p text:style-name="P4622">3</text:p>
          </table:table-cell>
          <table:table-cell table:style-name="TableCell4623">
            <text:p text:style-name="P4624">4</text:p>
          </table:table-cell>
          <table:table-cell table:style-name="TableCell4625">
            <text:p text:style-name="P4626">5</text:p>
          </table:table-cell>
          <table:table-cell table:style-name="TableCell4627">
            <text:p text:style-name="P4628">6</text:p>
          </table:table-cell>
          <table:table-cell table:style-name="TableCell4629">
            <text:p text:style-name="P4630">7</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
      <text:p text:style-name="P4768">III. PAŠTO BEI PERDUODAMŲ SIUNTINIŲ IR SMULKIŲJŲ PAKETŲ SU SPAUDA APSKAITA</text:p>
      <text:p text:style-name="P4769"/>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
            <text:p text:style-name="P4781">Eil.</text:p>
            <text:p text:style-name="P4782">Nr.</text:p>
          </table:table-cell>
          <table:table-cell table:style-name="TableCell4783">
            <text:p text:style-name="P4784"/>
            <text:p text:style-name="P4785">Priėmimo data</text:p>
          </table:table-cell>
          <table:table-cell table:style-name="TableCell4786">
            <text:p text:style-name="P4787">Kas priimta (siuntinys, smulkusis paketas)</text:p>
          </table:table-cell>
          <table:table-cell table:style-name="TableCell4788">
            <text:p text:style-name="P4789"/>
            <text:p text:style-name="P4790">Iš ko priimta<text:s/></text:p>
            <text:p text:style-name="P4791">(vardas ir pavardė)</text:p>
          </table:table-cell>
          <table:table-cell table:style-name="TableCell4792">
            <text:p text:style-name="P4793">Siuntinį, smulkųjį paketą gavusio nuteistojo parašas ir data</text:p>
          </table:table-cell>
          <table:table-cell table:style-name="TableCell4794">
            <text:p text:style-name="P4795">Siuntinį,<text:s/>smulkųjį paketą įteikusio darbuotojo vardas ir pavardė, parašas</text:p>
          </table:table-cell>
        </table:table-row>
        <table:table-row table:style-name="TableRow4796">
          <table:table-cell table:style-name="TableCell4797">
            <text:p text:style-name="P4798">1</text:p>
          </table:table-cell>
          <table:table-cell table:style-name="TableCell4799">
            <text:p text:style-name="P4800">2</text:p>
          </table:table-cell>
          <table:table-cell table:style-name="TableCell4801">
            <text:p text:style-name="P4802">3</text:p>
          </table:table-cell>
          <table:table-cell table:style-name="TableCell4803">
            <text:p text:style-name="P4804">4</text:p>
          </table:table-cell>
          <table:table-cell table:style-name="TableCell4805">
            <text:p text:style-name="P4806">5</text:p>
          </table:table-cell>
          <table:table-cell table:style-name="TableCell4807">
            <text:p text:style-name="P4808">6</text:p>
          </table:table-cell>
        </table:table-row>
        <table:table-row table:style-name="TableRow4809">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text:span text:style-name="T4889">IV.<text:s/></text:span><text:span text:style-name="T4890">TELEVIZORIŲ, KOMPIUTERIŲ, VAIZDO LEISTUVŲ IR GARSO GROTUVŲ, RADIJO IMTUVŲ, KOMPIUTERINIŲ ŽAIDIMŲ APARATŲ, MUZIKOS INSTRUMENTŲ IR<text:s/></text:span><text:span text:style-name="T4891">KITŲ DAIKTŲ APSKAITA</text:span></text:p>
      <text:p text:style-name="P4892"/>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Priėmimo data</text:p>
          </table:table-cell>
          <table:table-cell table:style-name="TableCell4903">
            <text:p text:style-name="P4904"><text:span text:style-name="T4905">Televizoriaus, kompiuterio,</text:span><text:span text:style-name="T4906"><text:s/></text:span><text:span text:style-name="T4907">leistuvo ir garso grotuvo , radijo imtuvo ir kitų daiktų pavadinimai ir gamykliniai Nr. (šių daiktų dokumentų nereikalaujama)</text:span></text:p>
          </table:table-cell>
          <table:table-cell table:style-name="TableCell4908">
            <text:p text:style-name="P4909">Televizorių, kompiuterį, leistuvą ir garso grotuvą, radijo imtuvą<text:s/>ar kitą daiktą įteikusio nuteistajam darbuotojo vardas ir pavardė, parašas</text:p>
          </table:table-cell>
          <table:table-cell table:style-name="TableCell4910">
            <text:p text:style-name="P4911"><text:span text:style-name="T4912">Televizoriaus, kompiuterio,</text:span><text:span text:style-name="T4913"><text:s/></text:span><text:span text:style-name="T4914">leistuvo ir garso grotuvo, radijo imtuvo ar kito daikto įteikimo data</text:span></text:p>
          </table:table-cell>
          <table:table-cell table:style-name="TableCell4915">
            <text:p text:style-name="P4916">Nuteistojo, gavusio televizorių, kompiuterį, leistuvą ir garso grotuvą, radijo imtuvą ar kitą daiktą, parašas ir data</text:p>
          </table:table-cell>
        </table:table-row>
        <table:table-row table:style-name="TableRow4917">
          <table:table-cell table:style-name="TableCell4918">
            <text:p text:style-name="P4919">1</text:p>
          </table:table-cell>
          <table:table-cell table:style-name="TableCell4920">
            <text:p text:style-name="P4921">2</text:p>
          </table:table-cell>
          <table:table-cell table:style-name="TableCell4922">
            <text:p text:style-name="P4923">3</text:p>
          </table:table-cell>
          <table:table-cell table:style-name="TableCell4924">
            <text:p text:style-name="P4925">4</text:p>
          </table:table-cell>
          <table:table-cell table:style-name="TableCell4926">
            <text:p text:style-name="P4927">5</text:p>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
      <text:p text:style-name="P4994"/>
      <text:p text:style-name="P4995"/>
      <text:p text:style-name="P4996">______________</text:p>
      <text:p text:style-name="P4997">Priedo pakeitimai:</text:p>
      <text:p text:style-name="P4998"><text:span text:style-name="T4999">Nr.<text:s/></text:span><text:a xlink:href="https://www.e-tar.lt/portal/legalAct.html?documentId=TAR.692350188029" office:target-frame-name="_top" xlink:show="replace"><text:span text:style-name="T5000">1R-84</text:span></text:a><text:span text:style-name="T5001">, 2010-04-26, Žin., 2010, Nr. 49-2406<text:s/></text:span><text:span text:style-name="T5002">(2010-04-29), i. k. 1102270ISAK0001R-84</text:span></text:p>
      <text:p text:style-name="Normal"/>
      <text:p text:style-name="P5003"/>
      <text:p text:style-name="P5011"/>
      <text:p text:style-name="P5012">Areštinių vidaus</text:p>
      <text:p text:style-name="P5013">tvarkos taisyklių</text:p>
      <text:p text:style-name="P5014">19 priedas</text:p>
      <text:p text:style-name="P5015"/>
      <text:p text:style-name="P5016">________________________________________________</text:p>
      <text:p text:style-name="P5017">(areštinės pavadinimas)</text:p>
      <text:p text:style-name="P5018"/>
      <text:p text:style-name="P5019">PAŠTO BEI PERDUODAMŲ SIUNTINIŲ IR SMULKIŲJŲ PAKETŲ SU SPAUDA</text:p>
      <text:p text:style-name="P5020"><text:span text:style-name="T5021">APSKAITOS</text:span><text:span text:style-name="T5022"><text:s/>ŽURNALAS</text:span></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s>
        <table:table-row table:style-name="TableRow5033">
          <table:table-cell table:style-name="TableCell5034">
            <text:p text:style-name="P5035">Eil. Nr.</text:p>
          </table:table-cell>
          <table:table-cell table:style-name="TableCell5036">
            <text:p text:style-name="P5037">Nuteistojo vardas ir pavardė</text:p>
          </table:table-cell>
          <table:table-cell table:style-name="TableCell5038">
            <text:p text:style-name="P5039">Siuntinio (smulkiojo paketo) priėmimo data</text:p>
          </table:table-cell>
          <table:table-cell table:style-name="TableCell5040">
            <text:p text:style-name="P5041">Siuntinyje (smulkiajame pakete) esamų produktų ir daiktų patikrinimo data bei patikrinusio</text:p>
            <text:p text:style-name="P5042">darbuotojo vardas ir pavardė, parašas</text:p>
          </table:table-cell>
          <table:table-cell table:style-name="TableCell5043">
            <text:p text:style-name="P5044">Siuntinio (smulkiojo paketo) svoris<text:s/>bei jame esamų daiktų ir produktų aprašas</text:p>
          </table:table-cell>
          <table:table-cell table:style-name="TableCell5045">
            <text:p text:style-name="P5046">Siuntinio (smulkiojo paketo) įteikimo data ir jį gavusio nuteistojo parašas</text:p>
          </table:table-cell>
          <table:table-cell table:style-name="TableCell5047">
            <text:p text:style-name="P5048">Daiktų ir produktų, neįteiktų nuteistajam, pavadinimai ir sprendimas dėl jų likimo</text:p>
          </table:table-cell>
          <table:table-cell table:style-name="TableCell5049">
            <text:p text:style-name="P5050">Pastabos</text:p>
          </table:table-cell>
        </table:table-row>
        <table:table-row table:style-name="TableRow5051">
          <table:table-cell table:style-name="TableCell5052">
            <text:p text:style-name="P5053">1</text:p>
          </table:table-cell>
          <table:table-cell table:style-name="TableCell5054">
            <text:p text:style-name="P5055">2</text:p>
          </table:table-cell>
          <table:table-cell table:style-name="TableCell5056">
            <text:p text:style-name="P5057">3</text:p>
          </table:table-cell>
          <table:table-cell table:style-name="TableCell5058">
            <text:p text:style-name="P5059">4</text:p>
          </table:table-cell>
          <table:table-cell table:style-name="TableCell5060">
            <text:p text:style-name="P5061">5</text:p>
          </table:table-cell>
          <table:table-cell table:style-name="TableCell5062">
            <text:p text:style-name="P5063">6</text:p>
          </table:table-cell>
          <table:table-cell table:style-name="TableCell5064">
            <text:p text:style-name="P5065">7</text:p>
          </table:table-cell>
          <table:table-cell table:style-name="TableCell5066">
            <text:p text:style-name="P5067">8</text:p>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P5187"/>
      <text:p text:style-name="P5188"><text:tab/>_____________<text:tab/>_______________<text:tab/>_____________________</text:p>
      <text:p text:style-name="P5189"><text:tab/><text:s/>(pareigos)<text:tab/><text:s/>(parašas)<text:tab/><text:s/>(vardas ir pavardė)</text:p>
      <text:p text:style-name="P5190"/>
      <text:p text:style-name="P5191">PASTABA. Už žurnalo pildymą atsakingas asmuo pasirašo po paskutiniu įrašu žurnale.</text:p>
      <text:p text:style-name="P5192"/>
      <text:p text:style-name="P5193">______________</text:p>
      <text:p text:style-name="P5194"/>
      <text:p text:style-name="P5202">Areštinių vidaus tvarkos taisyklių</text:p>
      <text:p text:style-name="P5203">20<text:s/>priedas</text:p>
      <text:p text:style-name="Normal"/>
      <text:p text:style-name="P5204"><text:span text:style-name="T5205">(Nutarimo dėl nuteistojo areštu gaunamų ir siunčiamų laiškų tikrinimo forma)</text:span></text:p>
      <text:p text:style-name="P5206"/>
      <text:p text:style-name="P5207">(Lietuvos valstybės herbas)</text:p>
      <text:p text:style-name="P5208"/>
      <text:p text:style-name="P5209">___________________________________________________________</text:p>
      <text:p text:style-name="P5210">(areštinės pavadinimas)</text:p>
      <text:p text:style-name="P5211"><text:span text:style-name="T5212">DIREKTORIUS</text:span></text:p>
      <text:p text:style-name="P5213"/>
      <text:p text:style-name="P5214">NUTARIMAS<text:s/></text:p>
      <text:p text:style-name="P5215"><text:span text:style-name="T5216">DĖL NUTEISTOJO AREŠTU GAUNAMŲ IR SIUNČIAMŲ LAIŠKŲ TIKRINIMO</text:span></text:p>
      <text:p text:style-name="P5217"/>
      <text:p text:style-name="P5218">20 _ m. ___________ ___d. Nr.____</text:p>
      <text:p text:style-name="P5219">________________</text:p>
      <text:p text:style-name="P5220">(sudarymo vieta)</text:p>
      <text:p text:style-name="Normal"/>
      <text:p text:style-name="P5221">Asmens bylos Nr. __________</text:p>
      <text:p text:style-name="P5222"/>
      <text:p text:style-name="P5223"><text:span text:style-name="T5224">___________________________</text:span></text:p>
      <text:p text:style-name="P5225">(grupės pavadinimas)</text:p>
      <text:p text:style-name="P5226"/>
      <text:p text:style-name="P5227">Atsižvelgdamas į tai, kad nuteistasis <text:s/><text:tab/></text:p>
      <text:p text:style-name="P5228"><text:span text:style-name="T5229">(vardas ir pavardė, gimimo metai, kameros Nr.)</text:span></text:p>
      <text:p text:style-name="P5230">_<text:tab/></text:p>
      <text:p text:style-name="P5231"><text:span text:style-name="T5232">(pagrindai ir kitos aplinkybės, dėl kurių būtina tikrinti nuteistojo gaunamus ir siunčiamus laiškus)</text:span></text:p>
      <text:p text:style-name="P5233">_<text:tab/></text:p>
      <text:p text:style-name="P5234">(tikrinimo trukmė, būdas)</text:p>
      <text:p text:style-name="P5235">_<text:tab/></text:p>
      <text:p text:style-name="P5236">(asmenys, kurių nuteistajam areštu siunčiami ar iš kurio nuteistojo gaunami laiškai bus tikrinami)</text:p>
      <text:p text:style-name="P5237">_<text:tab/></text:p>
      <text:p text:style-name="P5238">_<text:tab/>,</text:p>
      <text:p text:style-name="P5239">bei vadovaudamasis Bausmių vykdymo kodekso 99 straipsnio 5 dalimi,</text:p>
      <text:p text:style-name="P5240"><text:span text:style-name="T5241">nutariu</text:span><text:span text:style-name="T5242"><text:s/>tikrinti n</text:span>uteistojo areštu<text:s/><text:tab/></text:p>
      <text:p text:style-name="P5243">(vardas ir pavardė)</text:p>
      <text:p text:style-name="Normal">gaunamus ir siunčiamus laiškus.</text:p>
      <text:p text:style-name="Normal"/>
      <text:p text:style-name="Normal"/>
      <text:p text:style-name="P5244">Direktorius<text:tab/>___________<text:tab/>___________________</text:p>
      <text:p text:style-name="P5245">(parašas)<text:tab/>(vardas ir pavardė)</text:p>
      <text:p text:style-name="Normal"/>
      <text:p text:style-name="P5246">(nutarimą gavusio darbuotojo, kuris</text:p>
      <text:p text:style-name="P5247">tikrins nuteistojo areštu laiškus, pareigos)</text:p>
      <text:p text:style-name="P5248">___________________________</text:p>
      <text:p text:style-name="P5249">(parašas)</text:p>
      <text:p text:style-name="P5250">___________________________</text:p>
      <text:p text:style-name="P5251">(vardas ir pavardė)</text:p>
      <text:p text:style-name="P5252">200__ - ____ - ____</text:p>
      <text:p text:style-name="P5253"/>
      <text:p text:style-name="P5254">_________________</text:p>
      <text:p text:style-name="P5255"/>
      <text:p text:style-name="P5256">Priedo pakeitimai:</text:p>
      <text:p text:style-name="P5257"><text:span text:style-name="T5258">Nr.<text:s/></text:span><text:a xlink:href="https://www.e-tar.lt/portal/legalAct.html?documentId=TAR.692350188029" office:target-frame-name="_top" xlink:show="replace"><text:span text:style-name="T5259">1R-84</text:span></text:a><text:span text:style-name="T5260">, 2010-04-26, Žin., 2010, Nr. 49-2406 (2010-04-29), i. k. 1102270ISAK0001R-84</text:span></text:p>
      <text:p text:style-name="Normal"/>
      <text:p text:style-name="P5261"><text:span text:style-name="T5262">Areštinių vidaus</text:span></text:p>
      <text:p text:style-name="P5263">tvarkos taisyklių</text:p>
      <text:p text:style-name="P5264"><text:span text:style-name="T5265">21</text:span><text:span text:style-name="T5266"><text:s/>priedas</text:span></text:p>
      <text:p text:style-name="P5267"/>
      <text:p text:style-name="P5268">(Lietuvos<text:s/>valstybės herbas)</text:p>
      <text:p text:style-name="P5269"/>
      <text:p text:style-name="P5270">__________________________________________</text:p>
      <text:p text:style-name="P5271">(areštinės pavadinimas)</text:p>
      <text:p text:style-name="P5272"/>
      <text:p text:style-name="P5273">DIREKTORIUS</text:p>
      <text:p text:style-name="P5274"/>
      <text:p text:style-name="P5275">NUTARIMAS</text:p>
      <text:p text:style-name="P5276"/>
      <text:p text:style-name="P5277">DĖL PAPILDOMO TRUMPALAIKIO PASIMATYMO SUTEIKIMO</text:p>
      <text:p text:style-name="P5278">NUTEISTAJAM AREŠTU SOCIALINIAMS RYŠIAMS PALAIKYTI</text:p>
      <text:p text:style-name="P5279"/>
      <text:p text:style-name="P5280"><text:span text:style-name="T5281">200__ - ____ -____</text:span></text:p>
      <text:p text:style-name="P5282">_______________</text:p>
      <text:p text:style-name="P5283">(vietovė)</text:p>
      <text:p text:style-name="P5284"/>
      <text:p text:style-name="P5285"><text:span text:style-name="T5286">Asmens bylos Nr.<text:s/></text:span><text:span text:style-name="T5287"><text:tab/></text:span></text:p>
      <text:p text:style-name="P5288"/>
      <text:p text:style-name="P5289">Nuteistajam<text:s/><text:tab/></text:p>
      <text:p text:style-name="P5290"><text:span text:style-name="T5291"><text:tab/>(vardas ir pavardė, gimimo metai, būrio Nr.)</text:span></text:p>
      <text:p text:style-name="P5292">socialiniams ryšiams su<text:s/><text:tab/></text:p>
      <text:p text:style-name="P5293">(sutuoktinio, sugyventinio ar artimojo giminaičio vardas ir pavardė, gimimo metai)</text:p>
      <text:p text:style-name="P5294">palaikyti, vadovaudamasis Bausmių vykdymo kodekso 55 straipsnio 2<text:s/>dalimi,</text:p>
      <text:p text:style-name="P5295"><text:span text:style-name="T5296">nutariu</text:span><text:span text:style-name="T5297"><text:s/>suteikti papildomą trumpalaikį pasimatymą<text:s/></text:span><text:span text:style-name="T5298"><text:tab/></text:span></text:p>
      <text:p text:style-name="P5299"><text:span text:style-name="T5300"><text:tab/>(valandų skaičius žodžiu)</text:span><text:span text:style-name="T5301"><text:s/></text:span></text:p>
      <text:p text:style-name="P5302">valandų trukmės.</text:p>
      <text:p text:style-name="P5303"/>
      <text:p text:style-name="P5304"><text:span text:style-name="T5305">Direktorius</text:span><text:span text:style-name="T5306"><text:tab/></text:span><text:span text:style-name="T5307"><text:tab/></text:span><text:span text:style-name="T5308"><text:tab/></text:span><text:span text:style-name="T5309"><text:tab/></text:span></text:p>
      <text:p text:style-name="P5310"><text:tab/>(parašas)<text:tab/>(vardas ir pavardė)</text:p>
      <text:p text:style-name="P5311"/>
      <text:p text:style-name="P5312">Nutarimas man paskelbtas</text:p>
      <text:p text:style-name="P5313">______________________________</text:p>
      <text:p text:style-name="P5314"><text:tab/>(nuteistojo parašas)</text:p>
      <text:p text:style-name="P5315">______________________________</text:p>
      <text:p text:style-name="P5316"><text:tab/>(vardas ir pavardė)</text:p>
      <text:p text:style-name="P5317">200__ - _____ - _____</text:p>
      <text:p text:style-name="P5318"/>
      <text:p text:style-name="P5319">Susipažinau</text:p>
      <text:p text:style-name="P5320">Pasimatymų biuro darbuotojas</text:p>
      <text:p text:style-name="P5321">______________________________</text:p>
      <text:p text:style-name="P5322">(parašas)</text:p>
      <text:p text:style-name="P5323">______________________________</text:p>
      <text:p text:style-name="P5324"><text:tab/><text:s/>(vardas ir pavardė)</text:p>
      <text:p text:style-name="P5325">200__ - ____ - ____</text:p>
      <text:p text:style-name="P5326"><text:span text:style-name="T5327">______________</text:span></text:p>
      <text:p text:style-name="P5328"/>
      <text:p text:style-name="P5336"/>
      <text:p text:style-name="P5337">Areštinių vidaus</text:p>
      <text:p text:style-name="P5338">tvarkos taisyklių</text:p>
      <text:p text:style-name="P5339">22 priedas</text:p>
      <text:p text:style-name="P5340"/>
      <text:p text:style-name="P5341">_______________________________________________</text:p>
      <text:p text:style-name="P5342">(areštinės pavadinimas)</text:p>
      <text:p text:style-name="P5343"/>
      <text:p text:style-name="P5344">TRUMPALAIKIŲ PASIMATYMŲ LAIKOTARPIU PRIIMTŲ SAUGOTI</text:p>
      <text:p text:style-name="P5345">PINIGŲ IR VERTINGŲ DAIKTŲ APSKAITOS</text:p>
      <text:p text:style-name="P5346"><text:span text:style-name="T5347">ŽURNALAS</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Eil. Nr.</text:p>
          </table:table-cell>
          <table:table-cell table:style-name="TableCell5359">
            <text:p text:style-name="P5360">Asmens, atidavusio</text:p>
            <text:p text:style-name="P5361">saugoti pinigus ir</text:p>
            <text:p text:style-name="P5362">vertingus daiktus, vardas ir pavardė,</text:p>
            <text:p text:style-name="P5363">parašas ir data</text:p>
          </table:table-cell>
          <table:table-cell table:style-name="TableCell5364">
            <text:p text:style-name="P5365">Pareigūno, priėmusio saugoti pinigus ir vertingus daiktus, vardas ir pavardė, parašas ir data</text:p>
          </table:table-cell>
          <table:table-cell table:style-name="TableCell5366">
            <text:p text:style-name="P5367">Priimtų saugoti pinigų suma ir vertingų daiktų sąrašas</text:p>
          </table:table-cell>
          <table:table-cell table:style-name="TableCell5368">
            <text:p text:style-name="P5369">Pareigūno,<text:s/>grąžinusio pinigus ir vertingus daiktus, vardas ir pavardė, parašas ir data</text:p>
          </table:table-cell>
          <table:table-cell table:style-name="TableCell5370">
            <text:p text:style-name="P5371">Asmens, atsiėmusio pinigus ir vertingus daiktus, vardas ir pavardė, parašas ir data</text:p>
          </table:table-cell>
        </table:table-row>
        <table:table-row table:style-name="TableRow5372">
          <table:table-cell table:style-name="TableCell5373">
            <text:p text:style-name="P5374">1</text:p>
          </table:table-cell>
          <table:table-cell table:style-name="TableCell5375">
            <text:p text:style-name="P5376">2</text:p>
          </table:table-cell>
          <table:table-cell table:style-name="TableCell5377">
            <text:p text:style-name="P5378">3</text:p>
          </table:table-cell>
          <table:table-cell table:style-name="TableCell5379">
            <text:p text:style-name="P5380">4</text:p>
          </table:table-cell>
          <table:table-cell table:style-name="TableCell5381">
            <text:p text:style-name="P5382">5</text:p>
          </table:table-cell>
          <table:table-cell table:style-name="TableCell5383">
            <text:p text:style-name="P5384">6</text:p>
          </table:table-cell>
        </table:table-row>
        <table:table-row table:style-name="TableRow5385">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
      <text:p text:style-name="P5477">___________________________<text:tab/>______________________<text:tab/><text:tab/>______________________</text:p>
      <text:p text:style-name="P5478"><text:tab/><text:s/>(pareigos)<text:tab/><text:s/>(parašas)<text:tab/><text:s/>(vardas ir pavardė)</text:p>
      <text:p text:style-name="P5479"/>
      <text:p text:style-name="P5480">PASTABA. Už žurnalo pildymą atsakingas asmuo pasirašo po paskutiniu įrašu žurnale.</text:p>
      <text:p text:style-name="P5481"/>
      <text:p text:style-name="P5482"/>
      <text:p text:style-name="P5483">______________</text:p>
      <text:p text:style-name="P5484"/>
      <text:p text:style-name="P5492">Areštinių vidaus tvarkos taisyklių</text:p>
      <text:p text:style-name="P5493"><text:span text:style-name="T5494">23</text:span><text:span text:style-name="T5495"><text:s/>priedas</text:span></text:p>
      <text:p text:style-name="P5496"/>
      <text:p text:style-name="P5497"><text:span text:style-name="T5498">(Nuteistojo areštu išsiunčiamų ir gaunamų laiškų apskaitos kortelės forma)</text:span></text:p>
      <text:p text:style-name="P5499"/>
      <text:p text:style-name="P5500">NUTEISTOJO AREŠTU GAUNAMŲ IR SIUNČIAMŲ LAIŠKŲ</text:p>
      <text:p text:style-name="P5501">APSKAITOS KORTELĖ</text:p>
      <text:p text:style-name="P5502"/>
      <text:p text:style-name="P5503">Asmens bylos Nr. ___________</text:p>
      <text:p text:style-name="P5504"/>
      <text:p text:style-name="P5505">Nuteistasis areštu<text:s/><text:tab/></text:p>
      <text:p text:style-name="P5506">(vardas ir pavardė, gimimo metai)</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s>
        <table:table-header-rows>
          <table:table-row table:style-name="TableRow5513">
            <table:table-cell table:style-name="TableCell5514" table:number-rows-spanned="2">
              <text:p text:style-name="P5515">Eil. Nr.</text:p>
            </table:table-cell>
            <table:table-cell table:style-name="TableCell5516" table:number-columns-spanned="2">
              <text:p text:style-name="P5517">Su<text:s/>kuo susirašinėja</text:p>
            </table:table-cell>
            <table:covered-table-cell/>
            <table:table-cell table:style-name="TableCell5518" table:number-rows-spanned="2">
              <text:p text:style-name="P5519">Darbuotojo, tikrinusio laišką, vardas ir pavardė, parašas, data</text:p>
            </table:table-cell>
          </table:table-row>
          <table:table-row table:style-name="TableRow5520">
            <table:covered-table-cell>
              <text:p text:style-name="P5521"/>
            </table:covered-table-cell>
            <table:table-cell table:style-name="TableCell5522">
              <text:p text:style-name="P5523">Gavėjo (siuntėjo)</text:p>
              <text:p text:style-name="P5524">vardas ir pavardė</text:p>
            </table:table-cell>
            <table:table-cell table:style-name="TableCell5525">
              <text:p text:style-name="P5526">Gavėjo (siuntėjo)</text:p>
              <text:p text:style-name="P5527">adresas</text:p>
            </table:table-cell>
            <table:covered-table-cell>
              <text:p text:style-name="P5528"/>
            </table:covered-table-cell>
          </table:table-row>
          <table:table-row table:style-name="TableRow5529">
            <table:table-cell table:style-name="TableCell5530">
              <text:p text:style-name="P5531">1</text:p>
            </table:table-cell>
            <table:table-cell table:style-name="TableCell5532">
              <text:p text:style-name="P5533">2</text:p>
            </table:table-cell>
            <table:table-cell table:style-name="TableCell5534">
              <text:p text:style-name="P5535">3</text:p>
            </table:table-cell>
            <table:table-cell table:style-name="TableCell5536">
              <text:p text:style-name="P5537">4</text:p>
            </table:table-cell>
          </table:table-row>
        </table:table-header-rows>
        <table:table-row table:style-name="TableRow5538">
          <table:table-cell table:style-name="TableCell5539">
            <text:p text:style-name="P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
      <text:p text:style-name="P5638"/>
      <text:p text:style-name="P5639"><text:span text:style-name="T5640">Nuteistojo areštu siunčiami ir gaunami laiškai tikrinami pagal teismo (teisėjo)<text:s/></text:span><text:span text:style-name="T5641"><text:line-break/>_</text:span><text:span text:style-name="T5642"><text:tab/></text:span></text:p>
      <text:p text:style-name="P5643">(vardas ir pavardė ar teismo pavadinimas)</text:p>
      <text:p text:style-name="P5644">20___ m. _________ <text:s/>___d. nutartį Nr. ____,<text:s/><text:tab/></text:p>
      <text:p text:style-name="P5645">(areštinės pavadinimas)</text:p>
      <text:p text:style-name="P5646">direktoriaus 20___m. __________ ___d. nutarimą Nr. __</text:p>
      <text:p text:style-name="P5647"/>
      <text:p text:style-name="P5648"><text:span text:style-name="T5649">Pasta</text:span><text:span text:style-name="T5650">ba</text:span><text:span text:style-name="T5651">. Apskaitos kortelės 4 skiltis pildoma esant teismo (teisėjo) nutarčiai arba areštinės direktoriaus nutarimui dėl nuteistojo areštu siunčiamų ir gaunamų laiškų tikrinimo.</text:span></text:p>
      <text:p text:style-name="P5652"/>
      <text:p text:style-name="P5653">_________________</text:p>
      <text:p text:style-name="P5654"/>
      <text:p text:style-name="P5655">Priedo pakeitimai:</text:p>
      <text:p text:style-name="P5656"><text:span text:style-name="T5657">Nr.<text:s/></text:span><text:a xlink:href="https://www.e-tar.lt/portal/legalAct.html?documentId=TAR.692350188029" office:target-frame-name="_top" xlink:show="replace"><text:span text:style-name="T5658">1R-84</text:span></text:a><text:span text:style-name="T5659">, 2010-04-26, Žin., 2010, Nr. 49-2406 (2010-04-29), i. k. 1102270ISAK0001R-84</text:span></text:p>
      <text:p text:style-name="Normal"/>
      <text:p text:style-name="P5660"><text:span text:style-name="T5661">Areštinių vidaus</text:span></text:p>
      <text:p text:style-name="P5662">tvarkos taisyklių</text:p>
      <text:p text:style-name="P5663"><text:span text:style-name="T5664">24</text:span><text:span text:style-name="T5665"><text:s/>priedas</text:span></text:p>
      <text:p text:style-name="P5666"/>
      <text:p text:style-name="P5667">(Lietuvos valstybės herbas)</text:p>
      <text:p text:style-name="P5668"/>
      <text:p text:style-name="P5669">_______________________________________________</text:p>
      <text:p text:style-name="P5670">(areštinės pavadinimas)</text:p>
      <text:p text:style-name="P5671"/>
      <text:p text:style-name="P5672">DIREKTORIUS</text:p>
      <text:p text:style-name="P5673"/>
      <text:p text:style-name="P5674"/>
      <text:p text:style-name="P5675"><text:span text:style-name="T5676">NUTARIMAS</text:span></text:p>
      <text:p text:style-name="P5677"><text:span text:style-name="T5678">DĖL TELEVIZORIŲ, KOMPIUTERIŲ, VAIZDO LEISTUVŲ IR GARSO GROTUVŲ, RADIJO IMTUVŲ, KOMPIUTERINIŲ ŽAIDIMŲ APARATŲ, MUZIKOS INSTRUMENTŲ IR KITŲ DAIKTŲ PAĖMIMO IŠ N</text:span><text:span text:style-name="T5679">UTEISTOJO AREŠTU</text:span></text:p>
      <text:p text:style-name="P5680"/>
      <text:p text:style-name="P5681"/>
      <text:p text:style-name="P5682"><text:span text:style-name="T5683">200__ - ___ -____</text:span></text:p>
      <text:p text:style-name="P5684">________________</text:p>
      <text:p text:style-name="P5685">(vietovė)</text:p>
      <text:p text:style-name="P5686"/>
      <text:p text:style-name="P5687"><text:span text:style-name="T5688">Asmens bylos Nr.<text:s/></text:span><text:span text:style-name="T5689"><text:tab/></text:span></text:p>
      <text:p text:style-name="P5690"/>
      <text:p text:style-name="P5691">Atsižvelgdamas į tai, kad nuteistasis<text:s/><text:tab/></text:p>
      <text:p text:style-name="P5692"><text:tab/><text:s/>(vardas ir pavardė, gimimo metai, kameros Nr.)</text:p>
      <text:p text:style-name="P5693"><text:span text:style-name="T5694"><text:tab/></text:span><text:span text:style-name="T5695"><text:s/></text:span></text:p>
      <text:p text:style-name="P5696"><text:tab/>(priežastis, dėl kurios iš nuteistojo paimamas daiktas)</text:p>
      <text:p text:style-name="P5697">_______________________________________________________________________________</text:p>
      <text:p text:style-name="P5698">_______________________________________________________________________________,</text:p>
      <text:p text:style-name="P5699"/>
      <text:p text:style-name="P5700">bei vadovaudamasis Bausmių vykdymo kodekso 55 straipsnio 1 dalimi ir 96 straipsnio , 4 dalies<text:s/>__ punktu,</text:p>
      <text:p text:style-name="P5701"><text:span text:style-name="T5702">nutari</text:span><text:span text:style-name="T5703">u:</text:span></text:p>
      <text:p text:style-name="P5704">1. Iš nuteistojo<text:tab/><text:s/>paimti</text:p>
      <text:p text:style-name="P5705"><text:tab/>(vardas ir pavardė)</text:p>
      <text:p text:style-name="P5706"><text:tab/>.</text:p>
      <text:p text:style-name="P5707"><text:tab/>(daikto pavadinimas)</text:p>
      <text:p text:style-name="P5708">2. Paimtą<text:s/><text:tab/><text:s/></text:p>
      <text:p text:style-name="P5709"><text:span text:style-name="T5710"><text:tab/>(daikto pavadinimas)</text:span></text:p>
      <text:p text:style-name="P5711">atiduoti saugoti į areštinės sandėlį, išduodant nuteistajam kvitą.</text:p>
      <text:p text:style-name="P5712"/>
      <text:p text:style-name="P5713"><text:span text:style-name="T5714">Direktorius</text:span><text:span text:style-name="T5715"><text:tab/></text:span><text:span text:style-name="T5716"><text:tab/></text:span><text:span text:style-name="T5717"><text:tab/></text:span><text:span text:style-name="T5718"><text:tab/></text:span></text:p>
      <text:p text:style-name="P5719"><text:tab/>(parašas)<text:tab/>(vardas ir pavardė)</text:p>
      <text:p text:style-name="P5720"/>
      <text:p text:style-name="P5721">_______________________________</text:p>
      <text:p text:style-name="P5722"><text:tab/>(tarpininkaujančio darbuotojo pareigos)</text:p>
      <text:p text:style-name="P5723">_______________________________</text:p>
      <text:p text:style-name="P5724"><text:tab/>(parašas)</text:p>
      <text:p text:style-name="P5725">_______________________________</text:p>
      <text:p text:style-name="P5726"><text:span text:style-name="T5727"><text:tab/>(vardas ir pavardė)</text:span></text:p>
      <text:p text:style-name="P5728">200__ - ____ - ____</text:p>
      <text:p text:style-name="P5729"/>
      <text:p text:style-name="P5730">Nutarimas man paskelbtas</text:p>
      <text:p text:style-name="P5731">______________________________</text:p>
      <text:p text:style-name="P5732"><text:tab/>(nuteistojo parašas)</text:p>
      <text:p text:style-name="P5733">______________________________</text:p>
      <text:p text:style-name="P5734"><text:span text:style-name="T5735"><text:tab/>(vardas ir pavardė)</text:span></text:p>
      <text:p text:style-name="P5736">200__ - ____ - ____</text:p>
      <text:p text:style-name="P5737"/>
      <text:p text:style-name="P5738">Paimtą iš nuteistojo daiktą,</text:p>
      <text:p text:style-name="P5739">nurodytą šiame nutarime,</text:p>
      <text:p text:style-name="P5740">gavau:</text:p>
      <text:p text:style-name="P5741"/>
      <text:p text:style-name="P5742">Sandėlininkas</text:p>
      <text:p text:style-name="P5743">__________________________</text:p>
      <text:p text:style-name="P5744"><text:span text:style-name="T5745">(parašas)</text:span></text:p>
      <text:p text:style-name="P5746">__________________________</text:p>
      <text:p text:style-name="P5747">(vardas ir pavardė)</text:p>
      <text:p text:style-name="P5748">200__ - ____ - ____<text:s/></text:p>
      <text:p text:style-name="P5749">______________</text:p>
      <text:p text:style-name="P5750">Priedo pakeitimai:</text:p>
      <text:p text:style-name="P5751"><text:span text:style-name="T5752">Nr.<text:s/></text:span><text:a xlink:href="https://www.e-tar.lt/portal/legalAct.html?documentId=TAR.7BBE93F5B09B" office:target-frame-name="_top" xlink:show="replace"><text:span text:style-name="T5753">1R-416</text:span></text:a><text:span text:style-name="T5754">, 2005-12-23, Žin., 2005, Nr. 151-5558 (2005-12-29), i. k. 1052270ISAK001R-416</text:span></text:p>
      <text:p text:style-name="P5755"><text:span text:style-name="T5756">Nr.<text:s/></text:span><text:a xlink:href="https://www.e-tar.lt/portal/legalAct.html?documentId=TAR.692350188029" office:target-frame-name="_top" xlink:show="replace"><text:span text:style-name="T5757">1R-84</text:span></text:a><text:span text:style-name="T5758">, 2010-04-26, Žin., 2010, Nr. 49-2406 (2010-04-29), i. k. 1102270ISAK0001R-84</text:span></text:p>
      <text:p text:style-name="Normal"/>
      <text:p text:style-name="P5759"/>
      <text:p text:style-name="P5767">Areštinių vidaus</text:p>
      <text:p text:style-name="P5768">tvarkos taisyklių</text:p>
      <text:p text:style-name="P5769">25 priedas</text:p>
      <text:p text:style-name="P5770"/>
      <text:p text:style-name="P5771">_______________________________________________________</text:p>
      <text:p text:style-name="P5772"><text:span text:style-name="T5773">(areštinės pavadinimas)</text:span></text:p>
      <text:p text:style-name="P5774"/>
      <text:p text:style-name="P5775">NUTEISTŲJŲ AREŠTU PRIĖMIMO ASMENINIAIS KLAUSIMAIS APSKAITOS ŽURNALAS</text:p>
      <text:p text:style-name="P5776"/>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Eil. Nr.</text:p>
          </table:table-cell>
          <table:table-cell table:style-name="TableCell5787">
            <text:p text:style-name="P5788">Priimančiojo vardas ir pavardė, priėmimo ar pareiškimo (skundo) gavimo data</text:p>
          </table:table-cell>
          <table:table-cell table:style-name="TableCell5789">
            <text:p text:style-name="P5790">Nuteistojo vardas ir<text:s/>pavardė, būrio Nr., parašas</text:p>
          </table:table-cell>
          <table:table-cell table:style-name="TableCell5791">
            <text:p text:style-name="P5792"/>
            <text:p text:style-name="P5793">Klausimo ar pareiškimo (skundo) turinys</text:p>
          </table:table-cell>
          <table:table-cell table:style-name="TableCell5794">
            <text:p text:style-name="P5795">Priimto sprendimo (duoto atsakymo) turinys</text:p>
          </table:table-cell>
          <table:table-cell table:style-name="TableCell5796">
            <text:p text:style-name="P5797"/>
            <text:p text:style-name="P5798">Įrašas apie įvykdymą</text:p>
          </table:table-cell>
        </table:table-row>
        <table:table-row table:style-name="TableRow5799">
          <table:table-cell table:style-name="TableCell5800">
            <text:p text:style-name="P5801">1</text:p>
          </table:table-cell>
          <table:table-cell table:style-name="TableCell5802">
            <text:p text:style-name="P5803">2</text:p>
          </table:table-cell>
          <table:table-cell table:style-name="TableCell5804">
            <text:p text:style-name="P5805">3</text:p>
          </table:table-cell>
          <table:table-cell table:style-name="TableCell5806">
            <text:p text:style-name="P5807">4</text:p>
          </table:table-cell>
          <table:table-cell table:style-name="TableCell5808">
            <text:p text:style-name="P5809">5</text:p>
          </table:table-cell>
          <table:table-cell table:style-name="TableCell5810">
            <text:p text:style-name="P5811">6</text:p>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
      <text:p text:style-name="P5942"/>
      <text:p text:style-name="P5943">_____________________<text:tab/><text:tab/>_____________________<text:tab/>________________________</text:p>
      <text:p text:style-name="P5944"><text:tab/><text:s/>(pareigos)<text:tab/><text:s/>(parašas)<text:tab/><text:s/>(vardas ir pavardė)</text:p>
      <text:p text:style-name="P5945"/>
      <text:p text:style-name="P5946">PASTABA. Už žurnalo pildymą atsakingas asmuo pasirašo po paskutiniu įrašu žurnale.</text:p>
      <text:p text:style-name="P5947"/>
      <text:p text:style-name="P5948"><text:span text:style-name="T5949">_____________</text:span></text:p>
      <text:p text:style-name="P5950"/>
      <text:p text:style-name="P5958"/>
      <text:p text:style-name="P5959">Areštinių vidaus</text:p>
      <text:p text:style-name="P5960">taisyklių<text:s/></text:p>
      <text:p text:style-name="P5961"><text:span text:style-name="T5962">26 priedas</text:span></text:p>
      <text:p text:style-name="P5963"/>
      <text:p text:style-name="P5964">________________________________________</text:p>
      <text:p text:style-name="P5965"><text:span text:style-name="T5966">(areštinės pavadinimas)</text:span></text:p>
      <text:p text:style-name="P5967"/>
      <text:p text:style-name="P5968"><text:span text:style-name="T5969">NUTEISTŲJŲ AREŠTU RAŠYTINIŲ<text:s/></text:span><text:span text:style-name="T5970">PASIŪLYMŲ, PRAŠYMŲ (PAREIŠKIMŲ), PETICIJŲ IR SKUNDŲ<text:s/></text:span><text:span text:style-name="T5971">REGISTRACIJOS ŽURNALAS</text:span><text:span text:style-name="T5972">_______________________</text:span></text:p>
      <text:p text:style-name="P5973"><text:tab/>(identifikavimo žymuo)</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ext:p text:style-name="P5985"/>
            <text:p text:style-name="P5986"/>
            <text:p text:style-name="P5987">Reg.Nr.</text:p>
          </table:table-cell>
          <table:table-cell table:style-name="TableCell5988">
            <text:p text:style-name="P5989"/>
            <text:p text:style-name="P5990"/>
            <text:p text:style-name="P5991">Įteikimo<text:s/></text:p>
            <text:p text:style-name="P5992">(registracijos)</text:p>
            <text:p text:style-name="P5993">data</text:p>
          </table:table-cell>
          <table:table-cell table:style-name="TableCell5994">
            <text:p text:style-name="P5995"/>
            <text:p text:style-name="P5996"/>
            <text:p text:style-name="P5997">Būrio (kameros) Nr.</text:p>
          </table:table-cell>
          <table:table-cell table:style-name="TableCell5998">
            <text:p text:style-name="P5999">Įteikusio rašytinį pasiūlymą, prašymą (pareiškimą), peticiją ar skundą nuteistojo vardas ir pavardė, parašas</text:p>
          </table:table-cell>
          <table:table-cell table:style-name="TableCell6000">
            <text:p text:style-name="P6001"/>
            <text:p text:style-name="P6002"/>
            <text:p text:style-name="P6003"/>
            <text:p text:style-name="P6004">Kam adresuotas</text:p>
          </table:table-cell>
          <table:table-cell table:style-name="TableCell6005">
            <text:p text:style-name="P6006">Raštinės darbuotojo,</text:p>
            <text:p text:style-name="P6007">gavusio išsiųsti rašytinį pasiūlymą, prašymą, (pareiškimą), peticiją ar skundą,<text:s/>vardas ir pavardė, parašas, data</text:p>
          </table:table-cell>
          <table:table-cell table:style-name="TableCell6008">
            <text:p text:style-name="P6009"/>
            <text:p text:style-name="P6010"/>
            <text:p text:style-name="P6011"/>
            <text:p text:style-name="P6012">Pastabos</text:p>
          </table:table-cell>
        </table:table-row>
        <table:table-row table:style-name="TableRow6013">
          <table:table-cell table:style-name="TableCell6014">
            <text:p text:style-name="P6015">1</text:p>
          </table:table-cell>
          <table:table-cell table:style-name="TableCell6016">
            <text:p text:style-name="P6017">2</text:p>
          </table:table-cell>
          <table:table-cell table:style-name="TableCell6018">
            <text:p text:style-name="P6019">3</text:p>
          </table:table-cell>
          <table:table-cell table:style-name="TableCell6020">
            <text:p text:style-name="P6021">4</text:p>
          </table:table-cell>
          <table:table-cell table:style-name="TableCell6022">
            <text:p text:style-name="P6023">5</text:p>
          </table:table-cell>
          <table:table-cell table:style-name="TableCell6024">
            <text:p text:style-name="P6025">6</text:p>
          </table:table-cell>
          <table:table-cell table:style-name="TableCell6026">
            <text:p text:style-name="P6027">7</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
      <text:p text:style-name="P6103"/>
      <text:p text:style-name="P6104">______________________<text:tab/>____________________<text:tab/>____________________</text:p>
      <text:p text:style-name="P6105"><text:tab/>(pareigos)<text:tab/>(parašas)<text:tab/>(vardas ir pavardė)<text:s/></text:p>
      <text:p text:style-name="P6106"/>
      <text:p text:style-name="P6107">PASTABA. Už žurnalo pildymą atsakingas asmuo<text:s/>pasirašo po paskutiniu įrašu žurnale.</text:p>
      <text:p text:style-name="P6108"/>
      <text:p text:style-name="P6109"><text:span text:style-name="T6110">______________</text:span></text:p>
      <text:p text:style-name="P6111"><text:span text:style-name="T6112">Areštinių vidaus</text:span></text:p>
      <text:p text:style-name="P6113">tvarkos taisyklių</text:p>
      <text:p text:style-name="P6114"><text:span text:style-name="T6115">27</text:span><text:span text:style-name="T6116"><text:s/>priedas</text:span></text:p>
      <text:p text:style-name="P6117"/>
      <text:p text:style-name="P6118">____________________________________________</text:p>
      <text:p text:style-name="P6119"><text:span text:style-name="T6120">(areštinės pavadinimas)</text:span></text:p>
      <text:p text:style-name="P6121"/>
      <text:p text:style-name="P6122">PROTOKOLAS</text:p>
      <text:p text:style-name="P6123">DĖL NUTEISTOJO AREŠTU ATSISAKYMO PASIAIŠKINTI RAŠTU</text:p>
      <text:p text:style-name="P6124"/>
      <text:p text:style-name="P6125"><text:span text:style-name="T6126">200__ - ___ -___</text:span><text:span text:style-name="T6127">_</text:span></text:p>
      <text:p text:style-name="P6128">_______________</text:p>
      <text:p text:style-name="P6129">(vietovė)</text:p>
      <text:p text:style-name="P6130"/>
      <text:p text:style-name="P6131">Nuteistasis<text:s/><text:tab/></text:p>
      <text:p text:style-name="P6132"><text:tab/>(vardas ir pavardė, gimimo metai, kameros Nr.)</text:p>
      <text:p text:style-name="P6133"><text:span text:style-name="T6134">______________________200___m.<text:s/></text:span><text:span text:style-name="T6135"><text:tab/></text:span><text:span text:style-name="T6136"><text:s/>___d. pažeidė bausmės atlikimo<text:s/></text:span></text:p>
      <text:p text:style-name="P6137">tvarką ir atsisakė pasiaiškinti raštu. Tačiau žodžiu nuteistasis<text:s/><text:tab/><text:s/></text:p>
      <text:p text:style-name="P6138"><text:span text:style-name="T6139"><text:tab/>(vardas ir pavardė)</text:span></text:p>
      <text:p text:style-name="P6140">paaiškino:<text:s/><text:tab/></text:p>
      <text:p text:style-name="P6141"/>
      <text:p text:style-name="P6142">________________________________________________________________________________</text:p>
      <text:p text:style-name="P6143">(paaiškinimo žodžiu turinys)</text:p>
      <text:p text:style-name="P6144"><text:tab/></text:p>
      <text:p text:style-name="P6145"><text:tab/></text:p>
      <text:p text:style-name="P6146"><text:tab/></text:p>
      <text:p text:style-name="P6147"><text:tab/></text:p>
      <text:p text:style-name="P6148"><text:tab/></text:p>
      <text:p text:style-name="P6149"><text:tab/>.</text:p>
      <text:p text:style-name="P6150">_______________________________<text:tab/>_________________<text:tab/>______________________</text:p>
      <text:p text:style-name="P6151"><text:tab/>(pareigūno, surašiusio protokolą, pareigos)<text:s/><text:tab/>(parašas)<text:s/><text:tab/>(vardas ir pavardė)</text:p>
      <text:p text:style-name="P6152"/>
      <text:p text:style-name="P6153"/>
      <text:p text:style-name="P6154"><text:span text:style-name="T6155">______________</text:span></text:p>
      <text:p text:style-name="P6156"><text:span text:style-name="T6157">28 priedas.</text:span><text:span text:style-name="T6158"><text:s/>Neteko galios nuo 2010-01-24</text:span></text:p>
      <text:p text:style-name="P6159">Priedo naikinimas:</text:p>
      <text:p text:style-name="P6160"><text:span text:style-name="T6161">Nr.<text:s/></text:span><text:a xlink:href="https://www.e-tar.lt/portal/legalAct.html?documentId=TAR.DD29F04E22AA" office:target-frame-name="_top" xlink:show="replace"><text:span text:style-name="T6162">1R-21</text:span></text:a><text:span text:style-name="T6163">, 2010-01-20, Žin. 2010, Nr. 9-451 (2010-01-23), i. k.<text:s/></text:span><text:span text:style-name="T6164">1102270ISAK0001R-21</text:span></text:p>
      <text:p text:style-name="Normal"/>
      <text:p text:style-name="P6165"><text:span text:style-name="T6166">Areštinių vidaus</text:span></text:p>
      <text:p text:style-name="P6167">tvarkos taisyklių</text:p>
      <text:p text:style-name="P6168"><text:span text:style-name="T6169">29</text:span><text:span text:style-name="T6170"><text:s/>priedas</text:span></text:p>
      <text:p text:style-name="P6171"/>
      <text:p text:style-name="P6172">(Lietuvos valstybės herbas)</text:p>
      <text:p text:style-name="P6173"/>
      <text:p text:style-name="P6174">________________________________________</text:p>
      <text:p text:style-name="P6175"><text:span text:style-name="T6176">(areštinės pavadinimas)</text:span></text:p>
      <text:p text:style-name="P6177"/>
      <text:p text:style-name="P6178">DIREKTORIAUS BUDINTYSIS PADĖJĖJAS</text:p>
      <text:p text:style-name="P6179"/>
      <text:p text:style-name="P6180">NUTARIMAS</text:p>
      <text:p text:style-name="P6181"/>
      <text:p text:style-name="P6182">DĖL NUTEISTOJO AREŠTU LAIKINO UŽDARYMO Į<text:s/>KARCERĮ,</text:p>
      <text:p text:style-name="P6183">KOL NĖRA AREŠTINĖS DIREKTORIAUS</text:p>
      <text:p text:style-name="P6184"/>
      <text:p text:style-name="P6185"><text:span text:style-name="T6186">200__ - ___ -___</text:span></text:p>
      <text:p text:style-name="P6187">________________</text:p>
      <text:p text:style-name="P6188">(vietovė)</text:p>
      <text:p text:style-name="P6189"/>
      <text:p text:style-name="P6190">Asmens bylos Nr.______</text:p>
      <text:p text:style-name="P6191"/>
      <text:p text:style-name="P6192">Atsižvelgdamas į tai, kad nuteistasis<text:s/><text:tab/></text:p>
      <text:p text:style-name="P6193"><text:span text:style-name="T6194"><text:tab/><text:s/>(vardas ir pavardė, gimimo metai, kameros Nr.)</text:span></text:p>
      <text:p text:style-name="P6195"><text:span text:style-name="T6196">200__m.____________ ___d. padarė šiurkštų teisėtvarkos pažeidimą –<text:s/></text:span><text:span text:style-name="T6197"><text:tab/></text:span></text:p>
      <text:p text:style-name="P6198"><text:tab/></text:p>
      <text:p text:style-name="P6199"><text:span text:style-name="T6200"><text:tab/><text:s/></text:span><text:span text:style-name="T6201">(pažeidimo padarymo laikas, vieta, aplinkybės, pobūdis)</text:span></text:p>
      <text:p text:style-name="P6202"><text:tab/></text:p>
      <text:p text:style-name="P6203"><text:tab/></text:p>
      <text:p text:style-name="P6204"><text:tab/>, –</text:p>
      <text:p text:style-name="P6205"/>
      <text:p text:style-name="Normal"><text:span text:style-name="T6206">bei vadovaudamasis Bausmių vykdymo kodekso 60 straipsnio 4 dalimi ir 144 straipsnio 5 dalimi</text:span><text:span text:style-name="T6207">,</text:span></text:p>
      <text:p text:style-name="P6208"/>
      <text:p text:style-name="P6209"><text:span text:style-name="T6210">nutariu</text:span><text:span text:style-name="T6211"><text:s/></text:span><text:span text:style-name="T6212">nuteistąjį ___</text:span><text:span text:style-name="T6213">___________________________uždaryti į karcerį, kol nėra</text:span></text:p>
      <text:p text:style-name="P6214"><text:span text:style-name="T6215">`</text:span><text:span text:style-name="T6216"><text:tab/>(vardas ir pavardė)</text:span></text:p>
      <text:p text:style-name="P6217">areštinės direktoriaus.</text:p>
      <text:p text:style-name="P6218"/>
      <text:p text:style-name="P6219">Direktoriaus budintysis padėjėjas<text:tab/>______________<text:tab/>__________________________</text:p>
      <text:p text:style-name="P6220"><text:span text:style-name="T6221"><text:tab/></text:span><text:span text:style-name="T6222">(parašas)</text:span><text:span text:style-name="T6223"><text:tab/><text:s/>(vardas ir pavardė)</text:span></text:p>
      <text:p text:style-name="P6224"/>
      <text:p text:style-name="P6225">Nuteistasis<text:tab/><text:s/>uždarytas į karcerį</text:p>
      <text:p text:style-name="P6226"><text:span text:style-name="T6227"><text:tab/>(vardas ir</text:span><text:span text:style-name="T6228"><text:s/>pavardė)</text:span></text:p>
      <text:p text:style-name="P6229"><text:span text:style-name="T6230">200___ m.<text:s/></text:span><text:span text:style-name="T6231"><text:tab/></text:span><text:span text:style-name="T6232"><text:s/>____d.<text:s/></text:span><text:span text:style-name="T6233"><text:tab/></text:span><text:span text:style-name="T6234">val.</text:span></text:p>
      <text:p text:style-name="P6235"/>
      <text:p text:style-name="P6236">Kratos metu iš nuteistojo paimta:<text:s/><text:tab/></text:p>
      <text:p text:style-name="P6237"><text:tab/></text:p>
      <text:p text:style-name="P6238"><text:tab/>.</text:p>
      <text:p text:style-name="P6239"/>
      <text:p text:style-name="P6240"><text:span text:style-name="T6241">Prižiūrėtojas</text:span><text:span text:style-name="T6242"><text:tab/>______________</text:span><text:span text:style-name="T6243"><text:tab/>__________________________</text:span></text:p>
      <text:p text:style-name="P6244"><text:span text:style-name="T6245"><text:tab/></text:span><text:span text:style-name="T6246">(parašas)</text:span><text:span text:style-name="T6247"><text:tab/><text:s/>(vardas ir pavardė)</text:span></text:p>
      <text:p text:style-name="P6248"><text:span text:style-name="T6249">Nuobauda uždaryti nuteistąjį į karcerį neskirta, todėl nuteistasis<text:s/></text:span><text:span text:style-name="T6250"><text:tab/></text:span></text:p>
      <text:p text:style-name="P6251"><text:tab/><text:s/>(vardas<text:s/></text:p>
      <text:p text:style-name="P6252"><text:span text:style-name="T6253">__________</text:span><text:span text:style-name="T6254">__________iš kameros išleistas 200__m.<text:s/></text:span><text:span text:style-name="T6255"><text:tab/></text:span><text:span text:style-name="T6256"><text:s/>___d.</text:span><text:span text:style-name="T6257"><text:s/></text:span><text:span text:style-name="T6258"><text:tab/></text:span><text:span text:style-name="T6259">val., dalyvaujant<text:s/></text:span></text:p>
      <text:p text:style-name="P6260"><text:span text:style-name="T6261"><text:tab/>ir pavardė)</text:span></text:p>
      <text:p text:style-name="P6262"><text:span text:style-name="T6263">areštinės direktoriaus budinčiajam padėjėjui<text:s/></text:span><text:span text:style-name="T6264"><text:tab/></text:span><text:span text:style-name="T6265"><text:s/></text:span><text:span text:style-name="T6266"><text:tab/></text:span></text:p>
      <text:p text:style-name="P6267"><text:span text:style-name="T6268"><text:tab/></text:span><text:span text:style-name="T6269">(parašas)</text:span><text:span text:style-name="T6270"><text:tab/><text:s/>(vardas ir pavardė)</text:span></text:p>
      <text:p text:style-name="P6271">ir prižiūrėtojui ______________<text:tab/>____________________________.</text:p>
      <text:p text:style-name="P6272"><text:span text:style-name="T6273"><text:tab/><text:s/>(parašas)</text:span><text:span text:style-name="T6274"><text:tab/><text:s/>(vardas ir pavardė)</text:span></text:p>
      <text:p text:style-name="P6275"/>
      <text:p text:style-name="P6276">Paimtus daiktus gavau</text:p>
      <text:p text:style-name="P6277"/>
      <text:p text:style-name="P6278"><text:span text:style-name="T6279">Nuteistasis<text:s/></text:span><text:span text:style-name="T6280"><text:tab/></text:span></text:p>
      <text:p text:style-name="P6281"><text:span text:style-name="T6282"><text:tab/></text:span><text:span text:style-name="T6283">(parašas)</text:span></text:p>
      <text:p text:style-name="P6284">200__-__-__</text:p>
      <text:p text:style-name="P6285"><text:span text:style-name="T6286">______________</text:span></text:p>
      <text:p text:style-name="P6287"/>
      <text:p text:style-name="P6295"/>
      <text:p text:style-name="P6296">Areštinių vidaus</text:p>
      <text:p text:style-name="P6297">tvarkos taisyklių<text:s/></text:p>
      <text:p text:style-name="P6298">30 priedas</text:p>
      <text:p text:style-name="P6299"/>
      <text:p text:style-name="P6300"/>
      <text:p text:style-name="P6301"/>
      <text:p text:style-name="P6302"><text:span text:style-name="T6303">_______________________________________________________</text:span><text:span text:style-name="T6304">_</text:span></text:p>
      <text:p text:style-name="P6305">(areštinės pavadinimas)</text:p>
      <text:p text:style-name="P6306"/>
      <text:p text:style-name="P6307"/>
      <text:p text:style-name="P6308">NUTEISTŲJŲ AREŠTU<text:s/>UŽDARYMO Į KARCERĮ</text:p>
      <text:p text:style-name="P6309"><text:span text:style-name="T6310">APSKAITOS ŽURNALAS</text:span></text:p>
      <text:p text:style-name="P6311"/>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Eil. Nr.</text:p>
          </table:table-cell>
          <table:table-cell table:style-name="TableCell6325">
            <text:p text:style-name="P6326">Uždaromojo vardas ir pavardė, būrio (kameros) Nr.</text:p>
          </table:table-cell>
          <table:table-cell table:style-name="TableCell6327">
            <text:p text:style-name="P6328">Kameros Nr.</text:p>
          </table:table-cell>
          <table:table-cell table:style-name="TableCell6329">
            <text:p text:style-name="P6330">Uždarymo data ir laikas</text:p>
          </table:table-cell>
          <table:table-cell table:style-name="TableCell6331">
            <text:p text:style-name="P6332">Išleidimo data ir laikas</text:p>
          </table:table-cell>
          <table:table-cell table:style-name="TableCell6333">
            <text:p text:style-name="P6334">Uždariusio budėtojo vardas ir pavardė, parašas</text:p>
          </table:table-cell>
          <table:table-cell table:style-name="TableCell6335">
            <text:p text:style-name="P6336">Išleidusio budėtojo vardas ir pavardė, parašas</text:p>
          </table:table-cell>
          <table:table-cell table:style-name="TableCell6337">
            <text:p text:style-name="P6338">Pastabos</text:p>
          </table:table-cell>
        </table:table-row>
        <table:table-row table:style-name="TableRow6339">
          <table:table-cell table:style-name="TableCell6340">
            <text:p text:style-name="P6341">1</text:p>
          </table:table-cell>
          <table:table-cell table:style-name="TableCell6342">
            <text:p text:style-name="P6343">2</text:p>
          </table:table-cell>
          <table:table-cell table:style-name="TableCell6344">
            <text:p text:style-name="P6345">3</text:p>
          </table:table-cell>
          <table:table-cell table:style-name="TableCell6346">
            <text:p text:style-name="P6347">4</text:p>
          </table:table-cell>
          <table:table-cell table:style-name="TableCell6348">
            <text:p text:style-name="P6349">5</text:p>
          </table:table-cell>
          <table:table-cell table:style-name="TableCell6350">
            <text:p text:style-name="P6351">6</text:p>
          </table:table-cell>
          <table:table-cell table:style-name="TableCell6352">
            <text:p text:style-name="P6353">7</text:p>
          </table:table-cell>
          <table:table-cell table:style-name="TableCell6354">
            <text:p text:style-name="P6355">8</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
      <text:p text:style-name="P6441"/>
      <text:p text:style-name="P6442">_________________________<text:tab/><text:tab/>_________________<text:tab/>_______________________</text:p>
      <text:p text:style-name="P6443"><text:tab/><text:s/>(pareigos)<text:tab/><text:s/>(parašas)<text:tab/>(vardas ir pavardė)</text:p>
      <text:p text:style-name="P6444"/>
      <text:p text:style-name="P6445">PASTABA. Už žurnalo pildymą atsakingas asmuo pasirašo po paskutiniu<text:s/>įrašu žurnale.</text:p>
      <text:p text:style-name="P6446"/>
      <text:p text:style-name="P6447"><text:span text:style-name="T6448">______________</text:span></text:p>
      <text:p text:style-name="P6449"><text:span text:style-name="T6450">Areštinių vidaus</text:span></text:p>
      <text:p text:style-name="P6451">tvarkos taisyklių</text:p>
      <text:p text:style-name="P6452"><text:span text:style-name="T6453">31</text:span><text:span text:style-name="T6454"><text:s/>priedas</text:span></text:p>
      <text:p text:style-name="P6455"/>
      <text:p text:style-name="P6456">_______________________________________________________</text:p>
      <text:p text:style-name="P6457">(areštinės pavadinimas)</text:p>
      <text:p text:style-name="P6458"/>
      <text:p text:style-name="P6459"/>
      <text:p text:style-name="P6460">PAREIGŪNŲ LANKYMOSI KARCERYJE APSKAITOS</text:p>
      <text:p text:style-name="P6461"><text:span text:style-name="T6462">ŽURNALAS</text:span></text:p>
      <text:p text:style-name="P6463"/>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Eil. Nr.</text:p>
          </table:table-cell>
          <table:table-cell table:style-name="TableCell6474">
            <text:p text:style-name="P6475">Data, trukmė</text:p>
          </table:table-cell>
          <table:table-cell table:style-name="TableCell6476">
            <text:p text:style-name="P6477">Besilankančio<text:s/>pareigūno pareigos, vardas ir pavardė, parašas</text:p>
          </table:table-cell>
          <table:table-cell table:style-name="TableCell6478">
            <text:p text:style-name="P6479">Lankymosi tikslas ir pastabos</text:p>
          </table:table-cell>
          <table:table-cell table:style-name="TableCell6480">
            <text:p text:style-name="P6481">Kokių imtasi priemonių</text:p>
          </table:table-cell>
          <table:table-cell table:style-name="TableCell6482">
            <text:p text:style-name="P6483">Pastabos</text:p>
          </table:table-cell>
        </table:table-row>
        <table:table-row table:style-name="TableRow6484">
          <table:table-cell table:style-name="TableCell6485">
            <text:p text:style-name="P6486">1</text:p>
          </table:table-cell>
          <table:table-cell table:style-name="TableCell6487">
            <text:p text:style-name="P6488">2</text:p>
          </table:table-cell>
          <table:table-cell table:style-name="TableCell6489">
            <text:p text:style-name="P6490">3</text:p>
          </table:table-cell>
          <table:table-cell table:style-name="TableCell6491">
            <text:p text:style-name="P6492">4</text:p>
          </table:table-cell>
          <table:table-cell table:style-name="TableCell6493">
            <text:p text:style-name="P6494">5</text:p>
          </table:table-cell>
          <table:table-cell table:style-name="TableCell6495">
            <text:p text:style-name="P6496">6</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
      <text:p text:style-name="P6562"/>
      <text:p text:style-name="P6563">________________________<text:tab/>____________________<text:tab/>______________________</text:p>
      <text:p text:style-name="P6564"><text:tab/><text:s/>(pareigos)<text:tab/><text:s/>(parašas)<text:tab/>(vardas ir pavardė)</text:p>
      <text:p text:style-name="P6565"/>
      <text:p text:style-name="P6566">PASTABA. Už žurnalo pildymą atsakingas asmuo pasirašo po paskutiniu įrašu žurnale.</text:p>
      <text:p text:style-name="P6567"/>
      <text:p text:style-name="P6568"><text:span text:style-name="T6569">______________</text:span></text:p>
      <text:p text:style-name="P6570"/>
      <text:p text:style-name="P6578"/>
      <text:p text:style-name="P6579">Areštinių vidaus</text:p>
      <text:p text:style-name="P6580">tvarkos taisyklių</text:p>
      <text:p text:style-name="P6581">32 priedas</text:p>
      <text:p text:style-name="P6582"/>
      <text:p text:style-name="P6583">(Lietuvos valstybės herbas)</text:p>
      <text:p text:style-name="P6584"/>
      <text:p text:style-name="P6585">___________________________________________________</text:p>
      <text:p text:style-name="P6586"><text:span text:style-name="T6587">(areštinės pavadinimas)</text:span></text:p>
      <text:p text:style-name="P6588"/>
      <text:p text:style-name="P6589">DIREKTORIUS</text:p>
      <text:p text:style-name="P6590"/>
      <text:p text:style-name="P6591"/>
      <text:p text:style-name="P6592">NUTARIMAS</text:p>
      <text:p text:style-name="P6593">DĖL NUTEISTOJO AREŠTU SKATINIMO</text:p>
      <text:p text:style-name="P6594"/>
      <text:p text:style-name="P6595"><text:span text:style-name="T6596">200__ - ___ -___</text:span></text:p>
      <text:p text:style-name="P6597">_______________</text:p>
      <text:p text:style-name="P6598">(vietovė)</text:p>
      <text:p text:style-name="P6599"/>
      <text:p text:style-name="P6600">Asmens bylos Nr.______</text:p>
      <text:p text:style-name="P6601"/>
      <text:p text:style-name="P6602">Atsižvelgdamas į tai, kad nuteistasis<text:tab/></text:p>
      <text:p text:style-name="P6603"><text:span text:style-name="T6604"><text:tab/><text:s/></text:span><text:span text:style-name="T6605">(vardas ir pavardė, gimimo metai, kameros Nr.,<text:s/></text:span></text:p>
      <text:p text:style-name="P6606"><text:tab/><text:s/></text:p>
      <text:p text:style-name="P6607"><text:span text:style-name="T6608">skatinimo motyvai)</text:span></text:p>
      <text:p text:style-name="P6609"><text:tab/></text:p>
      <text:p text:style-name="P6610"><text:tab/>,</text:p>
      <text:p text:style-name="P6611">bei vadovaudamasis Bausmių vykdymo kodekso 60 straipsnio 1 dalimi,</text:p>
      <text:p text:style-name="P6612"><text:span text:style-name="T6613">nutariu</text:span><text:span text:style-name="T6614"><text:s/>n</text:span><text:span text:style-name="T6615">uteistajam<text:s/></text:span><text:span text:style-name="T6616"><text:tab/></text:span><text:span text:style-name="T6617"><text:s/>skirti</text:span></text:p>
      <text:p text:style-name="P6618"><text:tab/><text:s/>(vardas ir pavardė)</text:p>
      <text:p text:style-name="P6619"><text:tab/>.</text:p>
      <text:p text:style-name="P6620"><text:span text:style-name="T6621"><text:tab/>(paskatinimo priemonė)</text:span></text:p>
      <text:p text:style-name="P6622"/>
      <text:p text:style-name="P6623">Direktorius<text:tab/><text:tab/>______________<text:tab/>__________________________</text:p>
      <text:p text:style-name="P6624"><text:span text:style-name="T6625"><text:tab/></text:span><text:span text:style-name="T6626">(parašas)</text:span><text:span text:style-name="T6627"><text:tab/><text:s/>(vardas ir pavardė)</text:span></text:p>
      <text:p text:style-name="P6628"/>
      <text:p text:style-name="P6629"><text:span text:style-name="T6630"><text:tab/></text:span></text:p>
      <text:p text:style-name="P6631">(tarpininkaujančio darbuotojo pareigos)</text:p>
      <text:p text:style-name="P6632"><text:span text:style-name="T6633"><text:tab/></text:span></text:p>
      <text:p text:style-name="P6634">(parašas)</text:p>
      <text:p text:style-name="P6635"><text:span text:style-name="T6636"><text:tab/></text:span></text:p>
      <text:p text:style-name="P6637"><text:tab/><text:s/>(vardas ir pavardė)</text:p>
      <text:p text:style-name="P6638">200__ - ____ - ____</text:p>
      <text:p text:style-name="P6639"/>
      <text:p text:style-name="P6640">Nutarimas man paskelbtas</text:p>
      <text:p text:style-name="P6641"><text:span text:style-name="T6642"><text:tab/></text:span></text:p>
      <text:p text:style-name="P6643"><text:tab/><text:s/>(nuteistojo parašas)</text:p>
      <text:p text:style-name="P6644"><text:span text:style-name="T6645"><text:tab/></text:span></text:p>
      <text:p text:style-name="P6646"><text:tab/><text:s/>(vardas ir pavardė)</text:p>
      <text:p text:style-name="P6647">200__ - ____ - ____</text:p>
      <text:p text:style-name="P6648"/>
      <text:p text:style-name="P6649">Paskatinimo priemonę įregistravo:</text:p>
      <text:p text:style-name="P6650"><text:span text:style-name="T6651">1.<text:s/></text:span><text:span text:style-name="T6652"><text:tab/></text:span><text:span text:style-name="T6653"><text:tab/></text:span><text:span text:style-name="T6654"><text:tab/></text:span><text:span text:style-name="T6655"><text:tab/></text:span><text:span text:style-name="T6656"><text:tab/></text:span></text:p>
      <text:p text:style-name="P6657"><text:span text:style-name="T6658"><text:tab/>(pareigos)<text:s/></text:span><text:span text:style-name="T6659"><text:tab/>(parašas)</text:span><text:span text:style-name="T6660"><text:tab/><text:s/>(vardas ir pavardė)</text:span></text:p>
      <text:p text:style-name="P6661">200__ - ____ - ____</text:p>
      <text:p text:style-name="P6662"><text:span text:style-name="T6663">2.<text:s/></text:span><text:span text:style-name="T6664"><text:tab/></text:span><text:span text:style-name="T6665"><text:tab/></text:span><text:span text:style-name="T6666"><text:tab/></text:span><text:span text:style-name="T6667"><text:tab/></text:span><text:span text:style-name="T6668"><text:tab/></text:span></text:p>
      <text:p text:style-name="P6669"><text:span text:style-name="T6670"><text:tab/>(pareigos)<text:s/></text:span><text:span text:style-name="T6671"><text:tab/>(parašas)</text:span><text:span text:style-name="T6672"><text:tab/><text:s/>(vardas ir pavardė)</text:span></text:p>
      <text:p text:style-name="P6673"/>
      <text:p text:style-name="P6674">200__ - ____ - ____<text:s/></text:p>
      <text:p text:style-name="P6675"/>
      <text:p text:style-name="P6676"><text:span text:style-name="T6677">______________</text:span></text:p>
      <text:p text:style-name="P6678"><text:span text:style-name="T6679">Areštinių vidaus tvarkos taisyklių</text:span></text:p>
      <text:p text:style-name="P6680"><text:span text:style-name="T6681">33</text:span><text:span text:style-name="T6682"><text:s/>priedas</text:span></text:p>
      <text:p text:style-name="P6683"/>
      <text:p text:style-name="P6684">(Lietuvos valstybės herbas)</text:p>
      <text:p text:style-name="P6685">___________________________________________________________</text:p>
      <text:p text:style-name="P6686">(areštinės pavadinimas)</text:p>
      <text:p text:style-name="P6687"/>
      <text:p text:style-name="P6688">DIREKTORIUS</text:p>
      <text:p text:style-name="P6689"/>
      <text:p text:style-name="P6690">NUTARIMAS DĖL NUTEISTOJO AREŠTU NUBAUDIMO</text:p>
      <text:p text:style-name="P6691"/>
      <text:p text:style-name="P6692">200__m.____________ <text:s/>____d. <text:s/>Nr.____</text:p>
      <text:p text:style-name="P6693">__________________</text:p>
      <text:p text:style-name="P6694">(sudarymo vieta)</text:p>
      <text:p text:style-name="P6695"/>
      <text:p text:style-name="P6696">Asmens bylos<text:s/>Nr.______</text:p>
      <text:p text:style-name="P6697">Atsižvelgdamas į tai, kad nuteistasis<text:s/><text:tab/></text:p>
      <text:p text:style-name="P6698">(vardas ir pavardė, gimimo metai, kameros Nr.)</text:p>
      <text:p text:style-name="P6699">_<text:tab/><text:s/>200__m.____________ <text:s/>____d. padarė bausmės atlikimo tvarkos pažeidimą –</text:p>
      <text:p text:style-name="P6700">_<text:tab/></text:p>
      <text:p text:style-name="P6701">(pažeidimo padarymo laikas, vieta, aplinkybės, pobūdis)</text:p>
      <text:p text:style-name="P6702">_<text:tab/></text:p>
      <text:p text:style-name="P6703">_<text:tab/></text:p>
      <text:p text:style-name="P6704">_<text:tab/>,</text:p>
      <text:p text:style-name="P6705"><text:span text:style-name="T6706">taip pat į<text:s/></text:span><text:span text:style-name="T6707">nuteistojo rašytinį pasiaiškinimą ir</text:span><text:span text:style-name="T6708"><text:s/></text:span><text:span text:style-name="T6709">vadovaudamasis Bausmių vykdymo kodekso 60 straipsnio 2 dalimi,</text:span></text:p>
      <text:p text:style-name="P6710"><text:span text:style-name="T6711">nutariu</text:span><text:span text:style-name="T6712"><text:s/>n</text:span><text:span text:style-name="T6713">uteistajam<text:s/></text:span><text:span text:style-name="T6714"><text:tab/></text:span></text:p>
      <text:p text:style-name="P6715">(vardas ir pavardė)</text:p>
      <text:p text:style-name="P6716">skirti<text:s/><text:tab/>.</text:p>
      <text:p text:style-name="P6717">(nuobaudos rūšis)</text:p>
      <text:p text:style-name="P6718">Nuobauda per penkias dienas nuo jos paskyrimo gali būti skundžiama Bausmių vykdymo kodekso 61 ir 183 straipsniuose nustatyta tvarka.</text:p>
      <text:p text:style-name="P6719"/>
      <text:p text:style-name="P6720"/>
      <text:p text:style-name="P6721">Direktorius</text:p>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
          </table:table-cell>
          <table:table-cell table:style-name="TableCell6731">
            <text:p text:style-name="P6732"/>
          </table:table-cell>
          <table:table-cell table:style-name="TableCell6733">
            <text:p text:style-name="P6734">(parašas)</text:p>
          </table:table-cell>
          <table:table-cell table:style-name="TableCell6735">
            <text:p text:style-name="P6736"/>
          </table:table-cell>
          <table:table-cell table:style-name="TableCell6737">
            <text:p text:style-name="P6738">(vardas ir pavardė)</text:p>
          </table:table-cell>
        </table:table-row>
      </table:table>
      <text:p text:style-name="P6739"/>
      <text:p text:style-name="P6740"/>
      <text:p text:style-name="P6741">Nutarimo kopiją gavau</text:p>
      <text:p text:style-name="P6742">________________________________</text:p>
      <text:p text:style-name="P6743">(nuteistojo parašas)</text:p>
      <text:p text:style-name="P6744">________________________________</text:p>
      <text:p text:style-name="P6745"><text:span text:style-name="T6746">(vardas ir pavardė)</text:span></text:p>
      <text:p text:style-name="P6747">200__ - ____ - ____</text:p>
      <text:p text:style-name="P6748"/>
      <text:p text:style-name="P6749"/>
      <text:p text:style-name="P6750"><text:span text:style-name="T6751">Nuteistasis uždarytas į</text:span><text:span text:style-name="T6752"><text:s/>karcerį 200__m.________ ___d. _______ val.</text:span></text:p>
      <text:p text:style-name="P6753"/>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pareigos)</text:p>
          </table:table-cell>
          <table:table-cell table:style-name="TableCell6764">
            <text:p text:style-name="P6765"/>
          </table:table-cell>
          <table:table-cell table:style-name="TableCell6766">
            <text:p text:style-name="P6767">(parašas)</text:p>
          </table:table-cell>
          <table:table-cell table:style-name="TableCell6768">
            <text:p text:style-name="P6769"/>
          </table:table-cell>
          <table:table-cell table:style-name="TableCell6770">
            <text:p text:style-name="P6771">(vardas ir pavardė)</text:p>
          </table:table-cell>
        </table:table-row>
      </table:table>
      <text:p text:style-name="P6772"/>
      <text:p text:style-name="P6773"/>
      <text:p text:style-name="P6774">Nuteistasis iš karcerio išleistas 200__m.___________ ____d. _______ val.<text:s/></text:p>
      <text:p text:style-name="P6775"/>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pareigos)</text:p>
          </table:table-cell>
          <table:table-cell table:style-name="TableCell6786">
            <text:p text:style-name="P6787"/>
          </table:table-cell>
          <table:table-cell table:style-name="TableCell6788">
            <text:p text:style-name="P6789">(parašas)</text:p>
          </table:table-cell>
          <table:table-cell table:style-name="TableCell6790">
            <text:p text:style-name="P6791"/>
          </table:table-cell>
          <table:table-cell table:style-name="TableCell6792">
            <text:p text:style-name="P6793">(vardas ir pavardė)</text:p>
          </table:table-cell>
        </table:table-row>
      </table:table>
      <text:p text:style-name="P6794"/>
      <text:p text:style-name="P6795"><text:span text:style-name="T6796">_________________</text:span></text:p>
      <text:p text:style-name="P6797"/>
      <text:p text:style-name="P6798">Priedo pakeitimai:</text:p>
      <text:p text:style-name="P6799"><text:span text:style-name="T6800">Nr.<text:s/></text:span><text:a xlink:href="https://www.e-tar.lt/portal/legalAct.html?documentId=TAR.DD29F04E22AA" office:target-frame-name="_top" xlink:show="replace"><text:span text:style-name="T6801">1R-21</text:span></text:a><text:span text:style-name="T6802">, 2010-01-20, Žin., 2010, Nr. 9-451 (2010-01-23), i. k. 1102270ISAK0001R-21</text:span></text:p>
      <text:p text:style-name="Normal"/>
      <text:p text:style-name="P6803"/>
      <text:p text:style-name="P6811"/>
      <text:p text:style-name="P6812">Areštinių vidaus</text:p>
      <text:p text:style-name="P6813">tvarkos taisyklių</text:p>
      <text:p text:style-name="P6814">34 priedas</text:p>
      <text:p text:style-name="P6815"/>
      <text:p text:style-name="P6816">_________________________________________________</text:p>
      <text:p text:style-name="P6817">(areštinės pavadinimas)</text:p>
      <text:p text:style-name="P6818"/>
      <text:p text:style-name="P6819">TARNYBINIŲ PRANEŠIMŲ APIE NUTEISTŲJŲ AREŠTU</text:p>
      <text:p text:style-name="P6820">PADARYTUS BAUSMĖS ATLIKIMO TVARKOS PAŽEIDIMUS</text:p>
      <text:p text:style-name="P6821">REGISTRACIJOS ŽURNALAS__________________________</text:p>
      <text:p text:style-name="P6822"><text:span text:style-name="T6823"><text:tab/></text:span><text:span text:style-name="T6824">(identifikavimo žymuo)</text:span></text:p>
      <text:p text:style-name="P6825"/>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
            <text:p text:style-name="P6841">Reg.</text:p>
            <text:p text:style-name="P6842">Nr.</text:p>
          </table:table-cell>
          <table:table-cell table:style-name="TableCell6843">
            <text:p text:style-name="P6844"/>
            <text:p text:style-name="P6845">Registracijos</text:p>
            <text:p text:style-name="P6846">data</text:p>
          </table:table-cell>
          <table:table-cell table:style-name="TableCell6847">
            <text:p text:style-name="P6848"/>
            <text:p text:style-name="P6849">Pažeidėjo vardas ir pavardė</text:p>
          </table:table-cell>
          <table:table-cell table:style-name="TableCell6850">
            <text:p text:style-name="P6851"/>
            <text:p text:style-name="P6852">Būrio,</text:p>
            <text:p text:style-name="P6853">kameros Nr.</text:p>
          </table:table-cell>
          <table:table-cell table:style-name="TableCell6854">
            <text:p text:style-name="P6855"/>
            <text:p text:style-name="P6856">Pažeidimo padarymo data, laikas</text:p>
          </table:table-cell>
          <table:table-cell table:style-name="TableCell6857">
            <text:p text:style-name="P6858"/>
            <text:p text:style-name="P6859"/>
            <text:p text:style-name="P6860">Padaryto pažeidimo pobūdis</text:p>
          </table:table-cell>
          <table:table-cell table:style-name="TableCell6861">
            <text:p text:style-name="P6862">Darbuotojo, surašiusio tarnybinį pranešimą (protokolą, aktą), vardas ir pavardė</text:p>
          </table:table-cell>
          <table:table-cell table:style-name="TableCell6863">
            <text:p text:style-name="P6864">Darbuotojo, gavusio medžiagą patikrinti pažeidimą, vardas ir pavardė, parašas</text:p>
          </table:table-cell>
          <table:table-cell table:style-name="TableCell6865">
            <text:p text:style-name="P6866">Kada ir kokios poveikio priemonės taikytos pažeidėjui</text:p>
          </table:table-cell>
          <table:table-cell table:style-name="TableCell6867">
            <text:p text:style-name="P6868"/>
            <text:p text:style-name="P6869">Pastabos</text:p>
          </table:table-cell>
        </table:table-row>
        <table:table-row table:style-name="TableRow6870">
          <table:table-cell table:style-name="TableCell6871">
            <text:p text:style-name="P6872">1</text:p>
          </table:table-cell>
          <table:table-cell table:style-name="TableCell6873">
            <text:p text:style-name="P6874">2</text:p>
          </table:table-cell>
          <table:table-cell table:style-name="TableCell6875">
            <text:p text:style-name="P6876">3</text:p>
          </table:table-cell>
          <table:table-cell table:style-name="TableCell6877">
            <text:p text:style-name="P6878">4</text:p>
          </table:table-cell>
          <table:table-cell table:style-name="TableCell6879">
            <text:p text:style-name="P6880">5</text:p>
          </table:table-cell>
          <table:table-cell table:style-name="TableCell6881">
            <text:p text:style-name="P6882">6</text:p>
          </table:table-cell>
          <table:table-cell table:style-name="TableCell6883">
            <text:p text:style-name="P6884">7</text:p>
          </table:table-cell>
          <table:table-cell table:style-name="TableCell6885">
            <text:p text:style-name="P6886">8</text:p>
          </table:table-cell>
          <table:table-cell table:style-name="TableCell6887">
            <text:p text:style-name="P6888">9</text:p>
          </table:table-cell>
          <table:table-cell table:style-name="TableCell6889">
            <text:p text:style-name="P6890">10</text:p>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
      <text:p text:style-name="P6975"/>
      <text:p text:style-name="P6976">________________________<text:tab/>____________________<text:tab/>___________________</text:p>
      <text:p text:style-name="P6977"><text:tab/><text:s/>(pareigos)<text:tab/><text:s/>(parašas)<text:tab/>(vardas ir pavardė)</text:p>
      <text:p text:style-name="P6978"/>
      <text:p text:style-name="P6979">PASTABA. Už žurnalo pildymą atsakingas asmuo pasirašo po paskutiniu įrašu žurnale.</text:p>
      <text:p text:style-name="P6980"/>
      <text:p text:style-name="P6981"><text:span text:style-name="T6982">______________</text:span></text:p>
      <text:p text:style-name="P6983"><text:span text:style-name="T6984">Areštinių vidaus</text:span></text:p>
      <text:p text:style-name="P6985">tvarkos taisyklių</text:p>
      <text:p text:style-name="P6986"><text:span text:style-name="T6987">35</text:span><text:span text:style-name="T6988"><text:s/>priedas</text:span></text:p>
      <text:p text:style-name="P6989"/>
      <text:p text:style-name="P6990"/>
      <text:p text:style-name="P6991">_________________________________________________________</text:p>
      <text:p text:style-name="P6992">(areštinės pavadinimas)</text:p>
      <text:p text:style-name="P6993"/>
      <text:p text:style-name="P6994">ĮSAKYMŲ KOPIJŲ (IŠRAŠŲ) IR NUTARIMŲ</text:p>
      <text:p text:style-name="P6995">DĖL NUOBAUDŲ SKYRIMO NUTEISTIESIEMS AREŠTU</text:p>
      <text:p text:style-name="P6996"><text:span text:style-name="T6997">REGISTRACIJOS ŽURNALAS</text:span><text:span text:style-name="T6998">____________________________________</text:span></text:p>
      <text:p text:style-name="P6999"><text:tab/>(identifikavimo žymuo)</text:p>
      <text:p text:style-name="P7000"/>
      <text:p text:style-name="P7001"/>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
            <text:p text:style-name="P7012"/>
            <text:p text:style-name="P7013">Reg.</text:p>
            <text:p text:style-name="P7014">Nr.</text:p>
          </table:table-cell>
          <table:table-cell table:style-name="TableCell7015">
            <text:p text:style-name="P7016">Rašytinio pranešimo apie režimo pažeidimą registracijos budėtojo žurnale numeris<text:s/>ir data</text:p>
          </table:table-cell>
          <table:table-cell table:style-name="TableCell7017">
            <text:p text:style-name="P7018"/>
            <text:p text:style-name="P7019"/>
            <text:p text:style-name="P7020">Nuteistojo, padariusio režimo pažeidimą, vardas ir pavardė, būrio Nr.</text:p>
          </table:table-cell>
          <table:table-cell table:style-name="TableCell7021">
            <text:p text:style-name="P7022"/>
            <text:p text:style-name="P7023"/>
            <text:p text:style-name="P7024">Nuteistojo padaryto režimo pažeidimo pobūdis</text:p>
          </table:table-cell>
          <table:table-cell table:style-name="TableCell7025">
            <text:p text:style-name="P7026"/>
            <text:p text:style-name="P7027"/>
            <text:p text:style-name="P7028">Nuteistajam skirtos nuobaudos rūšis</text:p>
          </table:table-cell>
          <table:table-cell table:style-name="TableCell7029">
            <text:p text:style-name="P7030">Įskaitos tarnybos darbuotojo, priėmusio nutarimą ar įsakymo (išrašą, kopiją) dėl nuobaudos<text:s/>skyrimo ir medžiagą apie režimo pažeidimą, vardas ir pavardė, parašas, data</text:p>
          </table:table-cell>
        </table:table-row>
        <table:table-row table:style-name="TableRow7031">
          <table:table-cell table:style-name="TableCell7032">
            <text:p text:style-name="P7033">1</text:p>
          </table:table-cell>
          <table:table-cell table:style-name="TableCell7034">
            <text:p text:style-name="P7035">2</text:p>
          </table:table-cell>
          <table:table-cell table:style-name="TableCell7036">
            <text:p text:style-name="P7037">3</text:p>
          </table:table-cell>
          <table:table-cell table:style-name="TableCell7038">
            <text:p text:style-name="P7039">4</text:p>
          </table:table-cell>
          <table:table-cell table:style-name="TableCell7040">
            <text:p text:style-name="P7041">5</text:p>
          </table:table-cell>
          <table:table-cell table:style-name="TableCell7042">
            <text:p text:style-name="P7043">6</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
      <text:p text:style-name="P7096"/>
      <text:p text:style-name="P7097">________________________<text:tab/>___________________<text:tab/>___________________</text:p>
      <text:p text:style-name="P7098"><text:tab/><text:s/>(pareigos)<text:tab/><text:s/>(parašas)<text:tab/>(vardas ir pavardė)</text:p>
      <text:p text:style-name="P7099"/>
      <text:p text:style-name="P7100">PASTABA. Už žurnalo pildymą<text:s/>atsakingas asmuo pasirašo po paskutiniu įrašu žurnale.</text:p>
      <text:p text:style-name="P7101"><text:span text:style-name="T7102">______________</text:span></text:p>
      <text:p text:style-name="P7103"><text:span text:style-name="T7104">Areštinių vidaus</text:span></text:p>
      <text:p text:style-name="P7105">tvarkos taisyklių</text:p>
      <text:p text:style-name="P7106"><text:span text:style-name="T7107">36</text:span><text:span text:style-name="T7108"><text:s/>priedas</text:span></text:p>
      <text:p text:style-name="P7109"/>
      <text:p text:style-name="P7110">_____________________________________________________</text:p>
      <text:p text:style-name="P7111">(areštinės pavadinimas)</text:p>
      <text:p text:style-name="P7112"/>
      <text:p text:style-name="P7113">NUTEISTŲJŲ AREŠTU AMBULATORINIO PRIĖMIMO</text:p>
      <text:p text:style-name="P7114">REGISTRACIJOS<text:s/>ŽURNALAS</text:p>
      <text:p text:style-name="P7115"/>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
            <text:p text:style-name="P7129"/>
            <text:p text:style-name="P7130">Eil. Nr.</text:p>
          </table:table-cell>
          <table:table-cell table:style-name="TableCell7131">
            <text:p text:style-name="P7132"/>
            <text:p text:style-name="P7133"/>
            <text:p text:style-name="P7134">Nuteistojo vardas ir pavardė</text:p>
            <text:p text:style-name="P7135"/>
          </table:table-cell>
          <table:table-cell table:style-name="TableCell7136">
            <text:p text:style-name="P7137"/>
            <text:p text:style-name="P7138"/>
            <text:p text:style-name="P7139">Kameros, būrio Nr.</text:p>
          </table:table-cell>
          <table:table-cell table:style-name="TableCell7140">
            <text:p text:style-name="P7141"/>
            <text:p text:style-name="P7142"/>
            <text:p text:style-name="P7143">Registracijos data ir laikas</text:p>
          </table:table-cell>
          <table:table-cell table:style-name="TableCell7144">
            <text:p text:style-name="P7145"/>
            <text:p text:style-name="P7146"/>
            <text:p text:style-name="P7147">Registracijos priežastis</text:p>
          </table:table-cell>
          <table:table-cell table:style-name="TableCell7148">
            <text:p text:style-name="P7149">Apžiūrą atlikusio medicinos specialisto pareigos, vardas ir pavardė, parašas. Apžiūros data ir laikas</text:p>
          </table:table-cell>
          <table:table-cell table:style-name="TableCell7150">
            <text:p text:style-name="P7151"/>
            <text:p text:style-name="P7152"/>
            <text:p text:style-name="P7153">Medicinos<text:s/>specialisto išvada</text:p>
          </table:table-cell>
          <table:table-cell table:style-name="TableCell7154">
            <text:p text:style-name="P7155"/>
            <text:p text:style-name="P7156">Medicinos specialisto rekomendacijos pacientui</text:p>
          </table:table-cell>
          <table:table-cell table:style-name="TableCell7157">
            <text:p text:style-name="P7158">Medicinos specialisto rekomendacijos psichologinės, socialinės reabilitacijos, priežiūros tarnybų darbuotojams</text:p>
          </table:table-cell>
        </table:table-row>
        <table:table-row table:style-name="TableRow7159">
          <table:table-cell table:style-name="TableCell7160">
            <text:p text:style-name="P7161">1</text:p>
          </table:table-cell>
          <table:table-cell table:style-name="TableCell7162">
            <text:p text:style-name="P7163">2</text:p>
          </table:table-cell>
          <table:table-cell table:style-name="TableCell7164">
            <text:p text:style-name="P7165">3</text:p>
          </table:table-cell>
          <table:table-cell table:style-name="TableCell7166">
            <text:p text:style-name="P7167">4</text:p>
          </table:table-cell>
          <table:table-cell table:style-name="TableCell7168">
            <text:p text:style-name="P7169">5</text:p>
          </table:table-cell>
          <table:table-cell table:style-name="TableCell7170">
            <text:p text:style-name="P7171">6</text:p>
          </table:table-cell>
          <table:table-cell table:style-name="TableCell7172">
            <text:p text:style-name="P7173">7</text:p>
          </table:table-cell>
          <table:table-cell table:style-name="TableCell7174">
            <text:p text:style-name="P7175">8</text:p>
          </table:table-cell>
          <table:table-cell table:style-name="TableCell7176">
            <text:p text:style-name="P7177">9</text:p>
          </table: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
      <text:p text:style-name="P7273"/>
      <text:p text:style-name="P7274">_______________________<text:tab/><text:tab/>____________________<text:tab/>_______________________</text:p>
      <text:p text:style-name="P7275"><text:tab/><text:s/>(pareigos)<text:tab/><text:s/>(parašas)<text:tab/>(vardas ir pavardė)</text:p>
      <text:p text:style-name="P7276"/>
      <text:p text:style-name="P7277">PASTABA. Už žurnalo pildymą atsakingas asmuo pasirašo po paskutiniu įrašu žurnale.</text:p>
      <text:p text:style-name="P7278"/>
      <text:p text:style-name="P7279">______________</text:p>
      <text:p text:style-name="P7280"/>
      <text:p text:style-name="P7288"><text:span text:style-name="T7289">Areštinių<text:s/></text:span><text:span text:style-name="T7290">vidaus</text:span></text:p>
      <text:p text:style-name="P7291">tvarkos taisyklių</text:p>
      <text:p text:style-name="P7292">37 priedas</text:p>
      <text:p text:style-name="P7293"/>
      <text:p text:style-name="P7294">NUTEISTŲJŲ AREŠTU REGISTRAVIMO AMBULATORINIAM PRIĖMIMUI</text:p>
      <text:p text:style-name="P7295">TAISYKLĖS</text:p>
      <text:p text:style-name="P7296"/>
      <text:p text:style-name="P7297">1. Registravimo ambulatoriniam priėmimui tikslas yra sudaryti galimybę asmenims, nuteistiems areštu, kurių savarankiškas kreipimasis ir nuvykimas į<text:s/>areštinės asmens sveikatos priežiūros tarnybą yra apribotas, laiku kreiptis dėl medicinos pagalbos, taip pat nuteistųjų ir priežiūros, socialinės reabilitacijos bei sveikatos priežiūros tarnybų personalo santykiams sureguliuoti, kad medicinos pagalba būtų<text:s/>suteikta laiku.</text:p>
      <text:p text:style-name="P7298">2. Šios taisyklės neapima staigaus sveikatos sutrikimo atvejų, kai medicinos pagalba turi būti suteikta nedelsiant.</text:p>
      <text:p text:style-name="P7299">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00">4. Žurnalą saugo ir pildo kiekvienas areštinės korpusas (korpuso aukštas), izoliuotas<text:s/>tuberkuliozės skyrius, karceris.<text:s/></text:p>
      <text:p text:style-name="P7301">5. Žurnalo 1–5 skiltis pildo korpuso (korpuso aukšto), skyriaus vyresnysis arba jo paskirtas budintis priežiūros personalas.</text:p>
      <text:p text:style-name="P7302">Žurnalo 6–9 skiltis pildo medicinos specialistai. Jie 9 skiltyje įrašo asmens sveikatai atstatyti ir išsaugoti reikalingas organizacines priemones, priklausančias psichologinės, socialinės reabilitacijos ir priežiūros tarnybų kompetencijai.</text:p>
      <text:p text:style-name="P7303">6. Pacientai registruojami kasdien. Registracija užbaigiama ir žurnalas pristatomas į asmens sveikatos priežiūros tarnybą jos darbo dienos pradžioje.</text:p>
      <text:p text:style-name="P7304">Už visų užregistruotų pacientų susitikimą su medicinos specialistu atsako už registraciją atsakingas asmuo.</text:p>
      <text:p text:style-name="P7305">7. Į asmens sveikatos priežiūros tarnybą pacientai atvyksta lydimi pareigūno areštinėje nustatyta tvarka.</text:p>
      <text:p text:style-name="P7306">8.<text:s/>Areštinės kamerose laikomus asmenis reguliariai aplanko medicinos specialistas, jis susitinka su įrašytaisiais į žurnalą ir nusprendžia dėl medicinos pagalbos tvarkos kiekvienam iš jų.</text:p>
      <text:p text:style-name="P7307">9. Į žurnalą neįrašomi tik pacientai, kuriems medicinos specialistai nustatė pakartotinių apsilankymų tvarką ir apie tai informavo socialinės reabilitacijos ir priežiūros tarnybų pareigūnus.</text:p>
      <text:p text:style-name="P7308">10. Kai asmuo dėl ambulatorinio priėmimo kreipiasi rašytiniu prašymu, jis užregistruojamas žurnale, pridedant prašymą.</text:p>
      <text:p text:style-name="P7309">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10">12. Užbaigtą pildyti žurnalą saugo areštinės asmens sveikatos priežiūros tarnyba vienerius metus nuo paskutinio įrašo jame datos.</text:p>
      <text:p text:style-name="P7311"/>
      <text:p text:style-name="P7312"><text:span text:style-name="T7313">_________________</text:span></text:p>
      <text:p text:style-name="P7314"><text:span text:style-name="T7315">Areštinių vidaus</text:span></text:p>
      <text:p text:style-name="P7316">tvarkos taisyklių</text:p>
      <text:p text:style-name="P7317"><text:span text:style-name="T7318">38</text:span><text:span text:style-name="T7319"><text:s/>priedas</text:span></text:p>
      <text:p text:style-name="P7320"/>
      <text:p text:style-name="P7321">(Lietuvos<text:s/>valstybės herbas)</text:p>
      <text:p text:style-name="P7322"/>
      <text:p text:style-name="P7323">______________________________________________________</text:p>
      <text:p text:style-name="P7324"><text:span text:style-name="T7325">(areštinės pavadinimas)</text:span></text:p>
      <text:p text:style-name="P7326">DIREKTORIUS</text:p>
      <text:p text:style-name="P7327"/>
      <text:p text:style-name="P7328">NUTARIMAS</text:p>
      <text:p text:style-name="P7329">DĖL SĄMONINGAI BADAUJANČIO NUTEISTOJO AREŠTU</text:p>
      <text:p text:style-name="P7330">ATSKIRO LAIKYMO</text:p>
      <text:p text:style-name="P7331"/>
      <text:p text:style-name="P7332"><text:span text:style-name="T7333">200__ - ___ -____</text:span></text:p>
      <text:p text:style-name="P7334">__________________</text:p>
      <text:p text:style-name="P7335">(vietovė)</text:p>
      <text:p text:style-name="P7336"/>
      <text:p text:style-name="P7337"/>
      <text:p text:style-name="P7338"><text:span text:style-name="T7339">Asmens bylos<text:s/></text:span><text:span text:style-name="T7340">Nr.__________</text:span></text:p>
      <text:p text:style-name="P7341"><text:span text:style-name="T7342">Atsižvelgdamas į tai, kad nuteistasis</text:span><text:span text:style-name="T7343"><text:s/></text:span><text:span text:style-name="T7344"><text:tab/></text:span></text:p>
      <text:p text:style-name="P7345"><text:tab/><text:s/>(vardas ir pavardė, gimimo metai)</text:p>
      <text:p text:style-name="P7346"><text:span text:style-name="T7347">200__m.<text:s/></text:span><text:span text:style-name="T7348"><text:tab/></text:span><text:span text:style-name="T7349"><text:s/>____ d. rašytiniu pareiškimu paskelbė apie badavimą dėl<text:s/></text:span></text:p>
      <text:p text:style-name="P7350">šių priežasčių:<text:s/><text:tab/><text:s/></text:p>
      <text:p text:style-name="P7351"><text:tab/>(priežasčių apibūdinimas)</text:p>
      <text:p text:style-name="P7352"><text:tab/><text:s/></text:p>
      <text:p text:style-name="P7353"><text:tab/><text:s/></text:p>
      <text:p text:style-name="P7354"><text:tab/>bei vadovaudamasis Areštinių vidaus tvarkos taisyklių 340 punktu,</text:p>
      <text:p text:style-name="P7355"><text:span text:style-name="T7356">nutariu</text:span><text:span text:style-name="T7357"><text:s/>n</text:span><text:span text:style-name="T7358">uteistąjį<text:s/></text:span><text:span text:style-name="T7359"><text:tab/></text:span></text:p>
      <text:p text:style-name="P7360"><text:tab/>(vardas ir pavardė)</text:p>
      <text:p text:style-name="P7361">laikyti atskirai nuo kitų nuteistųjų, uždarant į<text:s/><text:tab/>.</text:p>
      <text:p text:style-name="P7362"><text:tab/>(nurodoma konkreti patalpa)</text:p>
      <text:p text:style-name="P7363"/>
      <text:p text:style-name="P7364">Direktorius<text:tab/><text:tab/>______________<text:tab/>__________________________</text:p>
      <text:p text:style-name="P7365"><text:span text:style-name="T7366"><text:tab/></text:span><text:span text:style-name="T7367">(parašas)</text:span><text:span text:style-name="T7368"><text:tab/><text:s/>(vardas ir pavardė)</text:span></text:p>
      <text:p text:style-name="P7369"/>
      <text:p text:style-name="P7370">Nutarimas man paskelbtas</text:p>
      <text:p text:style-name="P7371">_____________________</text:p>
      <text:p text:style-name="P7372"><text:tab/><text:s/>(nuteistojo parašas)</text:p>
      <text:p text:style-name="P7373">_________________________</text:p>
      <text:p text:style-name="P7374"><text:tab/><text:s/>(vardas ir pavardė)</text:p>
      <text:p text:style-name="P7375">200__ - _____ - _____</text:p>
      <text:p text:style-name="P7376"/>
      <text:p text:style-name="P7377"/>
      <text:p text:style-name="P7378">______________</text:p>
      <text:p text:style-name="P7379"/>
      <text:p text:style-name="P7387"><text:span text:style-name="T7388">39 priedas.</text:span><text:span text:style-name="T7389"><text:s/>Neteko galios nuo 2010-01-24</text:span></text:p>
      <text:p text:style-name="P7390">Priedo naikinimas:</text:p>
      <text:p text:style-name="P7391"><text:span text:style-name="T7392">Nr.<text:s/></text:span><text:a xlink:href="https://www.e-tar.lt/portal/legalAct.html?documentId=TAR.DD29F04E22AA" office:target-frame-name="_top" xlink:show="replace"><text:span text:style-name="T7393">1R-21</text:span></text:a><text:span text:style-name="T7394">, 2010-01-20, Žin. 2010, Nr. 9-451 (2010-01-23), i. k. 1102270ISAK0001R-21</text:span></text:p>
      <text:p text:style-name="Normal"/>
      <text:p text:style-name="P7395"><text:span text:style-name="T7396">Areštinių vidaus</text:span></text:p>
      <text:p text:style-name="P7397">tvarkos taisyklių</text:p>
      <text:p text:style-name="P7398"><text:span text:style-name="T7399">40</text:span><text:span text:style-name="T7400"><text:s/>priedas</text:span></text:p>
      <text:p text:style-name="P7401"/>
      <text:p text:style-name="P7402">___________________________________________________</text:p>
      <text:p text:style-name="P7403">(areštinės pavadinimas)</text:p>
      <text:p text:style-name="P7404"/>
      <text:p text:style-name="P7405">PAGAMINTO MAISTO KOKYBĖS ĮVERTINIMO</text:p>
      <text:p text:style-name="P7406"><text:span text:style-name="T7407">ŽURNALAS</text:span></text:p>
      <text:p text:style-name="P7408"/>
      <table:table table:style-name="Table7409">
        <table:table-columns>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ext:p text:style-name="P7419"/>
            <text:p text:style-name="P7420">Data</text:p>
          </table:table-cell>
          <table:table-cell table:style-name="TableCell7421">
            <text:p text:style-name="P7422">Maitinimas (pusryčiai, pietūs, vakarienė)</text:p>
          </table:table-cell>
          <table:table-cell table:style-name="TableCell7423">
            <text:p text:style-name="P7424"/>
            <text:p text:style-name="P7425">Patiekalų pavadinimas</text:p>
          </table:table-cell>
          <table:table-cell table:style-name="TableCell7426">
            <text:p text:style-name="P7427"/>
            <text:p text:style-name="P7428">Maistą pagaminusio virėjo vardas ir pavardė, parašas</text:p>
          </table:table-cell>
          <table:table-cell table:style-name="TableCell7429">
            <text:p text:style-name="P7430">Gydytojo (slaugos specialisto) išvada apie maisto kokybę, valgyklos sanitarinę būklę,<text:s/>vardas ir pavardė, parašas</text:p>
          </table:table-cell>
          <table:table-cell table:style-name="TableCell7431">
            <text:p text:style-name="P7432">Areštinės budėtojo, leidusio išduoti maistą, vardas ir pavardė, parašas</text:p>
          </table:table-cell>
          <table:table-cell table:style-name="TableCell7433">
            <text:p text:style-name="P7434">Maisto kokybės įvertinimas, tikrinusio asmens vardas ir pavardė, parašas</text:p>
          </table:table-cell>
        </table:table-row>
        <table:table-row table:style-name="TableRow7435">
          <table:table-cell table:style-name="TableCell7436">
            <text:p text:style-name="P7437">1</text:p>
          </table:table-cell>
          <table:table-cell table:style-name="TableCell7438">
            <text:p text:style-name="P7439">2</text:p>
          </table:table-cell>
          <table:table-cell table:style-name="TableCell7440">
            <text:p text:style-name="P7441">3</text:p>
          </table:table-cell>
          <table:table-cell table:style-name="TableCell7442">
            <text:p text:style-name="P7443">4</text:p>
          </table:table-cell>
          <table:table-cell table:style-name="TableCell7444">
            <text:p text:style-name="P7445">5</text:p>
          </table:table-cell>
          <table:table-cell table:style-name="TableCell7446">
            <text:p text:style-name="P7447">6</text:p>
          </table:table-cell>
          <table:table-cell table:style-name="TableCell7448">
            <text:p text:style-name="P7449">7</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
      <text:p text:style-name="P7525"/>
      <text:p text:style-name="P7526">_______________________<text:tab/>___________________<text:tab/>_________________________</text:p>
      <text:p text:style-name="P7527"><text:tab/><text:s/>(pareigos)<text:tab/><text:s/>(parašas)<text:tab/>(vardas ir pavardė)</text:p>
      <text:p text:style-name="P7528"/>
      <text:p text:style-name="P7529">PASTABA. Už žurnalo pildymą atsakingas asmuo pasirašo po paskutiniu įrašu žurnale.</text:p>
      <text:p text:style-name="P7530"/>
      <text:p text:style-name="P7531"><text:span text:style-name="T7532">______________</text:span></text:p>
      <text:p text:style-name="P7533"/>
      <text:p text:style-name="P7541"/>
      <text:p text:style-name="P7542">Areštinių vidaus</text:p>
      <text:p text:style-name="P7543">tvarkos taisyklių</text:p>
      <text:p text:style-name="P7544">41 priedas<text:s/></text:p>
      <text:p text:style-name="P7545"/>
      <text:p text:style-name="P7546">____________________________________________________</text:p>
      <text:p text:style-name="P7547"><text:span text:style-name="T7548">(areštinės pavadinimas)</text:span></text:p>
      <text:p text:style-name="P7549"/>
      <text:p text:style-name="P7550"/>
      <text:p text:style-name="P7551">IŠVADA</text:p>
      <text:p text:style-name="P7552"/>
      <text:p text:style-name="P7553">DĖL NUTEISTOJO AREŠTU TRUMPALAIKĖS IŠVYKOS Į NAMUS</text:p>
      <text:p text:style-name="P7554"/>
      <text:p text:style-name="P7555"><text:span text:style-name="T7556">200__ - ____ -_____</text:span></text:p>
      <text:p text:style-name="P7557">________________</text:p>
      <text:p text:style-name="P7558">(vietovė)</text:p>
      <text:p text:style-name="P7559"/>
      <text:p text:style-name="P7560"><text:span text:style-name="T7561">Asmens bylos Nr.<text:s/></text:span><text:span text:style-name="T7562"><text:tab/></text:span></text:p>
      <text:p text:style-name="P7563"><text:span text:style-name="T7564">200__m. ____________ ____d.<text:s/></text:span><text:span text:style-name="T7565"><text:tab/></text:span></text:p>
      <text:p text:style-name="P7566"><text:tab/>(areštinės pareigūno pareigos, vardas ir pavardė)</text:p>
      <text:p text:style-name="P7567"><text:tab/>,</text:p>
      <text:p text:style-name="P7568">išnagrinėjęs nuteistojo<text:tab/></text:p>
      <text:p text:style-name="P7569"><text:tab/>(vardas ir pavardė, biografiniai, teisminiai ir charakterizuojantys duomenys)</text:p>
      <text:p text:style-name="P7570"><text:tab/>____________________________________________________________</text:p>
      <text:p text:style-name="P7571"><text:tab/></text:p>
      <text:p text:style-name="P7572"><text:tab/></text:p>
      <text:p text:style-name="P7573"><text:tab/>rašytinį prašymą</text:p>
      <text:p text:style-name="P7574">leisti trumpalaikę išvyką į namus<text:tab/><text:s/></text:p>
      <text:p text:style-name="P7575"><text:span text:style-name="T7576"><text:tab/><text:s/></text:span><text:span text:style-name="T7577">(išvykimo priežastis)</text:span></text:p>
      <text:p text:style-name="P7578"><text:tab/>,</text:p>
      <text:p text:style-name="P7579"/>
      <text:p text:style-name="P7580">NUSTATĖ:</text:p>
      <text:p text:style-name="P7581"><text:tab/></text:p>
      <text:p text:style-name="P7582">(nurodoma priežastis, dėl kurios suteikiama trumpalaikė išvyka, ir ją patvirtinantys dokumentai bei</text:p>
      <text:p text:style-name="P7583"><text:tab/></text:p>
      <text:p text:style-name="P7584"><text:tab/>įvertintos aplinkybės, nurodytos Areštinių vidaus tvarkos taisyklių 361 punkte)</text:p>
      <text:p text:style-name="P7585"><text:tab/>.</text:p>
      <text:p text:style-name="P7586"/>
      <text:p text:style-name="P7587"><text:span text:style-name="T7588">SIŪLO:</text:span></text:p>
      <text:p text:style-name="P7589"><text:span text:style-name="T7590">Nuteistajam__________________________ leisti trumpalaikę išvyką į<text:s/></text:span><text:span text:style-name="T7591"><text:tab/></text:span></text:p>
      <text:p text:style-name="P7592"><text:span text:style-name="T7593">(vardas ir pavardė)</text:span><text:span text:style-name="T7594"><text:s/></text:span><text:span text:style-name="T7595">(nurodomas vietovės</text:span><text:span text:style-name="T7596"><text:s/></text:span></text:p>
      <text:p text:style-name="P7597"><text:tab/>.<text:s/></text:p>
      <text:p text:style-name="P7598"><text:span text:style-name="T7599"><text:tab/>p</text:span><text:span text:style-name="T7600">avadinimas, motyvuojamas palydovo (palydos) skyrimas arba neskyrimas bei išvykos trukmė<text:s/></text:span></text:p>
      <text:p text:style-name="P7601"><text:tab/></text:p>
      <text:p text:style-name="P7602"><text:span text:style-name="T7603"><text:tab/>(parų skaičius))</text:span></text:p>
      <text:p text:style-name="P7604"/>
      <text:p text:style-name="P7605">Direktorius pavaduotojas</text:p>
      <text:p text:style-name="P7606">apsaugai ir priežiūrai<text:tab/>______________<text:tab/><text:tab/><text:tab/>__________________________</text:p>
      <text:p text:style-name="P7607"><text:span text:style-name="T7608"><text:tab/></text:span><text:span text:style-name="T7609">(parašas)</text:span><text:span text:style-name="T7610"><text:tab/><text:s/>(vardas ir pavardė)</text:span></text:p>
      <text:p text:style-name="P7611"><text:span text:style-name="T7612">______________</text:span></text:p>
      <text:p text:style-name="P7613"><text:span text:style-name="T7614">Areštinių vidaus</text:span></text:p>
      <text:p text:style-name="P7615">tvarkos taisyklių</text:p>
      <text:p text:style-name="P7616"><text:span text:style-name="T7617">42</text:span><text:span text:style-name="T7618"><text:s/>priedas<text:s/></text:span></text:p>
      <text:p text:style-name="P7619"/>
      <text:p text:style-name="P7620">_______________________________________________</text:p>
      <text:p text:style-name="P7621">(areštinės pavadinimas)</text:p>
      <text:p text:style-name="P7622"/>
      <text:p text:style-name="P7623">PAŽYMĖJIMAS</text:p>
      <text:p text:style-name="P7624"><text:span text:style-name="T7625">APIE<text:s/></text:span><text:span text:style-name="T7626">LEIDIMĄ NUTEISTAJAM AREŠTU TRUMPAM IŠVYKTI Į NAMUS</text:span><text:span text:style-name="T7627"><text:s/></text:span><text:span text:style-name="T7628">___________________________________________________________________</text:span></text:p>
      <text:p text:style-name="P7629"/>
      <text:p text:style-name="P7630">(nurodyti išvykimo priežastį)</text:p>
      <text:p text:style-name="P7631"/>
      <text:p text:style-name="P7632"><text:span text:style-name="T7633">200__ - ____ -_____</text:span></text:p>
      <text:p text:style-name="P7634">_________________</text:p>
      <text:p text:style-name="P7635">(vietovė)</text:p>
      <text:p text:style-name="P7636"/>
      <text:p text:style-name="Normal"><text:span text:style-name="T7637"><draw:frame draw:z-index="251659264" draw:id="id2" draw:style-name="a3" draw:name="Text Box 7" text:anchor-type="paragraph" svg:x="4.41528in" svg:y="0.04722in" svg:width="1.36389in" svg:height="1.2in" style:rel-width="scale" style:rel-height="scale"><draw:text-box><text:p text:style-name="P7638"/><text:p text:style-name="P7639">Fotonuotraukos</text:p><text:p text:style-name="P7640">vieta</text:p></draw:text-box><svg:title/><svg:desc/></draw:frame></text:span></text:p>
      <text:p text:style-name="P7641"/>
      <text:p text:style-name="P7642"/>
      <text:p text:style-name="P7643"/>
      <text:p text:style-name="P7644"/>
      <text:p text:style-name="P7645"/>
      <text:p text:style-name="P7646"/>
      <text:p text:style-name="P7647">A. V.</text:p>
      <text:p text:style-name="P7648"/>
      <text:p text:style-name="P7649"><text:span text:style-name="T7650">Asmens bylos Nr.<text:s/></text:span><text:span text:style-name="T7651"><text:tab/></text:span></text:p>
      <text:p text:style-name="P7652"><text:span text:style-name="T7653">Šis pažymėjimas išduotas vadovaujantis Bausmių vykdymo kodekso 55 straipsnio 5 dalimi, leidžiant į trumpalaikę išvyką<text:s/></text:span><text:span text:style-name="T7654"><text:tab/></text:span><text:span text:style-name="T7655">paroms, vykstant į<text:s/></text:span><text:span text:style-name="T7656"><text:tab/></text:span></text:p>
      <text:p text:style-name="P7657"><text:span text:style-name="T7658">(parų skaičius žodžiais)</text:span></text:p>
      <text:p text:style-name="P7659"><text:tab/></text:p>
      <text:p text:style-name="P7660"><text:tab/><text:s/>(nesutrumpintas adresas)</text:p>
      <text:p text:style-name="P7661"><text:tab/></text:p>
      <text:p text:style-name="P7662">ir sugrįžtant į<text:s/><text:tab/></text:p>
      <text:p text:style-name="P7663"><text:tab/><text:s/>(areštinės pavadinimas)</text:p>
      <text:p text:style-name="P7664"><text:span text:style-name="T7665">200__ m. _____</text:span><text:span text:style-name="T7666">____________<text:s/></text:span><text:span text:style-name="T7667"><text:tab/></text:span><text:span text:style-name="T7668">d., nuteistajam:</text:span></text:p>
      <text:p text:style-name="P7669"><text:tab/><text:s/>(diena įrašoma žodžiu)</text:p>
      <text:p text:style-name="P7670"/>
      <text:p text:style-name="P7671"><text:span text:style-name="T7672">1. Vardas<text:s/></text:span><text:span text:style-name="T7673"><text:tab/></text:span><text:span text:style-name="T7674">Pavardė<text:s/></text:span><text:span text:style-name="T7675"><text:tab/></text:span><text:span text:style-name="T7676">Asmens kodas<text:s/></text:span><text:span text:style-name="T7677"><text:tab/></text:span></text:p>
      <text:p text:style-name="P7678">2. Gimimo data<text:tab/></text:p>
      <text:p text:style-name="P7679">3. Gimimo vieta<text:tab/><text:s/></text:p>
      <text:p text:style-name="P7680">4. Gyvenamoji vieta (namų adresas) iki nuteisimo<text:tab/></text:p>
      <text:p text:style-name="P7681">5. Pagal kokius Baudžiamojo kodekso straipsnius nuteistas<text:tab/></text:p>
      <text:p text:style-name="P7682">6. Kada ir kokio<text:s/>teismo nuteistas<text:tab/><text:s/></text:p>
      <text:p text:style-name="P7683"><text:span text:style-name="T7684">7.Bausmės vykdymo pradžia<text:s/></text:span><text:span text:style-name="T7685"><text:tab/></text:span><text:span text:style-name="T7686">Bausmės vykdymo pabaiga<text:s/></text:span><text:span text:style-name="T7687"><text:tab/></text:span></text:p>
      <text:p text:style-name="P7688"/>
      <text:p text:style-name="P7689">Direktorius<text:tab/><text:tab/>______________<text:tab/><text:tab/><text:tab/><text:tab/>__________________________</text:p>
      <text:p text:style-name="P7690"><text:span text:style-name="T7691"><text:tab/></text:span><text:span text:style-name="T7692">(parašas)</text:span><text:span text:style-name="T7693"><text:tab/><text:s/>(vardas ir pavardė)</text:span></text:p>
      <text:p text:style-name="P7694"/>
      <text:p text:style-name="P7695"><text:span text:style-name="T7696">PASTABA.</text:span><text:span text:style-name="T7697"><text:s/></text:span><text:span text:style-name="T7698">Trumpalaikių išvykimų pažymėjimai pradedami numeruoti nuo Nr. 1 kiekvienais<text:s/></text:span><text:span text:style-name="T7699">kalendo</text:span><text:span text:style-name="T7700">riniais metais.</text:span></text:p>
      <text:p text:style-name="P7701"><text:span text:style-name="T7702">______________</text:span></text:p>
      <text:p text:style-name="P7703"><text:span text:style-name="T7704">Areštinių vidaus</text:span></text:p>
      <text:p text:style-name="P7705">tvarkos taisyklių</text:p>
      <text:p text:style-name="P7706"><text:span text:style-name="T7707">43</text:span><text:span text:style-name="T7708"><text:s/>priedas<text:s/></text:span></text:p>
      <text:p text:style-name="P7709"/>
      <text:p text:style-name="P7710">________________________________________________</text:p>
      <text:p text:style-name="P7711">(nuteistojo vardas ir pavardė, gimimo metai)</text:p>
      <text:p text:style-name="P7712"/>
      <text:p text:style-name="P7713">_________________________________________________</text:p>
      <text:p text:style-name="P7714"><text:span text:style-name="T7715">(areštinės pavadinimas)</text:span></text:p>
      <text:p text:style-name="P7716"/>
      <text:p text:style-name="P7717">PASIŽADĖJIMAS</text:p>
      <text:p text:style-name="P7718">DĖL SUGRĮŽIMO NUSTATYTU LAIKU Į AREŠTINĘ</text:p>
      <text:p text:style-name="P7719"/>
      <text:p text:style-name="P7720"><text:span text:style-name="T7721">200__ - ___ -____</text:span></text:p>
      <text:p text:style-name="P7722">________________</text:p>
      <text:p text:style-name="P7723">(vietovė)</text:p>
      <text:p text:style-name="P7724"/>
      <text:p text:style-name="P7725"><text:span text:style-name="T7726">Pasižadu man nustatytu laiku, 200__m.<text:s/></text:span><text:span text:style-name="T7727"><text:tab/></text:span><text:span text:style-name="T7728"><text:s/>____d., sugrįžti į<text:s/></text:span><text:span text:style-name="T7729"><text:tab/></text:span></text:p>
      <text:p text:style-name="P7730"><text:tab/><text:s/>(areštinės<text:s/></text:p>
      <text:p text:style-name="P7731">___________________________________ po trumpalaikės išvykos į namus, nedelsdamas pranešti<text:s/></text:p>
      <text:p text:style-name="P7732"><text:span text:style-name="T7733"><text:tab/>pavadinimas)</text:span></text:p>
      <text:p text:style-name="P7734">telefonu areštinės administracijai apie nenumatytas priežastis, jeigu jos sutrukdytų man laiku sugrįžti į bausmės atlikimo vietą, o sugrįžęs pateikti pavėlavimo priežastį patvirtinančius dokumentus.</text:p>
      <text:p text:style-name="P7735">Pasižadu nepažeisti viešosios tvarkos ir trumpalaikės išvykos metu laikytis man areštinės administracijos nustatytų elgesio taisyklių, su kuriomis buvau supažindintas mane instruktuojant prieš išvykstant iš bausmės atlikimo vietos.</text:p>
      <text:p text:style-name="P7736">Esu įspėtas dėl atsakomybės už nesugrįžimą į bausmės atlikimo vietą nustatytu laiku.</text:p>
      <text:p text:style-name="P7737"/>
      <text:p text:style-name="P7738"><text:span text:style-name="T7739">Nuteistasis<text:s/></text:span><text:span text:style-name="T7740"><text:tab/></text:span><text:span text:style-name="T7741"><text:tab/></text:span><text:span text:style-name="T7742"><text:tab/></text:span><text:span text:style-name="T7743"><text:tab/></text:span></text:p>
      <text:p text:style-name="P7744"><text:span text:style-name="T7745"><text:tab/><text:s/></text:span><text:span text:style-name="T7746">(parašas)</text:span><text:span text:style-name="T7747"><text:tab/><text:s/>(vardas ir pavardė)</text:span></text:p>
      <text:p text:style-name="P7748"/>
      <text:p text:style-name="P7749">Instruktavo ir rašytinį pasižadėjimą paėmė:</text:p>
      <text:p text:style-name="P7750"><text:tab/></text:p>
      <text:p text:style-name="P7751"><text:tab/>(pareigos)<text:s/></text:p>
      <text:p text:style-name="P7752"><text:tab/></text:p>
      <text:p text:style-name="P7753"><text:tab/><text:s/>(parašas)</text:p>
      <text:p text:style-name="P7754"><text:tab/></text:p>
      <text:p text:style-name="P7755"><text:tab/><text:s/>(vardas ir pavardė)</text:p>
      <text:p text:style-name="P7756">200__-___-___</text:p>
      <text:p text:style-name="P7757"><text:span text:style-name="T7758">______________</text:span></text:p>
      <text:p text:style-name="P7759"><text:span text:style-name="T7760">Areštinių vidaus</text:span></text:p>
      <text:p text:style-name="P7761">tvarkos taisyklių</text:p>
      <text:p text:style-name="P7762"><text:span text:style-name="T7763">44</text:span><text:span text:style-name="T7764"><text:s/>priedas<text:s/></text:span></text:p>
      <text:p text:style-name="P7765"/>
      <text:p text:style-name="P7766">_________________________________________________</text:p>
      <text:p text:style-name="P7767">(areštinės pavadinimas)</text:p>
      <text:p text:style-name="P7768"/>
      <text:p text:style-name="P7769">TVIRTINU</text:p>
      <text:p text:style-name="P7770">Direktorius</text:p>
      <text:p text:style-name="P7771"><text:tab/></text:p>
      <text:p text:style-name="P7772"><text:span text:style-name="T7773"><text:tab/></text:span><text:span text:style-name="T7774">(parašas)</text:span></text:p>
      <text:p text:style-name="P7775"><text:tab/></text:p>
      <text:p text:style-name="P7776"><text:tab/>(vardas ir pavardė)</text:p>
      <text:p text:style-name="P7777"/>
      <text:p text:style-name="P7778"/>
      <text:p text:style-name="P7779">IŠVADA</text:p>
      <text:p text:style-name="P7780"/>
      <text:p text:style-name="P7781">DĖL ATSISAKYMO LEISTI NUTEISTAJAM AREŠTU TRUMPAM IŠVYKTI Į NAMUS</text:p>
      <text:p text:style-name="P7782"/>
      <text:p text:style-name="P7783"><text:span text:style-name="T7784">200__ -____ -_______</text:span></text:p>
      <text:p text:style-name="P7785">_________________</text:p>
      <text:p text:style-name="P7786">(vietovė)</text:p>
      <text:p text:style-name="P7787"/>
      <text:p text:style-name="P7788"><text:span text:style-name="T7789">Asmens bylos Nr.<text:s/></text:span><text:span text:style-name="T7790"><text:tab/></text:span></text:p>
      <text:p text:style-name="P7791"/>
      <text:p text:style-name="P7792"><text:span text:style-name="T7793">200__m.<text:s/></text:span><text:span text:style-name="T7794"><text:tab/></text:span><text:span text:style-name="T7795"><text:s/>____d.<text:s/></text:span><text:span text:style-name="T7796"><text:tab/></text:span></text:p>
      <text:p text:style-name="P7797"><text:tab/>(areštinės pareigūnas, vardas ir pavardė)</text:p>
      <text:p text:style-name="P7798"><text:tab/>,</text:p>
      <text:p text:style-name="P7799">išnagrinėjęs nuteistojo<text:tab/></text:p>
      <text:p text:style-name="P7800"><text:tab/>(vardas ir pavardė, biografiniai, teisminiai ir charakterizuojantys duomenys)</text:p>
      <text:p text:style-name="P7801"><text:tab/></text:p>
      <text:p text:style-name="P7802"><text:tab/>rašytinį prašymą</text:p>
      <text:p text:style-name="P7803">leisti trumpam<text:s/>išvykti į namus dėl<text:tab/></text:p>
      <text:p text:style-name="P7804"><text:tab/><text:s/>(priežastis)</text:p>
      <text:p text:style-name="P7805"><text:tab/>,<text:s/></text:p>
      <text:p text:style-name="P7806"/>
      <text:p text:style-name="P7807">NUSTATĖ:</text:p>
      <text:p text:style-name="P7808"><text:tab/></text:p>
      <text:p text:style-name="P7809"><text:tab/>(nurodomi priežastį, dėl kurios nuteistasis prašė trumpam išvykti į namus, patvirtinantys dokumentai bei</text:p>
      <text:p text:style-name="P7810"><text:tab/></text:p>
      <text:p text:style-name="P7811"><text:tab/>įvertintos aplinkybės, nurodytos Areštinių vidaus tvarkos taisyklių 361 punkte)</text:p>
      <text:p text:style-name="P7812"><text:tab/>,</text:p>
      <text:p text:style-name="P7813"/>
      <text:p text:style-name="P7814">SIŪLO:</text:p>
      <text:p text:style-name="P7815"/>
      <text:p text:style-name="P7816">Atsisakyti leisti nuteistajam<text:tab/><text:s/>trumpam išvykti į namus dėl to, kad<text:s/></text:p>
      <text:p text:style-name="P7817"><text:span text:style-name="T7818"><text:tab/>(vardas ir pavardė)</text:span></text:p>
      <text:p text:style-name="P7819"><text:tab/></text:p>
      <text:p text:style-name="P7820"><text:tab/>(nurodomi atsisakymo motyvai)</text:p>
      <text:p text:style-name="P7821"><text:tab/><text:s/></text:p>
      <text:p text:style-name="P7822"><text:tab/>.</text:p>
      <text:p text:style-name="P7823"/>
      <text:p text:style-name="P7824">Direktoriaus pavaduotojas</text:p>
      <text:p text:style-name="P7825"><text:span text:style-name="T7826">apsaugai ir priežiūrai<text:s/></text:span><text:span text:style-name="T7827"><text:tab/></text:span><text:span text:style-name="T7828"><text:tab/></text:span><text:span text:style-name="T7829"><text:tab/></text:span><text:span text:style-name="T7830"><text:tab/></text:span></text:p>
      <text:p text:style-name="P7831"><text:tab/>(parašas)<text:tab/><text:s/>(vardas ir pavardė)</text:p>
      <text:p text:style-name="P7832"/>
      <text:p text:style-name="P7833">Susipažinau, apskundimo tvarka</text:p>
      <text:p text:style-name="P7834">man<text:s/>išaiškinta</text:p>
      <text:p text:style-name="P7835"><text:span text:style-name="T7836"><text:tab/></text:span><text:span text:style-name="T7837"><text:s/></text:span></text:p>
      <text:p text:style-name="P7838"><text:span text:style-name="T7839"><text:tab/><text:s/></text:span><text:span text:style-name="T7840">(nuteistojo parašas)</text:span></text:p>
      <text:p text:style-name="P7841"><text:span text:style-name="T7842"><text:tab/></text:span><text:span text:style-name="T7843"><text:s/></text:span></text:p>
      <text:p text:style-name="P7844"><text:tab/><text:s/>(vardas ir pavardė)</text:p>
      <text:p text:style-name="P7845">200__ - ____ - ____<text:s/></text:p>
      <text:p text:style-name="P7846"><text:span text:style-name="T7847">______________</text:span></text:p>
      <text:p text:style-name="P7848"/>
      <text:p text:style-name="P7856"/>
      <text:p text:style-name="P7857">Areštinių vidaus</text:p>
      <text:p text:style-name="P7858">tvarkos taisyklių</text:p>
      <text:p text:style-name="P7859">45 priedas<text:s/></text:p>
      <text:p text:style-name="P7860"/>
      <text:p text:style-name="P7861">______________________________________________________</text:p>
      <text:p text:style-name="P7862">(areštinės pavadinimas)</text:p>
      <text:p text:style-name="P7863"/>
      <text:p text:style-name="P7864">NUTEISTŲJŲ AREŠTU TRUMPALAIKIŲ IŠVYKŲ APSKAITOS</text:p>
      <text:p text:style-name="P7865"><text:span text:style-name="T7866">ŽURNALAS</text:span></text:p>
      <text:p text:style-name="P7867"/>
      <table:table table:style-name="Table7868">
        <table:table-columns>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s>
        <table:table-row table:style-name="TableRow7876">
          <table:table-cell table:style-name="TableCell7877">
            <text:p text:style-name="P7878">Trumpalaikės išvykos pažymėjimo numeris</text:p>
          </table:table-cell>
          <table:table-cell table:style-name="TableCell7879">
            <text:p text:style-name="P7880"/>
            <text:p text:style-name="P7881">Nuteistojo vardas ir pavardė</text:p>
          </table:table-cell>
          <table:table-cell table:style-name="TableCell7882">
            <text:p text:style-name="P7883">Areštinės direktoriaus įsakymo data ir numeris</text:p>
          </table:table-cell>
          <table:table-cell table:style-name="TableCell7884">
            <text:p text:style-name="P7885"/>
            <text:p text:style-name="P7886">Išvykimo vietovė</text:p>
          </table:table-cell>
          <table:table-cell table:style-name="TableCell7887">
            <text:p text:style-name="P7888"/>
            <text:p text:style-name="P7889">Išvykimo data, laikas</text:p>
          </table:table-cell>
          <table:table-cell table:style-name="TableCell7890">
            <text:p text:style-name="P7891"/>
            <text:p text:style-name="P7892">Sugrįžimo data, laikas</text:p>
          </table:table-cell>
          <table:table-cell table:style-name="TableCell7893">
            <text:p text:style-name="P7894"/>
            <text:p text:style-name="P7895">Pastabos</text:p>
          </table:table-cell>
        </table:table-row>
        <table:table-row table:style-name="TableRow7896">
          <table:table-cell table:style-name="TableCell7897">
            <text:p text:style-name="P7898">1</text:p>
          </table:table-cell>
          <table:table-cell table:style-name="TableCell7899">
            <text:p text:style-name="P7900">2</text:p>
          </table:table-cell>
          <table:table-cell table:style-name="TableCell7901">
            <text:p text:style-name="P7902">3</text:p>
          </table:table-cell>
          <table:table-cell table:style-name="TableCell7903">
            <text:p text:style-name="P7904">4</text:p>
          </table:table-cell>
          <table:table-cell table:style-name="TableCell7905">
            <text:p text:style-name="P7906">5</text:p>
          </table:table-cell>
          <table:table-cell table:style-name="TableCell7907">
            <text:p text:style-name="P7908">6</text:p>
          </table:table-cell>
          <table:table-cell table:style-name="TableCell7909">
            <text:p text:style-name="P7910">7</text:p>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
      <text:p text:style-name="P7971"/>
      <text:p text:style-name="P7972">________________________<text:tab/>_________________<text:tab/>__________________</text:p>
      <text:p text:style-name="P7973"><text:tab/><text:s/>(pareigos)<text:tab/><text:s/>(parašas)<text:tab/>(vardas ir pavardė)</text:p>
      <text:p text:style-name="P7974"/>
      <text:p text:style-name="P7975">PASTABA. Už žurnalo pildymą atsakingas asmuo pasirašo po paskutiniu įrašu žurnale.</text:p>
      <text:p text:style-name="P7976"/>
      <text:p text:style-name="P7977"><text:span text:style-name="T7978">______________</text:span></text:p>
      <text:p text:style-name="P7979"><text:span text:style-name="T7980">______________</text:span></text:p>
      <text:p text:style-name="P7981"/>
      <text:p text:style-name="P7989"/>
      <text:p text:style-name="P7990">Areštinių vidaus</text:p>
      <text:p text:style-name="P7991">tvarkos taisyklių</text:p>
      <text:p text:style-name="P7992">46 priedas</text:p>
      <text:p text:style-name="P7993"/>
      <text:p text:style-name="P7994"/>
      <text:p text:style-name="P7995"/>
      <text:p text:style-name="P7996">(Pažymėjimo 1-oji pusė)</text:p>
      <text:p text:style-name="P7997"/>
      <text:p text:style-name="P7998"/>
      <text:p text:style-name="P7999">_______________________________________________</text:p>
      <text:p text:style-name="P8000"><text:span text:style-name="T8001">(areštinės pavadinimas)</text:span></text:p>
      <text:p text:style-name="P8002"/>
      <text:p text:style-name="P8003"><text:span text:style-name="T8004">PAŽYMĖJIMAS APIE PALEIDIMĄ</text:span></text:p>
      <text:p text:style-name="P8005"><text:span text:style-name="T8006">200__ - _____ -________</text:span></text:p>
      <text:p text:style-name="P8007">_______________</text:p>
      <text:p text:style-name="P8008">(vietovė)</text:p>
      <text:p text:style-name="Normal"><text:span text:style-name="T8009"><draw:frame draw:z-index="251665408" draw:id="id3" draw:style-name="a4" draw:name="Text Box 8" text:anchor-type="paragraph" svg:x="4.3in" svg:y="0.17986in" svg:width="1in" svg:height="1.2in" style:rel-width="scale" style:rel-height="scale"><draw:text-box><text:p text:style-name="P8010"/><text:p text:style-name="P8011">Fotonuo-traukos<text:s/></text:p><text:p text:style-name="P8012">vieta</text:p></draw:text-box><svg:title/><svg:desc/></draw:frame></text:span></text:p>
      <text:p text:style-name="P8013"/>
      <text:p text:style-name="P8014"><text:span text:style-name="T8015">Vardas<text:s/></text:span><text:span text:style-name="T8016"><text:tab/></text:span><text:span text:style-name="T8017"><text:tab/></text:span><text:span text:style-name="T8018"><text:tab/></text:span></text:p>
      <text:p text:style-name="P8019"><text:tab/></text:p>
      <text:p text:style-name="P8020"><text:span text:style-name="T8021">Pavardė<text:s/></text:span><text:span text:style-name="T8022"><text:tab/></text:span><text:span text:style-name="T8023"><text:tab/></text:span><text:span text:style-name="T8024"><text:tab/></text:span></text:p>
      <text:p text:style-name="P8025"><text:span text:style-name="T8026"><text:tab/></text:span><text:span text:style-name="T8027">(paleidžiamojo parašas)</text:span></text:p>
      <text:p text:style-name="P8028"><text:span text:style-name="T8029">Asmens kodas<text:s/></text:span><text:span text:style-name="T8030"><text:tab/></text:span></text:p>
      <text:p text:style-name="P8031"><text:span text:style-name="T8032">Asmens bylos Nr.<text:s/></text:span><text:span text:style-name="T8033"><text:tab/></text:span></text:p>
      <text:p text:style-name="P8034"><text:span text:style-name="T8035">Paso Nr.<text:s/></text:span><text:span text:style-name="T8036"><text:tab/></text:span><text:span text:style-name="T8037"><text:s/>serija<text:s/></text:span><text:span text:style-name="T8038"><text:tab/></text:span><text:span text:style-name="T8039"><text:tab/>A. V.</text:span></text:p>
      <text:p text:style-name="P8040">Pasas išduotas<text:s/><text:tab/></text:p>
      <text:p text:style-name="P8041"><text:span text:style-name="T8042">Pilietybė<text:s/></text:span><text:span text:style-name="T8043"><text:tab/></text:span><text:span text:style-name="T8044"><text:s/>Šeiminė padėtis<text:s/></text:span><text:span text:style-name="T8045"><text:tab/></text:span></text:p>
      <text:p text:style-name="P8046"><text:tab/></text:p>
      <text:p text:style-name="P8047"><text:span text:style-name="T8048">Gimimo data<text:s/></text:span><text:span text:style-name="T8049"><text:tab/></text:span><text:span text:style-name="T8050"><text:s/>Gimimo vieta<text:s/></text:span><text:span text:style-name="T8051"><text:tab/></text:span></text:p>
      <text:p text:style-name="P8052">Gyvenamoji vieta (namų<text:s/>adresas) iki suėmimo<text:tab/></text:p>
      <text:p text:style-name="P8053"><text:tab/></text:p>
      <text:p text:style-name="P8054">Nuteisimo data ir teismo pavadinimas<text:s/><text:tab/></text:p>
      <text:p text:style-name="P8055"><text:tab/></text:p>
      <text:p text:style-name="P8056">Baudžiamojo kodekso straipsniai, pagal kuriuos nuteistas (-a)<text:s/><text:tab/></text:p>
      <text:p text:style-name="P8057"><text:tab/></text:p>
      <text:p text:style-name="P8058">Nuosprendžio pakeitimai<text:s/><text:tab/></text:p>
      <text:p text:style-name="P8059"><text:tab/></text:p>
      <text:p text:style-name="P8060">Ankstesni teistumai<text:s/><text:tab/></text:p>
      <text:p text:style-name="P8061"><text:tab/></text:p>
      <text:p text:style-name="P8062"><text:tab/></text:p>
      <text:p text:style-name="P8063"><text:tab/></text:p>
      <text:p text:style-name="P8064"><text:span text:style-name="T8065">Bausmės vykdymo pradžia<text:s/></text:span><text:span text:style-name="T8066"><text:tab/></text:span><text:span text:style-name="T8067"><text:s/>Bausmės vykdymo pabaiga<text:s/></text:span><text:span text:style-name="T8068"><text:tab/></text:span></text:p>
      <text:p text:style-name="P8069">Paleidžiamas (-a)<text:tab/></text:p>
      <text:p text:style-name="P8070"><text:tab/>(paleidimo pagrindas)</text:p>
      <text:p text:style-name="P8071"><text:tab/></text:p>
      <text:p text:style-name="P8072"><text:tab/></text:p>
      <text:p text:style-name="P8073"/>
      <text:p text:style-name="P8074">Direktorius<text:tab/><text:tab/>______________<text:tab/>__________________________</text:p>
      <text:p text:style-name="P8075"><text:span text:style-name="T8076"><text:tab/></text:span><text:span text:style-name="T8077">(parašas)</text:span><text:span text:style-name="T8078"><text:tab/><text:s/>(vardas ir pavardė)</text:span></text:p>
      <text:p text:style-name="P8079"/>
      <text:p text:style-name="P8080">Įskaitos tarnybos viršininkas ______________<text:tab/>__________________________</text:p>
      <text:p text:style-name="P8081"><text:span text:style-name="T8082"><text:tab/></text:span><text:span text:style-name="T8083">(parašas)</text:span><text:span text:style-name="T8084"><text:tab/><text:s/>(vardas ir pavardė)</text:span></text:p>
      <text:p text:style-name="P8085"/>
      <text:p text:style-name="P8086"/>
      <text:p text:style-name="P8087">(Pažymėjimo 2-oji pusė)</text:p>
      <text:p text:style-name="P8088"/>
      <text:p text:style-name="P8089"/>
      <text:p text:style-name="P8090">Vyksta<text:s/>į gyvenamąją vietą<text:s/><text:tab/></text:p>
      <text:p text:style-name="P8091">Išduotas bilietas važiavimui iki<text:s/><text:tab/></text:p>
      <text:p text:style-name="P8092"><text:span text:style-name="T8093">arba pinigai<text:s/></text:span><text:span text:style-name="T8094"><text:tab/></text:span></text:p>
      <text:p text:style-name="P8095">Išduoti maistpinigiai<text:s/><text:tab/></text:p>
      <text:p text:style-name="P8096">Kitos išmokos<text:s/><text:tab/></text:p>
      <text:p text:style-name="P8097">Žinios apie vykdomuosius raštus<text:s/><text:tab/></text:p>
      <text:p text:style-name="P8098"><text:tab/>(nurodomi išdavęs vykdomąjį raštą teismas, išdavimo pagrindas,</text:p>
      <text:p text:style-name="P8099"><text:tab/></text:p>
      <text:p text:style-name="P8100">ieškovas, ieškinio dydis, neišieškotos<text:s/>dalies dydis)</text:p>
      <text:p text:style-name="P8101"><text:tab/></text:p>
      <text:p text:style-name="P8102"><text:tab/></text:p>
      <text:p text:style-name="P8103"><text:tab/></text:p>
      <text:p text:style-name="P8104"><text:tab/></text:p>
      <text:p text:style-name="P8105">Vykdomieji raštai išsiųsti<text:s/><text:tab/></text:p>
      <text:p text:style-name="P8106"><text:tab/>(nurodyti kur)</text:p>
      <text:p text:style-name="P8107"><text:tab/></text:p>
      <text:p text:style-name="P8108"><text:tab/></text:p>
      <text:p text:style-name="P8109"><text:tab/></text:p>
      <text:p text:style-name="P8110"/>
      <text:p text:style-name="P8111"><text:span text:style-name="T8112">Vyr. buhalteris</text:span><text:span text:style-name="T8113"><text:tab/></text:span><text:span text:style-name="T8114"><text:tab/></text:span><text:span text:style-name="T8115"><text:tab/></text:span><text:span text:style-name="T8116"><text:tab/></text:span></text:p>
      <text:p text:style-name="P8117"><text:span text:style-name="T8118"><text:tab/></text:span><text:span text:style-name="T8119">(parašas)</text:span><text:span text:style-name="T8120"><text:tab/><text:s/>(vardas ir pavardė)</text:span></text:p>
      <text:p text:style-name="P8121"/>
      <text:p text:style-name="P8122">______________</text:p>
      <text:p text:style-name="P8123"/>
      <text:p text:style-name="Normal"/>
      <text:p text:style-name="P8124">Priedo pakeitimai:</text:p>
      <text:p text:style-name="P8125"><text:span text:style-name="T8126">Nr.<text:s/></text:span><text:a xlink:href="https://www.e-tar.lt/portal/legalAct.html?documentId=TAR.8F8FEDAD10D9" office:target-frame-name="_top" xlink:show="replace"><text:span text:style-name="T8127">1R-460</text:span></text:a><text:span text:style-name="T8128">,</text:span><text:span text:style-name="T8129"><text:s/>2006-12-18, Žin., 2006, Nr. 145-5558 (2006-12-30), i. k. 1062270ISAK001R-460</text:span></text:p>
      <text:p text:style-name="Normal"/>
      <text:p text:style-name="P8130"/>
      <text:p text:style-name="P8131"/>
      <text:p text:style-name="P8132"><text:span text:style-name="T8133">Pakeitimai:</text:span></text:p>
      <text:p text:style-name="P8134"/>
      <text:p text:style-name="P8135"><text:span text:style-name="T8136">1.</text:span></text:p>
      <text:p text:style-name="P8137"><text:span text:style-name="T8138">Lietuvos Respublikos teisingumo ministerija, Įsakymas</text:span></text:p>
      <text:p text:style-name="P8139"><text:span text:style-name="T8140">Nr.<text:s/></text:span><text:a xlink:href="https://www.e-tar.lt/portal/legalAct.html?documentId=TAR.7BBE93F5B09B" office:target-frame-name="_top" xlink:show="replace"><text:span text:style-name="T8141">1R-416</text:span></text:a><text:span text:style-name="T8142">, 2005-12-23,</text:span><text:span text:style-name="T8143"><text:s/>Žin., 2005, Nr. 151-5558 (2005-12-29), i. k. 1052270ISAK001R-416</text:span></text:p>
      <text:p text:style-name="P8144"><text:span text:style-name="T8145">Dėl teisingumo ministro 2003 m. birželio 18 d. įsakymo Nr. 182 „Dėl Areštinių vidaus tvarkos taisyklių patvirtinimo" pakeitimo</text:span></text:p>
      <text:p text:style-name="P8146"/>
      <text:p text:style-name="P8147"><text:span text:style-name="T8148">2.</text:span></text:p>
      <text:p text:style-name="P8149"><text:span text:style-name="T8150">Lietuvos Respublikos teisingumo ministerija, Įsakymas</text:span></text:p>
      <text:p text:style-name="P8151"><text:span text:style-name="T8152">Nr.<text:s/></text:span><text:a xlink:href="https://www.e-tar.lt/portal/legalAct.html?documentId=TAR.8F8FEDAD10D9" office:target-frame-name="_top" xlink:show="replace"><text:span text:style-name="T8153">1R-460</text:span></text:a><text:span text:style-name="T8154">, 2006-12-18, Žin., 2006, Nr. 145-5558 (2006-12-30), i. k. 1062270ISAK001R-460</text:span></text:p>
      <text:p text:style-name="P8155"><text:span text:style-name="T8156">Dėl teisingumo ministro 2003 m. birželio 18 d. įsakymo Nr. 182 „Dėl Areštinių vidaus tvark</text:span><text:span text:style-name="T8157">os taisyklių patvirtinimo" pakeitimo</text:span></text:p>
      <text:p text:style-name="P8158"/>
      <text:p text:style-name="P8159"><text:span text:style-name="T8160">3.</text:span></text:p>
      <text:p text:style-name="P8161"><text:span text:style-name="T8162">Lietuvos Respublikos teisingumo ministerija, Įsakymas</text:span></text:p>
      <text:p text:style-name="P8163"><text:span text:style-name="T8164">Nr.<text:s/></text:span><text:a xlink:href="https://www.e-tar.lt/portal/legalAct.html?documentId=TAR.8DE98F3AF82C" office:target-frame-name="_top" xlink:show="replace"><text:span text:style-name="T8165">1R-214</text:span></text:a><text:span text:style-name="T8166">, 2007-05-31, Žin., 2007, Nr. 63-2438 (2007-06-06), i. k. 1072270ISAK</text:span><text:span text:style-name="T8167">001R-214</text:span></text:p>
      <text:p text:style-name="P8168"><text:span text:style-name="T8169">Dėl Lietuvos Respublikos teisingumo ministro 2003 m. birželio 18 d. įsakymo Nr. 182 „Dėl Areštinių vidaus tvarkos taisyklių patvirtinimo" pakeitimo</text:span></text:p>
      <text:p text:style-name="P8170"/>
      <text:p text:style-name="P8171"><text:span text:style-name="T8172">4.</text:span></text:p>
      <text:p text:style-name="P8173"><text:span text:style-name="T8174">Lietuvos Respublikos teisingumo ministerija, Įsakymas</text:span></text:p>
      <text:p text:style-name="P8175"><text:span text:style-name="T8176">Nr.<text:s/></text:span><text:a xlink:href="https://www.e-tar.lt/portal/legalAct.html?documentId=TAR.CE3B989600AD" office:target-frame-name="_top" xlink:show="replace"><text:span text:style-name="T8177">1R-400</text:span></text:a><text:span text:style-name="T8178">, 2008-10-21, Žin., 2008, Nr. 125-4755 (2008-10-30), i. k. 1082270ISAK001R-400</text:span></text:p>
      <text:p text:style-name="P8179"><text:span text:style-name="T8180">Dėl teisingumo ministro 2003 m. birželio 18 d. įsakymo Nr. 182 „Dėl Areštinių vidaus tvarkos taisyklių patvirtinimo" pakeitimo</text:span></text:p>
      <text:p text:style-name="P8181"/>
      <text:p text:style-name="P8182"><text:span text:style-name="T8183">5.</text:span></text:p>
      <text:p text:style-name="P8184"><text:span text:style-name="T8185">Lietuvos Respublikos teisingumo ministerija, Įsakymas</text:span></text:p>
      <text:p text:style-name="P8186"><text:span text:style-name="T8187">Nr.<text:s/></text:span><text:a xlink:href="https://www.e-tar.lt/portal/legalAct.html?documentId=TAR.9683DBD99F32" office:target-frame-name="_top" xlink:show="replace"><text:span text:style-name="T8188">1R-223</text:span></text:a><text:span text:style-name="T8189">, 2009-06-26, Žin., 2009, Nr. 79-3318 (2009-07-02), i. k. 1092270ISAK001R-223</text:span></text:p>
      <text:p text:style-name="P8190"><text:span text:style-name="T8191">Dėl teisingumo ministro<text:s/></text:span><text:span text:style-name="T8192">2003 m. birželio 18 d. įsakymo Nr. 182 „Dėl Areštinių vidaus tvarkos taisyklių patvirtinimo" pakeitimo</text:span></text:p>
      <text:p text:style-name="P8193"/>
      <text:p text:style-name="P8194"><text:span text:style-name="T8195">6.</text:span></text:p>
      <text:p text:style-name="P8196"><text:span text:style-name="T8197">Lietuvos Respublikos teisingumo ministerija, Įsakymas</text:span></text:p>
      <text:p text:style-name="P8198"><text:span text:style-name="T8199">Nr.<text:s/></text:span><text:a xlink:href="https://www.e-tar.lt/portal/legalAct.html?documentId=TAR.DD29F04E22AA" office:target-frame-name="_top" xlink:show="replace"><text:span text:style-name="T8200">1R-21</text:span></text:a><text:span text:style-name="T8201">,<text:s/></text:span><text:span text:style-name="T8202">2010-01-20, Žin., 2010, Nr. 9-451 (2010-01-23), i. k. 1102270ISAK0001R-21</text:span></text:p>
      <text:p text:style-name="P8203"><text:span text:style-name="T8204">Dėl teisingumo ministro 2003 m. birželio 18 d. įsakymo Nr. 182 „Dėl Areštinių vidaus tvarkos taisyklių patvirtinimo" pakeitimo</text:span></text:p>
      <text:p text:style-name="P8205"/>
      <text:p text:style-name="P8206"><text:span text:style-name="T8207">7.</text:span></text:p>
      <text:p text:style-name="P8208"><text:span text:style-name="T8209">Lietuvos Respublikos teisingumo ministerija, Įsakym</text:span><text:span text:style-name="T8210">as</text:span></text:p>
      <text:p text:style-name="P8211"><text:span text:style-name="T8212">Nr.<text:s/></text:span><text:a xlink:href="https://www.e-tar.lt/portal/legalAct.html?documentId=TAR.692350188029" office:target-frame-name="_top" xlink:show="replace"><text:span text:style-name="T8213">1R-84</text:span></text:a><text:span text:style-name="T8214">, 2010-04-26, Žin., 2010, Nr. 49-2406 (2010-04-29), i. k. 1102270ISAK0001R-84</text:span></text:p>
      <text:p text:style-name="P8215"><text:span text:style-name="T8216">Dėl teisingumo ministro 2003 m. birželio 18 d. įsakymo Nr. 182 „Dėl Areštinių vidaus</text:span><text:span text:style-name="T8217"><text:s/>tvarkos taisyklių patvirtinimo" pakeitimo</text:span></text:p>
      <text:p text:style-name="P8218"/>
      <text:p text:style-name="P8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style:tab-stops>
          <style:tab-stop style:type="center" style:position="2.884in"/>
          <style:tab-stop style:type="right" style:position="5.768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8" style:parent-style-name="DefaultParagraphFont" style:family="text">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style:tab-stops>
          <style:tab-stop style:type="center" style:position="2.884in"/>
          <style:tab-stop style:type="right" style:position="5.768in"/>
        </style:tab-stops>
      </style:paragraph-properties>
    </style:style>
    <style:style style:name="P2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2" style:parent-style-name="DefaultParagraphFont" style:family="text">
      <style:text-properties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style:tab-stops>
          <style:tab-stop style:type="center" style:position="3.3465in"/>
          <style:tab-stop style:type="right" style:position="6.693in"/>
        </style:tab-stops>
      </style:paragraph-properties>
    </style:style>
    <style:style style:name="P28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9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9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style:tab-stops>
          <style:tab-stop style:type="center" style:position="3.3465in"/>
          <style:tab-stop style:type="right" style:position="6.693in"/>
        </style:tab-stops>
      </style:paragraph-properties>
    </style:style>
    <style:style style:name="P35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style style:name="P38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7" style:parent-style-name="Normal" style:family="paragraph">
      <style:paragraph-properties>
        <style:tab-stops>
          <style:tab-stop style:type="center" style:position="3.3465in"/>
          <style:tab-stop style:type="right" style:position="6.693in"/>
        </style:tab-stops>
      </style:paragraph-properties>
    </style:style>
    <style:style style:name="P4348" style:parent-style-name="Normal" style:family="paragraph">
      <style:paragraph-properties>
        <style:tab-stops>
          <style:tab-stop style:type="center" style:position="3.3465in"/>
          <style:tab-stop style:type="right" style:position="6.693in"/>
        </style:tab-stops>
      </style:paragraph-properties>
    </style:style>
    <style:style style:name="P434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8" style:parent-style-name="Normal" style:family="paragraph">
      <style:paragraph-properties>
        <style:tab-stops>
          <style:tab-stop style:type="center" style:position="3.3465in"/>
          <style:tab-stop style:type="right" style:position="6.693in"/>
        </style:tab-stops>
      </style:paragraph-properties>
    </style:style>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9" style:parent-style-name="Normal" style:family="paragraph">
      <style:paragraph-properties>
        <style:tab-stops>
          <style:tab-stop style:type="center" style:position="3.3465in"/>
          <style:tab-stop style:type="right" style:position="6.693in"/>
        </style:tab-stops>
      </style:paragraph-properties>
    </style:style>
    <style:style style:name="P5200" style:parent-style-name="Normal" style:family="paragraph">
      <style:paragraph-properties>
        <style:tab-stops>
          <style:tab-stop style:type="center" style:position="3.3465in"/>
          <style:tab-stop style:type="right" style:position="6.693in"/>
        </style:tab-stops>
      </style:paragraph-properties>
    </style:style>
    <style:style style:name="P52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3" style:parent-style-name="Normal" style:family="paragraph">
      <style:paragraph-properties>
        <style:tab-stops>
          <style:tab-stop style:type="center" style:position="3.3465in"/>
          <style:tab-stop style:type="right" style:position="6.693in"/>
        </style:tab-stops>
      </style:paragraph-properties>
    </style:style>
    <style:style style:name="P5334" style:parent-style-name="Normal" style:family="paragraph">
      <style:paragraph-properties>
        <style:tab-stops>
          <style:tab-stop style:type="center" style:position="3.3465in"/>
          <style:tab-stop style:type="right" style:position="6.693in"/>
        </style:tab-stops>
      </style:paragraph-properties>
    </style:style>
    <style:style style:name="P53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9" style:parent-style-name="Normal" style:family="paragraph">
      <style:paragraph-properties>
        <style:tab-stops>
          <style:tab-stop style:type="center" style:position="3.3465in"/>
          <style:tab-stop style:type="right" style:position="6.693in"/>
        </style:tab-stops>
      </style:paragraph-properties>
    </style:style>
    <style:style style:name="P5490" style:parent-style-name="Normal" style:family="paragraph">
      <style:paragraph-properties>
        <style:tab-stops>
          <style:tab-stop style:type="center" style:position="3.3465in"/>
          <style:tab-stop style:type="right" style:position="6.693in"/>
        </style:tab-stops>
      </style:paragraph-properties>
    </style:style>
    <style:style style:name="P549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4" style:parent-style-name="Normal" style:family="paragraph">
      <style:paragraph-properties>
        <style:tab-stops>
          <style:tab-stop style:type="center" style:position="3.3465in"/>
          <style:tab-stop style:type="right" style:position="6.693in"/>
        </style:tab-stops>
      </style:paragraph-properties>
    </style:style>
    <style:style style:name="P5765" style:parent-style-name="Normal" style:family="paragraph">
      <style:paragraph-properties>
        <style:tab-stops>
          <style:tab-stop style:type="center" style:position="3.3465in"/>
          <style:tab-stop style:type="right" style:position="6.693in"/>
        </style:tab-stops>
      </style:paragraph-properties>
    </style:style>
    <style:style style:name="P576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5" style:parent-style-name="Normal" style:family="paragraph">
      <style:paragraph-properties>
        <style:tab-stops>
          <style:tab-stop style:type="center" style:position="3.3465in"/>
          <style:tab-stop style:type="right" style:position="6.693in"/>
        </style:tab-stops>
      </style:paragraph-properties>
    </style:style>
    <style:style style:name="P5956" style:parent-style-name="Normal" style:family="paragraph">
      <style:paragraph-properties>
        <style:tab-stops>
          <style:tab-stop style:type="center" style:position="3.3465in"/>
          <style:tab-stop style:type="right" style:position="6.693in"/>
        </style:tab-stops>
      </style:paragraph-properties>
    </style:style>
    <style:style style:name="P595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2" style:parent-style-name="Normal" style:family="paragraph">
      <style:paragraph-properties>
        <style:tab-stops>
          <style:tab-stop style:type="center" style:position="3.3465in"/>
          <style:tab-stop style:type="right" style:position="6.693in"/>
        </style:tab-stops>
      </style:paragraph-properties>
    </style:style>
    <style:style style:name="P6293" style:parent-style-name="Normal" style:family="paragraph">
      <style:paragraph-properties>
        <style:tab-stops>
          <style:tab-stop style:type="center" style:position="3.3465in"/>
          <style:tab-stop style:type="right" style:position="6.693in"/>
        </style:tab-stops>
      </style:paragraph-properties>
    </style:style>
    <style:style style:name="P629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5" style:parent-style-name="Normal" style:family="paragraph">
      <style:paragraph-properties>
        <style:tab-stops>
          <style:tab-stop style:type="center" style:position="3.3465in"/>
          <style:tab-stop style:type="right" style:position="6.693in"/>
        </style:tab-stops>
      </style:paragraph-properties>
    </style:style>
    <style:style style:name="P6576" style:parent-style-name="Normal" style:family="paragraph">
      <style:paragraph-properties>
        <style:tab-stops>
          <style:tab-stop style:type="center" style:position="3.3465in"/>
          <style:tab-stop style:type="right" style:position="6.693in"/>
        </style:tab-stops>
      </style:paragraph-properties>
    </style:style>
    <style:style style:name="P657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8" style:parent-style-name="Normal" style:family="paragraph">
      <style:paragraph-properties>
        <style:tab-stops>
          <style:tab-stop style:type="center" style:position="3.3465in"/>
          <style:tab-stop style:type="right" style:position="6.693in"/>
        </style:tab-stops>
      </style:paragraph-properties>
    </style:style>
    <style:style style:name="P6809" style:parent-style-name="Normal" style:family="paragraph">
      <style:paragraph-properties>
        <style:tab-stops>
          <style:tab-stop style:type="center" style:position="3.3465in"/>
          <style:tab-stop style:type="right" style:position="6.693in"/>
        </style:tab-stops>
      </style:paragraph-properties>
    </style:style>
    <style:style style:name="P681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5" style:parent-style-name="Normal" style:family="paragraph">
      <style:paragraph-properties>
        <style:tab-stops>
          <style:tab-stop style:type="center" style:position="3.3465in"/>
          <style:tab-stop style:type="right" style:position="6.693in"/>
        </style:tab-stops>
      </style:paragraph-properties>
    </style:style>
    <style:style style:name="P7286" style:parent-style-name="Normal" style:family="paragraph">
      <style:paragraph-properties>
        <style:tab-stops>
          <style:tab-stop style:type="center" style:position="3.3465in"/>
          <style:tab-stop style:type="right" style:position="6.693in"/>
        </style:tab-stops>
      </style:paragraph-properties>
    </style:style>
    <style:style style:name="P728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4" style:parent-style-name="Normal" style:family="paragraph">
      <style:paragraph-properties>
        <style:tab-stops>
          <style:tab-stop style:type="center" style:position="3.3465in"/>
          <style:tab-stop style:type="right" style:position="6.693in"/>
        </style:tab-stops>
      </style:paragraph-properties>
    </style:style>
    <style:style style:name="P7385" style:parent-style-name="Normal" style:family="paragraph">
      <style:paragraph-properties>
        <style:tab-stops>
          <style:tab-stop style:type="center" style:position="3.3465in"/>
          <style:tab-stop style:type="right" style:position="6.693in"/>
        </style:tab-stops>
      </style:paragraph-properties>
    </style:style>
    <style:style style:name="P738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8" style:parent-style-name="Normal" style:family="paragraph">
      <style:paragraph-properties>
        <style:tab-stops>
          <style:tab-stop style:type="center" style:position="3.3465in"/>
          <style:tab-stop style:type="right" style:position="6.693in"/>
        </style:tab-stops>
      </style:paragraph-properties>
    </style:style>
    <style:style style:name="P7539" style:parent-style-name="Normal" style:family="paragraph">
      <style:paragraph-properties>
        <style:tab-stops>
          <style:tab-stop style:type="center" style:position="3.3465in"/>
          <style:tab-stop style:type="right" style:position="6.693in"/>
        </style:tab-stops>
      </style:paragraph-properties>
    </style:style>
    <style:style style:name="P7540"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3" style:parent-style-name="Normal" style:family="paragraph">
      <style:paragraph-properties>
        <style:tab-stops>
          <style:tab-stop style:type="center" style:position="3.3465in"/>
          <style:tab-stop style:type="right" style:position="6.693in"/>
        </style:tab-stops>
      </style:paragraph-properties>
    </style:style>
    <style:style style:name="P7854" style:parent-style-name="Normal" style:family="paragraph">
      <style:paragraph-properties>
        <style:tab-stops>
          <style:tab-stop style:type="center" style:position="3.3465in"/>
          <style:tab-stop style:type="right" style:position="6.693in"/>
        </style:tab-stops>
      </style:paragraph-properties>
    </style:style>
    <style:style style:name="P785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6" style:parent-style-name="Normal" style:family="paragraph">
      <style:paragraph-properties>
        <style:tab-stops>
          <style:tab-stop style:type="center" style:position="3.3465in"/>
          <style:tab-stop style:type="right" style:position="6.693in"/>
        </style:tab-stops>
      </style:paragraph-properties>
    </style:style>
    <style:style style:name="P7987" style:parent-style-name="Normal" style:family="paragraph">
      <style:paragraph-properties>
        <style:tab-stops>
          <style:tab-stop style:type="center" style:position="3.3465in"/>
          <style:tab-stop style:type="right" style:position="6.693in"/>
        </style:tab-stops>
      </style:paragraph-properties>
    </style:style>
    <style:style style:name="P7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6"><draw:frame draw:style-name="F2707" text:anchor-type="paragraph" svg:y="0.0006in" draw:z-index="0"><draw:text-box fo:min-height="0in" fo:min-width="0in"><text:p text:style-name="P2705"><text:span text:style-name="T2708"><text:page-number text:fixed="false">31</text:page-number></text:span></text:p></draw:text-box></draw:frame></text:p>
      </style:header>
      <style:footer>
        <text:p text:style-name="P2709"/>
      </style:footer>
    </style:master-page>
    <style:master-page style:next-style-name="MP1" style:name="MPF1" style:page-layout-name="PL1">
      <style:header>
        <text:p text:style-name="P2710"/>
      </style:header>
      <style:footer>
        <text:p text:style-name="P2711"/>
      </style:footer>
    </style:master-page>
    <style:master-page style:name="MP2" style:page-layout-name="PL2">
      <style:header>
        <text:p text:style-name="P2840"><draw:frame draw:style-name="F2841" text:anchor-type="paragraph" svg:y="0.0006in" draw:z-index="0"><draw:text-box fo:min-height="0in" fo:min-width="0in"><text:p text:style-name="P2839"><text:span text:style-name="T2842"><text:page-number text:fixed="false">31</text:page-number></text:span></text:p></draw:text-box></draw:frame></text:p>
      </style:header>
      <style:footer>
        <text:p text:style-name="P2843"/>
      </style:footer>
    </style:master-page>
    <style:master-page style:next-style-name="MP2" style:name="MPF2" style:page-layout-name="PL2">
      <style:header>
        <text:p text:style-name="P2844"/>
      </style:header>
      <style:footer>
        <text:p text:style-name="P2845"/>
      </style:footer>
    </style:master-page>
    <style:master-page style:name="MP3" style:page-layout-name="PL3">
      <style:header>
        <text:p text:style-name="P2987"><draw:frame draw:style-name="F2988" text:anchor-type="paragraph" svg:x="6.0006in" svg:y="0.009in" draw:z-index="0"><draw:text-box fo:min-height="0in" fo:min-width="0in"><text:p text:style-name="P2986"><text:s/></text:p></draw:text-box></draw:frame></text:p>
      </style:header>
      <style:footer>
        <text:p text:style-name="P2989"/>
      </style:footer>
    </style:master-page>
    <style:master-page style:name="MP4" style:page-layout-name="PL4">
      <style:header>
        <text:p text:style-name="P3123"><draw:frame draw:style-name="F3124" text:anchor-type="paragraph" svg:y="0.0006in" draw:z-index="0"><draw:text-box fo:min-height="0in" fo:min-width="0in"><text:p text:style-name="P3122"><text:tab/></text:p></draw:text-box></draw:frame></text:p>
        <text:p text:style-name="P3125"/>
      </style:header>
      <style:footer>
        <text:p text:style-name="P3126"/>
      </style:footer>
    </style:master-page>
    <style:master-page style:next-style-name="MP4" style:name="MPF4" style:page-layout-name="PL4">
      <style:header>
        <text:p text:style-name="P3127"/>
      </style:header>
      <style:footer>
        <text:p text:style-name="P3128"/>
      </style:footer>
    </style:master-page>
    <style:master-page style:name="MP5" style:page-layout-name="PL5">
      <style:header>
        <text:p text:style-name="P3226"><draw:frame draw:style-name="F3227" text:anchor-type="paragraph" svg:y="0.0006in" draw:z-index="0"><draw:text-box fo:min-height="0in" fo:min-width="0in"><text:p text:style-name="P3225"><text:tab/></text:p></draw:text-box></draw:frame></text:p>
        <text:p text:style-name="P3228"/>
      </style:header>
      <style:footer>
        <text:p text:style-name="P3229"/>
      </style:footer>
    </style:master-page>
    <style:master-page style:next-style-name="MP5" style:name="MPF5" style:page-layout-name="PL5">
      <style:header>
        <text:p text:style-name="P3230"/>
      </style:header>
      <style:footer>
        <text:p text:style-name="P3231"/>
      </style:footer>
    </style:master-page>
    <style:master-page style:name="MP6" style:page-layout-name="PL6">
      <style:header>
        <text:p text:style-name="P3523"><draw:frame draw:style-name="F3524" text:anchor-type="paragraph" svg:y="0.0006in" draw:z-index="0"><draw:text-box fo:min-height="0in" fo:min-width="0in"><text:p text:style-name="P3522"><text:tab/></text:p></draw:text-box></draw:frame></text:p>
        <text:p text:style-name="P3525"/>
      </style:header>
      <style:footer>
        <text:p text:style-name="P3526"/>
      </style:footer>
    </style:master-page>
    <style:master-page style:next-style-name="MP6" style:name="MPF6" style:page-layout-name="PL6">
      <style:header>
        <text:p text:style-name="P3527"/>
      </style:header>
      <style:footer>
        <text:p text:style-name="P3528"/>
      </style:footer>
    </style:master-page>
    <style:master-page style:name="MP7" style:page-layout-name="PL7">
      <style:header>
        <text:p text:style-name="P3813"><draw:frame draw:style-name="F3814" text:anchor-type="paragraph" svg:y="0.0006in" draw:z-index="0"><draw:text-box fo:min-height="0in" fo:min-width="0in"><text:p text:style-name="P3812"><text:tab/></text:p></draw:text-box></draw:frame></text:p>
        <text:p text:style-name="P3815"/>
      </style:header>
      <style:footer>
        <text:p text:style-name="P3816"/>
      </style:footer>
    </style:master-page>
    <style:master-page style:next-style-name="MP7" style:name="MPF7" style:page-layout-name="PL7">
      <style:header>
        <text:p text:style-name="P3817"/>
      </style:header>
      <style:footer>
        <text:p text:style-name="P3818"/>
      </style:footer>
    </style:master-page>
    <style:master-page style:name="MP8" style:page-layout-name="PL8">
      <style:header>
        <text:p text:style-name="P4344"><draw:frame draw:style-name="F4345" text:anchor-type="paragraph" svg:y="0.0006in" draw:z-index="0"><draw:text-box fo:min-height="0in" fo:min-width="0in"><text:p text:style-name="P4343"><text:tab/></text:p></draw:text-box></draw:frame></text:p>
        <text:p text:style-name="P4346"/>
      </style:header>
      <style:footer>
        <text:p text:style-name="P4347"/>
      </style:footer>
    </style:master-page>
    <style:master-page style:next-style-name="MP8" style:name="MPF8" style:page-layout-name="PL8">
      <style:header>
        <text:p text:style-name="P4348"/>
      </style:header>
      <style:footer>
        <text:p text:style-name="P4349"/>
      </style:footer>
    </style:master-page>
    <style:master-page style:name="MP9" style:page-layout-name="PL9">
      <style:header>
        <text:p text:style-name="P5005"><draw:frame draw:style-name="F5006" text:anchor-type="paragraph" svg:y="0.0006in" draw:z-index="0"><draw:text-box fo:min-height="0in" fo:min-width="0in"><text:p text:style-name="P5004"><text:tab/></text:p></draw:text-box></draw:frame></text:p>
        <text:p text:style-name="P5007"/>
      </style:header>
      <style:footer>
        <text:p text:style-name="P5008"/>
      </style:footer>
    </style:master-page>
    <style:master-page style:next-style-name="MP9" style:name="MPF9" style:page-layout-name="PL9">
      <style:header>
        <text:p text:style-name="P5009"/>
      </style:header>
      <style:footer>
        <text:p text:style-name="P5010"/>
      </style:footer>
    </style:master-page>
    <style:master-page style:name="MP10" style:page-layout-name="PL10">
      <style:header>
        <text:p text:style-name="P5196"><draw:frame draw:style-name="F5197" text:anchor-type="paragraph" svg:y="0.0006in" draw:z-index="0"><draw:text-box fo:min-height="0in" fo:min-width="0in"><text:p text:style-name="P5195"><text:tab/></text:p></draw:text-box></draw:frame></text:p>
        <text:p text:style-name="P5198"/>
      </style:header>
      <style:footer>
        <text:p text:style-name="P5199"/>
      </style:footer>
    </style:master-page>
    <style:master-page style:next-style-name="MP10" style:name="MPF10" style:page-layout-name="PL10">
      <style:header>
        <text:p text:style-name="P5200"/>
      </style:header>
      <style:footer>
        <text:p text:style-name="P5201"/>
      </style:footer>
    </style:master-page>
    <style:master-page style:name="MP11" style:page-layout-name="PL11">
      <style:header>
        <text:p text:style-name="P5330"><draw:frame draw:style-name="F5331" text:anchor-type="paragraph" svg:y="0.0006in" draw:z-index="0"><draw:text-box fo:min-height="0in" fo:min-width="0in"><text:p text:style-name="P5329"><text:tab/></text:p></draw:text-box></draw:frame></text:p>
        <text:p text:style-name="P5332"/>
      </style:header>
      <style:footer>
        <text:p text:style-name="P5333"/>
      </style:footer>
    </style:master-page>
    <style:master-page style:next-style-name="MP11" style:name="MPF11" style:page-layout-name="PL11">
      <style:header>
        <text:p text:style-name="P5334"/>
      </style:header>
      <style:footer>
        <text:p text:style-name="P5335"/>
      </style:footer>
    </style:master-page>
    <style:master-page style:name="MP12" style:page-layout-name="PL12">
      <style:header>
        <text:p text:style-name="P5486"><draw:frame draw:style-name="F5487" text:anchor-type="paragraph" svg:y="0.0006in" draw:z-index="0"><draw:text-box fo:min-height="0in" fo:min-width="0in"><text:p text:style-name="P5485"><text:tab/></text:p></draw:text-box></draw:frame></text:p>
        <text:p text:style-name="P5488"/>
      </style:header>
      <style:footer>
        <text:p text:style-name="P5489"/>
      </style:footer>
    </style:master-page>
    <style:master-page style:next-style-name="MP12" style:name="MPF12" style:page-layout-name="PL12">
      <style:header>
        <text:p text:style-name="P5490"/>
      </style:header>
      <style:footer>
        <text:p text:style-name="P5491"/>
      </style:footer>
    </style:master-page>
    <style:master-page style:name="MP13" style:page-layout-name="PL13">
      <style:header>
        <text:p text:style-name="P5761"><draw:frame draw:style-name="F5762" text:anchor-type="paragraph" svg:y="0.0006in" draw:z-index="0"><draw:text-box fo:min-height="0in" fo:min-width="0in"><text:p text:style-name="P5760"><text:tab/></text:p></draw:text-box></draw:frame></text:p>
        <text:p text:style-name="P5763"/>
      </style:header>
      <style:footer>
        <text:p text:style-name="P5764"/>
      </style:footer>
    </style:master-page>
    <style:master-page style:next-style-name="MP13" style:name="MPF13" style:page-layout-name="PL13">
      <style:header>
        <text:p text:style-name="P5765"/>
      </style:header>
      <style:footer>
        <text:p text:style-name="P5766"/>
      </style:footer>
    </style:master-page>
    <style:master-page style:name="MP14" style:page-layout-name="PL14">
      <style:header>
        <text:p text:style-name="P5952"><draw:frame draw:style-name="F5953" text:anchor-type="paragraph" svg:y="0.0006in" draw:z-index="0"><draw:text-box fo:min-height="0in" fo:min-width="0in"><text:p text:style-name="P5951"><text:tab/></text:p></draw:text-box></draw:frame></text:p>
        <text:p text:style-name="P5954"/>
      </style:header>
      <style:footer>
        <text:p text:style-name="P5955"/>
      </style:footer>
    </style:master-page>
    <style:master-page style:next-style-name="MP14" style:name="MPF14" style:page-layout-name="PL14">
      <style:header>
        <text:p text:style-name="P5956"/>
      </style:header>
      <style:footer>
        <text:p text:style-name="P5957"/>
      </style:footer>
    </style:master-page>
    <style:master-page style:name="MP15" style:page-layout-name="PL15">
      <style:header>
        <text:p text:style-name="P6289"><draw:frame draw:style-name="F6290" text:anchor-type="paragraph" svg:y="0.0006in" draw:z-index="0"><draw:text-box fo:min-height="0in" fo:min-width="0in"><text:p text:style-name="P6288"><text:tab/></text:p></draw:text-box></draw:frame></text:p>
        <text:p text:style-name="P6291"/>
      </style:header>
      <style:footer>
        <text:p text:style-name="P6292"/>
      </style:footer>
    </style:master-page>
    <style:master-page style:next-style-name="MP15" style:name="MPF15" style:page-layout-name="PL15">
      <style:header>
        <text:p text:style-name="P6293"/>
      </style:header>
      <style:footer>
        <text:p text:style-name="P6294"/>
      </style:footer>
    </style:master-page>
    <style:master-page style:name="MP16" style:page-layout-name="PL16">
      <style:header>
        <text:p text:style-name="P6572"><draw:frame draw:style-name="F6573" text:anchor-type="paragraph" svg:y="0.0006in" draw:z-index="0"><draw:text-box fo:min-height="0in" fo:min-width="0in"><text:p text:style-name="P6571"><text:tab/></text:p></draw:text-box></draw:frame></text:p>
        <text:p text:style-name="P6574"/>
      </style:header>
      <style:footer>
        <text:p text:style-name="P6575"/>
      </style:footer>
    </style:master-page>
    <style:master-page style:next-style-name="MP16" style:name="MPF16" style:page-layout-name="PL16">
      <style:header>
        <text:p text:style-name="P6576"/>
      </style:header>
      <style:footer>
        <text:p text:style-name="P6577"/>
      </style:footer>
    </style:master-page>
    <style:master-page style:name="MP17" style:page-layout-name="PL17">
      <style:header>
        <text:p text:style-name="P6805"><draw:frame draw:style-name="F6806" text:anchor-type="paragraph" svg:y="0.0006in" draw:z-index="0"><draw:text-box fo:min-height="0in" fo:min-width="0in"><text:p text:style-name="P6804"><text:tab/></text:p></draw:text-box></draw:frame></text:p>
        <text:p text:style-name="P6807"/>
      </style:header>
      <style:footer>
        <text:p text:style-name="P6808"/>
      </style:footer>
    </style:master-page>
    <style:master-page style:next-style-name="MP17" style:name="MPF17" style:page-layout-name="PL17">
      <style:header>
        <text:p text:style-name="P6809"/>
      </style:header>
      <style:footer>
        <text:p text:style-name="P6810"/>
      </style:footer>
    </style:master-page>
    <style:master-page style:name="MP18" style:page-layout-name="PL18">
      <style:header>
        <text:p text:style-name="P7282"><draw:frame draw:style-name="F7283" text:anchor-type="paragraph" svg:y="0.0006in" draw:z-index="0"><draw:text-box fo:min-height="0in" fo:min-width="0in"><text:p text:style-name="P7281"><text:tab/></text:p></draw:text-box></draw:frame></text:p>
        <text:p text:style-name="P7284"/>
      </style:header>
      <style:footer>
        <text:p text:style-name="P7285"/>
      </style:footer>
    </style:master-page>
    <style:master-page style:next-style-name="MP18" style:name="MPF18" style:page-layout-name="PL18">
      <style:header>
        <text:p text:style-name="P7286"/>
      </style:header>
      <style:footer>
        <text:p text:style-name="P7287"/>
      </style:footer>
    </style:master-page>
    <style:master-page style:name="MP19" style:page-layout-name="PL19">
      <style:header>
        <text:p text:style-name="P7381"><draw:frame draw:style-name="F7382" text:anchor-type="paragraph" svg:y="0.0006in" draw:z-index="0"><draw:text-box fo:min-height="0in" fo:min-width="0in"><text:p text:style-name="P7380"><text:tab/></text:p></draw:text-box></draw:frame></text:p>
        <text:p text:style-name="P7383"/>
      </style:header>
      <style:footer>
        <text:p text:style-name="P7384"/>
      </style:footer>
    </style:master-page>
    <style:master-page style:next-style-name="MP19" style:name="MPF19" style:page-layout-name="PL19">
      <style:header>
        <text:p text:style-name="P7385"/>
      </style:header>
      <style:footer>
        <text:p text:style-name="P7386"/>
      </style:footer>
    </style:master-page>
    <style:master-page style:name="MP20" style:page-layout-name="PL20">
      <style:header>
        <text:p text:style-name="P7535"><draw:frame draw:style-name="F7536" text:anchor-type="paragraph" svg:y="0.0006in" draw:z-index="0"><draw:text-box fo:min-height="0in" fo:min-width="0in"><text:p text:style-name="P7534"><text:tab/></text:p></draw:text-box></draw:frame></text:p>
        <text:p text:style-name="P7537"/>
      </style:header>
      <style:footer>
        <text:p text:style-name="P7538"/>
      </style:footer>
    </style:master-page>
    <style:master-page style:next-style-name="MP20" style:name="MPF20" style:page-layout-name="PL20">
      <style:header>
        <text:p text:style-name="P7539"/>
      </style:header>
      <style:footer>
        <text:p text:style-name="P7540"/>
      </style:footer>
    </style:master-page>
    <style:master-page style:name="MP21" style:page-layout-name="PL21">
      <style:header>
        <text:p text:style-name="P7850"><draw:frame draw:style-name="F7851" text:anchor-type="paragraph" svg:y="0.0006in" draw:z-index="0"><draw:text-box fo:min-height="0in" fo:min-width="0in"><text:p text:style-name="P7849"><text:tab/></text:p></draw:text-box></draw:frame></text:p>
        <text:p text:style-name="P7852"/>
      </style:header>
      <style:footer>
        <text:p text:style-name="P7853"/>
      </style:footer>
    </style:master-page>
    <style:master-page style:next-style-name="MP21" style:name="MPF21" style:page-layout-name="PL21">
      <style:header>
        <text:p text:style-name="P7854"/>
      </style:header>
      <style:footer>
        <text:p text:style-name="P7855"/>
      </style:footer>
    </style:master-page>
    <style:master-page style:name="MP22" style:page-layout-name="PL22">
      <style:header>
        <text:p text:style-name="P7983"><draw:frame draw:style-name="F7984" text:anchor-type="paragraph" svg:y="0.0006in" draw:z-index="0"><draw:text-box fo:min-height="0in" fo:min-width="0in"><text:p text:style-name="P7982"><text:tab/></text:p></draw:text-box></draw:frame></text:p>
        <text:p text:style-name="P7985"/>
      </style:header>
      <style:footer>
        <text:p text:style-name="P7986"/>
      </style:footer>
    </style:master-page>
    <style:master-page style:next-style-name="MP22" style:name="MPF22" style:page-layout-name="PL22">
      <style:header>
        <text:p text:style-name="P7987"/>
      </style:header>
      <style:footer>
        <text:p text:style-name="P7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9:00Z</meta:creation-date>
    <dc:date>2017-01-02T08:59:00Z</dc:date>
    <meta:template xlink:href="Normal.dotm" xlink:type="simple"/>
    <meta:editing-cycles>2</meta:editing-cycles>
    <meta:editing-duration>PT0S</meta:editing-duration>
    <meta:document-statistic meta:page-count="32" meta:paragraph-count="2428" meta:word-count="21808" meta:character-count="177271" meta:row-count="6315" meta:non-whitespace-character-count="157891"/>
  </office:meta>
</office:document-meta>
</file>