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2.559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indent="0.4923in"/>
    </style:style>
    <style:style style:name="P99" style:parent-style-name="Normal" style:family="paragraph">
      <style:paragraph-properties fo:widows="0" fo:orphans="0" fo:margin-left="1in" fo:text-indent="0.5in">
        <style:tab-stops/>
      </style:paragraph-properties>
    </style:style>
    <style:style style:name="P100" style:parent-style-name="Normal" style:family="paragraph">
      <style:paragraph-properties fo:widows="0" fo:orphans="0" fo:text-indent="0.4923in"/>
    </style:style>
    <style:style style:name="P101" style:parent-style-name="Normal" style:family="paragraph">
      <style:paragraph-properties fo:widows="0" fo:orphans="0" fo:text-indent="0.4923in"/>
    </style:style>
    <style:style style:name="P102" style:parent-style-name="Normal" style:family="paragraph">
      <style:paragraph-properties fo:widows="0" fo:orphans="0" fo:text-indent="0.4923in"/>
    </style:style>
    <style:style style:name="P103" style:parent-style-name="Normal" style:family="paragraph">
      <style:paragraph-properties fo:widows="0" fo:orphans="0" fo:text-indent="0.4923in"/>
    </style:style>
    <style:style style:name="P104" style:parent-style-name="Normal" style:family="paragraph">
      <style:paragraph-properties fo:widows="0" fo:orphans="0" fo:text-indent="0.4923in"/>
    </style:style>
    <style:style style:name="P105" style:parent-style-name="Normal" style:family="paragraph">
      <style:paragraph-properties fo:widows="0" fo:orphans="0" fo:text-indent="0.4923in"/>
    </style:style>
    <style:style style:name="P106" style:parent-style-name="Normal" style:family="paragraph">
      <style:paragraph-properties fo:text-align="justify" fo:margin-left="1in" fo:text-indent="0.5in">
        <style:tab-stops/>
      </style:paragraph-properties>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margin-right="3.7333in" fo:text-indent="0.4923in"/>
    </style:style>
    <style:style style:name="P109" style:parent-style-name="Normal" style:family="paragraph">
      <style:paragraph-properties fo:widows="0" fo:orphans="0" fo:margin-right="3.7333in" fo:text-indent="0.4923in"/>
    </style:style>
    <style:style style:name="P110" style:parent-style-name="Normal" style:family="paragraph">
      <style:paragraph-properties fo:widows="0" fo:orphans="0" fo:text-indent="0.4923in"/>
    </style:style>
    <style:style style:name="P111" style:parent-style-name="Normal" style:family="paragraph">
      <style:paragraph-properties fo:widows="0" fo:orphans="0" fo:text-indent="0.4923in"/>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7-09-01 iki 2012-01-01</text:span></text:p>
      <text:p text:style-name="P10"/>
      <text:p text:style-name="P11"><text:span text:style-name="T12">Įsakymas paskelbtas: Žin. 2004, Nr.<text:s/></text:span><text:a xlink:href="https://www.e-tar.lt/portal/legalAct.html?documentId=TAR.96A69951D360" office:target-frame-name="_top" xlink:show="replace"><text:span text:style-name="T13">157-5742</text:span></text:a><text:span text:style-name="T14">, i. k. 1042210ISAK0003-49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UNIVERSALIŲJŲ PAŠTO PASLAUGŲ KOKYBĖS REIKALAVIMŲ APRAŠO PATVIRTINIMO</text:p>
      <text:p text:style-name="P23"/>
      <text:p text:style-name="P24">2004 m. spalio 12 d. Nr. 3-495</text:p>
      <text:p text:style-name="P25">Vilnius</text:p>
      <text:p text:style-name="P26"/>
      <text:p text:style-name="P27"><text:span text:style-name="T28">Vadovaudamasis Lietuvos Respublikos pašto įstaty</text:span><text:span text:style-name="T29">mu (Žin., 1999, Nr.<text:s/></text:span><text:a xlink:href="https://www.e-tar.lt/portal/lt/legalAct/TAR.9CD153214DD1" office:target-frame-name="_blank" xlink:show="new"><text:span text:style-name="T30">36-1070</text:span></text:a><text:span text:style-name="T31">; 2004, Nr.<text:s/></text:span><text:a xlink:href="https://www.e-tar.lt/portal/lt/legalAct/TAR.4F02615C57F5" office:target-frame-name="_blank" xlink:show="new"><text:span text:style-name="T32">60-2125</text:span></text:a><text:span text:style-name="T33">) ir Lietuvos Respublikos Vyriausybės<text:s/></text:span><text:span text:style-name="T34">2004 m. liepos 7 d. nutarimo Nr. 851 „Dėl įgaliojimų suteikimo įgyvendinant Lietuvos Respublikos pašto įstatymą“ (Žin., 2004, Nr.<text:s/></text:span><text:a xlink:href="https://www.e-tar.lt/portal/lt/legalAct/TAR.8BB76686A6E7" office:target-frame-name="_blank" xlink:show="new"><text:span text:style-name="T35">107-3990</text:span></text:a><text:span text:style-name="T36">) 1.3 punktu,</text:span></text:p>
      <text:p text:style-name="P37"><text:span text:style-name="T38">tvirtinu</text:span><text:span text:style-name="T39"><text:s/>Universa</text:span><text:span text:style-name="T40">liųjų pašto paslaugų kokybės reikalavimų aprašą (pridedama).</text:span></text:p>
      <text:p text:style-name="P41"/>
      <text:p text:style-name="P42"/>
      <text:p text:style-name="P43"/>
      <text:p text:style-name="P44"><text:span text:style-name="T45">SUSISIEKIMO MINISTRAS</text:span><text:span text:style-name="T46"><text:tab/>ZIGMANTAS BALČYTIS</text:span></text:p>
      <text:soft-page-break/>
      <text:p text:style-name="P47"><text:span text:style-name="T48">PATVIRTINTA</text:span></text:p>
      <text:p text:style-name="P49">Lietuvos Respublikos<text:s/></text:p>
      <text:p text:style-name="P50">susisiekimo ministro</text:p>
      <text:p text:style-name="P51">2004 m. spalio 12 d.<text:s/></text:p>
      <text:p text:style-name="P52">įsakymu Nr. 3-495</text:p>
      <text:p text:style-name="P53"/>
      <text:p text:style-name="P54"><text:span text:style-name="T55">UNIVERSALIŲJŲ pašto paslaugų kokybės REIKALAVIMŲ</text:span><text:span text:style-name="T56"><text:s/>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Universaliųjų pašto paslaugų kokybės reikalavimų aprašo (toliau vadinama – reikalavimų aprašas) tikslas – užtikrinti kokybišką universaliųjų pašto paslaugų teikimą universaliųjų pašto paslaugų naudotojams.</text:span></text:p>
      <text:p text:style-name="P66"><text:span text:style-name="T67">2</text:span><text:span text:style-name="T68">. Reikalavimų aprašas parengtas vadovaujantis Lietuvos Respublikos pašto įstatymu (Žin., 1999, Nr.<text:s/></text:span><text:a xlink:href="https://www.e-tar.lt/portal/lt/legalAct/TAR.9CD153214DD1" office:target-frame-name="_blank" xlink:show="new"><text:span text:style-name="T69">36-1070</text:span></text:a><text:span text:style-name="T70">; 2004, Nr.<text:s/></text:span><text:a xlink:href="https://www.e-tar.lt/portal/lt/legalAct/TAR.4F02615C57F5" office:target-frame-name="_blank" xlink:show="new"><text:span text:style-name="T71">60-2125</text:span></text:a><text:span text:style-name="T72">) ir įgyvendina 1997 m. gruodžio 15 d. Europos Parlamento ir Tarybos direktyvą 97/67/EB dėl Bendrijos pašto paslaugų vidaus rinkos plėtros bendrųjų taisyklių ir paslaugų kokybės gerinimo (su paskutiniais pakeitimais,</text:span><text:span text:style-name="T73"><text:s/>padarytais 2003 m. rugsėjo 29 d. Europos Parlamento ir Tarybos reglamentu (EB) Nr. 1882/2003).</text:span></text:p>
      <text:p text:style-name="P74"><text:span text:style-name="T75">3</text:span><text:span text:style-name="T76">. Reikalavimų apraše vartojamos sąvokos atitinka Lietuvos Respublikos pašto įstatyme apibrėžtas sąvokas.</text:span></text:p>
      <text:p text:style-name="P77"/>
      <text:p text:style-name="P78"><text:span text:style-name="T79">II</text:span><text:span text:style-name="T80">.<text:s/></text:span><text:span text:style-name="T81">REIKALAVIMAI, KELIAMI UNIVERSALIŲJŲ<text:s/></text:span><text:span text:style-name="T82">PAŠTO PASLAUGŲ TEIKĖJUI</text:span></text:p>
      <text:p text:style-name="P83"/>
      <text:p text:style-name="P84"><text:span text:style-name="T85">4</text:span><text:span text:style-name="T86">. Universaliųjų pašto paslaugų teikėjas privalo užtikrinti:</text:span></text:p>
      <text:p text:style-name="P87"><text:span text:style-name="T88">4.1</text:span><text:span text:style-name="T89">. visiems universaliųjų pašto paslaugų naudotojams vienodomis sąlygomis universaliųjų pašto paslaugų nenutrūkstamą teikimą visoje šalies teritorijoje kiekvieną d</text:span><text:span text:style-name="T90">arbo dieną ir ne mažiau kaip penkias dienas per savaitę, išskyrus atvejus, priklausančius nuo nenugalimos jėgos (</text:span><text:span text:style-name="T91">force majeure</text:span><text:span text:style-name="T92">);</text:span></text:p>
      <text:p text:style-name="P93"><text:span text:style-name="T94">4.2</text:span><text:span text:style-name="T95">. universaliųjų pašto paslaugų kokybės reikalavimus (standartus), kurie nustatomi atsižvelgiant į korespondencijos siunt</text:span><text:span text:style-name="T96">imo nuo pradžios iki galo terminą, pagal formulę D+n*.</text:span></text:p>
      <text:p text:style-name="P97">5. Universaliųjų pašto paslaugų kokybės reikalavimai (standartai) siunčiamoms korespondencijos siuntoms Lietuvoje ir tarp Europos Bendrijos valstybių turi atitikti šioje lentelėje nustatytus reikalavimus:</text:p>
      <text:p text:style-name="P98"/>
      <text:p text:style-name="P99">Lietuvoje</text:p>
      <text:p text:style-name="P100"/>
      <text:p text:style-name="P101">Terminas<text:s/><text:tab/>Kiekybinis kriterijus</text:p>
      <text:p text:style-name="P102"/>
      <text:p text:style-name="P103">D+1<text:tab/><text:tab/>85 % pirmenybinių korespondencijos siuntų</text:p>
      <text:p text:style-name="P104">D+3<text:tab/><text:tab/>97% pirmenybinių korespondencijos siuntų</text:p>
      <text:p text:style-name="P105"/>
      <text:p text:style-name="P106">Tarp Europos Bendrijos valstybių</text:p>
      <text:p text:style-name="P107"/>
      <text:p text:style-name="P108">Terminas<text:s/><text:tab/>Kiekybinis kriterijus</text:p>
      <text:p text:style-name="P109"/>
      <text:p text:style-name="P110">D+3<text:tab/><text:tab/>85 % pirmenybinių korespondencijos<text:s/>siuntų</text:p>
      <text:p text:style-name="P111">D+5<text:tab/><text:tab/>97% pirmenybinių korespondencijos siuntų</text:p>
      <text:p text:style-name="P112"/>
      <text:p text:style-name="P113">*D yra korespondencijos išsiuntimo data, o n nurodo darbo dienų skaičių nuo korespondencijos išsiuntimo iki jos pristatymo gavėjui.</text:p>
      <text:p text:style-name="P114">Punkto pakeitimai:</text:p>
      <text:p text:style-name="P115"><text:span text:style-name="T116">Nr.<text:s/></text:span><text:a xlink:href="https://www.e-tar.lt/portal/legalAct.html?documentId=TAR.FA092708E368" office:target-frame-name="_top" xlink:show="replace"><text:span text:style-name="T117">3-277</text:span></text:a><text:span text:style-name="T118">, 2007-08-20, Žin., 2007, Nr. 91-3670 (2007-08-23), i. k. 1072210ISAK0003-277</text:span></text:p>
      <text:p text:style-name="Normal"/>
      <text:p text:style-name="P119"><text:span text:style-name="T120">6</text:span><text:span text:style-name="T121">. Korespondencijos siuntos siuntimo laikas skaičiuojamas nuo pašto paslaugų teikimo vietos iki pristatymo gavėjui.</text:span></text:p>
      <text:p text:style-name="P122"><text:span text:style-name="T123">7</text:span><text:span text:style-name="T124">. Išsiuntimo</text:span><text:span text:style-name="T125"><text:s/>data laikoma ta pati diena, kai korespondencijos siunta buvo pateikta siųsti, jei ji buvo pateikta prieš paskelbtą vėliausią korespondencijos siuntų surinkimo iš pašto paslaugų teikimo vietos laiką. Jeigu korespondencijos siunta buvo pateikta siųsti vėlia</text:span><text:span text:style-name="T126">u, išsiuntimo data laikoma kita diena.</text:span></text:p>
      <text:p text:style-name="P127"><text:span text:style-name="T128">8</text:span><text:span text:style-name="T129">. Universaliųjų pašto paslaugų teikėjas ant korespondencijos siuntų turi nurodyti duomenis, pagal kuriuos būtų galima identifikuoti universaliųjų pašto paslaugų teikėją, išsiuntimo bei gavimo vietą ir išsiuntimo<text:s/></text:span><text:span text:style-name="T130">bei gavimo datą.</text:span></text:p>
      <text:p text:style-name="P131">9. Universaliųjų pašto paslaugų teikėjas turi vadovautis šiais standartais:</text:p>
      <text:p text:style-name="P132">9.1. LST ISO 269 „Vokai. Žymėjimas ir formatai“;</text:p>
      <text:p text:style-name="P133">9.2. LST ISO 415 „Vokai, atvirukai ir panašūs gaminiai. Spaudo vieta“;</text:p>
      <text:p text:style-name="P134">9.3. LST ISO 416 „Atvirukai.<text:s/>Adreso rašymo vieta“;</text:p>
      <text:p text:style-name="P135">9.4. LST L ENV13712 „Pašto paslaugos. Blankai. Terminų žodynas“;</text:p>
      <text:p text:style-name="P136">9.5. LST EN14012 „Pašto paslaugos. Paslaugų kokybė. Skundų apskaita ir žalos atlyginimo procedūros;<text:s/></text:p>
      <text:p text:style-name="P137">9.6. LST EN 13850 „Pašto paslaugos. Paslaugų kokybė. Pavienių pirmenybinių siuntų suminės siuntimo trukmės nustatymas;</text:p>
      <text:p text:style-name="P138">Papildyta punktu:</text:p>
      <text:p text:style-name="P139"><text:span text:style-name="T140">Nr.<text:s/></text:span><text:a xlink:href="https://www.e-tar.lt/portal/legalAct.html?documentId=TAR.E44C658A75B7" office:target-frame-name="_top" xlink:show="replace"><text:span text:style-name="T141">3-306</text:span></text:a><text:span text:style-name="T142">, 2006-07-26, Žin., 2006, Nr. 84-3318 (2006-07-31), i. k. 1062210ISAK0003-306</text:span></text:p>
      <text:p text:style-name="Normal"/>
      <text:p text:style-name="P143">9.7. LST CEN/TR 14709 „Pašto paslaugos. Paslaugų kokybė. LST EN 13850 įgyvendinimo vadovas.<text:s/></text:p>
      <text:p text:style-name="P144">Papildyta punktu:</text:p>
      <text:p text:style-name="P145"><text:span text:style-name="T146">Nr.<text:s/></text:span><text:a xlink:href="https://www.e-tar.lt/portal/legalAct.html?documentId=TAR.E44C658A75B7" office:target-frame-name="_top" xlink:show="replace"><text:span text:style-name="T147">3-306</text:span></text:a><text:span text:style-name="T148">, 2006-07-26, Žin., 2006, Nr. 84-3318 (2006-07-31), i.<text:s/></text:span><text:span text:style-name="T149">k. 1062210ISAK0003-306</text:span></text:p>
      <text:p text:style-name="Normal"/>
      <text:p text:style-name="P150">Papildyta punktu:</text:p>
      <text:p text:style-name="P151"><text:span text:style-name="T152">Nr.<text:s/></text:span><text:a xlink:href="https://www.e-tar.lt/portal/legalAct.html?documentId=TAR.3BFE1B38AD94" office:target-frame-name="_top" xlink:show="replace"><text:span text:style-name="T153">3-145</text:span></text:a><text:span text:style-name="T154">, 2006-04-14, Žin., 2006, Nr. 44-1612 (2006-04-22), i. k. 1062210ISAK0003-145</text:span></text:p>
      <text:p text:style-name="Normal"/>
      <text:p text:style-name="P155"><text:span text:style-name="T156">III</text:span><text:span text:style-name="T157">.<text:s/></text:span><text:span text:style-name="T158">BAIGIAMOSIOS NUOSTATOS</text:span></text:p>
      <text:p text:style-name="P159"/>
      <text:p text:style-name="P160"><text:span text:style-name="T161">10</text:span><text:span text:style-name="T162">.</text:span><text:span text:style-name="T163"><text:s/>Universaliųjų pašto paslaugų teikėjas, pažeidęs šį reikalavimų aprašą, atsako teisės aktų nustatyta tvarka.</text:span></text:p>
      <text:p text:style-name="P164">Punkto numeracijos pakeitimas:</text:p>
      <text:p text:style-name="P165"><text:span text:style-name="T166">Nr.<text:s/></text:span><text:a xlink:href="https://www.e-tar.lt/portal/legalAct.html?documentId=TAR.3BFE1B38AD94" office:target-frame-name="_top" xlink:show="replace"><text:span text:style-name="T167">3-145</text:span></text:a><text:span text:style-name="T168">, 2006-04-14, Žin., 2006,</text:span><text:span text:style-name="T169"><text:s/>Nr. 44-1612 (2006-04-22), i. k. 1062210ISAK0003-145</text:span></text:p>
      <text:p text:style-name="Normal"/>
      <text:p text:style-name="P170"><text:span text:style-name="T171">______________</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usisiekimo ministerija, Įsakymas</text:span></text:p>
      <text:p text:style-name="P181"><text:span text:style-name="T182">Nr.<text:s/></text:span><text:a xlink:href="https://www.e-tar.lt/portal/legalAct.html?documentId=TAR.3BFE1B38AD94" office:target-frame-name="_top" xlink:show="replace"><text:span text:style-name="T183">3-145</text:span></text:a><text:span text:style-name="T184">, 2006-04-14,<text:s/></text:span><text:span text:style-name="T185">Žin., 2006, Nr. 44-1612 (2006-04-22), i. k. 1062210ISAK0003-145</text:span></text:p>
      <text:p text:style-name="P186"><text:span text:style-name="T187">Dėl Lietuvos Respublikos susisiekimo ministro 2004 m. spalio 12 d. įsakymo Nr. 3-495 "Dėl Universaliųjų pašto paslaugų kokybės reikalavimų aprašo patvirtinimo" pakeitimo</text:span></text:p>
      <text:p text:style-name="P188"/>
      <text:p text:style-name="P189"><text:span text:style-name="T190">2.</text:span></text:p>
      <text:p text:style-name="P191"><text:span text:style-name="T192">Lietuvos Respublik</text:span><text:span text:style-name="T193">os susisiekimo ministerija, Įsakymas</text:span></text:p>
      <text:p text:style-name="P194"><text:span text:style-name="T195">Nr.<text:s/></text:span><text:a xlink:href="https://www.e-tar.lt/portal/legalAct.html?documentId=TAR.E44C658A75B7" office:target-frame-name="_top" xlink:show="replace"><text:span text:style-name="T196">3-306</text:span></text:a><text:span text:style-name="T197">, 2006-07-26, Žin., 2006, Nr. 84-3318 (2006-07-31), i. k. 1062210ISAK0003-306</text:span></text:p>
      <text:p text:style-name="P198"><text:span text:style-name="T199">Dėl Lietuvos Respublikos susisiekimo ministro 2004</text:span><text:span text:style-name="T200"><text:s/>m. spalio 12 d. įsakymo Nr. 3-495 "Dėl Universaliųjų pašto paslaugų kokybės reikalavimų aprašo patvirtinimo" papildymo</text:span></text:p>
      <text:p text:style-name="P201"/>
      <text:p text:style-name="P202"><text:span text:style-name="T203">3.</text:span></text:p>
      <text:p text:style-name="P204"><text:span text:style-name="T205">Lietuvos Respublikos susisiekimo ministerija, Įsakymas</text:span></text:p>
      <text:soft-page-break/>
      <text:p text:style-name="P206"><text:span text:style-name="T207">Nr.<text:s/></text:span><text:a xlink:href="https://www.e-tar.lt/portal/legalAct.html?documentId=TAR.FA092708E368" office:target-frame-name="_top" xlink:show="replace"><text:span text:style-name="T208">3-277</text:span></text:a><text:span text:style-name="T209">, 2007-08-20, Žin., 2007, Nr. 91-3670 (2007-08-23), i. k. 1072210ISAK0003-277</text:span></text:p>
      <text:p text:style-name="P210"><text:span text:style-name="T211">Dėl Lietuvos Respublikos susisiekimo ministro 2004 m. spalio 12 d. įsakymo Nr. 3-495 "Dėl Universaliųjų pašto paslaugų kokybės reikalavimų aprašo patvirtinimo" pake</text:span><text:span text:style-name="T212">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7T14:54:00Z</meta:creation-date>
    <dc:date>2017-03-07T14:54:00Z</dc:date>
    <meta:template xlink:href="Normal.dotm" xlink:type="simple"/>
    <meta:editing-cycles>2</meta:editing-cycles>
    <meta:editing-duration>PT0S</meta:editing-duration>
    <meta:document-statistic meta:page-count="4" meta:paragraph-count="101" meta:word-count="897" meta:character-count="6987" meta:row-count="281" meta:non-whitespace-character-count="6191"/>
  </office:meta>
</office:document-meta>
</file>