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105" style:family="table-column">
      <style:table-column-properties style:column-width="2.034in"/>
    </style:style>
    <style:style style:name="TableColumn106" style:family="table-column">
      <style:table-column-properties style:column-width="4.6597in"/>
    </style:style>
    <style:style style:name="Table104" style:family="table">
      <style:table-properties style:width="6.69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75in"/>
      <style:text-properties fo:color="#000000"/>
    </style:style>
    <style:style style:name="P110" style:parent-style-name="Normal" style:family="paragraph">
      <style:paragraph-properties fo:text-indent="0.475in"/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475in"/>
      <style:text-properties fo:color="#000000"/>
    </style:style>
    <style:style style:name="TableCell1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475in"/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75in">
        <style:tab-stops>
          <style:tab-stop style:type="left" style:position="1.0729in"/>
          <style:tab-stop style:type="left" style:position="1.1812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TableColumn128" style:family="table-column">
      <style:table-column-properties style:column-width="1.8715in"/>
    </style:style>
    <style:style style:name="TableColumn129" style:family="table-column">
      <style:table-column-properties style:column-width="4.8222in"/>
    </style:style>
    <style:style style:name="Table127" style:family="table">
      <style:table-properties style:width="6.693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475in"/>
      <style:text-properties fo:color="#000000"/>
    </style:style>
    <style:style style:name="P133" style:parent-style-name="Normal" style:family="paragraph">
      <style:paragraph-properties fo:text-indent="0.475in"/>
      <style:text-properties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475in"/>
      <style:text-properties fo:color="#000000"/>
    </style:style>
    <style:style style:name="TableCell1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475in"/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8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50" style:parent-style-name="DefaultParagraphFont" style:family="text">
      <style:text-properties fo:color="#000000" style:font-size-complex="8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52" style:parent-style-name="DefaultParagraphFont" style:family="text">
      <style:text-properties fo:color="#000000" style:font-size-complex="8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8-01 iki 2006-12-31</text:span></text:p>
      <text:p text:style-name="P10"/>
      <text:p text:style-name="P11"><text:span text:style-name="T12">Įsakymas paskelbtas: Žin. 2004, Nr.<text:s/></text:span><text:a xlink:href="https://www.e-tar.lt/portal/legalAct.html?documentId=TAR.96A69951D360" office:target-frame-name="_top" xlink:show="replace"><text:span text:style-name="T13">157-5742</text:span></text:a><text:span text:style-name="T14">, i. k. 1042210ISAK0003-49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UNIVERSALIŲJŲ PAŠTO PASLAUGŲ KOKYBĖS REIKALAVIMŲ APRAŠO PATVIRTINIMO</text:p>
      <text:p text:style-name="P23"/>
      <text:p text:style-name="P24">2004 m. spalio 12 d. Nr. 3-495</text:p>
      <text:p text:style-name="P25">Vilnius</text:p>
      <text:p text:style-name="P26"/>
      <text:p text:style-name="P27"><text:span text:style-name="T28">Vadovaudamasis Lietuvos Respublikos pašto įstaty</text:span><text:span text:style-name="T29">mu (Žin., 1999, Nr.<text:s/></text:span><text:a xlink:href="https://www.e-tar.lt/portal/lt/legalAct/TAR.9CD153214DD1" office:target-frame-name="_blank" xlink:show="new"><text:span text:style-name="T30">36-1070</text:span></text:a><text:span text:style-name="T31">; 2004, Nr.<text:s/></text:span><text:a xlink:href="https://www.e-tar.lt/portal/lt/legalAct/TAR.4F02615C57F5" office:target-frame-name="_blank" xlink:show="new"><text:span text:style-name="T32">60-2125</text:span></text:a><text:span text:style-name="T33">) ir Lietuvos Respublikos Vyriausybės<text:s/></text:span><text:span text:style-name="T34">2004 m. liepos 7 d. nutarimo Nr. 851 „Dėl įgaliojimų suteikimo įgyvendinant Lietuvos Respublikos pašto įstatymą“ (Žin., 2004, Nr.<text:s/></text:span><text:a xlink:href="https://www.e-tar.lt/portal/lt/legalAct/TAR.8BB76686A6E7" office:target-frame-name="_blank" xlink:show="new"><text:span text:style-name="T35">107-3990</text:span></text:a><text:span text:style-name="T36">) 1.3 punktu,</text:span></text:p>
      <text:p text:style-name="P37"><text:span text:style-name="T38">tvirtinu</text:span><text:span text:style-name="T39"><text:s/>Universa</text:span><text:span text:style-name="T40">liųjų pašto paslaugų kokybės reikalavimų aprašą (pridedama).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ZIGMANTAS BALČYTIS</text:span></text:p>
      <text:soft-page-break/>
      <text:p text:style-name="P47"><text:span text:style-name="T48">PATVIRTINTA</text:span></text:p>
      <text:p text:style-name="P49">Lietuvos Respublikos<text:s/></text:p>
      <text:p text:style-name="P50">susisiekimo ministro</text:p>
      <text:p text:style-name="P51">2004 m. spalio 12 d.<text:s/></text:p>
      <text:p text:style-name="P52">įsakymu Nr. 3-495</text:p>
      <text:p text:style-name="P53"/>
      <text:p text:style-name="P54"><text:span text:style-name="T55">UNIVERSALIŲJŲ pašto paslaugų kokybės REIKALAVIMŲ</text:span><text:span text:style-name="T56"><text:s/>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Universaliųjų pašto paslaugų kokybės reikalavimų aprašo (toliau vadinama – reikalavimų aprašas) tikslas – užtikrinti kokybišką universaliųjų pašto paslaugų teikimą universaliųjų pašto paslaugų naudotojams.</text:span></text:p>
      <text:p text:style-name="P66"><text:span text:style-name="T67">2</text:span><text:span text:style-name="T68">. Reikalavimų aprašas parengtas vadovaujantis Lietuvos Respublikos pašto įstatymu (Žin., 1999, Nr.<text:s/></text:span><text:a xlink:href="https://www.e-tar.lt/portal/lt/legalAct/TAR.9CD153214DD1" office:target-frame-name="_blank" xlink:show="new"><text:span text:style-name="T69">36-1070</text:span></text:a><text:span text:style-name="T70">; 2004, Nr.<text:s/></text:span><text:a xlink:href="https://www.e-tar.lt/portal/lt/legalAct/TAR.4F02615C57F5" office:target-frame-name="_blank" xlink:show="new"><text:span text:style-name="T71">60-2125</text:span></text:a><text:span text:style-name="T72">) ir įgyvendina 1997 m. gruodžio 15 d. Europos Parlamento ir Tarybos direktyvą 97/67/EB dėl Bendrijos pašto paslaugų vidaus rinkos plėtros bendrųjų taisyklių ir paslaugų kokybės gerinimo (su paskutiniais pakeitimais,</text:span><text:span text:style-name="T73"><text:s/>padarytais 2003 m. rugsėjo 29 d. Europos Parlamento ir Tarybos reglamentu (EB) Nr. 1882/2003).</text:span></text:p>
      <text:p text:style-name="P74"><text:span text:style-name="T75">3</text:span><text:span text:style-name="T76">. Reikalavimų apraše vartojamos sąvokos atitinka Lietuvos Respublikos pašto įstatyme apibrėžtas sąvokas.</text:span></text:p>
      <text:p text:style-name="P77"/>
      <text:p text:style-name="P78"><text:span text:style-name="T79">II</text:span><text:span text:style-name="T80">.<text:s/></text:span><text:span text:style-name="T81">REIKALAVIMAI, KELIAMI UNIVERSALIŲJŲ<text:s/></text:span><text:span text:style-name="T82">PAŠTO PASLAUGŲ TEIKĖJUI</text:span></text:p>
      <text:p text:style-name="P83"/>
      <text:p text:style-name="P84"><text:span text:style-name="T85">4</text:span><text:span text:style-name="T86">. Universaliųjų pašto paslaugų teikėjas privalo užtikrinti:</text:span></text:p>
      <text:p text:style-name="P87"><text:span text:style-name="T88">4.1</text:span><text:span text:style-name="T89">. visiems universaliųjų pašto paslaugų naudotojams vienodomis sąlygomis universaliųjų pašto paslaugų nenutrūkstamą teikimą visoje šalies teritorijoje kiekvieną d</text:span><text:span text:style-name="T90">arbo dieną ir ne mažiau kaip penkias dienas per savaitę, išskyrus atvejus, priklausančius nuo nenugalimos jėgos (</text:span><text:span text:style-name="T91">force majeure</text:span><text:span text:style-name="T92">);</text:span></text:p>
      <text:p text:style-name="P93"><text:span text:style-name="T94">4.2</text:span><text:span text:style-name="T95">. universaliųjų pašto paslaugų kokybės reikalavimus (standartus), kurie nustatomi atsižvelgiant į korespondencijos siunt</text:span><text:span text:style-name="T96">imo nuo pradžios iki galo terminą, pagal formulę D+n*.</text:span></text:p>
      <text:p text:style-name="P97"><text:span text:style-name="T98">5</text:span><text:span text:style-name="T99">. Universaliųjų pašto paslaugų kokybės reikalavimai (standartai) siunčiamoms korespondencijos siuntoms Lietuvoje ir tarp Europos Bendrijos valstybių turi atitikti šioje lentelėje nustatytus reik</text:span><text:span text:style-name="T100">alavimus:</text:span></text:p>
      <text:p text:style-name="P101"/>
      <text:p text:style-name="P102">Lietuvoje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Terminas</text:p>
            <text:p text:style-name="P110"/>
          </table:table-cell>
          <table:table-cell table:style-name="TableCell111">
            <text:p text:style-name="P112">Kiekybinis kriterijus</text:p>
          </table:table-cell>
        </table:table-row>
        <table:table-row table:style-name="TableRow113">
          <table:table-cell table:style-name="TableCell114">
            <text:p text:style-name="P115">D +1</text:p>
          </table:table-cell>
          <table:table-cell table:style-name="TableCell116">
            <text:p text:style-name="P117">85% korespondencijos siuntų</text:p>
          </table:table-cell>
        </table:table-row>
        <table:table-row table:style-name="TableRow118">
          <table:table-cell table:style-name="TableCell119">
            <text:p text:style-name="P120">D+3</text:p>
          </table:table-cell>
          <table:table-cell table:style-name="TableCell121">
            <text:p text:style-name="P122">97% korespondencijos siuntų</text:p>
          </table:table-cell>
        </table:table-row>
      </table:table>
      <text:p text:style-name="P123"/>
      <text:p text:style-name="P124"/>
      <text:p text:style-name="P125">Tarp Europos Bendrijos valstybių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Terminas</text:p>
            <text:p text:style-name="P133"/>
          </table:table-cell>
          <table:table-cell table:style-name="TableCell134">
            <text:p text:style-name="P135">Kiekybinis kriterijus</text:p>
          </table:table-cell>
        </table:table-row>
        <table:table-row table:style-name="TableRow136">
          <table:table-cell table:style-name="TableCell137">
            <text:p text:style-name="P138">D +3</text:p>
          </table:table-cell>
          <table:table-cell table:style-name="TableCell139">
            <text:p text:style-name="P140">85% pirmenybinių korespondencijos siuntų</text:p>
          </table:table-cell>
        </table:table-row>
        <table:table-row table:style-name="TableRow141">
          <table:table-cell table:style-name="TableCell142">
            <text:p text:style-name="P143">D+5</text:p>
          </table:table-cell>
          <table:table-cell table:style-name="TableCell144">
            <text:p text:style-name="P145">97%<text:s/>pirmenybinių korespondencijos siuntų</text:p>
          </table:table-cell>
        </table:table-row>
      </table:table>
      <text:p text:style-name="P146"/>
      <text:p text:style-name="P147"><text:span text:style-name="T148">*</text:span><text:span text:style-name="T149">D</text:span><text:span text:style-name="T150"><text:s/>yra korespondencijos išsiuntimo data, o<text:s/></text:span><text:span text:style-name="T151">n</text:span><text:span text:style-name="T152"><text:s/>nurodo darbo dienų skaičių nuo korespondencijos išsiuntimo iki jos pristatymo gavėjui.</text:span></text:p>
      <text:p text:style-name="P153"/>
      <text:p text:style-name="P154"><text:span text:style-name="T155">6</text:span><text:span text:style-name="T156">. Korespondencijos siuntos siuntimo laikas skaičiuojamas nuo pašto paslaugų<text:s/></text:span><text:span text:style-name="T157">teikimo vietos iki pristatymo gavėjui.</text:span></text:p>
      <text:p text:style-name="P158"><text:span text:style-name="T159">7</text:span><text:span text:style-name="T160">. Išsiuntimo data laikoma ta pati diena, kai korespondencijos siunta buvo pateikta siųsti, jei ji buvo pateikta prieš paskelbtą vėliausią korespondencijos siuntų surinkimo iš pašto paslaugų teikimo vietos laiką.<text:s/></text:span><text:span text:style-name="T161">Jeigu korespondencijos siunta buvo pateikta siųsti vėliau, išsiuntimo data laikoma kita diena.</text:span></text:p>
      <text:p text:style-name="P162"><text:span text:style-name="T163">8</text:span><text:span text:style-name="T164">. Universaliųjų pašto paslaugų teikėjas ant korespondencijos siuntų turi nurodyti duomenis, pagal kuriuos būtų galima identifikuoti universaliųjų pašto pasl</text:span><text:span text:style-name="T165">augų teikėją, išsiuntimo bei gavimo vietą ir išsiuntimo bei gavimo datą.</text:span></text:p>
      <text:p text:style-name="P166">9. Universaliųjų pašto paslaugų teikėjas turi vadovautis šiais standartais:</text:p>
      <text:p text:style-name="P167">9.1. LST ISO 269 „Vokai. Žymėjimas ir formatai“;</text:p>
      <text:p text:style-name="P168">9.2. LST ISO 415 „Vokai, atvirukai ir panašūs gaminiai. Spaudo vieta“;</text:p>
      <text:p text:style-name="P169">9.3. LST ISO 416 „Atvirukai. Adreso rašymo vieta“;</text:p>
      <text:p text:style-name="P170">9.4. LST L ENV13712 „Pašto paslaugos. Blankai. Terminų žodynas“;</text:p>
      <text:p text:style-name="P171">9.5. LST EN14012 „Pašto paslaugos. Paslaugų kokybė. Skundų apskaita ir žalos atlyginimo procedūros;<text:s/></text:p>
      <text:p text:style-name="P172">9.6. LST EN 13850 „Pašto paslaugos. Paslaugų kokybė. Pavienių pirmenybinių siuntų suminės siuntimo trukmės nustatymas;</text:p>
      <text:p text:style-name="P173">Papildyta punktu:</text:p>
      <text:p text:style-name="P174"><text:span text:style-name="T175">Nr.<text:s/></text:span><text:a xlink:href="https://www.e-tar.lt/portal/legalAct.html?documentId=TAR.E44C658A75B7" office:target-frame-name="_top" xlink:show="replace"><text:span text:style-name="T176">3-306</text:span></text:a><text:span text:style-name="T177">, 2006-07-26, Žin., 2006, Nr</text:span><text:span text:style-name="T178">. 84-3318 (2006-07-31), i. k. 1062210ISAK0003-306</text:span></text:p>
      <text:p text:style-name="Normal"/>
      <text:p text:style-name="P179">9.7. LST CEN/TR 14709 „Pašto paslaugos. Paslaugų kokybė. LST EN 13850 įgyvendinimo vadovas.<text:s/></text:p>
      <text:p text:style-name="P180">Papildyta punktu:</text:p>
      <text:p text:style-name="P181"><text:span text:style-name="T182">Nr.<text:s/></text:span><text:a xlink:href="https://www.e-tar.lt/portal/legalAct.html?documentId=TAR.E44C658A75B7" office:target-frame-name="_top" xlink:show="replace"><text:span text:style-name="T183">3-306</text:span></text:a><text:span text:style-name="T184">, 2006-07-26, Žin., 2006, Nr. 84-3318 (2006-07-31), i. k. 1062210ISAK0003-306</text:span></text:p>
      <text:p text:style-name="Normal"/>
      <text:p text:style-name="P185">Papildyta punktu:</text:p>
      <text:p text:style-name="P186"><text:span text:style-name="T187">Nr.<text:s/></text:span><text:a xlink:href="https://www.e-tar.lt/portal/legalAct.html?documentId=TAR.3BFE1B38AD94" office:target-frame-name="_top" xlink:show="replace"><text:span text:style-name="T188">3-145</text:span></text:a><text:span text:style-name="T189">, 2006-04-14, Žin., 2006, Nr. 44-1612 (2006-04-22), i. k. 106</text:span><text:span text:style-name="T190">2210ISAK0003-145</text:span></text:p>
      <text:p text:style-name="Normal"/>
      <text:p text:style-name="P191"><text:span text:style-name="T192">III</text:span><text:span text:style-name="T193">.<text:s/></text:span><text:span text:style-name="T194">BAIGIAMOSIOS NUOSTATOS</text:span></text:p>
      <text:p text:style-name="P195"/>
      <text:p text:style-name="P196"><text:span text:style-name="T197">9</text:span><text:span text:style-name="T198">. Universaliųjų pašto paslaugų teikėjas, pažeidęs šį reikalavimų aprašą, atsako teisės aktų nustatyta tvarka.</text:span></text:p>
      <text:p text:style-name="P199"><text:span text:style-name="T200">______________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susisiekimo ministerija, Įs</text:span><text:span text:style-name="T210">akymas</text:span></text:p>
      <text:p text:style-name="P211"><text:span text:style-name="T212">Nr.<text:s/></text:span><text:a xlink:href="https://www.e-tar.lt/portal/legalAct.html?documentId=TAR.3BFE1B38AD94" office:target-frame-name="_top" xlink:show="replace"><text:span text:style-name="T213">3-145</text:span></text:a><text:span text:style-name="T214">, 2006-04-14, Žin., 2006, Nr. 44-1612 (2006-04-22), i. k. 1062210ISAK0003-145</text:span></text:p>
      <text:p text:style-name="P215"><text:span text:style-name="T216">Dėl Lietuvos Respublikos susisiekimo ministro 2004 m. spalio 12 d. įsakymo Nr.<text:s/></text:span><text:span text:style-name="T217">3-495 "Dėl Universaliųjų pašto paslaugų kokybės reikalavimų aprašo patvirtinimo" pakeitimo</text:span></text:p>
      <text:p text:style-name="P218"/>
      <text:p text:style-name="P219"><text:span text:style-name="T220">2.</text:span></text:p>
      <text:p text:style-name="P221"><text:span text:style-name="T222">Lietuvos Respublikos susisiekimo ministerija, Įsakymas</text:span></text:p>
      <text:p text:style-name="P223"><text:span text:style-name="T224">Nr.<text:s/></text:span><text:a xlink:href="https://www.e-tar.lt/portal/legalAct.html?documentId=TAR.E44C658A75B7" office:target-frame-name="_top" xlink:show="replace"><text:span text:style-name="T225">3-306</text:span></text:a><text:span text:style-name="T226">, 2006-07-26, Ž</text:span><text:span text:style-name="T227">in., 2006, Nr. 84-3318 (2006-07-31), i. k. 1062210ISAK0003-306</text:span></text:p>
      <text:p text:style-name="P228"><text:span text:style-name="T229">Dėl Lietuvos Respublikos susisiekimo ministro 2004 m. spalio 12 d. įsakymo Nr. 3-495 "Dėl Universaliųjų pašto paslaugų kokybės reikalavimų aprašo patvirtinimo" papildy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7T14:54:00Z</meta:creation-date>
    <dc:date>2017-03-07T14:54:00Z</dc:date>
    <meta:template xlink:href="Normal.dotm" xlink:type="simple"/>
    <meta:editing-cycles>2</meta:editing-cycles>
    <meta:editing-duration>PT0S</meta:editing-duration>
    <meta:document-statistic meta:page-count="3" meta:paragraph-count="89" meta:word-count="782" meta:character-count="6186" meta:row-count="238" meta:non-whitespace-character-count="5493"/>
  </office:meta>
</office:document-meta>
</file>