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2.325in"/>
    </style:style>
    <style:style style:name="TableColumn113" style:family="table-column">
      <style:table-column-properties style:column-width="3.9736in"/>
    </style:style>
    <style:style style:name="Table111" style:family="table">
      <style:table-properties style:width="6.298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3-03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B8B585DB65AE" office:target-frame-name="_top" xlink:show="replace"><text:span text:style-name="T14">3-128</text:span></text:a><text:span text:style-name="T15">, 2013-02-28, Žin., 2013, Nr. 23-1154 (2013-03-02), i. k.<text:s/></text:span><text:span text:style-name="T16">1132210ISAK0003-128</text:span></text:p>
      <text:p text:style-name="P17"><text:span text:style-name="T18">Dėl Universaliosios pašto paslaugos kokybės reikalavimų aprašo patvirtinimo</text:span></text:p>
      <text:p text:style-name="P19"/>
      <text:p text:style-name="P20"><text:span text:style-name="T21">Suvestinė redakcija nuo 2012-01-02 iki 2013-03-02</text:span></text:p>
      <text:p text:style-name="P22"/>
      <text:p text:style-name="P23"><text:span text:style-name="T24">Įsakymas paskelbtas: Žin. 2004, Nr.<text:s/></text:span><text:a xlink:href="https://www.e-tar.lt/portal/legalAct.html?documentId=TAR.96A69951D360" office:target-frame-name="_top" xlink:show="replace"><text:span text:style-name="T25">157-5742</text:span></text:a><text:span text:style-name="T26">, i. k. 1042210ISAK0003-495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UNIVERSALIŲJŲ PAŠTO PASLAUGŲ KOKYBĖS REIKALAVIMŲ APRAŠO PATVIRTINIMO</text:p>
      <text:p text:style-name="P35"/>
      <text:p text:style-name="P36">2004 m. spalio<text:s/>12 d. Nr. 3-495</text:p>
      <text:p text:style-name="P37">Vilnius</text:p>
      <text:p text:style-name="P38"/>
      <text:p text:style-name="P39"><text:span text:style-name="T40">Vadovaudamasis Lietuvos Respublikos pašto įstatymu (Žin., 1999, Nr.<text:s/></text:span><text:a xlink:href="https://www.e-tar.lt/portal/lt/legalAct/TAR.9CD153214DD1" office:target-frame-name="_blank" xlink:show="new"><text:span text:style-name="T41">36-1070</text:span></text:a><text:span text:style-name="T42">; 2004, Nr.<text:s/></text:span><text:a xlink:href="https://www.e-tar.lt/portal/lt/legalAct/TAR.4F02615C57F5" office:target-frame-name="_blank" xlink:show="new"><text:span text:style-name="T43">60-2125</text:span></text:a><text:span text:style-name="T44">) ir Lietuvos Respublikos Vyriausybės 2004 m. liepos 7 d. nutarimo Nr. 851 „Dėl įgaliojimų suteikimo įgyvendinant Lietuvos Respublikos pašto įstatymą“ (Žin., 2004, Nr</text:span><text:span text:style-name="T45">.<text:s/></text:span><text:a xlink:href="https://www.e-tar.lt/portal/lt/legalAct/TAR.8BB76686A6E7" office:target-frame-name="_blank" xlink:show="new"><text:span text:style-name="T46">107-3990</text:span></text:a><text:span text:style-name="T47">) 1.3 punktu,</text:span></text:p>
      <text:p text:style-name="P48"><text:span text:style-name="T49">tvirtinu</text:span><text:span text:style-name="T50"><text:s/>Universaliųjų pašto paslaugų kokybės reikalavimų aprašą (pridedama).</text:span></text:p>
      <text:p text:style-name="P51"/>
      <text:p text:style-name="P52"/>
      <text:p text:style-name="P53"/>
      <text:p text:style-name="P54"><text:span text:style-name="T55">SUSISIEKIMO MINISTRAS</text:span><text:span text:style-name="T56"><text:tab/>ZIGMANTAS BALČYTIS</text:span></text:p>
      <text:soft-page-break/>
      <text:p text:style-name="P57"><text:span text:style-name="T58">PATVIRTINTA</text:span></text:p>
      <text:p text:style-name="P59">Lietuvos Respublikos<text:s/></text:p>
      <text:p text:style-name="P60">susisiekimo ministro</text:p>
      <text:p text:style-name="P61">2004 m. spalio 12 d.<text:s/></text:p>
      <text:p text:style-name="P62">įsakymu Nr. 3-495</text:p>
      <text:p text:style-name="P63"/>
      <text:p text:style-name="P64"><text:span text:style-name="T65">UNIVERSALIŲJŲ pašto paslaugų kokybės REIKALAVIMŲ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Universaliųjų pašto paslaugų kokybės reikalavimų aprašo (toliau vadinama – rei</text:span><text:span text:style-name="T75">kalavimų aprašas) tikslas – užtikrinti kokybišką universaliųjų pašto paslaugų teikimą universaliųjų pašto paslaugų naudotojams.</text:span></text:p>
      <text:p text:style-name="P76"><text:span text:style-name="T77">2</text:span><text:span text:style-name="T78">. Reikalavimų aprašas parengtas vadovaujantis Lietuvos Respublikos pašto įstatymu (Žin., 1999, Nr.<text:s/></text:span><text:a xlink:href="https://www.e-tar.lt/portal/lt/legalAct/TAR.9CD153214DD1" office:target-frame-name="_blank" xlink:show="new"><text:span text:style-name="T79">36-1070</text:span></text:a><text:span text:style-name="T80">; 2004, Nr.<text:s/></text:span><text:a xlink:href="https://www.e-tar.lt/portal/lt/legalAct/TAR.4F02615C57F5" office:target-frame-name="_blank" xlink:show="new"><text:span text:style-name="T81">60-2125</text:span></text:a><text:span text:style-name="T82">) ir įgyvendina 1997 m. gruodžio 15 d. Europos Parlamento ir T</text:span><text:span text:style-name="T83">arybos direktyvą 97/67/EB dėl Bendrijos pašto paslaugų vidaus rinkos plėtros bendrųjų taisyklių ir paslaugų kokybės gerinimo (su paskutiniais pakeitimais, padarytais 2003 m. rugsėjo 29 d. Europos Parlamento ir Tarybos reglamentu (EB) Nr. 1882/2003).</text:span></text:p>
      <text:p text:style-name="P84"><text:span text:style-name="T85">3</text:span><text:span text:style-name="T86">.</text:span><text:span text:style-name="T87"><text:s/>Reikalavimų apraše vartojamos sąvokos atitinka Lietuvos Respublikos pašto įstatyme apibrėžtas sąvokas.</text:span></text:p>
      <text:p text:style-name="P88"/>
      <text:p text:style-name="P89"><text:span text:style-name="T90">II</text:span><text:span text:style-name="T91">.<text:s/></text:span><text:span text:style-name="T92">REIKALAVIMAI, KELIAMI UNIVERSALIŲJŲ PAŠTO PASLAUGŲ TEIKĖJUI</text:span></text:p>
      <text:p text:style-name="P93"/>
      <text:p text:style-name="P94"><text:span text:style-name="T95">4</text:span><text:span text:style-name="T96">. Universaliųjų pašto paslaugų teikėjas privalo užtikrinti:</text:span></text:p>
      <text:p text:style-name="P97"><text:span text:style-name="T98">4.1</text:span><text:span text:style-name="T99">. visiems<text:s/></text:span><text:span text:style-name="T100">universaliųjų pašto paslaugų naudotojams vienodomis sąlygomis universaliųjų pašto paslaugų nenutrūkstamą teikimą visoje šalies teritorijoje kiekvieną darbo dieną ir ne mažiau kaip penkias dienas per savaitę, išskyrus atvejus, priklausančius nuo nenugalimos</text:span><text:span text:style-name="T101"><text:s/>jėgos (</text:span><text:span text:style-name="T102">force majeure</text:span><text:span text:style-name="T103">);</text:span></text:p>
      <text:p text:style-name="P104"><text:span text:style-name="T105">4.2</text:span><text:span text:style-name="T106">. universaliųjų pašto paslaugų kokybės reikalavimus (standartus), kurie nustatomi atsižvelgiant į korespondencijos siuntimo nuo pradžios iki galo terminą, pagal formulę D+n*.</text:span></text:p>
      <text:p text:style-name="P107"><text:span text:style-name="T108">5</text:span><text:span text:style-name="T109">. Universaliųjų pašto paslaugų kokybės reik</text:span><text:span text:style-name="T110">alavimai (standartai) siunčiamoms korespondencijos siuntoms Lietuvoje ir tarp Europos Bendrijos valstybių turi atitikti šioje lentelėje nustatytus reikalavimus: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ietuvoje</text:p>
          </table:table-cell>
        </table:table-row>
        <table:table-row table:style-name="TableRow119">
          <table:table-cell table:style-name="TableCell120">
            <text:p text:style-name="P121">Terminas</text:p>
          </table:table-cell>
          <table:table-cell table:style-name="TableCell122">
            <text:p text:style-name="P123">Kiekybinis kriterijus</text:p>
          </table:table-cell>
        </table:table-row>
        <table:table-row table:style-name="TableRow124">
          <table:table-cell table:style-name="TableCell125">
            <text:p text:style-name="P126">D+1<text:s/></text:p>
          </table:table-cell>
          <table:table-cell table:style-name="TableCell127">
            <text:p text:style-name="P128">85% pirmenybinių korespondencijos siuntų</text:p>
          </table:table-cell>
        </table:table-row>
        <table:table-row table:style-name="TableRow129">
          <table:table-cell table:style-name="TableCell130">
            <text:p text:style-name="P131">D+3<text:s/></text:p>
          </table:table-cell>
          <table:table-cell table:style-name="TableCell132">
            <text:p text:style-name="P133">97% pirmenybinių korespondencijos siuntų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+2</text:p>
          </table:table-cell>
          <table:table-cell table:style-name="TableCell142">
            <text:p text:style-name="P143">85% nepirmenybinių korespondencijos siuntų</text:p>
          </table:table-cell>
        </table:table-row>
        <table:table-row table:style-name="TableRow144">
          <table:table-cell table:style-name="TableCell145">
            <text:p text:style-name="P146">D+4</text:p>
          </table:table-cell>
          <table:table-cell table:style-name="TableCell147">
            <text:p text:style-name="P148">97% nepirmenybinių korespondencijos siuntų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Tarp Europos Bendrijos valstybių</text:p>
          </table:table-cell>
        </table:table-row>
        <table:table-row table:style-name="TableRow159">
          <table:table-cell table:style-name="TableCell160">
            <text:p text:style-name="P161">Terminas</text:p>
          </table:table-cell>
          <table:table-cell table:style-name="TableCell162">
            <text:p text:style-name="P163">Kiekybinis kriterijus</text:p>
          </table:table-cell>
        </table:table-row>
        <table:table-row table:style-name="TableRow164">
          <table:table-cell table:style-name="TableCell165">
            <text:p text:style-name="P166">D+3</text:p>
          </table:table-cell>
          <table:table-cell table:style-name="TableCell167">
            <text:p text:style-name="P168">85% pirmenybinių korespondencijos siuntų</text:p>
          </table:table-cell>
        </table:table-row>
        <table:table-row table:style-name="TableRow169">
          <table:table-cell table:style-name="TableCell170">
            <text:p text:style-name="P171">D+5</text:p>
          </table:table-cell>
          <table:table-cell table:style-name="TableCell172">
            <text:p text:style-name="P173">97% pirmenybinių korespondencijos siuntų</text:p>
          </table:table-cell>
        </table:table-row>
      </table:table>
      <text:p text:style-name="P174"/>
      <text:p text:style-name="P175">Punkto pakeitimai:</text:p>
      <text:p text:style-name="P176"><text:span text:style-name="T177">Nr.<text:s/></text:span><text:a xlink:href="https://www.e-tar.lt/portal/legalAct.html?documentId=TAR.FA092708E368" office:target-frame-name="_top" xlink:show="replace"><text:span text:style-name="T178">3-277</text:span></text:a><text:span text:style-name="T179">, 2007-08-20, Žin., 2007, Nr. 91-3670 (2007-08-23), i. k. 1072210ISAK0003-277</text:span></text:p>
      <text:p text:style-name="P180"><text:span text:style-name="T181">Nr.<text:s/></text:span><text:a xlink:href="https://www.e-tar.lt/portal/legalAct.html?documentId=TAR.E90BEB78C74A" office:target-frame-name="_top" xlink:show="replace"><text:span text:style-name="T182">3-753</text:span></text:a><text:span text:style-name="T183">, 2010-12-23, Žin., 2010, Nr. 155-7896 (2010-12-30), i. k. 1102210ISAK0003-753</text:span></text:p>
      <text:p text:style-name="Normal"/>
      <text:p text:style-name="P184"><text:span text:style-name="T185">6</text:span><text:span text:style-name="T186">. Korespondencijos siuntos siuntimo laikas skaičiuojamas nuo pašto paslaugų teikimo vietos iki<text:s/></text:span><text:span text:style-name="T187">pristatymo gavėjui.</text:span></text:p>
      <text:p text:style-name="P188"><text:span text:style-name="T189">7</text:span><text:span text:style-name="T190">. Išsiuntimo data laikoma ta pati diena, kai korespondencijos siunta buvo pateikta siųsti, jei ji buvo pateikta prieš paskelbtą vėliausią korespondencijos siuntų surinkimo iš pašto paslaugų teikimo vietos laiką. Jeigu korespondenci</text:span><text:span text:style-name="T191">jos siunta buvo pateikta siųsti vėliau, išsiuntimo data laikoma kita diena.</text:span></text:p>
      <text:p text:style-name="P192"><text:span text:style-name="T193">8</text:span><text:span text:style-name="T194">. Universaliųjų pašto paslaugų teikėjas ant korespondencijos siuntų turi nurodyti duomenis, pagal kuriuos būtų galima identifikuoti universaliųjų pašto paslaugų teikėją, išsiu</text:span><text:span text:style-name="T195">ntimo bei gavimo vietą ir išsiuntimo bei gavimo datą.</text:span></text:p>
      <text:p text:style-name="P196">9. Universaliųjų pašto paslaugų teikėjas turi vadovautis šiais standartais:</text:p>
      <text:p text:style-name="P197">9.1. LST ISO 269 „Vokai. Žymėjimas ir formatai“;</text:p>
      <text:p text:style-name="P198">9.2. LST ISO 415 „Vokai, atvirukai ir panašūs gaminiai. Spaudo vieta“;</text:p>
      <text:p text:style-name="P199">9.3. LST ISO 416 „Atvirukai. Adreso rašymo vieta“;</text:p>
      <text:p text:style-name="P200">9.4. LST L ENV13712 „Pašto paslaugos. Blankai. Terminų žodynas“;</text:p>
      <text:p text:style-name="P201">9.5. LST EN14012 „Pašto paslaugos. Paslaugų kokybė. Skundų apskaita ir žalos atlyginimo procedūros;<text:s/></text:p>
      <text:p text:style-name="P202">9.6. LST EN 13850<text:s/>„Pašto paslaugos. Paslaugų kokybė. Pavienių pirmenybinių siuntų suminės siuntimo trukmės nustatymas;</text:p>
      <text:p text:style-name="P203">Papildyta punktu:</text:p>
      <text:p text:style-name="P204"><text:span text:style-name="T205">Nr.<text:s/></text:span><text:a xlink:href="https://www.e-tar.lt/portal/legalAct.html?documentId=TAR.E44C658A75B7" office:target-frame-name="_top" xlink:show="replace"><text:span text:style-name="T206">3-306</text:span></text:a><text:span text:style-name="T207">, 2006-07-26, Žin., 2006, Nr. 84-3318 (2006-07</text:span><text:span text:style-name="T208">-31), i. k. 1062210ISAK0003-306</text:span></text:p>
      <text:p text:style-name="Normal"/>
      <text:p text:style-name="P209">9.7. LST CEN/TR 14709 „Pašto paslaugos. Paslaugų kokybė. LST EN 13850 įgyvendinimo vadovas.<text:s/></text:p>
      <text:p text:style-name="P210">Papildyta punktu:</text:p>
      <text:p text:style-name="P211"><text:span text:style-name="T212">Nr.<text:s/></text:span><text:a xlink:href="https://www.e-tar.lt/portal/legalAct.html?documentId=TAR.E44C658A75B7" office:target-frame-name="_top" xlink:show="replace"><text:span text:style-name="T213">3-306</text:span></text:a><text:span text:style-name="T214">, 2006-07-26, Žin</text:span><text:span text:style-name="T215">., 2006, Nr. 84-3318 (2006-07-31), i. k. 1062210ISAK0003-306</text:span></text:p>
      <text:p text:style-name="Normal"/>
      <text:p text:style-name="P216">Papildyta punktu:</text:p>
      <text:p text:style-name="P217"><text:span text:style-name="T218">Nr.<text:s/></text:span><text:a xlink:href="https://www.e-tar.lt/portal/legalAct.html?documentId=TAR.3BFE1B38AD94" office:target-frame-name="_top" xlink:show="replace"><text:span text:style-name="T219">3-145</text:span></text:a><text:span text:style-name="T220">, 2006-04-14, Žin., 2006, Nr. 44-1612 (2006-04-22), i. k. 1062210ISAK0003-145</text:span></text:p>
      <text:p text:style-name="Normal"/>
      <text:p text:style-name="P221"><text:span text:style-name="T222">III</text:span><text:span text:style-name="T223">.<text:s/></text:span><text:span text:style-name="T224">BAIGIAMOSIOS NUOSTATOS</text:span></text:p>
      <text:p text:style-name="P225"/>
      <text:p text:style-name="P226"><text:span text:style-name="T227">10</text:span><text:span text:style-name="T228">. Universaliųjų pašto paslaugų teikėjas, pažeidęs šį reikalavimų aprašą, atsako teisės aktų nustatyta tvarka.</text:span></text:p>
      <text:p text:style-name="P229">Punkto numeracijos pakeitimas:</text:p>
      <text:p text:style-name="P230"><text:span text:style-name="T231">Nr.<text:s/></text:span><text:a xlink:href="https://www.e-tar.lt/portal/legalAct.html?documentId=TAR.3BFE1B38AD94" office:target-frame-name="_top" xlink:show="replace"><text:span text:style-name="T232">3-145</text:span></text:a><text:span text:style-name="T233">, 2006-04-14, Žin., 2006, Nr. 44-1612 (2006-04-22), i. k. 1062210ISAK0003-145</text:span></text:p>
      <text:p text:style-name="Normal"/>
      <text:p text:style-name="P234"><text:span text:style-name="T235">______________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usisiekimo ministerija,<text:s/></text:span><text:span text:style-name="T245">Įsakymas</text:span></text:p>
      <text:p text:style-name="P246"><text:span text:style-name="T247">Nr.<text:s/></text:span><text:a xlink:href="https://www.e-tar.lt/portal/legalAct.html?documentId=TAR.3BFE1B38AD94" office:target-frame-name="_top" xlink:show="replace"><text:span text:style-name="T248">3-145</text:span></text:a><text:span text:style-name="T249">, 2006-04-14, Žin., 2006, Nr. 44-1612 (2006-04-22), i. k. 1062210ISAK0003-145</text:span></text:p>
      <text:p text:style-name="P250"><text:span text:style-name="T251">Dėl Lietuvos Respublikos susisiekimo ministro 2004 m. spalio 12 d. įsakymo Nr.</text:span><text:span text:style-name="T252"><text:s/>3-495 "Dėl Universaliųjų pašto paslaugų kokybės reikalavimų aprašo patvirtinimo" pakeitimo</text:span></text:p>
      <text:p text:style-name="P253"/>
      <text:p text:style-name="P254"><text:span text:style-name="T255">2.</text:span></text:p>
      <text:p text:style-name="P256"><text:span text:style-name="T257">Lietuvos Respublikos susisiekimo ministerija, Įsakymas</text:span></text:p>
      <text:p text:style-name="P258"><text:span text:style-name="T259">Nr.<text:s/></text:span><text:a xlink:href="https://www.e-tar.lt/portal/legalAct.html?documentId=TAR.E44C658A75B7" office:target-frame-name="_top" xlink:show="replace"><text:span text:style-name="T260">3-306</text:span></text:a><text:span text:style-name="T261">, 2006-07-26,<text:s/></text:span><text:span text:style-name="T262">Žin., 2006, Nr. 84-3318 (2006-07-31), i. k. 1062210ISAK0003-306</text:span></text:p>
      <text:p text:style-name="P263"><text:span text:style-name="T264">Dėl Lietuvos Respublikos susisiekimo ministro 2004 m. spalio 12 d. įsakymo Nr. 3-495 "Dėl Universaliųjų pašto paslaugų kokybės reikalavimų aprašo patvirtinimo" papildymo</text:span></text:p>
      <text:p text:style-name="P265"/>
      <text:p text:style-name="P266"><text:span text:style-name="T267">3.</text:span></text:p>
      <text:p text:style-name="P268"><text:span text:style-name="T269">Lietuvos<text:s/></text:span><text:span text:style-name="T270">Respublikos susisiekimo ministerija, Įsakymas</text:span></text:p>
      <text:p text:style-name="P271"><text:span text:style-name="T272">Nr.<text:s/></text:span><text:a xlink:href="https://www.e-tar.lt/portal/legalAct.html?documentId=TAR.FA092708E368" office:target-frame-name="_top" xlink:show="replace"><text:span text:style-name="T273">3-277</text:span></text:a><text:span text:style-name="T274">, 2007-08-20, Žin., 2007, Nr. 91-3670 (2007-08-23), i. k. 1072210ISAK0003-277</text:span></text:p>
      <text:p text:style-name="P275"><text:span text:style-name="T276">Dėl Lietuvos Respublikos susisiekimo mini</text:span><text:span text:style-name="T277">stro 2004 m. spalio 12 d. įsakymo Nr. 3-495 "Dėl Universaliųjų pašto paslaugų kokybės reikalavimų aprašo patvirtinimo" pakeitimo</text:span></text:p>
      <text:p text:style-name="P278"/>
      <text:p text:style-name="P279"><text:span text:style-name="T280">4.</text:span></text:p>
      <text:p text:style-name="P281"><text:span text:style-name="T282">Lietuvos Respublikos susisiekimo ministerija, Įsakymas</text:span></text:p>
      <text:p text:style-name="P283"><text:span text:style-name="T284">Nr.<text:s/></text:span><text:a xlink:href="https://www.e-tar.lt/portal/legalAct.html?documentId=TAR.E90BEB78C74A" office:target-frame-name="_top" xlink:show="replace"><text:span text:style-name="T285">3-753</text:span></text:a><text:span text:style-name="T286">, 2010-12-23, Žin., 2010, Nr. 155-7896 (2010-12-30), i. k. 1102210ISAK0003-753</text:span></text:p>
      <text:p text:style-name="P287"><text:span text:style-name="T288">Dėl Lietuvos Respublikos susisiekimo ministro 2004 m. spalio 12 d. įsakymo Nr. 3-495 "Dėl Universaliųjų pašto paslaugų kokybės reikalavimų aprašo patvirti</text:span><text:span text:style-name="T289">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7T14:54:00Z</meta:creation-date>
    <dc:date>2017-03-07T14:54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005" meta:character-count="7847" meta:row-count="316" meta:non-whitespace-character-count="6957"/>
  </office:meta>
</office:document-meta>
</file>