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font-size="11pt" style:font-size-asian="11pt"/>
    </style:style>
    <style:style style:name="T859" style:parent-style-name="DefaultParagraphFont" style:family="text">
      <style:text-properties fo:font-weight="bold" style:font-weight-asian="bold" fo:text-transform="uppercase" fo:font-size="11pt" style:font-size-asian="11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style:font-style-complex="italic"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0pt" style:font-size-asian="10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left="0.0625in" fo:text-indent="0.4298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margin-left="1.75in" fo:text-indent="-1.25in">
        <style:tab-stops/>
      </style:paragraph-properties>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color="#FF0000"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T1225" style:parent-style-name="DefaultParagraphFont" style:family="text">
      <style:text-properties fo:font-weight="bold" style:font-weight-asian="bold"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widows="0" fo:orphans="0" fo:text-align="justify"/>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style:text-position="super 63.6%"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MS Mincho" fo:font-size="11pt" style:font-size-asian="11pt" style:font-size-complex="11pt" style:language-asian="ja" style:country-asian="JP"/>
    </style:style>
    <style:style style:name="T1347" style:parent-style-name="DefaultParagraphFont" style:family="text">
      <style:text-properties style:font-name-asian="MS Mincho" fo:font-size="11pt" style:font-size-asian="11pt" style:font-size-complex="11pt" style:language-asian="ja" style:country-asian="JP"/>
    </style:style>
    <style:style style:name="P1348" style:parent-style-name="Normal" style:family="paragraph">
      <style:paragraph-properties fo:text-align="justify" fo:text-indent="0.5in"/>
    </style:style>
    <style:style style:name="T1349" style:parent-style-name="DefaultParagraphFont" style:family="text">
      <style:text-properties style:font-name-asian="MS Mincho" fo:font-size="11pt" style:font-size-asian="11pt" style:font-size-complex="11pt" style:language-asian="ja" style:country-asian="JP"/>
    </style:style>
    <style:style style:name="T1350" style:parent-style-name="DefaultParagraphFont" style:family="text">
      <style:text-properties style:font-name-asian="MS Mincho" fo:font-size="11pt" style:font-size-asian="11pt" style:font-size-complex="11pt" style:language-asian="ja" style:country-asian="JP"/>
    </style:style>
    <style:style style:name="P1351" style:parent-style-name="Normal" style:family="paragraph">
      <style:paragraph-properties fo:text-align="justify" fo:text-indent="0.5in"/>
    </style:style>
    <style:style style:name="T1352" style:parent-style-name="DefaultParagraphFont" style:family="text">
      <style:text-properties style:font-name-asian="MS Mincho" fo:font-size="11pt" style:font-size-asian="11pt" style:font-size-complex="11pt" style:language-asian="ja" style:country-asian="JP"/>
    </style:style>
    <style:style style:name="T1353" style:parent-style-name="DefaultParagraphFont" style:family="text">
      <style:text-properties style:font-name-asian="MS Mincho" fo:font-size="11pt" style:font-size-asian="11pt" style:font-size-complex="11pt" style:language-asian="ja" style:country-asian="JP"/>
    </style:style>
    <style:style style:name="P1354" style:parent-style-name="Normal" style:family="paragraph">
      <style:paragraph-properties fo:text-align="justify" fo:text-indent="0.5in"/>
    </style:style>
    <style:style style:name="T1355" style:parent-style-name="DefaultParagraphFont" style:family="text">
      <style:text-properties style:font-name-asian="MS Mincho" fo:font-size="11pt" style:font-size-asian="11pt" style:font-size-complex="11pt" style:language-asian="ja" style:country-asian="JP"/>
    </style:style>
    <style:style style:name="T1356" style:parent-style-name="DefaultParagraphFont" style:family="text">
      <style:text-properties style:font-name-asian="MS Mincho" fo:font-size="11pt" style:font-size-asian="11pt" style:font-size-complex="11pt" style:language-asian="ja" style:country-asian="JP"/>
    </style:style>
    <style:style style:name="P1357" style:parent-style-name="Normal" style:family="paragraph">
      <style:paragraph-properties fo:text-align="justify" fo:text-indent="0.5in"/>
    </style:style>
    <style:style style:name="T1358" style:parent-style-name="DefaultParagraphFont" style:family="text">
      <style:text-properties style:font-name-asian="MS Mincho" fo:font-size="11pt" style:font-size-asian="11pt" style:font-size-complex="11pt" style:language-asian="ja" style:country-asian="JP"/>
    </style:style>
    <style:style style:name="T1359" style:parent-style-name="DefaultParagraphFont" style:family="text">
      <style:text-properties style:font-name-asian="MS Mincho" fo:font-size="11pt" style:font-size-asian="11pt" style:font-size-complex="11pt" style:language-asian="ja" style:country-asian="JP"/>
    </style:style>
    <style:style style:name="T1360" style:parent-style-name="DefaultParagraphFont" style:family="text">
      <style:text-properties style:font-name-asian="MS Mincho" fo:font-size="11pt" style:font-size-asian="11pt" style:font-size-complex="11pt" style:language-asian="ja" style:country-asian="JP"/>
    </style:style>
    <style:style style:name="P1361" style:parent-style-name="Normal" style:family="paragraph">
      <style:paragraph-properties fo:text-align="justify" fo:text-indent="0.5in"/>
    </style:style>
    <style:style style:name="T1362" style:parent-style-name="DefaultParagraphFont" style:family="text">
      <style:text-properties style:font-name-asian="MS Mincho" fo:font-size="11pt" style:font-size-asian="11pt" style:font-size-complex="11pt" style:language-asian="ja" style:country-asian="JP"/>
    </style:style>
    <style:style style:name="T1363" style:parent-style-name="DefaultParagraphFont" style:family="text">
      <style:text-properties style:font-name-asian="MS Mincho" fo:font-size="11pt" style:font-size-asian="11pt" style:font-size-complex="11pt" style:language-asian="ja" style:country-asian="JP"/>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fo:font-size="11pt" style:font-size-asian="11pt" style:font-size-complex="11pt" style:language-asian="ja" style:country-asian="JP"/>
    </style:style>
    <style:style style:name="T1366" style:parent-style-name="DefaultParagraphFont" style:family="text">
      <style:text-properties style:font-name-asian="MS Mincho" fo:font-size="11pt" style:font-size-asian="11pt" style:font-size-complex="11pt" style:language-asian="ja" style:country-asian="JP"/>
    </style:style>
    <style:style style:name="P1367" style:parent-style-name="Normal" style:family="paragraph">
      <style:paragraph-properties fo:text-align="justify" fo:text-indent="0.5in"/>
    </style:style>
    <style:style style:name="T1368" style:parent-style-name="DefaultParagraphFont" style:family="text">
      <style:text-properties style:font-name-asian="MS Mincho" fo:font-size="11pt" style:font-size-asian="11pt" style:font-size-complex="11pt" style:language-asian="ja" style:country-asian="JP"/>
    </style:style>
    <style:style style:name="T1369" style:parent-style-name="DefaultParagraphFont" style:family="text">
      <style:text-properties style:font-name-asian="MS Mincho" fo:font-size="11pt" style:font-size-asian="11pt" style:font-size-complex="11pt" style:language-asian="ja" style:country-asian="JP"/>
    </style:style>
    <style:style style:name="P1370" style:parent-style-name="Normal" style:family="paragraph">
      <style:paragraph-properties fo:text-align="justify" fo:text-indent="0.5in"/>
    </style:style>
    <style:style style:name="T1371" style:parent-style-name="DefaultParagraphFont" style:family="text">
      <style:text-properties style:font-name-asian="MS Mincho" fo:font-size="11pt" style:font-size-asian="11pt" style:font-size-complex="11pt" style:language-asian="ja" style:country-asian="JP"/>
    </style:style>
    <style:style style:name="T1372" style:parent-style-name="DefaultParagraphFont" style:family="text">
      <style:text-properties style:font-name-asian="MS Mincho" fo:font-size="11pt" style:font-size-asian="11pt" style:font-size-complex="11pt" style:language-asian="ja" style:country-asian="JP"/>
    </style:style>
    <style:style style:name="P1373" style:parent-style-name="Normal" style:family="paragraph">
      <style:paragraph-properties fo:text-align="justify" fo:text-indent="0.5in"/>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T1382" style:parent-style-name="DefaultParagraphFont" style:family="text">
      <style:text-properties style:font-name-asian="MS Mincho" fo:font-size="11pt" style:font-size-asian="11pt" style:font-size-complex="11pt" style:language-asian="ja" style:country-asian="JP"/>
    </style:style>
    <style:style style:name="P1383" style:parent-style-name="Normal" style:family="paragraph">
      <style:paragraph-properties fo:text-align="justify" fo:text-indent="0.5in"/>
    </style:style>
    <style:style style:name="T1384" style:parent-style-name="DefaultParagraphFont" style:family="text">
      <style:text-properties style:font-name-asian="MS Mincho" fo:font-size="11pt" style:font-size-asian="11pt" style:font-size-complex="11pt" style:language-asian="ja" style:country-asian="JP"/>
    </style:style>
    <style:style style:name="T1385" style:parent-style-name="DefaultParagraphFont" style:family="text">
      <style:text-properties style:font-name-asian="MS Mincho" fo:font-size="11pt" style:font-size-asian="11pt" style:font-size-complex="11pt" style:language-asian="ja" style:country-asian="JP"/>
    </style:style>
    <style:style style:name="P1386" style:parent-style-name="Normal" style:family="paragraph">
      <style:paragraph-properties fo:text-align="justify" fo:text-indent="0.5in"/>
    </style:style>
    <style:style style:name="T1387" style:parent-style-name="DefaultParagraphFont" style:family="text">
      <style:text-properties style:font-name-asian="MS Mincho" fo:font-size="11pt" style:font-size-asian="11pt" style:font-size-complex="11pt" style:language-asian="ja" style:country-asian="JP"/>
    </style:style>
    <style:style style:name="T1388" style:parent-style-name="DefaultParagraphFont" style:family="text">
      <style:text-properties style:font-name-asian="MS Mincho" fo:font-size="11pt" style:font-size-asian="11pt" style:font-size-complex="11pt" style:language-asian="ja" style:country-asian="JP"/>
    </style:style>
    <style:style style:name="P1389" style:parent-style-name="Normal" style:family="paragraph">
      <style:paragraph-properties fo:text-align="justify" fo:text-indent="0.5in"/>
    </style:style>
    <style:style style:name="T1390" style:parent-style-name="DefaultParagraphFont" style:family="text">
      <style:text-properties style:font-name-asian="MS Mincho" fo:font-size="11pt" style:font-size-asian="11pt" style:font-size-complex="11pt" style:language-asian="ja" style:country-asian="JP"/>
    </style:style>
    <style:style style:name="T1391" style:parent-style-name="DefaultParagraphFont" style:family="text">
      <style:text-properties style:font-name-asian="MS Mincho" fo:font-size="11pt" style:font-size-asian="11pt" style:font-size-complex="11pt" style:language-asian="ja" style:country-asian="JP"/>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weight="bold" style:font-weight-asian="bold" fo:font-style="italic" style:font-style-asian="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8708in" fo:text-indent="-1.3708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left="-0.1972in" fo:text-indent="0.6972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style:text-position="super 63.6%"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FF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style:text-properties fo:font-style="italic" style:font-style-asian="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tyle="italic" style:font-style-asian="italic" fo:font-size="10pt" style:font-size-asian="10pt" style:font-size-complex="11pt"/>
    </style:style>
    <style:style style:name="P1834" style:parent-style-name="Normal" style:family="paragraph">
      <style:paragraph-properties fo:widows="0" fo:orphans="0" fo:text-align="justify"/>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margin-left="1.5437in" fo:text-indent="-1.0513in">
        <style:tab-stops/>
      </style:paragraph-properties>
    </style:style>
    <style:style style:name="P1866" style:parent-style-name="Normal" style:family="paragraph">
      <style:paragraph-properties fo:text-align="justify" fo:margin-left="1.5437in" fo:text-indent="-1.0513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margin-left="1.7722in" fo:text-indent="-1.2798in">
        <style:tab-stops/>
      </style:paragraph-properties>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font-weight="bold" style:font-weight-asian="bold"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font-size="11pt" style:font-size-asian="11pt"/>
    </style:style>
    <style:style style:name="T1945" style:parent-style-name="DefaultParagraphFont" style:family="text">
      <style:text-properties fo:font-weight="bold" style:font-weight-asian="bold" fo:text-transform="uppercase"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P2054" style:parent-style-name="Normal" style:family="paragraph">
      <style:paragraph-properties fo:text-align="justify" fo:margin-left="1.575in" fo:text-indent="-1.1145in">
        <style:tab-stops/>
      </style:paragraph-properties>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widows="0" fo:orphans="0"/>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margin-left="1.6875in" fo:text-indent="-1.1875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widows="0" fo:orphans="0"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widows="0" fo:orphans="0"/>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style:text-position="super 63.6%"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T2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T2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P2252" style:parent-style-name="Normal" style:family="paragraph">
      <style:paragraph-properties fo:widows="0" fo:orphans="0" fo:text-align="justify"/>
      <style:text-properties fo:font-style="italic" style:font-style-asian="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in"/>
        </style:tab-stops>
      </style:paragraph-properties>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widows="0" fo:orphans="0" fo:text-align="justify"/>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text-properties fo:font-weight="bold" style:font-weight-asian="bold" fo:font-size="11pt" style:font-size-asian="11pt"/>
    </style:style>
    <style:style style:name="P2356" style:parent-style-name="Normal" style:family="paragraph">
      <style:paragraph-properties fo:text-align="justify" fo:margin-left="1.7722in" fo:text-indent="-1.2722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text-position="super 63.6%"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widows="0" fo:orphans="0" fo:text-align="justify"/>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Hyperlink"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Hyperlink"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Hyperlink"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Hyperlink"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Hyperlink"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Hyperlink"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Hyperlink"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Hyperlink"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Hyperlink" style:family="text">
      <style:text-properties fo:font-style="italic" style:font-style-asian="italic" style:font-style-complex="italic"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Hyperlink" style:family="text">
      <style:text-properties fo:font-style="italic" style:font-style-asian="italic" style:font-style-complex="italic"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Hyperlink"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Hyperlink"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Hyperlink"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Hyperlink"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margin-left="1.5625in" fo:text-indent="-1.0625in">
        <style:tab-stops/>
      </style:paragraph-properties>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color="#FF0000"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P2656" style:parent-style-name="Normal" style:family="paragraph">
      <style:paragraph-properties fo:keep-with-next="always" fo:text-align="justify" fo:margin-left="1.75in" fo:text-indent="-1.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P2672" style:parent-style-name="Normal" style:family="paragraph">
      <style:paragraph-properties fo:keep-with-next="always" fo:text-align="justify" fo:margin-left="1.5in" fo:text-indent="-1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5625in" fo:text-indent="-1.062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575in" fo:text-indent="-1.0826in">
        <style:tab-stops/>
      </style:paragraph-properties>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tyle="italic" style:font-style-asian="italic"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tyle="italic" style:font-style-asian="italic"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ize="11pt" style:font-size-asian="11pt"/>
    </style:style>
    <style:style style:name="P2753" style:parent-style-name="Normal" style:family="paragraph">
      <style:paragraph-properties fo:text-align="justify"/>
      <style:text-properties fo:font-size="11pt" style:font-size-asian="11pt"/>
    </style:style>
    <style:style style:name="P2754" style:parent-style-name="Normal" style:family="paragraph">
      <style:paragraph-properties fo:text-align="justify"/>
      <style:text-properties fo:font-size="11pt" style:font-size-asian="11pt"/>
    </style:style>
    <style:style style:name="P2755" style:parent-style-name="Normal" style:family="paragraph">
      <style:paragraph-properties fo:text-align="justify">
        <style:tab-stops>
          <style:tab-stop style:type="right" style:position="6.3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break-before="page"/>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Hyperlink"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Hyperlink"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Hyperlink"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Hyperlink"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style>
    <style:style style:name="T2841" style:parent-style-name="Hyperlink"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ize="10pt" style:font-size-asian="10pt"/>
    </style:style>
    <style:style style:name="T2849" style:parent-style-name="Hyperlink"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style>
    <style:style style:name="T2858" style:parent-style-name="Hyperlink" style:family="text">
      <style:text-properties style:font-name="Times New Roman"/>
    </style:style>
    <style:style style:name="T2859" style:parent-style-name="DefaultParagraphFont"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PlainText" style:family="paragraph">
      <style:paragraph-properties fo:text-align="justify"/>
      <style:text-properties style:font-name="Times New Roman"/>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widows="0" fo:orphans="0" fo:text-align="justify"/>
      <style:text-properties fo:font-size="10pt" style:font-size-asian="10pt"/>
    </style:style>
    <style:style style:name="P2872" style:parent-style-name="PlainText" style:family="paragraph">
      <style:paragraph-properties fo:text-align="justify"/>
      <style:text-properties style:font-name="Times New Roman"/>
    </style:style>
    <style:style style:name="P2873" style:parent-style-name="PlainText" style:family="paragraph">
      <style:paragraph-properties fo:text-align="justify"/>
      <style:text-properties style:font-name="Times New Roman"/>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style>
    <style:style style:name="T2876" style:parent-style-name="Hyperlink" style:family="text">
      <style:text-properties style:font-name="Times New Roman"/>
    </style:style>
    <style:style style:name="T2877" style:parent-style-name="DefaultParagraphFont" style:family="text">
      <style:text-properties style:font-name="Times New Roman"/>
    </style:style>
    <style:style style:name="P2878" style:parent-style-name="PlainText" style:family="paragraph">
      <style:paragraph-properties fo:text-align="justify"/>
      <style:text-properties style:font-name="Times New Roman"/>
    </style:style>
    <style:style style:name="P2879" style:parent-style-name="Normal" style:family="paragraph">
      <style:paragraph-properties fo:widows="0" fo:orphans="0" fo:text-align="justify"/>
      <style:text-properties fo:font-size="10pt" style:font-size-asian="10pt"/>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Normal" style:family="paragraph">
      <style:paragraph-properties fo:widows="0" fo:orphans="0" fo:text-align="justify"/>
      <style:text-properties fo:font-size="10pt" style:font-size-asian="10pt"/>
    </style:style>
    <style:style style:name="P2887" style:parent-style-name="PlainText" style:family="paragraph">
      <style:text-properties style:font-name="Times New Roman" style:font-name-asian="MS Mincho"/>
    </style:style>
    <style:style style:name="P2888" style:parent-style-name="PlainText" style:family="paragraph">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T2890" style:parent-style-name="Hyperlink" style:family="text">
      <style:text-properties style:font-name="Times New Roman" style:font-name-asian="MS Mincho"/>
    </style:style>
    <style:style style:name="T2891" style:parent-style-name="DefaultParagraphFont"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text-properties style:font-name="Times New Roman" style:font-name-asian="MS Mincho"/>
    </style:style>
    <style:style style:name="P2903" style:parent-style-name="PlainText" style:family="paragraph">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style>
    <style:style style:name="T2913" style:parent-style-name="Hyperlink" style:family="text">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PlainText" style:family="paragraph">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T2938" style:parent-style-name="DefaultParagraphFont" style:family="text">
      <style:text-properties style:font-name="Times New Roman" fo:color="#000000"/>
    </style:style>
    <style:style style:name="P2939" style:parent-style-name="PlainText" style:family="paragraph">
      <style:text-properties style:font-name="Times New Roman" style:font-name-asian="MS Mincho"/>
    </style:style>
    <style:style style:name="P2940" style:parent-style-name="PlainText" style:family="paragraph">
      <style:text-properties style:font-name="Times New Roman" style:font-name-asian="MS Mincho"/>
    </style:style>
    <style:style style:name="P2941" style:parent-style-name="PlainText" style:family="paragraph">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P2947" style:parent-style-name="PlainText" style:family="paragraph">
      <style:text-properties style:font-name="Times New Roman" style:font-name-asian="MS Mincho"/>
    </style:style>
    <style:style style:name="P2948" style:parent-style-name="PlainText" style:family="paragraph">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style>
    <style:style style:name="T2954" style:parent-style-name="DefaultParagraphFont" style:family="text">
      <style:text-properties style:font-name="Times New Roman"/>
    </style:style>
    <style:style style:name="P2955" style:parent-style-name="PlainText" style:family="paragraph">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Hyperlink"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T2966" style:parent-style-name="Hyperlink" style:family="text">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fo:text-align="justify"/>
      <style:text-properties fo:color="#000000" fo:font-size="10pt" style:font-size-asian="10pt"/>
    </style:style>
    <style:style style:name="P2985" style:parent-style-name="Normal" style:family="paragraph">
      <style:paragraph-properties fo:text-align="justify"/>
      <style:text-properties fo:color="#000000" fo:font-size="10pt" style:font-size-asian="10pt"/>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paragraph-properties fo:text-align="justify"/>
      <style:text-properties style:font-name="Times New Roman"/>
    </style:style>
    <style:style style:name="T3002" style:parent-style-name="DefaultParagraphFont" style:family="text">
      <style:text-properties style:font-name="Times New Roman" fo:color="#000000"/>
    </style:style>
    <style:style style:name="T3003" style:parent-style-name="DefaultParagraphFont" style:family="text">
      <style:text-properties style:font-name="Times New Roman" fo:color="#000000"/>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style>
    <style:style style:name="T3008" style:parent-style-name="DefaultParagraphFont" style:family="text">
      <style:text-properties fo:font-size="10pt" style:font-size-asian="10pt"/>
    </style:style>
    <style:style style:name="T3009" style:parent-style-name="Hyperlink"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BodyTextIndent2" style:family="paragraph">
      <style:paragraph-properties fo:margin-left="0in" fo:text-indent="0in">
        <style:tab-stops/>
      </style:paragraph-properties>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paragraph-properties style:text-autospace="none" fo:text-align="justify"/>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Normal" style:family="paragraph">
      <style:paragraph-properties style:text-autospace="none" fo:text-align="justify"/>
    </style:style>
    <style:style style:name="T3017" style:parent-style-name="DefaultParagraphFont" style:family="text">
      <style:text-properties fo:font-size="10pt" style:font-size-asian="10pt"/>
    </style:style>
    <style:style style:name="T3018" style:parent-style-name="Hyperlink"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style:text-autospace="none"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style:text-autospace="none" fo:text-align="justify"/>
      <style:text-properties fo:font-size="10pt" style:font-size-asian="10pt"/>
    </style:style>
    <style:style style:name="P3023" style:parent-style-name="Normal" style:family="paragraph">
      <style:paragraph-properties style:text-autospace="none" fo:text-align="justify"/>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style:text-autospace="none"/>
    </style:style>
    <style:style style:name="T3028" style:parent-style-name="DefaultParagraphFont" style:family="text">
      <style:text-properties fo:font-weight="bold" style:font-weight-asian="bold" fo:font-size="10pt" style:font-size-asian="10pt"/>
    </style:style>
    <style:style style:name="T3029" style:parent-style-name="Hyperlink" style:family="text">
      <style:text-properties fo:font-weight="bold" style:font-weight-asian="bold" fo:font-size="10pt" style:font-size-asian="10pt"/>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style:text-properties fo:font-size="10pt" style:font-size-asian="10pt"/>
    </style:style>
    <style:style style:name="P3034" style:parent-style-name="Normal" style:family="paragraph">
      <style:paragraph-properties style:text-autospace="none"/>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Hyperlink"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3050" style:parent-style-name="DefaultParagraphFont" style:family="text">
      <style:text-properties fo:font-size="10pt" style:font-size-asian="10pt"/>
    </style:style>
    <style:style style:name="T3051" style:parent-style-name="Hyperlink"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3058" style:parent-style-name="DefaultParagraphFont" style:family="text">
      <style:text-properties fo:font-size="10pt" style:font-size-asian="10pt"/>
    </style:style>
    <style:style style:name="T3059" style:parent-style-name="Hyperlink"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3">Suvestinė redakcija nuo 2019-01-01 iki 2019-07-0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o tarnyb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text:span><text:span text:style-name="T746">, jei kiti įstatymai nenustato kitos jos tvirtinimo tvarkos</text:span><text:span text:style-name="T747">; tvirtinti įstaigų prie ministerijų nuostatus ir jų administracijos struktūrą Vyriausybė gali pavesti atitinkamos valdymo srities ministrui, jei kiti</text:span><text:span text:style-name="T748"><text:s/>įstatymai nenustato kitos jų tvirtinimo tvarkos;</text:span></text:p>
      <text:p text:style-name="P749">Straipsnio punkto pakeitimai:</text:p>
      <text:p text:style-name="P750"><text:span text:style-name="T751">Nr.<text:s/></text:span><text:a xlink:href="https://www.e-tar.lt/portal/legalAct.html?documentId=7a1f72c0218011e5b336e9064144f02a" office:target-frame-name="_top" xlink:show="replace"><text:span text:style-name="T752">XII-1862</text:span></text:a><text:span text:style-name="T753">, 2015-06-25, paskelbta TAR 2015-07-03, i. k. 2015-10824</text:span></text:p>
      <text:p text:style-name="P754"><text:span text:style-name="T755">Nr.<text:s/></text:span><text:a xlink:href="https://www.e-tar.lt/portal/legalAct.html?documentId=ccb66df084cd11e8ae2bfd1913d66d57" office:target-frame-name="_top" xlink:show="replace"><text:span text:style-name="T756">XIII-1431</text:span></text:a><text:span text:style-name="T757">, 2018-06-30, paskelbta TAR 2018-07-11, i. k. 2018-11739</text:span></text:p>
      <text:p text:style-name="P758"><text:span text:style-name="T759">Nr.<text:s/></text:span><text:a xlink:href="https://www.e-tar.lt/portal/legalAct.html?documentId=ed44eaa088f211e8af589337bf1eb893" office:target-frame-name="_top" xlink:show="replace"><text:span text:style-name="T760">XIII-1371</text:span></text:a><text:span text:style-name="T761">, 2018-06-29, paskelbta TAR 2018-07-16, i. k. 2018-12038</text:span></text:p>
      <text:p text:style-name="Normal"/>
      <text:p text:style-name="P762"><text:span text:style-name="T763">10</text:span><text:span text:style-name="T764">) kartu su Respublikos Prezidentu vykdo užsienio politiką; užmezga diplomatinius santykius ir palaiko ryšius su užsienio valstybėmis bei tarptautinėmis organizacijomis; atsižvelg</text:span><text:span text:style-name="T765">dama į Seimo Užsienio reikalų komiteto rekomendacijas, teikia Respublikos Prezidentui siūlymus dėl Lietuvos Respublikos diplomatinių atstovų užsienio valstybėse ir prie tarptautinių organizacijų skyrimo bei atšaukimo;</text:span></text:p>
      <text:p text:style-name="P766"><text:span text:style-name="T767">11</text:span><text:span text:style-name="T768">) įstatymo nustatyta tvarka<text:s/></text:span><text:span text:style-name="T769">organizuoja valdymą aukštesniuosiuose administraciniuose vienetuose;</text:span></text:p>
      <text:p text:style-name="P770"><text:span text:style-name="T771">12</text:span><text:span text:style-name="T772">) įstatymo numatytais atvejais siūlo Seimui įvesti tiesioginį valdymą savivaldybės teritorijoje;</text:span></text:p>
      <text:p text:style-name="P773"><text:span text:style-name="T774">13</text:span><text:span text:style-name="T775">) turi teisę kreiptis į Konstitucinį Teismą su prašymu ištirti, ar Lietuvos Re</text:span><text:span text:style-name="T776">spublikos įstatymai ar kiti Seimo priimti teisės aktai neprieštarauja Lietuvos Respublikos Konstitucijai;</text:span></text:p>
      <text:p text:style-name="P777"><text:span text:style-name="T778">14</text:span><text:span text:style-name="T779">) priima į pareigas ir atleidžia iš jų Vyriausybės atstovus, Vyriausybės įgaliotinį ir jo pavaduotoją, Vyriausybės įstaigų vadovus, kitus įstaty</text:span><text:span text:style-name="T780">mų nustatytus valstybės tarnautojus ir pareigūnus,<text:s/></text:span><text:soft-page-break/><text:span text:style-name="T781">juos skatina; atitinkamos valdymo srities ministro teikimu Vyriausybės priimtiems valstybės tarnautojams ir pareigūnams skiria tarnybines nuobaudas;</text:span></text:p>
      <text:p text:style-name="P782">Straipsnio punkto pakeitimai:</text:p>
      <text:p text:style-name="P783"><text:span text:style-name="T784">Nr.<text:s/></text:span><text:a xlink:href="https://www.e-tar.lt/portal/legalAct.html?documentId=ed44eaa088f211e8af589337bf1eb893" office:target-frame-name="_top" xlink:show="replace"><text:span text:style-name="T785">XIII-1371</text:span></text:a><text:span text:style-name="T786">, 2018-06-29, paskelbta TAR 2018-07-16, i. k. 2018-12038</text:span></text:p>
      <text:p text:style-name="Normal"/>
      <text:p text:style-name="P787"><text:span text:style-name="T788">15</text:span><text:span text:style-name="T789">) sudaro Vyriausybės komitetus ir Vyriausybės</text:span><text:span text:style-name="T790"><text:s/></text:span><text:span text:style-name="T791">komisijas;</text:span></text:p>
      <text:p text:style-name="P792"><text:span text:style-name="T793">16</text:span><text:span text:style-name="T794">) vykdo kitas pareigas, kurias Vyriausybei n</text:span><text:span text:style-name="T795">umato Lietuvos Respublikos Konstitucija, šis ir kiti įstatymai.</text:span></text:p>
      <text:p text:style-name="P796"><text:span text:style-name="T797">Straipsnio pakeitimai:</text:span></text:p>
      <text:p text:style-name="P798"><text:span text:style-name="T799">Nr.<text:s/></text:span><text:a xlink:href="http://www3.lrs.lt/cgi-bin/preps2?Condition1=111835&amp;Condition2=" office:target-frame-name="_top" xlink:show="replace"><text:a xlink:href="http://www3.lrs.lt/cgi-bin/preps2?Condition1=111835&amp;Condition2=" office:target-frame-name="_top" xlink:show="replace"><text:span text:style-name="T800">V</text:span><text:span text:style-name="T801">III-1980</text:span></text:a></text:a><text:span text:style-name="T802">, 2000 10 10, Žin., 2000, Nr.<text:s/></text:span><text:a xlink:href="https://www.e-tar.lt/portal/legalAct.html?documentId=TAIS.111835" office:target-frame-name="_blank" xlink:show="new"><text:span text:style-name="T803">92-2843</text:span></text:a><text:span text:style-name="T804"><text:s/>(2000 10 31)</text:span></text:p>
      <text:p text:style-name="P805"><text:span text:style-name="T806">Nr.<text:s/></text:span><text:a xlink:href="http://www3.lrs.lt/cgi-bin/preps2?a=164648&amp;b=" office:target-frame-name="_top" xlink:show="replace"><text:span text:style-name="T807">IX-842</text:span></text:a><text:span text:style-name="T808">, 2002-04-16, Žin., 2002, Nr.<text:s/></text:span><text:a xlink:href="https://www.e-tar.lt/portal/legalAct.html?documentId=TAIS.164648" office:target-frame-name="_blank" xlink:show="new"><text:span text:style-name="T809">41-1527</text:span></text:a><text:span text:style-name="T810"><text:s/>(2002-04-19)</text:span></text:p>
      <text:p text:style-name="Normal"><text:span text:style-name="T811">Nr.<text:s/></text:span><text:a xlink:href="http://www3.lrs.lt/cgi-bin/preps2?a=256479&amp;b=" office:target-frame-name="_top" xlink:show="replace"><text:span text:style-name="T812">X-198</text:span></text:a><text:span text:style-name="T813">, 2005-05-12, Žin., 2005, Nr.<text:s/></text:span><text:a xlink:href="https://www.e-tar.lt/portal/legalAct.html?documentId=TAIS.256479" office:target-frame-name="_blank" xlink:show="new"><text:span text:style-name="T814">67-2405</text:span></text:a><text:span text:style-name="T815"><text:s/>(2005-05-28)</text:span></text:p>
      <text:p text:style-name="P816"><text:span text:style-name="T817">Nr.<text:s/></text:span><text:a xlink:href="http://www3.lrs.lt/cgi-bin/preps2?a=300735&amp;b=" office:target-frame-name="_top" xlink:show="replace"><text:span text:style-name="T818">X-1182</text:span></text:a><text:span text:style-name="T819">, 2007-06-14, Žin., 2007, Nr.<text:s/></text:span><text:a xlink:href="https://www.e-tar.lt/portal/legalAct.html?documentId=TAIS.300735" office:target-frame-name="_blank" xlink:show="new"><text:span text:style-name="T820">72-2831</text:span></text:a><text:span text:style-name="T821"><text:s/>(2007-06-30)</text:span></text:p>
      <text:p text:style-name="P822"><text:span text:style-name="T823">Nr.<text:s/></text:span><text:a xlink:href="http://www3.lrs.lt/cgi-bin/preps2?a=374572&amp;b=" office:target-frame-name="_top" xlink:show="replace"><text:span text:style-name="T824">XI-863</text:span></text:a><text:span text:style-name="T825">, 2010-06-03, Žin., 2010, Nr.<text:s/></text:span><text:a xlink:href="https://www.e-tar.lt/portal/legalAct.html?documentId=TAIS.374572" office:target-frame-name="_blank" xlink:show="new"><text:span text:style-name="T826">71-3541</text:span></text:a><text:span text:style-name="T827"><text:s/>(2010-06-19)</text:span></text:p>
      <text:p text:style-name="Normal"><text:span text:style-name="T828">Nr.<text:s/></text:span><text:a xlink:href="http://www3.lrs.lt/cgi-bin/preps2?a=441886&amp;b=" office:target-frame-name="_top" xlink:show="replace"><text:span text:style-name="T829">XII-153</text:span></text:a><text:span text:style-name="T830">, 2013-01-17, Žin., 2013, Nr.<text:s/></text:span><text:a xlink:href="https://www.e-tar.lt/portal/legalAct.html?documentId=TAIS.441886" office:target-frame-name="_blank" xlink:show="new"><text:span text:style-name="T831">11-497</text:span></text:a><text:span text:style-name="T832"><text:s/>(2013-01-30)</text:span></text:p>
      <text:p text:style-name="P833"/>
      <text:p text:style-name="P834"><text:span text:style-name="T835">23</text:span><text:span text:style-name="T836"><text:s/>straipsnis.<text:s/></text:span><text:span text:style-name="T837">Vyriausybės santykiai su<text:s/></text:span><text:span text:style-name="T838">savivaldybėmis</text:span></text:p>
      <text:p text:style-name="P839"><text:span text:style-name="T840">Vyriausybė:</text:span></text:p>
      <text:p text:style-name="P841"><text:span text:style-name="T842">1</text:span><text:span text:style-name="T843">) koordinuoja Vyriausybės atstovų veiklą ir prižiūri, kaip jie vykdo įstatymo nustatytus įgaliojimus;</text:span></text:p>
      <text:p text:style-name="P844"><text:span text:style-name="T845">2</text:span><text:span text:style-name="T846">) teikia rekomendacijas savivaldybėms socialinės apsaugos, sveikatos, švietimo ir kultūros plėtojimo bei kitais<text:s/></text:span><text:span text:style-name="T847">klausimais.</text:span></text:p>
      <text:p text:style-name="P848"><text:span text:style-name="T849">Straipsnio pakeitimai:</text:span></text:p>
      <text:p text:style-name="P850"><text:span text:style-name="T851">Nr.<text:s/></text:span><text:a xlink:href="http://www3.lrs.lt/cgi-bin/preps2?a=300735&amp;b=" office:target-frame-name="_top" xlink:show="replace"><text:span text:style-name="T852">X-1182</text:span></text:a><text:span text:style-name="T853">, 2007-06-14, Žin., 2007, Nr.<text:s/></text:span><text:a xlink:href="https://www.e-tar.lt/portal/legalAct.html?documentId=TAIS.300735" office:target-frame-name="_blank" xlink:show="new"><text:span text:style-name="T854">72-2831</text:span></text:a><text:span text:style-name="T855"><text:s/>(2007-06-30)</text:span></text:p>
      <text:p text:style-name="P856"/>
      <text:p text:style-name="P857"><text:span text:style-name="T858">Septintasis</text:span><text:span text:style-name="T859"><text:s/>skirsnis</text:span></text:p>
      <text:p text:style-name="P860"><text:span text:style-name="T861">MINISTRO PIRMININKO IR MINISTRŲ KOMPETENCIJA</text:span></text:p>
      <text:p text:style-name="P862"/>
      <text:p text:style-name="P863"><text:span text:style-name="T864">24</text:span><text:span text:style-name="T865"><text:s/>straipsnis.<text:s/></text:span><text:span text:style-name="T866">Ministras Pirmininkas</text:span></text:p>
      <text:p text:style-name="P867"><text:span text:style-name="T868">1</text:span><text:span text:style-name="T869">. Ministras Pirmininkas atstovauja Vyriausybei ir vadovauja jos veiklai.</text:span></text:p>
      <text:p text:style-name="P870"><text:span text:style-name="T871">2</text:span><text:span text:style-name="T872">. Ministras Pirmininkas:</text:span></text:p>
      <text:p text:style-name="P873"><text:span text:style-name="T874">1</text:span><text:span text:style-name="T875">) sudaro Vyriausybę ir teikia<text:s/></text:span><text:span text:style-name="T876">jos sudėtį tvirtinti Respublikos Prezidentui;</text:span></text:p>
      <text:p text:style-name="P877"><text:span text:style-name="T878">2</text:span><text:span text:style-name="T879">) teikia siūlymus Respublikos Prezidentui dėl ministrų skyrimo ir atleidimo;</text:span></text:p>
      <text:p text:style-name="P880"><text:span text:style-name="T881">3</text:span><text:span text:style-name="T882">)</text:span><text:span text:style-name="T883"><text:s/></text:span><text:span text:style-name="T884">Valstybės tarnybos įstatymo</text:span><text:span text:style-name="T885"><text:s/>nustatyta tvarka priima į pareigas ir atleidžia iš jų Ministro Pirmininko politinio (asmenini</text:span><text:span text:style-name="T886">o) pasitikėjimo valstybės tarnautojus, kitus įstatymų nustatytus valstybės tarnautojus ir pareigūnus; Vyriausybės kancleriui gali pavesti priimti į pareigas ir atleisti iš jų Ministro Pirmininko politinio (asmeninio) pasitikėjimo valstybės tarnautojus, tvi</text:span><text:span text:style-name="T887">rtinti jų pareigybių aprašymus;</text:span></text:p>
      <text:p text:style-name="P888"><text:span text:style-name="T889">4</text:span><text:span text:style-name="T890">) skiria Ministro Pirmininko priimtiems į pareigas valstybės tarnautojams tarnybines nuobaudas, skatina Ministro Pirmininko priimtus į pareigas valstybės tarnautojus ir pareigūnus, skiria jiems pašalpas, suteikia jiems<text:s/></text:span><text:span text:style-name="T891">atostogas ir siunčia juos į komandiruotes, jeigu įstatymai nenustato kitaip; gali pavesti Vyriausybės kancleriui skatinti Ministro Pirmininko politinio (asmeninio) pasitikėjimo valstybės tarnautojus, skirti jiems tarnybines nuobaudas ir pašalpas, suteikti<text:s/></text:span><text:span text:style-name="T892">jiems atostogas ir siųsti juos į komandiruotes;</text:span></text:p>
      <text:p text:style-name="P893">Straipsnio punkto pakeitimai:</text:p>
      <text:p text:style-name="P894"><text:span text:style-name="T895">Nr.<text:s/></text:span><text:a xlink:href="https://www.e-tar.lt/portal/legalAct.html?documentId=ed44eaa088f211e8af589337bf1eb893" office:target-frame-name="_top" xlink:show="replace"><text:span text:style-name="T896">XIII-1371</text:span></text:a><text:span text:style-name="T897">, 2018-06-29, paskelbta TAR 2018-07-16, i. k. 2018-12038</text:span></text:p>
      <text:p text:style-name="Normal"/>
      <text:p text:style-name="P898"><text:span text:style-name="T899">5</text:span><text:span text:style-name="T900">)<text:s/></text:span><text:span text:style-name="T901">Ne</text:span><text:span text:style-name="T902">teko galios nuo 2007 m. spalio 1 d</text:span><text:span text:style-name="T903">.</text:span></text:p>
      <text:p text:style-name="P904"><text:span text:style-name="T905">6</text:span><text:span text:style-name="T906">) Lietuvos Respublikos Konstitucijos numatytais atvejais teikia Respublikos Prezidentui siūlymus pavesti vienam iš ministrų pavaduoti Ministrą Pirmininką;</text:span></text:p>
      <text:p text:style-name="P907"><text:span text:style-name="T908">7</text:span><text:span text:style-name="T909">) teikia Seimui svarstyti Vyriausybės programą;</text:span></text:p>
      <text:p text:style-name="P910"><text:span text:style-name="T911">8</text:span><text:span text:style-name="T912">)<text:s/></text:span><text:span text:style-name="T913">Neteko galios nuo 2010 m. liepos 1 d</text:span><text:span text:style-name="T914">.</text:span></text:p>
      <text:p text:style-name="P915"><text:span text:style-name="T916">9</text:span><text:span text:style-name="T917">) kviečia Vyriausybės posėdžius ir jiems vadovauja (pirmininkauja), tvirtina Vyriausybės posėdžio darbotvarkę;</text:span></text:p>
      <text:p text:style-name="P918"><text:span text:style-name="T919">10</text:span><text:span text:style-name="T920">) suteikia įgaliojimus derėtis ir pasirašyti Lietuvos Respublikos tarptautines sutartis;<text:s/></text:span></text:p>
      <text:p text:style-name="P921"><text:span text:style-name="T922">11</text:span><text:span text:style-name="T923">) sudaro vyriausybines delegacijas oficialiems vizitams į kitas šalis, taip pat dalyvauti tarptautiniuose kongresuose, konferencijose, sesijose ar kituose tarptautiniuose renginiuose;</text:span></text:p>
      <text:p text:style-name="P924"><text:span text:style-name="T925">12</text:span><text:span text:style-name="T926">) suteikia įgaliojimus atstovauti Vyriausybei Konstituciniame<text:s/></text:span><text:span text:style-name="T927">Teisme ir kituose teismuose;</text:span></text:p>
      <text:p text:style-name="P928"><text:span text:style-name="T929">13</text:span><text:span text:style-name="T930">) sprendžia Vyriausybės veiklos organizavimo klausimus;</text:span></text:p>
      <text:p text:style-name="P931"><text:span text:style-name="T932">14</text:span><text:span text:style-name="T933">) vykdo kitas pareigas, kurias Ministrui Pirmininkui paveda Lietuvos Respublikos Konstitucija, šis ir kiti įstatymai.</text:span></text:p>
      <text:p text:style-name="P934"><text:span text:style-name="T935">3</text:span><text:span text:style-name="T936">. Jeigu Ministras Pirmininkas nepr</text:span><text:span text:style-name="T937">itaria ministro veiklos Vyriausybėje nuostatoms, jis turi teisę pateikti Respublikos Prezidentui siūlymą šį ministrą atleisti.</text:span></text:p>
      <text:p text:style-name="P938"><text:span text:style-name="T939">Straipsnio pakeitimai:</text:span></text:p>
      <text:p text:style-name="P940"><text:span text:style-name="T941">Lietuvos Respublikos Konstitucinis Teismas,<text:s/></text:span><text:a xlink:href="http://www3.lrs.lt/cgi-bin/preps2?Condition1=90764&amp;Condition2=" office:target-frame-name="_top" xlink:show="replace"><text:span text:style-name="T942">Nutarimas</text:span></text:a></text:p>
      <text:p text:style-name="P943"><text:span text:style-name="T944">1999 11 23, Žin., 1999, Nr.<text:s/></text:span><text:a xlink:href="https://www.e-tar.lt/portal/legalAct.html?documentId=TAIS.90764" office:target-frame-name="_blank" xlink:show="new"><text:span text:style-name="T945">101-2916</text:span></text:a><text:span text:style-name="T946"><text:s/>(1999 11 26)</text:span></text:p>
      <text:p text:style-name="P947"><text:span text:style-name="T948">Nr.<text:s/></text:span><text:a xlink:href="http://www3.lrs.lt/cgi-bin/preps2?Condition1=111835&amp;Condition2=" office:target-frame-name="_top" xlink:show="replace"><text:a xlink:href="http://www3.lrs.lt/cgi-bin/preps2?Condition1=111835&amp;Condition2=" office:target-frame-name="_top" xlink:show="replace"><text:span text:style-name="T949">VIII-1980</text:span></text:a></text:a><text:span text:style-name="T950">, 2000 10 10, Žin., 2000, Nr.<text:s/></text:span><text:a xlink:href="https://www.e-tar.lt/portal/legalAct.html?documentId=TAIS.111835" office:target-frame-name="_blank" xlink:show="new"><text:span text:style-name="T951">92-2843</text:span></text:a><text:span text:style-name="T952"><text:s/>(2000 10 31)</text:span></text:p>
      <text:p text:style-name="P953"><text:span text:style-name="T954">Nr.<text:s/></text:span><text:a xlink:href="http://www3.lrs.lt/cgi-bin/preps2?a=164648&amp;b=" office:target-frame-name="_top" xlink:show="replace"><text:span text:style-name="T955">IX-842</text:span></text:a><text:span text:style-name="T956">, 2002-04-16, Žin., 2002, Nr.<text:s/></text:span><text:a xlink:href="https://www.e-tar.lt/portal/legalAct.html?documentId=TAIS.164648" office:target-frame-name="_blank" xlink:show="new"><text:span text:style-name="T957">41-1527</text:span></text:a><text:span text:style-name="T958"><text:s/>(2002-04-19)</text:span></text:p>
      <text:p text:style-name="P959"><text:span text:style-name="T960">Nr.<text:s/></text:span><text:a xlink:href="http://www3.lrs.lt/cgi-bin/preps2?a=300735&amp;b=" office:target-frame-name="_top" xlink:show="replace"><text:span text:style-name="T961">X-1182</text:span></text:a><text:span text:style-name="T962">, 2007-06-14, Žin., 2007, Nr.<text:s/></text:span><text:a xlink:href="https://www.e-tar.lt/portal/legalAct.html?documentId=TAIS.300735" office:target-frame-name="_blank" xlink:show="new"><text:span text:style-name="T963">72-2831</text:span></text:a><text:span text:style-name="T964"><text:s/>(2007-06-30)</text:span></text:p>
      <text:p text:style-name="P965"><text:span text:style-name="T966">Nr.<text:s/></text:span><text:a xlink:href="http://www3.lrs.lt/cgi-bin/preps2?a=348963&amp;b=" office:target-frame-name="_top" xlink:show="replace"><text:span text:style-name="T967">XI-319</text:span></text:a><text:span text:style-name="T968">, 2009-07-07, Žin., 2009, Nr.<text:s/></text:span><text:a xlink:href="https://www.e-tar.lt/portal/legalAct.html?documentId=TAIS.348963" office:target-frame-name="_blank" xlink:show="new"><text:span text:style-name="T969">85-3576</text:span></text:a><text:span text:style-name="T970"><text:s/>(2009-07-18)</text:span></text:p>
      <text:p text:style-name="P971"><text:span text:style-name="T972">Nr.<text:s/></text:span><text:a xlink:href="http://www3.lrs.lt/cgi-bin/preps2?a=374572&amp;b=" office:target-frame-name="_top" xlink:show="replace"><text:span text:style-name="T973">XI-863</text:span></text:a><text:span text:style-name="T974">, 2010-06-03,<text:s/></text:span><text:span text:style-name="T975">Žin., 2010, Nr.<text:s/></text:span><text:a xlink:href="https://www.e-tar.lt/portal/legalAct.html?documentId=TAIS.374572" office:target-frame-name="_blank" xlink:show="new"><text:span text:style-name="T976">71-3541</text:span></text:a><text:span text:style-name="T977"><text:s/>(2010-06-19)</text:span></text:p>
      <text:p text:style-name="Normal"><text:span text:style-name="T978">Nr.<text:s/></text:span><text:a xlink:href="http://www3.lrs.lt/cgi-bin/preps2?a=441886&amp;b=" office:target-frame-name="_top" xlink:show="replace"><text:span text:style-name="T979">XII-153</text:span></text:a><text:span text:style-name="T980">, 2013-01-17, Žin., 2013, Nr.<text:s/></text:span><text:a xlink:href="https://www.e-tar.lt/portal/legalAct.html?documentId=TAIS.441886" office:target-frame-name="_blank" xlink:show="new"><text:span text:style-name="T981">11-497</text:span></text:a><text:span text:style-name="T982"><text:s/>(2013-01-30)</text:span></text:p>
      <text:p text:style-name="P983"/>
      <text:p text:style-name="P984"><text:span text:style-name="T985">25</text:span><text:span text:style-name="T986"><text:s/>straipsnis.<text:s/></text:span><text:span text:style-name="T987">Ministro, einančio Ministro Pirmininko pareigas ar pavaduojančio Ministrą Pirmininką, įgaliojimai</text:span></text:p>
      <text:p text:style-name="P988"><text:span text:style-name="T989">1</text:span><text:span text:style-name="T990">. Ministras, einantis Ministro Pirmininko<text:s/></text:span><text:span text:style-name="T991">pareigas, turi tuos pačius įgaliojimus kaip ir Ministras Pirmininkas.</text:span></text:p>
      <text:p text:style-name="P992"><text:span text:style-name="T993">2</text:span><text:span text:style-name="T994">. Ministras, pavaduojantis Ministrą Pirmininką, turi tuos pačius įgaliojimus kaip ir Ministras Pirmininkas, išskyrus šio įstatymo 9 straipsnio 2 ir 6 dalyse</text:span><text:span text:style-name="T995"><text:s/></text:span><text:span text:style-name="T996">ir 24 straipsnio 2 dalie</text:span><text:span text:style-name="T997">s 1–4 ir 10 punktuose numatytus įgaliojimus.</text:span></text:p>
      <text:p text:style-name="P998"><text:span text:style-name="T999">3</text:span><text:span text:style-name="T1000">. Ministras, einantis Ministro Pirmininko pareigas ar pavaduojantis Ministrą Pirmininką, dokumentuose nurodo savo pareigas ir daro įrašą „einantis Ministro Pirmininko pareigas“ ar „pavaduojantis Ministrą Pi</text:span><text:span text:style-name="T1001">rmininką“.</text:span></text:p>
      <text:p text:style-name="P1002"><text:span text:style-name="T1003">Straipsnio pakeitimai:</text:span></text:p>
      <text:p text:style-name="P1004"><text:span text:style-name="T1005">Nr.<text:s/></text:span><text:a xlink:href="http://www3.lrs.lt/cgi-bin/preps2?Condition1=111835&amp;Condition2=" office:target-frame-name="_top" xlink:show="replace"><text:a xlink:href="http://www3.lrs.lt/cgi-bin/preps2?Condition1=111835&amp;Condition2=" office:target-frame-name="_top" xlink:show="replace"><text:span text:style-name="T1006">VIII-1980</text:span></text:a></text:a><text:span text:style-name="T1007">, 2000 10 10, Žin., 2000, Nr.<text:s/></text:span><text:a xlink:href="https://www.e-tar.lt/portal/legalAct.html?documentId=TAIS.111835" office:target-frame-name="_blank" xlink:show="new"><text:span text:style-name="T1008">92-2843</text:span></text:a><text:span text:style-name="T1009"><text:s/>(2000 10 31)</text:span></text:p>
      <text:p text:style-name="P1010"><text:span text:style-name="T1011">Nr.<text:s/></text:span><text:a xlink:href="http://www3.lrs.lt/cgi-bin/preps2?a=300735&amp;b=" office:target-frame-name="_top" xlink:show="replace"><text:span text:style-name="T1012">X-1182</text:span></text:a><text:span text:style-name="T1013">, 2007-06-14, Žin., 2007, Nr.<text:s/></text:span><text:a xlink:href="https://www.e-tar.lt/portal/legalAct.html?documentId=TAIS.300735" office:target-frame-name="_blank" xlink:show="new"><text:span text:style-name="T1014">72-2831</text:span></text:a><text:span text:style-name="T1015"><text:s/>(2007-06-30)</text:span></text:p>
      <text:p text:style-name="P1016"/>
      <text:p text:style-name="P1017"><text:span text:style-name="T1018">26</text:span><text:span text:style-name="T1019"><text:s/>straipsnis.<text:s/></text:span><text:span text:style-name="T1020">Ministrai</text:span></text:p>
      <text:p text:style-name="P1021"><text:span text:style-name="T1022">1</text:span><text:span text:style-name="T1023">. Ministrai yra atsakingi už jiems pavestas valdymo sritis, kurias nustato šis ir kiti įstatymai.</text:span></text:p>
      <text:p text:style-name="P1024"><text:span text:style-name="T1025">2</text:span><text:span text:style-name="T1026">. Ministrą laikinai pavaduoti gali tik Ministro Pirmininko paskirtas kitas Vyriausybės narys. Pavaduojantis ministras neatlieka šio straipsnio 3 dalies 6, 9, 16 ir 17 punktuose nurodytų funkcijų,<text:s/></text:span><text:span text:style-name="T1027">išskyrus atvejus, kai pavaduojamas ministras negali atlikti<text:s/></text:span><text:span text:style-name="T1028">savo funkcijų ilgiau negu 30 dienų.</text:span></text:p>
      <text:p text:style-name="P1029">Straipsnio dalies pakeitimai:</text:p>
      <text:p text:style-name="P1030"><text:span text:style-name="T1031">Nr.<text:s/></text:span><text:a xlink:href="https://www.e-tar.lt/portal/legalAct.html?documentId=ed44eaa088f211e8af589337bf1eb893" office:target-frame-name="_top" xlink:show="replace"><text:span text:style-name="T1032">XIII-1371</text:span></text:a><text:span text:style-name="T1033">, 2018-06-29, paskelbta TAR 2018-07-16, i. k. 2018-12038</text:span></text:p>
      <text:p text:style-name="Normal"/>
      <text:p text:style-name="P1034"><text:span text:style-name="T1035">3</text:span><text:span text:style-name="T1036">. Ministras:</text:span></text:p>
      <text:p text:style-name="P1037"><text:span text:style-name="T1038">1</text:span><text:span text:style-name="T1039">) vadovauja ministerijai, sprendžia ministerijos kompetencijai priklausančius klausimus ir yra tiesiogiai atsakingas už Vyriausybės programos bei Vyriausybės programos nuostatų įgyvendinimo plano ir prioritetinių darbų</text:span><text:span text:style-name="T1040"><text:s/></text:span><text:span text:style-name="T1041">jam pavestose valdymo srityse įgyvend</text:span><text:span text:style-name="T1042">inimą;</text:span></text:p>
      <text:p text:style-name="P1043">Straipsnio punkto pakeitimai:</text:p>
      <text:p text:style-name="P1044"><text:span text:style-name="T1045">Nr.<text:s/></text:span><text:a xlink:href="https://www.e-tar.lt/portal/legalAct.html?documentId=ed44eaa088f211e8af589337bf1eb893" office:target-frame-name="_top" xlink:show="replace"><text:span text:style-name="T1046">XIII-1371</text:span></text:a><text:span text:style-name="T1047">, 2018-06-29, paskelbta TAR 2018-07-16, i. k. 2018-12038</text:span></text:p>
      <text:p text:style-name="Normal"/>
      <text:p text:style-name="P1048"><text:span text:style-name="T1049">2</text:span><text:span text:style-name="T1050">) užtikrina įstatymų, Lietuvos Respublikos ta</text:span><text:span text:style-name="T1051">rptautinių sutarčių, Respublikos Prezidento dekretų, Vyriausybės nutarimų, Vyriausybės sprendimų, Vyriausybės rezoliucijų, Ministro Pirmininko potvarkių ir kitų teisės aktų įgyvendinimą;</text:span></text:p>
      <text:p text:style-name="P1052"><text:span text:style-name="T1053">3</text:span><text:span text:style-name="T1054">) teikia Vyriausybei jos darbo reglamento nustatyta tvarka įstat</text:span><text:span text:style-name="T1055">ymų ir kitų teisės aktų projektus;</text:span></text:p>
      <text:p text:style-name="P1056"><text:span text:style-name="T1057">4</text:span><text:span text:style-name="T1058">) užtikrina Vyriausybės ir Ministro Pirmininko pavedimų vykdymą;</text:span></text:p>
      <text:p text:style-name="P1059"><text:span text:style-name="T1060">5</text:span><text:span text:style-name="T1061">) priima ir pasirašo įsakymus, tikrina, kaip jie įgyvendinami, prireikus keli ministrai gali priimti bendrus įsakymus;</text:span></text:p>
      <text:p text:style-name="P1062"><text:span text:style-name="T1063">6</text:span><text:span text:style-name="T1064">) vadovaudamasis Vyria</text:span><text:span text:style-name="T1065">usybės patvirtinta Strateginio planavimo metodika</text:span><text:span text:style-name="T1066"><text:s/></text:span><text:span text:style-name="T1067">rengia ir suderinęs su Ministru Pirmininku tvirtina<text:s/></text:span><text:span text:style-name="T1068">ministrui pavestų valdymo sričių<text:s/></text:span><text:span text:style-name="T1069">strateginius</text:span><text:span text:style-name="T1070"><text:s/></text:span><text:span text:style-name="T1071">veiklos planus (strateginį veiklos planą)</text:span><text:span text:style-name="T1072">,<text:s/></text:span><text:span text:style-name="T1073">t</text:span><text:span text:style-name="T1074">aip pat tvirtina ministerijos, įstaigų prie ministerijos ir kitų</text:span><text:span text:style-name="T1075"><text:s/>pavaldžių biudžetinių įstaigų metinius veiklos planus bei gali pavesti jų vadovams tvirtinti jiems pavaldžių biudžetinių įstaigų metinius veiklos planus</text:span><text:span text:style-name="T1076">;</text:span></text:p>
      <text:p text:style-name="P1077"><text:span text:style-name="T1078">7</text:span><text:span text:style-name="T1079">) Vyriausybės nustatyta tvarka teikia Vyriausybei ministerijos metines veiklos ataskaitas, Minis</text:span><text:span text:style-name="T1080">tro Pirmininko reikalavimu atsiskaito už savo veiklą;</text:span></text:p>
      <text:p text:style-name="P1081"><text:span text:style-name="T1082">8</text:span><text:span text:style-name="T1083">) teikia Vyriausybei įstaigų prie ministerijos nuostatų projektus; Vyriausybės pavedimu tvirtina įstaigų prie ministerijos nuostatus ir jų administracijos struktūrą;</text:span></text:p>
      <text:p text:style-name="P1084"><text:span text:style-name="T1085">9</text:span><text:span text:style-name="T1086">) tvirtina ministerijos ad</text:span><text:span text:style-name="T1087">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text:span><text:span text:style-name="T1088">iausybės patvirtinto didžiausio leistino valstybės tarnautojų ir darbuotojų, dirbančių pagal darbo sutartis ir gaunančių darbo užmokestį iš valstybės biudžeto ir valstybės pinigų fondų, pareigybių skaičiaus;</text:span></text:p>
      <text:p text:style-name="P1089"><text:span text:style-name="T1090">10</text:span><text:span text:style-name="T1091">) tvirtina ministerijos administracijos pa</text:span><text:span text:style-name="T1092">dalinių nuostatus ir<text:s/></text:span><text:span text:style-name="T1093">valstybės tarnautojų ir darbuotojų, dirbančių pagal darbo sutartis ir gaunančių darbo užmokestį iš valstybės biudžeto ir valstybės pinigų fondų,<text:s/></text:span><text:span text:style-name="T1094">pareigybių aprašymus;</text:span></text:p>
      <text:p text:style-name="P1095"><text:span text:style-name="T1096">11</text:span><text:span text:style-name="T1097">) koordinuoja ir kontroliuoja ministerijos administracijos pad</text:span><text:span text:style-name="T1098">alinių veiklą;</text:span></text:p>
      <text:p text:style-name="P1099"><text:span text:style-name="T1100">12</text:span><text:span text:style-name="T1101">) koordinuoja ir kontroliuoja įstaigų prie ministerijos veiklą, jei šių funkcijų nepaveda viceministrams ir ministerijos kancleriui ir jei įstatymai nenustato kitaip;<text:s/></text:span></text:p>
      <text:p text:style-name="P1102"><text:span text:style-name="T1103">13</text:span><text:span text:style-name="T1104">) įstatymų nustatyta tvarka priima į pareigas ir atleidžia iš</text:span><text:span text:style-name="T1105"><text:s/>jų ministerijos valstybės tarnautojus ir darbuotojus, dirbančius pagal darbo sutartis ir gaunančius darbo užmokestį iš valstybės biudžeto ir valstybės pinigų fondų, juos skatina, skiria jiems pašalpas, skiria valstybės tarnautojams tarnybines nuobaudas ar</text:span><text:span text:style-name="T1106">ba priima sprendimus dėl darbo pareigų pažeidimo ar šias funkcijas gali pavesti vykdyti ministerijos kancleriui;</text:span></text:p>
      <text:p text:style-name="P1107">Straipsnio punkto pakeitimai:</text:p>
      <text:p text:style-name="P1108"><text:span text:style-name="T1109">Nr.<text:s/></text:span><text:a xlink:href="https://www.e-tar.lt/portal/legalAct.html?documentId=ed44eaa088f211e8af589337bf1eb893" office:target-frame-name="_top" xlink:show="replace"><text:span text:style-name="T1110">XIII-1371</text:span></text:a><text:span text:style-name="T1111">,<text:s/></text:span><text:span text:style-name="T1112">2018-06-29, paskelbta TAR 2018-07-16, i. k. 2018-12038</text:span></text:p>
      <text:p text:style-name="Normal"/>
      <text:p text:style-name="P1113"><text:span text:style-name="T1114">14</text:span><text:span text:style-name="T1115">) įstatymų nustatyta tvarka priima į pareigas ir atleidžia iš jų įstaigų prie ministerijos bei kitų Vyriausybės įsteigtų biudžetinių įstaigų, kurių savininko teises ir pareigas įgyvendina minist</text:span><text:span text:style-name="T1116">erija,</text:span><text:span text:style-name="T1117"><text:s/></text:span><text:span text:style-name="T1118">vadovus, juos skatina ir skiria jiems tarnybines nuobaudas ir pašalpas, jeigu įstatymai nenustato kitaip;</text:span></text:p>
      <text:p text:style-name="P1119">Straipsnio punkto pakeitimai:</text:p>
      <text:p text:style-name="P1120"><text:span text:style-name="T1121">Nr.<text:s/></text:span><text:a xlink:href="https://www.e-tar.lt/portal/legalAct.html?documentId=ed44eaa088f211e8af589337bf1eb893" office:target-frame-name="_top" xlink:show="replace"><text:span text:style-name="T1122">XIII-1371</text:span></text:a><text:span text:style-name="T1123">,<text:s/></text:span><text:span text:style-name="T1124">2018-06-29, paskelbta TAR 2018-07-16, i. k. 2018-12038</text:span></text:p>
      <text:p text:style-name="Normal"/>
      <text:p text:style-name="P1125"><text:span text:style-name="T1126">15</text:span><text:span text:style-name="T1127">) teikia pasiūlymus Vyriausybei dėl Vyriausybės priimamiems valstybės tarnautojams ir pareigūnams, veikiantiems jam pavestose valdymo srityse, tarnybinių nuobaudų skyrimo, dėl jų skatinimo.<text:s/></text:span><text:span text:style-name="T1128">Jeigu Vyriausybės įstaigos veikla yra susijusi su keliems ministrams pavestomis valdymo sritimis, šiuos įgaliojimus įgyvendina Vyriausybės paskirtas atitinkamos valdymo srities ministras;</text:span></text:p>
      <text:p text:style-name="P1129">Straipsnio punkto pakeitimai:</text:p>
      <text:p text:style-name="P1130"><text:span text:style-name="T1131">Nr.<text:s/></text:span><text:a xlink:href="https://www.e-tar.lt/portal/legalAct.html?documentId=ed44eaa088f211e8af589337bf1eb893" office:target-frame-name="_top" xlink:show="replace"><text:span text:style-name="T1132">XIII-1371</text:span></text:a><text:span text:style-name="T1133">, 2018-06-29, paskelbta TAR 2018-07-16, i. k. 2018-12038</text:span></text:p>
      <text:p text:style-name="Normal"/>
      <text:p text:style-name="P1134"><text:span text:style-name="T1135">16</text:span><text:span text:style-name="T1136">)</text:span><text:span text:style-name="T1137"><text:s/></text:span><text:span text:style-name="T1138">nustato viceministrų<text:s/></text:span><text:span text:style-name="T1139">veiklos, ministerijos kanclerio administravimo</text:span><text:span text:style-name="T1140"><text:s/>sritis;</text:span></text:p>
      <text:p text:style-name="P1141"><text:span text:style-name="T1142">17</text:span><text:span text:style-name="T1143">) tvirtina d</text:span><text:span text:style-name="T1144">idžiausią leistiną<text:s/></text:span><text:span text:style-name="T1145">valstybės tarnautojų ir darbuotojų, dirbančių pagal darbo sutartis ir gaunančių darbo užmokestį iš valstybės biudžeto ir valstybės pinigų fondų, pareigybių skaičių jo valdymo sritims priskirtose atskirose įstaigose prie ministerijos ir kitose institucijose</text:span><text:span text:style-name="T1146"><text:s/>ir įstaigose, neviršydamas Vyriausybės patvirtinto bendro didžiausio leistino valstybės tarnautojų ir darbuotojų, dirbančių pagal darbo sutartis ir gaunančių darbo užmokestį iš valstybės biudžeto ir valstybės pinigų fondų, pareigybių skaičiaus jo valdymo<text:s/></text:span><text:span text:style-name="T1147">sritims priskirtose įstaigose prie ministerijos ir kitose priskirtose institucijose ir įstaigose;</text:span></text:p>
      <text:p text:style-name="P1148"><text:span text:style-name="T1149">18</text:span><text:span text:style-name="T1150">)</text:span><text:span text:style-name="T1151"><text:s/></text:span><text:span text:style-name="T1152">atlieka kitas įstatymų ir Vyriausybės nutarimų pavestas</text:span><text:span text:style-name="T1153"><text:s/></text:span><text:span text:style-name="T1154">funkcijas.</text:span></text:p>
      <text:p text:style-name="P1155"><text:span text:style-name="T1156">4</text:span><text:span text:style-name="T1157">. Ministras, turintis atskirąją nuomonę apie Vyriausybės nutarimus</text:span><text:span text:style-name="T1158"><text:s/></text:span><text:span text:style-name="T1159">ar atskir</text:span><text:span text:style-name="T1160">ų jos narių darbą, turėtų ją pareikšti Vyriausybės posėdyje.</text:span></text:p>
      <text:p text:style-name="P1161"><text:span text:style-name="T1162">Straipsnio pakeitimai:</text:span></text:p>
      <text:p text:style-name="P1163"><text:span text:style-name="T1164">Lietuvos Respublikos Konstitucinis Teismas,<text:s/></text:span><text:a xlink:href="http://www3.lrs.lt/cgi-bin/preps2?Condition1=90764&amp;Condition2=" office:target-frame-name="_top" xlink:show="replace"><text:span text:style-name="T1165">Nutarimas</text:span></text:a></text:p>
      <text:p text:style-name="P1166"><text:span text:style-name="T1167">1999 11 23, Žin., 1999, Nr.<text:s/></text:span><text:a xlink:href="https://www.e-tar.lt/portal/legalAct.html?documentId=TAIS.90764" office:target-frame-name="_blank" xlink:show="new"><text:span text:style-name="T1168">101-2916</text:span></text:a><text:span text:style-name="T1169"><text:s/>(1999 11 26)</text:span></text:p>
      <text:soft-page-break/>
      <text:p text:style-name="P1170"><text:span text:style-name="T1171">Nr.<text:s/></text:span><text:a xlink:href="http://www3.lrs.lt/cgi-bin/preps2?Condition1=111835&amp;Condition2=" office:target-frame-name="_top" xlink:show="replace"><text:a xlink:href="http://www3.lrs.lt/cgi-bin/preps2?Condition1=111835&amp;Condition2=" office:target-frame-name="_top" xlink:show="replace"><text:span text:style-name="T1172">VIII-1980</text:span></text:a></text:a><text:span text:style-name="T1173">, 2000 10 10, Žin., 2000, Nr.<text:s/></text:span><text:a xlink:href="https://www.e-tar.lt/portal/legalAct.html?documentId=TAIS.111835" office:target-frame-name="_blank" xlink:show="new"><text:span text:style-name="T1174">92-2843</text:span></text:a><text:span text:style-name="T1175"><text:s/>(2000 10 31)</text:span></text:p>
      <text:p text:style-name="P1176"><text:span text:style-name="T1177">Nr.<text:s/></text:span><text:a xlink:href="http://www3.lrs.lt/cgi-bin/preps2?a=164648&amp;b=" office:target-frame-name="_top" xlink:show="replace"><text:span text:style-name="T1178">IX-842</text:span></text:a><text:span text:style-name="T1179">, 2002-04-16, Žin.</text:span><text:span text:style-name="T1180">, 2002, Nr.<text:s/></text:span><text:a xlink:href="https://www.e-tar.lt/portal/legalAct.html?documentId=TAIS.164648" office:target-frame-name="_blank" xlink:show="new"><text:span text:style-name="T1181">41-1527</text:span></text:a><text:span text:style-name="T1182"><text:s/>(2002-04-19)</text:span></text:p>
      <text:p text:style-name="P1183"><text:span text:style-name="T1184">Nr.<text:s/></text:span><text:a xlink:href="http://www3.lrs.lt/cgi-bin/preps2?a=200955&amp;b=" office:target-frame-name="_top" xlink:show="replace"><text:span text:style-name="T1185">IX-1293</text:span></text:a><text:span text:style-name="T1186">, 2003-01-14, Žin., 2003, Nr.<text:s/></text:span><text:a xlink:href="https://www.e-tar.lt/portal/legalAct.html?documentId=TAIS.200955" office:target-frame-name="_blank" xlink:show="new"><text:span text:style-name="T1187">10-342</text:span></text:a><text:span text:style-name="T1188"><text:s/>(2003-01-29)</text:span></text:p>
      <text:p text:style-name="Normal"><text:span text:style-name="T1189">Nr.<text:s/></text:span><text:a xlink:href="http://www3.lrs.lt/cgi-bin/preps2?a=270349&amp;b=" office:target-frame-name="_top" xlink:show="replace"><text:span text:style-name="T1190">X-500</text:span></text:a><text:span text:style-name="T1191">, 2006-01-19, Žin., 2006, Nr.<text:s/></text:span><text:a xlink:href="https://www.e-tar.lt/portal/legalAct.html?documentId=TAIS.270349" office:target-frame-name="_blank" xlink:show="new"><text:span text:style-name="T1192">17-596</text:span></text:a><text:span text:style-name="T1193"><text:s/>(2006-02-11)</text:span></text:p>
      <text:p text:style-name="P1194"><text:span text:style-name="T1195">Nr.<text:s/></text:span><text:a xlink:href="http://www3.lrs.lt/cgi-bin/preps2?a=300735&amp;b=" office:target-frame-name="_top" xlink:show="replace"><text:span text:style-name="T1196">X-1182</text:span></text:a><text:span text:style-name="T1197">, 2007-06-14, Žin., 2007, Nr.<text:s/></text:span><text:a xlink:href="https://www.e-tar.lt/portal/legalAct.html?documentId=TAIS.300735" office:target-frame-name="_blank" xlink:show="new"><text:span text:style-name="T1198">72-2831</text:span></text:a><text:span text:style-name="T1199"><text:s/>(2007-06-30)</text:span></text:p>
      <text:p text:style-name="Normal"><text:span text:style-name="T1200">Nr.<text:s/></text:span><text:a xlink:href="http://www3.lrs.lt/cgi-bin/preps2?a=328288&amp;b=" office:target-frame-name="_top" xlink:show="replace"><text:span text:style-name="T1201">X-1726</text:span></text:a><text:span text:style-name="T1202">, 2008-09-22, Žin., 2008, Nr.<text:s/></text:span><text:a xlink:href="https://www.e-tar.lt/portal/legalAct.html?documentId=TAIS.328288" office:target-frame-name="_blank" xlink:show="new"><text:span text:style-name="T1203">117-4442</text:span></text:a><text:span text:style-name="T1204"><text:s/>(2008-10-11)</text:span></text:p>
      <text:p text:style-name="Normal"><text:span text:style-name="T1205">Nr.<text:s/></text:span><text:a xlink:href="http://www3.lrs.lt/cgi-bin/preps2?a=338907&amp;b=" office:target-frame-name="_top" xlink:show="replace"><text:span text:style-name="T1206">XI-185</text:span></text:a><text:span text:style-name="T1207">, 2009-03-10, Žin., 2009, Nr.<text:s/></text:span><text:a xlink:href="https://www.e-tar.lt/portal/legalAct.html?documentId=TAIS.338907" office:target-frame-name="_blank" xlink:show="new"><text:span text:style-name="T1208">29-1139</text:span></text:a><text:span text:style-name="T1209"><text:s/>(2009-03-17)</text:span></text:p>
      <text:p text:style-name="P1210"><text:span text:style-name="T1211">Nr.<text:s/></text:span><text:a xlink:href="http://www3.lrs.lt/cgi-bin/preps2?a=374572&amp;b=" office:target-frame-name="_top" xlink:show="replace"><text:span text:style-name="T1212">XI-863</text:span></text:a><text:span text:style-name="T1213">, 2010-06-03, Žin., 2010, Nr.<text:s/></text:span><text:a xlink:href="https://www.e-tar.lt/portal/legalAct.html?documentId=TAIS.374572" office:target-frame-name="_blank" xlink:show="new"><text:span text:style-name="T1214">71-3541</text:span></text:a><text:span text:style-name="T1215"><text:s/>(2010-06-19)</text:span></text:p>
      <text:p text:style-name="Normal"><text:span text:style-name="T1216">Nr.<text:s/></text:span><text:a xlink:href="http://www3.lrs.lt/cgi-bin/preps2?a=415674&amp;b=" office:target-frame-name="_top" xlink:show="replace"><text:span text:style-name="T1217">XI-1838</text:span></text:a><text:span text:style-name="T1218">, 2011-12-21, Žin., 2011, Nr.<text:s/></text:span><text:a xlink:href="https://www.e-tar.lt/portal/legalAct.html?documentId=TAIS.415674" office:target-frame-name="_blank" xlink:show="new"><text:span text:style-name="T1219">164-7795</text:span></text:a><text:span text:style-name="T1220"><text:s/>(2011-12-31)</text:span></text:p>
      <text:p text:style-name="P1221"/>
      <text:p text:style-name="P1222"><text:span text:style-name="T1223">27</text:span><text:span text:style-name="T1224"><text:s/>straipsnis.<text:s/></text:span><text:span text:style-name="T1225">Vyriausybės komitetai ir Vyriausybės komisijos<text:s/></text:span></text:p>
      <text:p text:style-name="P1226"><text:span text:style-name="T1227">1</text:span><text:span text:style-name="T1228">. Vyriausybė gali sudaryti Vyriausybės</text:span><text:span text:style-name="T1229"><text:s/>komitetus ir Vyriausybės komisijas.</text:span></text:p>
      <text:p text:style-name="P1230"><text:span text:style-name="T1231">2</text:span><text:span text:style-name="T1232">. Vyriausybės komitetai yra Vyriausybės patariamosios institucijos. Jų tikslas – teikti Vyriausybei siūlymus dėl jos veiklos prioritetų, politikos ir strategijos tam tikroje srityje pasirinkimo ir jų atitikties Val</text:span><text:span text:style-name="T1233">stybės pažangos strategijai, prireikus derinti ministrų pozicijas sprendžiant valstybės valdymo reikalus ir vykdyti kitus Vyriausybės nustatytus uždavinius ir funkcijas.</text:span></text:p>
      <text:p text:style-name="P1234"><text:span text:style-name="T1235">3</text:span><text:span text:style-name="T1236">. Vyriausybės komitetai sudaromi iš Vyriausybės narių, Vyriausybės kanclerio arba</text:span><text:span text:style-name="T1237"><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38"><text:span text:style-name="T1239">4</text:span><text:span text:style-name="T1240">. Vyriausybės k</text:span><text:span text:style-name="T1241">omisijos sudaromos Vyriausybės pavestoms užduotims atlikti.</text:span></text:p>
      <text:p text:style-name="P1242"><text:span text:style-name="T1243">5</text:span><text:span text:style-name="T1244">. Vyriausybės komisijos gali būti sudaromos iš valstybės ir savivaldybių institucijų ir įstaigų, asociacijų, mokslo ir studijų institucijų atstovų, nepriklausomų ekspertų, prireikus ir kitų<text:s/></text:span><text:span text:style-name="T1245">asmenų. Savivaldybių institucijų ir įstaigų atstovai į Vyriausybės komisijas deleguojami savivaldybių tarybų, Seimo nariai – Seimo Pirmininko arba Seimo valdybos, o Seimo kanceliarijos darbuotojai – Seimo kanclerio. Sudarydama Vyriausybės komisijas, Vyriau</text:span><text:span text:style-name="T1246">sybė nustato jų užduotis, personalinę sudėtį. Vyriausybė gali pavesti Ministrui Pirmininkui, ministrui, Vyriausybės kancleriui ar Vyriausybės įstaigos vadovui patvirtinti Vyriausybės komisijos personalinę sudėtį. Vyriausybės komisijų darbo organizavimo tva</text:span><text:span text:style-name="T1247">rką nustato Vyriausybės darbo reglamentas.</text:span></text:p>
      <text:p text:style-name="P1248"><text:span text:style-name="T1249">Straipsnio pakeitimai:</text:span></text:p>
      <text:p text:style-name="P1250"><text:span text:style-name="T1251">Nr.<text:s/></text:span><text:a xlink:href="http://www3.lrs.lt/cgi-bin/preps2?a=300735&amp;b=" office:target-frame-name="_top" xlink:show="replace"><text:span text:style-name="T1252">X-1182</text:span></text:a><text:span text:style-name="T1253">, 2007-06-14, Žin., 2007, Nr.<text:s/></text:span><text:a xlink:href="https://www.e-tar.lt/portal/legalAct.html?documentId=TAIS.300735" office:target-frame-name="_blank" xlink:show="new"><text:span text:style-name="T1254">72-2831</text:span></text:a><text:span text:style-name="T1255"><text:s/>(2007-06-30)</text:span></text:p>
      <text:p text:style-name="Normal"><text:span text:style-name="T1256">Nr.<text:s/></text:span><text:a xlink:href="http://www3.lrs.lt/cgi-bin/preps2?a=328288&amp;b=" office:target-frame-name="_top" xlink:show="replace"><text:span text:style-name="T1257">X-1726</text:span></text:a><text:span text:style-name="T1258">, 2008-09-22, Žin., 2008, Nr.<text:s/></text:span><text:a xlink:href="https://www.e-tar.lt/portal/legalAct.html?documentId=TAIS.328288" office:target-frame-name="_blank" xlink:show="new"><text:span text:style-name="T1259">117-4442</text:span></text:a><text:span text:style-name="T1260"><text:s/>(2008-10-11)</text:span></text:p>
      <text:p text:style-name="P1261"><text:span text:style-name="T1262">Nr.<text:s/></text:span><text:a xlink:href="http://www3.lrs.lt/cgi-bin/preps2?a=348963&amp;b=" office:target-frame-name="_top" xlink:show="replace"><text:span text:style-name="T1263">XI-319</text:span></text:a><text:span text:style-name="T1264">, 2009-07-07, Žin., 2009, Nr.<text:s/></text:span><text:a xlink:href="https://www.e-tar.lt/portal/legalAct.html?documentId=TAIS.348963" office:target-frame-name="_blank" xlink:show="new"><text:span text:style-name="T1265">85-3576</text:span></text:a><text:span text:style-name="T1266"><text:s/>(2009-07-18)</text:span></text:p>
      <text:p text:style-name="Normal"><text:span text:style-name="T1267">Nr.<text:s/></text:span><text:a xlink:href="http://www3.lrs.lt/cgi-bin/preps2?a=441886&amp;b=" office:target-frame-name="_top" xlink:show="replace"><text:span text:style-name="T1268">XII-153</text:span></text:a><text:span text:style-name="T1269">, 2013-01-17, Žin., 2013, Nr.<text:s/></text:span><text:a xlink:href="https://www.e-tar.lt/portal/legalAct.html?documentId=TAIS.441886" office:target-frame-name="_blank" xlink:show="new"><text:span text:style-name="T1270">11-497</text:span></text:a><text:span text:style-name="T1271"><text:s/>(2013-01-30)</text:span></text:p>
      <text:p text:style-name="Normal"/>
      <text:p text:style-name="P1272"><text:span text:style-name="T1273">28</text:span><text:span text:style-name="T1274"><text:s/>straipsnis.<text:s/></text:span><text:span text:style-name="T1275">Ministro Pirmininko sudaromos darbo grupės</text:span></text:p>
      <text:p text:style-name="P1276"><text:span text:style-name="T1277">1</text:span><text:span text:style-name="T1278">. Ministras Pirmininkas gali sudaryti darbo grupes jo pavestoms užduotims atlikti. Šios darbo grupės gali būti sudaromos iš valstybės ir savivaldybių institucijų ir įstaigų, asociacijų, mokslo ir</text:span><text:span text:style-name="T1279"><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0">nceliarijos darbuotojai – Seimo kanclerio.</text:span></text:p>
      <text:p text:style-name="P1281"><text:span text:style-name="T1282">2</text:span><text:span text:style-name="T1283">. Darbo grupei vadovauja Ministro Pirmininko paskirtas asmuo.</text:span></text:p>
      <text:p text:style-name="P1284"><text:span text:style-name="T1285">3</text:span><text:span text:style-name="T1286">. Konkrečias darbo grupės užduotis nustato Ministras Pirmininkas. Ministro Pirmininko sudarytų darbo grupių darbo organizavimo tvarką nustato</text:span><text:span text:style-name="T1287"><text:s/>Vyriausybės darbo reglamentas.</text:span></text:p>
      <text:p text:style-name="P1288"><text:span text:style-name="T1289">4</text:span><text:span text:style-name="T1290">. Lėšų darbo grupės veiklai skyrimo klausimą prireikus sprendžia Vyriausybė.</text:span></text:p>
      <text:p text:style-name="P1291"><text:span text:style-name="T1292">Straipsnio pakeitimai:</text:span></text:p>
      <text:p text:style-name="P1293"><text:span text:style-name="T1294">Nr.<text:s/></text:span><text:a xlink:href="http://www3.lrs.lt/cgi-bin/preps2?a=300735&amp;b=" office:target-frame-name="_top" xlink:show="replace"><text:span text:style-name="T1295">X-1182</text:span></text:a><text:span text:style-name="T1296">, 2007-06-14, Žin., 2007, Nr.<text:s/></text:span><text:a xlink:href="https://www.e-tar.lt/portal/legalAct.html?documentId=TAIS.300735" office:target-frame-name="_blank" xlink:show="new"><text:span text:style-name="T1297">72-2831</text:span></text:a><text:span text:style-name="T1298"><text:s/>(2007-06-30)</text:span></text:p>
      <text:p text:style-name="Normal"><text:span text:style-name="T1299">Nr.<text:s/></text:span><text:a xlink:href="http://www3.lrs.lt/cgi-bin/preps2?a=441886&amp;b=" office:target-frame-name="_top" xlink:show="replace"><text:span text:style-name="T1300">XII-153</text:span></text:a><text:span text:style-name="T1301">, 2013-01-17, Žin., 2013, Nr.<text:s/></text:span><text:a xlink:href="https://www.e-tar.lt/portal/legalAct.html?documentId=TAIS.441886" office:target-frame-name="_blank" xlink:show="new"><text:span text:style-name="T1302">11-497</text:span></text:a><text:span text:style-name="T1303"><text:s/>(2013-01-30)</text:span></text:p>
      <text:p text:style-name="P1304"/>
      <text:p text:style-name="P1305"><text:span text:style-name="T1306">AŠTUNTASIS</text:span><text:span text:style-name="T1307"><text:s/>SKIRSNIS</text:span></text:p>
      <text:p text:style-name="P1308"><text:span text:style-name="T1309">MINISTERIJOS, VYRIAUSYBĖS ĮSTAIGOS IR ĮSTAIGOS PRIE MINISTERIJŲ</text:span></text:p>
      <text:p text:style-name="P1310">Skirsnio pavadinimas keistas:</text:p>
      <text:p text:style-name="P1311"><text:span text:style-name="T1312">Nr.<text:s/></text:span><text:a xlink:href="http://www3.lrs.lt/cgi-bin/preps2?a=374572&amp;b=" office:target-frame-name="_top" xlink:show="replace"><text:span text:style-name="T1313">XI-863</text:span></text:a><text:span text:style-name="T1314">, 2010-06-03, Žin., 2010, Nr.<text:s/></text:span><text:a xlink:href="https://www.e-tar.lt/portal/legalAct.html?documentId=TAIS.374572" office:target-frame-name="_blank" xlink:show="new"><text:span text:style-name="T1315">71-3541</text:span></text:a><text:span text:style-name="T1316"><text:s/>(2010-06-19)</text:span></text:p>
      <text:p text:style-name="P1317"/>
      <text:p text:style-name="P1318"><text:span text:style-name="T1319">28</text:span><text:span text:style-name="T1320">1</text:span><text:span text:style-name="T1321"><text:s/>straipsnis.<text:s/></text:span><text:span text:style-name="T1322">Kitų įstatymų taikymas ministerijų, Vyriausybės įstaigų, įstaigų prie ministerijų steigimui,<text:s/></text:span><text:span text:style-name="T1323">pertvarkymui, pabaigai, veiklai ir valdymui</text:span></text:p>
      <text:p text:style-name="P1324"><text:span text:style-name="T1325">Lietuvos Respublikos biudžetinių įstaigų įstatymas ministerijų, Vyriausybės įstaigų, įstaigų prie ministerijų steigimui, pertvarkymui, pabaigai, veiklai ir valdymui taikomas tiek, kiek to nereglamentuoja šis įs</text:span><text:span text:style-name="T1326">tatymas.<text:s/></text:span></text:p>
      <text:p text:style-name="P1327"><text:span text:style-name="T1328">Įstatymas papildytas straipsniu:</text:span></text:p>
      <text:p text:style-name="P1329"><text:span text:style-name="T1330">Nr.<text:s/></text:span><text:a xlink:href="http://www3.lrs.lt/cgi-bin/preps2?a=374572&amp;b=" office:target-frame-name="_top" xlink:show="replace"><text:span text:style-name="T1331">XI-863</text:span></text:a><text:span text:style-name="T1332">, 2010-06-03, Žin., 2010, Nr.<text:s/></text:span><text:a xlink:href="https://www.e-tar.lt/portal/legalAct.html?documentId=TAIS.374572" office:target-frame-name="_blank" xlink:show="new"><text:span text:style-name="T1333">71-3541</text:span></text:a><text:span text:style-name="T1334"><text:s/>(2010-06</text:span><text:span text:style-name="T1335">-19)</text:span></text:p>
      <text:p text:style-name="P1336"/>
      <text:p text:style-name="P1337"><text:span text:style-name="T1338">29</text:span><text:span text:style-name="T1339"><text:s/>straipsnis.<text:s/></text:span><text:span text:style-name="T1340">Ministerijos</text:span></text:p>
      <text:p text:style-name="P1341"><text:span text:style-name="T1342">1</text:span><text:span text:style-name="T1343">. Ministerija steigiama formuoti valstybės politiką, taip pat organizuoti, koordinuoti ir kontroliuoti jos įgyvendinimą ministrui pavestose valdymo srityse. Valstybės politikos įgyvendinimo funkcijos ministerijai<text:s/></text:span><text:span text:style-name="T1344">gali būti pavestos tik įstatymų nustatytais atvejais ir nustatytam terminui.</text:span></text:p>
      <text:p text:style-name="P1345"><text:span text:style-name="T1346">2</text:span><text:span text:style-name="T1347">. Lietuvos Respublikoje yra šios ministerijos:</text:span></text:p>
      <text:p text:style-name="P1348"><text:span text:style-name="T1349">1</text:span><text:span text:style-name="T1350">) Aplinkos ministerija;</text:span></text:p>
      <text:p text:style-name="P1351"><text:span text:style-name="T1352">2</text:span><text:span text:style-name="T1353">) Ekonomikos ir inovacijų ministerija;</text:span></text:p>
      <text:p text:style-name="P1354"><text:span text:style-name="T1355">3</text:span><text:span text:style-name="T1356">) Energetikos ministerija;</text:span></text:p>
      <text:p text:style-name="P1357"><text:span text:style-name="T1358">4</text:span><text:span text:style-name="T1359">) Finansų<text:s/></text:span><text:span text:style-name="T1360">ministerija;</text:span></text:p>
      <text:p text:style-name="P1361"><text:span text:style-name="T1362">5</text:span><text:span text:style-name="T1363">) Krašto apsaugos ministerija;</text:span></text:p>
      <text:p text:style-name="P1364"><text:span text:style-name="T1365">6</text:span><text:span text:style-name="T1366">) Kultūros ministerija;</text:span></text:p>
      <text:p text:style-name="P1367"><text:span text:style-name="T1368">7</text:span><text:span text:style-name="T1369">) Socialinės apsaugos ir darbo ministerija;</text:span></text:p>
      <text:p text:style-name="P1370"><text:span text:style-name="T1371">8</text:span><text:span text:style-name="T1372">) Susisiekimo ministerija;</text:span></text:p>
      <text:p text:style-name="P1373"><text:span text:style-name="T1374">9</text:span><text:span text:style-name="T1375">) Sveikatos apsaugos ministerija;</text:span></text:p>
      <text:p text:style-name="P1376"><text:span text:style-name="T1377">10</text:span><text:span text:style-name="T1378">) Švietimo, mokslo ir sporto ministerija;</text:span></text:p>
      <text:p text:style-name="P1379"><text:span text:style-name="T1380">11</text:span><text:span text:style-name="T1381">) Te</text:span><text:span text:style-name="T1382">isingumo ministerija;</text:span></text:p>
      <text:p text:style-name="P1383"><text:span text:style-name="T1384">12</text:span><text:span text:style-name="T1385">) Užsienio reikalų ministerija;</text:span></text:p>
      <text:p text:style-name="P1386"><text:span text:style-name="T1387">13</text:span><text:span text:style-name="T1388">) Vidaus reikalų ministerija;</text:span></text:p>
      <text:p text:style-name="P1389"><text:span text:style-name="T1390">14</text:span><text:span text:style-name="T1391">) Žemės ūkio ministerija.</text:span><text:span text:style-name="T1392"><text:s/></text:span></text:p>
      <text:p text:style-name="P1393">Straipsnio dalies pakeitimai:</text:p>
      <text:p text:style-name="P1394"><text:span text:style-name="T1395">Nr.<text:s/></text:span><text:a xlink:href="https://www.e-tar.lt/portal/legalAct.html?documentId=c9c6d110dc4e11e89a31865acf012092" office:target-frame-name="_top" xlink:show="replace"><text:span text:style-name="T1396">XIII-1544</text:span></text:a><text:span text:style-name="T1397">, 2018-10-18, paskelbta TAR 2018-10-30, i. k. 2018-17328</text:span></text:p>
      <text:p text:style-name="Normal"/>
      <text:p text:style-name="P1398"><text:span text:style-name="T1399">3. Ministerijas Vyriausybės siūlymu steigia ir panaikina Seimas, priimdamas įstatymą.</text:span></text:p>
      <text:p text:style-name="P1400"><text:span text:style-name="T1401">4</text:span><text:span text:style-name="T1402">. Ministerijai vadovauja ministras.</text:span></text:p>
      <text:p text:style-name="P1403"><text:span text:style-name="T1404">5</text:span><text:span text:style-name="T1405">. Ministerija yra viešasis juridinis asmuo, turintis sąskaitą banke ir antspaudą su valstybės herbu bei savo pavadinimu.</text:span></text:p>
      <text:p text:style-name="P1406"><text:span text:style-name="T1407">6</text:span><text:span text:style-name="T1408">. Ministerija savo veiklą grindžia Lietuvos Respublikos Konstitucija, įstatymais, Lietuvo</text:span><text:span text:style-name="T1409">s Respublikos tarptautinėmis sutartimis, Vyriausybės nutarimais, kitais teisės aktais.</text:span></text:p>
      <text:p text:style-name="P1410"><text:span text:style-name="T1411">7</text:span><text:span text:style-name="T1412">. Ministerija yra biudžetinė įstaiga, finansuojama iš valstybės biudžeto.</text:span></text:p>
      <text:p text:style-name="P1413"><text:span text:style-name="T1414">8</text:span><text:span text:style-name="T1415">. Ministerijos nuostatus tvirtina Vyriausybė.</text:span></text:p>
      <text:p text:style-name="P1416"><text:span text:style-name="T1417">9</text:span><text:span text:style-name="T1418">. Ministerija turi savo<text:s/></text:span><text:span text:style-name="T1419">administraciją. Jai vadovauja ministerijos kancleris.</text:span></text:p>
      <text:p text:style-name="P1420"><text:span text:style-name="T1421">10</text:span><text:span text:style-name="T1422">. Ministerijos veikla organizuojama vadovaujantis ministro patvirtintais strateginiais ir metiniais veiklos planais, kitais planavimo dokumentais. Ministerijų strateginiai ir metiniai veiklos plan</text:span><text:span text:style-name="T1423">ai skelbiami ministerijų interneto tinklalapiuose.</text:span></text:p>
      <text:p text:style-name="P1424"><text:span text:style-name="T1425">11</text:span><text:span text:style-name="T1426">. Krašto apsaugos sistemos veiklą reglamentuojantys įstatymai gali numatyti Krašto apsaugos ministerijos valdymo struktūros ypatumus.</text:span></text:p>
      <text:p text:style-name="P1427"><text:span text:style-name="T1428">Straipsnio pakeitimai:</text:span></text:p>
      <text:p text:style-name="P1429"><text:span text:style-name="T1430">Nr.<text:s/></text:span><text:a xlink:href="http://www3.lrs.lt/cgi-bin/preps2?Condition1=111835&amp;Condition2=" office:target-frame-name="_top" xlink:show="replace"><text:a xlink:href="http://www3.lrs.lt/cgi-bin/preps2?Condition1=111835&amp;Condition2=" office:target-frame-name="_top" xlink:show="replace"><text:span text:style-name="T1431">VIII-1980</text:span></text:a></text:a><text:span text:style-name="T1432">, 2000 10 10, Žin., 2000, Nr.<text:s/></text:span><text:a xlink:href="https://www.e-tar.lt/portal/legalAct.html?documentId=TAIS.111835" office:target-frame-name="_blank" xlink:show="new"><text:span text:style-name="T1433">92-2843</text:span></text:a><text:span text:style-name="T1434"><text:s/>(2000 10 31)</text:span></text:p>
      <text:p text:style-name="P1435"><text:span text:style-name="T1436">Nr.<text:s/></text:span><text:a xlink:href="http://www3.lrs.lt/cgi-bin/preps2?Condition1=111566&amp;Condition2=" office:target-frame-name="_top" xlink:show="replace"><text:a xlink:href="http://www3.lrs.lt/cgi-bin/preps2?Condition1=111566&amp;Condition2=" office:target-frame-name="_top" xlink:show="replace"><text:span text:style-name="T1437">VIII-2050</text:span></text:a></text:a><text:span text:style-name="T1438">, 2000 10 17, Žin., 2000, Nr.<text:s/></text:span><text:a xlink:href="https://www.e-tar.lt/portal/legalAct.html?documentId=TAIS.111566" office:target-frame-name="_blank" xlink:show="new"><text:span text:style-name="T1439">89-2755</text:span></text:a><text:span text:style-name="T1440"><text:s/>(2000 10 25)</text:span></text:p>
      <text:p text:style-name="P1441"><text:span text:style-name="T1442">Nr.<text:s/></text:span><text:a xlink:href="http://www3.lrs.lt/cgi-bin/preps2?a=164648&amp;b=" office:target-frame-name="_top" xlink:show="replace"><text:span text:style-name="T1443">IX-842</text:span></text:a><text:span text:style-name="T1444">, 2002-04-16, Žin., 2002, Nr.<text:s/></text:span><text:a xlink:href="https://www.e-tar.lt/portal/legalAct.html?documentId=TAIS.164648" office:target-frame-name="_blank" xlink:show="new"><text:span text:style-name="T1445">41-1527</text:span></text:a><text:span text:style-name="T1446"><text:s/>(2002-04-19)</text:span></text:p>
      <text:p text:style-name="P1447"><text:span text:style-name="T1448">Nr.<text:s/></text:span><text:a xlink:href="http://www3.lrs.lt/cgi-bin/preps2?a=300735&amp;b=" office:target-frame-name="_top" xlink:show="replace"><text:span text:style-name="T1449">X-1182</text:span></text:a><text:span text:style-name="T1450">, 2007-06-14, Žin., 2007, Nr.<text:s/></text:span><text:a xlink:href="https://www.e-tar.lt/portal/legalAct.html?documentId=TAIS.300735" office:target-frame-name="_blank" xlink:show="new"><text:span text:style-name="T1451">72-2831</text:span></text:a><text:span text:style-name="T1452"><text:s/>(2007-06-30</text:span><text:span text:style-name="T1453">)</text:span></text:p>
      <text:p text:style-name="Normal"><text:span text:style-name="T1454">Nr.<text:s/></text:span><text:a xlink:href="http://www3.lrs.lt/cgi-bin/preps2?a=316857&amp;b=" office:target-frame-name="_top" xlink:show="replace"><text:span text:style-name="T1455">X-1467</text:span></text:a><text:span text:style-name="T1456">, 2008-03-20, Žin., 2008, Nr.<text:s/></text:span><text:a xlink:href="https://www.e-tar.lt/portal/legalAct.html?documentId=TAIS.316857" office:target-frame-name="_blank" xlink:show="new"><text:span text:style-name="T1457">38-1379</text:span></text:a><text:span text:style-name="T1458"><text:s/>(2008-04-03)</text:span></text:p>
      <text:p text:style-name="Normal"><text:span text:style-name="T1459">Nr.<text:s/></text:span><text:a xlink:href="http://www3.lrs.lt/cgi-bin/preps2?a=328288&amp;b=" office:target-frame-name="_top" xlink:show="replace"><text:span text:style-name="T1460">X-1726</text:span></text:a><text:span text:style-name="T1461">, 2008-09-22, Žin., 2008, Nr.<text:s/></text:span><text:a xlink:href="https://www.e-tar.lt/portal/legalAct.html?documentId=TAIS.328288" office:target-frame-name="_blank" xlink:show="new"><text:span text:style-name="T1462">117-4442</text:span></text:a><text:span text:style-name="T1463"><text:s/>(2008-10-11)</text:span></text:p>
      <text:p text:style-name="Normal"><text:span text:style-name="T1464">Nr.<text:s/></text:span><text:a xlink:href="http://www3.lrs.lt/cgi-bin/preps2?a=335980&amp;b=" office:target-frame-name="_top" xlink:show="replace"><text:span text:style-name="T1465">XI-129</text:span></text:a><text:span text:style-name="T1466">, 2009-01-12, Žin., 2009, Nr.<text:s/></text:span><text:a xlink:href="https://www.e-tar.lt/portal/legalAct.html?documentId=TAIS.335980" office:target-frame-name="_blank" xlink:show="new"><text:span text:style-name="T1467">10-351</text:span></text:a><text:span text:style-name="T1468"><text:s/>(2009-01-27)</text:span></text:p>
      <text:p text:style-name="Normal"><text:span text:style-name="T1469">Nr.<text:s/></text:span><text:a xlink:href="http://www3.lrs.lt/cgi-bin/preps2?a=338907&amp;b=" office:target-frame-name="_top" xlink:show="replace"><text:span text:style-name="T1470">XI-185</text:span></text:a><text:span text:style-name="T1471">, 2009-03-10, Žin., 2009, Nr.<text:s/></text:span><text:a xlink:href="https://www.e-tar.lt/portal/legalAct.html?documentId=TAIS.338907" office:target-frame-name="_blank" xlink:show="new"><text:span text:style-name="T1472">29-1139</text:span></text:a><text:span text:style-name="T1473"><text:s/>(2009-03-17)</text:span></text:p>
      <text:p text:style-name="P1474"><text:span text:style-name="T1475">Nr.<text:s/></text:span><text:a xlink:href="http://www3.lrs.lt/cgi-bin/preps2?a=374572&amp;b=" office:target-frame-name="_top" xlink:show="replace"><text:span text:style-name="T1476">XI-863</text:span></text:a><text:span text:style-name="T1477">, 2010-06-03, Žin., 2010, Nr.<text:s/></text:span><text:a xlink:href="https://www.e-tar.lt/portal/legalAct.html?documentId=TAIS.374572" office:target-frame-name="_blank" xlink:show="new"><text:span text:style-name="T1478">71-3541</text:span></text:a><text:span text:style-name="T1479"><text:s/>(2010-06-19)</text:span></text:p>
      <text:p text:style-name="P1480"/>
      <text:p text:style-name="P1481"><text:span text:style-name="T1482">29</text:span><text:span text:style-name="T1483">1</text:span><text:span text:style-name="T1484"><text:s/>straipsnis.<text:s/></text:span><text:span text:style-name="T1485">Vyriausybės įstaigos</text:span></text:p>
      <text:p text:style-name="P1486"><text:span text:style-name="T1487">1</text:span><text:span text:style-name="T1488">. Vyriausybės įstaiga steigiama dalyvauti formuojant politiką ministrui pavestose valdymo srityse ir ją įgyvendinti.</text:span></text:p>
      <text:p text:style-name="P1489"><text:span text:style-name="T1490">2</text:span><text:span text:style-name="T1491">. Vyriausybės įstaiga yr</text:span><text:span text:style-name="T1492">a viešasis juridinis asmuo, turintis sąskaitą banke ir antspaudą su valstybės herbu ir savo pavadinimu.</text:span></text:p>
      <text:p text:style-name="P1493"><text:span text:style-name="T1494">3</text:span><text:span text:style-name="T1495">. Vyriausybės įstaiga yra iš valstybės biudžeto ir kitų valstybės pinigų fondų išlaikoma biudžetinė įstaiga, kuriai lėšos skiriamos ir<text:s/></text:span><text:span text:style-name="T1496">administruojamos Biudžeto sandaros įstatymo nustatyta tvarka.</text:span></text:p>
      <text:p text:style-name="P1497"><text:span text:style-name="T1498">4</text:span><text:span text:style-name="T1499">. Vyriausybės įstaiga veikia pagal Vyriausybės patvirtintus nuostatus.</text:span></text:p>
      <text:p text:style-name="P1500"><text:span text:style-name="T1501">5</text:span><text:span text:style-name="T1502">. Specialus Vyriausybės įstaigos veiklą reglamentuojantis įstatymas Vyriausybės įstaigai gali suteikti specialias</text:span><text:span text:style-name="T1503"><text:s/>teises, užtikrinančias jai pavestų funkcijų atlikimo nepriklausomumą.<text:s/></text:span></text:p>
      <text:p text:style-name="P1504"><text:span text:style-name="T1505">6</text:span><text:span text:style-name="T1506">. Vyriausybės įstaiga Vyriausybės sprendimu gali turėti kolegiją. Šios kolegijos sudarymo tvarką ir kompetenciją nustato Vyriausybė.</text:span></text:p>
      <text:p text:style-name="P1507"><text:span text:style-name="T1508">7</text:span><text:span text:style-name="T1509">. Vyriausybės įstaiga veikia pagal Vyriau</text:span><text:span text:style-name="T1510">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1">staigos vadovas, suderinęs su atitinkamos valdymo srities ministru ar atitinkamų valdymo sričių ministrais.</text:span></text:p>
      <text:p text:style-name="P1512"><text:span text:style-name="T1513">8</text:span><text:span text:style-name="T1514">. Vyriausybės įstaigai vadovauja jos vadovas, priimamas į pareigas ir atleidžiamas iš jų Valstybės tarnybos įstatymo nustatyta tvarka.</text:span></text:p>
      <text:p text:style-name="P1515"><text:span text:style-name="T1516">9</text:span><text:span text:style-name="T1517">. V</text:span><text:span text:style-name="T1518">yriausybės nustatyta tvarka Vyriausybės įstaigos vadovas atsiskaito už įstaigos veiklą, Vyriausybės ar atsakingo už pavestą valdymo sritį ministro reikalavimu atsiskaito už savo veiklą.</text:span></text:p>
      <text:p text:style-name="P1519"><text:span text:style-name="T1520">Įstatymas papildytas straipsniu:</text:span></text:p>
      <text:p text:style-name="P1521"><text:span text:style-name="T1522">Nr.<text:s/></text:span><text:a xlink:href="http://www3.lrs.lt/cgi-bin/preps2?a=374572&amp;b=" office:target-frame-name="_top" xlink:show="replace"><text:span text:style-name="T1523">XI-863</text:span></text:a><text:span text:style-name="T1524">, 2010-06-03, Žin., 2010, Nr.<text:s/></text:span><text:a xlink:href="https://www.e-tar.lt/portal/legalAct.html?documentId=TAIS.374572" office:target-frame-name="_blank" xlink:show="new"><text:span text:style-name="T1525">71-3541</text:span></text:a><text:span text:style-name="T1526"><text:s/>(2010-06-19),<text:s/></text:span><text:a xlink:href="http://www3.lrs.lt/pls/inter/dokpaieska.showdoc_l?p_id=386218&amp;p_query=&amp;p_tr2=" office:target-frame-name="_top" xlink:show="replace"><text:span text:style-name="T1527">atitaisymas</text:span></text:a><text:span text:style-name="T1528"><text:s/>skelbtas: Žin., 2010, Nr. 87</text:span></text:p>
      <text:p text:style-name="P1529">Straipsnio pakeitimai:</text:p>
      <text:p text:style-name="P1530"><text:span text:style-name="T1531">Nr.<text:s/></text:span><text:a xlink:href="https://www.e-tar.lt/portal/legalAct.html?documentId=ed44eaa088f211e8af589337bf1eb893" office:target-frame-name="_top" xlink:show="replace"><text:span text:style-name="T1532">XIII-1371</text:span></text:a><text:span text:style-name="T1533">, 2018-06-29, paskelbta TAR 2018-07-16, i. k. 2018-12038</text:span></text:p>
      <text:p text:style-name="Normal"/>
      <text:p text:style-name="P1534"><text:span text:style-name="T1535">30</text:span><text:span text:style-name="T1536"><text:s/>straipsnis.</text:span><text:span text:style-name="T1537"><text:s/></text:span><text:span text:style-name="T1538">Įstaigos prie ministerijos<text:s/></text:span></text:p>
      <text:p text:style-name="P1539"><text:span text:style-name="T1540">1</text:span><text:span text:style-name="T1541">. Įstaiga prie ministerijos steigiama valstybės politikai ministrui pavestose valdymo srityse įgyvendinti ir šios politikos formavimui ir įgyvendinimui aptarnauti. Įstatymų nustatytais atvejais įstaigai pri</text:span><text:span text:style-name="T1542">e ministerijos gali būti pavesta vykdyti dalyvavimo formuojant valstybės politiką ministrui pavestoje srityje funkcijas.</text:span></text:p>
      <text:p text:style-name="P1543"><text:span text:style-name="T1544">2</text:span><text:span text:style-name="T1545">. Įstaiga prie ministerijos yra iš valstybės biudžeto ir kitų valstybės pinigų fondų išlaikoma biudžetinė įstaiga, kuriai lėšos sk</text:span><text:span text:style-name="T1546">iriamos ir administruojamos Biudžeto sandaros įstatymo nustatyta tvarka.</text:span></text:p>
      <text:p text:style-name="P1547"><text:span text:style-name="T1548">3</text:span><text:span text:style-name="T1549">. Įstaiga prie ministerijos veikia pagal Vyriausybės patvirtintus nuostatus. Vyriausybė įstaigos prie ministerijos nuostatus gali pavesti tvirtinti atitinkamos valdymo srities mi</text:span><text:span text:style-name="T1550">nistrui.</text:span></text:p>
      <text:p text:style-name="P1551"><text:span text:style-name="T1552">4</text:span><text:span text:style-name="T1553">. Įstaiga prie ministerijos veikia pagal Vyriausybės nustatyta tvarka parengtą ir atitinkamos valdymo srities ministro patvirtintą metinį veiklos planą.</text:span></text:p>
      <text:p text:style-name="P1554"><text:span text:style-name="T1555">5</text:span><text:span text:style-name="T1556">. Įstaigos prie ministerijos vadovą Valstybės tarnybos įstatymo nustatyta tvarka pri</text:span><text:span text:style-name="T1557">ima į pareigas ir atleidžia iš jų atitinkamos valdymo srities ministras. Įstaigos prie ministerijos vadovas yra tiesiogiai pavaldus ir atskaitingas atitinkamos valdymo srities ministrui. Įstatymai gali nustatyti kitokį įstaigų prie ministerijų vadovų priėm</text:span><text:span text:style-name="T1558">imą, kadencijos trukmę, pavaldumą ir atskaitomybę.</text:span></text:p>
      <text:p text:style-name="P1559">Straipsnio dalies pakeitimai:</text:p>
      <text:p text:style-name="P1560"><text:span text:style-name="T1561">Nr.<text:s/></text:span><text:a xlink:href="https://www.e-tar.lt/portal/legalAct.html?documentId=ed44eaa088f211e8af589337bf1eb893" office:target-frame-name="_top" xlink:show="replace"><text:span text:style-name="T1562">XIII-1371</text:span></text:a><text:span text:style-name="T1563">, 2018-06-29, paskelbta TAR 2018-07-16, i. k. 2018-12038</text:span></text:p>
      <text:p text:style-name="Normal"/>
      <text:p text:style-name="P1564"><text:span text:style-name="T1565">6</text:span><text:span text:style-name="T1566">.</text:span><text:span text:style-name="T1567"><text:s/>Įstaiga prie ministerijos gali turėti kolegiją. Šios kolegijos sudarymo tvarką ir kompetenciją nustato Vyriausybė.</text:span></text:p>
      <text:p text:style-name="P1568">Papildyta straipsnio dalimi:</text:p>
      <text:p text:style-name="P1569"><text:span text:style-name="T1570">Nr.<text:s/></text:span><text:a xlink:href="https://www.e-tar.lt/portal/legalAct.html?documentId=ed44eaa088f211e8af589337bf1eb893" office:target-frame-name="_top" xlink:show="replace"><text:span text:style-name="T1571">XIII-1371</text:span></text:a><text:span text:style-name="T1572">, 2018-06-29, paskelbta TAR 2018-07-16, i. k. 2018-12038</text:span></text:p>
      <text:p text:style-name="Normal"/>
      <text:p text:style-name="P1573"><text:span text:style-name="T1574">Straipsnio pakeitimai:</text:span></text:p>
      <text:p text:style-name="P1575"><text:span text:style-name="T1576">Nr.<text:s/></text:span><text:a xlink:href="http://www3.lrs.lt/cgi-bin/preps2?Condition1=111835&amp;Condition2=" office:target-frame-name="_top" xlink:show="replace"><text:a xlink:href="http://www3.lrs.lt/cgi-bin/preps2?Condition1=111835&amp;Condition2=" office:target-frame-name="_top" xlink:show="replace"><text:span text:style-name="T1577">VIII-1980</text:span></text:a></text:a><text:span text:style-name="T1578">, 2000 10 10, Žin., 2000, Nr.<text:s/></text:span><text:a xlink:href="https://www.e-tar.lt/portal/legalAct.html?documentId=TAIS.111835" office:target-frame-name="_blank" xlink:show="new"><text:span text:style-name="T1579">92-2843</text:span></text:a><text:span text:style-name="T1580"><text:s/>(2000 10 31)</text:span></text:p>
      <text:p text:style-name="P1581"><text:span text:style-name="T1582">Nr.<text:s/></text:span><text:a xlink:href="http://www3.lrs.lt/cgi-bin/preps2?a=164648&amp;b=" office:target-frame-name="_top" xlink:show="replace"><text:span text:style-name="T1583">IX-842</text:span></text:a><text:span text:style-name="T1584">, 2002-04-16, Žin., 2002, Nr.<text:s/></text:span><text:a xlink:href="https://www.e-tar.lt/portal/legalAct.html?documentId=TAIS.164648" office:target-frame-name="_blank" xlink:show="new"><text:span text:style-name="T1585">41-1527</text:span></text:a><text:span text:style-name="T1586"><text:s/>(2002-04-19)</text:span></text:p>
      <text:p text:style-name="P1587"><text:span text:style-name="T1588">Nr.<text:s/></text:span><text:a xlink:href="http://www3.lrs.lt/cgi-bin/preps2?a=300735&amp;b=" office:target-frame-name="_top" xlink:show="replace"><text:span text:style-name="T1589">X-1182</text:span></text:a><text:span text:style-name="T1590">, 2007-06-14, Žin., 2007, Nr.<text:s/></text:span><text:a xlink:href="https://www.e-tar.lt/portal/legalAct.html?documentId=TAIS.300735" office:target-frame-name="_blank" xlink:show="new"><text:span text:style-name="T1591">72-2831</text:span></text:a><text:span text:style-name="T1592"><text:s/>(2007-06-30)</text:span></text:p>
      <text:p text:style-name="Normal"><text:span text:style-name="T1593">Nr.<text:s/></text:span><text:a xlink:href="http://www3.lrs.lt/cgi-bin/preps2?a=328288&amp;b=" office:target-frame-name="_top" xlink:show="replace"><text:span text:style-name="T1594">X-1726</text:span></text:a><text:span text:style-name="T1595">, 2008-09-22, Žin., 2008, Nr.<text:s/></text:span><text:a xlink:href="https://www.e-tar.lt/portal/legalAct.html?documentId=TAIS.328288" office:target-frame-name="_blank" xlink:show="new"><text:span text:style-name="T1596">117-4442</text:span></text:a><text:span text:style-name="T1597"><text:s/>(2008-10-11)</text:span></text:p>
      <text:p text:style-name="P1598"><text:span text:style-name="T1599">Nr.<text:s/></text:span><text:a xlink:href="http://www3.lrs.lt/cgi-bin/preps2?a=374572&amp;b=" office:target-frame-name="_top" xlink:show="replace"><text:span text:style-name="T1600">XI-863</text:span></text:a><text:span text:style-name="T1601">, 2010-06-03, Žin., 2010, Nr.<text:s/></text:span><text:a xlink:href="https://www.e-tar.lt/portal/legalAct.html?documentId=TAIS.374572" office:target-frame-name="_blank" xlink:show="new"><text:span text:style-name="T1602">71-3541</text:span></text:a><text:span text:style-name="T1603"><text:s/>(2010-06-19)</text:span></text:p>
      <text:p text:style-name="P1604"/>
      <text:p text:style-name="P1605"><text:span text:style-name="T1606">30</text:span><text:span text:style-name="T1607">1</text:span><text:span text:style-name="T1608"><text:s/>straipsnis.<text:s/></text:span><text:span text:style-name="T1609">Vyriausybės įsteigtos kitos biudžetinės įstaigos</text:span></text:p>
      <text:p text:style-name="P1610"><text:span text:style-name="T1611">1</text:span><text:span text:style-name="T1612">. Vyriausybė gali steigti biudžetines įstaigas, kurios centralizuotai atlieka dalį viešojo sektoriaus subjek</text:span><text:span text:style-name="T1613">tų bendrųjų funkcijų<text:s/></text:span><text:span text:style-name="T1614">(buhalterinės apskaitos, dokumentų valdymo, personalo administravimo ir kitų pagalbinio pobūdžio funkcijų),</text:span><text:span text:style-name="T1615"><text:s/>kurios</text:span><text:span text:style-name="T1616"><text:s/>padeda įgyvendinti įstaigai teisės aktuose nustatytus uždavinius</text:span><text:span text:style-name="T1617">. Šių funkcijų apimtį nustato Vyriausybė.<text:s/></text:span></text:p>
      <text:p text:style-name="P1618"><text:span text:style-name="T1619">2</text:span><text:span text:style-name="T1620">. Šio st</text:span><text:span text:style-name="T1621">raipsnio 1 dalyje nurodytų biudžetinių įstaigų nuostatus tvirtina Vyriausybė, o jų struktūrą – Vyriausybė arba jos pavedimu atitinkamos biudžetinės įstaigos vadovas.</text:span></text:p>
      <text:p text:style-name="P1622">Papildyta straipsniu:</text:p>
      <text:p text:style-name="P1623"><text:span text:style-name="T1624">Nr.<text:s/></text:span><text:a xlink:href="https://www.e-tar.lt/portal/legalAct.html?documentId=a0ebb9d0ec6311e78a1adea6fe72f3c5" office:target-frame-name="_top" xlink:show="replace"><text:span text:style-name="T1625">XIII-934</text:span></text:a><text:span text:style-name="T1626">, 2017-12-19, paskelbta TAR 2017-12-29, i. k. 2017-21609</text:span></text:p>
      <text:p text:style-name="Normal"/>
      <text:p text:style-name="P1627"><text:span text:style-name="T1628">31</text:span><text:span text:style-name="T1629"><text:s/>straipsnis.<text:s/></text:span><text:span text:style-name="T1630">Ministro politinio (asmeninio) pasitikėjimo valstybės tarnautojai ir visuom</text:span><text:span text:style-name="T1631">eniniai konsultantai</text:span></text:p>
      <text:p text:style-name="P1632"><text:span text:style-name="T1633">1</text:span><text:span text:style-name="T1634">. Ministro politinio (asmeninio) pasitikėjimo valstybės tarnautojai – viceministrai, ministerijos kancleris, ministro patarėjas (patarėjai), ministro atstovas spaudai ir kiti ministro politinio (asmeninio) pasitikėjimo valstybės t</text:span><text:span text:style-name="T1635">arnautojai – padeda ministrui suformuoti politines nuostatas ir prioritetus, priimti sprendimus ir juos įgyvendinti</text:span><text:span text:style-name="T1636">.</text:span><text:s/></text:p>
      <text:p text:style-name="P1637">Straipsnio dalies pakeitimai:</text:p>
      <text:p text:style-name="P1638"><text:span text:style-name="T1639">Nr.<text:s/></text:span><text:a xlink:href="https://www.e-tar.lt/portal/legalAct.html?documentId=d38d7ae00a8a11e9a5eaf2cd290f1944" office:target-frame-name="_top" xlink:show="replace"><text:span text:style-name="T1640">XIII-1</text:span><text:span text:style-name="T1641">804</text:span></text:a><text:span text:style-name="T1642">, 2018-12-20, paskelbta TAR 2018-12-28, i. k. 2018-21812</text:span></text:p>
      <text:p text:style-name="Normal"/>
      <text:p text:style-name="P1643"><text:span text:style-name="T1644">2</text:span><text:span text:style-name="T1645">.<text:s/></text:span><text:span text:style-name="T1646">Viceministrų skaičių ministro teikimu tvirtina Vyriausybė.</text:span><text:span text:style-name="T1647"><text:s/>Ministerijoje negali būti daugiau negu keturi viceministrai.</text:span></text:p>
      <text:p text:style-name="P1648"><text:span text:style-name="T1649">3</text:span><text:span text:style-name="T1650">. Viceministrai nustatytose<text:s/></text:span><text:span text:style-name="T1651">veiklos<text:s/></text:span><text:span text:style-name="T1652">srityse:<text:s/></text:span></text:p>
      <text:p text:style-name="P1653"><text:span text:style-name="T1654">1</text:span><text:span text:style-name="T1655">) organizuoja<text:s/></text:span><text:span text:style-name="T1656">ir kontroliuoja, kaip vykdomi Ministro Pirmininko, Vyriausybės ir ministro pavedimai;</text:span></text:p>
      <text:p text:style-name="P1657"><text:span text:style-name="T1658">2</text:span><text:span text:style-name="T1659">) organizuoja ir kontroliuoja teisės aktų projektų rengimą ir derinimą su suinteresuotomis institucijomis; kontroliuoja, ar rengiami teisės aktų projektai atitinka V</text:span><text:span text:style-name="T1660">yriausybės programos nuostatas ir teisėkūros reikalavimus;<text:s/></text:span></text:p>
      <text:p text:style-name="P1661"><text:span text:style-name="T1662">3</text:span><text:span text:style-name="T1663">) ministro pavedimu koordinuoja ir kontroliuoja įstaigų prie ministerijos veiklą;</text:span></text:p>
      <text:p text:style-name="P1664"><text:span text:style-name="T1665">4</text:span><text:span text:style-name="T1666">) ministro pavedimu atstovauja ministrui pristatydami ir aptardami ministro politines nuostatas bei<text:s/></text:span><text:span text:style-name="T1667">sprendimus visuomenei, Seimo komitetuose, Vyriausybės posėdžiuose ir pasitarimuose;</text:span></text:p>
      <text:p text:style-name="P1668"><text:span text:style-name="T1669">5</text:span><text:span text:style-name="T1670">) atlieka kitas ministro jiems pavestas funkcijas.</text:span></text:p>
      <text:p text:style-name="P1671"><text:span text:style-name="T1672">4</text:span><text:span text:style-name="T1673">. Ministras savo įgaliojimų laikotarpiu gali turėti visuomeninių konsultantų, kurie ministro prašymu teikia j</text:span><text:span text:style-name="T1674">am konsultacijas, pasiūlymus, išvadas ir kitą informaciją.</text:span></text:p>
      <text:p text:style-name="P1675"><text:span text:style-name="T1676">Straipsnio pakeitimai:</text:span></text:p>
      <text:p text:style-name="P1677"><text:span text:style-name="T1678">Nr.<text:s/></text:span><text:a xlink:href="http://www3.lrs.lt/cgi-bin/preps2?Condition1=111835&amp;Condition2=" office:target-frame-name="_top" xlink:show="replace"><text:a xlink:href="http://www3.lrs.lt/cgi-bin/preps2?Condition1=111835&amp;Condition2=" office:target-frame-name="_top" xlink:show="replace"><text:span text:style-name="T1679">VIII-198</text:span><text:span text:style-name="T1680">0</text:span></text:a></text:a><text:span text:style-name="T1681">, 2000 10 10, Žin., 2000, Nr.<text:s/></text:span><text:a xlink:href="https://www.e-tar.lt/portal/legalAct.html?documentId=TAIS.111835" office:target-frame-name="_blank" xlink:show="new"><text:span text:style-name="T1682">92-2843</text:span></text:a><text:span text:style-name="T1683"><text:s/>(2000 10 31)</text:span></text:p>
      <text:p text:style-name="P1684"><text:span text:style-name="T1685">Nr.<text:s/></text:span><text:a xlink:href="http://www3.lrs.lt/cgi-bin/preps2?a=164648&amp;b=" office:target-frame-name="_top" xlink:show="replace"><text:span text:style-name="T1686">IX-842</text:span></text:a><text:span text:style-name="T1687">, 2002-04-16, Žin., 2002, Nr.<text:s/></text:span><text:a xlink:href="https://www.e-tar.lt/portal/legalAct.html?documentId=TAIS.164648" office:target-frame-name="_blank" xlink:show="new"><text:span text:style-name="T1688">41-1527</text:span></text:a><text:span text:style-name="T1689"><text:s/>(2002-04-19)</text:span></text:p>
      <text:p text:style-name="P1690"><text:span text:style-name="T1691">Nr.<text:s/></text:span><text:a xlink:href="http://www3.lrs.lt/cgi-bin/preps2?a=300735&amp;b=" office:target-frame-name="_top" xlink:show="replace"><text:span text:style-name="T1692">X-1182</text:span></text:a><text:span text:style-name="T1693">, 2007-06-14, Žin., 2007, Nr.<text:s/></text:span><text:a xlink:href="https://www.e-tar.lt/portal/legalAct.html?documentId=TAIS.300735" office:target-frame-name="_blank" xlink:show="new"><text:span text:style-name="T1694">72-2831</text:span></text:a><text:span text:style-name="T1695"><text:s/>(2007-06-30)</text:span></text:p>
      <text:p text:style-name="Normal"><text:span text:style-name="T1696">Nr.<text:s/></text:span><text:a xlink:href="http://www3.lrs.lt/cgi-bin/preps2?a=338907&amp;b=" office:target-frame-name="_top" xlink:show="replace"><text:span text:style-name="T1697">XI-185</text:span></text:a><text:span text:style-name="T1698">, 2009-03-10, Žin., 2009, Nr.<text:s/></text:span><text:a xlink:href="https://www.e-tar.lt/portal/legalAct.html?documentId=TAIS.338907" office:target-frame-name="_blank" xlink:show="new"><text:span text:style-name="T1699">29-1139</text:span></text:a><text:span text:style-name="T1700"><text:s/>(2009-03-17)</text:span></text:p>
      <text:p text:style-name="P1701"/>
      <text:p text:style-name="P1702"><text:span text:style-name="T1703">31</text:span><text:span text:style-name="T1704">1</text:span><text:span text:style-name="T1705"><text:s/>straipsnis.<text:s/></text:span><text:span text:style-name="T1706">Ministerijos kancleris<text:s/></text:span></text:p>
      <text:p text:style-name="P1707"><text:span text:style-name="T1708">1</text:span><text:span text:style-name="T1709">. Ministerijos kancleris yra politinio (asmeninio) pasitikėjimo</text:span><text:span text:style-name="T1710"><text:s/></text:span><text:span text:style-name="T1711">valstybės tarnautojas, ministerijos administracijos vadovas, kurį prii</text:span><text:span text:style-name="T1712">ma į pareigas ir atleidžia iš jų ministras. Užsienio reikalų ministerijos kancleris gali būti ir diplomatas.<text:s/></text:span></text:p>
      <text:p text:style-name="P1713">Straipsnio dalies pakeitimai:</text:p>
      <text:p text:style-name="P1714"><text:span text:style-name="T1715">Nr.<text:s/></text:span><text:a xlink:href="https://www.e-tar.lt/portal/legalAct.html?documentId=ed44eaa088f211e8af589337bf1eb893" office:target-frame-name="_top" xlink:show="replace"><text:span text:style-name="T1716">XIII-1371</text:span></text:a><text:span text:style-name="T1717">,<text:s/></text:span><text:span text:style-name="T1718">2018-06-29, paskelbta TAR 2018-07-16, i. k. 2018-12038</text:span></text:p>
      <text:p text:style-name="P1719"><text:span text:style-name="T1720">Nr.<text:s/></text:span><text:a xlink:href="https://www.e-tar.lt/portal/legalAct.html?documentId=d38d7ae00a8a11e9a5eaf2cd290f1944" office:target-frame-name="_top" xlink:show="replace"><text:span text:style-name="T1721">XIII-1804</text:span></text:a><text:span text:style-name="T1722">, 2018-12-20, paskelbta TAR 2018-12-28, i. k. 2018-21812</text:span></text:p>
      <text:p text:style-name="Normal"/>
      <text:p text:style-name="P1723"><text:span text:style-name="T1724">2</text:span><text:span text:style-name="T1725">. Ministerijos kancleris:</text:span></text:p>
      <text:p text:style-name="P1726"><text:span text:style-name="T1727">1</text:span><text:span text:style-name="T1728">)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1729"><text:s/></text:span><text:span text:style-name="T1730">ministro pavedimu koordinuoja ir kontroliuoja įstaigų prie ministerijos veiklą;</text:span></text:p>
      <text:p text:style-name="P1731"><text:span text:style-name="T1732">2</text:span><text:span text:style-name="T1733">) kontroliuoja ministerijos administracinę ūkinę veiklą;</text:span></text:p>
      <text:p text:style-name="P1734"><text:span text:style-name="T1735">3</text:span><text:span text:style-name="T1736">) organizuoja ir koordinuoja ministerijos strateginių veiklos planų rengimą ir jų įgyvendinimą;</text:span></text:p>
      <text:p text:style-name="P1737"><text:span text:style-name="T1738">4</text:span><text:span text:style-name="T1739">) dalyva</text:span><text:span text:style-name="T1740">uja organizuojant ir koordinuojant Ministro Pirmininko ir Vyriausybės pavedimų vykdymą, teisės aktų projektų rengimą ir derinimą, vadovaudamasis strategini</text:span><text:span text:style-name="T1741">u</text:span><text:span text:style-name="T1742"><text:s/>veiklos plan</text:span><text:span text:style-name="T1743">u</text:span><text:span text:style-name="T1744"><text:s/>ir<text:s/></text:span><text:span text:style-name="T1745">kitais strateginio planavimo dokumentais</text:span><text:span text:style-name="T1746">, užtikrina ministerijos rengiamų teisės a</text:span><text:span text:style-name="T1747">ktų projektų ir kitų sprendimų suderinamumą;</text:span></text:p>
      <text:p text:style-name="P1748"><text:span text:style-name="T1749">5</text:span><text:span text:style-name="T1750">) organizuoja ministerijos nuostatų, ministerijos administracijos padalinių nuostatų, valstybės tarnautojų ir darbuotojų, dirbančių pagal darbo sutartis ir gaunančių darbo užmokestį iš valstybės biudžeto ir</text:span><text:span text:style-name="T1751"><text:s/>valstybės pinigų fondų, pareigybių sąrašo, pareigybių aprašymų ir ministro įsakymų projektų rengimą;</text:span></text:p>
      <text:p text:style-name="P1752"><text:span text:style-name="T1753">6</text:span><text:span text:style-name="T1754">) ministro pavedimu įstatymų nustatyta tvarka priima į pareigas ir atleidžia iš jų ministerijos valstybės tarnautojus ir darbuotojus, dirbančius<text:s/></text:span><text:span text:style-name="T1755">pagal darbo sutartis ir gaunančius darbo užmokestį iš valstybės biudžeto ir valstybės pinigų fondų, taip pat juos skatina, skiria pašalpas, skiria valstybės tarnautojams tarnybines nuobaudas ar priima sprendimus dėl darbo pareigų pažeidimo;</text:span></text:p>
      <text:p text:style-name="P1756">Straipsnio punkto pakeitimai:</text:p>
      <text:p text:style-name="P1757"><text:span text:style-name="T1758">Nr.<text:s/></text:span><text:a xlink:href="https://www.e-tar.lt/portal/legalAct.html?documentId=ed44eaa088f211e8af589337bf1eb893" office:target-frame-name="_top" xlink:show="replace"><text:span text:style-name="T1759">XIII-1371</text:span></text:a><text:span text:style-name="T1760">, 2018-06-29, paskelbta TAR 2018-07-16, i. k. 2018-12038</text:span></text:p>
      <text:p text:style-name="Normal"/>
      <text:p text:style-name="P1761"><text:span text:style-name="T1762">7</text:span><text:span text:style-name="T1763">) atlieka kitas įstatymų, Vyriausybės nutarimų ir ministro pavestas</text:span><text:span text:style-name="T1764"><text:s/>funkcijas.</text:span></text:p>
      <text:p text:style-name="P1765"><text:span text:style-name="T1766">3</text:span><text:span text:style-name="T1767">. Jeigu ministerijos kanclerio laikinai nėra, visas arba dalį jo funkcijų ministras paveda atlikti vienam iš ministerijos administracijos padalinių vadovų.</text:span></text:p>
      <text:p text:style-name="P1768"><text:span text:style-name="T1769">4</text:span><text:span text:style-name="T1770">. Ministerijos kancleris, o kai jo laikinai nėra, ministro paskirtas ministe</text:span><text:span text:style-name="T1771">rijos administracijos padalinio vadovas pagal savo kompetenciją priima potvarkius. Ministerijos kancleris saugo ministerijos antspaudą ir atsako už antspaudo naudojimą. Ministras saugoti ministerijos antspaudą gali įgalioti kitą ministerijos valstybės tarn</text:span><text:span text:style-name="T1772">autoją. Šiuo atveju už antspaudo naudojimą atsako ministro įgaliotas ministerijos valstybės tarnautojas.</text:span></text:p>
      <text:p text:style-name="P1773"><text:span text:style-name="T1774">Įstatymas papildytas straipsniu:</text:span></text:p>
      <text:p text:style-name="P1775"><text:span text:style-name="T1776">Nr.<text:s/></text:span><text:a xlink:href="http://www3.lrs.lt/cgi-bin/preps2?a=164648&amp;b=" office:target-frame-name="_top" xlink:show="replace"><text:span text:style-name="T1777">IX-842</text:span></text:a><text:span text:style-name="T1778">, 2002-04-16, Žin., 2002, Nr.<text:s/></text:span><text:a xlink:href="https://www.e-tar.lt/portal/legalAct.html?documentId=TAIS.164648" office:target-frame-name="_blank" xlink:show="new"><text:span text:style-name="T1779">41-1527</text:span></text:a><text:span text:style-name="T1780"><text:s/>(2002-04-19)</text:span></text:p>
      <text:p text:style-name="P1781">Straipsnio pakeitimai:</text:p>
      <text:p text:style-name="Normal"><text:span text:style-name="T1782">Nr.<text:s/></text:span><text:a xlink:href="http://www3.lrs.lt/cgi-bin/preps2?a=245180&amp;b=" office:target-frame-name="_top" xlink:show="replace"><text:span text:style-name="T1783">IX-2521</text:span></text:a><text:span text:style-name="T1784">, 2004-11-02, Žin., 2004, Nr.<text:s/></text:span><text:a xlink:href="https://www.e-tar.lt/portal/legalAct.html?documentId=TAIS.245180" office:target-frame-name="_blank" xlink:show="new"><text:span text:style-name="T1785">167-6100</text:span></text:a><text:span text:style-name="T1786"><text:s/>(2004-11-17)</text:span></text:p>
      <text:p text:style-name="P1787"><text:span text:style-name="T1788">Nr.<text:s/></text:span><text:a xlink:href="http://www3.lrs.lt/cgi-bin/preps2?a=300735&amp;b=" office:target-frame-name="_top" xlink:show="replace"><text:span text:style-name="T1789">X-1182</text:span></text:a><text:span text:style-name="T1790">, 2007-06-14, Žin., 2007, Nr.<text:s/></text:span><text:a xlink:href="https://www.e-tar.lt/portal/legalAct.html?documentId=TAIS.300735" office:target-frame-name="_blank" xlink:show="new"><text:span text:style-name="T1791">72-2831</text:span></text:a><text:span text:style-name="T1792"><text:s/>(2007-06-30)</text:span></text:p>
      <text:p text:style-name="Normal"><text:span text:style-name="T1793">Nr.<text:s/></text:span><text:a xlink:href="http://www3.lrs.lt/cgi-bin/preps2?a=338907&amp;b=" office:target-frame-name="_top" xlink:show="replace"><text:span text:style-name="T1794">XI-185</text:span></text:a><text:span text:style-name="T1795">, 2009-03-10, Žin., 2009, Nr.<text:s/></text:span><text:a xlink:href="https://www.e-tar.lt/portal/legalAct.html?documentId=TAIS.338907" office:target-frame-name="_blank" xlink:show="new"><text:span text:style-name="T1796">29-1139</text:span></text:a><text:span text:style-name="T1797"><text:s/>(2009-03-17)</text:span></text:p>
      <text:p text:style-name="P1798"><text:span text:style-name="T1799">Nr.<text:s/></text:span><text:a xlink:href="http://www3.lrs.lt/cgi-bin/preps2?a=374572&amp;b=" office:target-frame-name="_top" xlink:show="replace"><text:span text:style-name="T1800">XI-863</text:span></text:a><text:span text:style-name="T1801">, 2010-06-03, Žin., 2010, Nr.<text:s/></text:span><text:a xlink:href="https://www.e-tar.lt/portal/legalAct.html?documentId=TAIS.374572" office:target-frame-name="_blank" xlink:show="new"><text:span text:style-name="T1802">71-3541</text:span></text:a><text:span text:style-name="T1803"><text:s/>(2010-06-19)</text:span></text:p>
      <text:p text:style-name="P1804"/>
      <text:p text:style-name="P1805"><text:span text:style-name="T1806">32</text:span><text:span text:style-name="T1807"><text:s/>straipsnis.<text:s/></text:span><text:span text:style-name="T1808">Ministerijų kolegijos</text:span></text:p>
      <text:p text:style-name="P1809"><text:span text:style-name="T1810">1</text:span><text:span text:style-name="T1811">. Ministerijoje yra sudaroma kolegija kaip ministro patariamoji institucija. Kolegijos nariai yra ministras (kolegijos pirmininkas), viceministrai ir ministerijos kancleris. Į kolegijos sudėtį gali būti įtraukiami<text:s/></text:span><text:span text:style-name="T1812">kiti ministerijos bei kitų institucijų atstovai.</text:span></text:p>
      <text:p text:style-name="P1813"><text:span text:style-name="T1814">2</text:span><text:span text:style-name="T1815">. Kolegijos narių skaičių nustato ir kolegijos personalinę sudėtį bei darbo reglamentą tvirtina ministras. Jis taip pat teikia klausimus kolegijai svarstyti.</text:span></text:p>
      <text:p text:style-name="P1816"><text:span text:style-name="T1817">Straipsnio pakeitimai:</text:span></text:p>
      <text:p text:style-name="P1818"><text:span text:style-name="T1819">Nr.<text:s/></text:span><text:a xlink:href="http://www3.lrs.lt/cgi-bin/preps2?a=164648&amp;b=" office:target-frame-name="_top" xlink:show="replace"><text:span text:style-name="T1820">IX-842</text:span></text:a><text:span text:style-name="T1821">, 2002-04-16, Žin., 2002, Nr.<text:s/></text:span><text:a xlink:href="https://www.e-tar.lt/portal/legalAct.html?documentId=TAIS.164648" office:target-frame-name="_blank" xlink:show="new"><text:span text:style-name="T1822">41-1527</text:span></text:a><text:span text:style-name="T1823"><text:s/>(2002-04-19)</text:span></text:p>
      <text:p text:style-name="Normal"><text:span text:style-name="T1824">Nr.<text:s/></text:span><text:a xlink:href="http://www3.lrs.lt/cgi-bin/preps2?a=338907&amp;b=" office:target-frame-name="_top" xlink:show="replace"><text:span text:style-name="T1825">XI-185</text:span></text:a><text:span text:style-name="T1826">, 2009-03-10, Žin., 2009, Nr.<text:s/></text:span><text:a xlink:href="https://www.e-tar.lt/portal/legalAct.html?documentId=TAIS.338907" office:target-frame-name="_blank" xlink:show="new"><text:span text:style-name="T1827">29-1139</text:span></text:a><text:span text:style-name="T1828"><text:s/>(2009-03-17)</text:span></text:p>
      <text:p text:style-name="P1829"/>
      <text:p text:style-name="P1830"><text:span text:style-name="T1831">33</text:span><text:span text:style-name="T1832"><text:s/>straipsnis.<text:s/></text:span><text:span text:style-name="T1833">Neteko galios nuo 2010 m. liepos 1 d.</text:span></text:p>
      <text:p text:style-name="P1834">Straipsnio pakeitimai:</text:p>
      <text:p text:style-name="P1835"><text:span text:style-name="T1836">Nr.<text:s/></text:span><text:a xlink:href="http://www3.lrs.lt/cgi-bin/preps2?Condition1=111835&amp;Condition2=" office:target-frame-name="_top" xlink:show="replace"><text:a xlink:href="http://www3.lrs.lt/cgi-bin/preps2?Condition1=111835&amp;Condition2=" office:target-frame-name="_top" xlink:show="replace"><text:span text:style-name="T1837">VIII-1980</text:span></text:a></text:a><text:span text:style-name="T1838">, 2000 10 10, Žin., 2000, Nr.<text:s/></text:span><text:a xlink:href="https://www.e-tar.lt/portal/legalAct.html?documentId=TAIS.111835" office:target-frame-name="_blank" xlink:show="new"><text:span text:style-name="T1839">92-2843</text:span></text:a><text:span text:style-name="T1840"><text:s/>(2000 10 31)</text:span></text:p>
      <text:p text:style-name="P1841"><text:span text:style-name="T1842">Nr.<text:s/></text:span><text:a xlink:href="http://www3.lrs.lt/cgi-bin/preps2?a=164648&amp;b=" office:target-frame-name="_top" xlink:show="replace"><text:span text:style-name="T1843">IX-842</text:span></text:a><text:span text:style-name="T1844">, 2002-04-16, Žin., 2002, Nr.<text:s/></text:span><text:a xlink:href="https://www.e-tar.lt/portal/legalAct.html?documentId=TAIS.164648" office:target-frame-name="_blank" xlink:show="new"><text:span text:style-name="T1845">41-15</text:span><text:span text:style-name="T1846">27</text:span></text:a><text:span text:style-name="T1847"><text:s/>(2002-04-19)</text:span></text:p>
      <text:p text:style-name="P1848"><text:span text:style-name="T1849">Nr.<text:s/></text:span><text:a xlink:href="http://www3.lrs.lt/cgi-bin/preps2?a=300735&amp;b=" office:target-frame-name="_top" xlink:show="replace"><text:span text:style-name="T1850">X-1182</text:span></text:a><text:span text:style-name="T1851">, 2007-06-14, Žin., 2007, Nr.<text:s/></text:span><text:a xlink:href="https://www.e-tar.lt/portal/legalAct.html?documentId=TAIS.300735" office:target-frame-name="_blank" xlink:show="new"><text:span text:style-name="T1852">72-2831</text:span></text:a><text:span text:style-name="T1853"><text:s/>(2007-06-30)</text:span></text:p>
      <text:p text:style-name="Normal"><text:span text:style-name="T1854">Nr.<text:s/></text:span><text:a xlink:href="http://www3.lrs.lt/cgi-bin/preps2?a=328288&amp;b=" office:target-frame-name="_top" xlink:show="replace"><text:span text:style-name="T1855">X-1726</text:span></text:a><text:span text:style-name="T1856">, 2008-09-22, Žin., 2008, Nr.<text:s/></text:span><text:a xlink:href="https://www.e-tar.lt/portal/legalAct.html?documentId=TAIS.328288" office:target-frame-name="_blank" xlink:show="new"><text:span text:style-name="T1857">117-4442</text:span></text:a><text:span text:style-name="T1858"><text:s/>(2008-10-11)</text:span></text:p>
      <text:p text:style-name="P1859"><text:span text:style-name="T1860">Nr.<text:s/></text:span><text:a xlink:href="http://www3.lrs.lt/cgi-bin/preps2?a=374572&amp;b=" office:target-frame-name="_top" xlink:show="replace"><text:span text:style-name="T1861">XI-863</text:span></text:a><text:span text:style-name="T1862">, 2010-06-03, Žin., 2010, Nr.<text:s/></text:span><text:a xlink:href="https://www.e-tar.lt/portal/legalAct.html?documentId=TAIS.374572" office:target-frame-name="_blank" xlink:show="new"><text:span text:style-name="T1863">71-3541</text:span></text:a><text:span text:style-name="T1864"><text:s/>(2010-06-19)</text:span></text:p>
      <text:p text:style-name="P1865"/>
      <text:p text:style-name="P1866"><text:span text:style-name="T1867">34</text:span><text:span text:style-name="T1868"><text:s/>straipsnis.</text:span><text:span text:style-name="T1869"><text:s/></text:span><text:span text:style-name="T1870">Ministrų, Vyriausybės įstaigų ir įstaigų prie ministerijų vadovų<text:s/></text:span><text:span text:style-name="T1871">priimamų teisės aktų teisėtumo priežiūra</text:span></text:p>
      <text:p text:style-name="P1872"><text:span text:style-name="T1873">Vyriausybė turi teisę pripažinti netekusiais galios Vyriausybės darbo reglamento nustatyta tvarka ministrų, Vyriausybės įstaigų ir įstaigų prie ministerijų vadovų priimtus teisės aktus, jeigu šie prieštarauja Liet</text:span><text:span text:style-name="T1874">uvos Respublikos Konstitucijai, Lietuvos Respublikos tarptautinėms sutartims, įstatymams ir kitiems Seimo priimtiems teisės aktams, Respublikos Prezidento dekretams, Vyriausybės nutarimams ar Ministro Pirmininko potvarkiams.</text:span></text:p>
      <text:soft-page-break/>
      <text:p text:style-name="P1875"><text:span text:style-name="T1876">Straipsnio pakeitimai:</text:span></text:p>
      <text:p text:style-name="P1877"><text:span text:style-name="T1878">Nr.<text:s/></text:span><text:a xlink:href="http://www3.lrs.lt/cgi-bin/preps2?Condition1=111835&amp;Condition2=" office:target-frame-name="_top" xlink:show="replace"><text:a xlink:href="http://www3.lrs.lt/cgi-bin/preps2?Condition1=111835&amp;Condition2=" office:target-frame-name="_top" xlink:show="replace"><text:span text:style-name="T1879">VIII-1980</text:span></text:a></text:a><text:span text:style-name="T1880">, 2000 10 10, Žin., 2000, Nr.<text:s/></text:span><text:a xlink:href="https://www.e-tar.lt/portal/legalAct.html?documentId=TAIS.111835" office:target-frame-name="_blank" xlink:show="new"><text:span text:style-name="T1881">92-2843</text:span></text:a><text:span text:style-name="T1882"><text:s/>(2000 10 31)</text:span></text:p>
      <text:p text:style-name="P1883"><text:span text:style-name="T1884">Nr.<text:s/></text:span><text:a xlink:href="http://www3.lrs.lt/cgi-bin/preps2?a=300735&amp;b=" office:target-frame-name="_top" xlink:show="replace"><text:span text:style-name="T1885">X-1182</text:span></text:a><text:span text:style-name="T1886">, 2007-06-14, Žin., 2007, Nr.<text:s/></text:span><text:a xlink:href="https://www.e-tar.lt/portal/legalAct.html?documentId=TAIS.300735" office:target-frame-name="_blank" xlink:show="new"><text:span text:style-name="T1887">72-283</text:span><text:span text:style-name="T1888">1</text:span></text:a><text:span text:style-name="T1889"><text:s/>(2007-06-30)</text:span></text:p>
      <text:p text:style-name="P1890"/>
      <text:p text:style-name="P1891"><text:span text:style-name="T1892">35</text:span><text:span text:style-name="T1893"><text:s/>straipsnis.</text:span><text:span text:style-name="T1894"><text:s/></text:span><text:span text:style-name="T1895">Apskričių valdymo organizavimas, savivaldybių veiklos administracinė priežiūra ir laikino tiesioginio valdymo įgyvendinimas savivaldybės teritorijoje</text:span></text:p>
      <text:p text:style-name="P1896"><text:span text:style-name="T1897">1</text:span><text:span text:style-name="T1898">. Vyriausybė valdymą apskrityje – Lietuvos Respublikos teritorijos</text:span><text:span text:style-name="T1899"><text:s/>aukštesniajame administraciniame vienete – organizuoja per ministerijas, Vyriausybės įstaigas, įstaigas prie ministerijų, kitus Vyriausybei tiesiogiai pavaldžius ar atskaitingus viešojo administravimo subjektus.</text:span></text:p>
      <text:p text:style-name="P1900"><text:span text:style-name="T1901">2</text:span><text:span text:style-name="T1902">. Veikdami aukštesniuosiuose administr</text:span><text:span text:style-name="T1903">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904">ojo administravimo įgaliojimus įgyvendina įstatymų ir jų pagrindu priimtų teisės aktų nustatyta tvarka.<text:s/></text:span></text:p>
      <text:p text:style-name="P1905"><text:span text:style-name="T1906">3</text:span><text:span text:style-name="T1907">. Ar savivaldybės laikosi Lietuvos Respublikos Konstitucijos ir įstatymų, ar vykdo Vyriausybės nutarimus, prižiūri Vyriausybės atstovai.</text:span></text:p>
      <text:p text:style-name="P1908"><text:span text:style-name="T1909">4</text:span><text:span text:style-name="T1910">.<text:s/></text:span><text:span text:style-name="T1911">Vyriausybės atstovui įgyvendinti jo įgaliojimus padeda Vyriausybės atstovo tarnyba. Vyriausybės atstovo tarnybą steigia, jos veiklos nuostatus tvirtina ir didžiausią leistiną valstybės tarnautojų ir darbuotojų, dirbančių pagal darbo sutartis ir gaunančių d</text:span><text:span text:style-name="T1912">arbo užmokestį iš valstybės biudžeto ir valstybės pinigų fondų, pareigybių skaičių nustato Vyriausybė.</text:span></text:p>
      <text:p text:style-name="P1913"><text:span text:style-name="T1914">5</text:span><text:span text:style-name="T1915">.<text:s/></text:span><text:span text:style-name="T1916">Laikiną tiesioginį valdymą savivaldybės teritorijoje įgyvendina Vyriausybė per paskirtą Vyriausybės įgaliotinį.</text:span></text:p>
      <text:p text:style-name="P1917"><text:span text:style-name="T1918">6</text:span><text:span text:style-name="T1919">. Vyriausybės atstovo, Vyriau</text:span><text:span text:style-name="T1920">sybės įgaliotinio kompetenciją nustato įstatymai ir kiti teisės aktai.</text:span></text:p>
      <text:p text:style-name="P1921"><text:span text:style-name="T1922">Straipsnio pakeitimai:</text:span></text:p>
      <text:p text:style-name="P1923"><text:span text:style-name="T1924">Nr.<text:s/></text:span><text:a xlink:href="http://www3.lrs.lt/cgi-bin/preps2?Condition1=111835&amp;Condition2=" office:target-frame-name="_top" xlink:show="replace"><text:a xlink:href="http://www3.lrs.lt/cgi-bin/preps2?Condition1=111835&amp;Condition2=" office:target-frame-name="_top" xlink:show="replace"><text:span text:style-name="T1925">VIII-1980</text:span></text:a></text:a><text:span text:style-name="T1926">, 2000 10 10, Žin., 2000, Nr.<text:s/></text:span><text:a xlink:href="https://www.e-tar.lt/portal/legalAct.html?documentId=TAIS.111835" office:target-frame-name="_blank" xlink:show="new"><text:span text:style-name="T1927">92-2843</text:span></text:a><text:span text:style-name="T1928"><text:s/>(2000 10 31)</text:span></text:p>
      <text:p text:style-name="P1929"><text:span text:style-name="T1930">Nr.<text:s/></text:span><text:a xlink:href="http://www3.lrs.lt/cgi-bin/preps2?a=300735&amp;b=" office:target-frame-name="_top" xlink:show="replace"><text:span text:style-name="T1931">X-1182</text:span></text:a><text:span text:style-name="T1932">, 2007-06-14, Žin., 2007, N</text:span><text:span text:style-name="T1933">r.<text:s/></text:span><text:a xlink:href="https://www.e-tar.lt/portal/legalAct.html?documentId=TAIS.300735" office:target-frame-name="_blank" xlink:show="new"><text:span text:style-name="T1934">72-2831</text:span></text:a><text:span text:style-name="T1935"><text:s/>(2007-06-30)</text:span></text:p>
      <text:p text:style-name="P1936"><text:span text:style-name="T1937">Nr.<text:s/></text:span><text:a xlink:href="http://www3.lrs.lt/cgi-bin/preps2?a=374572&amp;b=" office:target-frame-name="_top" xlink:show="replace"><text:span text:style-name="T1938">XI-863</text:span></text:a><text:span text:style-name="T1939">, 2010-06-03, Žin., 2010, Nr.<text:s/></text:span><text:a xlink:href="https://www.e-tar.lt/portal/legalAct.html?documentId=TAIS.374572" office:target-frame-name="_blank" xlink:show="new"><text:span text:style-name="T1940">71-3541</text:span></text:a><text:span text:style-name="T1941"><text:s/>(2010-06-19)</text:span></text:p>
      <text:p text:style-name="P1942"/>
      <text:p text:style-name="P1943"><text:span text:style-name="T1944">Devintasis</text:span><text:span text:style-name="T1945"><text:s/>skirsnis</text:span></text:p>
      <text:p text:style-name="P1946"><text:span text:style-name="T1947">VYRIAUSYBĖS VEIKLOS ORGANIZAVIMAS</text:span></text:p>
      <text:p text:style-name="P1948"/>
      <text:p text:style-name="P1949"><text:span text:style-name="T1950">36</text:span><text:span text:style-name="T1951"><text:s/>straipsnis.<text:s/></text:span><text:span text:style-name="T1952">Vyriausybės darbo reglamentas</text:span></text:p>
      <text:p text:style-name="P1953"><text:span text:style-name="T1954">Vyriausybės darbo tvarką nustat</text:span><text:span text:style-name="T1955">o Vyriausybės patvirtintas darbo reglamentas.</text:span></text:p>
      <text:p text:style-name="P1956"/>
      <text:p text:style-name="P1957"><text:span text:style-name="T1958">37</text:span><text:span text:style-name="T1959"><text:s/>straipsnis.<text:s/></text:span><text:span text:style-name="T1960">Vyriausybės posėdžiai ir Vyriausybės pasitarimai</text:span></text:p>
      <text:p text:style-name="P1961"><text:span text:style-name="T1962">1</text:span><text:span text:style-name="T1963">. Vyriausybė valstybės valdymo reikalus sprendžia posėdžiuose visų Vyriausybės narių balsų dauguma priimdama nutarimus.</text:span></text:p>
      <text:p text:style-name="P1964"><text:span text:style-name="T1965">2</text:span><text:span text:style-name="T1966">. Vyriaus</text:span><text:span text:style-name="T1967">ybės posėdžiuose gali dalyvauti asmenys, kuriems tokią teisę numato Lietuvos Respublikos Konstitucija, kiti įstatymai</text:span><text:span text:style-name="T1968"><text:s/></text:span><text:span text:style-name="T1969">ir Vyriausybės darbo reglamentas.</text:span></text:p>
      <text:p text:style-name="P1970"><text:span text:style-name="T1971">3</text:span><text:span text:style-name="T1972">. Į Vyriausybės posėdžius gali būti kviečiami ir kiti asmenys.</text:span></text:p>
      <text:p text:style-name="P1973"><text:span text:style-name="T1974">4</text:span><text:span text:style-name="T1975">. Svarbiausi klausimai gali būt</text:span><text:span text:style-name="T1976">i svarstomi prieš Vyriausybės posėdžius Vyriausybės pasitarimuose ir Vyriausybės komitetuose. Vyriausybės pasitarimuose taip pat gali būti svarstomos Vyriausybei pateiktos ataskaitos, aptariamos Vyriausybės komisijų, Ministro Pirmininko sudarytų darbo grup</text:span><text:span text:style-name="T1977">ių pateiktos išvados, pasiūlymai ir kita Vyriausybei pateikta informacija.</text:span></text:p>
      <text:p text:style-name="P1978"><text:span text:style-name="T1979">5</text:span><text:span text:style-name="T1980">. Vyriausybė Lietuvos Respublikos pozicijas dėl pasiūlymų priimti</text:span><text:span text:style-name="T1981"><text:s/></text:span><text:span text:style-name="T1982">Europos Sąjungos teisės aktus ir dėl kitų Europos Sąjungos dokumentų prireikus svarsto Vyriausybės pasitarimuo</text:span><text:span text:style-name="T1983">se.</text:span></text:p>
      <text:p text:style-name="P1984"><text:span text:style-name="T1985">Straipsnio pakeitimai:</text:span></text:p>
      <text:p text:style-name="P1986"><text:span text:style-name="T1987">Nr.<text:s/></text:span><text:a xlink:href="http://www3.lrs.lt/cgi-bin/preps2?Condition1=111835&amp;Condition2=" office:target-frame-name="_top" xlink:show="replace"><text:a xlink:href="http://www3.lrs.lt/cgi-bin/preps2?Condition1=111835&amp;Condition2=" office:target-frame-name="_top" xlink:show="replace"><text:span text:style-name="T1988">VIII-1980</text:span></text:a></text:a><text:span text:style-name="T1989">, 2000 10 10, Žin., 2000, Nr.<text:s/></text:span><text:a xlink:href="https://www.e-tar.lt/portal/legalAct.html?documentId=TAIS.111835" office:target-frame-name="_blank" xlink:show="new"><text:span text:style-name="T1990">92-2843</text:span></text:a><text:span text:style-name="T1991"><text:s/>(2000 10 31)</text:span></text:p>
      <text:p text:style-name="P1992"><text:span text:style-name="T1993">Nr.<text:s/></text:span><text:a xlink:href="http://www3.lrs.lt/cgi-bin/preps2?a=164648&amp;b=" office:target-frame-name="_top" xlink:show="replace"><text:span text:style-name="T1994">IX-842</text:span></text:a><text:span text:style-name="T1995">, 2002-04-16, Žin., 2002, Nr.<text:s/></text:span><text:a xlink:href="https://www.e-tar.lt/portal/legalAct.html?documentId=TAIS.164648" office:target-frame-name="_blank" xlink:show="new"><text:span text:style-name="T1996">41-1527</text:span></text:a><text:span text:style-name="T1997"><text:s/>(2002-04-19)</text:span></text:p>
      <text:p text:style-name="P1998"><text:span text:style-name="T1999">Nr.<text:s/></text:span><text:a xlink:href="http://www3.lrs.lt/cgi-bin/preps2?a=245889&amp;b=" office:target-frame-name="_top" xlink:show="replace"><text:span text:style-name="T2000">IX-2576</text:span></text:a><text:span text:style-name="T2001">, 2004-11-11, Žin., 2004, Nr.<text:s/></text:span><text:a xlink:href="https://www.e-tar.lt/portal/legalAct.html?documentId=TAIS.245889" office:target-frame-name="_blank" xlink:show="new"><text:span text:style-name="T2002">171-6322</text:span></text:a><text:span text:style-name="T2003"><text:s/>(2004-11-26)</text:span></text:p>
      <text:p text:style-name="P2004"><text:span text:style-name="T2005">Nr.<text:s/></text:span><text:a xlink:href="http://www3.lrs.lt/cgi-bin/preps2?a=300735&amp;b=" office:target-frame-name="_top" xlink:show="replace"><text:span text:style-name="T2006">X-1182</text:span></text:a><text:span text:style-name="T2007">, 2007-06-14, Žin., 2007, Nr.<text:s/></text:span><text:a xlink:href="https://www.e-tar.lt/portal/legalAct.html?documentId=TAIS.300735" office:target-frame-name="_blank" xlink:show="new"><text:span text:style-name="T2008">72-2831</text:span></text:a><text:span text:style-name="T2009"><text:s/>(2007-06-30)</text:span></text:p>
      <text:p text:style-name="P2010"><text:span text:style-name="T2011">Nr.<text:s/></text:span><text:a xlink:href="http://www3.lrs.lt/cgi-bin/preps2?a=374572&amp;b=" office:target-frame-name="_top" xlink:show="replace"><text:span text:style-name="T2012">XI-863</text:span></text:a><text:span text:style-name="T2013">, 2010-06-03, Žin., 2010, Nr.<text:s/></text:span><text:a xlink:href="https://www.e-tar.lt/portal/legalAct.html?documentId=TAIS.374572" office:target-frame-name="_blank" xlink:show="new"><text:span text:style-name="T2014">71-3541</text:span></text:a><text:span text:style-name="T2015"><text:s/>(2010-06-19)</text:span></text:p>
      <text:p text:style-name="P2016"/>
      <text:p text:style-name="P2017"><text:span text:style-name="T2018">38</text:span><text:span text:style-name="T2019"><text:s/>straipsnis.</text:span><text:span text:style-name="T2020"><text:s/></text:span><text:span text:style-name="T2021">Teisės aktų projektų<text:s/></text:span><text:span text:style-name="T2022">pateikimo Vyriausybei tvarka</text:span></text:p>
      <text:p text:style-name="P2023"><text:span text:style-name="T2024">1</text:span><text:span text:style-name="T2025">. Vyriausybei įstatymų, Vyriausybės nutarimų ir kitų teisės aktų projektus turi teisę teikti Ministras Pirmininkas, ministrai, savivaldybių tarybos ir kiti subjektai, kuriems tokią teisę suteikia įstatymai. Ministro Pirmin</text:span><text:span text:style-name="T2026">inko teikiami teisės aktų projektai turi būti vizuoti Ministro Pirmininko, ministro teikiami teisės aktų projektai – ministro. Savivaldybių tarybų, kitų subjektų, kuriems tokią teisę suteikia įstatymai, teikiami teisės aktų projektai turi būti vizuoti atit</text:span><text:span text:style-name="T2027">inkamos valdymo srities ministro.<text:s/></text:span></text:p>
      <text:p text:style-name="P2028"><text:span text:style-name="T2029">2</text:span><text:span text:style-name="T2030">. Vyriausybei teikiamas teisės akto projektas, susijęs ne tik su jį parengusios (teikiančios) institucijos kompetencija, bet ir su kitų institucijų kompetencija, turi būti su jomis derintas Vyriausybės darbo reglamen</text:span><text:span text:style-name="T2031">to nustatyta tvarka, išskyrus atvejus, kai teisės akto projektas teikiamas Vyriausybei karo, nepaprastosios padėties, mobilizacijos, ekstremaliosios situacijos ar ekstremaliojo įvykio metu ar kai teisės akto projektu būtina neatidėliotinai spręsti klausimu</text:span><text:span text:style-name="T2032">s, būtinus valstybės karinės gynybos ir kitoms gyvybiškai svarbioms valstybės funkcijoms užtikrinti, ir jeigu minėtais atvejais teisės akto projekto nepriėmimas nedelsiant lemtų neigiamų pasekmių valstybės ir visuomenės saugumui ir stabilumui atsiradimą, t</text:span><text:span text:style-name="T2033">aip pat kai teisė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034">Straipsnio dalies pakeitimai:</text:p>
      <text:p text:style-name="P2035"><text:span text:style-name="T2036">Nr.<text:s/></text:span><text:a xlink:href="https://www.e-tar.lt/portal/legalAct.html?documentId=ed44eaa088f211e8af589337bf1eb893" office:target-frame-name="_top" xlink:show="replace"><text:span text:style-name="T2037">XIII-1371</text:span></text:a><text:span text:style-name="T2038">, 2018-06-29, paskelbta TAR 2018-07-16, i. k. 2018-12038</text:span></text:p>
      <text:p text:style-name="Normal"/>
      <text:p text:style-name="P2039"><text:span text:style-name="T2040">Straipsnio pakeitimai:</text:span></text:p>
      <text:p text:style-name="P2041"><text:span text:style-name="T2042">Nr.<text:s/></text:span><text:a xlink:href="http://www3.lrs.lt/cgi-bin/preps2?Condition1=111835&amp;Condition2=" office:target-frame-name="_top" xlink:show="replace"><text:a xlink:href="http://www3.lrs.lt/cgi-bin/preps2?Condition1=111835&amp;Condition2=" office:target-frame-name="_top" xlink:show="replace"><text:span text:style-name="T2043">VIII-1980</text:span></text:a></text:a><text:span text:style-name="T2044">, 2000 10 10, Žin., 2000, Nr.<text:s/></text:span><text:a xlink:href="https://www.e-tar.lt/portal/legalAct.html?documentId=TAIS.111835" office:target-frame-name="_blank" xlink:show="new"><text:span text:style-name="T2045">92-2843</text:span></text:a><text:span text:style-name="T2046"><text:s/>(2000 10 31)</text:span></text:p>
      <text:p text:style-name="P2047"><text:span text:style-name="T2048">Nr.<text:s/></text:span><text:a xlink:href="http://www3.lrs.lt/cgi-bin/preps2?a=300735&amp;b=" office:target-frame-name="_top" xlink:show="replace"><text:span text:style-name="T2049">X-1182</text:span></text:a><text:span text:style-name="T2050">, 2007-06-14, Žin., 2007, Nr.<text:s/></text:span><text:a xlink:href="https://www.e-tar.lt/portal/legalAct.html?documentId=TAIS.300735" office:target-frame-name="_blank" xlink:show="new"><text:span text:style-name="T2051">72-2831</text:span></text:a><text:span text:style-name="T2052"><text:s/>(2007-06-30)</text:span></text:p>
      <text:p text:style-name="P2053"/>
      <text:p text:style-name="P2054"><text:span text:style-name="T2055">39</text:span><text:span text:style-name="T2056"><text:s/>straipsnis.<text:s/></text:span><text:span text:style-name="T2057">Nesutarimų, kylančių derinant teisės aktų projektus, sprendimo</text:span><text:span text:style-name="T2058"><text:s/></text:span><text:span text:style-name="T2059">tvarka<text:s/></text:span></text:p>
      <text:p text:style-name="P2060"><text:span text:style-name="T2061">1</text:span><text:span text:style-name="T2062">. Teisės aktų projektų, apimančių kelių ministrų valdymo sritis, derinimo metu iškilę nesutarimai gali būti svarstomi Vyriausybės komitete arba Vyriausybės pasitarime.</text:span></text:p>
      <text:p text:style-name="P2063"><text:span text:style-name="T2064">2</text:span><text:span text:style-name="T2065">. Vyriausybės posėdyje svarstant teisės akto projektą, prieš tai aptartą Vyriausybės komitete, šio komiteto posėdžio pirmininkas informuoja apie komiteto narių susitarimus ar diskusijų išvadas.<text:s/></text:span></text:p>
      <text:p text:style-name="P2066"><text:span text:style-name="T2067">3</text:span><text:span text:style-name="T2068">. Teisės aktų projektų, kurių rengėjams nepavyko s</text:span><text:span text:style-name="T2069">uderinti su suinteresuotomis institucijomis, derinimą prireikus organizuoja Vyriausybės kancleris Vyriausybės darbo reglamento nustatyta tvarka.</text:span></text:p>
      <text:p text:style-name="P2070"><text:span text:style-name="T2071">Straipsnio pakeitimai:</text:span></text:p>
      <text:p text:style-name="P2072"><text:span text:style-name="T2073">Nr.<text:s/></text:span><text:a xlink:href="http://www3.lrs.lt/cgi-bin/preps2?Condition1=111835&amp;Condition2=" office:target-frame-name="_top" xlink:show="replace"><text:a xlink:href="http://www3.lrs.lt/cgi-bin/preps2?Condition1=111835&amp;Condition2=" office:target-frame-name="_top" xlink:show="replace"><text:span text:style-name="T2074">VIII-1980</text:span></text:a></text:a><text:span text:style-name="T2075">, 2000 10 10, Žin., 2000, Nr.<text:s/></text:span><text:a xlink:href="https://www.e-tar.lt/portal/legalAct.html?documentId=TAIS.111835" office:target-frame-name="_blank" xlink:show="new"><text:span text:style-name="T2076">92-2843</text:span></text:a><text:span text:style-name="T2077"><text:s/>(2000 10 31)</text:span></text:p>
      <text:p text:style-name="P2078"><text:span text:style-name="T2079">Nr.<text:s/></text:span><text:a xlink:href="http://www3.lrs.lt/cgi-bin/preps2?a=145878&amp;b=" office:target-frame-name="_top" xlink:show="replace"><text:span text:style-name="T2080">IX-461</text:span></text:a><text:span text:style-name="T2081">, 2001-07-12, Žin., 2001, Nr.<text:s/></text:span><text:a xlink:href="https://www.e-tar.lt/portal/legalAct.html?documentId=TAIS.145878" office:target-frame-name="_blank" xlink:show="new"><text:span text:style-name="T2082">66-2407</text:span></text:a><text:span text:style-name="T2083"><text:s/>(2001-08-01)</text:span></text:p>
      <text:p text:style-name="P2084"><text:span text:style-name="T2085">Nr.<text:s/></text:span><text:a xlink:href="http://www3.lrs.lt/cgi-bin/preps2?a=300735&amp;b=" office:target-frame-name="_top" xlink:show="replace"><text:span text:style-name="T2086">X-1182</text:span></text:a><text:span text:style-name="T2087">, 2007-06-14, Žin., 2007, Nr.<text:s/></text:span><text:a xlink:href="https://www.e-tar.lt/portal/legalAct.html?documentId=TAIS.300735" office:target-frame-name="_blank" xlink:show="new"><text:span text:style-name="T2088">72-2831</text:span></text:a><text:span text:style-name="T2089"><text:s/>(2007-06-30)</text:span></text:p>
      <text:p text:style-name="P2090"><text:span text:style-name="T2091">Nr.<text:s/></text:span><text:a xlink:href="http://www3.lrs.lt/cgi-bin/preps2?a=348963&amp;b=" office:target-frame-name="_top" xlink:show="replace"><text:span text:style-name="T2092">XI-319</text:span></text:a><text:span text:style-name="T2093">, 2009-07-07, Žin., 2009, Nr.<text:s/></text:span><text:a xlink:href="https://www.e-tar.lt/portal/legalAct.html?documentId=TAIS.348963" office:target-frame-name="_blank" xlink:show="new"><text:span text:style-name="T2094">85-3576</text:span></text:a><text:span text:style-name="T2095"><text:s/>(2009-07-18)</text:span></text:p>
      <text:p text:style-name="Normal"><text:span text:style-name="T2096">Nr.<text:s/></text:span><text:a xlink:href="http://www3.lrs.lt/cgi-bin/preps2?a=441886&amp;b=" office:target-frame-name="_top" xlink:show="replace"><text:span text:style-name="T2097">XII-153</text:span></text:a><text:span text:style-name="T2098">, 2013-01-17, Žin., 2013, Nr.<text:s/></text:span><text:a xlink:href="https://www.e-tar.lt/portal/legalAct.html?documentId=TAIS.441886" office:target-frame-name="_blank" xlink:show="new"><text:span text:style-name="T2099">11-497</text:span></text:a><text:span text:style-name="T2100"><text:s/>(2013-01-30)</text:span></text:p>
      <text:p text:style-name="P2101"/>
      <text:p text:style-name="P2102"><text:span text:style-name="T2103">40</text:span><text:span text:style-name="T2104"><text:s/>straipsnis.<text:s/></text:span><text:span text:style-name="T2105">Vyriausybės posėdžių darbotvarkės sudarymo ir klausimų svarstymo tvarka</text:span><text:span text:style-name="T2106"><text:s/></text:span></text:p>
      <text:p text:style-name="P2107"><text:span text:style-name="T2108">1</text:span><text:span text:style-name="T2109">. Įstatymų, Vyriausybės nutarimų ir kitų teisės aktų projektai, norminių teisės aktų<text:s/></text:span><text:span text:style-name="T2110">koncepcijų projektai rengiami, derinami, svarstomi ir priimami arba įstatymų ar Seimo nutarimų projektams pritariama Vyriausybės darbo reglamento nustatyta tvarka.</text:span></text:p>
      <text:p text:style-name="P2111"><text:span text:style-name="T2112">2</text:span><text:span text:style-name="T2113">. Vyriausybės kancleris teikia Ministrui Pirmininkui siūlymus dėl Vyriausybės posėdžio<text:s/></text:span><text:span text:style-name="T2114">darbotvarkės sudarymo.</text:span></text:p>
      <text:p text:style-name="P2115"><text:span text:style-name="T2116">3</text:span><text:span text:style-name="T2117">. Ministras Pirmininkas turi teisę Vyriausybės posėdžio metu pasiūlyti į tvirtinamą darbotvarkę įtraukti ir naujų klausimų. Pasiūlyti Ministrui Pirmininkui įtraukti klausimą į darbotvarkę turi teisę ir ministras Vyriausybės darb</text:span><text:span text:style-name="T2118">o reglamento nustatyta tvarka. Balsuojama, ar klausimą įtraukti į darbotvarkę. Jei šiuo klausimu teigiamas sprendimas nepriimamas, klausimas turi būti teikiamas svarstyti Vyriausybės darbo reglamento nustatyta tvarka.</text:span></text:p>
      <text:p text:style-name="P2119"><text:span text:style-name="T2120">4</text:span><text:span text:style-name="T2121">. Vyriausybės posėdyje klausimas<text:s/></text:span><text:span text:style-name="T2122">pristatomas ir Vyriausybės narių bei kitų Vyriausybės posėdyje dalyvaujančių asmenų nuomonė išklausoma Vyriausybės darbo reglamento nustatyta tvarka.</text:span></text:p>
      <text:p text:style-name="P2123"><text:span text:style-name="T2124">Straipsnio pakeitimai:</text:span></text:p>
      <text:p text:style-name="P2125"><text:span text:style-name="T2126">Nr.<text:s/></text:span><text:a xlink:href="http://www3.lrs.lt/cgi-bin/preps2?Condition1=111835&amp;Condition2=" office:target-frame-name="_top" xlink:show="replace"><text:a xlink:href="http://www3.lrs.lt/cgi-bin/preps2?Condition1=111835&amp;Condition2=" office:target-frame-name="_top" xlink:show="replace"><text:span text:style-name="T2127">VIII-1980</text:span></text:a></text:a><text:span text:style-name="T2128">, 2000 10 10, Žin., 2000, Nr.<text:s/></text:span><text:a xlink:href="https://www.e-tar.lt/portal/legalAct.html?documentId=TAIS.111835" office:target-frame-name="_blank" xlink:show="new"><text:span text:style-name="T2129">92-2843</text:span></text:a><text:span text:style-name="T2130"><text:s/>(2000 10 31)</text:span></text:p>
      <text:p text:style-name="P2131"><text:span text:style-name="T2132">Nr.<text:s/></text:span><text:a xlink:href="http://www3.lrs.lt/cgi-bin/preps2?a=145878&amp;b=" office:target-frame-name="_top" xlink:show="replace"><text:span text:style-name="T2133">IX-461</text:span></text:a><text:span text:style-name="T2134">, 2001-07-12, Žin., 2001, Nr.<text:s/></text:span><text:a xlink:href="https://www.e-tar.lt/portal/legalAct.html?documentId=TAIS.145878" office:target-frame-name="_blank" xlink:show="new"><text:span text:style-name="T2135">66-2407</text:span></text:a><text:span text:style-name="T2136"><text:s/>(2001-08-01)</text:span></text:p>
      <text:p text:style-name="P2137"><text:span text:style-name="T2138">Nr.<text:s/></text:span><text:a xlink:href="http://www3.lrs.lt/cgi-bin/preps2?a=164648&amp;b=" office:target-frame-name="_top" xlink:show="replace"><text:span text:style-name="T2139">IX-842</text:span></text:a><text:span text:style-name="T2140">, 2002-04-16, Žin., 2002, Nr.<text:s/></text:span><text:a xlink:href="https://www.e-tar.lt/portal/legalAct.html?documentId=TAIS.164648" office:target-frame-name="_blank" xlink:show="new"><text:span text:style-name="T2141">41-1527</text:span></text:a><text:span text:style-name="T2142"><text:s/>(2002-04-19)</text:span></text:p>
      <text:p text:style-name="P2143"><text:span text:style-name="T2144">Nr.<text:s/></text:span><text:a xlink:href="http://www3.lrs.lt/cgi-bin/preps2?a=300735&amp;b=" office:target-frame-name="_top" xlink:show="replace"><text:span text:style-name="T2145">X-1182</text:span></text:a><text:span text:style-name="T2146">, 2007-06-14, Žin., 2007, Nr.<text:s/></text:span><text:a xlink:href="https://www.e-tar.lt/portal/legalAct.html?documentId=TAIS.300735" office:target-frame-name="_blank" xlink:show="new"><text:span text:style-name="T2147">72-2831</text:span></text:a><text:span text:style-name="T2148"><text:s/>(2007-06-30)</text:span></text:p>
      <text:p text:style-name="P2149"><text:span text:style-name="T2150">Nr.<text:s/></text:span><text:a xlink:href="http://www3.lrs.lt/cgi-bin/preps2?a=348963&amp;b=" office:target-frame-name="_top" xlink:show="replace"><text:span text:style-name="T2151">XI-319</text:span></text:a><text:span text:style-name="T2152">, 2009-07-07, Žin., 2009, Nr.<text:s/></text:span><text:a xlink:href="https://www.e-tar.lt/portal/legalAct.html?documentId=TAIS.348963" office:target-frame-name="_blank" xlink:show="new"><text:span text:style-name="T2153">85-3576</text:span></text:a><text:span text:style-name="T2154"><text:s/>(2009-07-18)</text:span></text:p>
      <text:p text:style-name="Normal"><text:span text:style-name="T2155">Nr.<text:s/></text:span><text:a xlink:href="http://www3.lrs.lt/cgi-bin/preps2?a=441886&amp;b=" office:target-frame-name="_top" xlink:show="replace"><text:span text:style-name="T2156">XII-153</text:span></text:a><text:span text:style-name="T2157">, 2013-01-17, Žin., 2013, Nr.<text:s/></text:span><text:a xlink:href="https://www.e-tar.lt/portal/legalAct.html?documentId=TAIS.441886" office:target-frame-name="_blank" xlink:show="new"><text:span text:style-name="T2158">11-497</text:span></text:a><text:span text:style-name="T2159"><text:s/>(2013-01-30)</text:span></text:p>
      <text:p text:style-name="P2160"/>
      <text:p text:style-name="P2161"><text:span text:style-name="T2162">41</text:span><text:span text:style-name="T2163"><text:s/>straipsnis.<text:s/></text:span><text:span text:style-name="T2164">Vyriausybės nutarimai</text:span></text:p>
      <text:p text:style-name="P2165"><text:span text:style-name="T2166">1</text:span><text:span text:style-name="T2167">. Vyriausybės nutarimai priimami Vyriausybės posėdžiuose visų Vyriausybės narių balsų dauguma.</text:span></text:p>
      <text:p text:style-name="P2168"><text:span text:style-name="T2169">2</text:span><text:span text:style-name="T2170">. Vyriausybės nutarimus pasirašo Ministras Pi</text:span><text:span text:style-name="T2171">rmininkas ir atitinkamos valdymo srities ministras, nepaisant to, kaip jis balsavo posėdžio metu ir ar jis dalyvavo Vyriausybės posėdyje. Tais atvejais, kai nutarimas apima kelias valdymo sritis, nutarimą pasirašo Ministras Pirmininkas ir ministras, vadova</text:span><text:span text:style-name="T2172">ujantis nutarimo projektą pateikusiai ministerijai ar vizavęs nutarimo projektą šio įstatymo 38 straipsnio 1 dalyje nustatyta tvarka.</text:span></text:p>
      <text:p text:style-name="P2173"><text:span text:style-name="T2174">3</text:span><text:span text:style-name="T2175">. Vyriausybės nutarimus, kuriais keičiami, pildomi ar pripažįstami netekusiais galios anksčiau priimti nutarimai, pas</text:span><text:span text:style-name="T2176">irašo Ministras Pirmininkas ir tos valdymo srities ministras, kuris buvo pasirašęs ankstesnį nutarimą, nepaisant to, kas pateikė Vyriausybei svarstyti naują nutarimo projektą.</text:span></text:p>
      <text:p text:style-name="P2177"><text:span text:style-name="T2178">4</text:span><text:span text:style-name="T2179">. Vyriausybės nutarimai pasirašomi Vyriausybės darbo reglamento</text:span><text:span text:style-name="T2180"><text:s/></text:span><text:span text:style-name="T2181">nustatyta<text:s/></text:span><text:span text:style-name="T2182">tvarka, jeigu Vyriausybė nenustato kitaip.</text:span></text:p>
      <text:p text:style-name="P2183"><text:span text:style-name="T2184">5</text:span><text:span text:style-name="T2185">. Vyriausybės nutarimai įsigalioja įstatymų nustatyta tvarka.</text:span></text:p>
      <text:p text:style-name="P2186"><text:span text:style-name="T2187">Straipsnio pakeitimai:</text:span></text:p>
      <text:p text:style-name="P2188"><text:span text:style-name="T2189">Nr.<text:s/></text:span><text:a xlink:href="http://www3.lrs.lt/cgi-bin/preps2?Condition1=111835&amp;Condition2=" office:target-frame-name="_top" xlink:show="replace"><text:a xlink:href="http://www3.lrs.lt/cgi-bin/preps2?Condition1=111835&amp;Condition2=" office:target-frame-name="_top" xlink:show="replace"><text:span text:style-name="T2190">VIII-1980</text:span></text:a></text:a><text:span text:style-name="T2191">, 2000 10 10, Žin., 2000, Nr.<text:s/></text:span><text:a xlink:href="https://www.e-tar.lt/portal/legalAct.html?documentId=TAIS.111835" office:target-frame-name="_blank" xlink:show="new"><text:span text:style-name="T2192">92-2843</text:span></text:a><text:span text:style-name="T2193"><text:s/>(2000 10 31)</text:span></text:p>
      <text:p text:style-name="P2194"><text:span text:style-name="T2195">Nr.<text:s/></text:span><text:a xlink:href="http://www3.lrs.lt/cgi-bin/preps2?a=164648&amp;b=" office:target-frame-name="_top" xlink:show="replace"><text:span text:style-name="T2196">IX-842</text:span></text:a><text:span text:style-name="T2197">, 2002-04-16, Žin., 2002, Nr.<text:s/></text:span><text:a xlink:href="https://www.e-tar.lt/portal/legalAct.html?documentId=TAIS.164648" office:target-frame-name="_blank" xlink:show="new"><text:span text:style-name="T2198">41-1527</text:span></text:a><text:span text:style-name="T2199"><text:s/>(2002-04-19)</text:span></text:p>
      <text:p text:style-name="P2200"><text:span text:style-name="T2201">Nr.<text:s/></text:span><text:a xlink:href="http://www3.lrs.lt/cgi-bin/preps2?a=300735&amp;b=" office:target-frame-name="_top" xlink:show="replace"><text:span text:style-name="T2202">X-1182</text:span></text:a><text:span text:style-name="T2203">, 2007-06-14, Žin., 2007, Nr.<text:s/></text:span><text:a xlink:href="https://www.e-tar.lt/portal/legalAct.html?documentId=TAIS.300735" office:target-frame-name="_blank" xlink:show="new"><text:span text:style-name="T2204">72-2831</text:span></text:a><text:span text:style-name="T2205"><text:s/>(2007-06-30)</text:span></text:p>
      <text:p text:style-name="Normal"><text:span text:style-name="T2206">Nr.<text:s/></text:span><text:a xlink:href="http://www3.lrs.lt/cgi-bin/preps2?a=441886&amp;b=" office:target-frame-name="_top" xlink:show="replace"><text:span text:style-name="T2207">XII-153</text:span></text:a><text:span text:style-name="T2208">, 2013-01-17, Žin., 2013, Nr.<text:s/></text:span><text:a xlink:href="https://www.e-tar.lt/portal/legalAct.html?documentId=TAIS.441886" office:target-frame-name="_blank" xlink:show="new"><text:span text:style-name="T2209">11-497</text:span></text:a><text:span text:style-name="T2210"><text:s/>(2013-01-30)</text:span></text:p>
      <text:p text:style-name="P2211"/>
      <text:p text:style-name="P2212"><text:span text:style-name="T2213">41</text:span><text:span text:style-name="T2214">(1)</text:span><text:span text:style-name="T2215"><text:s/>straipsnis. Vyriausybės sprendimai ir Vyriausybės rezoliucijos</text:span></text:p>
      <text:p text:style-name="P2216"><text:span text:style-name="T2217">1</text:span><text:span text:style-name="T2218">. Vyriausybės sprendimai ir Vyriausybės rezoliucijos priimami visų<text:s/></text:span><text:span text:style-name="T2219">Vyriausybės narių balsų dauguma.</text:span></text:p>
      <text:p text:style-name="P2220">Straipsnio dalies pakeitimai:</text:p>
      <text:p text:style-name="P2221"><text:span text:style-name="T2222">Nr.<text:s/></text:span><text:a xlink:href="https://www.e-tar.lt/portal/legalAct.html?documentId=a02dd910204d11e88e8fef3b3f51dc2f" office:target-frame-name="_top" xlink:show="replace"><text:span text:style-name="T2223">KT3-N2/2018</text:span></text:a><text:span text:style-name="T2224">, 2018-03-02, paskelbta TAR 2018-03-05, i. k. 2018-03510</text:span></text:p>
      <text:p text:style-name="P2225"><text:span text:style-name="T2226">Nr.<text:s/></text:span><text:a xlink:href="https://www.e-tar.lt/portal/legalAct.html?documentId=ca945710698b11e8ac27abd8fa093003" office:target-frame-name="_top" xlink:show="replace"><text:span text:style-name="T2227">XIII-1221</text:span></text:a><text:span text:style-name="T2228">, 2018-05-31, paskelbta TAR 2018-06-06, i. k. 2018-09502</text:span></text:p>
      <text:p text:style-name="Normal"/>
      <text:p text:style-name="P2229"><text:span text:style-name="T2230">2</text:span><text:span text:style-name="T2231">. Vyriausybės sprendimus ir Vyriausybės rezoliucijas pasirašo Ministras Pirmininkas Vyriausybės darbo reg</text:span><text:span text:style-name="T2232">lamento nustatyta tvarka.</text:span></text:p>
      <text:p text:style-name="P2233"><text:span text:style-name="T2234">3</text:span><text:span text:style-name="T2235">. Vyriausybė, svarstydama Lietuvos Respublikos pozicijas dėl pasiūlymų priimti Europos Sąjungos teisės aktus, gali</text:span><text:span text:style-name="T2236"><text:s/></text:span><text:span text:style-name="T2237">priimti sprendimus, o dėl kitų Europos Sąjungos dokumentų – rezoliucijas.</text:span></text:p>
      <text:p text:style-name="P2238"><text:span text:style-name="T2239">4</text:span><text:span text:style-name="T2240">. Vyriausybės sprendimai ir Vyr</text:span><text:span text:style-name="T2241">iausybės rezoliucijos įsigalioja jų pasirašymo dieną ir turi būti tą pačią dieną paskelbti Vyriausybės interneto tinklalapyje (</text:span><text:span text:style-name="T2242">www.lrv.lt</text:span><text:span text:style-name="T2243">).</text:span></text:p>
      <text:p text:style-name="P2244"><text:span text:style-name="T2245">Įstatymas papildytas straipsniu:</text:span></text:p>
      <text:p text:style-name="P2246"><text:span text:style-name="T2247">Nr.<text:s/></text:span><text:a xlink:href="http://www3.lrs.lt/cgi-bin/preps2?a=245889&amp;b=" office:target-frame-name="_top" xlink:show="replace"><text:span text:style-name="T2248">IX-2576</text:span></text:a><text:span text:style-name="T2249">, 2004-11-11, Žin., 2004, Nr.<text:s/></text:span><text:a xlink:href="https://www.e-tar.lt/portal/legalAct.html?documentId=TAIS.245889" office:target-frame-name="_blank" xlink:show="new"><text:span text:style-name="T2250">171-6322</text:span></text:a><text:span text:style-name="T2251"><text:s/>(2004-11-26)</text:span></text:p>
      <text:p text:style-name="P2252">Straipsnio pakeitimai:</text:p>
      <text:p text:style-name="Normal"><text:span text:style-name="T2253">Nr.<text:s/></text:span><text:a xlink:href="http://www3.lrs.lt/cgi-bin/preps2?a=270349&amp;b=" office:target-frame-name="_top" xlink:show="replace"><text:span text:style-name="T2254">X-500</text:span></text:a><text:span text:style-name="T2255">, 2006-01-19, Žin</text:span><text:span text:style-name="T2256">., 2006, Nr.<text:s/></text:span><text:a xlink:href="https://www.e-tar.lt/portal/legalAct.html?documentId=TAIS.270349" office:target-frame-name="_blank" xlink:show="new"><text:span text:style-name="T2257">17-596</text:span></text:a><text:span text:style-name="T2258"><text:s/>(2006-02-11)</text:span></text:p>
      <text:p text:style-name="P2259"/>
      <text:p text:style-name="P2260"><text:span text:style-name="T2261">42</text:span><text:span text:style-name="T2262"><text:s/>straipsnis.<text:s/></text:span><text:span text:style-name="T2263">Vyriausybės posėdžių</text:span><text:span text:style-name="T2264"><text:s/></text:span><text:span text:style-name="T2265">ir pasitarimų viešumas<text:s/></text:span></text:p>
      <text:p text:style-name="P2266"><text:span text:style-name="T2267">1</text:span><text:span text:style-name="T2268">.<text:s/></text:span><text:span text:style-name="T2269">Vyriausybės posėdžiai ir pasitarimai tiesiogiai<text:s/></text:span><text:span text:style-name="T2270">transliuojami internetu, išskyrus tuos posėdžių ir pasitarimų klausimus, kuriuose svarstoma valstybės, tarnybos, komercinę paslaptį sudaranti, su asmens duomenimis, kurių viešinimas neatitiktų 2016 m. balandžio 27 d. Europos Parlamento ir Tarybos reglament</text:span><text:span text:style-name="T2271">o (ES) 2016/679 dėl fizinių asmenų apsaugos tvarkant asmens duomenis ir dėl laisvo tokių duomenų judėjimo ir kuriuo panaikinama Direktyva 95/46/EB (Bendrasis duomenų apsaugos reglamentas) (OL 2016 L 119, p. 1) (toliau – Reglamentas (ES) 2016/679) reikalavi</text:span><text:span text:style-name="T2272">mų, susijusi informacija ir (ar) teisės aktų, kuriuose yra valstybės, tarnybos, komercinę paslaptį sudarančios, su asmens duomenimis, kurių viešinimas neatitiktų Reglamento (ES) 2016/679 reikalavimų, susijusios informacijos, projektai.</text:span></text:p>
      <text:p text:style-name="P2273"><text:span text:style-name="T2274">2</text:span><text:span text:style-name="T2275">. Vyriausybės p</text:span><text:span text:style-name="T2276">osėdžiai ir pasitarimai yra protokoluojami ir daromas jų garso įrašas.<text:s/></text:span><text:span text:style-name="T2277">Svarstant valstybės, tarnybos, komercinę paslaptį sudarančią, su asmens duomenimis, kurių viešinimas neatitiktų Reglamento (ES) 2016/679 reikalavimų, susijusią informaciją ir (ar) teisė</text:span><text:span text:style-name="T2278">s aktų, kuriuose yra valstybės, tarnybos, komercinę paslaptį sudarančios, su asmens duomenimis, kurių viešinimas neatitiktų Reglamento (ES) 2016/679 reikalavimų, susijusios informacijos, projektus, garso įrašai nedaromi. Vyriausybės posėdžio ir pasitarimo<text:s/></text:span><text:span text:style-name="T2279">protokolus<text:s/></text:span><text:span text:style-name="T2280">pasirašo Ministras Pirmininkas. Kokie duomenys įrašomi į protokolą,<text:s/></text:span><text:soft-page-break/><text:span text:style-name="T2281">nustato Vyriausybės darbo reglamentas. Vyriausybės posėdžių ir pasitarimų garso įrašai ir protokolai yra vieši ir saugomi<text:s/></text:span><text:span text:style-name="T2282">Reglamento (ES) 2016/679 ir<text:s/></text:span><text:span text:style-name="T2283">Dokumentų ir archyvų įstaty</text:span><text:span text:style-name="T2284">mo nustatyta tvarka</text:span><text:span text:style-name="T2285">.</text:span><text:s/></text:p>
      <text:p text:style-name="P2286">Straipsnio pakeitimai:</text:p>
      <text:p text:style-name="P2287"><text:span text:style-name="T2288">Nr.<text:s/></text:span><text:a xlink:href="http://www3.lrs.lt/cgi-bin/preps2?a=300735&amp;b=" office:target-frame-name="_top" xlink:show="replace"><text:span text:style-name="T2289">X-1182</text:span></text:a><text:span text:style-name="T2290">, 2007-06-14, Žin., 2007, Nr.<text:s/></text:span><text:a xlink:href="https://www.e-tar.lt/portal/legalAct.html?documentId=TAIS.300735" office:target-frame-name="_blank" xlink:show="new"><text:span text:style-name="T2291">72-2831</text:span></text:a><text:span text:style-name="T2292"><text:s/>(2007-06</text:span><text:span text:style-name="T2293">-30)</text:span></text:p>
      <text:p text:style-name="P2294">Straipsnio pakeitimai:</text:p>
      <text:p text:style-name="P2295"><text:span text:style-name="T2296">Nr.<text:s/></text:span><text:a xlink:href="https://www.e-tar.lt/portal/legalAct.html?documentId=0d4dc290047711e9a5eaf2cd290f1944" office:target-frame-name="_top" xlink:show="replace"><text:span text:style-name="T2297">XIII-1773</text:span></text:a><text:span text:style-name="T2298">, 2018-12-13, paskelbta TAR 2018-12-20, i. k. 2018-21098</text:span></text:p>
      <text:p text:style-name="Normal"/>
      <text:p text:style-name="P2299"><text:span text:style-name="T2300">43</text:span><text:span text:style-name="T2301"><text:s/>straipsnis.<text:s/></text:span><text:span text:style-name="T2302">Ministro Pirmininko potvarkiai ir<text:s/></text:span><text:span text:style-name="T2303">rezoliucijos</text:span><text:span text:style-name="T2304"><text:s/></text:span></text:p>
      <text:p text:style-name="P2305"><text:span text:style-name="T2306">Ministras Pirmininkas pagal savo kompetenciją organizaciniais, personaliniais ir kitais klausimais priima potvarkius arba operatyvinius sprendimus – pavedimus, įforminamus rezoliucija.</text:span></text:p>
      <text:p text:style-name="P2307"><text:span text:style-name="T2308">Straipsnio pakeitimai:</text:span></text:p>
      <text:p text:style-name="Normal"><text:span text:style-name="T2309">Nr.<text:s/></text:span><text:a xlink:href="http://www3.lrs.lt/cgi-bin/preps2?a=270349&amp;b=" office:target-frame-name="_top" xlink:show="replace"><text:span text:style-name="T2310">X-500</text:span></text:a><text:span text:style-name="T2311">, 2006-01-19, Žin., 2006, Nr.<text:s/></text:span><text:a xlink:href="https://www.e-tar.lt/portal/legalAct.html?documentId=TAIS.270349" office:target-frame-name="_blank" xlink:show="new"><text:span text:style-name="T2312">17-596</text:span></text:a><text:span text:style-name="T2313"><text:s/>(2006-02-11)</text:span></text:p>
      <text:p text:style-name="P2314"><text:span text:style-name="T2315">Nr.<text:s/></text:span><text:a xlink:href="http://www3.lrs.lt/cgi-bin/preps2?a=300735&amp;b=" office:target-frame-name="_top" xlink:show="replace"><text:span text:style-name="T2316">X-1182</text:span></text:a><text:span text:style-name="T2317">, 2007-06-14, Žin., 2007, Nr.<text:s/></text:span><text:a xlink:href="https://www.e-tar.lt/portal/legalAct.html?documentId=TAIS.300735" office:target-frame-name="_blank" xlink:show="new"><text:span text:style-name="T2318">72-2831</text:span></text:a><text:span text:style-name="T2319"><text:s/>(2007-06-30)</text:span></text:p>
      <text:p text:style-name="Normal"><text:span text:style-name="T2320">Nr.<text:s/></text:span><text:a xlink:href="http://www3.lrs.lt/cgi-bin/preps2?a=436793&amp;b=" office:target-frame-name="_top" xlink:show="replace"><text:span text:style-name="T2321">XI-2354</text:span></text:a><text:span text:style-name="T2322">, 2012-11-06, Žin., 2012, Nr.<text:s/></text:span><text:a xlink:href="https://www.e-tar.lt/portal/legalAct.html?documentId=TAIS.436793" office:target-frame-name="_blank" xlink:show="new"><text:span text:style-name="T2323">132-6682</text:span></text:a><text:span text:style-name="T2324"><text:s/>(2012-11-15)</text:span></text:p>
      <text:p text:style-name="Normal"/>
      <text:p text:style-name="P2325"><text:span text:style-name="T2326">DEŠIMTASIS</text:span><text:span text:style-name="T2327"><text:s/>SKIRSNIS</text:span></text:p>
      <text:p text:style-name="P2328"><text:span text:style-name="T2329">MINISTRO PIRMININKO POLITINIO (ASMENINIO) PASITIKĖJIMO VALSTYBĖS TARNAUTOJAI IR VYRIAUSYBĖS KANCELIARIJA</text:span></text:p>
      <text:p text:style-name="P2330">Skirsnio<text:s/>pavadinimas keistas:</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 2002, Nr.<text:s/></text:span><text:a xlink:href="https://www.e-tar.lt/portal/legalAct.html?documentId=TAIS.164648" office:target-frame-name="_blank" xlink:show="new"><text:span text:style-name="T2341">41-1527</text:span></text:a><text:span text:style-name="T2342"><text:s/>(2002-04-19)</text:span></text:p>
      <text:p text:style-name="P2343"><text:span text:style-name="T2344">Nr.<text:s/></text:span><text:a xlink:href="http://www3.lrs.lt/cgi-bin/preps2?a=348963&amp;b=" office:target-frame-name="_top" xlink:show="replace"><text:span text:style-name="T2345">XI-319</text:span></text:a><text:span text:style-name="T2346">, 2009-07-07, Žin., 2009, Nr.<text:s/></text:span><text:a xlink:href="https://www.e-tar.lt/portal/legalAct.html?documentId=TAIS.348963" office:target-frame-name="_blank" xlink:show="new"><text:span text:style-name="T2347">85-3576</text:span></text:a><text:span text:style-name="T2348"><text:s/>(2009-07-18</text:span><text:span text:style-name="T2349">)</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4</text:span><text:span text:style-name="T2358"><text:s/>straipsnis.<text:s/></text:span><text:span text:style-name="T2359">Ministro Pirmininko<text:s/></text:span><text:span text:style-name="T2360">politinio (asmeninio) pasitikėjimo valstybės tarnautojai ir visuomeniniai konsultantai</text:span></text:p>
      <text:p text:style-name="P2361"><text:span text:style-name="T2362">1</text:span><text:span text:style-name="T2363">. Ministro Pirmininko politinio (asmeninio) pasitikėjimo valstybės tarnautojai – Vyriausybės kancleris, Vyriausybės kanclerio pirmasis pavaduotojas, Ministro<text:s/></text:span><text:span text:style-name="T2364">Pirmininko patarėjai, Ministro Pirmininko atstovas spaudai ir kiti Ministro Pirmininko politinio (asmeninio) pasitikėjimo valstybės tarnautojai padeda Ministrui Pirmininkui suformuoti politines nuostatas ir prioritetus, priimti ir įgyvendinti sprendimus.</text:span></text:p>
      <text:p text:style-name="P2365"><text:span text:style-name="T2366">2</text:span><text:span text:style-name="T2367">. Vyriausybės kanclerio pirmasis pavaduotojas, Ministro Pirmininko patarėjai, Ministro Pirmininko atstovas spaudai ir kiti Ministro Pirmininko politinio (asmeninio) pasitikėjimo valstybės tarnautojai yra pavaldūs Ministrui Pirmininkui ir atskaitingi Vy</text:span><text:span text:style-name="T2368">riausybės kancleriui.</text:span></text:p>
      <text:p text:style-name="P2369"><text:span text:style-name="T2370">3</text:span><text:span text:style-name="T2371">. Ministras Pirmininkas savo įgaliojimų laikotarpiu gali turėti visuomeninių konsultantų, kurie Ministro Pirmininko prašymu teikia jam konsultacijas, pasiūlymus, išvadas ir kitą informaciją.</text:span></text:p>
      <text:p text:style-name="P2372"><text:span text:style-name="T2373">Straipsnio pakeitimai:</text:span></text:p>
      <text:p text:style-name="P2374"><text:span text:style-name="T2375">Nr.<text:s/></text:span><text:a xlink:href="http://www3.lrs.lt/cgi-bin/preps2?Condition1=111835&amp;Condition2=" office:target-frame-name="_top" xlink:show="replace"><text:a xlink:href="http://www3.lrs.lt/cgi-bin/preps2?Condition1=111835&amp;Condition2=" office:target-frame-name="_top" xlink:show="replace"><text:span text:style-name="T2376">VIII-1980</text:span></text:a></text:a><text:span text:style-name="T2377">, 2000 10 10, Žin., 2000, Nr.<text:s/></text:span><text:a xlink:href="https://www.e-tar.lt/portal/legalAct.html?documentId=TAIS.111835" office:target-frame-name="_blank" xlink:show="new"><text:span text:style-name="T2378">92-2843</text:span></text:a><text:span text:style-name="T2379"><text:s/>(2000 10 31)</text:span></text:p>
      <text:p text:style-name="P2380"><text:span text:style-name="T2381">Nr.<text:s/></text:span><text:a xlink:href="http://www3.lrs.lt/cgi-bin/preps2?a=164648&amp;b=" office:target-frame-name="_top" xlink:show="replace"><text:span text:style-name="T2382">IX-842</text:span></text:a><text:span text:style-name="T2383">, 2002-04-16, Žin., 2002, Nr.<text:s/></text:span><text:a xlink:href="https://www.e-tar.lt/portal/legalAct.html?documentId=TAIS.164648" office:target-frame-name="_blank" xlink:show="new"><text:span text:style-name="T2384">41-1527</text:span></text:a><text:span text:style-name="T2385"><text:s/>(2002</text:span><text:span text:style-name="T2386">-04-19)</text:span></text:p>
      <text:p text:style-name="P2387"><text:span text:style-name="T2388">Nr.<text:s/></text:span><text:a xlink:href="http://www3.lrs.lt/cgi-bin/preps2?a=300735&amp;b=" office:target-frame-name="_top" xlink:show="replace"><text:span text:style-name="T2389">X-1182</text:span></text:a><text:span text:style-name="T2390">, 2007-06-14, Žin., 2007, Nr.<text:s/></text:span><text:a xlink:href="https://www.e-tar.lt/portal/legalAct.html?documentId=TAIS.300735" office:target-frame-name="_blank" xlink:show="new"><text:span text:style-name="T2391">72-2831</text:span></text:a><text:span text:style-name="T2392"><text:s/>(2007-06-30)</text:span></text:p>
      <text:p text:style-name="P2393"><text:span text:style-name="T2394">Nr.<text:s/></text:span><text:a xlink:href="http://www3.lrs.lt/cgi-bin/preps2?a=348963&amp;b=" office:target-frame-name="_top" xlink:show="replace"><text:span text:style-name="T2395">XI-319</text:span></text:a><text:span text:style-name="T2396">, 2009-07-07, Žin., 2009, Nr.<text:s/></text:span><text:a xlink:href="https://www.e-tar.lt/portal/legalAct.html?documentId=TAIS.348963" office:target-frame-name="_blank" xlink:show="new"><text:span text:style-name="T2397">85-3576</text:span></text:a><text:span text:style-name="T2398"><text:s/>(2009-07-18)</text:span></text:p>
      <text:p text:style-name="Normal"><text:span text:style-name="T2399">Nr.<text:s/></text:span><text:a xlink:href="http://www3.lrs.lt/cgi-bin/preps2?a=441886&amp;b=" office:target-frame-name="_top" xlink:show="replace"><text:span text:style-name="T2400">XII-153</text:span></text:a><text:span text:style-name="T2401">, 2013-01-17, Žin., 2013, Nr.<text:s/></text:span><text:a xlink:href="https://www.e-tar.lt/portal/legalAct.html?documentId=TAIS.441886" office:target-frame-name="_blank" xlink:show="new"><text:span text:style-name="T2402">11-497</text:span></text:a><text:span text:style-name="T2403"><text:s/>(2013-01-30)</text:span></text:p>
      <text:p text:style-name="P2404"/>
      <text:p text:style-name="P2405"><text:span text:style-name="T2406">44</text:span><text:span text:style-name="T2407">1</text:span><text:span text:style-name="T2408"><text:s/>straipsnis.<text:s/></text:span><text:span text:style-name="T2409">Vyriausybės kanceliarija</text:span><text:span text:style-name="T2410"><text:s/></text:span></text:p>
      <text:p text:style-name="P2411"><text:span text:style-name="T2412">1</text:span><text:span text:style-name="T2413">. Vyriausybės kanceliarija yra Vyr</text:span><text:span text:style-name="T2414">iausybės įsteigta biudžetinė įstaiga, padedanti vykdyti Vyriausybės ir Ministro Pirmininko funkcijas. Vyriausybės kanceliarijai vadovauja Vyriausybės kancleris.<text:s/></text:span></text:p>
      <text:p text:style-name="P2415"><text:span text:style-name="T2416">2</text:span><text:span text:style-name="T2417">. Vyriausybės kanceliarijos nuostatus tvirtina Vyriausybė.</text:span></text:p>
      <text:p text:style-name="P2418"><text:span text:style-name="T2419">3</text:span><text:span text:style-name="T2420">. Vyriausybės kancleris t</text:span><text:span text:style-name="T2421">uri du pavaduotojus: Vyriausybės kanclerio pirmasis pavaduotojas yra politinio (asmeninio) pasitikėjimo valstybės tarnautojas; Vyriausybės kanclerio pavaduotojas yra karjeros valstybės tarnautojas. Vyriausybės kanclerio pavaduotojas yra pavaldus Vyriausybė</text:span><text:span text:style-name="T2422">s kancleriui ir atskaitingas Ministrui Pirmininkui.</text:span></text:p>
      <text:p text:style-name="P2423"><text:span text:style-name="T2424">Įstatymas papildytas straipsniu:</text:span></text:p>
      <text:p text:style-name="P2425"><text:span text:style-name="T2426">Nr.<text:s/></text:span><text:a xlink:href="http://www3.lrs.lt/cgi-bin/preps2?a=164648&amp;b=" office:target-frame-name="_top" xlink:show="replace"><text:span text:style-name="T2427">IX-842</text:span></text:a><text:span text:style-name="T2428">, 2002-04-16, Žin., 2002, Nr.<text:s/></text:span><text:a xlink:href="https://www.e-tar.lt/portal/legalAct.html?documentId=TAIS.164648" office:target-frame-name="_blank" xlink:show="new"><text:span text:style-name="T2429">41-1527</text:span></text:a><text:span text:style-name="T2430"><text:s/>(2002-04-19)</text:span></text:p>
      <text:p text:style-name="P2431">Straipsnio pakeitimai:</text:p>
      <text:p text:style-name="P2432"><text:span text:style-name="T2433">Nr.<text:s/></text:span><text:a xlink:href="http://www3.lrs.lt/cgi-bin/preps2?a=300735&amp;b=" office:target-frame-name="_top" xlink:show="replace"><text:span text:style-name="T2434">X-1182</text:span></text:a><text:span text:style-name="T2435">, 2007-06-14, Žin., 2007, Nr.<text:s/></text:span><text:a xlink:href="https://www.e-tar.lt/portal/legalAct.html?documentId=TAIS.300735" office:target-frame-name="_blank" xlink:show="new"><text:span text:style-name="T2436">72-2831</text:span></text:a><text:span text:style-name="T2437"><text:s/>(2007-06-30)</text:span></text:p>
      <text:p text:style-name="P2438"><text:span text:style-name="T2439">Nr.<text:s/></text:span><text:a xlink:href="http://www3.lrs.lt/cgi-bin/preps2?a=348963&amp;b=" office:target-frame-name="_top" xlink:show="replace"><text:span text:style-name="T2440">XI-319</text:span></text:a><text:span text:style-name="T2441">, 2009-07-07, Žin., 2009, Nr.<text:s/></text:span><text:a xlink:href="https://www.e-tar.lt/portal/legalAct.html?documentId=TAIS.348963" office:target-frame-name="_blank" xlink:show="new"><text:span text:style-name="T2442">85-3576</text:span></text:a><text:span text:style-name="T2443"><text:s/>(2009-07-18)</text:span></text:p>
      <text:soft-page-break/>
      <text:p text:style-name="Normal"><text:span text:style-name="T2444">Nr.<text:s/></text:span><text:a xlink:href="http://www3.lrs.lt/cgi-bin/preps2?a=441886&amp;b=" office:target-frame-name="_top" xlink:show="replace"><text:span text:style-name="T2445">XII-153</text:span></text:a><text:span text:style-name="T2446">, 2013-01-17, Žin., 2013, Nr.<text:s/></text:span><text:a xlink:href="https://www.e-tar.lt/portal/legalAct.html?documentId=TAIS.441886" office:target-frame-name="_blank" xlink:show="new"><text:span text:style-name="T2447">11-49</text:span><text:span text:style-name="T2448">7</text:span></text:a><text:span text:style-name="T2449"><text:s/>(2013-01-30)</text:span></text:p>
      <text:p text:style-name="P2450"/>
      <text:p text:style-name="P2451"><text:span text:style-name="T2452">45</text:span><text:span text:style-name="T2453"><text:s/>straipsnis.<text:s/></text:span><text:span text:style-name="T2454">Vyriausybės kancleris</text:span><text:span text:style-name="T2455"><text:s/></text:span></text:p>
      <text:p text:style-name="P2456"><text:span text:style-name="T2457">1</text:span><text:span text:style-name="T2458">.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2459"><text:span text:style-name="T2460">2</text:span><text:span text:style-name="T2461">. Vyri</text:span><text:span text:style-name="T2462">ausybės kancleris:<text:s/></text:span></text:p>
      <text:p text:style-name="P2463"><text:span text:style-name="T2464">1</text:span><text:span text:style-name="T2465">) kartu su Ministro Pirmininko patarėjais ir kitais Ministro Pirmininko politinio (asmeninio) pasitikėjimo valstybės tarnautojais padeda Ministrui Pirmininkui įgyvendinti Vyriausybės programos nuostatas, dalyvauja formuojant ir įgyve</text:span><text:span text:style-name="T2466">ndinant Ministro Pirmininko politines nuostatas ir prioritetus, sprendimus;</text:span></text:p>
      <text:p text:style-name="P2467"><text:span text:style-name="T2468">2</text:span><text:span text:style-name="T2469">) organizuoja Vyriausybei ir Ministrui Pirmininkui pateiktų teisės aktų projektų analizę, Vyriausybės darbo reglamento nustatyta tvarka prireikus organizuoja Vyriausybei ir Mi</text:span><text:span text:style-name="T2470">nistrui Pirmininkui teikiamų teisės aktų projektų, kurių rengėjams nepavyko suderinti su suinteresuotomis institucijomis, derinimą;<text:s/></text:span></text:p>
      <text:p text:style-name="P2471"><text:span text:style-name="T2472">3</text:span><text:span text:style-name="T2473">) padeda Vyriausybei ir Ministrui Pirmininkui koordinuoti ir įgyvendinti bendruosius valstybės valdymo efektyvumo didi</text:span><text:span text:style-name="T2474">nimo klausimus;</text:span></text:p>
      <text:p text:style-name="P2475"><text:span text:style-name="T2476">4</text:span><text:span text:style-name="T2477">) padeda Ministrui Pirmininkui koordinuoti strateginių Europos Sąjungos politikos klausimų įgyvendinimą;</text:span></text:p>
      <text:p text:style-name="P2478"><text:span text:style-name="T2479">5</text:span><text:span text:style-name="T2480">) vadovaudamasis Vyriausybės patvirtinta Strateginio planavimo metodika, rengia ir, suderinęs su Ministru Pirmininku, tvirtin</text:span><text:span text:style-name="T2481">a Vyriausybės kanceliarijos strateginį veiklos planą, padeda Vyriausybei koordinuoti ministerijų ir kitų valstybės institucijų veiklą įgyvendinant strateginio planavimo dokumentus, Vyriausybės programą ir sprendžiant kitus krašto reikalus;</text:span></text:p>
      <text:p text:style-name="P2482"><text:span text:style-name="T2483">6</text:span><text:span text:style-name="T2484">) organizuo</text:span><text:span text:style-name="T2485">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486"><text:span text:style-name="T2487">7</text:span><text:span text:style-name="T2488">) pritarus Ministrui Pirmininkui, tvirtina Vyriausybės kanceliarijos struktūrą ir Vyriausybės kanceliarijos padalinių nuostatus, valstybės tarnautojų ir darbuotojų, dirbančių pagal darbo sutartis ir gaunančių darbo užmokestį iš valstybės biudžeto ir va</text:span><text:span text:style-name="T2489">lstybės pinigų fondų, pareigybių sąrašą, neviršydamas darbo užmokesčiui nustatytų lėšų ir Vyriausybės kanceliarijai Vyriausybės patvirtinto didžiausio leistino valstybės tarnautojų ir darbuotojų, dirbančių pagal darbo sutartis ir gaunančių darbo užmokestį<text:s/></text:span><text:span text:style-name="T2490">iš valstybės biudžeto ir valstybės pinigų fondų, pareigybių skaičiaus;</text:span></text:p>
      <text:p text:style-name="P2491"><text:span text:style-name="T2492">8</text:span><text:span text:style-name="T2493">) įstatymų nustatyta tvarka priima į pareigas ir atleidžia iš jų Vyriausybės kanceliarijos karjeros valstybės tarnautojus ir darbuotojus, dirbančius pagal darbo sutartis ir gaunanč</text:span><text:span text:style-name="T2494">ius darbo užmokestį iš valstybės biudžeto ir valstybės pinigų fondų, juos skatina, skiria jiems pašalpas, skiria valstybės tarnautojams tarnybines nuobaudas<text:s/></text:span><text:span text:style-name="T2495">ar priima sprendimus dėl darbo pareigų pažeidimo</text:span><text:span text:style-name="T2496">, tvirtina jų pareigybių aprašymus; Ministro Pirmin</text:span><text:span text:style-name="T2497">inko pavedimu priima į pareigas ir atleidžia iš jų Ministro Pirmininko politinio (asmeninio) pasitikėjimo valstybės tarnautojus, juos skatina, skiria jiems tarnybines nuobaudas ir pašalpas, tvirtina jų pareigybių aprašymus, suteikia jiems atostogas ir siun</text:span><text:span text:style-name="T2498">čia į komandiruotes;</text:span></text:p>
      <text:p text:style-name="P2499"><text:span text:style-name="T2500">9</text:span><text:span text:style-name="T2501">) saugo Vyriausybės antspaudą ir atsako už antspaudo naudojimą;</text:span></text:p>
      <text:p text:style-name="P2502"><text:span text:style-name="T2503">10</text:span><text:span text:style-name="T2504">) Vyriausybės darbo reglamento nustatyta tvarka gali organizuoti ministerijų atstovų (viceministrų, ministerijų kanclerių) pasitarimus;</text:span></text:p>
      <text:p text:style-name="P2505"><text:span text:style-name="T2506">11</text:span><text:span text:style-name="T2507">) atlieka kitas<text:s/></text:span><text:span text:style-name="T2508">įstatymų, Vyriausybės nutarimų ir Ministro Pirmininko pavestas funkcijas.</text:span></text:p>
      <text:p text:style-name="P2509"><text:span text:style-name="T2510">Straipsnio pakeitimai:</text:span></text:p>
      <text:p text:style-name="P2511"><text:span text:style-name="T2512">Lietuvos Respublikos Konstitucinis Teismas,<text:s/></text:span><text:a xlink:href="http://www3.lrs.lt/cgi-bin/preps2?Condition1=90764&amp;Condition2=" office:target-frame-name="_top" xlink:show="replace"><text:span text:style-name="T2513">Nutarimas</text:span></text:a></text:p>
      <text:p text:style-name="P2514"><text:span text:style-name="T2515">1999 11 23, Žin., 1999, Nr.<text:s/></text:span><text:a xlink:href="https://www.e-tar.lt/portal/legalAct.html?documentId=TAIS.90764" office:target-frame-name="_blank" xlink:show="new"><text:span text:style-name="T2516">101-2916</text:span></text:a><text:span text:style-name="T2517"><text:s/>(1999 11 26)</text:span></text:p>
      <text:p text:style-name="P2518"><text:span text:style-name="T2519">Nr.<text:s/></text:span><text:a xlink:href="http://www3.lrs.lt/cgi-bin/preps2?Condition1=111835&amp;Condition2=" office:target-frame-name="_top" xlink:show="replace"><text:a xlink:href="http://www3.lrs.lt/cgi-bin/preps2?Condition1=111835&amp;Condition2=" office:target-frame-name="_top" xlink:show="replace"><text:span text:style-name="T2520">VIII-1980</text:span></text:a></text:a><text:span text:style-name="T2521">, 2000 10 10, Žin., 2000, Nr.<text:s/></text:span><text:a xlink:href="https://www.e-tar.lt/portal/legalAct.html?documentId=TAIS.111835" office:target-frame-name="_blank" xlink:show="new"><text:span text:style-name="T2522">92-2843</text:span></text:a><text:span text:style-name="T2523"><text:s/>(2000 10 31)</text:span></text:p>
      <text:p text:style-name="P2524"><text:span text:style-name="T2525">Nr.<text:s/></text:span><text:a xlink:href="http://www3.lrs.lt/cgi-bin/preps2?a=136140&amp;b=" office:target-frame-name="_top" xlink:show="replace"><text:span text:style-name="T2526">IX-331</text:span></text:a><text:span text:style-name="T2527">, 2001 05 17, Žin., 2001, Nr.<text:s/></text:span><text:a xlink:href="https://www.e-tar.lt/portal/legalAct.html?documentId=TAIS.136140" office:target-frame-name="_blank" xlink:show="new"><text:span text:style-name="T2528">48-1656</text:span></text:a><text:span text:style-name="T2529"><text:s/>(2001 06 06)</text:span></text:p>
      <text:p text:style-name="P2530"><text:span text:style-name="T2531">Nr.<text:s/></text:span><text:a xlink:href="http://www3.lrs.lt/cgi-bin/preps2?a=164648&amp;b=" office:target-frame-name="_top" xlink:show="replace"><text:span text:style-name="T2532">IX-842</text:span></text:a><text:span text:style-name="T2533">, 2002-04-16, Žin., 2</text:span><text:span text:style-name="T2534">002, Nr.<text:s/></text:span><text:a xlink:href="https://www.e-tar.lt/portal/legalAct.html?documentId=TAIS.164648" office:target-frame-name="_blank" xlink:show="new"><text:span text:style-name="T2535">41-1527</text:span></text:a><text:span text:style-name="T2536"><text:s/>(2002-04-19)</text:span></text:p>
      <text:p text:style-name="P2537"><text:span text:style-name="T2538">Nr.<text:s/></text:span><text:a xlink:href="http://www3.lrs.lt/cgi-bin/preps2?a=270349&amp;b=" office:target-frame-name="_top" xlink:show="replace"><text:span text:style-name="T2539">X-500</text:span></text:a><text:span text:style-name="T2540">, 2006-01-19, Žin., 2006, Nr.<text:s/></text:span><text:a xlink:href="https://www.e-tar.lt/portal/legalAct.html?documentId=TAIS.270349" office:target-frame-name="_blank" xlink:show="new"><text:span text:style-name="T2541">17-596</text:span></text:a><text:span text:style-name="T2542"><text:s/>(2006-02-11)</text:span></text:p>
      <text:p text:style-name="P2543"><text:span text:style-name="T2544">Nr.<text:s/></text:span><text:a xlink:href="http://www3.lrs.lt/cgi-bin/preps2?a=300735&amp;b=" office:target-frame-name="_top" xlink:show="replace"><text:span text:style-name="T2545">X-1182</text:span></text:a><text:span text:style-name="T2546">, 2007-06-14, Žin., 2007, Nr.<text:s/></text:span><text:a xlink:href="https://www.e-tar.lt/portal/legalAct.html?documentId=TAIS.300735" office:target-frame-name="_blank" xlink:show="new"><text:span text:style-name="T2547">72-2831</text:span></text:a><text:span text:style-name="T2548"><text:s/>(2007-06-30)</text:span></text:p>
      <text:p text:style-name="P2549"><text:span text:style-name="T2550">Nr.<text:s/></text:span><text:a xlink:href="http://www3.lrs.lt/cgi-bin/preps2?a=338907&amp;b=" office:target-frame-name="_top" xlink:show="replace"><text:span text:style-name="T2551">XI-185</text:span></text:a><text:span text:style-name="T2552">, 2009-03-10, Žin., 2009, Nr.<text:s/></text:span><text:a xlink:href="https://www.e-tar.lt/portal/legalAct.html?documentId=TAIS.338907" office:target-frame-name="_blank" xlink:show="new"><text:span text:style-name="T2553">29-1139</text:span></text:a><text:span text:style-name="T2554"><text:s/>(2009-03-17)</text:span></text:p>
      <text:p text:style-name="P2555"><text:span text:style-name="T2556">Nr.<text:s/></text:span><text:a xlink:href="http://www3.lrs.lt/cgi-bin/preps2?a=348963&amp;b=" office:target-frame-name="_top" xlink:show="replace"><text:span text:style-name="T2557">XI-319</text:span></text:a><text:span text:style-name="T2558">, 2009-07-07, Žin., 2009, Nr.<text:s/></text:span><text:a xlink:href="https://www.e-tar.lt/portal/legalAct.html?documentId=TAIS.348963" office:target-frame-name="_blank" xlink:show="new"><text:span text:style-name="T2559">85-3576</text:span></text:a><text:span text:style-name="T2560"><text:s/>(2009-07-18)</text:span></text:p>
      <text:p text:style-name="P2561"><text:span text:style-name="T2562">Nr.<text:s/></text:span><text:a xlink:href="http://www3.lrs.lt/cgi-bin/preps2?a=374572&amp;b=" office:target-frame-name="_top" xlink:show="replace"><text:span text:style-name="T2563">XI-863</text:span></text:a><text:span text:style-name="T2564">, 2010-06-03, Žin., 2010, Nr.<text:s/></text:span><text:a xlink:href="https://www.e-tar.lt/portal/legalAct.html?documentId=TAIS.374572" office:target-frame-name="_blank" xlink:show="new"><text:span text:style-name="T2565">71-3541</text:span></text:a><text:span text:style-name="T2566"><text:s/>(2010-06-19)</text:span></text:p>
      <text:soft-page-break/>
      <text:p text:style-name="P2567"><text:span text:style-name="T2568">Nr.<text:s/></text:span><text:a xlink:href="http://www3.lrs.lt/cgi-bin/preps2?a=441886&amp;b=" office:target-frame-name="_top" xlink:show="replace"><text:span text:style-name="T2569">XII-153</text:span></text:a><text:span text:style-name="T2570">, 2013</text:span><text:span text:style-name="T2571">-01-17, Žin., 2013, Nr.<text:s/></text:span><text:a xlink:href="https://www.e-tar.lt/portal/legalAct.html?documentId=TAIS.441886" office:target-frame-name="_blank" xlink:show="new"><text:span text:style-name="T2572">11-497</text:span></text:a><text:span text:style-name="T2573"><text:s/>(2013-01-30)</text:span></text:p>
      <text:p text:style-name="P2574">Straipsnio pakeitimai:</text:p>
      <text:p text:style-name="P2575"><text:span text:style-name="T2576">Nr.<text:s/></text:span><text:a xlink:href="https://www.e-tar.lt/portal/legalAct.html?documentId=ed44eaa088f211e8af589337bf1eb893" office:target-frame-name="_top" xlink:show="replace"><text:span text:style-name="T2577">XIII-1371</text:span></text:a><text:span text:style-name="T2578">, 2018-06-29, paskelbta TAR 2018-07-16, i. k. 2018-12038</text:span></text:p>
      <text:p text:style-name="Normal"/>
      <text:p text:style-name="P2579"><text:span text:style-name="T2580">46</text:span><text:span text:style-name="T2581"><text:s/>straipsnis.<text:s/></text:span><text:span text:style-name="T2582">Vyriausybės dokumentų saugojimo tvarka<text:s/></text:span></text:p>
      <text:p text:style-name="P2583"><text:span text:style-name="T2584">1</text:span><text:span text:style-name="T2585">. Vyriausybės kanceliarijoje saugomi pasirašyti Vyriausybės nutarimai, Vyriausybės sprendimai, Vyriausybės rezoliuc</text:span><text:span text:style-name="T2586">ijos ir Ministro Pirmininko potvarkiai, taip pat Vyriausybės posėdžių ir Vyriausybės pasitarimų protokolai.</text:span></text:p>
      <text:p text:style-name="P2587">Straipsnio dalies pakeitimai:</text:p>
      <text:p text:style-name="P2588"><text:span text:style-name="T2589">Nr.<text:s/></text:span><text:a xlink:href="https://www.e-tar.lt/portal/legalAct.html?documentId=ed44eaa088f211e8af589337bf1eb893" office:target-frame-name="_top" xlink:show="replace"><text:span text:style-name="T2590">XIII-1371</text:span></text:a><text:span text:style-name="T2591">,<text:s/></text:span><text:span text:style-name="T2592">2018-06-29, paskelbta TAR 2018-07-16, i. k. 2018-12038</text:span></text:p>
      <text:p text:style-name="Normal"/>
      <text:p text:style-name="P2593"><text:span text:style-name="T2594">2</text:span><text:span text:style-name="T2595">. Vyriausybės nutarimų, Vyriausybės sprendimų, Vyriausybės rezoliucijų ir Ministro Pirmininko potvarkių vertimas į užsienio kalbas ir vertimo autentiškumas užtikrinamas Vyriausybės nustatyta tvar</text:span><text:span text:style-name="T2596">ka.</text:span></text:p>
      <text:p text:style-name="P2597"><text:span text:style-name="T2598">Straipsnio pakeitimai:</text:span></text:p>
      <text:p text:style-name="P2599"><text:span text:style-name="T2600">Nr.<text:s/></text:span><text:a xlink:href="http://www3.lrs.lt/cgi-bin/preps2?a=300735&amp;b=" office:target-frame-name="_top" xlink:show="replace"><text:span text:style-name="T2601">X-1182</text:span></text:a><text:span text:style-name="T2602">, 2007-06-14, Žin., 2007, Nr.<text:s/></text:span><text:a xlink:href="https://www.e-tar.lt/portal/legalAct.html?documentId=TAIS.300735" office:target-frame-name="_blank" xlink:show="new"><text:span text:style-name="T2603">72-2831</text:span></text:a><text:span text:style-name="T2604"><text:s/>(2007-06-30)</text:span></text:p>
      <text:p text:style-name="P2605"><text:span text:style-name="T2606">Nr.<text:s/></text:span><text:a xlink:href="http://www3.lrs.lt/cgi-bin/preps2?a=348963&amp;b=" office:target-frame-name="_top" xlink:show="replace"><text:span text:style-name="T2607">XI-319</text:span></text:a><text:span text:style-name="T2608">, 2009-07-07, Žin., 2009, Nr.<text:s/></text:span><text:a xlink:href="https://www.e-tar.lt/portal/legalAct.html?documentId=TAIS.348963" office:target-frame-name="_blank" xlink:show="new"><text:span text:style-name="T2609">85-3576</text:span></text:a><text:span text:style-name="T2610"><text:s/>(2009-07-18)</text:span></text:p>
      <text:p text:style-name="Normal"><text:span text:style-name="T2611">Nr.<text:s/></text:span><text:a xlink:href="http://www3.lrs.lt/cgi-bin/preps2?a=441886&amp;b=" office:target-frame-name="_top" xlink:show="replace"><text:span text:style-name="T2612">XII-153</text:span></text:a><text:span text:style-name="T2613">, 2013-01-17, Žin., 2013, Nr.<text:s/></text:span><text:a xlink:href="https://www.e-tar.lt/portal/legalAct.html?documentId=TAIS.441886" office:target-frame-name="_blank" xlink:show="new"><text:span text:style-name="T2614">11-497</text:span></text:a><text:span text:style-name="T2615"><text:s/>(2013-01-30)</text:span></text:p>
      <text:p text:style-name="P2616"/>
      <text:p text:style-name="P2617"><text:span text:style-name="T2618">VIENUOLIKTASIS</text:span><text:span text:style-name="T2619"><text:s/>SKIRSNIS</text:span></text:p>
      <text:p text:style-name="P2620"><text:span text:style-name="T2621">KLAUSIMŲ, SUSIJ</text:span><text:span text:style-name="T2622">USIŲ SU LIETUVOS RESPUBLIKOS NARYSTE<text:s/></text:span><text:span text:style-name="T2623"><text:line-break/>EUROPOS SĄJUNGOJE, SPRENDIMAS</text:span></text:p>
      <text:p text:style-name="P2624"/>
      <text:p text:style-name="P2625"><text:span text:style-name="T2626">47</text:span><text:span text:style-name="T2627"><text:s/>straipsnis.<text:s/></text:span><text:span text:style-name="T2628">Lietuvos Respublikos pozicijos dėl pasiūlymo priimti Europos Sąjungos teisės aktą ar dėl kito Europos Sąjungos dokumento rengimas, derinimas ir pristatymas</text:span></text:p>
      <text:p text:style-name="P2629"><text:span text:style-name="T2630">1</text:span><text:span text:style-name="T2631">. Vyria</text:span><text:span text:style-name="T2632">usybės nustatyta tvarka jos įgaliota institucija rengia Lietuvos Respublikos poziciją</text:span><text:span text:style-name="T2633"><text:s/></text:span><text:span text:style-name="T2634">dėl pasiūlymo priimti Europos Sąjungos teisės aktą, o prireikus rengia poziciją dėl kito Europos Sąjungos dokumento.<text:s/></text:span></text:p>
      <text:p text:style-name="P2635"><text:span text:style-name="T2636">2</text:span><text:span text:style-name="T2637">. Vyriausybė, rengdama, derindama ir pristatyda</text:span><text:span text:style-name="T2638">ma Lietuvos Respublikos poziciją dėl pasiūlymo priimti Europos Sąjungos teisės aktą, šio įstatymo 49 straipsnyje nustatyta tvarka konsultuojasi su Seimu, sudaro sąlygas pateikti savo nuomonę kitoms suinteresuotoms valstybės institucijoms, viešosioms įstaig</text:span><text:span text:style-name="T2639">oms bei nevyriausybinėms organizacijoms.</text:span></text:p>
      <text:p text:style-name="P2640"><text:span text:style-name="T2641">3</text:span><text:span text:style-name="T2642">. Vyriausybė arba jos įgaliota institucija, rengdama Lietuvos Respublikos poziciją dėl pasiūlymo priimti Europos Sąjungos teisės aktą užsienio politikos, nacionalinio saugumo klausimais, taip pat Europos Vadovų</text:span><text:span text:style-name="T2643"><text:s/>Taryboje svarstomais klausimais, rengiamą poziciją derina su Respublikos Prezidentu.</text:span></text:p>
      <text:p text:style-name="P2644"><text:span text:style-name="T2645">4</text:span><text:span text:style-name="T2646">. Lietuvos Respublikos pozicija dėl pasiūlymo priimti Europos Sąjungos teisės aktą ar dėl kito Europos Sąjungos dokumento rengiama, nagrinėjama ir pristatoma įstatym</text:span><text:span text:style-name="T2647">ų ir kitų teisės aktų nustatyta tvarka.</text:span></text:p>
      <text:p text:style-name="Normal"><text:span text:style-name="T2648">Įstatymas papildytas skirsniu:</text:span></text:p>
      <text:p text:style-name="P2649"><text:span text:style-name="T2650">Nr.<text:s/></text:span><text:a xlink:href="http://www3.lrs.lt/cgi-bin/preps2?a=245889&amp;b=" office:target-frame-name="_top" xlink:show="replace"><text:span text:style-name="T2651">IX-2576</text:span></text:a><text:span text:style-name="T2652">, 2004-11-11, Žin., 2004, Nr.<text:s/></text:span><text:a xlink:href="https://www.e-tar.lt/portal/legalAct.html?documentId=TAIS.245889" office:target-frame-name="_blank" xlink:show="new"><text:span text:style-name="T2653">171-6322</text:span></text:a><text:span text:style-name="T2654"><text:s/>(2004-11-26)</text:span></text:p>
      <text:p text:style-name="P2655"/>
      <text:p text:style-name="P2656"><text:span text:style-name="T2657">48</text:span><text:span text:style-name="T2658"><text:s/>straipsnis.<text:s/></text:span><text:span text:style-name="T2659">Vyriausybės pareiga informuoti Seimą ir Respublikos Prezidentą apie pasiūlymus priimti Europos Sąjungos teisės aktus ir kit</text:span><text:span text:style-name="T2660">us Europos Sąjungos dokumentus</text:span></text:p>
      <text:p text:style-name="P2661"><text:span text:style-name="T2662">1</text:span><text:span text:style-name="T2663">. Vyriausybė Seimo statuto ir įstatymų nustatyta tvarka nedelsdama informuoja Seimą apie gautus pasiūlymus priimti Europos Sąjungos teisės aktus ar kitus Europos Sąjungos dokumentus tų sričių, kurios pagal Lietuvos Respu</text:span><text:span text:style-name="T2664">blikos Konstituciją susijusios su Seimo ar Respublikos Prezidento kompetencija.</text:span></text:p>
      <text:p text:style-name="P2665"><text:span text:style-name="T2666">2</text:span><text:span text:style-name="T2667">. Nusprendusi rengti Lietuvos Respublikos</text:span><text:span text:style-name="T2668"><text:s/></text:span><text:span text:style-name="T2669">poziciją dėl pasiūlymo priimti Europos Sąjungos teisės aktą ar dėl kito Europos Sąjungos dokumento tų sričių, kurios pagal Lietuv</text:span><text:span text:style-name="T2670">os Respublikos Konstituciją susijusios su Seimo ar Respublikos Prezidento kompetencija, Vyriausybė nedelsdama informuoja Seimą ar Respublikos Prezidentą, pateikdama Vyriausybės suformuotą Lietuvos Respublikos poziciją.</text:span></text:p>
      <text:p text:style-name="P2671"/>
      <text:p text:style-name="P2672"><text:span text:style-name="T2673">49</text:span><text:span text:style-name="T2674"><text:s/>straipsnis.<text:s/></text:span><text:span text:style-name="T2675">Vyriausybės par</text:span><text:span text:style-name="T2676">eiga konsultuotis su Seimu rengiant, derinant ir pristatant Lietuvos Respublikos poziciją<text:s/></text:span></text:p>
      <text:p text:style-name="P2677"><text:span text:style-name="T2678">1</text:span><text:span text:style-name="T2679">. Dėl pasiūlymų priimti Europos Sąjungos teisės aktus ar kitus Europos Sąjungos dokumentus tų sričių, kurios pagal Lietuvos Respublikos Konstituciją susijusios<text:s/></text:span><text:span text:style-name="T2680">su Seimo kompetencija, Vyriausybė konsultuojasi su Seimu.<text:s/></text:span></text:p>
      <text:p text:style-name="P2681"><text:span text:style-name="T2682">2</text:span><text:span text:style-name="T2683">. Seimas Seimo statuto nustatyta tvarka gali rekomenduoti Vyriausybei Lietuvos Respublikos poziciją dėl pasiūlymo priimti Europos Sąjungos teisės aktą ar dėl kito Europos Sąjungos dokumento.</text:span></text:p>
      <text:p text:style-name="P2684"><text:span text:style-name="T2685">3</text:span><text:span text:style-name="T2686">. Seimo Europos reikalų komitetas arba Užsienio reikalų komitetas Seimo statuto nustatyta tvarka Vyriausybei gali pateikti Seimo nuomonę dėl pasiūlymų priimti Europos Sąjungos teisės aktus ar kitus Europos Sąjungos dokumentus.</text:span></text:p>
      <text:p text:style-name="P2687"><text:span text:style-name="T2688">4</text:span><text:span text:style-name="T2689">. Lietuvos<text:s/></text:span><text:span text:style-name="T2690">Respublikos poziciją dėl pasiūlymo priimti Europos Sąjungos teisės aktą ar dėl kito Europos Sąjungos dokumento pristato Ministras Pirmininkas arba atitinkamas ministras Seimo plenariniame posėdyje, Seimo Europos reikalų komitete arba Užsienio reikalų komit</text:span><text:span text:style-name="T2691">ete. Išimtiniais atvejais atitinkamas ministras gali pavesti pristatyti poziciją dėl pasiūlymo priimti Europos Sąjungos teisės aktą ar dėl kito Europos Sąjungos dokumento viceministrui.</text:span></text:p>
      <text:p text:style-name="P2692"><text:span text:style-name="T2693">5</text:span><text:span text:style-name="T2694">. Vyriausybė įvertina Seimo ar jo komitetų teikiamas rekomendacij</text:span><text:span text:style-name="T2695">as ar nuomones ir teisės aktų nustatyta tvarka informuoja Seimą apie jų vykdymą.</text:span></text:p>
      <text:p text:style-name="P2696"/>
      <text:p text:style-name="P2697"><text:span text:style-name="T2698">50</text:span><text:span text:style-name="T2699"><text:s/>straipsnis.<text:s/></text:span><text:span text:style-name="T2700">Vyriausybės nuomonė dėl subsidiarumo<text:s/></text:span></text:p>
      <text:p text:style-name="P2701"><text:span text:style-name="T2702">Vyriausybė, pateikdama Lietuvos Respublikos poziciją dėl pasiūlymo priimti Europos Sąjungos teisės aktą ar dėl ki</text:span><text:span text:style-name="T2703">to Europos Sąjungos dokumento, Seimui teikia nuomonę, ar Europos Sąjungos teisės aktas atitinka subsidiarumo principą.<text:s/></text:span></text:p>
      <text:p text:style-name="P2704"/>
      <text:p text:style-name="P2705"><text:span text:style-name="T2706">51</text:span><text:span text:style-name="T2707"><text:s/>straipsnis.<text:s/></text:span><text:span text:style-name="T2708">Europos Sąjungos teisės perkėlimas į Lietuvos Respublikos nacionalinę teisę ir jos įgyvendinimas</text:span></text:p>
      <text:p text:style-name="P2709"><text:span text:style-name="T2710">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711"/>
      <text:p text:style-name="P2712"><text:span text:style-name="T2713">52</text:span><text:span text:style-name="T2714"><text:s/>straipsnis.<text:s/></text:span><text:span text:style-name="T2715">Pareigūnų ir patariamųjų institucijų narių, kuriuos į pareigas Europos Sąjungos institucijose teikia Lietuvos Respublika, kandidatūrų siūlymas</text:span></text:p>
      <text:p text:style-name="P2716"><text:span text:style-name="T2717">1</text:span><text:span text:style-name="T2718">. Vyriausybė siūlo kandidatus į aukščiausius Europos Sąjungos pareigūnus. Jų skyrimą n</text:span><text:span text:style-name="T2719">umato sutartys, kuriomis yra grindžiama Europos Sąjunga.</text:span></text:p>
      <text:p text:style-name="P2720"><text:span text:style-name="T2721">2</text:span><text:span text:style-name="T2722">. Vyriausybė, Respublikos Prezidentui pritarus</text:span><text:span text:style-name="T2723">,</text:span><text:span text:style-name="T2724"><text:s/>siūlydama kandidatus į Europos Komisijos narius ir</text:span><text:span text:style-name="T2725"><text:s/></text:span><text:span text:style-name="T2726">Audito Rūmų narius Seimo statuto nustatyta tvarka konsultuojasi su Seimu.<text:s/></text:span></text:p>
      <text:p text:style-name="P2727"><text:span text:style-name="T2728">3</text:span><text:span text:style-name="T2729">.<text:s/></text:span><text:span text:style-name="T2730">Vyriausybė, R</text:span><text:span text:style-name="T2731">espublikos</text:span><text:span text:style-name="T2732"><text:s/></text:span><text:span text:style-name="T2733">Prezidentui pritarus, siūlydama kandidatus į Europos Bendrijų Teisingumo Teismo ir Pirmosios instancijos teismo teisėjus Seimo statuto nustatyta tvarka konsultuojasi su Seimu.</text:span></text:p>
      <text:p text:style-name="P2734"><text:span text:style-name="T2735">4</text:span><text:span text:style-name="T2736">. Vyriausybė, siūlydama kandidatus į Regionų komiteto narius, te</text:span><text:span text:style-name="T2737">isės aktų nustatyta tvarka konsultuojasi su Lietuvos savivaldybių asociacija.</text:span></text:p>
      <text:p text:style-name="P2738"><text:span text:style-name="T2739">5</text:span><text:span text:style-name="T2740">. Vyriausybė, siūlydama kandidatus į Europos ekonomikos ir socialinių reikalų komiteto narius, jos nustatyta atrankos tvarka atrenka kandidatus iš darbdavių, darbuotojų ir k</text:span><text:span text:style-name="T2741">itiems visuomenės interesams atstovaujančių organizacijų (vartotojų, ūkininkų, laisvųjų profesijų, aplinkos apsaugos, neįgaliųjų, moterų, šeimų, jaunimo, mokslo ir akademinių bendruomenių asociacijų, kitų nevyriausybinių organizacijų) atstovų. Dėl atrenkam</text:span><text:span text:style-name="T2742">ų kandidatų Vyriausybė jos nustatyta tvarka konsultuojasi su Lietuvos Respublikos trišale taryba ir darbdavių, darbuotojų ir kitiems visuomenės interesams atstovaujančiomis organizacijomis.</text:span></text:p>
      <text:p text:style-name="P2743"><text:span text:style-name="T2744">Straipsnio pakeitimai:</text:span></text:p>
      <text:p text:style-name="Normal"><text:span text:style-name="T2745">Nr.<text:s/></text:span><text:a xlink:href="http://www3.lrs.lt/cgi-bin/preps2?a=328288&amp;b=" office:target-frame-name="_top" xlink:show="replace"><text:span text:style-name="T2746">X-1726</text:span></text:a><text:span text:style-name="T2747">, 2008-09-22, Žin., 2008, Nr.<text:s/></text:span><text:a xlink:href="https://www.e-tar.lt/portal/legalAct.html?documentId=TAIS.328288" office:target-frame-name="_blank" xlink:show="new"><text:span text:style-name="T2748">117-4442</text:span></text:a><text:span text:style-name="T2749"><text:s/>(2008-10-11)</text:span></text:p>
      <text:p text:style-name="Normal"/>
      <text:p text:style-name="P2750"><text:span text:style-name="T2751">Skelbiu šį Lietuvos Respublikos Seimo priimtą įstatymą.<text:s/></text:span></text:p>
      <text:p text:style-name="P2752"/>
      <text:p text:style-name="P2753"/>
      <text:p text:style-name="P2754"/>
      <text:soft-page-break/>
      <text:p text:style-name="P2755"><text:span text:style-name="T2756">RESPUBLIKOS<text:s/></text:span><text:span text:style-name="T2757">PREZIDENTAS</text:span><text:span text:style-name="T2758"><text:tab/>ALGIRDAS BRAZAUSKAS</text:span></text:p>
      <text:p text:style-name="P2759"/>
      <text:soft-page-break/>
      <text:p text:style-name="P2760">Pakeitimai:</text:p>
      <text:p text:style-name="P2761"/>
      <text:p text:style-name="P2762">1.</text:p>
      <text:p text:style-name="P2763">Lietuvos Respublikos Seimas, Įstatymas</text:p>
      <text:p text:style-name="P2764"><text:span text:style-name="T2765">Nr.<text:s/></text:span><text:a xlink:href="http://www3.lrs.lt/cgi-bin/preps2?Condition1=32926&amp;Condition2=" office:target-frame-name="_top" xlink:show="replace"><text:a xlink:href="http://www3.lrs.lt/cgi-bin/preps2?Condition1=32926&amp;Condition2=" office:target-frame-name="_top" xlink:show="replace"><text:span text:style-name="T2766">I-1624</text:span></text:a></text:a><text:span text:style-name="T2767">, 96.11.19, Žin., 1996, Nr.115-2667(96.11.29)</text:span></text:p>
      <text:p text:style-name="P2768">LIETUVOS RESPUBLIKOS VYRIAUSYBĖS ĮSTATYMO 13 STRAIPSNIO PAKEITIMO ĮSTATYMAS</text:p>
      <text:p text:style-name="P2769"/>
      <text:p text:style-name="P2770">2.</text:p>
      <text:p text:style-name="P2771">Lietuvos Respublikos Seimas, Įstatymas</text:p>
      <text:p text:style-name="P2772"><text:span text:style-name="T2773">Nr.<text:s/></text:span><text:a xlink:href="http://www3.lrs.lt/cgi-bin/preps2?Condition1=33573&amp;Condition2=" office:target-frame-name="_top" xlink:show="replace"><text:a xlink:href="http://www3.lrs.lt/cgi-bin/preps2?Condition1=33573&amp;Condition2=" office:target-frame-name="_top" xlink:show="replace"><text:span text:style-name="T2774">VIII-16</text:span></text:a></text:a><text:span text:style-name="T2775">, 96.12.03, Žin., 1996, Nr.120-2819 (96.12.13)</text:span></text:p>
      <text:p text:style-name="P2776">LIETUVOS <text:s/>RESPUBLIKOS VYRIAUSYBĖS ĮSTATYMO 23 IR 29 <text:s/>STRAIPSNIŲ PAKEITIMO ĮSTATYMAS</text:p>
      <text:p text:style-name="P2777"/>
      <text:p text:style-name="P2778">3.</text:p>
      <text:p text:style-name="P2779">Lietuvos Respublikos Seimas, Įstatymas</text:p>
      <text:p text:style-name="P2780"><text:span text:style-name="T2781">Nr.<text:s/></text:span><text:a xlink:href="http://www3.lrs.lt/cgi-bin/preps2?Condition1=33692&amp;Condition2=" office:target-frame-name="_top" xlink:show="replace"><text:a xlink:href="http://www3.lrs.lt/cgi-bin/preps2?Condition1=33692&amp;Condition2=" office:target-frame-name="_top" xlink:show="replace"><text:span text:style-name="T2782">VIII-25</text:span></text:a></text:a><text:span text:style-name="T2783">, 96.12.05, Žin., 1996, Nr.121-2850 (96.12.14)</text:span></text:p>
      <text:p text:style-name="P2784">LIETUVOS <text:s/>RESPUBLIKOS VYRIAUSYBĖS ĮSTATYMO 13 IR 16 <text:s/>STRAIPSNIŲ PAKEITIMO ĮSTATYMAS</text:p>
      <text:p text:style-name="P2785"/>
      <text:p text:style-name="P2786">4.</text:p>
      <text:p text:style-name="P2787">Lietuvos Respublikos Seimas, Įstatymas</text:p>
      <text:p text:style-name="P2788"><text:span text:style-name="T2789">NR.<text:s/></text:span><text:a xlink:href="http://www3.lrs.lt/cgi-bin/preps2?Condition1=33789&amp;Condition2=" office:target-frame-name="_top" xlink:show="replace"><text:a xlink:href="http://www3.lrs.lt/cgi-bin/preps2?Condition1=33789&amp;Condition2=" office:target-frame-name="_top" xlink:show="replace"><text:span text:style-name="T2790">VIII-</text:span><text:span text:style-name="T2791">36</text:span></text:a></text:a><text:span text:style-name="T2792">, 96.12.12, Žin., 1996, NR.122-2864 (96.12.18)</text:span></text:p>
      <text:p text:style-name="P279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794"/>
      <text:p text:style-name="P2795">5.</text:p>
      <text:p text:style-name="P2796">Lietuvos Respublikos Seimas, Įstatymas</text:p>
      <text:p text:style-name="P2797"><text:span text:style-name="T2798">Nr.<text:s/></text:span><text:a xlink:href="http://www3.lrs.lt/cgi-bin/preps2?Condition1=37481&amp;Condition2=" office:target-frame-name="_top" xlink:show="replace"><text:a xlink:href="http://www3.lrs.lt/cgi-bin/preps2?Condition1=37481&amp;Condition2=" office:target-frame-name="_top" xlink:show="replace"><text:span text:style-name="T2799">VIII-148</text:span></text:a></text:a><text:span text:style-name="T2800">, 97.03.25, <text:s/>Žin., 1997, Nr.30-704 (97.04.09)</text:span></text:p>
      <text:p text:style-name="P2801">LIETUVOS RESPUBLIKOS VYRIAUSYBĖS ĮSTATYMO 25 IR 31 STRAIPSNIŲ PAKEITIMO ĮSTATYMAS</text:p>
      <text:p text:style-name="P2802"/>
      <text:p text:style-name="P2803">6.</text:p>
      <text:p text:style-name="P2804">Lietuvos Respublikos Seimas, Įstatymas</text:p>
      <text:p text:style-name="P2805"><text:span text:style-name="T2806">Nr.<text:s/></text:span><text:a xlink:href="http://www3.lrs.lt/cgi-bin/preps2?Condition1=55142&amp;Condition2=" office:target-frame-name="_top" xlink:show="replace"><text:a xlink:href="http://www3.lrs.lt/cgi-bin/preps2?Condition1=55142&amp;Condition2=" office:target-frame-name="_top" xlink:show="replace"><text:span text:style-name="T2807">VIII-717</text:span></text:a></text:a><text:span text:style-name="T2808">, 1998 04 28, Žin., 1998, Nr. 41(1)-1131 (1998 05 01)</text:span></text:p>
      <text:p text:style-name="P2809">LIETUVOS RESPUBLIKOS VYRIAUSYBĖS ĮSTATYMO PAKEITIMO ĮSTATYMAS</text:p>
      <text:p text:style-name="P2810">Nauja įstatymo redakcija</text:p>
      <text:p text:style-name="P2811"/>
      <text:p text:style-name="P2812">7.</text:p>
      <text:p text:style-name="P2813">Lietuvos Respublikos Seimas, Įstatymas</text:p>
      <text:p text:style-name="P2814"><text:span text:style-name="T2815">Nr.<text:s/></text:span><text:a xlink:href="http://www3.lrs.lt/cgi-bin/preps2?Condition1=60125&amp;Condition2=" office:target-frame-name="_top" xlink:show="replace"><text:a xlink:href="http://www3.lrs.lt/cgi-bin/preps2?Condition1=60125&amp;Condition2=" office:target-frame-name="_top" xlink:show="replace"><text:span text:style-name="T2816">VI</text:span><text:span text:style-name="T2817">II-818</text:span></text:a></text:a><text:span text:style-name="T2818">, 1998 06 30, Žin., 1998, Nr. 65-1871 (1998 07 22)</text:span></text:p>
      <text:p text:style-name="P2819">LIETUVOS RESPUBLIKOS VYRIAUSYBĖS ĮSTATYMO 3 STRAIPSNIO PAKEITIMO ĮSTATYMAS</text:p>
      <text:p text:style-name="P2820"/>
      <text:p text:style-name="P2821">8.</text:p>
      <text:p text:style-name="P2822">Lietuvos Respublikos Seimas, Įstatymas</text:p>
      <text:p text:style-name="P2823"><text:span text:style-name="T2824">Nr.<text:s/></text:span><text:a xlink:href="http://www3.lrs.lt/cgi-bin/preps2?Condition1=111835&amp;Condition2=" office:target-frame-name="_top" xlink:show="replace"><text:a xlink:href="http://www3.lrs.lt/cgi-bin/preps2?Condition1=111835&amp;Condition2=" office:target-frame-name="_top" xlink:show="replace"><text:span text:style-name="T2825">VIII-1980</text:span></text:a></text:a><text:span text:style-name="T2826">, 2000 10 10, Žin., 2000, Nr. 92-2843 (2000 10 31)</text:span></text:p>
      <text:p text:style-name="P2827">VYRIAUSYBĖS ĮSTATYMO 3, 9, 10, 13, 14, 18, 22, 24, 25, 26, 29, 30, 31, 33, 34, 35, 37, 38, 39, 40, 41, 44, 45 STRAIPSNIŲ, KETVIRTOJO IR DEŠIMTOJO SKIRSNIŲ PAVADINIMŲ PAKEITIMO IR PAPILDYMO ĮSTATYMAS</text:p>
      <text:p text:style-name="P2828"/>
      <text:p text:style-name="P2829">9.</text:p>
      <text:p text:style-name="P2830">Lietuvos Respublikos Seimas, Įstatymas</text:p>
      <text:p text:style-name="P2831"><text:span text:style-name="T2832">Nr.<text:s/></text:span><text:a xlink:href="http://www3.lrs.lt/cgi-bin/preps2?Condition1=111566&amp;Condition2=" office:target-frame-name="_top" xlink:show="replace"><text:a xlink:href="http://www3.lrs.lt/cgi-bin/preps2?Condition1=111566&amp;Condition2=" office:target-frame-name="_top" xlink:show="replace"><text:span text:style-name="T2833">VIII-2050</text:span></text:a></text:a><text:span text:style-name="T2834">, 2000 10 17, Žin., 2000, Nr. 89-2755 (2000 10 25)</text:span></text:p>
      <text:p text:style-name="P2835">VYRIAUSYBĖS ĮSTATYMO 29 STRAIPSNIO PAKEITIMO ĮSTATYMAS</text:p>
      <text:p text:style-name="P2836"/>
      <text:p text:style-name="P2837">10.</text:p>
      <text:p text:style-name="P2838">Lietuvos Respublikos Seimas, Įstatymas</text:p>
      <text:p text:style-name="P2839"><text:span text:style-name="T2840">Nr.<text:s/></text:span><text:a xlink:href="http://www3.lrs.lt/cgi-bin/preps2?a=136140&amp;b=" office:target-frame-name="_top" xlink:show="replace"><text:span text:style-name="T2841">IX-331</text:span></text:a><text:span text:style-name="T2842">, 2001 05 17, Žin., 2001, Nr. 48-1656 (2001 06 06)</text:span></text:p>
      <text:p text:style-name="P2843">VYRIAUSYBĖS ĮSTATYMO 45 STRAIPSNIO PAKEITIMO ĮSTATYMAS</text:p>
      <text:p text:style-name="P2844"/>
      <text:p text:style-name="P2845">11.</text:p>
      <text:p text:style-name="P2846">Lietuvos Respublikos Seimas, Įstatymas</text:p>
      <text:p text:style-name="P2847"><text:span text:style-name="T2848">Nr.<text:s/></text:span><text:a xlink:href="http://www3.lrs.lt/cgi-bin/preps2?a=145878&amp;b=" office:target-frame-name="_top" xlink:show="replace"><text:span text:style-name="T2849">IX-461</text:span></text:a><text:span text:style-name="T2850">, 2001-07-12, Žin.,<text:s/></text:span><text:span text:style-name="T2851">2001, Nr. 66-2407 (2001-08-01)</text:span></text:p>
      <text:p text:style-name="P2852">VYRIAUSYBĖS ĮSTATYMO 13, 20, 39 IR 40 STRAIPSNIŲ PAKEITIMO ĮSTATYMAS</text:p>
      <text:p text:style-name="P2853"/>
      <text:p text:style-name="P2854">12.</text:p>
      <text:p text:style-name="P2855">Lietuvos Respublikos Seimas, Įstatymas</text:p>
      <text:p text:style-name="P2856"><text:span text:style-name="T2857">Nr.<text:s/></text:span><text:a xlink:href="http://www3.lrs.lt/cgi-bin/preps2?a=164648&amp;b=" office:target-frame-name="_top" xlink:show="replace"><text:span text:style-name="T2858">IX-842</text:span></text:a><text:span text:style-name="T2859">, 2002-04-16, Žin., 2002, Nr. 41-1527 (2</text:span><text:span text:style-name="T2860">002-04-19)</text:span></text:p>
      <text:p text:style-name="P2861">VYRIAUSYBĖS ĮSTATYMO 3, 22, 24, 26, 29, 30, 31, 32, 33, 37, 40, 41, 44, 45 STRAIPSNIŲ, DEŠIMTOJO SKIRSNIO PAVADINIMO PAKEITIMO IR PAPILDYMO BEI ĮSTATYMO PAPILDYMO 31(1), 44(1) STRAIPSNIAIS ĮSTATYMAS</text:p>
      <text:p text:style-name="P2862"/>
      <text:p text:style-name="P2863">13.</text:p>
      <text:p text:style-name="P2864">Lietuvos Respublikos Seimas, Įstatymas</text:p>
      <text:p text:style-name="P2865"><text:span text:style-name="T2866">Nr</text:span><text:span text:style-name="T2867">.<text:s/></text:span><text:a xlink:href="http://www3.lrs.lt/cgi-bin/preps2?a=183928&amp;b=" office:target-frame-name="_top" xlink:show="replace"><text:span text:style-name="T2868">IX-1065</text:span></text:a><text:span text:style-name="T2869">, 2002-09-05, Žin., 2002, Nr. 91-3888 (2002-09-18)</text:span></text:p>
      <text:p text:style-name="P2870">VYRIAUSYBĖS ĮSTATYMO 20 STRAIPSNIO PAKEITIMO ĮSTATYMAS</text:p>
      <text:p text:style-name="P2871"/>
      <text:p text:style-name="P2872">14.</text:p>
      <text:p text:style-name="P2873">Lietuvos Respublikos Seimas, Įstatymas</text:p>
      <text:p text:style-name="P2874"><text:span text:style-name="T2875">Nr.<text:s/></text:span><text:a xlink:href="http://www3.lrs.lt/cgi-bin/preps2?a=200955&amp;b=" office:target-frame-name="_top" xlink:show="replace"><text:span text:style-name="T2876">IX-1293</text:span></text:a><text:span text:style-name="T2877">, 2003-01-14, Žin., 2003, Nr. 10-342 (2003-01-29)</text:span></text:p>
      <text:p text:style-name="P2878">VYRIAUSYBĖS ĮSTATYMO 5 IR 26 STRAIPSNIŲ PAKEITIMO ĮSTATYMAS</text:p>
      <text:p text:style-name="P2879"/>
      <text:p text:style-name="P2880">15.</text:p>
      <text:p text:style-name="P2881">Lietuvos Respublikos Seimas, Įstatymas</text:p>
      <text:p text:style-name="PlainText"><text:span text:style-name="T2882">Nr.<text:s/></text:span><text:a xlink:href="http://www3.lrs.lt/cgi-bin/preps2?a=220278&amp;b=" office:target-frame-name="_top" xlink:show="replace"><text:span text:style-name="T2883">IX-1769</text:span></text:a><text:span text:style-name="T2884">, 2003-10-14, Žin., 2003, Nr. 104-4639 (2003-11-05)</text:span></text:p>
      <text:p text:style-name="P2885">VYRIAUSYBĖS ĮSTATYMO 5 STRAIPSNIO PAPILDYMO ĮSTATYMAS</text:p>
      <text:p text:style-name="P2886"/>
      <text:p text:style-name="P2887">16.</text:p>
      <text:p text:style-name="P2888">Lietuvos Respublikos Seimas, Įstatymas</text:p>
      <text:p text:style-name="PlainText"><text:span text:style-name="T2889">Nr.<text:s/></text:span><text:a xlink:href="http://www3.lrs.lt/cgi-bin/preps2?a=235922&amp;b=" office:target-frame-name="_top" xlink:show="replace"><text:span text:style-name="T2890">IX-2277</text:span></text:a><text:span text:style-name="T2891">, 2004-06-15, Žin., 2004</text:span><text:span text:style-name="T2892">, Nr. 98-3632 (2004-06-24)</text:span></text:p>
      <text:p text:style-name="P2893">VYRIAUSYBĖS ĮSTATYMO 7 STRAIPSNIO PAKEITIMO ĮSTATYMAS</text:p>
      <text:p text:style-name="P2894"/>
      <text:p text:style-name="P2895">17.</text:p>
      <text:p text:style-name="P2896">Lietuvos Respublikos Seimas, Įstatymas</text:p>
      <text:p text:style-name="PlainText"><text:span text:style-name="T2897">Nr.<text:s/></text:span><text:a xlink:href="http://www3.lrs.lt/cgi-bin/preps2?a=245180&amp;b=" office:target-frame-name="_top" xlink:show="replace"><text:span text:style-name="T2898">IX-2521</text:span></text:a><text:span text:style-name="T2899">, 2004-11-02, Žin., 2004, Nr. 167-6100 (2004-11-17)</text:span></text:p>
      <text:p text:style-name="P2900">VYRIAUSYBĖS ĮSTATYMO 31(1) STRAIPSNIO PAKEITIMO ĮSTATYMAS</text:p>
      <text:p text:style-name="P2901"/>
      <text:p text:style-name="P2902">18.</text:p>
      <text:p text:style-name="P2903">Lietuvos Respublikos Seimas, Įstatymas</text:p>
      <text:p text:style-name="PlainText"><text:span text:style-name="T2904">Nr.<text:s/></text:span><text:a xlink:href="http://www3.lrs.lt/cgi-bin/preps2?a=245877&amp;b=" office:target-frame-name="_top" xlink:show="replace"><text:span text:style-name="T2905">IX-2559</text:span></text:a><text:span text:style-name="T2906">, 2004-11-11, Žin., 2004, Nr. 171-6310 (2004-11-26)</text:span></text:p>
      <text:p text:style-name="P2907">VYRIAUSYBĖS ĮSTATYMO 19 STRAIPSNIO PAKEITIMO ĮSTATYMAS</text:p>
      <text:p text:style-name="P2908"/>
      <text:p text:style-name="P2909">19.</text:p>
      <text:p text:style-name="P2910">Lietuvos Respublikos Seimas, Įstatymas</text:p>
      <text:p text:style-name="P2911"><text:span text:style-name="T2912">Nr.<text:s/></text:span><text:a xlink:href="http://www3.lrs.lt/cgi-bin/preps2?a=245889&amp;b=" office:target-frame-name="_top" xlink:show="replace"><text:span text:style-name="T2913">IX-2576</text:span></text:a><text:span text:style-name="T2914">, 2004-11-11, Žin., 2004, Nr. 171-6322 (2004-11-26)</text:span></text:p>
      <text:p text:style-name="P2915">VYRIAUSYBĖS ĮSTATYMO 37 STRAIPSNIO PAKEITIMO IR PAPILDYMO, ĮSTATYMO PAPILDYMO 41(1) STRAIPSNIU BEI VIENUOLIKTUOJU SKIRSNIU ĮSTATYMAS</text:p>
      <text:p text:style-name="P2916"/>
      <text:p text:style-name="P2917">20.</text:p>
      <text:p text:style-name="P2918">Lietuvos Respublikos Seimas, Įstatymas</text:p>
      <text:p text:style-name="PlainText"><text:span text:style-name="T2919">Nr.<text:s/></text:span><text:a xlink:href="http://www3.lrs.lt/cgi-bin/preps2?a=256479&amp;b=" office:target-frame-name="_top" xlink:show="replace"><text:span text:style-name="T2920">X-198</text:span></text:a><text:span text:style-name="T2921">, 2005-05-12, Žin., 2005, Nr. 67-2405 (2005-05-28)</text:span></text:p>
      <text:p text:style-name="P2922">VYRIAUSYBĖS ĮSTATYMO 22 STRAIPSNIO PAKEITIMO ĮSTATYMAS</text:p>
      <text:p text:style-name="P2923"/>
      <text:p text:style-name="P2924">21.</text:p>
      <text:p text:style-name="P2925">Lietuvos Respublikos Seimas, Įstatymas</text:p>
      <text:p text:style-name="PlainText"><text:span text:style-name="T2926">Nr.<text:s/></text:span><text:a xlink:href="http://www3.lrs.lt/cgi-bin/preps2?a=270349&amp;b=" office:target-frame-name="_top" xlink:show="replace"><text:span text:style-name="T2927">X-500</text:span></text:a><text:span text:style-name="T2928">, 2006-01-19, Žin., 2006, Nr. 17-596 (2006-02-11)</text:span></text:p>
      <text:p text:style-name="P2929">VYRIAUSYBĖS ĮSTATYMO 26, 41(1), 43, 45 STRAIPSNIŲ PAKEITIMO IR PAPILDYMO ĮSTATYMAS</text:p>
      <text:p text:style-name="P2930"/>
      <text:p text:style-name="P2931">22.</text:p>
      <text:p text:style-name="P2932">Lietuvos Respublikos Seimas, Įstatymas</text:p>
      <text:p text:style-name="P2933"><text:span text:style-name="T2934">Nr.<text:s/></text:span><text:a xlink:href="http://www3.lrs.lt/cgi-bin/preps2?a=300735&amp;b=" office:target-frame-name="_top" xlink:show="replace"><text:span text:style-name="T2935">X-1182</text:span></text:a><text:span text:style-name="T2936">, 2007-06-14, Žin., 2007, Nr. 72-2831 (2007-06-30)</text:span></text:p>
      <text:p text:style-name="P2937">VYRIAUSYBĖS ĮSTATYMO 9, 13, 14, 22, 23, 24, 25, 26, 27, 28,<text:s/>29, 30, 31, 31(1), 33, 34, 35, 37, 38, 39, 40, 41, 42, 43, 44, 44(1), 45, 46 STRAIPSNIŲ IR KETVIRTOJO SKIRSNIO PAVADINIMO PAKEITIMO IR PAPILDYMO ĮSTATYMAS</text:p>
      <text:p text:style-name="PlainText"><text:span text:style-name="T2938">Šis įstatymas, išskyrus 31 straipsnį, įsigalioja 2007 m. spalio 1 d.</text:span></text:p>
      <text:p text:style-name="P2939"/>
      <text:soft-page-break/>
      <text:p text:style-name="P2940">23.</text:p>
      <text:p text:style-name="P2941">Lietuvos Respublikos Seimas, Įstatymas</text:p>
      <text:p text:style-name="PlainText"><text:span text:style-name="T2942">Nr.<text:s/></text:span><text:a xlink:href="http://www3.lrs.lt/cgi-bin/preps2?a=316857&amp;b=" office:target-frame-name="_top" xlink:show="replace"><text:span text:style-name="T2943">X-1467</text:span></text:a><text:span text:style-name="T2944">, 2008-03-20, Žin., 2008, Nr. 38-1379 (2008-04-03)</text:span></text:p>
      <text:p text:style-name="P2945">VYRIAUSYBĖS ĮSTATYMO 29 STRAIPSNIO PAPILDYMO ĮSTATYMAS</text:p>
      <text:p text:style-name="P2946"/>
      <text:p text:style-name="P2947">24.</text:p>
      <text:p text:style-name="P2948">Lietuvos Respublikos Seimas, Įstatymas</text:p>
      <text:p text:style-name="PlainText"><text:span text:style-name="T2949">Nr.<text:s/></text:span><text:a xlink:href="http://www3.lrs.lt/cgi-bin/preps2?a=328288&amp;b=" office:target-frame-name="_top" xlink:show="replace"><text:span text:style-name="T2950">X-1726</text:span></text:a><text:span text:style-name="T2951">, 2008-09-22, Žin., 2008, Nr. 117-4442 (2008-10-11)</text:span></text:p>
      <text:p text:style-name="P2952">VYRIAUSYBĖS ĮSTATYMO 13, 26, 27, 29, 30, 33 IR 52 STRAIPSNIŲ PAKEITIMO ĮSTATYMAS</text:p>
      <text:p text:style-name="PlainText"><text:span text:style-name="T2953">Šis įstatymas, išskyrus 3 ir 7 straipsnius, įsigalioja 20</text:span><text:span text:style-name="T2954">09 m. sausio 1 d.</text:span></text:p>
      <text:p text:style-name="P2955"/>
      <text:p text:style-name="P2956">25.</text:p>
      <text:p text:style-name="P2957">Lietuvos Respublikos Seimas, Įstatymas</text:p>
      <text:p text:style-name="PlainText"><text:span text:style-name="T2958">Nr.<text:s/></text:span><text:a xlink:href="http://www3.lrs.lt/cgi-bin/preps2?a=330584&amp;b=" office:target-frame-name="_top" xlink:show="replace"><text:span text:style-name="T2959">X-1780</text:span></text:a><text:span text:style-name="T2960">, 2008-11-06, Žin., 2008, Nr. 131-5030 (2008-11-15)</text:span></text:p>
      <text:p text:style-name="P2961">VYRIAUSYBĖS ĮSTATYMO 13 STRAIPSNIO PAKEITIMO ĮSTATYMAS</text:p>
      <text:p text:style-name="P2962"/>
      <text:p text:style-name="P2963">26.</text:p>
      <text:p text:style-name="P2964">Lietuvos Respublikos Seimas, Įstatymas</text:p>
      <text:p text:style-name="PlainText"><text:span text:style-name="T2965">Nr.<text:s/></text:span><text:a xlink:href="http://www3.lrs.lt/cgi-bin/preps2?a=334567&amp;b=" office:target-frame-name="_top" xlink:show="replace"><text:span text:style-name="T2966">XI-124</text:span></text:a><text:span text:style-name="T2967">, 2008-12-23, Žin., 2008, Nr. 149-6044 (2008-12-30)</text:span></text:p>
      <text:p text:style-name="P2968">VYRIAUSYBĖS ĮSTATYMO 13 STRAIPSNIO PAKEITIMO ĮSTATYMAS</text:p>
      <text:p text:style-name="P2969"/>
      <text:p text:style-name="P2970">27.</text:p>
      <text:p text:style-name="P2971">Lietuvos Respublikos Seimas, Įstatymas</text:p>
      <text:p text:style-name="PlainText"><text:span text:style-name="T2972">Nr.<text:s/></text:span><text:a xlink:href="http://www3.lrs.lt/cgi-bin/preps2?a=335980&amp;b=" office:target-frame-name="_top" xlink:show="replace"><text:span text:style-name="T2973">XI-129</text:span></text:a><text:span text:style-name="T2974">, 2009-01-12, Žin., 2009, Nr. 10-351 (2009-01-27)</text:span></text:p>
      <text:p text:style-name="P2975">VYRIAUSYBĖS ĮSTATYMO 29 STRAIPSNIO PAPILDYMO IR PAKEITIMO ĮSTATYMAS</text:p>
      <text:p text:style-name="P2976"/>
      <text:p text:style-name="P2977">28.</text:p>
      <text:p text:style-name="P2978">Lietuvos Respublikos Seimas, Įstatymas</text:p>
      <text:p text:style-name="P2979"><text:span text:style-name="T2980">Nr.<text:s/></text:span><text:a xlink:href="http://www3.lrs.lt/cgi-bin/preps2?a=338907&amp;b=" office:target-frame-name="_top" xlink:show="replace"><text:span text:style-name="T2981">XI-185</text:span></text:a><text:span text:style-name="T2982">, 2009-03-10, Žin., 2009, Nr. 29-1139 (2009-03-17)</text:span></text:p>
      <text:p text:style-name="P2983">VYRIAUSYBĖS ĮSTATYMO 26, 29, 31, 31(1), 32, 45 STRAIPSNIŲ PAKEITIMO ĮSTATYMAS</text:p>
      <text:p text:style-name="P2984">Šis įstatymas įsigalioja 2009 m. liepos 1 d., išskyrus šio įstatymo 3 straipsnį ir šio straipsnio 2 dalį.</text:p>
      <text:p text:style-name="P2985">Ministerijos valstybės sekretoriaus ir ministerijos sekretoriaus pareigybės panaikinamos 2009 m. birželio 30 d.</text:p>
      <text:p text:style-name="P2986"/>
      <text:p text:style-name="P2987">29.</text:p>
      <text:p text:style-name="P2988">Lietuvos Respublikos Seimas, Įstatymas</text:p>
      <text:p text:style-name="P2989"><text:span text:style-name="T2990">Nr.<text:s/></text:span><text:a xlink:href="http://www3.lrs.lt/cgi-bin/preps2?a=341987&amp;b=" office:target-frame-name="_top" xlink:show="replace"><text:span text:style-name="T2991">XI-218</text:span></text:a><text:span text:style-name="T2992">, 2009-04-16, Žin., 2009, Nr. 46-1796 (2009-04-25)</text:span></text:p>
      <text:p text:style-name="P2993">VYRIAUSYBĖS ĮSTATYMO 13 STRAIPSNIO PAKEITIMO IR PAPILDYMO ĮSTATYMAS</text:p>
      <text:p text:style-name="P2994"/>
      <text:p text:style-name="P2995">30.</text:p>
      <text:p text:style-name="P2996">Lietuvos Respublikos Seimas, Įstatymas</text:p>
      <text:p text:style-name="P2997"><text:span text:style-name="T2998">Nr.<text:s/></text:span><text:a xlink:href="http://www3.lrs.lt/cgi-bin/preps2?a=348963&amp;b=" office:target-frame-name="_top" xlink:show="replace"><text:span text:style-name="T2999">XI-319</text:span></text:a><text:span text:style-name="T3000">, 2009-07-07, Žin., 2009, Nr. 85-3576 (2009-07-18)</text:span></text:p>
      <text:p text:style-name="P3001">VYRIAUSYBĖS ĮSTATYMO 13, 24, 27, 39, 40, 44, 44(1), 45, 46 STRAIPSNIŲ IR DEŠIMTOJO SKIRSNIO PAVADINIMO PAKEITIMO ĮSTATYMAS</text:p>
      <text:p text:style-name="PlainText"><text:span text:style-name="T3002">Šis įstatymas, išskyrus šio straipsni</text:span><text:span text:style-name="T3003">o 2 dalį, įsigalioja 2009 m. rugsėjo 15 d.</text:span></text:p>
      <text:p text:style-name="P3004"/>
      <text:p text:style-name="P3005">31.</text:p>
      <text:p text:style-name="P3006">Lietuvos Respublikos Seimas, Įstatymas</text:p>
      <text:p text:style-name="P3007"><text:span text:style-name="T3008">Nr.<text:s/></text:span><text:a xlink:href="http://www3.lrs.lt/cgi-bin/preps2?a=359893&amp;b=" office:target-frame-name="_top" xlink:show="replace"><text:span text:style-name="T3009">XI-511</text:span></text:a><text:span text:style-name="T3010">, 2009-12-02, Žin., 2009, Nr. 147-6554 (2009-12-12)</text:span></text:p>
      <text:p text:style-name="P3011">VYRIAUSYBĖS ĮSTATYMO 13 STRAIPSNIO PAKEITIMO<text:s/>ĮSTATYMAS</text:p>
      <text:p text:style-name="P3012">Šis įstatymas įsigalioja 2010 m. sausio 1 d.</text:p>
      <text:p text:style-name="P3013"/>
      <text:p text:style-name="P3014">32.</text:p>
      <text:p text:style-name="P3015">Lietuvos Respublikos Seimas, Įstatymas</text:p>
      <text:p text:style-name="P3016"><text:span text:style-name="T3017">Nr.<text:s/></text:span><text:a xlink:href="http://www3.lrs.lt/cgi-bin/preps2?a=374572&amp;b=" office:target-frame-name="_top" xlink:show="replace"><text:span text:style-name="T3018">XI-863</text:span></text:a><text:span text:style-name="T3019">, 2010-06-03, Žin., 2010, Nr. 71-3541 (2010-06-19)</text:span></text:p>
      <text:p text:style-name="P3020">VYRIAUSYBĖS ĮSTATYMO 3, 6, 22, 24,<text:s/>26, 29, 30, 31(1), 35, 38, 45 STRAIPSNIŲ, AŠTUNTOJO SKIRSNIO PAVADINIMO PAKEITIMO, ĮSTATYMO PAPILDYMO 28(1), 29(1) STRAIPSNIAIS IR 33 STRAIPSNIO PRIPAŽINIMO NETEKUSIU GALIOS ĮSTATYMAS</text:p>
      <text:p text:style-name="P3021">Šis įstatymas, išskyrus 1 straipsnį, 5 straipsnio 3 dalį ir 18 straipsnį, įsigalioja 2010 m. liepos 1 d.<text:s/></text:p>
      <text:p text:style-name="P3022">Šio įstatymo 1 straipsnis įsigalioja Valstybės pažangos strategijos įsigaliojimo dieną,<text:s/></text:p>
      <text:p text:style-name="P3023"><text:span text:style-name="T3024">t. y. nuo 2012-05-31(Strategija pavirtinta Seimo nutarimu Nr.<text:s/></text:span><text:a xlink:href="http://www3.lrs.lt/pls/inter/dokpaieska.showdoc_l?p_id=425517&amp;p_query=&amp;p_tr2=2" office:target-frame-name="_top" xlink:show="replace"><text:span text:style-name="T3025">XI-2015</text:span></text:a><text:span text:style-name="T3026">).</text:span></text:p>
      <text:p text:style-name="P3027"><text:span text:style-name="T3028">Šio įstatymo<text:s/></text:span><text:a xlink:href="http://www3.lrs.lt/pls/inter/dokpaieska.showdoc_l?p_id=386218&amp;p_query=&amp;p_tr2=" office:target-frame-name="_top" xlink:show="replace"><text:span text:style-name="T3029">atitaisymas</text:span></text:a><text:span text:style-name="T3030"><text:s/>skelbtas: Žin., 2010, Nr. 87 (2010-07-22)</text:span></text:p>
      <text:p text:style-name="P3031"/>
      <text:soft-page-break/>
      <text:p text:style-name="P3032">33.</text:p>
      <text:p text:style-name="P3033">Lietuvos Respublikos Seimas, Įstatymas</text:p>
      <text:p text:style-name="P3034"><text:span text:style-name="T3035">Nr.<text:s/></text:span><text:a xlink:href="http://www3.lrs.lt/cgi-bin/preps2?a=386468&amp;b=" office:target-frame-name="_top" xlink:show="replace"><text:span text:style-name="T3036">XI-1127</text:span></text:a><text:span text:style-name="T3037">, 2010-11-12, Žin., 2010, Nr. 139-7111 (2010-11-27)</text:span></text:p>
      <text:p text:style-name="P3038">VYRIAUSYBĖS ĮSTATYMO 13 STRAIPSNIO PAKEITIMO ĮSTATYMAS</text:p>
      <text:p text:style-name="P3039"/>
      <text:p text:style-name="P3040">34.</text:p>
      <text:p text:style-name="P3041">Lietuvos Respublikos Seimas, Įstatymas</text:p>
      <text:p text:style-name="Normal"><text:span text:style-name="T3042">Nr.<text:s/></text:span><text:a xlink:href="http://www3.lrs.lt/cgi-bin/preps2?a=415674&amp;b=" office:target-frame-name="_top" xlink:show="replace"><text:span text:style-name="T3043">XI-1838</text:span></text:a><text:span text:style-name="T3044">, 2011-12-21, Žin., 2011, Nr. 164-7795 (2011-12-31)</text:span></text:p>
      <text:p text:style-name="P3045">VYRIAUSYBĖS ĮSTATYMO 26 STRAIPSNIO PAKEITIMO IR PAPILDYMO ĮSTATYMAS</text:p>
      <text:p text:style-name="P3046">Šis įstatymas įsigalioja 2012 m. kovo 1 d.</text:p>
      <text:p text:style-name="P3047"/>
      <text:p text:style-name="P3048">35.</text:p>
      <text:p text:style-name="P3049">Lietuvos Respublikos Seimas, Įstatymas</text:p>
      <text:p text:style-name="Normal"><text:span text:style-name="T3050">Nr.<text:s/></text:span><text:a xlink:href="http://www3.lrs.lt/cgi-bin/preps2?a=436793&amp;b=" office:target-frame-name="_top" xlink:show="replace"><text:span text:style-name="T3051">XI-2354</text:span></text:a><text:span text:style-name="T3052">, 2012-11-06, Žin., 2012, Nr. 132-6682 (2012-11-15)</text:span></text:p>
      <text:p text:style-name="P3053">VYRIAUSYBĖS ĮSTATYMO 43 STRAIPSNIO PAKEITIMO ĮSTATYMAS</text:p>
      <text:p text:style-name="P3054">Šis įstatymas įsigalioja 2014 m. sausio 1 d.</text:p>
      <text:p text:style-name="P3055"/>
      <text:p text:style-name="P3056">36.</text:p>
      <text:p text:style-name="P3057">Lietuvos Respublikos Seimas, Įstatymas</text:p>
      <text:p text:style-name="Normal"><text:span text:style-name="T3058">Nr.<text:s/></text:span><text:a xlink:href="http://www3.lrs.lt/cgi-bin/preps2?a=441886&amp;b=" office:target-frame-name="_top" xlink:show="replace"><text:span text:style-name="T3059">XII-153</text:span></text:a><text:span text:style-name="T3060">, 2013-01-17, Žin., 2013, Nr. 11-497 (2013-01-30)</text:span></text:p>
      <text:p text:style-name="P3061">VYRIAUSYBĖS ĮSTATYMO 6, 13, 22, 24, 27, 28, 39, 40, 41, 44, 44(1), 45, 46 STRAIPSNIŲ IR DEŠIMTOJO SKIRSNIO PAVADINIMO PAKEITIMO ĮSTATYMAS</text:p>
      <text:p text:style-name="P3062">Šis įstatymas, išskyrus šio įstatymo 1 straipsnį ir šio straipsnio 2 dalį, įsigalioja 2013 m. gegužės 1 d.</text:p>
      <text:p text:style-name="P3063"/>
      <text:p text:style-name="P3064"/>
      <text:p text:style-name="P3065">Konstitucinio Teismo nutarimai:</text:p>
      <text:p text:style-name="P3066"/>
      <text:p text:style-name="P3067">1.</text:p>
      <text:p text:style-name="P3068"><text:span text:style-name="T3069">Lietuvos Respublikos Konstitucinis Teismas,<text:s/></text:span><text:a xlink:href="http://www3.lrs.lt/cgi-bin/preps2?Condition1=90764&amp;Condition2=" office:target-frame-name="_top" xlink:show="replace"><text:span text:style-name="T3070">Nutarimas</text:span></text:a></text:p>
      <text:p text:style-name="P3071">1999 11 23, Žin., 1999, Nr. 101-2916 (1999 11 26)</text:p>
      <text:p text:style-name="P3072"><text:span text:style-name="T3073">DĖL LIETUVOS RESPUBLIKOS VYRIAUSYBĖS ĮSTATYMO 8 STRAIPSNIO 2 IR 4 DALIŲ, 9 STRAIPSNIO 1 DALIES 4 PUNKTO IR 4 DALIES, 22 STRAIPSNIO 1 PUNKTO, 24 STRAIPSNIO 2 DALIES 5 BEI 11 PUNKTŲ</text:span><text:span text:style-name="T3074">, 26 STRAIPSNIO 3 DALIES 7 PUNKTO, 31 STRAIPSNIO 2, 4 DALIŲ IR 6 DALIES 2 PUNKTO, 37 STRAIPSNIO 4 DALIES, 45 STRAIPSNIO 4 DALIES ATITIKIMO LIETUVOS RESPUBLIKOS KONSTITUCIJAI</text:span></text:p>
      <text:p text:style-name="P3075"/>
      <text:p text:style-name="P3076"/>
      <text:p text:style-name="P3077"><text:span text:style-name="T3078">Pakeitimai:</text:span></text:p>
      <text:p text:style-name="P3079"/>
      <text:p text:style-name="P3080"><text:span text:style-name="T3081">1.</text:span></text:p>
      <text:p text:style-name="P3082"><text:span text:style-name="T3083">Lietuvos Respublikos Seimas, Įstatymas</text:span></text:p>
      <text:p text:style-name="P3084"><text:span text:style-name="T3085">Nr.<text:s/></text:span><text:a xlink:href="https://www.e-tar.lt/portal/legalAct.html?documentId=7a1f72c0218011e5b336e9064144f02a" office:target-frame-name="_top" xlink:show="replace"><text:span text:style-name="T3086">XII-1862</text:span></text:a><text:span text:style-name="T3087">, 2015-06-25, paskelbta TAR 2015-07-03, i. k. 2015-10824</text:span></text:p>
      <text:p text:style-name="P3088"><text:span text:style-name="T3089">Lietuvos Respublikos Vyriausybės įstatymo Nr. I-464 22 straipsnio pakeitimo įstatymas</text:span></text:p>
      <text:p text:style-name="P3090"/>
      <text:p text:style-name="P3091"><text:span text:style-name="T3092">2.</text:span></text:p>
      <text:p text:style-name="P3093"><text:span text:style-name="T3094">Lietu</text:span><text:span text:style-name="T3095">vos Respublikos Seimas, Įstatymas</text:span></text:p>
      <text:p text:style-name="P3096"><text:span text:style-name="T3097">Nr.<text:s/></text:span><text:a xlink:href="https://www.e-tar.lt/portal/legalAct.html?documentId=a0ebb9d0ec6311e78a1adea6fe72f3c5" office:target-frame-name="_top" xlink:show="replace"><text:span text:style-name="T3098">XIII-934</text:span></text:a><text:span text:style-name="T3099">, 2017-12-19, paskelbta TAR 2017-12-29, i. k. 2017-21609</text:span></text:p>
      <text:p text:style-name="P3100"><text:span text:style-name="T3101">Lietuvos Respublikos Vyriausybės įstatymo Nr. I-464 pap</text:span><text:span text:style-name="T3102">ildymo 30-1 straipsniu įstatymas</text:span></text:p>
      <text:p text:style-name="P3103"/>
      <text:p text:style-name="P3104"><text:span text:style-name="T3105">3.</text:span></text:p>
      <text:p text:style-name="P3106"><text:span text:style-name="T3107">Lietuvos Respublikos Konstitucinis Teismas, Nutarimas</text:span></text:p>
      <text:p text:style-name="P3108"><text:span text:style-name="T3109">Nr.<text:s/></text:span><text:a xlink:href="https://www.e-tar.lt/portal/legalAct.html?documentId=a02dd910204d11e88e8fef3b3f51dc2f" office:target-frame-name="_top" xlink:show="replace"><text:span text:style-name="T3110">KT3-N2/2018</text:span></text:a><text:span text:style-name="T3111">, 2018-03-02, paskelbta TAR 2018-03-05, i. k.<text:s/></text:span><text:span text:style-name="T3112">2018-03510</text:span></text:p>
      <text:p text:style-name="P3113"><text:span text:style-name="T3114">Dėl Lietuvos Respublikos Vyriausybės įstatymo 41(1) straipsnio 1 dalies (2004 m. lapkričio 11 d. redakcija) atitikties Lietuvos Respublikos Konstitucijai, Lietuvos Respublikos Vyriausybės 2016 m. rugsėjo 28 d. nutarimo Nr. 960 „Dėl J. Miliaus at</text:span><text:span text:style-name="T3115">leidimo iš Valstybinės maisto ir veterinarijos tarnybos direktoriaus pareigų“ atitikties Lietuvos Respublikos Konstitucijai, Lietuvos Respublikos Vyriausybės įstatymui ir bylos dalies nutraukimo</text:span></text:p>
      <text:p text:style-name="P3116"/>
      <text:p text:style-name="P3117"><text:span text:style-name="T3118">4.</text:span></text:p>
      <text:p text:style-name="P3119"><text:span text:style-name="T3120">Lietuvos Respublikos Seimas, Įstatymas</text:span></text:p>
      <text:p text:style-name="P3121"><text:span text:style-name="T3122">Nr.<text:s/></text:span><text:a xlink:href="https://www.e-tar.lt/portal/legalAct.html?documentId=ca945710698b11e8ac27abd8fa093003" office:target-frame-name="_top" xlink:show="replace"><text:span text:style-name="T3123">XIII-1221</text:span></text:a><text:span text:style-name="T3124">, 2018-05-31, paskelbta TAR 2018-06-06, i. k. 2018-09502</text:span></text:p>
      <text:p text:style-name="P3125"><text:span text:style-name="T3126">Lietuvos Respublikos Vyriausybės įstatymo Nr. I-464 41-1 straipsnio pakeitimo įstatymas</text:span></text:p>
      <text:p text:style-name="P3127"/>
      <text:soft-page-break/>
      <text:p text:style-name="P3128"><text:span text:style-name="T3129">5.</text:span></text:p>
      <text:p text:style-name="P3130"><text:span text:style-name="T3131">Lietuvos Respu</text:span><text:span text:style-name="T3132">blikos Seimas, Įstatymas</text:span></text:p>
      <text:p text:style-name="P3133"><text:span text:style-name="T3134">Nr.<text:s/></text:span><text:a xlink:href="https://www.e-tar.lt/portal/legalAct.html?documentId=ccb66df084cd11e8ae2bfd1913d66d57" office:target-frame-name="_top" xlink:show="replace"><text:span text:style-name="T3135">XIII-1431</text:span></text:a><text:span text:style-name="T3136">, 2018-06-30, paskelbta TAR 2018-07-11, i. k. 2018-11739</text:span></text:p>
      <text:p text:style-name="P3137"><text:span text:style-name="T3138">Lietuvos Respublikos Vyriausybės įstatymo Nr. I-464 22 ir 29-1<text:s/></text:span><text:span text:style-name="T3139">straipsnių pakeitimo įstatymas</text:span></text:p>
      <text:p text:style-name="P3140"/>
      <text:p text:style-name="P3141"><text:span text:style-name="T3142">6.</text:span></text:p>
      <text:p text:style-name="P3143"><text:span text:style-name="T3144">Lietuvos Respublikos Seimas, Įstatymas</text:span></text:p>
      <text:p text:style-name="P3145"><text:span text:style-name="T3146">Nr.<text:s/></text:span><text:a xlink:href="https://www.e-tar.lt/portal/legalAct.html?documentId=ed44eaa088f211e8af589337bf1eb893" office:target-frame-name="_top" xlink:show="replace"><text:span text:style-name="T3147">XIII-1371</text:span></text:a><text:span text:style-name="T3148">, 2018-06-29, paskelbta TAR 2018-07-16, i. k. 2018-12038</text:span></text:p>
      <text:p text:style-name="P3149"><text:span text:style-name="T3150">Lietuvos<text:s/></text:span><text:span text:style-name="T3151">Respublikos Vyriausybės įstatymo Nr. I-464 6, 13, 18, 22, 24, 26, 29-1, 30, 31-1, 38, 45 ir 46 straipsnių pakeitimo įstatymas</text:span></text:p>
      <text:p text:style-name="P3152"/>
      <text:p text:style-name="P3153"><text:span text:style-name="T3154">7.</text:span></text:p>
      <text:p text:style-name="P3155"><text:span text:style-name="T3156">Lietuvos Respublikos Seimas, Įstatymas</text:span></text:p>
      <text:p text:style-name="P3157"><text:span text:style-name="T3158">Nr.<text:s/></text:span><text:a xlink:href="https://www.e-tar.lt/portal/legalAct.html?documentId=c9c6d110dc4e11e89a31865acf012092" office:target-frame-name="_top" xlink:show="replace"><text:span text:style-name="T3159">XIII-1544</text:span></text:a><text:span text:style-name="T3160">, 2018-10-18, paskelbta TAR 2018-10-30, i. k. 2018-17328</text:span></text:p>
      <text:p text:style-name="P3161"><text:span text:style-name="T3162">Lietuvos Respublikos Vyriausybės įstatymo Nr. I-464 29 straipsnio pakeitimo įstatymas</text:span></text:p>
      <text:p text:style-name="P3163"/>
      <text:p text:style-name="P3164"><text:span text:style-name="T3165">8.</text:span></text:p>
      <text:p text:style-name="P3166"><text:span text:style-name="T3167">Lietuvos Respublikos Seimas, Įstatymas</text:span></text:p>
      <text:p text:style-name="P3168"><text:span text:style-name="T3169">Nr.<text:s/></text:span><text:a xlink:href="https://www.e-tar.lt/portal/legalAct.html?documentId=0d4dc290047711e9a5eaf2cd290f1944" office:target-frame-name="_top" xlink:show="replace"><text:span text:style-name="T3170">XIII-1773</text:span></text:a><text:span text:style-name="T3171">, 2018-12-13, paskelbta TAR 2018-12-20, i. k. 2018-21098</text:span></text:p>
      <text:p text:style-name="P3172"><text:span text:style-name="T3173">Lietuvos Respublikos Vyriausybės įstatymo Nr. I-464 42 straipsnio pakeitimo įstatymas</text:span></text:p>
      <text:p text:style-name="P3174"/>
      <text:p text:style-name="P3175"><text:span text:style-name="T3176">9.</text:span></text:p>
      <text:p text:style-name="P3177"><text:span text:style-name="T3178">Lietuvos Respublikos Seimas, Įstatymas</text:span></text:p>
      <text:p text:style-name="P3179"><text:span text:style-name="T3180">Nr.<text:s/></text:span><text:a xlink:href="https://www.e-tar.lt/portal/legalAct.html?documentId=d38d7ae00a8a11e9a5eaf2cd290f1944" office:target-frame-name="_top" xlink:show="replace"><text:span text:style-name="T3181">XIII-1804</text:span></text:a><text:span text:style-name="T3182">, 2018-12-20, paskelbta TAR 2018-12-28, i. k. 2018-21812</text:span></text:p>
      <text:p text:style-name="P3183"><text:span text:style-name="T3184">Lietuvos Respublikos Vyriausybės įstatymo Nr. I-464 6, 13, 18, 22, 24, 26, 29-1, 30, 31-1, 38</text:span><text:span text:style-name="T3185">, 45 ir 46 straipsnių pakeitimo įstatymo Nr. XIII-1371 9 ir 13 straipsnių pakeitimo ir Įstatymo papildymo 8-1 straipsniu įstatymas</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28T07:23:00Z</meta:creation-date>
    <dc:date>2019-06-28T07:23:00Z</dc:date>
    <meta:template xlink:href="Normal.dotm" xlink:type="simple"/>
    <meta:editing-cycles>2</meta:editing-cycles>
    <meta:editing-duration>PT0S</meta:editing-duration>
    <meta:document-statistic meta:page-count="28" meta:paragraph-count="1073" meta:word-count="14390" meta:character-count="124558" meta:row-count="2927" meta:non-whitespace-character-count="111241"/>
  </office:meta>
</office:document-meta>
</file>