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BodyTextIndent2" style:family="paragraph">
      <style:paragraph-properties fo:margin-left="0in" fo:text-indent="0.5in">
        <style:tab-stops/>
      </style:paragraph-properties>
      <style:text-properties fo:font-size="11pt" style:font-size-asian="11pt" style:font-size-complex="11pt"/>
    </style:style>
    <style:style style:name="P200" style:parent-style-name="BodyTextIndent2" style:family="paragraph">
      <style:paragraph-properties fo:margin-left="0in" fo:text-indent="0in">
        <style:tab-stops/>
      </style:paragraph-properties>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weight="bold" style:font-weight-asian="bold" fo:font-size="10pt" style:font-size-asian="10pt"/>
    </style:style>
    <style:style style:name="P203" style:parent-style-name="BodyTextIndent2" style:family="paragraph">
      <style:paragraph-properties fo:margin-left="0in" fo:text-indent="0.5in">
        <style:tab-stops/>
      </style:paragraph-properties>
      <style:text-properties fo:font-size="11pt" style:font-size-asian="11pt"/>
    </style:style>
    <style:style style:name="P204" style:parent-style-name="BodyTextIndent2" style:family="paragraph">
      <style:paragraph-properties fo:margin-left="0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weight="bold" style:font-weight-asian="bold" fo:font-size="10pt" style:font-size-asian="10pt"/>
    </style:style>
    <style:style style:name="P209" style:parent-style-name="BodyTextIndent2" style:family="paragraph">
      <style:paragraph-properties fo:margin-left="0in" fo:text-indent="0.5in">
        <style:tab-stops/>
      </style:paragraph-properties>
      <style:text-properties fo:font-size="11pt" style:font-size-asian="11pt" style:font-size-complex="11pt"/>
    </style:style>
    <style:style style:name="P210" style:parent-style-name="BodyTextIndent2" style:family="paragraph">
      <style:paragraph-properties fo:margin-left="0in" fo:text-indent="0.5in">
        <style:tab-stops/>
      </style:paragraph-properties>
      <style:text-properties fo:font-size="11pt" style:font-size-asian="11pt" style:font-size-complex="11pt"/>
    </style:style>
    <style:style style:name="P211" style:parent-style-name="BodyTextIndent2" style:family="paragraph">
      <style:paragraph-properties fo:margin-left="0in" fo:text-indent="0.5in">
        <style:tab-stops/>
      </style:paragraph-properties>
      <style:text-properties fo:font-size="11pt" style:font-size-asian="11pt"/>
    </style:style>
    <style:style style:name="P212" style:parent-style-name="BodyTextIndent2" style:family="paragraph">
      <style:paragraph-properties fo:margin-left="0in" fo:text-indent="0.5in">
        <style:tab-stops/>
      </style:paragraph-properties>
      <style:text-properties fo:font-size="11pt" style:font-size-asian="11pt"/>
    </style:style>
    <style:style style:name="P213" style:parent-style-name="BodyTextIndent2" style:family="paragraph">
      <style:paragraph-properties fo:margin-left="0in" fo:text-indent="0in">
        <style:tab-stops/>
      </style:paragraph-properties>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paragraph-properties fo:margin-left="0in" fo:text-indent="0in">
        <style:tab-stops/>
      </style:paragraph-properties>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fo:text-indent="0.4923in"/>
      <style:text-properties style:font-name="Times New Roman" fo:font-size="11pt" style:font-size-asian="11pt" style:font-size-complex="11pt"/>
    </style:style>
    <style:style style:name="P224" style:parent-style-name="Normal" style:family="paragraph">
      <style:paragraph-properties fo:text-align="justify" fo:text-indent="0.4923in"/>
      <style:text-properties style:font-name="Times New Roman" fo:font-size="11pt" style:font-size-asian="11pt" style:font-size-complex="11pt"/>
    </style:style>
    <style:style style:name="P225" style:parent-style-name="BodyTextIndent2" style:family="paragraph">
      <style:paragraph-properties fo:margin-left="0in" fo:text-indent="0.5in">
        <style:tab-stops/>
      </style:paragraph-properties>
      <style:text-properties fo:font-size="11pt" style:font-size-asian="11pt"/>
    </style:style>
    <style:style style:name="P226" style:parent-style-name="BodyTextIndent2" style:family="paragraph">
      <style:paragraph-properties fo:margin-left="0in" fo:text-indent="0.5in">
        <style:tab-stops/>
      </style:paragraph-properties>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name-asian="MS Mincho" style:font-style-complex="italic" fo:font-size="11pt" style:font-size-asian="11pt" style:font-size-complex="11pt"/>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widows="0" fo:orphans="0"/>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Normal" style:family="paragraph">
      <style:paragraph-properties fo:text-align="center"/>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048in"/>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paragraph-properties fo:margin-left="-0.0395in" fo:text-indent="0.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widows="0" fo:orphans="0"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style:style>
    <style:style style:name="T392" style:parent-style-name="DefaultParagraphFont" style:family="text">
      <style:text-properties style:font-name="Times New Roman" fo:font-weight="bold" style:font-weight-asian="bold" fo:text-transform="uppercase"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404" style:parent-style-name="BodyTextIndent2" style:family="paragraph">
      <style:paragraph-properties fo:margin-left="0in" fo:text-indent="0.4923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style-complex="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2" style:family="paragraph">
      <style:paragraph-properties fo:margin-left="0in" fo:text-indent="0.4923in">
        <style:tab-stops/>
      </style:paragraph-properties>
      <style:text-properties fo:font-weight="bold" style:font-weight-asian="bold" fo:font-style="italic" style:font-style-asian="italic"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widows="0" fo:orphans="0" fo:text-align="justify"/>
      <style:text-properties style:font-name="Times New Roman" fo:font-style="italic" style:font-style-asian="italic"/>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style:style>
    <style:style style:name="P440" style:parent-style-name="Normal" style:family="paragraph">
      <style:paragraph-properties fo:widows="0" fo:orphans="0" fo:text-align="justify"/>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widows="0" fo:orphans="0" fo:text-align="justify"/>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96" style:parent-style-name="Normal" style:family="paragraph">
      <style:paragraph-properties fo:text-align="justify" fo:text-indent="0.5in"/>
      <style:text-properties style:font-name="Times New Roman" fo:color="#000000" fo:font-size="11pt" style:font-size-asian="11pt" style:font-size-complex="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widows="0" fo:orphans="0" fo:text-align="justify"/>
      <style:text-properties style:font-name="Times New Roman"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BodyText" style:family="paragraph">
      <style:paragraph-properties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style:text-properties style:font-name="Times New Roman" fo:font-weight="bold" style:font-weight-asian="bold" fo:color="#000000"/>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style:text-properties style:font-name="Times New Roman" fo:font-weight="bold" style:font-weight-asian="bold" fo:color="#000000"/>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6" style:parent-style-name="BodyTextIndent3" style:family="paragraph">
      <style:paragraph-properties fo:text-align="justify"/>
      <style:text-properties fo:font-weight="normal" style:font-weight-asian="normal" fo:color="#000000"/>
    </style:style>
    <style:style style:name="P557" style:parent-style-name="Normal" style:family="paragraph">
      <style:paragraph-properties fo:text-align="justify"/>
      <style:text-properties style:font-name="Times New Roman" fo:font-weight="bold" style:font-weight-asian="bold" fo:font-style="italic" style:font-style-asian="italic" fo:color="#000000"/>
    </style:style>
    <style:style style:name="P558" style:parent-style-name="Normal" style:family="paragraph">
      <style:paragraph-properties fo:text-align="justify"/>
      <style:text-properties style:font-name="Times New Roman" fo:font-weight="bold" style:font-weight-asian="bold" fo:color="#000000"/>
    </style:style>
    <style:style style:name="P559" style:parent-style-name="BodyTextIndent3" style:family="paragraph">
      <style:paragraph-properties fo:text-align="justify"/>
      <style:text-properties fo:font-weight="normal" style:font-weight-asian="normal" style:font-weight-complex="bold"/>
    </style:style>
    <style:style style:name="P560" style:parent-style-name="Normal" style:family="paragraph">
      <style:paragraph-properties fo:text-align="justify"/>
      <style:text-properties style:font-name="Times New Roman" fo:font-weight="bold" style:font-weight-asian="bold" fo:color="#000000"/>
    </style:style>
    <style:style style:name="P561" style:parent-style-name="BodyTextIndent3" style:family="paragraph">
      <style:paragraph-properties fo:text-align="justify"/>
    </style:style>
    <style:style style:name="T562" style:parent-style-name="DefaultParagraphFont" style:family="text">
      <style:text-properties fo:font-weight="normal" style:font-weight-asian="normal" style:font-size-complex="12pt"/>
    </style:style>
    <style:style style:name="T563" style:parent-style-name="DefaultParagraphFont" style:family="text">
      <style:text-properties fo:font-weight="normal" style:font-weight-asian="normal" style:font-size-complex="12pt"/>
    </style:style>
    <style:style style:name="T564" style:parent-style-name="DefaultParagraphFont" style:family="text">
      <style:text-properties fo:font-weight="normal" style:font-weight-asian="normal" style:font-size-complex="12pt"/>
    </style:style>
    <style:style style:name="T565" style:parent-style-name="DefaultParagraphFont" style:family="text">
      <style:text-properties fo:font-weight="normal" style:font-weight-asian="normal" style:font-size-complex="12pt"/>
    </style:style>
    <style:style style:name="T566" style:parent-style-name="DefaultParagraphFont" style:family="text">
      <style:text-properties fo:font-weight="normal" style:font-weight-asian="normal" style:font-size-complex="12pt"/>
    </style:style>
    <style:style style:name="T567" style:parent-style-name="DefaultParagraphFont" style:family="text">
      <style:text-properties fo:font-weight="normal" style:font-weight-asian="normal" style:font-size-complex="12pt"/>
    </style:style>
    <style:style style:name="T568" style:parent-style-name="DefaultParagraphFont" style:family="text">
      <style:text-properties fo:font-weight="normal" style:font-weight-asian="normal" style:font-size-complex="12pt"/>
    </style:style>
    <style:style style:name="T569" style:parent-style-name="DefaultParagraphFont" style:family="text">
      <style:text-properties fo:font-weight="normal" style:font-weight-asian="normal" style:font-size-complex="12pt"/>
    </style:style>
    <style:style style:name="T570" style:parent-style-name="DefaultParagraphFont" style:family="text">
      <style:text-properties fo:font-weight="normal" style:font-weight-asian="normal" style:font-size-complex="12pt"/>
    </style:style>
    <style:style style:name="T571" style:parent-style-name="DefaultParagraphFont" style:family="text">
      <style:text-properties fo:font-weight="normal" style:font-weight-asian="normal" style:font-size-complex="12pt"/>
    </style:style>
    <style:style style:name="T572" style:parent-style-name="DefaultParagraphFont" style:family="text">
      <style:text-properties fo:font-weight="normal" style:font-weight-asian="normal" style:font-size-complex="12pt"/>
    </style:style>
    <style:style style:name="T573" style:parent-style-name="DefaultParagraphFont" style:family="text">
      <style:text-properties fo:font-weight="normal" style:font-weight-asian="normal" style:font-size-complex="12pt"/>
    </style:style>
    <style:style style:name="T574" style:parent-style-name="DefaultParagraphFont" style:family="text">
      <style:text-properties fo:font-weight="normal" style:font-weight-asian="normal" style:font-size-complex="12pt"/>
    </style:style>
    <style:style style:name="T575" style:parent-style-name="DefaultParagraphFont" style:family="text">
      <style:text-properties fo:font-weight="normal" style:font-weight-asian="normal" style:font-size-complex="12pt"/>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fo:font-weight="normal" style:font-weight-asian="normal" style:font-size-complex="12pt"/>
    </style:style>
    <style:style style:name="T578" style:parent-style-name="DefaultParagraphFont" style:family="text">
      <style:text-properties fo:font-weight="normal" style:font-weight-asian="normal" style:font-size-complex="12pt"/>
    </style:style>
    <style:style style:name="T579" style:parent-style-name="DefaultParagraphFont" style:family="text">
      <style:text-properties fo:font-weight="normal" style:font-weight-asian="normal" style:font-size-complex="12pt"/>
    </style:style>
    <style:style style:name="T580" style:parent-style-name="DefaultParagraphFont" style:family="text">
      <style:text-properties fo:font-weight="normal" style:font-weight-asian="normal" style:font-size-complex="12pt"/>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fo:font-weight="normal" style:font-weight-asian="normal" style:font-size-complex="12p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fo:font-weight="normal" style:font-weight-asian="normal" style:font-size-complex="12pt"/>
    </style:style>
    <style:style style:name="P585" style:parent-style-name="Normal" style:family="paragraph">
      <style:paragraph-properties fo:widows="0" fo:orphans="0" fo:text-align="justify"/>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widows="0" fo:orphans="0"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96" style:parent-style-name="BodyTextIndent3" style:family="paragraph">
      <style:paragraph-properties fo:text-align="justify"/>
      <style:text-properties fo:font-weight="normal" style:font-weight-asian="normal"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color="#000000" fo:font-size="11pt" style:font-size-asian="11pt" style:font-size-complex="11pt"/>
    </style:style>
    <style:style style:name="P706" style:parent-style-name="Normal" style:family="paragraph">
      <style:paragraph-properties fo:text-align="justify" fo:text-indent="0.5in"/>
      <style:text-properties style:font-name="Times New Roman" fo:color="#000000" fo:font-size="11pt" style:font-size-asian="11pt" style:font-size-complex="11pt"/>
    </style:style>
    <style:style style:name="P707" style:parent-style-name="BodyTextIndent2" style:family="paragraph">
      <style:paragraph-properties fo:text-indent="0.6972in"/>
      <style:text-properties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widows="0" fo:orphans="0"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weight="bold" style:font-weight-asian="bold" style:text-position="super 68.1%"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FF0000"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color="#000000" fo:font-size="11pt" style:font-size-asian="11pt" style:font-size-complex="11pt"/>
    </style:style>
    <style:style style:name="P744" style:parent-style-name="Normal" style:family="paragraph">
      <style:paragraph-properties fo:text-align="justify" fo:text-indent="0.5in"/>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font-size-complex="11pt"/>
    </style:style>
    <style:style style:name="P746" style:parent-style-name="Normal" style:family="paragraph">
      <style:paragraph-properties fo:text-align="justify" fo:text-indent="0.5in"/>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font-size-complex="11pt"/>
    </style:style>
    <style:style style:name="P748" style:parent-style-name="Normal" style:family="paragraph">
      <style:paragraph-properties fo:text-align="justify" fo:text-indent="0.5in"/>
      <style:text-properties style:font-name="Times New Roman"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fo:text-align="justify"/>
      <style:text-properties style:font-name="Times New Roman" fo:font-style="italic" style:font-style-asian="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widows="0" fo:orphans="0"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widows="0" fo:orphans="0" fo:text-align="justify"/>
      <style:text-properties style:font-name="Times New Roman"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left="1.5437in" fo:text-indent="-1.0513in">
        <style:tab-stops/>
      </style:paragraph-properties>
    </style:style>
    <style:style style:name="T813" style:parent-style-name="DefaultParagraphFont" style:family="text">
      <style:text-properties style:font-name="Times New Roman" fo:font-weight="bold" style:font-weight-asian="bold"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P819" style:parent-style-name="Normal" style:family="paragraph">
      <style:paragraph-properties fo:widows="0" fo:orphans="0"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7722in" fo:text-indent="-1.2798in">
        <style:tab-stops/>
      </style:paragraph-properties>
    </style:style>
    <style:style style:name="T829" style:parent-style-name="DefaultParagraphFont" style:family="text">
      <style:text-properties style:font-name="Times New Roman" fo:font-weight="bold" style:font-weight-asian="bold"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Times New Roman" fo:color="#000000" fo:font-size="11pt" style:font-size-asian="11pt"/>
    </style:style>
    <style:style style:name="P841" style:parent-style-name="Normal" style:family="paragraph">
      <style:paragraph-properties fo:widows="0" fo:orphans="0" fo:text-align="justify"/>
      <style:text-properties style:font-name="Times New Roman"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center"/>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widows="0" fo:orphans="0" fo:text-align="justify"/>
      <style:text-properties style:font-name="Times New Roman"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2" style:family="paragraph">
      <style:paragraph-properties fo:margin-left="1.575in" fo:text-indent="-1.114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BodyTextIndent2" style:family="paragraph">
      <style:paragraph-properties fo:margin-left="0in" fo:text-indent="0.5in">
        <style:tab-stops/>
      </style:paragraph-properties>
    </style:style>
    <style:style style:name="T906" style:parent-style-name="DefaultParagraphFont" style:family="text">
      <style:text-properties fo:font-size="11pt" style:font-size-asian="11pt"/>
    </style:style>
    <style:style style:name="T907" style:parent-style-name="typewriter0"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BodyTextIndent2" style:family="paragraph">
      <style:paragraph-properties fo:margin-left="0in" fo:text-indent="0.5in">
        <style:tab-stops/>
      </style:paragraph-properties>
      <style:text-properties fo:font-size="11pt" style:font-size-asian="11pt"/>
    </style:style>
    <style:style style:name="P910" style:parent-style-name="Normal" style:family="paragraph">
      <style:paragraph-properties fo:text-align="justify"/>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weight="bold" style:font-weight-asian="bold" fo:color="#000000"/>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fo:font-weight="bold" style:font-weight-asian="bold" fo:color="#000000"/>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widows="0" fo:orphans="0" fo:text-align="justify"/>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6875in" fo:text-indent="-0.2104in">
        <style:tab-stops/>
      </style:paragraph-properties>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fo:color="#000000"/>
    </style:style>
    <style:style style:name="P941" style:parent-style-name="Normal" style:family="paragraph">
      <style:paragraph-properties fo:text-align="justify"/>
      <style:text-properties style:font-name="Times New Roman" fo:font-weight="bold" style:font-weight-asian="bold" fo:color="#000000"/>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color="#000000"/>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2" style:family="paragraph">
      <style:paragraph-properties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widows="0" fo:orphans="0"/>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HTMLPreformatted"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weight="bold" style:font-weight-asian="bold" style:text-position="super 68.1%"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BodyTextIndent3" style:family="paragraph">
      <style:paragraph-properties fo:text-align="justify"/>
      <style:text-properties fo:font-weight="normal" style:font-weight-asian="normal"/>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Hyperlink"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style:font-weight-complex="bold"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P1013" style:parent-style-name="Normal" style:family="paragraph">
      <style:paragraph-properties fo:widows="0" fo:orphans="0" fo:text-align="justify"/>
      <style:text-properties style:font-name="Times New Roman" fo:font-style="italic" style:font-style-asian="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style>
    <style:style style:name="P1022" style:parent-style-name="Normal" style:family="paragraph">
      <style:paragraph-properties fo:widows="0" fo:orphans="0"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widows="0" fo:orphans="0" fo:text-align="justify"/>
      <style:text-properties style:font-name="Times New Roman" fo:font-style="italic" style:font-style-asian="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center"/>
      <style:text-properties style:font-name="Times New Roman" fo:font-size="11pt" style:font-size-asian="11pt"/>
    </style:style>
    <style:style style:name="P1040" style:parent-style-name="Heading1" style:family="paragraph">
      <style:paragraph-properties fo:line-height="100%"/>
      <style:text-properties style:font-weight-complex="bold"/>
    </style:style>
    <style:style style:name="P1041" style:parent-style-name="Normal" style:family="paragraph">
      <style:text-properties style:font-name="Times New Roman" fo:font-weight="bold" style:font-weight-asian="bold"/>
    </style:style>
    <style:style style:name="P1042" style:parent-style-name="BodyTextIndent3" style:family="paragraph">
      <style:paragraph-properties fo:text-indent="0in"/>
    </style:style>
    <style:style style:name="P1043" style:parent-style-name="Normal" style:family="paragraph">
      <style:text-properties style:font-name="Times New Roman" fo:font-weight="bold" style:font-weight-asian="bold"/>
    </style:style>
    <style:style style:name="P1044" style:parent-style-name="BodyTextIndent3" style:family="paragraph">
      <style:paragraph-properties fo:text-indent="0in"/>
      <style:text-properties style:font-size-complex="11pt"/>
    </style:style>
    <style:style style:name="P1045" style:parent-style-name="Normal" style:family="paragraph">
      <style:paragraph-properties fo:widows="0" fo:orphans="0" fo:text-align="justify"/>
      <style:text-properties style:font-name="Times New Roman" fo:font-style="italic" style:font-style-asian="italic"/>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margin-left="1.7722in" fo:text-indent="-1.2722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style:text-properties style:font-name="Times New Roman" fo:font-weight="bold" style:font-weight-asian="bold"/>
    </style:style>
    <style:style style:name="P1062" style:parent-style-name="Normal" style:family="paragraph">
      <style:paragraph-properties fo:text-align="justify"/>
      <style:text-properties style:font-name="Times New Roman" fo:font-weight="bold" style:font-weight-asian="bold"/>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style:text-properties style:font-name="Times New Roman" fo:font-weight="bold" style:font-weight-asian="bold"/>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weight="bold" style:font-weight-asian="bold"/>
    </style:style>
    <style:style style:name="P1073" style:parent-style-name="Normal" style:family="paragraph">
      <style:paragraph-properties fo:text-align="justify" fo:text-indent="0.4923in"/>
      <style:text-properties style:font-name="Times New Roman" fo:font-size="11pt" style:font-size-asian="11pt" style:font-size-complex="11pt"/>
    </style:style>
    <style:style style:name="P1074" style:parent-style-name="Normal" style:family="paragraph">
      <style:paragraph-properties fo:text-align="justify" fo:text-indent="0.4923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4" style:parent-style-name="Normal" style:family="paragraph">
      <style:paragraph-properties fo:text-align="justify"/>
      <style:text-properties style:font-name="Times New Roman" fo:font-weight="bold" style:font-weight-asian="bold"/>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weight="bold" style:font-weight-asian="bold" style:text-position="super 68.1%"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06" style:parent-style-name="DefaultParagraphFont" style:family="text">
      <style:text-properties style:font-name="Times New Roman"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widows="0" fo:orphans="0" fo:text-align="justify"/>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text-properties style:font-name="Times New Roman" fo:font-weight="bold" style:font-weight-asian="bold"/>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BodyText" style:family="paragraph">
      <style:paragraph-properties fo:text-indent="0.5in"/>
      <style:text-properties style:font-name="Times New Roman"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color="#000000" fo:font-size="11pt" style:font-size-asian="11pt"/>
    </style:style>
    <style:style style:name="P1135" style:parent-style-name="BodyText2" style:family="paragraph">
      <style:paragraph-properties fo:text-indent="0.5in"/>
      <style:text-properties style:font-weight-complex="bold"/>
    </style:style>
    <style:style style:name="P1136" style:parent-style-name="BodyText2" style:family="paragraph">
      <style:paragraph-properties fo:text-indent="0.5in"/>
      <style:text-properties style:font-weight-complex="bold"/>
    </style:style>
    <style:style style:name="P1137" style:parent-style-name="BodyText2" style:family="paragraph">
      <style:paragraph-properties fo:text-indent="0.5in"/>
      <style:text-properties style:font-weight-complex="bold"/>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T1144" style:parent-style-name="DefaultParagraphFont" style:family="text">
      <style:text-properties style:font-name="Times New Roman" fo:font-weight="bold" style:font-weight-asian="bold" fo:color="#000000"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weight="bold" style:font-weight-asian="bold"/>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style:font-style-complex="italic"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Normal" style:family="paragraph">
      <style:paragraph-properties fo:text-align="justify" fo:text-indent="0.5in"/>
      <style:text-properties style:font-name="Times New Roman" fo:color="#000000" fo:font-size="11pt" style:font-size-asian="11pt" style:font-size-complex="11pt"/>
    </style:style>
    <style:style style:name="P1163" style:parent-style-name="Normal" style:family="paragraph">
      <style:paragraph-properties fo:text-align="justify" fo:text-indent="0.5in"/>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color="#000000" fo:font-size="11pt" style:font-size-asian="11pt" style:font-size-complex="11pt"/>
    </style:style>
    <style:style style:name="P1169" style:parent-style-name="Normal" style:family="paragraph">
      <style:paragraph-properties fo:text-align="justify" fo:text-indent="0.5in"/>
      <style:text-properties style:font-name="Times New Roman" fo:color="#000000" fo:font-size="11pt" style:font-size-asian="11pt" style:font-size-complex="11pt"/>
    </style:style>
    <style:style style:name="P1170" style:parent-style-name="Normal" style:family="paragraph">
      <style:paragraph-properties fo:text-align="justify" fo:text-indent="0.5in"/>
      <style:text-properties style:font-name="Times New Roman"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style:font-weight-complex="bold" fo:color="#000000" fo:font-size="11pt" style:font-size-asian="11pt" style:font-size-complex="11pt"/>
    </style:style>
    <style:style style:name="P1174" style:parent-style-name="Normal" style:family="paragraph">
      <style:paragraph-properties fo:widows="0" fo:orphans="0" fo:text-align="justify"/>
      <style:text-properties style:font-name="Times New Roman" fo:font-style="italic" style:font-style-asian="italic"/>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widows="0" fo:orphans="0"/>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style:text-properties style:font-name="Times New Roman" fo:font-weight="bold" style:font-weight-asian="bold"/>
    </style:style>
    <style:style style:name="P1210" style:parent-style-name="BodyTextIndent2" style:family="paragraph">
      <style:paragraph-properties fo:margin-left="-0.0395in" fo:text-indent="0.5319in">
        <style:tab-stops/>
      </style:paragraph-properties>
      <style:text-properties fo:font-size="11pt" style:font-size-asian="11pt"/>
    </style:style>
    <style:style style:name="P1211" style:parent-style-name="Normal" style:family="paragraph">
      <style:paragraph-properties fo:text-align="justify"/>
      <style:text-properties style:font-name="Times New Roman" fo:font-weight="bold" style:font-weight-asian="bold"/>
    </style:style>
    <style:style style:name="P1212" style:parent-style-name="Normal" style:family="paragraph">
      <style:paragraph-properties fo:text-align="justify" fo:text-indent="0.4923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2" style:family="paragraph">
      <style:paragraph-properties fo:margin-left="0in" fo:text-indent="0in">
        <style:tab-stops/>
      </style:paragraph-properties>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widows="0" fo:orphans="0" fo:text-align="justify"/>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text-properties style:font-name="Times New Roman" fo:font-style="italic" style:font-style-asian="italic" fo:font-size="11pt" style:font-size-asian="11pt"/>
    </style:style>
    <style:style style:name="P1239" style:parent-style-name="Normal" style:family="paragraph">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45" style:parent-style-name="Heading2" style:family="paragraph">
      <style:text-properties fo:font-size="11pt" style:font-size-asian="11pt"/>
    </style:style>
    <style:style style:name="P1246" style:parent-style-name="Heading2" style:family="paragraph">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color="#FF0000" fo:font-size="11pt" style:font-size-asian="11pt"/>
    </style:style>
    <style:style style:name="T1252" style:parent-style-name="DefaultParagraphFont" style:family="text">
      <style:text-properties style:font-name="Times New Roman" fo:font-size="11pt" style:font-size-asian="11pt"/>
    </style:style>
    <style:style style:name="P1253" style:parent-style-name="BodyText" style:family="paragraph">
      <style:paragraph-properties fo:text-indent="0.5in"/>
    </style:style>
    <style:style style:name="T1254" style:parent-style-name="DefaultParagraphFont" style:family="text">
      <style:text-properties style:font-name="Times New Roman"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Heading1" style:family="paragraph">
      <style:paragraph-properties fo:text-align="justify" fo:line-height="100%" fo:margin-left="1.75in" fo:text-indent="-1.25in">
        <style:tab-stops/>
      </style:paragraph-properties>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tyle="italic" style:font-style-asian="italic"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5in"/>
      <style:text-properties style:font-name="Times New Roman" fo:font-weight="bold" style:font-weight-asian="bold" fo:font-size="11pt" style:font-size-asian="11pt"/>
    </style:style>
    <style:style style:name="P1265" style:parent-style-name="Heading1" style:family="paragraph">
      <style:paragraph-properties fo:text-align="justify" fo:line-height="100%" fo:margin-left="1.5in" fo:text-indent="-1in">
        <style:tab-stops/>
      </style:paragraph-properties>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Indent3" style:family="paragraph">
      <style:paragraph-properties fo:text-align="justify"/>
      <style:text-properties fo:font-weight="normal" style:font-weight-asian="normal"/>
    </style:style>
    <style:style style:name="P1270" style:parent-style-name="BodyTextIndent3" style:family="paragraph">
      <style:paragraph-properties fo:text-align="justify"/>
      <style:text-properties fo:font-weight="normal" style:font-weight-asian="normal"/>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3" style:family="paragraph">
      <style:paragraph-properties fo:text-align="justify" fo:margin-left="1.5625in" fo:text-indent="-1.0625in">
        <style:tab-stops/>
      </style:paragraph-properties>
    </style:style>
    <style:style style:name="P1276" style:parent-style-name="BodyTextIndent" style:family="paragraph">
      <style:paragraph-properties fo:margin-left="1.575in" fo:text-indent="-1.0826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widows="0" fo:orphans="0" fo:text-align="justify"/>
      <style:text-properties style:font-name="Times New Roman" fo:font-style="italic" style:font-style-asian="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text-properties style:font-name="Times New Roman" fo:font-style="italic" style:font-style-asian="italic"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Normal" style:family="paragraph">
      <style:paragraph-properties fo:widows="0" fo:orphans="0" fo:text-align="justify"/>
      <style:text-properties style:font-name="Times New Roman"/>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T1467" style:parent-style-name="DefaultParagraphFont" style:family="text">
      <style:text-properties style:font-name="Times New Roman" fo:color="#000000"/>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style:text-autospace="none"/>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style:text-autospace="none"/>
      <style:text-properties style:font-name="Times New Roman"/>
    </style:style>
    <style:style style:name="P1512" style:parent-style-name="Normal" style:family="paragraph">
      <style:paragraph-properties fo:text-align="justify"/>
      <style:text-properties style:font-name="Times New Roman" fo:color="#000000"/>
    </style:style>
    <style:style style:name="P1513" style:parent-style-name="Normal" style:family="paragraph">
      <style:paragraph-properties fo:text-align="justify"/>
      <style:text-properties style:font-name="Times New Roman" fo:color="#000000"/>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T1532" style:parent-style-name="DefaultParagraphFont" style:family="text">
      <style:text-properties style:font-name="Times New Roman" fo:color="#000000"/>
    </style:style>
    <style:style style:name="T1533" style:parent-style-name="DefaultParagraphFont" style:family="text">
      <style:text-properties style:font-name="Times New Roman" fo:color="#000000"/>
    </style:style>
    <style:style style:name="T1534" style:parent-style-name="DefaultParagraphFont" style:family="text">
      <style:text-properties style:font-name="Times New Roman" fo:color="#000000"/>
    </style:style>
    <style:style style:name="T1535" style:parent-style-name="DefaultParagraphFont" style:family="text">
      <style:text-properties style:font-name="Times New Roman" fo:color="#000000"/>
    </style:style>
    <style:style style:name="T1536" style:parent-style-name="DefaultParagraphFont" style:family="text">
      <style:text-properties style:font-name="Times New Roman" fo:color="#000000"/>
    </style:style>
    <style:style style:name="T1537" style:parent-style-name="DefaultParagraphFont" style:family="text">
      <style:text-properties style:font-name="Times New Roman" fo:color="#000000"/>
    </style:style>
    <style:style style:name="T1538" style:parent-style-name="DefaultParagraphFont" style:family="text">
      <style:text-properties style:font-name="Times New Roman" fo:color="#000000"/>
    </style:style>
    <style:style style:name="T1539" style:parent-style-name="DefaultParagraphFont" style:family="text">
      <style:text-properties style:font-name="Times New Roman" fo:color="#000000"/>
    </style:style>
    <style:style style:name="T1540" style:parent-style-name="DefaultParagraphFont" style:family="text">
      <style:text-properties style:font-name="Times New Roman" fo:color="#000000"/>
    </style:style>
    <style:style style:name="T1541" style:parent-style-name="DefaultParagraphFont" style:family="text">
      <style:text-properties style:font-name="Times New Roman" fo:color="#000000"/>
    </style:style>
    <style:style style:name="T1542" style:parent-style-name="DefaultParagraphFont" style:family="text">
      <style:text-properties style:font-name="Times New Roman" fo:color="#000000"/>
    </style:style>
    <style:style style:name="P1543" style:parent-style-name="Normal" style:family="paragraph">
      <style:paragraph-properties style:text-autospace="none"/>
      <style:text-properties style:font-name="Times New Roman"/>
    </style:style>
    <style:style style:name="P1544" style:parent-style-name="PlainText" style:family="paragraph">
      <style:text-properties style:font-name="Times New Roman" style:font-name-asian="MS Mincho"/>
    </style:style>
    <style:style style:name="P1545" style:parent-style-name="Normal" style:family="paragraph">
      <style:paragraph-properties fo:widows="0" fo:orphans="0"/>
      <style:text-properties style:font-name="Times New Roman"/>
    </style:style>
    <style:style style:name="P1546" style:parent-style-name="Normal" style:family="paragraph">
      <style:paragraph-properties fo:text-align="justify"/>
      <style:text-properties style:font-name="Times New Roman" fo:font-weight="bold" style:font-weight-asian="bold"/>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P1562" style:parent-style-name="PlainText" style:family="paragraph">
      <style:text-properties style:font-name="Times New Roman"/>
    </style:style>
    <style:style style:name="P1563"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
      <text:p text:style-name="P190">2 dalies redakcija iki 2009 m. rugsėjo 15 d.:</text:p>
      <text:p text:style-name="P191">2. Atlyginimą Vyriausybės nariams moka Vyriausybės kanceliarija. Vyriausybės nariai draudžiami valstybiniu socialiniu draudimu Valstybinio socialinio draudimo įstatymo nustatyta tvarka.</text:p>
      <text:p text:style-name="P192">2 dalies redakcija nuo <text:s/>2009 m. rugsėjo 15 d.:</text:p>
      <text:p text:style-name="P193"><text:span text:style-name="T194">2.<text:s/></text:span><text:bookmark-start text:name="62z"/><text:span text:style-name="T195">Atlyginimą Vyriausybės nariams moka Ministro Pirmininko tarnyba. Vyriausybės</text:span><text:bookmark-end text:name="62z"/><text:span text:style-name="T196"><text:s/>nariai draudžiami valstybiniu socialiniu draudimu<text:s/></text:span><text:bookmark-start text:name="P1619_1"/><text:span text:style-name="T197">Valstybinio socialinio draudimo įstatymo</text:span><text:bookmark-end text:name="P1619_1"/><text:span text:style-name="T198"><text:s/>nustatyta tvarka.</text:span></text:p>
      <text:p text:style-name="P199"/>
      <text:p text:style-name="P200"><text:span text:style-name="T201">3 dalies redakcija iki 2009 m. rugsėjo 15 d.</text:span><text:span text:style-name="T202">:</text:span></text:p>
      <text:p text:style-name="P203">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204"><text:span text:style-name="T205">3 dalies redakcija<text:s/></text:span><text:span text:style-name="T206">nuo</text:span><text:span text:style-name="T207"><text:s/>2009 m. rugsėjo 15 d.</text:span><text:span text:style-name="T208">:</text:span></text:p>
      <text:p text:style-name="P209">3.<text:s/><text:bookmark-start text:name="64z"/>Vyriausybės<text:bookmark-end text:name="64z"/><text:s/>atstovavimo šalyje ir užsienyje išlaidoms finansuoti<text:s/><text:bookmark-start text:name="65z"/>Vyriausybės<text:bookmark-end text:name="65z"/><text:s/>nutarimu gali būti sudaromas Ministro Pirmininko fondas, kuriam, nedidinant Ministro Pirmininko tarnybai Lietuvos Respublikos valstybės biudžete numatytų bendrų reprezentacijos lėšų, kiekvieną mėnesį skiriama iki vieno Statistikos departamento prie Lietuvos Respublikos<text:s/><text:bookmark-start text:name="67z"/>Vyriausybės<text:bookmark-end text:name="67z"/><text:s/>paskutinio paskelbto šalies ūkio vidutinio mėnesinio darbo užmokesčio dydžio suma. Konkrečius dydžius ir šių lėšų naudojimo tvarką nustato Vyriausybė.</text:p>
      <text:p text:style-name="P210"/>
      <text:p text:style-name="P211">4. Nedidinant ministerijai skiriamų bendrų reprezentacijos lėšų, Vyriausybės nutarimu gali būti sudaromi ministrų fondai. Jų naudojimo tvarką nustato Vyriausybė.<text:s/></text:p>
      <text:p text:style-name="P212"/>
      <text:p text:style-name="P213"><text:span text:style-name="T214">5 dalies redakcija iki 2009 m. rugsėjo 15 d</text:span><text:span text:style-name="T215">.:</text:span></text:p>
      <text:p text:style-name="P216"><text:span text:style-name="T217">5.</text:span><text:span text:style-name="T218"><text:s/></text:span><text:span text:style-name="T219">Ministras Pirmininkas gali turėti rezidenciją, išlaikomą iš Vyriausybės kanceliarijai valstybės biudžete numatytų lėšų.<text:s/></text:span></text:p>
      <text:p text:style-name="P220"><text:span text:style-name="T221">5 dalies redakcija nuo 2009 m. rugsėjo 15 d</text:span><text:span text:style-name="T222">.:</text:span></text:p>
      <text:p text:style-name="P223">5. Ministras Pirmininkas gali turėti rezidenciją, išlaikomą iš Ministro Pirmininko tarnybai valstybės biudžete numatytų lėšų.</text:p>
      <text:p text:style-name="P224"/>
      <text:p text:style-name="P225">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26">7. Šio straipsnio 6 dalyje numatytos kompensacijos nemokamos Vyriausybės nariams, kai jie paskiriami Ministru Pirmininku ar ministrais naujai sudarytoje Vyriausybėje, taip pat jei jie yra išrinkti Seimo nariais.</text:p>
      <text:p text:style-name="P227"><text:span text:style-name="T228">8.</text:span><text:span text:style-name="T229"><text:s/></text:span><text:span text:style-name="T230">Lėšos šiame straipsnyje numatytoms garantijoms skiriamos iš valstybės biudžeto.</text:span></text:p>
      <text:p text:style-name="P231">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32"><text:span text:style-name="T233">10.<text:s/></text:span><text:span text:style-name="T234">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35"><text:span text:style-name="T236">11. Vyriausybės nariai gali turėti tik teisės aktuose nustatytas garantijas.</text:span></text:p>
      <text:p text:style-name="P237">Straipsnio pakeitimai:</text:p>
      <text:p text:style-name="P238"><text:span text:style-name="T239">Nr.<text:s/></text:span><text:a xlink:href="http://www3.lrs.lt/cgi-bin/preps2?Condition1=111835&amp;Condition2=" office:target-frame-name="_top" xlink:show="replace"><text:a xlink:href="http://www3.lrs.lt/cgi-bin/preps2?Condition1=111835&amp;Condition2=" office:target-frame-name="_top" xlink:show="replace"><text:span text:style-name="T240">VIII-1980</text:span></text:a></text:a><text:span text:style-name="T241">, 2000 10 10, Žin., 2000, Nr. 92-2843 (2000 10 31)</text:span></text:p>
      <text:p text:style-name="P242"><text:span text:style-name="T243">Nr.<text:s/></text:span><text:a xlink:href="http://www3.lrs.lt/cgi-bin/preps2?a=145878&amp;b=" office:target-frame-name="_top" xlink:show="replace"><text:span text:style-name="T244">IX-461</text:span></text:a><text:span text:style-name="T245">, 2001-07-12, Žin., 2001, Nr. 66-2407 (2001-08-01)</text:span></text:p>
      <text:p text:style-name="P246"><text:span text:style-name="T247">Nr.<text:s/></text:span><text:a xlink:href="http://www3.lrs.lt/cgi-bin/preps2?a=300735&amp;b=" office:target-frame-name="_top" xlink:show="replace"><text:span text:style-name="T248">X-1182</text:span></text:a><text:span text:style-name="T249">, 2007-06-14, Žin., 2007, Nr. 72-2831 (2007-06-30)</text:span></text:p>
      <text:p text:style-name="PlainText"><text:span text:style-name="T250">Nr.<text:s/></text:span><text:a xlink:href="http://www3.lrs.lt/cgi-bin/preps2?a=328288&amp;b=" office:target-frame-name="_top" xlink:show="replace"><text:span text:style-name="T251">X-1726</text:span></text:a><text:span text:style-name="T252">, 2008-09-22, Žin., 2008, Nr. 117-4442 (2008-10-11)</text:span></text:p>
      <text:p text:style-name="PlainText"><text:span text:style-name="T253">Nr.<text:s/></text:span><text:a xlink:href="http://www3.lrs.lt/cgi-bin/preps2?a=330584&amp;b=" office:target-frame-name="_top" xlink:show="replace"><text:span text:style-name="T254">X-1780</text:span></text:a><text:span text:style-name="T255">, 2008-11-06, Žin., 2008, Nr. 131-5030 (2008-11-15)</text:span></text:p>
      <text:p text:style-name="PlainText"><text:span text:style-name="T256">Nr.<text:s/></text:span><text:a xlink:href="http://www3.lrs.lt/cgi-bin/preps2?a=334567&amp;b=" office:target-frame-name="_top" xlink:show="replace"><text:span text:style-name="T257">XI-124</text:span></text:a><text:span text:style-name="T258">, 2008-12-23, Žin., 2008, Nr. 149-6044 (2008-12-30)</text:span></text:p>
      <text:p text:style-name="P259"><text:span text:style-name="T260">Nr.<text:s/></text:span><text:a xlink:href="http://www3.lrs.lt/cgi-bin/preps2?a=341987&amp;b=" office:target-frame-name="_top" xlink:show="replace"><text:span text:style-name="T261">XI-218</text:span></text:a><text:span text:style-name="T262">, 2009-04-16, Žin., 2009, Nr. 46-1796 (2009-04-25)</text:span></text:p>
      <text:p text:style-name="P263"><text:span text:style-name="T264">Nr.<text:s/></text:span><text:a xlink:href="http://www3.lrs.lt/cgi-bin/preps2?a=348963&amp;b=" office:target-frame-name="_top" xlink:show="replace"><text:span text:style-name="T265">XI-319</text:span></text:a><text:span text:style-name="T266">, 2009-07-07, Žin., 2009, Nr. 85-3576 (2009-07-18)</text:span></text:p>
      <text:p text:style-name="P267"/>
      <text:p text:style-name="P268"><text:bookmark-start text:name="straipsnis14_2"/><text:bookmark-start text:name="straipsnis14"/>14 straipsnis. Draudimas Ministrui Pirmininkui ir ministrams eiti kitas renkamas ar skiriamas pareigas ir dirbti kitą darbą</text:p>
      <text:p text:style-name="P269"><text:bookmark-end text:name="straipsnis14_2"/><text:bookmark-end text:name="straipsnis14"/><text:span text:style-name="T27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71">Straipsnio pakeitimai:</text:p>
      <text:p text:style-name="P272"><text:span text:style-name="T273">Nr.<text:s/></text:span><text:a xlink:href="http://www3.lrs.lt/cgi-bin/preps2?Condition1=111835&amp;Condition2=" office:target-frame-name="_top" xlink:show="replace"><text:a xlink:href="http://www3.lrs.lt/cgi-bin/preps2?Condition1=111835&amp;Condition2=" office:target-frame-name="_top" xlink:show="replace"><text:span text:style-name="T274">VIII-1980</text:span></text:a></text:a><text:span text:style-name="T275">, 2000 10 10, Žin., 2000, Nr. 92-2843 (2000 10 31)</text:span></text:p>
      <text:p text:style-name="P276"><text:span text:style-name="T277">Nr.<text:s/></text:span><text:a xlink:href="http://www3.lrs.lt/cgi-bin/preps2?a=300735&amp;b=" office:target-frame-name="_top" xlink:show="replace"><text:span text:style-name="T278">X-1182</text:span></text:a><text:span text:style-name="T279">, 2007-06-14, Žin., 2007, Nr. 72-2831 (2007-06-30)</text:span></text:p>
      <text:p text:style-name="P280"/>
      <text:p text:style-name="P281"><text:bookmark-start text:name="skirsnis5"/>Penktasis skirsnis</text:p>
      <text:p text:style-name="P282"><text:bookmark-end text:name="skirsnis5"/>YPATINGIEJI VYRIAUSYBĖS SANTYKIAI SU SEIMU<text:s/></text:p>
      <text:p text:style-name="P283">IR RESPUBLIKOS PREZIDENTU</text:p>
      <text:p text:style-name="P284"/>
      <text:p text:style-name="P285"><text:bookmark-start text:name="straipsnis15"/>15 straipsnis. Vyriausybės teisė teikti siūlymą dėl pirmalaikių Seimo rinkimų</text:p>
      <text:p text:style-name="P286"><text:bookmark-end text:name="straipsnis15"/>Vyriausybė turi teisę teikti siūlymą Respublikos Prezidentui paskelbti pirmalaikius Seimo rinkimus, jeigu Seimas pareiškia tiesioginį nepasitikėjimą Vyriausybe.</text:p>
      <text:p text:style-name="P287"/>
      <text:p text:style-name="P288"><text:bookmark-start text:name="straipsnis16"/>16 straipsnis. Vyriausybės teisė skelbti Respublikos Prezidento rinkimus</text:p>
      <text:p text:style-name="P28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90">2. Šį Vyriausybės nutarimą pavedama vykdyti Vyriausiajai rinkimų komisijai.</text:p>
      <text:p text:style-name="P291"/>
      <text:p text:style-name="P292"><text:bookmark-start text:name="straipsnis17"/>17 straipsnis. Ministro Pirmininko ir ministrų dalyvavimas Seimo darbe</text:p>
      <text:p text:style-name="P293"><text:bookmark-end text:name="straipsnis17"/>Ministras Pirmininkas ir ministrai turi teisę Seimo statuto nustatyta tvarka dalyvauti Seimo, jo komitetų, komisijų bei frakcijų posėdžiuose ir pareikšti savo nuomonę svarstomais klausimais.</text:p>
      <text:p text:style-name="P294"/>
      <text:p text:style-name="P295"><text:bookmark-start text:name="straipsnis18"/>18 straipsnis. Vyriausybės narių atsakymų į Seimo narių paklausimus tvarka</text:p>
      <text:p text:style-name="P29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7">2. Ministras Pirmininkas ir ministrai Seimo sesijos metu Seimo statuto nustatyta tvarka atsako į Seimo narių klausimus.</text:p>
      <text:p text:style-name="P298"><text:span text:style-name="T299">3. Seimo komiteto, komisijos ar frakcijos kvietimu Seimo statuto nustatyta tvarka ministrai ar ministro įgaliotas valstybės tarnautojas privalo dalyvauti komiteto, komisijos ar frakcijos posėdyje ir pateikti paaiškinimus svarstomais klausimais.</text:span></text:p>
      <text:p text:style-name="P300">Straipsnio pakeitimai:</text:p>
      <text:p text:style-name="P301"><text:span text:style-name="T302">Nr.<text:s/></text:span><text:a xlink:href="http://www3.lrs.lt/cgi-bin/preps2?Condition1=111835&amp;Condition2=" office:target-frame-name="_top" xlink:show="replace"><text:a xlink:href="http://www3.lrs.lt/cgi-bin/preps2?Condition1=111835&amp;Condition2=" office:target-frame-name="_top" xlink:show="replace"><text:span text:style-name="T303">VIII-1980</text:span></text:a></text:a><text:span text:style-name="T304">, 2000 10 10, Žin., 2000, Nr. 92-2843 (2000 10 31)</text:span></text:p>
      <text:p text:style-name="P305"/>
      <text:p text:style-name="P306"><text:bookmark-start text:name="straipsnis19"/><text:span text:style-name="T30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8">Straipsnio pakeitimai:</text:p>
      <text:p text:style-name="PlainText"><text:span text:style-name="T309">Nr.<text:s/></text:span><text:a xlink:href="http://www3.lrs.lt/cgi-bin/preps2?a=245877&amp;b=" office:target-frame-name="_top" xlink:show="replace"><text:span text:style-name="T310">IX-2559</text:span></text:a><text:span text:style-name="T311">, 2004-11-11, Žin., 2004, Nr. 171-6310 (2004-11-26)</text:span></text:p>
      <text:p text:style-name="P312"/>
      <text:p text:style-name="P313"><text:bookmark-start text:name="straipsnis20"/>20 straipsnis. Vyriausybės įstatymų leidybos iniciatyvos teisė</text:p>
      <text:p text:style-name="P314"><text:bookmark-end text:name="straipsnis20"/>1. Vyriausybė turi įstatymų leidybos iniciatyvos teisę Seime.</text:p>
      <text:p text:style-name="P31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6">Straipsnio pakeitimai:</text:p>
      <text:p text:style-name="P317"><text:span text:style-name="T318">Nr.<text:s/></text:span><text:a xlink:href="http://www3.lrs.lt/cgi-bin/preps2?a=145878&amp;b=" office:target-frame-name="_top" xlink:show="replace"><text:span text:style-name="T319">IX-461</text:span></text:a><text:span text:style-name="T320">, 2001-07-12, Žin., 2001, Nr. 66-2407 (2001-08-01)</text:span></text:p>
      <text:p text:style-name="P321"><text:span text:style-name="T322">Nr.<text:s/></text:span><text:a xlink:href="http://www3.lrs.lt/cgi-bin/preps2?a=183928&amp;b=" office:target-frame-name="_top" xlink:show="replace"><text:span text:style-name="T323">IX-1065</text:span></text:a><text:span text:style-name="T324">, 2002-09-05, Žin., 2002, Nr. 91-3888 (2002-09-18)</text:span></text:p>
      <text:p text:style-name="P325"/>
      <text:p text:style-name="P326"><text:bookmark-start text:name="straipsnis21"/>21 straipsnis. Pasitikėjimo Vyriausybe patikrinimas</text:p>
      <text:p text:style-name="P327"><text:bookmark-end text:name="straipsnis21"/>Vyriausybė turi teisę teikti siūlymą Seimui balsuoti dėl pasitikėjimo Vyriausybe.</text:p>
      <text:p text:style-name="P328"/>
      <text:p text:style-name="P329"><text:bookmark-start text:name="skirsnis6"/>Šeštasis skirsnis</text:p>
      <text:p text:style-name="P330"><text:bookmark-end text:name="skirsnis6"/>VYRIAUSYBĖS KOMPETENCIJA</text:p>
      <text:p text:style-name="P331"/>
      <text:p text:style-name="P332"><text:bookmark-start text:name="straipsnis22"/>22 straipsnis. Pagrindiniai Vyriausybės įgaliojimai</text:p>
      <text:p text:style-name="P333"><text:bookmark-end text:name="straipsnis22"/>Vyriausybė:</text:p>
      <text:p text:style-name="P334">1) saugo konstitucinę santvarką ir Lietuvos Respublikos teritorijos neliečiamybę, tvarko krašto reikalus, garantuoja valstybės saugumą ir viešąją tvarką;</text:p>
      <text:p text:style-name="P335"><text:span text:style-name="T336">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37"><text:s/></text:span><text:span text:style-name="T338">ir norminių teisės aktų koncepcijas;</text:span></text:p>
      <text:p text:style-name="P339">3) koordinuoja ministerijų ir Vyriausybės įstaigų veiklą; svarsto ir pritaria sutrumpintiems ministerijų, Vyriausybės įstaigų strateginiams veiklos planams, rengia Valstybės ilgalaikės raidos strategiją ir teikia ją tvirtinti Seimui;</text:p>
      <text:p text:style-name="P340"><text:span text:style-name="T341">4) rengia ir teikia Seimui valstybės biudžeto ir savivaldybių biudžetų finansinių rodiklių patvirtinimo įstatymo projektą; organizuoja</text:span><text:span text:style-name="T342"><text:s/></text:span><text:span text:style-name="T343">valstybės biudžeto vykdymą, teikia Seimui valstybės biudžeto įvykdymo apyskaitą; taip pat teikia Seimui Valstybinio socialinio draudimo fondo</text:span><text:span text:style-name="T344">,<text:s/></text:span><text:span text:style-name="T345">Privalomojo sveikatos draudimo fondo biudžetų rodiklių patvirtinimo įstatymų projektus bei Valstybinio socialinio draudimo fondo biudžeto ir Privalomojo sveikatos draudimo fondo vykdymo ataskaitas;</text:span></text:p>
      <text:p text:style-name="P346">5) remdamasi įstatymais disponuoja valstybės turtu, nustato jo valdymo ir naudojimo tvarką;</text:p>
      <text:p text:style-name="P347">6) rengia ir teikia Seimui svarstyti įstatymų ir kitų teisės aktų projektus;</text:p>
      <text:p text:style-name="P348">7) teikia Seimui siūlymus dėl ministerijų steigimo ir panaikinimo;</text:p>
      <text:p text:style-name="P34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50"><text:span text:style-name="T351">9) tvirtina ministerijų, Vyriausybės įstaigų, įstaigų prie ministerijų nuostatus ir Vyriausybės atstovo tarnybos veiklos nuostatus; tvirtinti įstaigų prie ministerijų nuostatus<text:s/></text:span><text:span text:style-name="T352">ir jų administracijos struktūrą</text:span><text:span text:style-name="T353"><text:s/>Vyriausybė gali pavesti atitinkamam ministrui;</text:span></text:p>
      <text:p text:style-name="P354">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55">11) įstatymo nustatyta tvarka organizuoja valdymą aukštesniuosiuose administraciniuose vienetuose;</text:p>
      <text:p text:style-name="P356">12) įstatymo numatytais atvejais siūlo Seimui įvesti tiesioginį valdymą savivaldybės teritorijoje;</text:p>
      <text:p text:style-name="P357">13) turi teisę kreiptis į Konstitucinį Teismą su prašymu ištirti, ar Lietuvos Respublikos įstatymai ar kiti Seimo priimti teisės aktai neprieštarauja Lietuvos Respublikos Konstitucijai;</text:p>
      <text:p text:style-name="P358">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59"><text:span text:style-name="T360">15) sudaro Vyriausybės komitetus ir Vyriausybės</text:span><text:span text:style-name="T361"><text:s/></text:span><text:span text:style-name="T362">komisijas;</text:span></text:p>
      <text:p text:style-name="P363">16) vykdo kitas pareigas, kurias Vyriausybei numato Lietuvos Respublikos Konstitucija, šis ir kiti įstatymai.</text:p>
      <text:p text:style-name="P364">Straipsnio pakeitimai:</text:p>
      <text:p text:style-name="P365"><text:span text:style-name="T366">Nr.<text:s/></text:span><text:a xlink:href="http://www3.lrs.lt/cgi-bin/preps2?Condition1=111835&amp;Condition2=" office:target-frame-name="_top" xlink:show="replace"><text:a xlink:href="http://www3.lrs.lt/cgi-bin/preps2?Condition1=111835&amp;Condition2=" office:target-frame-name="_top" xlink:show="replace"><text:span text:style-name="T367">VIII-1980</text:span></text:a></text:a><text:span text:style-name="T368">, 2000 10 10, Žin., 2000, Nr. 92-2843 (2000 10 31)</text:span></text:p>
      <text:p text:style-name="P369"><text:span text:style-name="T370">Nr.<text:s/></text:span><text:a xlink:href="http://www3.lrs.lt/cgi-bin/preps2?a=164648&amp;b=" office:target-frame-name="_top" xlink:show="replace"><text:span text:style-name="T371">IX-842</text:span></text:a><text:span text:style-name="T372">, 2002-04-16, Žin., 2002, Nr. 41-1527 (2002-04-19)</text:span></text:p>
      <text:p text:style-name="PlainText"><text:span text:style-name="T373">Nr.<text:s/></text:span><text:a xlink:href="http://www3.lrs.lt/cgi-bin/preps2?a=256479&amp;b=" office:target-frame-name="_top" xlink:show="replace"><text:span text:style-name="T374">X-198</text:span></text:a><text:span text:style-name="T375">, 2005-05-12, Žin., 2005, Nr. 67-2405 (2005-05-28)</text:span></text:p>
      <text:p text:style-name="P376"><text:span text:style-name="T377">Nr.<text:s/></text:span><text:a xlink:href="http://www3.lrs.lt/cgi-bin/preps2?a=300735&amp;b=" office:target-frame-name="_top" xlink:show="replace"><text:span text:style-name="T378">X-1182</text:span></text:a><text:span text:style-name="T379">, 2007-06-14, Žin., 2007, Nr. 72-2831 (2007-06-30)</text:span></text:p>
      <text:p text:style-name="P380"/>
      <text:p text:style-name="P381"><text:bookmark-start text:name="straipsnis23"/>23 straipsnis. Vyriausybės santykiai su savivaldybėmis</text:p>
      <text:p text:style-name="P382"><text:bookmark-end text:name="straipsnis23"/>Vyriausybė:</text:p>
      <text:p text:style-name="P383">1) koordinuoja Vyriausybės atstovų veiklą ir prižiūri, kaip jie vykdo įstatymo nustatytus įgaliojimus;</text:p>
      <text:p text:style-name="P384">2) teikia rekomendacijas savivaldybėms socialinės apsaugos, sveikatos, švietimo ir kultūros plėtojimo bei kitais klausimais.</text:p>
      <text:p text:style-name="P385">Straipsnio pakeitimai:</text:p>
      <text:p text:style-name="P386"><text:span text:style-name="T387">Nr.<text:s/></text:span><text:a xlink:href="http://www3.lrs.lt/cgi-bin/preps2?a=300735&amp;b=" office:target-frame-name="_top" xlink:show="replace"><text:span text:style-name="T388">X-1182</text:span></text:a><text:span text:style-name="T389">, 2007-06-14, Žin., 2007, Nr. 72-2831 (2007-06-30)</text:span></text:p>
      <text:p text:style-name="P390"/>
      <text:p text:style-name="P391"><text:bookmark-start text:name="skirsnis7"/><text:span text:style-name="T392">Septintasis skirsnis</text:span></text:p>
      <text:p text:style-name="P393"><text:bookmark-end text:name="skirsnis7"/>MINISTRO PIRMININKO IR MINISTRŲ KOMPETENCIJA</text:p>
      <text:p text:style-name="P394"/>
      <text:p text:style-name="P395"><text:bookmark-start text:name="straipsnis24"/>24 straipsnis. Ministras Pirmininkas</text:p>
      <text:p text:style-name="P396"><text:bookmark-end text:name="straipsnis24"/>1. Ministras Pirmininkas atstovauja Vyriausybei ir vadovauja jos veiklai.</text:p>
      <text:p text:style-name="P397">2. Ministras Pirmininkas:</text:p>
      <text:p text:style-name="P398">1) sudaro Vyriausybę ir teikia jos sudėtį tvirtinti Respublikos Prezidentui;</text:p>
      <text:p text:style-name="P399">2) teikia siūlymus Respublikos Prezidentui dėl ministrų skyrimo ir atleidimo;</text:p>
      <text:p text:style-name="P400"/>
      <text:p text:style-name="P401">2 dalies 3<text:s/>punkto redakcija iki 2009 m. rugsėjo 15 d.:</text:p>
      <text:p text:style-name="P402">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403">2 dalies 3<text:s/>punkto redakcija nuo 2009 m. rugsėjo 15 d.:</text:p>
      <text:p text:style-name="P404"><text:span text:style-name="T405">3</text:span><text:span text:style-name="T406">)</text:span><text:span text:style-name="T407"><text:s/></text:span><text:bookmark-start text:name="P35039_1"/><text:span text:style-name="T408">Valstybės tarnybos įstatymo</text:span><text:bookmark-end text:name="P35039_1"/><text:span text:style-name="T409"><text:s/>nustatyta tvarka priima į pareigas ir atleidžia iš jų Ministro Pirmininko politinio (asmeninio) pasitikėjimo valstybės tarnautojus,<text:s/></text:span><text:bookmark-start text:name="151z"/><text:span text:style-name="T410">Vyriausybės</text:span><text:bookmark-end text:name="151z"/><text:span text:style-name="T411"><text:s/></text:span><text:bookmark-start text:name="152z"/><text:span text:style-name="T412">įstaigų</text:span><text:bookmark-end text:name="152z"/><text:span text:style-name="T413"><text:s/>(departamentų, kontrolės ar apskaitos funkcijas vykdančių tarnybų, agentūrų, inspekcijų ir kitų<text:s/></text:span><text:bookmark-start text:name="153z"/><text:span text:style-name="T414">įstaigų</text:span><text:bookmark-end text:name="153z"/><text:span text:style-name="T415">) vadovus, kitus<text:s/></text:span><text:bookmark-start text:name="154z"/><text:span text:style-name="T416">įstatymų</text:span><text:bookmark-end text:name="154z"/><text:span text:style-name="T417"><text:s/>nustatytus valstybės tarnautojus ir pareigūnus;</text:span></text:p>
      <text:p text:style-name="P418"/>
      <text:p text:style-name="P419"><text:span text:style-name="T420">4) skiria Ministro Pirmininko priimtiems į pareigas valstybės tarnautojams ir pareigūnams tarnybines ar drausmines nuobaudas,</text:span><text:span text:style-name="T421"><text:s/></text:span><text:span text:style-name="T422">skatina Vyriausybės ir Ministro Pirmininko priimtus į pareigas valstybės tarnautojus ir pareigūnus, skiria jiems<text:s/></text:span><text:span text:style-name="T423">pašalpas, jei įstatymai nenustato kitaip</text:span><text:span text:style-name="T424">;</text:span></text:p>
      <text:p text:style-name="P425">5) (neteko galios nuo 2007 m. spalio 1 d.);</text:p>
      <text:p text:style-name="P426">6) Lietuvos Respublikos Konstitucijos numatytais atvejais teikia Respublikos Prezidentui siūlymus pavesti vienam iš ministrų pavaduoti Ministrą Pirmininką;</text:p>
      <text:p text:style-name="P427">7) teikia Seimui svarstyti Vyriausybės programą;</text:p>
      <text:p text:style-name="P428">8) teikia Vyriausybei siūlymus dėl apskričių viršininkų, jų pavaduotojų skyrimo ir atleidimo iš pareigų;</text:p>
      <text:p text:style-name="P429">9) kviečia Vyriausybės posėdžius ir jiems vadovauja (pirmininkauja), tvirtina Vyriausybės posėdžio darbotvarkę;</text:p>
      <text:p text:style-name="P430">10) suteikia įgaliojimus derėtis ir pasirašyti Lietuvos Respublikos tarptautines sutartis;<text:s/></text:p>
      <text:p text:style-name="P431">11) sudaro vyriausybines delegacijas oficialiems vizitams į kitas šalis, taip pat dalyvauti tarptautiniuose kongresuose, konferencijose, sesijose ar kituose tarptautiniuose renginiuose;</text:p>
      <text:p text:style-name="P432">12) suteikia įgaliojimus atstovauti Vyriausybei Konstituciniame Teisme ir kituose teismuose;</text:p>
      <text:p text:style-name="P433">13) sprendžia Vyriausybės veiklos organizavimo klausimus;</text:p>
      <text:p text:style-name="P434">14) vykdo kitas pareigas, kurias Ministrui Pirmininkui paveda Lietuvos Respublikos Konstitucija, šis ir kiti įstatymai.</text:p>
      <text:p text:style-name="P435">3. Jeigu Ministras Pirmininkas nepritaria ministro veiklos Vyriausybėje nuostatoms, jis turi teisę pateikti Respublikos Prezidentui siūlymą šį ministrą atleisti.</text:p>
      <text:p text:style-name="P436">Straipsnio pakeitimai:</text:p>
      <text:p text:style-name="P437"><text:span text:style-name="T438">Lietuvos Respublikos Konstitucinis Teismas,<text:s/></text:span><text:a xlink:href="http://www3.lrs.lt/cgi-bin/preps2?Condition1=90764&amp;Condition2=" office:target-frame-name="_top" xlink:show="replace"><text:span text:style-name="T439">Nutarimas</text:span></text:a></text:p>
      <text:p text:style-name="P440">1999 11 23, Žin., 1999, Nr. 101-2916 (1999 11 26)</text:p>
      <text:p text:style-name="P441"><text:span text:style-name="T442">Nr.<text:s/></text:span><text:a xlink:href="http://www3.lrs.lt/cgi-bin/preps2?Condition1=111835&amp;Condition2=" office:target-frame-name="_top" xlink:show="replace"><text:a xlink:href="http://www3.lrs.lt/cgi-bin/preps2?Condition1=111835&amp;Condition2=" office:target-frame-name="_top" xlink:show="replace"><text:span text:style-name="T443">VIII-1980</text:span></text:a></text:a><text:span text:style-name="T444">, 2000 10 10, Žin., 2000, Nr. 92-2843 (2000 10 31)</text:span></text:p>
      <text:p text:style-name="P445"><text:span text:style-name="T446">Nr.<text:s/></text:span><text:a xlink:href="http://www3.lrs.lt/cgi-bin/preps2?a=164648&amp;b=" office:target-frame-name="_top" xlink:show="replace"><text:span text:style-name="T447">IX-842</text:span></text:a><text:span text:style-name="T448">, 2002-04-16, Žin., 2002, Nr. 41-1527 (2002-04-19)</text:span></text:p>
      <text:p text:style-name="P449"><text:span text:style-name="T450">Nr.<text:s/></text:span><text:a xlink:href="http://www3.lrs.lt/cgi-bin/preps2?a=300735&amp;b=" office:target-frame-name="_top" xlink:show="replace"><text:span text:style-name="T451">X-1182</text:span></text:a><text:span text:style-name="T452">, 2007-06-14, Žin., 2007, Nr. 72-2831 (2007-06-30)</text:span></text:p>
      <text:p text:style-name="P453"><text:span text:style-name="T454">Nr.<text:s/></text:span><text:a xlink:href="http://www3.lrs.lt/cgi-bin/preps2?a=348963&amp;b=" office:target-frame-name="_top" xlink:show="replace"><text:span text:style-name="T455">XI-319</text:span></text:a><text:span text:style-name="T456">, 2009-07-07, Žin., 2009, Nr. 85-3576 (2009-07-18)</text:span></text:p>
      <text:p text:style-name="P457"/>
      <text:p text:style-name="P458"><text:bookmark-start text:name="straipsnis25"/>25 straipsnis. Ministro, einančio Ministro Pirmininko pareigas ar pavaduojančio<text:s/></text:p>
      <text:p text:style-name="P459"><text:bookmark-end text:name="straipsnis25"/>Ministrą Pirmininką, įgaliojimai</text:p>
      <text:p text:style-name="P460">1. Ministras, einantis Ministro Pirmininko pareigas, turi tuos pačius įgaliojimus kaip ir Ministras Pirmininkas.</text:p>
      <text:p text:style-name="P461"><text:span text:style-name="T462">2. Ministras, pavaduojantis Ministrą Pirmininką, turi tuos pačius įgaliojimus kaip ir Ministras Pirmininkas, išskyrus šio įstatymo 9 straipsnio 2 ir 6 dalyse</text:span><text:span text:style-name="T463"><text:s/></text:span><text:span text:style-name="T464">ir 24 straipsnio 2 dalies 1–4 ir 10 punktuose numatytus įgaliojimus.</text:span></text:p>
      <text:p text:style-name="P465">3. Ministras, einantis Ministro Pirmininko pareigas ar pavaduojantis Ministrą Pirmininką, dokumentuose nurodo savo pareigas ir daro įrašą “einantis Ministro Pirmininko pareigas” ar “pavaduojantis Ministrą Pirmininką”.</text:p>
      <text:p text:style-name="P466">Straipsnio pakeitimai:</text:p>
      <text:p text:style-name="P467"><text:span text:style-name="T468">Nr.<text:s/></text:span><text:a xlink:href="http://www3.lrs.lt/cgi-bin/preps2?Condition1=111835&amp;Condition2=" office:target-frame-name="_top" xlink:show="replace"><text:a xlink:href="http://www3.lrs.lt/cgi-bin/preps2?Condition1=111835&amp;Condition2=" office:target-frame-name="_top" xlink:show="replace"><text:span text:style-name="T469">VIII-1980</text:span></text:a></text:a><text:span text:style-name="T470">, 2000 10 10, Žin., 2000, Nr. 92-2843 (2000 10 31)</text:span></text:p>
      <text:p text:style-name="P471"><text:span text:style-name="T472">Nr.<text:s/></text:span><text:a xlink:href="http://www3.lrs.lt/cgi-bin/preps2?a=300735&amp;b=" office:target-frame-name="_top" xlink:show="replace"><text:span text:style-name="T473">X-1182</text:span></text:a><text:span text:style-name="T474">, 2007-06-14, Žin., 2007, Nr. 72-2831 (2007-06-30)</text:span></text:p>
      <text:p text:style-name="P475"/>
      <text:p text:style-name="P476"><text:bookmark-start text:name="straipsnis26_2"/><text:bookmark-start text:name="straipsnis26"/><text:span text:style-name="T477">26 straipsnis. Ministrai</text:span></text:p>
      <text:p text:style-name="P478"><text:bookmark-end text:name="straipsnis26_2"/><text:bookmark-end text:name="straipsnis26"/>1. Ministrai yra atsakingi už jiems pavestas valdymo sritis.</text:p>
      <text:p text:style-name="P479">2. Ministrą laikinai pavaduoti gali tik Ministro Pirmininko paskirtas kitas Vyriausybės narys. Pavaduojantis ministras neatlieka funkcijų, nurodytų šio straipsnio 3 dalies 6, 9, 13, 14 ir 15 punktuose.<text:s/></text:p>
      <text:p text:style-name="P480">3. Ministras:</text:p>
      <text:p text:style-name="P481">1) vadovauja ministerijai, sprendžia ministerijos kompetencijai priklausančius klausimus ir yra tiesiogiai atsakingas už Vyriausybės programos ir jos įgyvendinimo priemonių, priklausančių ministerijos kompetencijai, įgyvendinimą;<text:s/></text:p>
      <text:p text:style-name="P482">2) užtikrina įstatymų, Lietuvos Respublikos tarptautinių sutarčių, Respublikos Prezidento dekretų, Vyriausybės nutarimų, Vyriausybės sprendimų, Vyriausybės rezoliucijų, Ministro Pirmininko potvarkių ir kitų teisės aktų įgyvendinimą;</text:p>
      <text:p text:style-name="P483">3) teikia Vyriausybei jos darbo reglamento nustatyta tvarka įstatymų ir kitų teisės aktų projektus;</text:p>
      <text:p text:style-name="P484">4) užtikrina Vyriausybės ir Ministro Pirmininko pavedimų vykdymą;</text:p>
      <text:p text:style-name="P485">5) priima ir pasirašo įsakymus, tikrina, kaip jie įgyvendinami; ministro priimami įsakymai registruojami Vyriausybės darbo reglamento nustatyta tvarka; prireikus keli ministrai gali priimti bendrus įsakymus;</text:p>
      <text:p text:style-name="P486">6) tvirtina ministerijos strateginius veiklos planus, įstaigų prie ministerijos strateginius ar metinius veiklos planus. Tvirtinti įstaigos prie ministerijos metinius veiklos planus ministras gali pavesti įstaigos prie ministerijos vadovui;</text:p>
      <text:p text:style-name="P487">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88">8) teikia Vyriausybei įstaigų prie ministerijos nuostatų projektus; Vyriausybės pavedimu tvirtina įstaigų prie ministerijos nuostatus ir jų administracijos struktūrą;</text:p>
      <text:p text:style-name="P489">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90"><text:span text:style-name="T491">10) tvirtina ministerijos administracijos padalinių nuostatus ir<text:s/></text:span><text:span text:style-name="T492">valstybės tarnautojų ir darbuotojų, dirbančių pagal darbo sutartis ir gaunančių darbo užmokestį iš valstybės biudžeto ir valstybės pinigų fondų,<text:s/></text:span><text:span text:style-name="T493">pareigybių aprašymus;</text:span></text:p>
      <text:p text:style-name="P494">11) koordinuoja ir kontroliuoja ministerijos administracijos padalinių veiklą;</text:p>
      <text:p text:style-name="P495">12) koordinuoja ir kontroliuoja įstaigų prie ministerijos veiklą, jei šių funkcijų nepaveda viceministrams ir ministerijos kancleriui ir jei įstatymai nenustato kitaip;<text:s/></text:p>
      <text:p text:style-name="P496">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97">14) įstatymų nustatyta tvarka priima į pareigas ir atleidžia iš jų įstaigų prie ministerijos vadovus, juos skatina ir skiria jiems tarnybines ar drausmines nuobaudas ir pašalpas, jei įstatymai nenustato kitaip;</text:p>
      <text:p text:style-name="P498"><text:span text:style-name="T499">15)</text:span><text:span text:style-name="T500"><text:s/></text:span><text:span text:style-name="T501">nustato viceministrų<text:s/></text:span><text:span text:style-name="T502">veiklos, ministerijos kanclerio administravimo</text:span><text:span text:style-name="T503"><text:s/>sritis;</text:span></text:p>
      <text:p text:style-name="P504"><text:span text:style-name="T505">16)</text:span><text:span text:style-name="T506"><text:s/></text:span><text:span text:style-name="T507">atlieka kitas įstatymų ir Vyriausybės nutarimų pavestas</text:span><text:span text:style-name="T508"><text:s/></text:span><text:span text:style-name="T509">funkcijas.</text:span></text:p>
      <text:p text:style-name="P510"><text:span text:style-name="T511">4. Ministras, turintis atskirąją nuomonę apie Vyriausybės nutarimus</text:span><text:span text:style-name="T512"><text:s/></text:span><text:span text:style-name="T513">ar atskirų jos narių darbą, turėtų ją pareikšti Vyriausybės posėdyje.</text:span></text:p>
      <text:p text:style-name="P514">Straipsnio pakeitimai:</text:p>
      <text:p text:style-name="P515"><text:span text:style-name="T516">Lietuvos Respublikos Konstitucinis Teismas,<text:s/></text:span><text:a xlink:href="http://www3.lrs.lt/cgi-bin/preps2?Condition1=90764&amp;Condition2=" office:target-frame-name="_top" xlink:show="replace"><text:span text:style-name="T517">Nutarimas</text:span></text:a></text:p>
      <text:p text:style-name="P518">1999 11 23, Žin., 1999, Nr. 101-2916 (1999 11 26)</text:p>
      <text:p text:style-name="P519"><text:span text:style-name="T520">Nr.<text:s/></text:span><text:a xlink:href="http://www3.lrs.lt/cgi-bin/preps2?Condition1=111835&amp;Condition2=" office:target-frame-name="_top" xlink:show="replace"><text:a xlink:href="http://www3.lrs.lt/cgi-bin/preps2?Condition1=111835&amp;Condition2=" office:target-frame-name="_top" xlink:show="replace"><text:span text:style-name="T521">VIII-1980</text:span></text:a></text:a><text:span text:style-name="T522">, 2000 10 10, Žin., 2000, Nr. 92-2843 (2000 10 31)</text:span></text:p>
      <text:p text:style-name="P523"><text:span text:style-name="T524">Nr.<text:s/></text:span><text:a xlink:href="http://www3.lrs.lt/cgi-bin/preps2?a=164648&amp;b=" office:target-frame-name="_top" xlink:show="replace"><text:span text:style-name="T525">IX-842</text:span></text:a><text:span text:style-name="T526">, 2002-04-16, Žin., 2002, Nr. 41-1527 (2002-04-19)</text:span></text:p>
      <text:p text:style-name="P527"><text:span text:style-name="T528">Nr.<text:s/></text:span><text:a xlink:href="http://www3.lrs.lt/cgi-bin/preps2?a=200955&amp;b=" office:target-frame-name="_top" xlink:show="replace"><text:span text:style-name="T529">IX-1293</text:span></text:a><text:span text:style-name="T530">, 2003-01-14, Žin., 2003, Nr. 10-342 (2003-01-29)</text:span></text:p>
      <text:p text:style-name="PlainText"><text:span text:style-name="T531">Nr.<text:s/></text:span><text:a xlink:href="http://www3.lrs.lt/cgi-bin/preps2?a=270349&amp;b=" office:target-frame-name="_top" xlink:show="replace"><text:span text:style-name="T532">X-500</text:span></text:a><text:span text:style-name="T533">, 2006-01-19, Žin., 2006, Nr. 17-596 (2006-02-11)</text:span></text:p>
      <text:p text:style-name="P534"><text:span text:style-name="T535">Nr.<text:s/></text:span><text:a xlink:href="http://www3.lrs.lt/cgi-bin/preps2?a=300735&amp;b=" office:target-frame-name="_top" xlink:show="replace"><text:span text:style-name="T536">X-1182</text:span></text:a><text:span text:style-name="T537">, 2007-06-14, Žin., 2007, Nr. 72-2831 (2007-06-30)</text:span></text:p>
      <text:p text:style-name="PlainText"><text:span text:style-name="T538">Nr.<text:s/></text:span><text:a xlink:href="http://www3.lrs.lt/cgi-bin/preps2?a=328288&amp;b=" office:target-frame-name="_top" xlink:show="replace"><text:span text:style-name="T539">X-1726</text:span></text:a><text:span text:style-name="T540">, 2008-09-22, Žin., 2008, Nr. 117-4442 (2008-10-11)</text:span></text:p>
      <text:p text:style-name="P541"><text:span text:style-name="T542">Nr.<text:s/></text:span><text:a xlink:href="http://www3.lrs.lt/cgi-bin/preps2?a=338907&amp;b=" office:target-frame-name="_top" xlink:show="replace"><text:span text:style-name="T543">XI-185</text:span></text:a><text:span text:style-name="T544">, 2009-03-10, Žin., 2009, Nr. 29-1139 (2009-03-17)</text:span></text:p>
      <text:p text:style-name="P545"/>
      <text:p text:style-name="P546"><text:bookmark-start text:name="straipsnis27_2"/><text:bookmark-start text:name="straipsnis27"/><text:span text:style-name="T547">27 straipsnis. Vyriausybės komitetai ir Vyriausybės komisijos<text:s/></text:span></text:p>
      <text:p text:style-name="P548"><text:bookmark-end text:name="straipsnis27_2"/><text:bookmark-end text:name="straipsnis27"/>1. Vyriausybė gali sudaryti Vyriausybės komitetus ir Vyriausybės komisijas.</text:p>
      <text:p text:style-name="P549">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50"/>
      <text:p text:style-name="P551">3 dalies redakcija iki 2009 m. rugsėjo 15 d.:</text:p>
      <text:p text:style-name="P552">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p>
      <text:p text:style-name="P553">3 dalies redakcija nuo 2009 m. rugsėjo 15 d.:</text:p>
      <text:p text:style-name="P554">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55"/>
      <text:p text:style-name="P556">4. Vyriausybės komisijos sudaromos Vyriausybės pavestoms užduotims atlikti.</text:p>
      <text:p text:style-name="P557"/>
      <text:p text:style-name="P558">5 dalies redakcija iki 2009 m. rugsėjo 15 d.:</text:p>
      <text:p text:style-name="P559">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p>
      <text:p text:style-name="P560">5 dalies redakcija nuo 2009 m. rugsėjo 15 d.:</text:p>
      <text:p text:style-name="P561"><text:span text:style-name="T562">5.</text:span><text:bookmark-start text:name="215z"/><text:span text:style-name="T563"><text:s/>Vyriausybės</text:span><text:bookmark-end text:name="215z"/><text:span text:style-name="T564"><text:s/>komisijos gali būti sudaromos iš valstybės ir savivaldybių institucijų ir<text:s/></text:span><text:bookmark-start text:name="216z"/><text:span text:style-name="T565">įstaigų</text:span><text:bookmark-end text:name="216z"/><text:span text:style-name="T566">, asociacijų, mokslo ir studijų institucijų atstovų, nepriklausomų ekspertų, prireikus ir kitų asmenų. Savivaldybių institucijų ir<text:s/></text:span><text:bookmark-start text:name="217z"/><text:span text:style-name="T567">įstaigų</text:span><text:bookmark-end text:name="217z"/><text:span text:style-name="T568"><text:s/>atstovai į<text:s/></text:span><text:bookmark-start text:name="218z"/><text:span text:style-name="T569">Vyriausybės</text:span><text:bookmark-end text:name="218z"/><text:span text:style-name="T570"><text:s/>komisijas deleguojami savivaldybių tarybų, Seimo nariai<text:s/></text:span><text:span text:style-name="T571">­– Seimo statuto, o Seimo kanceliarijos darbuotojai – teisės aktų nustatyta tvarka. Sudarydama<text:s/></text:span><text:bookmark-start text:name="219z"/><text:span text:style-name="T572">Vyriausybės</text:span><text:bookmark-end text:name="219z"/><text:span text:style-name="T573"><text:s/>komisijas, Vyriausybė nustato jų užduotis, personalinę sudėtį. Vyriausybė gali pavesti Ministrui Pirmininkui, ministrui, Ministro Pirmininko kancleriui ar<text:s/></text:span><text:bookmark-start text:name="221z"/><text:span text:style-name="T574">Vyriausybės</text:span><text:bookmark-end text:name="221z"/><text:span text:style-name="T575"><text:s/></text:span><text:bookmark-start text:name="222z"/><text:span text:style-name="T576">įstaigos</text:span><text:bookmark-end text:name="222z"/><text:span text:style-name="T577"><text:s/>vadovui patvirtinti<text:s/></text:span><text:bookmark-start text:name="223z"/><text:span text:style-name="T578">Vyriausybės</text:span><text:bookmark-end text:name="223z"/><text:span text:style-name="T579"><text:s/>komisijos personalinę sudėtį.<text:s/></text:span><text:bookmark-start text:name="224z"/><text:span text:style-name="T580">Vyriausybės</text:span><text:bookmark-end text:name="224z"/><text:span text:style-name="T581"><text:s/>komisijų darbo organizavimo tvarką nustato<text:s/></text:span><text:bookmark-start text:name="225z"/><text:span text:style-name="T582">Vyriausybės</text:span><text:bookmark-end text:name="225z"/><text:span text:style-name="T583"><text:s/></text:span><text:span text:style-name="T584">darbo reglamentas.</text:span></text:p>
      <text:p text:style-name="P585">Straipsnio pakeitimai:</text:p>
      <text:p text:style-name="P586"><text:span text:style-name="T587">Nr.<text:s/></text:span><text:a xlink:href="http://www3.lrs.lt/cgi-bin/preps2?a=300735&amp;b=" office:target-frame-name="_top" xlink:show="replace"><text:span text:style-name="T588">X-1182</text:span></text:a><text:span text:style-name="T589">, 2007-06-14, Žin., 2007, Nr. 72-2831 (2007-06-30)</text:span></text:p>
      <text:p text:style-name="PlainText"><text:span text:style-name="T590">Nr.<text:s/></text:span><text:a xlink:href="http://www3.lrs.lt/cgi-bin/preps2?a=328288&amp;b=" office:target-frame-name="_top" xlink:show="replace"><text:span text:style-name="T591">X-1726</text:span></text:a><text:span text:style-name="T592">, 2008-09-22, Žin., 2008, Nr. 117-4442 (2008-10-11)</text:span></text:p>
      <text:p text:style-name="P593"><text:span text:style-name="T594">Nr.<text:s/></text:span><text:a xlink:href="http://www3.lrs.lt/cgi-bin/preps2?a=348963&amp;b=" office:target-frame-name="_top" xlink:show="replace"><text:span text:style-name="T595">XI-319</text:span></text:a><text:span text:style-name="T596">, 2009-07-07, Žin., 2009, Nr. 85-3576 (2009-07-18)</text:span></text:p>
      <text:p text:style-name="P597"/>
      <text:p text:style-name="P598"/>
      <text:p text:style-name="P599"><text:bookmark-start text:name="straipsnis28"/>28 straipsnis. Ministro Pirmininko sudaromos darbo grupės</text:p>
      <text:p text:style-name="P600"><text:bookmark-end text:name="straipsnis28"/><text:span text:style-name="T601">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02">Savivaldybių institucijų ir įstaigų atstovai į Ministro Pirmininko darbo grupes deleguojami savivaldybių tarybų, Seimo nariai – Seimo statuto, o Seimo kanceliarijos darbuotojai – teisės aktų nustatyta tvarka.</text:span></text:p>
      <text:p text:style-name="P603">2. Darbo grupei vadovauja Ministro Pirmininko paskirtas asmuo.</text:p>
      <text:p text:style-name="P604">3. Konkrečias darbo grupės užduotis nustato Ministras Pirmininkas. Ministro Pirmininko sudarytų darbo grupių darbo organizavimo tvarką nustato Vyriausybės darbo reglamentas.</text:p>
      <text:p text:style-name="P605">4. Lėšų darbo grupės veiklai skyrimo klausimą prireikus sprendžia Vyriausybė.</text:p>
      <text:p text:style-name="P606">Straipsnio pakeitimai:</text:p>
      <text:p text:style-name="P607"><text:span text:style-name="T608">Nr.<text:s/></text:span><text:a xlink:href="http://www3.lrs.lt/cgi-bin/preps2?a=300735&amp;b=" office:target-frame-name="_top" xlink:show="replace"><text:span text:style-name="T609">X-1182</text:span></text:a><text:span text:style-name="T610">, 2007-06-14, Žin., 2007, Nr. 72-2831 (2007-06-30)</text:span></text:p>
      <text:p text:style-name="P611"/>
      <text:p text:style-name="P612"><text:bookmark-start text:name="skirsnis8"/>Aštuntasis skirsnis</text:p>
      <text:p text:style-name="P613"><text:bookmark-end text:name="skirsnis8"/>MINISTERIJOS, VYRIAUSYBĖS ĮSTAIGOS IR APSKRIČIŲ<text:s/></text:p>
      <text:p text:style-name="P614">VIRŠININKŲ ADMINISTRACIJOS</text:p>
      <text:p text:style-name="P615"/>
      <text:p text:style-name="P616"><text:bookmark-start text:name="straipsnis29"/>29 straipsnis. Ministerijos</text:p>
      <text:p text:style-name="P617"><text:bookmark-end text:name="straipsnis29"/>1. Lietuvos Respublikoje yra šios ministerijos:</text:p>
      <text:p text:style-name="P618">1) Aplinkos ministerija;</text:p>
      <text:p text:style-name="P619">2) Energetikos ministerija;</text:p>
      <text:p text:style-name="P620">3) Finansų ministerija;</text:p>
      <text:p text:style-name="P621">4) Krašto apsaugos ministerija;</text:p>
      <text:p text:style-name="P622">5) Kultūros ministerija;</text:p>
      <text:p text:style-name="P623">6) Socialinės apsaugos ir darbo ministerija;</text:p>
      <text:p text:style-name="P624">7) Susisiekimo ministerija;</text:p>
      <text:p text:style-name="P625">8) Sveikatos apsaugos ministerija;</text:p>
      <text:p text:style-name="P626">9) Švietimo ir mokslo ministerija;</text:p>
      <text:p text:style-name="P627">10) Teisingumo ministerija;</text:p>
      <text:p text:style-name="P628">11) Ūkio ministerija;</text:p>
      <text:p text:style-name="P629">12) Užsienio reikalų ministerija;</text:p>
      <text:p text:style-name="P630">13) Vidaus reikalų ministerija;</text:p>
      <text:p text:style-name="P631">14) Žemės ūkio ministerija.</text:p>
      <text:p text:style-name="P632">2. Ministerijas Vyriausybės siūlymu steigia ir panaikina Seimas, priimdamas įstatymą.</text:p>
      <text:p text:style-name="P633">3. Ministerija vykdo įstatymų ir kitų teisės aktų jai pavestos srities valstybės valdymo funkcijas ir įgyvendina šioje srityje valstybės politiką.</text:p>
      <text:p text:style-name="P634">4. Ministerijai vadovauja ministras.</text:p>
      <text:p text:style-name="P635">5. Ministerija yra viešasis juridinis asmuo, turintis sąskaitą banke ir antspaudą su valstybės herbu bei savo pavadinimu.</text:p>
      <text:p text:style-name="P636">6. Ministerija savo veiklą grindžia Lietuvos Respublikos Konstitucija, įstatymais, Lietuvos Respublikos tarptautinėmis sutartimis, Vyriausybės nutarimais, kitais teisės aktais.</text:p>
      <text:p text:style-name="P637">7. Ministerija yra biudžetinė įstaiga, finansuojama iš valstybės biudžeto.</text:p>
      <text:p text:style-name="P638">8. Ministerijos nuostatus tvirtina Vyriausybė.</text:p>
      <text:p text:style-name="P639">9. Ministerija turi savo administraciją. Jai vadovauja ministerijos kancleris.</text:p>
      <text:p text:style-name="P640">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641">11. Krašto apsaugos sistemos veiklą reglamentuojantys įstatymai gali numatyti Krašto apsaugos ministerijos valdymo struktūros ypatumus.</text:p>
      <text:p text:style-name="P642">Straipsnio pakeitimai:</text:p>
      <text:p text:style-name="P643"><text:span text:style-name="T644">Nr.<text:s/></text:span><text:a xlink:href="http://www3.lrs.lt/cgi-bin/preps2?Condition1=111835&amp;Condition2=" office:target-frame-name="_top" xlink:show="replace"><text:a xlink:href="http://www3.lrs.lt/cgi-bin/preps2?Condition1=111835&amp;Condition2=" office:target-frame-name="_top" xlink:show="replace"><text:span text:style-name="T645">VIII-1980</text:span></text:a></text:a><text:span text:style-name="T646">, 2000 10 10, Žin., 2000, Nr. 92-2843 (2000 10 31)</text:span></text:p>
      <text:p text:style-name="P647"><text:span text:style-name="T648">Nr.<text:s/></text:span><text:a xlink:href="http://www3.lrs.lt/cgi-bin/preps2?Condition1=111566&amp;Condition2=" office:target-frame-name="_top" xlink:show="replace"><text:a xlink:href="http://www3.lrs.lt/cgi-bin/preps2?Condition1=111566&amp;Condition2=" office:target-frame-name="_top" xlink:show="replace"><text:span text:style-name="T649">VIII-2050</text:span></text:a></text:a><text:span text:style-name="T650">, 2000 10 17, Žin., 2000, Nr. 89-2755 (2000 10 25)</text:span></text:p>
      <text:p text:style-name="P651"><text:span text:style-name="T652">Nr.<text:s/></text:span><text:a xlink:href="http://www3.lrs.lt/cgi-bin/preps2?a=164648&amp;b=" office:target-frame-name="_top" xlink:show="replace"><text:span text:style-name="T653">IX-842</text:span></text:a><text:span text:style-name="T654">, 2002-04-16, Žin., 2002, Nr. 41-1527 (2002-04-19)</text:span></text:p>
      <text:p text:style-name="P655"><text:span text:style-name="T656">Nr.<text:s/></text:span><text:a xlink:href="http://www3.lrs.lt/cgi-bin/preps2?a=300735&amp;b=" office:target-frame-name="_top" xlink:show="replace"><text:span text:style-name="T657">X-1182</text:span></text:a><text:span text:style-name="T658">, 2007-06-14, Žin., 2007, Nr. 72-2831 (2007-06-30)</text:span></text:p>
      <text:p text:style-name="PlainText"><text:span text:style-name="T659">Nr.<text:s/></text:span><text:a xlink:href="http://www3.lrs.lt/cgi-bin/preps2?a=316857&amp;b=" office:target-frame-name="_top" xlink:show="replace"><text:span text:style-name="T660">X-1467</text:span></text:a><text:span text:style-name="T661">, 2008-03-20, Žin., 2008, Nr. 38-1379 (2008-04-03)</text:span></text:p>
      <text:p text:style-name="PlainText"><text:span text:style-name="T662">Nr.<text:s/></text:span><text:a xlink:href="http://www3.lrs.lt/cgi-bin/preps2?a=328288&amp;b=" office:target-frame-name="_top" xlink:show="replace"><text:span text:style-name="T663">X-1726</text:span></text:a><text:span text:style-name="T664">, 2008-09-22, Žin., 2008, Nr. 117-4442 (2008-10-11)</text:span></text:p>
      <text:p text:style-name="PlainText"><text:span text:style-name="T665">Nr.<text:s/></text:span><text:a xlink:href="http://www3.lrs.lt/cgi-bin/preps2?a=335980&amp;b=" office:target-frame-name="_top" xlink:show="replace"><text:span text:style-name="T666">XI-129</text:span></text:a><text:span text:style-name="T667">, 2009-01-12, Žin., 2009, Nr. 10-351 (2009-01-27)</text:span></text:p>
      <text:p text:style-name="P668"><text:span text:style-name="T669">Nr.<text:s/></text:span><text:a xlink:href="http://www3.lrs.lt/cgi-bin/preps2?a=338907&amp;b=" office:target-frame-name="_top" xlink:show="replace"><text:span text:style-name="T670">XI-185</text:span></text:a><text:span text:style-name="T671">, 2009-03-10, Žin., 2009, Nr. 29-1139 (2009-03-17)</text:span></text:p>
      <text:p text:style-name="P672"/>
      <text:p text:style-name="P673"><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74"><text:span text:style-name="T675">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76"><text:s/></text:span><text:span text:style-name="T677">ir skelbiami šios įstaigos arba atitinkamos ministerijos interneto tinklalapyje.</text:span></text:p>
      <text:p text:style-name="P678">Straipsnio pakeitimai:</text:p>
      <text:p text:style-name="P679"><text:span text:style-name="T680">Nr.<text:s/></text:span><text:a xlink:href="http://www3.lrs.lt/cgi-bin/preps2?Condition1=111835&amp;Condition2=" office:target-frame-name="_top" xlink:show="replace"><text:a xlink:href="http://www3.lrs.lt/cgi-bin/preps2?Condition1=111835&amp;Condition2=" office:target-frame-name="_top" xlink:show="replace"><text:span text:style-name="T681">VIII-1980</text:span></text:a></text:a><text:span text:style-name="T682">, 2000 10 10, Žin., 2000, Nr. 92-2843 (2000 10 31)</text:span></text:p>
      <text:p text:style-name="P683"><text:span text:style-name="T684">Nr.<text:s/></text:span><text:a xlink:href="http://www3.lrs.lt/cgi-bin/preps2?a=164648&amp;b=" office:target-frame-name="_top" xlink:show="replace"><text:span text:style-name="T685">IX-842</text:span></text:a><text:span text:style-name="T686">, 2002-04-16, Žin., 2002, Nr. 41-1527 (2002-04-19)</text:span></text:p>
      <text:p text:style-name="P687"><text:span text:style-name="T688">Nr.<text:s/></text:span><text:a xlink:href="http://www3.lrs.lt/cgi-bin/preps2?a=300735&amp;b=" office:target-frame-name="_top" xlink:show="replace"><text:span text:style-name="T689">X-1182</text:span></text:a><text:span text:style-name="T690">, 2007-06-14, Žin., 2007, Nr. 72-2831 (2007-06-30)</text:span></text:p>
      <text:p text:style-name="PlainText"><text:span text:style-name="T691">Nr.<text:s/></text:span><text:a xlink:href="http://www3.lrs.lt/cgi-bin/preps2?a=328288&amp;b=" office:target-frame-name="_top" xlink:show="replace"><text:span text:style-name="T692">X-1726</text:span></text:a><text:span text:style-name="T693">, 2008-09-22, Žin., 2008, Nr. 117-4442 (2008-10-11)</text:span></text:p>
      <text:p text:style-name="P694"/>
      <text:p text:style-name="P695"><text:bookmark-start text:name="straipsnis31_2"/><text:bookmark-start text:name="straipsnis31"/>31 straipsnis. Ministro politinio (asmeninio) pasitikėjimo valstybės tarnautojai ir visuomeniniai konsultantai</text:p>
      <text:p text:style-name="P696"><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97"><text:span text:style-name="T698">2.<text:s/></text:span><text:span text:style-name="T699">Viceministrų skaičių ministro teikimu tvirtina Vyriausybė.</text:span><text:span text:style-name="T700"><text:s/>Ministerijoje negali būti daugiau negu keturi viceministrai.</text:span></text:p>
      <text:p text:style-name="P701"><text:span text:style-name="T702">3. Viceministrai nustatytose<text:s/></text:span><text:span text:style-name="T703">veiklos<text:s/></text:span><text:span text:style-name="T704">srityse:<text:s/></text:span></text:p>
      <text:p text:style-name="P705">1) organizuoja ir kontroliuoja, kaip vykdomi Ministro Pirmininko, Vyriausybės ir ministro pavedimai;</text:p>
      <text:p text:style-name="P706">2) organizuoja ir kontroliuoja teisės aktų projektų rengimą ir derinimą su suinteresuotomis institucijomis; kontroliuoja, ar rengiami teisės aktų projektai atitinka Vyriausybės programos nuostatas ir teisėkūros reikalavimus;<text:s/></text:p>
      <text:p text:style-name="P707">3) ministro pavedimu koordinuoja ir kontroliuoja įstaigų prie ministerijos veiklą;</text:p>
      <text:p text:style-name="P708">4) ministro pavedimu atstovauja ministrui pristatydami ir aptardami ministro politines nuostatas bei sprendimus visuomenei, Seimo komitetuose, Vyriausybės posėdžiuose ir pasitarimuose;</text:p>
      <text:p text:style-name="P709"><text:span text:style-name="T710">5) atlieka kitas ministro jiems pavestas funkcijas.</text:span></text:p>
      <text:p text:style-name="P711"><text:span text:style-name="T712">4. Ministras savo įgaliojimų laikotarpiu gali turėti visuomeninių konsultantų, kurie ministro prašymu teikia jam konsultacijas, pasiūlymus, išvadas ir kitą informaciją.</text:span></text:p>
      <text:p text:style-name="P713">Straipsnio pakeitimai:</text:p>
      <text:p text:style-name="P714"><text:span text:style-name="T715">Nr.<text:s/></text:span><text:a xlink:href="http://www3.lrs.lt/cgi-bin/preps2?Condition1=111835&amp;Condition2=" office:target-frame-name="_top" xlink:show="replace"><text:a xlink:href="http://www3.lrs.lt/cgi-bin/preps2?Condition1=111835&amp;Condition2=" office:target-frame-name="_top" xlink:show="replace"><text:span text:style-name="T716">VIII-1980</text:span></text:a></text:a><text:span text:style-name="T717">, 2000 10 10, Žin., 2000, Nr. 92-2843 (2000 10 31)</text:span></text:p>
      <text:p text:style-name="P718"><text:span text:style-name="T719">Nr.<text:s/></text:span><text:a xlink:href="http://www3.lrs.lt/cgi-bin/preps2?a=164648&amp;b=" office:target-frame-name="_top" xlink:show="replace"><text:span text:style-name="T720">IX-842</text:span></text:a><text:span text:style-name="T721">, 2002-04-16, Žin., 2002, Nr. 41-1527 (2002-04-19)</text:span></text:p>
      <text:p text:style-name="P722"><text:span text:style-name="T723">Nr.<text:s/></text:span><text:a xlink:href="http://www3.lrs.lt/cgi-bin/preps2?a=300735&amp;b=" office:target-frame-name="_top" xlink:show="replace"><text:span text:style-name="T724">X-1182</text:span></text:a><text:span text:style-name="T725">, 2007-06-14, Žin., 2007, Nr. 72-2831 (2007-06-30)</text:span></text:p>
      <text:p text:style-name="P726"><text:span text:style-name="T727">Nr.<text:s/></text:span><text:a xlink:href="http://www3.lrs.lt/cgi-bin/preps2?a=338907&amp;b=" office:target-frame-name="_top" xlink:show="replace"><text:span text:style-name="T728">XI-185</text:span></text:a><text:span text:style-name="T729">, 2009-03-10, Žin., 2009, Nr. 29-1139 (2009-03-17)</text:span></text:p>
      <text:p text:style-name="P730"/>
      <text:p text:style-name="P731"><text:bookmark-start text:name="straipsnis31_1p_2"/><text:bookmark-start text:name="straipsnis31_1p"/><text:span text:style-name="T732">31</text:span><text:span text:style-name="T733">1</text:span><text:span text:style-name="T734"><text:s/>straipsnis. Ministerijos kancleris<text:s/></text:span></text:p>
      <text:p text:style-name="P735"><text:bookmark-end text:name="straipsnis31_1p_2"/><text:bookmark-end text:name="straipsnis31_1p"/><text:span text:style-name="T736">1. Ministerijos kancleris yra karjeros valstybės tarnautojas, ministerijos administracijos vadovas, pavaldus ministrui.<text:s/></text:span><text:span text:style-name="T737">Užsienio reikalų ministerijos kancleriu gali būti ir diplomatas.</text:span></text:p>
      <text:p text:style-name="P738">2. Ministerijos kancleris:</text:p>
      <text:p text:style-name="P739"><text:span text:style-name="T740">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41"><text:s/></text:span><text:span text:style-name="T742">ministro pavedimu koordinuoja ir kontroliuoja įstaigų prie ministerijos veiklą;</text:span></text:p>
      <text:p text:style-name="P743">2) kontroliuoja ministerijos administracinę ūkinę veiklą;</text:p>
      <text:p text:style-name="P744">3) organizuoja ir koordinuoja ministerijos strateginių veiklos planų rengimą ir jų įgyvendinimą;</text:p>
      <text:p text:style-name="P745">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46">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4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48">7) atlieka kitas įstatymų, Vyriausybės nutarimų ir ministro pavestas funkcijas.</text:p>
      <text:p text:style-name="P749"><text:span text:style-name="T750">3. Jeigu ministerijos kanclerio laikinai nėra, visas arba dalį jo funkcijų<text:s/></text:span><text:span text:style-name="T751">ministras paveda atlikti vienam iš ministerijos administracijos struktūrinio padalinio vadovų.<text:s/></text:span></text:p>
      <text:p text:style-name="P752">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53">Įstatymas papildytas straipsniu:</text:p>
      <text:p text:style-name="P754"><text:span text:style-name="T755">Nr.<text:s/></text:span><text:a xlink:href="http://www3.lrs.lt/cgi-bin/preps2?a=164648&amp;b=" office:target-frame-name="_top" xlink:show="replace"><text:span text:style-name="T756">IX-842</text:span></text:a><text:span text:style-name="T757">, 2002-04-16, Žin., 2002, Nr. 41-1527 (2002-04-19)</text:span></text:p>
      <text:p text:style-name="P758">Straipsnio pakeitimai:</text:p>
      <text:p text:style-name="PlainText"><text:span text:style-name="T759">Nr.<text:s/></text:span><text:a xlink:href="http://www3.lrs.lt/cgi-bin/preps2?a=245180&amp;b=" office:target-frame-name="_top" xlink:show="replace"><text:span text:style-name="T760">IX-2521</text:span></text:a><text:span text:style-name="T761">, 2004-11-02, Žin., 2004, Nr. 167-6100 (2004-11-17)</text:span></text:p>
      <text:p text:style-name="P762"><text:span text:style-name="T763">Nr.<text:s/></text:span><text:a xlink:href="http://www3.lrs.lt/cgi-bin/preps2?a=300735&amp;b=" office:target-frame-name="_top" xlink:show="replace"><text:span text:style-name="T764">X-1182</text:span></text:a><text:span text:style-name="T765">, 2007-06-14, Žin., 2007, Nr. 72-2831 (2007-06-30)</text:span></text:p>
      <text:p text:style-name="P766"><text:span text:style-name="T767">Nr.<text:s/></text:span><text:a xlink:href="http://www3.lrs.lt/cgi-bin/preps2?a=338907&amp;b=" office:target-frame-name="_top" xlink:show="replace"><text:span text:style-name="T768">XI-185</text:span></text:a><text:span text:style-name="T769">, 2009-03-10, Žin., 2009, Nr. 29-1139 (2009-03-17)</text:span></text:p>
      <text:p text:style-name="P770"/>
      <text:p text:style-name="P771"><text:bookmark-start text:name="straipsnis32"/>32 straipsnis. Ministerijų kolegijos</text:p>
      <text:p text:style-name="P772"><text:bookmark-end text:name="straipsnis32"/><text:span text:style-name="T773">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74">2. Kolegijos narių skaičių nustato ir kolegijos personalinę sudėtį bei darbo reglamentą tvirtina ministras. Jis taip pat teikia klausimus kolegijai svarstyti.</text:p>
      <text:p text:style-name="P775">Straipsnio pakeitimai:</text:p>
      <text:p text:style-name="P776"><text:span text:style-name="T777">Nr.<text:s/></text:span><text:a xlink:href="http://www3.lrs.lt/cgi-bin/preps2?a=164648&amp;b=" office:target-frame-name="_top" xlink:show="replace"><text:span text:style-name="T778">IX-842</text:span></text:a><text:span text:style-name="T779">, 2002-04-16, Žin., 2002, Nr. 41-1527 (2002-04-19)</text:span></text:p>
      <text:p text:style-name="P780"><text:span text:style-name="T781">Nr.<text:s/></text:span><text:a xlink:href="http://www3.lrs.lt/cgi-bin/preps2?a=338907&amp;b=" office:target-frame-name="_top" xlink:show="replace"><text:span text:style-name="T782">XI-185</text:span></text:a><text:span text:style-name="T783">, 2009-03-10, Žin., 2009, Nr. 29-1139 (2009-03-17)</text:span></text:p>
      <text:p text:style-name="P784"/>
      <text:p text:style-name="P785"><text:bookmark-start text:name="straipsnis33_2"/><text:bookmark-start text:name="straipsnis33"/>33 straipsnis. Vyriausybės įstaigos</text:p>
      <text:p text:style-name="P786"><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87"><text:span text:style-name="T788">2. Vyriausybės įstaigos nuostatus tvirtina Vyriausybė.</text:span></text:p>
      <text:p text:style-name="P789">3. Vyriausybės įstaigai vadovauja generalinis direktorius (direktorius, viršininkas). Vyriausybės įstaigos vadovas yra pavaldus Ministrui Pirmininkui.</text:p>
      <text:p text:style-name="P790">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91">5. Vyriausybės įstaigos vadovas gali turėti pavaduotoją (pavaduotojų), kurį (kuriuos) jis priima į pareigas ir atleidžia iš jų.</text:p>
      <text:p text:style-name="P792">6. Vyriausybės įstaigos vadovas priima įsakymus ir tikrina, kaip jie įgyvendinami.</text:p>
      <text:p text:style-name="P793">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94">8. Vyriausybės įstaigos vadovas teikia Vyriausybei ataskaitas ir informaciją apie Vyriausybės įstaigos veiklą Vyriausybės nustatyta tvarka ir terminais.</text:p>
      <text:p text:style-name="P795">Straipsnio pakeitimai:</text:p>
      <text:p text:style-name="P796"><text:span text:style-name="T797">Nr.<text:s/></text:span><text:a xlink:href="http://www3.lrs.lt/cgi-bin/preps2?Condition1=111835&amp;Condition2=" office:target-frame-name="_top" xlink:show="replace"><text:a xlink:href="http://www3.lrs.lt/cgi-bin/preps2?Condition1=111835&amp;Condition2=" office:target-frame-name="_top" xlink:show="replace"><text:span text:style-name="T798">VIII-1980</text:span></text:a></text:a><text:span text:style-name="T799">, 2000 10 10, Žin., 2000, Nr. 92-2843 (2000 10 31)</text:span></text:p>
      <text:p text:style-name="P800"><text:span text:style-name="T801">Nr.<text:s/></text:span><text:a xlink:href="http://www3.lrs.lt/cgi-bin/preps2?a=164648&amp;b=" office:target-frame-name="_top" xlink:show="replace"><text:span text:style-name="T802">IX-842</text:span></text:a><text:span text:style-name="T803">, 2002-04-16, Žin., 2002, Nr. 41-1527 (2002-04-19)</text:span></text:p>
      <text:p text:style-name="P804"><text:span text:style-name="T805">Nr.<text:s/></text:span><text:a xlink:href="http://www3.lrs.lt/cgi-bin/preps2?a=300735&amp;b=" office:target-frame-name="_top" xlink:show="replace"><text:span text:style-name="T806">X-1182</text:span></text:a><text:span text:style-name="T807">, 2007-06-14, Žin., 2007, Nr. 72-2831 (2007-06-30)</text:span></text:p>
      <text:p text:style-name="PlainText"><text:span text:style-name="T808">Nr.<text:s/></text:span><text:a xlink:href="http://www3.lrs.lt/cgi-bin/preps2?a=328288&amp;b=" office:target-frame-name="_top" xlink:show="replace"><text:span text:style-name="T809">X-1726</text:span></text:a><text:span text:style-name="T810">, 2008-09-22, Žin., 2008, Nr. 117-4442 (2008-10-11)</text:span></text:p>
      <text:p text:style-name="P811"/>
      <text:p text:style-name="P812"><text:bookmark-start text:name="straipsnis34_2"/><text:bookmark-start text:name="straipsnis34"/><text:span text:style-name="T813">34 straipsnis.</text:span><text:span text:style-name="T814"><text:s/></text:span><text:span text:style-name="T815">Ministrų, Vyriausybės įstaigų ir įstaigų prie ministerijų vadovų priimamų teisės aktų teisėtumo priežiūra</text:span></text:p>
      <text:p text:style-name="P816"><text:bookmark-end text:name="straipsnis34_2"/><text:bookmark-end text:name="straipsnis34"/><text:span text:style-name="T817">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818">Straipsnio pakeitimai:</text:p>
      <text:p text:style-name="P819"><text:span text:style-name="T820">Nr.<text:s/></text:span><text:a xlink:href="http://www3.lrs.lt/cgi-bin/preps2?Condition1=111835&amp;Condition2=" office:target-frame-name="_top" xlink:show="replace"><text:a xlink:href="http://www3.lrs.lt/cgi-bin/preps2?Condition1=111835&amp;Condition2=" office:target-frame-name="_top" xlink:show="replace"><text:span text:style-name="T821">VIII-1980</text:span></text:a></text:a><text:span text:style-name="T822">, 2000 10 10, Žin., 2000, Nr. 92-2843 (2000 10 31)</text:span></text:p>
      <text:p text:style-name="P823"><text:span text:style-name="T824">Nr.<text:s/></text:span><text:a xlink:href="http://www3.lrs.lt/cgi-bin/preps2?a=300735&amp;b=" office:target-frame-name="_top" xlink:show="replace"><text:span text:style-name="T825">X-1182</text:span></text:a><text:span text:style-name="T826">, 2007-06-14, Žin., 2007, Nr. 72-2831 (2007-06-30)</text:span></text:p>
      <text:p text:style-name="P827"/>
      <text:p text:style-name="P828"><text:bookmark-start text:name="straipsnis35_2"/><text:bookmark-start text:name="straipsnis35"/><text:span text:style-name="T829">35 straipsnis.</text:span><text:span text:style-name="T830"><text:s/></text:span><text:span text:style-name="T831">Apskričių valdymo organizavimas, savivaldybių veiklos administracinė priežiūra ir laikino tiesioginio valdymo įgyvendinimas savivaldybės teritorijoje</text:span></text:p>
      <text:p text:style-name="P832"><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833">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834">3. Ar savivaldybės laikosi Lietuvos Respublikos Konstitucijos ir įstatymų, ar vykdo Vyriausybės nutarimus, prižiūri Vyriausybės atstovai.</text:p>
      <text:p text:style-name="P835">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836"><text:span text:style-name="T837">5.<text:s/></text:span><text:span text:style-name="T838">Laikiną tiesioginį valdymą savivaldybės teritorijoje įgyvendina Vyriausybė per paskirtą Vyriausybės įgaliotinį.</text:span></text:p>
      <text:p text:style-name="P839"><text:span text:style-name="T840">6. Apskrities viršininko, Vyriausybės atstovo, Vyriausybės įgaliotinio kompetenciją nustato įstatymai ir kiti teisės aktai.</text:span></text:p>
      <text:p text:style-name="P841">Straipsnio pakeitimai:</text:p>
      <text:p text:style-name="P842"><text:span text:style-name="T843">Nr.<text:s/></text:span><text:a xlink:href="http://www3.lrs.lt/cgi-bin/preps2?Condition1=111835&amp;Condition2=" office:target-frame-name="_top" xlink:show="replace"><text:a xlink:href="http://www3.lrs.lt/cgi-bin/preps2?Condition1=111835&amp;Condition2=" office:target-frame-name="_top" xlink:show="replace"><text:span text:style-name="T844">VIII-1980</text:span></text:a></text:a><text:span text:style-name="T845">, 2000 10 10, Žin., 2000, Nr. 92-2843 (2000 10 31)</text:span></text:p>
      <text:p text:style-name="P846"><text:span text:style-name="T847">Nr.<text:s/></text:span><text:a xlink:href="http://www3.lrs.lt/cgi-bin/preps2?a=300735&amp;b=" office:target-frame-name="_top" xlink:show="replace"><text:span text:style-name="T848">X-1182</text:span></text:a><text:span text:style-name="T849">, 2007-06-14, Žin., 2007, Nr. 72-2831 (2007-06-30)</text:span></text:p>
      <text:p text:style-name="P850"/>
      <text:p text:style-name="P851"><text:bookmark-start text:name="skirsnis9"/><text:span text:style-name="T852">Devintasis skirsnis</text:span></text:p>
      <text:p text:style-name="P853"><text:bookmark-end text:name="skirsnis9"/>VYRIAUSYBĖS VEIKLOS ORGANIZAVIMAS</text:p>
      <text:p text:style-name="P854"/>
      <text:p text:style-name="P855"><text:bookmark-start text:name="straipsnis36"/>36 straipsnis. Vyriausybės darbo reglamentas</text:p>
      <text:p text:style-name="P856"><text:bookmark-end text:name="straipsnis36"/>Vyriausybės darbo tvarką nustato Vyriausybės patvirtintas darbo reglamentas.</text:p>
      <text:p text:style-name="P857"/>
      <text:p text:style-name="P858"><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59"><text:span text:style-name="T860">2. Vyriausybės posėdžiuose gali dalyvauti asmenys, kuriems tokią teisę numato Lietuvos Respublikos Konstitucija, kiti įstatymai</text:span><text:span text:style-name="T861"><text:s/></text:span><text:span text:style-name="T862">ir Vyriausybės darbo reglamentas.</text:span></text:p>
      <text:p text:style-name="P863">3. Į Vyriausybės posėdžius gali būti kviečiami ir kiti asmenys.</text:p>
      <text:p text:style-name="P864">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65"><text:span text:style-name="T866">5. Vyriausybė Lietuvos Respublikos pozicijas dėl pasiūlymų priimti</text:span><text:span text:style-name="T867"><text:s/></text:span><text:span text:style-name="T868">Europos Sąjungos teisės aktus ir dėl kitų Europos Sąjungos dokumentų prireikus svarsto Vyriausybės pasitarimuose.</text:span></text:p>
      <text:p text:style-name="P869">Straipsnio pakeitimai:</text:p>
      <text:p text:style-name="P870"><text:span text:style-name="T871">Nr.<text:s/></text:span><text:a xlink:href="http://www3.lrs.lt/cgi-bin/preps2?Condition1=111835&amp;Condition2=" office:target-frame-name="_top" xlink:show="replace"><text:a xlink:href="http://www3.lrs.lt/cgi-bin/preps2?Condition1=111835&amp;Condition2=" office:target-frame-name="_top" xlink:show="replace"><text:span text:style-name="T872">VIII-1980</text:span></text:a></text:a><text:span text:style-name="T873">, 2000 10 10, Žin., 2000, Nr. 92-2843 (2000 10 31)</text:span></text:p>
      <text:p text:style-name="P874"><text:span text:style-name="T875">Nr.<text:s/></text:span><text:a xlink:href="http://www3.lrs.lt/cgi-bin/preps2?a=164648&amp;b=" office:target-frame-name="_top" xlink:show="replace"><text:span text:style-name="T876">IX-842</text:span></text:a><text:span text:style-name="T877">, 2002-04-16, Žin., 2002, Nr. 41-1527 (2002-04-19)</text:span></text:p>
      <text:p text:style-name="P878"><text:span text:style-name="T879">Nr.<text:s/></text:span><text:a xlink:href="http://www3.lrs.lt/cgi-bin/preps2?a=245889&amp;b=" office:target-frame-name="_top" xlink:show="replace"><text:span text:style-name="T880">IX-2576</text:span></text:a><text:span text:style-name="T881">, 2004-11-11, Žin., 2004, Nr. 171-6322 (2004-11-26)</text:span></text:p>
      <text:p text:style-name="P882"><text:span text:style-name="T883">Nr.<text:s/></text:span><text:a xlink:href="http://www3.lrs.lt/cgi-bin/preps2?a=300735&amp;b=" office:target-frame-name="_top" xlink:show="replace"><text:span text:style-name="T884">X-1182</text:span></text:a><text:span text:style-name="T885">, 2007-06-14, Žin., 2007, Nr. 72-2831 (2007-06-30)</text:span></text:p>
      <text:p text:style-name="P886"/>
      <text:p text:style-name="P887"><text:bookmark-start text:name="straipsnis38"/>38 straipsnis. Teisės aktų projektų pateikimo Vyriausybei tvarka</text:p>
      <text:p text:style-name="P888"><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89"><text:span text:style-name="T890">2. Vyriausybei teikiamas teisės akto projektas, susijęs ne tik su jį parengusios (teikiančios) institucijos, bet ir su kitų institucijų valdymo sritimi ar kompetencija, turi būti suderintas Vyriausybės darbo reglamento nustatyta tvarka.</text:span></text:p>
      <text:p text:style-name="P891">Straipsnio pakeitimai:</text:p>
      <text:p text:style-name="P892"><text:span text:style-name="T893">Nr.<text:s/></text:span><text:a xlink:href="http://www3.lrs.lt/cgi-bin/preps2?Condition1=111835&amp;Condition2=" office:target-frame-name="_top" xlink:show="replace"><text:a xlink:href="http://www3.lrs.lt/cgi-bin/preps2?Condition1=111835&amp;Condition2=" office:target-frame-name="_top" xlink:show="replace"><text:span text:style-name="T894">VIII-1980</text:span></text:a></text:a><text:span text:style-name="T895">, 2000 10 10, Žin., 2000, Nr. 92-2843 (2000 10 31)</text:span></text:p>
      <text:p text:style-name="P896"><text:span text:style-name="T897">Nr.<text:s/></text:span><text:a xlink:href="http://www3.lrs.lt/cgi-bin/preps2?a=300735&amp;b=" office:target-frame-name="_top" xlink:show="replace"><text:span text:style-name="T898">X-1182</text:span></text:a><text:span text:style-name="T899">, 2007-06-14, Žin., 2007, Nr. 72-2831 (2007-06-30)</text:span></text:p>
      <text:p text:style-name="P900"/>
      <text:p text:style-name="P901"><text:bookmark-start text:name="straipsnis39_2"/><text:bookmark-start text:name="straipsnis39"/><text:span text:style-name="T902">39 straipsnis. Nesutarimų, kylančių derinant teisės aktų projektus, sprendimo</text:span><text:span text:style-name="T903"><text:s/></text:span><text:span text:style-name="T904">tvarka<text:s/></text:span></text:p>
      <text:p text:style-name="P905"><text:bookmark-end text:name="straipsnis39_2"/><text:bookmark-end text:name="straipsnis39"/><text:span text:style-name="T906">1.<text:s/></text:span><text:span text:style-name="T907">Teisės aktų projektų, apimančių kelių ministrų valdymo sritis, derinimo metu iškilę nesutarimai gali būti svarstomi Vyriausybės komitete arba Vyriausybės pasitarime</text:span><text:span text:style-name="T908">.</text:span></text:p>
      <text:p text:style-name="P909">2. Vyriausybės posėdyje svarstant teisės akto projektą, prieš tai aptartą Vyriausybės komitete, šio komiteto posėdžio pirmininkas informuoja apie komiteto narių susitarimus ar diskusijų išvadas.<text:s/></text:p>
      <text:p text:style-name="P910"/>
      <text:p text:style-name="P911">3<text:s/>dalies redakcija iki 2009 m. rugsėjo 15 d.:</text:p>
      <text:p text:style-name="P912">3. Teisės aktų projektų, kurių rengėjams nepavyko suderinti su suinteresuotomis institucijomis, derinimą prireikus organizuoja Vyriausybės kancleris Vyriausybės darbo reglamento nustatyta tvarka.</text:p>
      <text:p text:style-name="P913">3<text:s/>dalies redakcija<text:s/>nuo<text:s/>2009 m. rugsėjo 15 d.:</text:p>
      <text:p text:style-name="P914">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915">Straipsnio pakeitimai:</text:p>
      <text:p text:style-name="P916"><text:span text:style-name="T917">Nr.<text:s/></text:span><text:a xlink:href="http://www3.lrs.lt/cgi-bin/preps2?Condition1=111835&amp;Condition2=" office:target-frame-name="_top" xlink:show="replace"><text:a xlink:href="http://www3.lrs.lt/cgi-bin/preps2?Condition1=111835&amp;Condition2=" office:target-frame-name="_top" xlink:show="replace"><text:span text:style-name="T918">VIII-1980</text:span></text:a></text:a><text:span text:style-name="T919">, 2000 10 10, Žin., 2000, Nr. 92-2843 (2000 10 31)</text:span></text:p>
      <text:p text:style-name="P920"><text:span text:style-name="T921">Nr.<text:s/></text:span><text:a xlink:href="http://www3.lrs.lt/cgi-bin/preps2?a=145878&amp;b=" office:target-frame-name="_top" xlink:show="replace"><text:span text:style-name="T922">IX-461</text:span></text:a><text:span text:style-name="T923">, 2001-07-12, Žin., 2001, Nr. 66-2407 (2001-08-01)</text:span></text:p>
      <text:p text:style-name="P924"><text:span text:style-name="T925">Nr.<text:s/></text:span><text:a xlink:href="http://www3.lrs.lt/cgi-bin/preps2?a=300735&amp;b=" office:target-frame-name="_top" xlink:show="replace"><text:span text:style-name="T926">X-1182</text:span></text:a><text:span text:style-name="T927">, 2007-06-14, Žin., 2007, Nr. 72-2831 (2007-06-30)</text:span></text:p>
      <text:p text:style-name="P928"><text:span text:style-name="T929">Nr.<text:s/></text:span><text:a xlink:href="http://www3.lrs.lt/cgi-bin/preps2?a=348963&amp;b=" office:target-frame-name="_top" xlink:show="replace"><text:span text:style-name="T930">XI-319</text:span></text:a><text:span text:style-name="T931">, 2009-07-07, Žin., 2009, Nr. 85-3576 (2009-07-18)</text:span></text:p>
      <text:p text:style-name="P932"/>
      <text:p text:style-name="P933"/>
      <text:p text:style-name="P934"><text:bookmark-start text:name="straipsnis40"/>40 straipsnis. Vyriausybės posėdžių darbotvarkės sudarymo ir klausimų svarstymo<text:s/></text:p>
      <text:p text:style-name="P935"><text:bookmark-end text:name="straipsnis40"/><text:span text:style-name="T936">tvarka</text:span><text:span text:style-name="T937"><text:s/></text:span></text:p>
      <text:p text:style-name="P938"><text:span text:style-name="T939">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940"/>
      <text:p text:style-name="P941">2<text:s/>dalies redakcija<text:s/>iki<text:s/>2009 m. rugsėjo 15 d.:</text:p>
      <text:p text:style-name="P942">2. Vyriausybės kancleris teikia Ministrui Pirmininkui siūlymus dėl Vyriausybės posėdžio darbotvarkės sudarymo.</text:p>
      <text:p text:style-name="P943">2<text:s/>dalies redakcija<text:s/>nuo<text:s/>2009 m. rugsėjo 15 d.:</text:p>
      <text:p text:style-name="P944">2. Ministro Pirmininko kancleris teikia Ministrui Pirmininkui siūlymus dėl<text:s/><text:bookmark-start text:name="404z"/>Vyriausybės<text:bookmark-end text:name="404z"/><text:s/>posėdžio darbotvarkės sudarymo.</text:p>
      <text:p text:style-name="P945"/>
      <text:p text:style-name="P946">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947">4. Vyriausybės posėdyje išklausomas pranešimas ir Vyriausybės narių nuomonė. Jeigu posėdžio pirmininkas leidžia, savo nuomonę gali pareikšti ir kiti posėdyje dalyvaujantys asmenys.</text:p>
      <text:p text:style-name="P948">Straipsnio pakeitimai:</text:p>
      <text:p text:style-name="P949"><text:span text:style-name="T950">Nr.<text:s/></text:span><text:a xlink:href="http://www3.lrs.lt/cgi-bin/preps2?Condition1=111835&amp;Condition2=" office:target-frame-name="_top" xlink:show="replace"><text:a xlink:href="http://www3.lrs.lt/cgi-bin/preps2?Condition1=111835&amp;Condition2=" office:target-frame-name="_top" xlink:show="replace"><text:span text:style-name="T951">VIII-1980</text:span></text:a></text:a><text:span text:style-name="T952">, 2000 10 10, Žin., 2000, Nr. 92-2843 (2000 10 31)</text:span></text:p>
      <text:p text:style-name="P953"><text:span text:style-name="T954">Nr.<text:s/></text:span><text:a xlink:href="http://www3.lrs.lt/cgi-bin/preps2?a=145878&amp;b=" office:target-frame-name="_top" xlink:show="replace"><text:span text:style-name="T955">IX-461</text:span></text:a><text:span text:style-name="T956">, 2001-07-12, Žin., 2001, Nr. 66-2407 (2001-08-01)</text:span></text:p>
      <text:p text:style-name="P957"><text:span text:style-name="T958">Nr.<text:s/></text:span><text:a xlink:href="http://www3.lrs.lt/cgi-bin/preps2?a=164648&amp;b=" office:target-frame-name="_top" xlink:show="replace"><text:span text:style-name="T959">IX-842</text:span></text:a><text:span text:style-name="T960">, 2002-04-16, Žin., 2002, Nr. 41-1527 (2002-04-19)</text:span></text:p>
      <text:p text:style-name="P961"><text:span text:style-name="T962">Nr.<text:s/></text:span><text:a xlink:href="http://www3.lrs.lt/cgi-bin/preps2?a=300735&amp;b=" office:target-frame-name="_top" xlink:show="replace"><text:span text:style-name="T963">X-1182</text:span></text:a><text:span text:style-name="T964">, 2007-06-14, Žin., 2007, Nr. 72-2831 (2007-06-30)</text:span></text:p>
      <text:p text:style-name="P965"><text:span text:style-name="T966">Nr.<text:s/></text:span><text:a xlink:href="http://www3.lrs.lt/cgi-bin/preps2?a=348963&amp;b=" office:target-frame-name="_top" xlink:show="replace"><text:span text:style-name="T967">XI-319</text:span></text:a><text:span text:style-name="T968">, 2009-07-07, Žin., 2009, Nr. 85-3576 (2009-07-18)</text:span></text:p>
      <text:p text:style-name="P969"/>
      <text:p text:style-name="P970"/>
      <text:p text:style-name="P971"><text:bookmark-start text:name="straipsnis41"/>41 straipsnis. Vyriausybės nutarimai</text:p>
      <text:p text:style-name="P972"><text:bookmark-end text:name="straipsnis41"/>1. Vyriausybės nutarimai priimami Vyriausybės posėdžiuose visų Vyriausybės narių balsų dauguma.</text:p>
      <text:p text:style-name="P973">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74">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75"><text:span text:style-name="T976">4. Vyriausybės nutarimai pasirašomi Vyriausybės darbo reglamento</text:span><text:span text:style-name="T977"><text:s/></text:span><text:span text:style-name="T978">nustatyta tvarka, jeigu Vyriausybė nenustato kitaip.</text:span></text:p>
      <text:p text:style-name="P979">5. Vyriausybės nutarimai įsigalioja įstatymų nustatyta tvarka.</text:p>
      <text:p text:style-name="P980">Straipsnio pakeitimai:</text:p>
      <text:p text:style-name="P981"><text:span text:style-name="T982">Nr.<text:s/></text:span><text:a xlink:href="http://www3.lrs.lt/cgi-bin/preps2?Condition1=111835&amp;Condition2=" office:target-frame-name="_top" xlink:show="replace"><text:a xlink:href="http://www3.lrs.lt/cgi-bin/preps2?Condition1=111835&amp;Condition2=" office:target-frame-name="_top" xlink:show="replace"><text:span text:style-name="T983">VIII-1980</text:span></text:a></text:a><text:span text:style-name="T984">, 2000 10 10, Žin., 2000, Nr. 92-2843 (2000 10 31)</text:span></text:p>
      <text:p text:style-name="P985"><text:span text:style-name="T986">Nr.<text:s/></text:span><text:a xlink:href="http://www3.lrs.lt/cgi-bin/preps2?a=164648&amp;b=" office:target-frame-name="_top" xlink:show="replace"><text:span text:style-name="T987">IX-842</text:span></text:a><text:span text:style-name="T988">, 2002-04-16, Žin., 2002, Nr. 41-1527 (2002-04-19)</text:span></text:p>
      <text:p text:style-name="P989"><text:span text:style-name="T990">Nr.<text:s/></text:span><text:a xlink:href="http://www3.lrs.lt/cgi-bin/preps2?a=300735&amp;b=" office:target-frame-name="_top" xlink:show="replace"><text:span text:style-name="T991">X-1182</text:span></text:a><text:span text:style-name="T992">, 2007-06-14, Žin., 2007, Nr. 72-2831 (2007-06-30)</text:span></text:p>
      <text:p text:style-name="P993"/>
      <text:p text:style-name="P994"><text:bookmark-start text:name="straipsnis41_1p"/><text:span text:style-name="T995">41</text:span><text:span text:style-name="T996">(1)</text:span><text:span text:style-name="T997"><text:s/>straipsnis. Vyriausybės sprendimai ir Vyriausybės rezoliucijos</text:span></text:p>
      <text:p text:style-name="P998"><text:bookmark-end text:name="straipsnis41_1p"/>1. Vyriausybės sprendimai ir Vyriausybės rezoliucijos priimami Vyriausybės pasitarime dalyvaujančių Vyriausybės narių balsų dauguma.</text:p>
      <text:p text:style-name="P999">2. Vyriausybės sprendimus ir Vyriausybės rezoliucijas pasirašo Ministras Pirmininkas Vyriausybės darbo reglamento nustatyta tvarka.</text:p>
      <text:p text:style-name="P1000"><text:span text:style-name="T1001">3. Vyriausybė, svarstydama Lietuvos Respublikos pozicijas dėl pasiūlymų priimti Europos Sąjungos teisės aktus, gali</text:span><text:span text:style-name="T1002"><text:s/></text:span><text:span text:style-name="T1003">priimti sprendimus, o dėl kitų Europos Sąjungos dokumentų – rezoliucijas.</text:span></text:p>
      <text:p text:style-name="P1004"><text:span text:style-name="T1005">4. Vyriausybės sprendimai ir Vyriausybės rezoliucijos įsigalioja jų pasirašymo dieną ir turi būti tą pačią dieną paskelbti Vyriausybės interneto tinklalapyje (</text:span><text:a xlink:href="http://www.lrv.lt" office:target-frame-name="_top" xlink:show="replace"><text:span text:style-name="T1006">www.lrv.lt</text:span></text:a><text:span text:style-name="T1007">).</text:span></text:p>
      <text:p text:style-name="P1008">Įstatymas papildytas straipsniu:</text:p>
      <text:p text:style-name="P1009"><text:span text:style-name="T1010">Nr.<text:s/></text:span><text:a xlink:href="http://www3.lrs.lt/cgi-bin/preps2?a=245889&amp;b=" office:target-frame-name="_top" xlink:show="replace"><text:span text:style-name="T1011">IX-2576</text:span></text:a><text:span text:style-name="T1012">, 2004-11-11, Žin., 2004, Nr. 171-6322 (2004-11-26)</text:span></text:p>
      <text:p text:style-name="P1013">Straipsnio pakeitimai:</text:p>
      <text:p text:style-name="PlainText"><text:span text:style-name="T1014">Nr.<text:s/></text:span><text:a xlink:href="http://www3.lrs.lt/cgi-bin/preps2?a=270349&amp;b=" office:target-frame-name="_top" xlink:show="replace"><text:span text:style-name="T1015">X-500</text:span></text:a><text:span text:style-name="T1016">, 2006-01-19, Žin., 2006, Nr. 17-596 (2006-02-11)</text:span></text:p>
      <text:p text:style-name="P1017"/>
      <text:p text:style-name="P1018"><text:bookmark-start text:name="straipsnis42_2"/><text:bookmark-start text:name="straipsnis42"/><text:span text:style-name="T1019">42 straipsnis. Vyriausybės posėdžių protokolai</text:span></text:p>
      <text:p text:style-name="P1020"><text:bookmark-end text:name="straipsnis42_2"/><text:bookmark-end text:name="straipsnis42"/><text:span text:style-name="T1021">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022">Straipsnio pakeitimai:</text:p>
      <text:p text:style-name="P1023"><text:span text:style-name="T1024">Nr.<text:s/></text:span><text:a xlink:href="http://www3.lrs.lt/cgi-bin/preps2?a=300735&amp;b=" office:target-frame-name="_top" xlink:show="replace"><text:span text:style-name="T1025">X-1182</text:span></text:a><text:span text:style-name="T1026">, 2007-06-14, Žin., 2007, Nr. 72-2831 (2007-06-30)</text:span></text:p>
      <text:p text:style-name="P1027"/>
      <text:p text:style-name="P1028"><text:bookmark-start text:name="straipsnis43"/>43 straipsnis. Ministro Pirmininko potvarkiai ir rezoliucijos</text:p>
      <text:p text:style-name="P1029"><text:bookmark-end text:name="straipsnis43"/>1. Ministras Pirmininkas pagal savo kompetenciją organizaciniais, personaliniais ir kitais klausimais priima potvarkius arba operatyvius sprendimus-pavedimus, įforminamus rezoliucijomis.</text:p>
      <text:p text:style-name="P1030">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031">Straipsnio pakeitimai:</text:p>
      <text:p text:style-name="PlainText"><text:span text:style-name="T1032">Nr.<text:s/></text:span><text:a xlink:href="http://www3.lrs.lt/cgi-bin/preps2?a=270349&amp;b=" office:target-frame-name="_top" xlink:show="replace"><text:span text:style-name="T1033">X-500</text:span></text:a><text:span text:style-name="T1034">, 2006-01-19, Žin., 2006, Nr. 17-596 (2006-02-11)</text:span></text:p>
      <text:p text:style-name="P1035"><text:span text:style-name="T1036">Nr.<text:s/></text:span><text:a xlink:href="http://www3.lrs.lt/cgi-bin/preps2?a=300735&amp;b=" office:target-frame-name="_top" xlink:show="replace"><text:span text:style-name="T1037">X-1182</text:span></text:a><text:span text:style-name="T1038">, 2007-06-14, Žin., 2007, Nr. 72-2831 (2007-06-30)</text:span></text:p>
      <text:p text:style-name="P1039"/>
      <text:h text:style-name="P1040" text:outline-level="1"><text:bookmark-start text:name="skirsnis10"/>DEŠIMTASIS SKIRSNIS</text:h>
      <text:p text:style-name="P1041"><text:bookmark-end text:name="skirsnis10"/>Skirsnio pavadinimas iki 2009 m. rugsėjo 15 d.:</text:p>
      <text:p text:style-name="P1042">MINISTRO PIRMININKO POLITINIO (ASMENINIO) PASITIKĖJIMO VALSTYBĖS TARNAUTOJAI IR VYRIAUSYBĖS KANCELIARIJA</text:p>
      <text:p text:style-name="P1043">Skirsnio pavadinimas<text:s/>nuo<text:s/>2009 m. rugsėjo 15 d.:</text:p>
      <text:p text:style-name="P1044">MINISTRO PIRMININKO POLITINIO (ASMENINIO) PASITIKĖJIMO VALSTYBĖS TARNAUTOJAI IR MINISTRO PIRMININKO TARNYBA</text:p>
      <text:p text:style-name="P1045">Skirsnio pavadinimas keistas:</text:p>
      <text:p text:style-name="P1046"><text:span text:style-name="T1047">Nr.<text:s/></text:span><text:a xlink:href="http://www3.lrs.lt/cgi-bin/preps2?Condition1=111835&amp;Condition2=" office:target-frame-name="_top" xlink:show="replace"><text:a xlink:href="http://www3.lrs.lt/cgi-bin/preps2?Condition1=111835&amp;Condition2=" office:target-frame-name="_top" xlink:show="replace"><text:span text:style-name="T1048">VIII-1980</text:span></text:a></text:a><text:span text:style-name="T1049">, 2000 10 10, Žin., 2000, Nr. 92-2843 (2000 10 31)</text:span></text:p>
      <text:p text:style-name="P1050"><text:span text:style-name="T1051">Nr.<text:s/></text:span><text:a xlink:href="http://www3.lrs.lt/cgi-bin/preps2?a=164648&amp;b=" office:target-frame-name="_top" xlink:show="replace"><text:span text:style-name="T1052">IX-842</text:span></text:a><text:span text:style-name="T1053">, 2002-04-16, Žin., 2002, Nr. 41-1527 (2002-04-19)</text:span></text:p>
      <text:p text:style-name="P1054"><text:span text:style-name="T1055">Nr.<text:s/></text:span><text:a xlink:href="http://www3.lrs.lt/cgi-bin/preps2?a=348963&amp;b=" office:target-frame-name="_top" xlink:show="replace"><text:span text:style-name="T1056">XI-319</text:span></text:a><text:span text:style-name="T1057">, 2009-07-07, Žin., 2009, Nr. 85-3576 (2009-07-18)</text:span></text:p>
      <text:p text:style-name="P1058"/>
      <text:p text:style-name="P1059"><text:bookmark-start text:name="straipsnis44_2"/><text:bookmark-start text:name="straipsnis44"/><text:span text:style-name="T1060">44 straipsnis. Ministro Pirmininko politinio (asmeninio) pasitikėjimo valstybės tarnautojai ir visuomeniniai konsultantai</text:span></text:p>
      <text:p text:style-name="P1061"><text:bookmark-end text:name="straipsnis44_2"/><text:bookmark-end text:name="straipsnis44"/></text:p>
      <text:p text:style-name="P1062">1 dalies redakcija iki 2009 m. rugsėjo 15 d.:</text:p>
      <text:p text:style-name="P1063">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064">1 dalies redakcija<text:s/>nuo<text:s/>2009 m. rugsėjo 15 d.:</text:p>
      <text:p text:style-name="P1065">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066"/>
      <text:p text:style-name="P1067">2<text:s/>dalies redakcija iki 2009 m. rugsėjo 15 d.:</text:p>
      <text:p text:style-name="P1068">2. Ministro Pirmininko vyriausiasis patarėjas:</text:p>
      <text:p text:style-name="P1069">1) koordinuoja Ministro Pirmininko politinio (asmeninio) pasitikėjimo valstybės tarnautojų veiklą;</text:p>
      <text:p text:style-name="P1070">2) Ministro Pirmininko pavedimu atstovauja Ministrui Pirmininkui pristatydamas Ministro Pirmininko sprendimus;</text:p>
      <text:p text:style-name="P1071">3) atlieka kitas Ministro Pirmininko jam pavestas funkcijas.</text:p>
      <text:p text:style-name="P1072">2<text:s/>dalies redakcija<text:s/>nuo<text:s/>2009 m. rugsėjo 15 d.:</text:p>
      <text:p text:style-name="P1073">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074"/>
      <text:p text:style-name="P1075">3. Ministras Pirmininkas savo įgaliojimų laikotarpiu gali turėti visuomeninių konsultantų, kurie Ministro Pirmininko prašymu teikia jam konsultacijas, pasiūlymus, išvadas ir kitą informaciją.</text:p>
      <text:p text:style-name="P1076">Straipsnio pakeitimai:</text:p>
      <text:p text:style-name="P1077"><text:span text:style-name="T1078">Nr.<text:s/></text:span><text:a xlink:href="http://www3.lrs.lt/cgi-bin/preps2?Condition1=111835&amp;Condition2=" office:target-frame-name="_top" xlink:show="replace"><text:a xlink:href="http://www3.lrs.lt/cgi-bin/preps2?Condition1=111835&amp;Condition2=" office:target-frame-name="_top" xlink:show="replace"><text:span text:style-name="T1079">VIII-1980</text:span></text:a></text:a><text:span text:style-name="T1080">, 2000 10 10, Žin., 2000, Nr. 92-2843 (2000 10 31)</text:span></text:p>
      <text:p text:style-name="P1081"><text:span text:style-name="T1082">Nr.<text:s/></text:span><text:a xlink:href="http://www3.lrs.lt/cgi-bin/preps2?a=164648&amp;b=" office:target-frame-name="_top" xlink:show="replace"><text:span text:style-name="T1083">IX-842</text:span></text:a><text:span text:style-name="T1084">, 2002-04-16, Žin., 2002, Nr. 41-1527 (2002-04-19)</text:span></text:p>
      <text:p text:style-name="P1085"><text:span text:style-name="T1086">Nr.<text:s/></text:span><text:a xlink:href="http://www3.lrs.lt/cgi-bin/preps2?a=300735&amp;b=" office:target-frame-name="_top" xlink:show="replace"><text:span text:style-name="T1087">X-1182</text:span></text:a><text:span text:style-name="T1088">, 2007-06-14, Žin., 2007, Nr. 72-2831 (2007-06-30)</text:span></text:p>
      <text:p text:style-name="P1089"><text:span text:style-name="T1090">Nr.<text:s/></text:span><text:a xlink:href="http://www3.lrs.lt/cgi-bin/preps2?a=348963&amp;b=" office:target-frame-name="_top" xlink:show="replace"><text:span text:style-name="T1091">XI-319</text:span></text:a><text:span text:style-name="T1092">, 2009-07-07, Žin., 2009, Nr. 85-3576 (2009-07-18)</text:span></text:p>
      <text:p text:style-name="P1093"/>
      <text:p text:style-name="P1094">Straipsnio redakcija iki 2009 m. rugsėjo 15 d.:</text:p>
      <text:p text:style-name="P1095"><text:bookmark-start text:name="straipsnis44_1p"/><text:span text:style-name="T1096">44</text:span><text:span text:style-name="T1097">(1)</text:span><text:span text:style-name="T1098"><text:s/>straipsnis. Vyriausybės kanceliarija</text:span></text:p>
      <text:p text:style-name="P1099"><text:bookmark-end text:name="straipsnis44_1p"/>1. Vyriausybės kanceliarija yra Vyriausybės įsteigta biudžetinė įstaiga, padedanti vykdyti Vyriausybės ir Ministro Pirmininko funkcijas. Vyriausybės kanceliarijai vadovauja Vyriausybės kancleris.</text:p>
      <text:p text:style-name="P1100">2. Vyriausybės kanceliarijos nuostatus tvirtina Vyriausybė.</text:p>
      <text:p text:style-name="P1101">3. Vyriausybės kanceliarijos karjeros valstybės tarnautojai yra pavaldūs Vyriausybės kancleriui.</text:p>
      <text:p text:style-name="P1102">Straipsnio redakcija<text:s/>nuo<text:s/>2009<text:s/>m.<text:s/>rugsėjo 15 d.:</text:p>
      <text:p text:style-name="P1103"><text:bookmark-start text:name="straipsnis44_1p_2"/><text:span text:style-name="T1104">44</text:span><text:span text:style-name="T1105">1</text:span><text:span text:style-name="T1106"><text:s/>straipsnis. Ministro Pirmininko tarnyba</text:span></text:p>
      <text:p text:style-name="P1107"><text:bookmark-end text:name="straipsnis44_1p_2"/>1. Ministro Pirmininko tarnyba yra Vyriausybės įsteigta biudžetinė įstaiga, padedanti vykdyti Ministro Pirmininko ir Vyriausybės funkcijas. Ministro Pirmininko tarnybai vadovauja Ministro Pirmininko kancleris.<text:s/></text:p>
      <text:p text:style-name="P1108">2. Ministro Pirmininko tarnybos nuostatus tvirtina Vyriausybė.</text:p>
      <text:p text:style-name="P1109"><text:span text:style-name="T1110">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111">Įstatymas papildytas straipsniu:</text:p>
      <text:p text:style-name="P1112"><text:span text:style-name="T1113">Nr.<text:s/></text:span><text:a xlink:href="http://www3.lrs.lt/cgi-bin/preps2?a=164648&amp;b=" office:target-frame-name="_top" xlink:show="replace"><text:span text:style-name="T1114">IX-842</text:span></text:a><text:span text:style-name="T1115">, 2002-04-16, Žin., 2002, Nr. 41-1527 (2002-04-19)</text:span></text:p>
      <text:p text:style-name="P1116">Straipsnio pakeitimai:</text:p>
      <text:p text:style-name="P1117"><text:span text:style-name="T1118">Nr.<text:s/></text:span><text:a xlink:href="http://www3.lrs.lt/cgi-bin/preps2?a=300735&amp;b=" office:target-frame-name="_top" xlink:show="replace"><text:span text:style-name="T1119">X-1182</text:span></text:a><text:span text:style-name="T1120">, 2007-06-14, Žin., 2007, Nr. 72-2831 (2007-06-30)</text:span></text:p>
      <text:p text:style-name="P1121"><text:span text:style-name="T1122">Nr.<text:s/></text:span><text:a xlink:href="http://www3.lrs.lt/cgi-bin/preps2?a=348963&amp;b=" office:target-frame-name="_top" xlink:show="replace"><text:span text:style-name="T1123">XI-319</text:span></text:a><text:span text:style-name="T1124">, 2009-07-07, Žin., 2009, Nr. 85-3576 (2009-07-18)</text:span></text:p>
      <text:p text:style-name="P1125"/>
      <text:p text:style-name="P1126">Straipsnio redakcija iki 2009 m. rugsėjo 15 d.:</text:p>
      <text:p text:style-name="P1127"><text:bookmark-start text:name="straipsnis45"/>45 straipsnis. Vyriausybės kancleris</text:p>
      <text:p text:style-name="P1128"><text:bookmark-end text:name="straipsnis45"/>1. Vyriausybės kancleris yra Vyriausybės kanceliarijos vadovas, pavaldus Ministrui Pirmininkui.</text:p>
      <text:p text:style-name="P1129">2. Vyriausybės kancleris:</text:p>
      <text:p text:style-name="P1130">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1131">2) dalyvauja koordinuojant Vyriausybės programos įgyvendinimo priemonių ir ministerijų ir Vyriausybės įstaigų strateginių veiklos planų įgyvendinimą;</text:p>
      <text:p text:style-name="P1132"><text:span text:style-name="T1133">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1134">;</text:span></text:p>
      <text:p text:style-name="BodyTextIndent">4) koordinuoja Europos Sąjungos teisės perkėlimą į nacionalinę teisę ir jos įgyvendinimą;</text:p>
      <text:p text:style-name="P1135">5) pagal savo kompetenciją koordinuoja Lietuvos Respublikos pozicijų Europos Sąjungos institucijose svarstomais klausimais rengimą;</text:p>
      <text:p text:style-name="P1136">6) užtikrina Europos Sąjungos dokumentų (taip pat ir siunčiamų elektroniniu paštu) gavimą, registravimą, kaupimą ir paskirstymą atitinkamoms valstybės institucijoms ir įstaigoms;</text:p>
      <text:p text:style-name="P1137">7) koordinuoja valstybės institucijų ir įstaigų veiksmus, susijusius su Europos Sąjungos teisės pažeidimų procedūrų ikiteisminiais procesais;</text:p>
      <text:p text:style-name="P1138">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139">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140">10) saugo Vyriausybės antspaudą ir atsako už antspaudo naudojimą;</text:p>
      <text:p text:style-name="P1141"><text:span text:style-name="T1142">11) Vyriausybės darbo reglamento nustatyta tvarka gali organizuoti ministerijų atstovų (</text:span><text:span text:style-name="T1143">viceministrų, ministerijų kanclerių)</text:span><text:span text:style-name="T1144"><text:s/></text:span><text:span text:style-name="T1145">pasitarimus;</text:span></text:p>
      <text:p text:style-name="P1146">12) atlieka kitas įstatymų, Vyriausybės nutarimų ir Ministro Pirmininko pavestas funkcijas.</text:p>
      <text:p text:style-name="P1147">Straipsnio redakcija<text:s/>nuo<text:s/>2009 m. rugsėjo 15 d.:</text:p>
      <text:p text:style-name="P1148"><text:bookmark-start text:name="straipsnis45_2"/><text:span text:style-name="T1149">45 straipsnis. Ministro Pirmininko kancleris</text:span></text:p>
      <text:p text:style-name="P1150"><text:bookmark-end text:name="straipsnis45_2"/>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151"><text:span text:style-name="T1152">2. Ministro Pirmininko kancleris</text:span><text:span text:style-name="T1153">:</text:span></text:p>
      <text:p text:style-name="P1154">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155"><text:span text:style-name="T1156">2) vykdo Ministro Pirmininko pavedimus, įgyvendinant Vyriausybės vykdomas viešojo valdymo reformas;</text:span></text:p>
      <text:p text:style-name="P1157">3) padeda Vyriausybei koordinuoti ministerijų ir kitų valstybės institucijų veiklą įgyvendinant Vyriausybės programos įgyvendinimo priemones ir sprendžiant kitus krašto reikalus;<text:s/></text:p>
      <text:p text:style-name="P1158"><text:span text:style-name="T1159">4) padeda Ministrui Pirmininkui koordinuoti strateginių Europos Sąjungos politikos klausimų įgyvendinimą</text:span><text:span text:style-name="T1160">;<text:s/></text:span></text:p>
      <text:p text:style-name="P1161">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162">6) Vyriausybės darbo reglamento nustatyta tvarka prireikus organizuoja Vyriausybei ir Ministrui Pirmininkui teikiamų teisės aktų projektų, kurių rengėjams nepavyko suderinti su suinteresuotomis institucijomis, derinimą;</text:p>
      <text:p text:style-name="P1163">7) užtikrina Europos Sąjungos dokumentų (taip pat ir siunčiamų elektroniniu paštu) gavimą, registravimą, kaupimą ir paskirstymą atitinkamoms valstybės institucijoms ir įstaigoms;</text:p>
      <text:p text:style-name="P1164">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165"><text:span text:style-name="T1166">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167">politinio (asmeninio) pasitikėjimo valstybės tarnautojus</text:span><text:span text:style-name="T1168">, juos skatina, skiria jiems tarnybines ar drausmines nuobaudas ir pašalpas, tvirtina jų pareigybių aprašymus;</text:span></text:p>
      <text:p text:style-name="P1169">10) saugo Vyriausybės antspaudą ir atsako už antspaudo naudojimą;</text:p>
      <text:p text:style-name="P1170">11) Vyriausybės darbo reglamento nustatyta tvarka gali organizuoti ministerijų atstovų (viceministrų, ministerijų kanclerių) pasitarimus;</text:p>
      <text:p text:style-name="P1171"><text:span text:style-name="T1172">12) atlieka kitas įstatymų, Vyriausybės nutarimų ir Ministro Pirmininko pavestas funkcijas</text:span><text:span text:style-name="T1173">.</text:span></text:p>
      <text:p text:style-name="P1174">Straipsnio pakeitimai:</text:p>
      <text:p text:style-name="P1175"><text:span text:style-name="T1176">Lietuvos Respublikos Konstitucinis Teismas,<text:s/></text:span><text:a xlink:href="http://www3.lrs.lt/cgi-bin/preps2?Condition1=90764&amp;Condition2=" office:target-frame-name="_top" xlink:show="replace"><text:span text:style-name="T1177">Nutarimas</text:span></text:a></text:p>
      <text:p text:style-name="P1178">1999 11 23, Žin., 1999, Nr. 101-2916 (1999 11 26)</text:p>
      <text:p text:style-name="P1179"><text:span text:style-name="T1180">Nr.<text:s/></text:span><text:a xlink:href="http://www3.lrs.lt/cgi-bin/preps2?Condition1=111835&amp;Condition2=" office:target-frame-name="_top" xlink:show="replace"><text:a xlink:href="http://www3.lrs.lt/cgi-bin/preps2?Condition1=111835&amp;Condition2=" office:target-frame-name="_top" xlink:show="replace"><text:span text:style-name="T1181">VIII-1980</text:span></text:a></text:a><text:span text:style-name="T1182">, 2000 10 10, Žin., 2000, Nr. 92-2843 (2000 10 31)</text:span></text:p>
      <text:p text:style-name="P1183"><text:span text:style-name="T1184">Nr.<text:s/></text:span><text:a xlink:href="http://www3.lrs.lt/cgi-bin/preps2?a=136140&amp;b=" office:target-frame-name="_top" xlink:show="replace"><text:span text:style-name="T1185">IX-331</text:span></text:a><text:span text:style-name="T1186">, 2001 05 17, Žin., 2001, Nr. 48-1656 (2001 06 06)</text:span></text:p>
      <text:p text:style-name="P1187"><text:span text:style-name="T1188">Nr.<text:s/></text:span><text:a xlink:href="http://www3.lrs.lt/cgi-bin/preps2?a=164648&amp;b=" office:target-frame-name="_top" xlink:show="replace"><text:span text:style-name="T1189">IX-842</text:span></text:a><text:span text:style-name="T1190">, 2002-04-16, Žin., 2002, Nr. 41-1527 (2002-04-19)</text:span></text:p>
      <text:p text:style-name="PlainText"><text:span text:style-name="T1191">Nr.<text:s/></text:span><text:a xlink:href="http://www3.lrs.lt/cgi-bin/preps2?a=270349&amp;b=" office:target-frame-name="_top" xlink:show="replace"><text:span text:style-name="T1192">X-500</text:span></text:a><text:span text:style-name="T1193">, 2006-01-19, Žin., 2006, Nr. 17-596 (2006-02-11)</text:span></text:p>
      <text:p text:style-name="P1194"><text:span text:style-name="T1195">Nr.<text:s/></text:span><text:a xlink:href="http://www3.lrs.lt/cgi-bin/preps2?a=300735&amp;b=" office:target-frame-name="_top" xlink:show="replace"><text:span text:style-name="T1196">X-1182</text:span></text:a><text:span text:style-name="T1197">, 2007-06-14, Žin., 2007, Nr. 72-2831 (2007-06-30)</text:span></text:p>
      <text:p text:style-name="P1198"><text:span text:style-name="T1199">Nr.<text:s/></text:span><text:a xlink:href="http://www3.lrs.lt/cgi-bin/preps2?a=338907&amp;b=" office:target-frame-name="_top" xlink:show="replace"><text:span text:style-name="T1200">XI-185</text:span></text:a><text:span text:style-name="T1201">, 2009-03-10, Žin., 2009, Nr. 29-1139 (2009-03-17)</text:span></text:p>
      <text:p text:style-name="P1202"><text:span text:style-name="T1203">Nr.<text:s/></text:span><text:a xlink:href="http://www3.lrs.lt/cgi-bin/preps2?a=348963&amp;b=" office:target-frame-name="_top" xlink:show="replace"><text:span text:style-name="T1204">XI-319</text:span></text:a><text:span text:style-name="T1205">, 2009-07-07, Žin., 2009, Nr. 85-3576 (2009-07-18)</text:span></text:p>
      <text:p text:style-name="P1206"/>
      <text:p text:style-name="P1207"><text:bookmark-start text:name="straipsnis46"/>46 straipsnis. Vyriausybės dokumentų saugojimo tvarka<text:s/></text:p>
      <text:p text:style-name="P1208"><text:bookmark-end text:name="straipsnis46"/></text:p>
      <text:p text:style-name="P1209">1 dalies<text:s/>redakcija<text:s/>iki<text:s/>2009 m. rugsėjo 15 d.:</text:p>
      <text:p text:style-name="P1210">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211">1 dalies<text:s/>redakcija<text:s/>nuo<text:s/>2009 m. rugsėjo 15 d.:</text:p>
      <text:p text:style-name="P1212"><text:span text:style-name="T1213">1. Ministro Pirmininko tarnyboje saugomi Lietuvos Respublikos<text:s/></text:span><text:bookmark-start text:name="496z"/><text:span text:style-name="T1214">įstatymai</text:span><text:bookmark-end text:name="496z"/><text:span text:style-name="T1215">, Seimo nutarimai, Respublikos Prezidento dekretai, Konstitucinio Teismo nutarimai, sprendimai ir išvados,</text:span><text:bookmark-start text:name="497z"/><text:span text:style-name="T1216"><text:s/>Vyriausybės</text:span><text:bookmark-end text:name="497z"/><text:span text:style-name="T1217"><text:s/>nutarimų,<text:s/></text:span><text:bookmark-start text:name="498z"/><text:span text:style-name="T1218">Vyriausybės</text:span><text:bookmark-end text:name="498z"/><text:span text:style-name="T1219"><text:s/>sprendimų,<text:s/></text:span><text:bookmark-start text:name="499z"/><text:span text:style-name="T1220">Vyriausybės</text:span><text:bookmark-end text:name="499z"/><text:span text:style-name="T1221"><text:s/>rezoliucijų ir Ministro Pirmininko potvarkių projektai ir originalai, taip pat<text:s/></text:span><text:bookmark-start text:name="500z"/><text:span text:style-name="T1222">Vyriausybės</text:span><text:bookmark-end text:name="500z"/><text:span text:style-name="T1223"><text:s/>posėdžių ir<text:s/></text:span><text:bookmark-start text:name="501z"/><text:span text:style-name="T1224">Vyriausybės</text:span><text:bookmark-end text:name="501z"/><text:span text:style-name="T1225"><text:s/>pasitarimų protokolai.</text:span></text:p>
      <text:p text:style-name="P1226"/>
      <text:p text:style-name="P1227">2. Vyriausybės nutarimų, Vyriausybės sprendimų, Vyriausybės rezoliucijų ir Ministro Pirmininko potvarkių vertimas į užsienio kalbas ir vertimo autentiškumas užtikrinamas Vyriausybės nustatyta tvarka.</text:p>
      <text:p text:style-name="P1228">Straipsnio pakeitimai:</text:p>
      <text:p text:style-name="P1229"><text:span text:style-name="T1230">Nr.<text:s/></text:span><text:a xlink:href="http://www3.lrs.lt/cgi-bin/preps2?a=300735&amp;b=" office:target-frame-name="_top" xlink:show="replace"><text:span text:style-name="T1231">X-1182</text:span></text:a><text:span text:style-name="T1232">, 2007-06-14, Žin., 2007, Nr. 72-2831 (2007-06-30)</text:span></text:p>
      <text:p text:style-name="P1233"><text:span text:style-name="T1234">Nr.<text:s/></text:span><text:a xlink:href="http://www3.lrs.lt/cgi-bin/preps2?a=348963&amp;b=" office:target-frame-name="_top" xlink:show="replace"><text:span text:style-name="T1235">XI-319</text:span></text:a><text:span text:style-name="T1236">, 2009-07-07, Žin., 2009, Nr. 85-3576 (2009-07-18)</text:span></text:p>
      <text:p text:style-name="P1237"/>
      <text:p text:style-name="P1238"/>
      <text:p text:style-name="P1239">Įstatymas papildytas vienuoliktuoju skirsniu:</text:p>
      <text:p text:style-name="P1240"><text:span text:style-name="T1241">Nr.<text:s/></text:span><text:a xlink:href="http://www3.lrs.lt/cgi-bin/preps2?a=245889&amp;b=" office:target-frame-name="_top" xlink:show="replace"><text:span text:style-name="T1242">IX-2576</text:span></text:a><text:span text:style-name="T1243">, 2004-11-11, Žin., 2004, Nr. 171-6322 (2004-11-26)</text:span></text:p>
      <text:p text:style-name="P1244"><text:bookmark-start text:name="skirsnis12"/><text:bookmark-start text:name="skirsnis11"/>VIENUOLIKTASIS SKIRSNIS</text:p>
      <text:h text:style-name="P1245" text:outline-level="2"><text:bookmark-end text:name="skirsnis12"/><text:bookmark-end text:name="skirsnis11"/>KLAUSIMŲ, SUSIJUSIŲ SU LIETUVOS RESPUBLIKOS NARYSTE</text:h>
      <text:h text:style-name="P1246" text:outline-level="2">EUROPOS SĄJUNGOJE, SPRENDIMAS</text:h>
      <text:p text:style-name="P1247"/>
      <text:p text:style-name="P1248"><text:bookmark-start text:name="straipsnis47"/>47 straipsnis. Lietuvos Respublikos pozicijos dėl pasiūlymo priimti Europos Sąjungos teisės aktą ar dėl kito Europos Sąjungos dokumento rengimas, derinimas ir pristatymas</text:p>
      <text:p text:style-name="P1249"><text:bookmark-end text:name="straipsnis47"/><text:span text:style-name="T1250">1. Vyriausybės nustatyta tvarka jos įgaliota institucija rengia Lietuvos Respublikos poziciją</text:span><text:span text:style-name="T1251"><text:s/></text:span><text:span text:style-name="T1252">dėl pasiūlymo priimti Europos Sąjungos teisės aktą, o prireikus rengia poziciją dėl kito Europos Sąjungos dokumento.<text:s/></text:span></text:p>
      <text:p text:style-name="P1253"><text:span text:style-name="T1254">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255">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256">4. Lietuvos Respublikos pozicija dėl pasiūlymo priimti Europos Sąjungos teisės aktą ar dėl kito Europos Sąjungos dokumento rengiama, nagrinėjama ir pristatoma įstatymų ir kitų teisės aktų nustatyta tvarka.</text:p>
      <text:p text:style-name="P1257"/>
      <text:h text:style-name="P1258" text:outline-level="1"><text:bookmark-start text:name="straipsnis48"/>48 straipsnis. Vyriausybės pareiga informuoti Seimą ir Respublikos Prezidentą apie pasiūlymus priimti Europos Sąjungos teisės aktus ir kitus Europos Sąjungos dokumentus</text:h>
      <text:p text:style-name="P1259"><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260"><text:span text:style-name="T1261">2. Nusprendusi rengti Lietuvos Respublikos</text:span><text:span text:style-name="T1262"><text:s/></text:span><text:span text:style-name="T1263">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264"/>
      <text:h text:style-name="P1265" text:outline-level="1"><text:bookmark-start text:name="straipsnis49"/>49 straipsnis. Vyriausybės pareiga konsultuotis su Seimu rengiant, derinant ir pristatant Lietuvos Respublikos poziciją<text:s/></text:h>
      <text:p text:style-name="P1266"><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267">2. Seimas Seimo statuto nustatyta tvarka gali rekomenduoti Vyriausybei Lietuvos Respublikos poziciją dėl pasiūlymo priimti Europos Sąjungos teisės aktą ar dėl kito Europos Sąjungos dokumento.</text:p>
      <text:p text:style-name="P1268">3. Seimo Europos reikalų komitetas arba Užsienio reikalų komitetas Seimo statuto nustatyta tvarka Vyriausybei gali pateikti Seimo nuomonę dėl pasiūlymų priimti Europos Sąjungos teisės aktus ar kitus Europos Sąjungos dokumentus.</text:p>
      <text:p text:style-name="P1269">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270">5. Vyriausybė įvertina Seimo ar jo komitetų teikiamas rekomendacijas ar nuomones ir teisės aktų nustatyta tvarka informuoja Seimą apie jų vykdymą.</text:p>
      <text:p text:style-name="P1271"/>
      <text:p text:style-name="P1272"><text:bookmark-start text:name="straipsnis50"/>50 straipsnis. Vyriausybės nuomonė dėl subsidiarumo<text:s/></text:p>
      <text:p text:style-name="P1273"><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274"/>
      <text:p text:style-name="P1275"><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276"><text:bookmark-start text:name="straipsnis52"/><text:span text:style-name="T1277">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278">,</text:span><text:s/>siūlydama kandidatus į Europos Komisijos narius ir<text:span text:style-name="T1279"><text:s/></text:span>Audito Rūmų narius Seimo statuto nustatyta tvarka konsultuojasi su Seimu.<text:s/></text:p>
      <text:p text:style-name="BodyTextIndent">3.<text:s/><text:span text:style-name="T1280">Vyriausybė, Respublikos</text:span><text:span text:style-name="T1281"><text:s/></text:span><text:span text:style-name="T1282">Prezidentui pritarus, siūlydama kandidatus į Europos Bendrijų Teisingumo Teismo ir Pirmosios instancijos teismo teisėjus Seimo statuto nustatyta tvarka konsultuojasi su Seimu.</text:span></text:p>
      <text:p text:style-name="P1283">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284">Straipsnio pakeitimai:</text:p>
      <text:p text:style-name="PlainText"><text:span text:style-name="T1285">Nr.<text:s/></text:span><text:a xlink:href="http://www3.lrs.lt/cgi-bin/preps2?a=328288&amp;b=" office:target-frame-name="_top" xlink:show="replace"><text:span text:style-name="T1286">X-1726</text:span></text:a><text:span text:style-name="T1287">, 2008-09-22, Žin., 2008, Nr. 117-4442 (2008-10-11)</text:span></text:p>
      <text:p text:style-name="P1288"/>
      <text:p text:style-name="P1289">Skelbiu šį Lietuvos Respublikos Seimo priimtą įstatymą.<text:s/></text:p>
      <text:p text:style-name="P1290"/>
      <text:p text:style-name="P1291"/>
      <text:p text:style-name="P1292">RESPUBLIKOS PREZIDENTAS <text:s text:c="19"/><text:tab/><text:tab/><text:tab/><text:s text:c="12"/>ALGIRDAS BRAZAUSKAS</text:p>
      <text:p text:style-name="P1293"/>
      <text:p text:style-name="P1294">_______________</text:p>
      <text:p text:style-name="P1295">Pakeitimai:</text:p>
      <text:p text:style-name="P1296"/>
      <text:p text:style-name="P1297">1.</text:p>
      <text:p text:style-name="P1298">Lietuvos Respublikos Seimas, Įstatymas</text:p>
      <text:p text:style-name="P1299"><text:span text:style-name="T1300">Nr.<text:s/></text:span><text:a xlink:href="http://www3.lrs.lt/cgi-bin/preps2?Condition1=32926&amp;Condition2=" office:target-frame-name="_top" xlink:show="replace"><text:a xlink:href="http://www3.lrs.lt/cgi-bin/preps2?Condition1=32926&amp;Condition2=" office:target-frame-name="_top" xlink:show="replace"><text:span text:style-name="T1301">I-1624</text:span></text:a></text:a><text:span text:style-name="T1302">, 96.11.19, Žin., 1996, Nr.115-2667(96.11.29)</text:span></text:p>
      <text:p text:style-name="P1303">LIETUVOS RESPUBLIKOS VYRIAUSYBĖS ĮSTATYMO 13 STRAIPSNIO PAKEITIMO ĮSTATYMAS</text:p>
      <text:p text:style-name="P1304"/>
      <text:p text:style-name="P1305">2.</text:p>
      <text:p text:style-name="P1306">Lietuvos Respublikos Seimas, Įstatymas</text:p>
      <text:p text:style-name="P1307"><text:span text:style-name="T1308">Nr.<text:s/></text:span><text:a xlink:href="http://www3.lrs.lt/cgi-bin/preps2?Condition1=33573&amp;Condition2=" office:target-frame-name="_top" xlink:show="replace"><text:a xlink:href="http://www3.lrs.lt/cgi-bin/preps2?Condition1=33573&amp;Condition2=" office:target-frame-name="_top" xlink:show="replace"><text:span text:style-name="T1309">VIII-16</text:span></text:a></text:a><text:span text:style-name="T1310">, 96.12.03, Žin., 1996, Nr.120-2819 (96.12.13)</text:span></text:p>
      <text:p text:style-name="P1311">LIETUVOS <text:s/>RESPUBLIKOS VYRIAUSYBĖS ĮSTATYMO 23 IR 29 <text:s/>STRAIPSNIŲ PAKEITIMO ĮSTATYMAS</text:p>
      <text:p text:style-name="P1312"/>
      <text:p text:style-name="P1313">3.</text:p>
      <text:p text:style-name="P1314">Lietuvos Respublikos Seimas, Įstatymas</text:p>
      <text:p text:style-name="P1315"><text:span text:style-name="T1316">Nr.<text:s/></text:span><text:a xlink:href="http://www3.lrs.lt/cgi-bin/preps2?Condition1=33692&amp;Condition2=" office:target-frame-name="_top" xlink:show="replace"><text:a xlink:href="http://www3.lrs.lt/cgi-bin/preps2?Condition1=33692&amp;Condition2=" office:target-frame-name="_top" xlink:show="replace"><text:span text:style-name="T1317">VIII-25</text:span></text:a></text:a><text:span text:style-name="T1318">, 96.12.05, Žin., 1996, Nr.121-2850 (96.12.14)</text:span></text:p>
      <text:p text:style-name="P1319">LIETUVOS <text:s/>RESPUBLIKOS VYRIAUSYBĖS ĮSTATYMO 13 IR 16 <text:s/>STRAIPSNIŲ PAKEITIMO ĮSTATYMAS</text:p>
      <text:p text:style-name="P1320"/>
      <text:p text:style-name="P1321">4.</text:p>
      <text:p text:style-name="P1322">Lietuvos Respublikos Seimas, Įstatymas</text:p>
      <text:p text:style-name="P1323"><text:span text:style-name="T1324">NR.<text:s/></text:span><text:a xlink:href="http://www3.lrs.lt/cgi-bin/preps2?Condition1=33789&amp;Condition2=" office:target-frame-name="_top" xlink:show="replace"><text:a xlink:href="http://www3.lrs.lt/cgi-bin/preps2?Condition1=33789&amp;Condition2=" office:target-frame-name="_top" xlink:show="replace"><text:span text:style-name="T1325">VIII-36</text:span></text:a></text:a><text:span text:style-name="T1326">, 96.12.12, Žin., 1996, NR.122-2864 (96.12.18)</text:span></text:p>
      <text:p text:style-name="P1327">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28"/>
      <text:p text:style-name="P1329">5.</text:p>
      <text:p text:style-name="P1330">Lietuvos Respublikos Seimas, Įstatymas</text:p>
      <text:p text:style-name="P1331"><text:span text:style-name="T1332">Nr.<text:s/></text:span><text:a xlink:href="http://www3.lrs.lt/cgi-bin/preps2?Condition1=37481&amp;Condition2=" office:target-frame-name="_top" xlink:show="replace"><text:a xlink:href="http://www3.lrs.lt/cgi-bin/preps2?Condition1=37481&amp;Condition2=" office:target-frame-name="_top" xlink:show="replace"><text:span text:style-name="T1333">VIII-148</text:span></text:a></text:a><text:span text:style-name="T1334">, 97.03.25, <text:s/>Žin., 1997, Nr.30-704 (97.04.09)</text:span></text:p>
      <text:p text:style-name="P1335">LIETUVOS RESPUBLIKOS VYRIAUSYBĖS ĮSTATYMO 25 IR 31 STRAIPSNIŲ PAKEITIMO ĮSTATYMAS</text:p>
      <text:p text:style-name="P1336"/>
      <text:p text:style-name="P1337">6.</text:p>
      <text:p text:style-name="P1338">Lietuvos Respublikos Seimas, Įstatymas</text:p>
      <text:p text:style-name="P1339"><text:span text:style-name="T1340">Nr.<text:s/></text:span><text:a xlink:href="http://www3.lrs.lt/cgi-bin/preps2?Condition1=55142&amp;Condition2=" office:target-frame-name="_top" xlink:show="replace"><text:a xlink:href="http://www3.lrs.lt/cgi-bin/preps2?Condition1=55142&amp;Condition2=" office:target-frame-name="_top" xlink:show="replace"><text:span text:style-name="T1341">VIII-717</text:span></text:a></text:a><text:span text:style-name="T1342">, 1998 04 28, Žin., 1998, Nr. 41(1)-1131 (1998 05 01)</text:span></text:p>
      <text:p text:style-name="P1343">LIETUVOS RESPUBLIKOS VYRIAUSYBĖS ĮSTATYMO PAKEITIMO ĮSTATYMAS</text:p>
      <text:p text:style-name="P1344">Nauja įstatymo redakcija</text:p>
      <text:p text:style-name="P1345"/>
      <text:p text:style-name="P1346">7.</text:p>
      <text:p text:style-name="P1347">Lietuvos Respublikos Seimas, Įstatymas</text:p>
      <text:p text:style-name="P1348"><text:span text:style-name="T1349">Nr.<text:s/></text:span><text:a xlink:href="http://www3.lrs.lt/cgi-bin/preps2?Condition1=60125&amp;Condition2=" office:target-frame-name="_top" xlink:show="replace"><text:a xlink:href="http://www3.lrs.lt/cgi-bin/preps2?Condition1=60125&amp;Condition2=" office:target-frame-name="_top" xlink:show="replace"><text:span text:style-name="T1350">VIII-818</text:span></text:a></text:a><text:span text:style-name="T1351">, 1998 06 30, Žin., 1998, Nr. 65-1871 (1998 07 22)</text:span></text:p>
      <text:p text:style-name="P1352">LIETUVOS RESPUBLIKOS VYRIAUSYBĖS ĮSTATYMO 3 STRAIPSNIO PAKEITIMO ĮSTATYMAS</text:p>
      <text:p text:style-name="P1353"/>
      <text:p text:style-name="P1354">8.</text:p>
      <text:p text:style-name="P1355">Lietuvos Respublikos Seimas, Įstatymas</text:p>
      <text:p text:style-name="P1356"><text:span text:style-name="T1357">Nr.<text:s/></text:span><text:a xlink:href="http://www3.lrs.lt/cgi-bin/preps2?Condition1=111835&amp;Condition2=" office:target-frame-name="_top" xlink:show="replace"><text:a xlink:href="http://www3.lrs.lt/cgi-bin/preps2?Condition1=111835&amp;Condition2=" office:target-frame-name="_top" xlink:show="replace"><text:span text:style-name="T1358">VIII-1980</text:span></text:a></text:a><text:span text:style-name="T1359">, 2000 10 10, Žin., 2000, Nr. 92-2843 (2000 10 31)</text:span></text:p>
      <text:p text:style-name="P1360">VYRIAUSYBĖS ĮSTATYMO 3, 9, 10, 13, 14, 18, 22, 24, 25, 26, 29, 30, 31, 33, 34, 35, 37, 38, 39, 40, 41, 44, 45 STRAIPSNIŲ, KETVIRTOJO IR DEŠIMTOJO SKIRSNIŲ PAVADINIMŲ PAKEITIMO IR PAPILDYMO ĮSTATYMAS</text:p>
      <text:p text:style-name="P1361"/>
      <text:p text:style-name="P1362">9.</text:p>
      <text:p text:style-name="P1363">Lietuvos Respublikos Seimas, Įstatymas</text:p>
      <text:p text:style-name="P1364"><text:span text:style-name="T1365">Nr.<text:s/></text:span><text:a xlink:href="http://www3.lrs.lt/cgi-bin/preps2?Condition1=111566&amp;Condition2=" office:target-frame-name="_top" xlink:show="replace"><text:a xlink:href="http://www3.lrs.lt/cgi-bin/preps2?Condition1=111566&amp;Condition2=" office:target-frame-name="_top" xlink:show="replace"><text:span text:style-name="T1366">VIII-2050</text:span></text:a></text:a><text:span text:style-name="T1367">, 2000 10 17, Žin., 2000, Nr. 89-2755 (2000 10 25)</text:span></text:p>
      <text:p text:style-name="P1368">VYRIAUSYBĖS ĮSTATYMO 29 STRAIPSNIO PAKEITIMO ĮSTATYMAS</text:p>
      <text:p text:style-name="P1369"/>
      <text:p text:style-name="P1370">10.</text:p>
      <text:p text:style-name="P1371">Lietuvos Respublikos Seimas, Įstatymas</text:p>
      <text:p text:style-name="P1372"><text:span text:style-name="T1373">Nr.<text:s/></text:span><text:a xlink:href="http://www3.lrs.lt/cgi-bin/preps2?a=136140&amp;b=" office:target-frame-name="_top" xlink:show="replace"><text:span text:style-name="T1374">IX-331</text:span></text:a><text:span text:style-name="T1375">, 2001 05 17, Žin., 2001, Nr. 48-1656 (2001 06 06)</text:span></text:p>
      <text:p text:style-name="P1376">VYRIAUSYBĖS ĮSTATYMO 45 STRAIPSNIO PAKEITIMO ĮSTATYMAS</text:p>
      <text:p text:style-name="P1377"/>
      <text:p text:style-name="P1378">11.</text:p>
      <text:p text:style-name="P1379">Lietuvos Respublikos Seimas, Įstatymas</text:p>
      <text:p text:style-name="P1380"><text:span text:style-name="T1381">Nr.<text:s/></text:span><text:a xlink:href="http://www3.lrs.lt/cgi-bin/preps2?a=145878&amp;b=" office:target-frame-name="_top" xlink:show="replace"><text:span text:style-name="T1382">IX-461</text:span></text:a><text:span text:style-name="T1383">, 2001-07-12, Žin., 2001, Nr. 66-2407 (2001-08-01)</text:span></text:p>
      <text:p text:style-name="P1384">VYRIAUSYBĖS ĮSTATYMO 13, 20, 39 IR 40 STRAIPSNIŲ PAKEITIMO ĮSTATYMAS</text:p>
      <text:p text:style-name="P1385"/>
      <text:p text:style-name="P1386">12.</text:p>
      <text:p text:style-name="P1387">Lietuvos Respublikos Seimas, Įstatymas</text:p>
      <text:p text:style-name="P1388"><text:span text:style-name="T1389">Nr.<text:s/></text:span><text:a xlink:href="http://www3.lrs.lt/cgi-bin/preps2?a=164648&amp;b=" office:target-frame-name="_top" xlink:show="replace"><text:span text:style-name="T1390">IX-842</text:span></text:a><text:span text:style-name="T1391">, 2002-04-16, Žin., 2002, Nr. 41-1527 (2002-04-19)</text:span></text:p>
      <text:p text:style-name="P1392">VYRIAUSYBĖS ĮSTATYMO 3, 22, 24, 26, 29, 30, 31, 32, 33, 37, 40, 41, 44, 45 STRAIPSNIŲ, DEŠIMTOJO SKIRSNIO PAVADINIMO PAKEITIMO IR PAPILDYMO BEI ĮSTATYMO PAPILDYMO 31(1), 44(1) STRAIPSNIAIS ĮSTATYMAS</text:p>
      <text:p text:style-name="P1393"/>
      <text:p text:style-name="P1394">13.</text:p>
      <text:p text:style-name="P1395">Lietuvos Respublikos Seimas, Įstatymas</text:p>
      <text:p text:style-name="P1396"><text:span text:style-name="T1397">Nr.<text:s/></text:span><text:a xlink:href="http://www3.lrs.lt/cgi-bin/preps2?a=183928&amp;b=" office:target-frame-name="_top" xlink:show="replace"><text:span text:style-name="T1398">IX-1065</text:span></text:a><text:span text:style-name="T1399">, 2002-09-05, Žin., 2002, Nr. 91-3888 (2002-09-18)</text:span></text:p>
      <text:p text:style-name="P1400">VYRIAUSYBĖS ĮSTATYMO 20 STRAIPSNIO PAKEITIMO ĮSTATYMAS</text:p>
      <text:p text:style-name="P1401"/>
      <text:p text:style-name="P1402">14.</text:p>
      <text:p text:style-name="P1403">Lietuvos Respublikos Seimas, Įstatymas</text:p>
      <text:p text:style-name="P1404"><text:span text:style-name="T1405">Nr.<text:s/></text:span><text:a xlink:href="http://www3.lrs.lt/cgi-bin/preps2?a=200955&amp;b=" office:target-frame-name="_top" xlink:show="replace"><text:span text:style-name="T1406">IX-1293</text:span></text:a><text:span text:style-name="T1407">, 2003-01-14, Žin., 2003, Nr. 10-342 (2003-01-29)</text:span></text:p>
      <text:p text:style-name="P1408">VYRIAUSYBĖS ĮSTATYMO 5 IR 26 STRAIPSNIŲ PAKEITIMO ĮSTATYMAS</text:p>
      <text:p text:style-name="P1409"/>
      <text:p text:style-name="P1410">15.</text:p>
      <text:p text:style-name="P1411">Lietuvos Respublikos Seimas, Įstatymas</text:p>
      <text:p text:style-name="PlainText"><text:span text:style-name="T1412">Nr.<text:s/></text:span><text:a xlink:href="http://www3.lrs.lt/cgi-bin/preps2?a=220278&amp;b=" office:target-frame-name="_top" xlink:show="replace"><text:span text:style-name="T1413">IX-1769</text:span></text:a><text:span text:style-name="T1414">, 2003-10-14, Žin., 2003, Nr. 104-4639 (2003-11-05)</text:span></text:p>
      <text:p text:style-name="P1415">VYRIAUSYBĖS ĮSTATYMO 5 STRAIPSNIO PAPILDYMO ĮSTATYMAS</text:p>
      <text:p text:style-name="P1416"/>
      <text:p text:style-name="P1417">16.</text:p>
      <text:p text:style-name="P1418">Lietuvos Respublikos Seimas, Įstatymas</text:p>
      <text:p text:style-name="PlainText"><text:span text:style-name="T1419">Nr.<text:s/></text:span><text:a xlink:href="http://www3.lrs.lt/cgi-bin/preps2?a=235922&amp;b=" office:target-frame-name="_top" xlink:show="replace"><text:span text:style-name="T1420">IX-2277</text:span></text:a><text:span text:style-name="T1421">, 2004-06-15, Žin., 2004, Nr. 98-3632 (2004-06-24)</text:span></text:p>
      <text:p text:style-name="P1422">VYRIAUSYBĖS ĮSTATYMO 7 STRAIPSNIO PAKEITIMO ĮSTATYMAS</text:p>
      <text:p text:style-name="P1423"/>
      <text:p text:style-name="P1424">17.</text:p>
      <text:p text:style-name="P1425">Lietuvos Respublikos Seimas, Įstatymas</text:p>
      <text:p text:style-name="PlainText"><text:span text:style-name="T1426">Nr.<text:s/></text:span><text:a xlink:href="http://www3.lrs.lt/cgi-bin/preps2?a=245180&amp;b=" office:target-frame-name="_top" xlink:show="replace"><text:span text:style-name="T1427">IX-2521</text:span></text:a><text:span text:style-name="T1428">, 2004-11-02, Žin., 2004, Nr. 167-6100 (2004-11-17)</text:span></text:p>
      <text:p text:style-name="P1429">VYRIAUSYBĖS ĮSTATYMO 31(1) STRAIPSNIO PAKEITIMO ĮSTATYMAS</text:p>
      <text:p text:style-name="P1430"/>
      <text:p text:style-name="P1431">18.</text:p>
      <text:p text:style-name="P1432">Lietuvos Respublikos Seimas, Įstatymas</text:p>
      <text:p text:style-name="PlainText"><text:span text:style-name="T1433">Nr.<text:s/></text:span><text:a xlink:href="http://www3.lrs.lt/cgi-bin/preps2?a=245877&amp;b=" office:target-frame-name="_top" xlink:show="replace"><text:span text:style-name="T1434">IX-2559</text:span></text:a><text:span text:style-name="T1435">, 2004-11-11, Žin., 2004, Nr. 171-6310 (2004-11-26)</text:span></text:p>
      <text:p text:style-name="P1436">VYRIAUSYBĖS ĮSTATYMO 19 STRAIPSNIO PAKEITIMO ĮSTATYMAS</text:p>
      <text:p text:style-name="P1437"/>
      <text:p text:style-name="P1438">19.</text:p>
      <text:p text:style-name="P1439">Lietuvos Respublikos Seimas, Įstatymas</text:p>
      <text:p text:style-name="P1440"><text:span text:style-name="T1441">Nr.<text:s/></text:span><text:a xlink:href="http://www3.lrs.lt/cgi-bin/preps2?a=245889&amp;b=" office:target-frame-name="_top" xlink:show="replace"><text:span text:style-name="T1442">IX-2576</text:span></text:a><text:span text:style-name="T1443">, 2004-11-11, Žin., 2004, Nr. 171-6322 (2004-11-26)</text:span></text:p>
      <text:p text:style-name="P1444">VYRIAUSYBĖS ĮSTATYMO 37 STRAIPSNIO PAKEITIMO IR PAPILDYMO, ĮSTATYMO PAPILDYMO 41(1) STRAIPSNIU BEI VIENUOLIKTUOJU SKIRSNIU ĮSTATYMAS</text:p>
      <text:p text:style-name="P1445"/>
      <text:p text:style-name="P1446">20.</text:p>
      <text:p text:style-name="P1447">Lietuvos Respublikos Seimas, Įstatymas</text:p>
      <text:p text:style-name="PlainText"><text:span text:style-name="T1448">Nr.<text:s/></text:span><text:a xlink:href="http://www3.lrs.lt/cgi-bin/preps2?a=256479&amp;b=" office:target-frame-name="_top" xlink:show="replace"><text:span text:style-name="T1449">X-198</text:span></text:a><text:span text:style-name="T1450">, 2005-05-12, Žin., 2005, Nr. 67-2405 (2005-05-28)</text:span></text:p>
      <text:p text:style-name="P1451">VYRIAUSYBĖS ĮSTATYMO 22 STRAIPSNIO PAKEITIMO ĮSTATYMAS</text:p>
      <text:p text:style-name="P1452"/>
      <text:p text:style-name="P1453">21.</text:p>
      <text:p text:style-name="P1454">Lietuvos Respublikos Seimas, Įstatymas</text:p>
      <text:p text:style-name="PlainText"><text:span text:style-name="T1455">Nr.<text:s/></text:span><text:a xlink:href="http://www3.lrs.lt/cgi-bin/preps2?a=270349&amp;b=" office:target-frame-name="_top" xlink:show="replace"><text:span text:style-name="T1456">X-500</text:span></text:a><text:span text:style-name="T1457">, 2006-01-19, Žin., 2006, Nr. 17-596 (2006-02-11)</text:span></text:p>
      <text:p text:style-name="P1458">VYRIAUSYBĖS ĮSTATYMO 26, 41(1), 43, 45 STRAIPSNIŲ PAKEITIMO IR PAPILDYMO ĮSTATYMAS</text:p>
      <text:p text:style-name="P1459"/>
      <text:p text:style-name="P1460">22.</text:p>
      <text:p text:style-name="P1461">Lietuvos Respublikos Seimas, Įstatymas</text:p>
      <text:p text:style-name="P1462"><text:span text:style-name="T1463">Nr.<text:s/></text:span><text:a xlink:href="http://www3.lrs.lt/cgi-bin/preps2?a=300735&amp;b=" office:target-frame-name="_top" xlink:show="replace"><text:span text:style-name="T1464">X-1182</text:span></text:a><text:span text:style-name="T1465">, 2007-06-14, Žin., 2007, Nr. 72-2831 (2007-06-30)</text:span></text:p>
      <text:p text:style-name="P1466">VYRIAUSYBĖS ĮSTATYMO 9, 13, 14, 22, 23, 24, 25, 26, 27, 28, 29, 30, 31, 31(1), 33, 34, 35, 37, 38, 39, 40, 41, 42, 43, 44, 44(1), 45, 46 STRAIPSNIŲ IR KETVIRTOJO SKIRSNIO PAVADINIMO PAKEITIMO IR PAPILDYMO ĮSTATYMAS</text:p>
      <text:p text:style-name="PlainText"><text:span text:style-name="T1467">Šis įstatymas, išskyrus 31 straipsnį, įsigalioja 2007 m. spalio 1 d.</text:span></text:p>
      <text:p text:style-name="P1468"/>
      <text:p text:style-name="P1469">23.</text:p>
      <text:p text:style-name="P1470">Lietuvos Respublikos Seimas, Įstatymas</text:p>
      <text:p text:style-name="PlainText"><text:span text:style-name="T1471">Nr.<text:s/></text:span><text:a xlink:href="http://www3.lrs.lt/cgi-bin/preps2?a=316857&amp;b=" office:target-frame-name="_top" xlink:show="replace"><text:span text:style-name="T1472">X-1467</text:span></text:a><text:span text:style-name="T1473">, 2008-03-20, Žin., 2008, Nr. 38-1379 (2008-04-03)</text:span></text:p>
      <text:p text:style-name="P1474">VYRIAUSYBĖS ĮSTATYMO 29 STRAIPSNIO PAPILDYMO ĮSTATYMAS</text:p>
      <text:p text:style-name="P1475"/>
      <text:p text:style-name="P1476">24.</text:p>
      <text:p text:style-name="P1477">Lietuvos Respublikos Seimas, Įstatymas</text:p>
      <text:p text:style-name="PlainText"><text:span text:style-name="T1478">Nr.<text:s/></text:span><text:a xlink:href="http://www3.lrs.lt/cgi-bin/preps2?a=328288&amp;b=" office:target-frame-name="_top" xlink:show="replace"><text:span text:style-name="T1479">X-1726</text:span></text:a><text:span text:style-name="T1480">, 2008-09-22, Žin., 2008, Nr. 117-4442 (2008-10-11)</text:span></text:p>
      <text:p text:style-name="P1481">VYRIAUSYBĖS ĮSTATYMO 13, 26, 27, 29, 30, 33 IR 52 STRAIPSNIŲ PAKEITIMO ĮSTATYMAS</text:p>
      <text:p text:style-name="PlainText"><text:span text:style-name="T1482">Šis įstatymas, išskyrus 3 ir 7 straipsnius, įsigalioja 2009 m. sausio 1 d.</text:span></text:p>
      <text:p text:style-name="P1483"/>
      <text:p text:style-name="P1484">25.</text:p>
      <text:p text:style-name="P1485">Lietuvos Respublikos Seimas, Įstatymas</text:p>
      <text:p text:style-name="PlainText"><text:span text:style-name="T1486">Nr.<text:s/></text:span><text:a xlink:href="http://www3.lrs.lt/cgi-bin/preps2?a=330584&amp;b=" office:target-frame-name="_top" xlink:show="replace"><text:span text:style-name="T1487">X-1780</text:span></text:a><text:span text:style-name="T1488">, 2008-11-06, Žin., 2008, Nr. 131-5030 (2008-11-15)</text:span></text:p>
      <text:p text:style-name="P1489">VYRIAUSYBĖS ĮSTATYMO 13 STRAIPSNIO PAKEITIMO ĮSTATYMAS</text:p>
      <text:p text:style-name="P1490"/>
      <text:p text:style-name="P1491">26.</text:p>
      <text:p text:style-name="P1492">Lietuvos Respublikos Seimas, Įstatymas</text:p>
      <text:p text:style-name="PlainText"><text:span text:style-name="T1493">Nr.<text:s/></text:span><text:a xlink:href="http://www3.lrs.lt/cgi-bin/preps2?a=334567&amp;b=" office:target-frame-name="_top" xlink:show="replace"><text:span text:style-name="T1494">XI-124</text:span></text:a><text:span text:style-name="T1495">, 2008-12-23, Žin., 2008, Nr. 149-6044 (2008-12-30)</text:span></text:p>
      <text:p text:style-name="P1496">VYRIAUSYBĖS ĮSTATYMO 13 STRAIPSNIO PAKEITIMO ĮSTATYMAS</text:p>
      <text:p text:style-name="P1497"/>
      <text:p text:style-name="P1498">27.</text:p>
      <text:p text:style-name="P1499">Lietuvos Respublikos Seimas, Įstatymas</text:p>
      <text:p text:style-name="PlainText"><text:span text:style-name="T1500">Nr.<text:s/></text:span><text:a xlink:href="http://www3.lrs.lt/cgi-bin/preps2?a=335980&amp;b=" office:target-frame-name="_top" xlink:show="replace"><text:span text:style-name="T1501">XI-129</text:span></text:a><text:span text:style-name="T1502">, 2009-01-12, Žin., 2009, Nr. 10-351 (2009-01-27)</text:span></text:p>
      <text:p text:style-name="P1503">VYRIAUSYBĖS ĮSTATYMO 29 STRAIPSNIO PAPILDYMO IR PAKEITIMO ĮSTATYMAS</text:p>
      <text:p text:style-name="P1504"/>
      <text:p text:style-name="P1505">28.</text:p>
      <text:p text:style-name="P1506">Lietuvos Respublikos Seimas, Įstatymas</text:p>
      <text:p text:style-name="P1507"><text:span text:style-name="T1508">Nr.<text:s/></text:span><text:a xlink:href="http://www3.lrs.lt/cgi-bin/preps2?a=338907&amp;b=" office:target-frame-name="_top" xlink:show="replace"><text:span text:style-name="T1509">XI-185</text:span></text:a><text:span text:style-name="T1510">, 2009-03-10, Žin., 2009, Nr. 29-1139 (2009-03-17)</text:span></text:p>
      <text:p text:style-name="P1511">VYRIAUSYBĖS ĮSTATYMO 26, 29, 31, 31(1), 32, 45 STRAIPSNIŲ PAKEITIMO ĮSTATYMAS</text:p>
      <text:p text:style-name="P1512">Šis įstatymas įsigalioja 2009 m. liepos 1 d., išskyrus šio įstatymo 3 straipsnį ir šio straipsnio 2 dalį.</text:p>
      <text:p text:style-name="P1513">Ministerijos valstybės sekretoriaus ir ministerijos sekretoriaus pareigybės panaikinamos 2009 m. birželio 30 d.</text:p>
      <text:p text:style-name="P1514"/>
      <text:p text:style-name="P1515">29.</text:p>
      <text:p text:style-name="P1516">Lietuvos Respublikos Seimas, Įstatymas</text:p>
      <text:p text:style-name="P1517"><text:span text:style-name="T1518">Nr.<text:s/></text:span><text:a xlink:href="http://www3.lrs.lt/cgi-bin/preps2?a=341987&amp;b=" office:target-frame-name="_top" xlink:show="replace"><text:span text:style-name="T1519">XI-218</text:span></text:a><text:span text:style-name="T1520">, 2009-04-16,<text:s/></text:span><text:span text:style-name="T1521">Ž</text:span><text:span text:style-name="T1522">in., 2009, Nr. 46-1796 (2009-04-25)</text:span></text:p>
      <text:p text:style-name="P1523">VYRIAUSYBĖS ĮSTATYMO 13 STRAIPSNIO PAKEITIMO IR PAPILDYMO ĮSTATYMAS</text:p>
      <text:p text:style-name="P1524"/>
      <text:p text:style-name="P1525">30.</text:p>
      <text:p text:style-name="P1526">Lietuvos Respublikos Seimas, Įstatymas</text:p>
      <text:p text:style-name="P1527"><text:span text:style-name="T1528">Nr.<text:s/></text:span><text:a xlink:href="http://www3.lrs.lt/cgi-bin/preps2?a=348963&amp;b=" office:target-frame-name="_top" xlink:show="replace"><text:span text:style-name="T1529">XI-319</text:span></text:a><text:span text:style-name="T1530">, 2009-07-07, Žin., 2009, Nr. 85-3576 (2009-07-18)</text:span></text:p>
      <text:p text:style-name="P1531">VYRIAUSYBĖS ĮSTATYMO 13, 24, 27, 39, 40, 44, 44(1), 45, 46 STRAIPSNIŲ IR DEŠIMTOJO SKIRSNIO PAVADINIMO PAKEITIMO ĮSTATYMAS</text:p>
      <text:p text:style-name="PlainText"><text:span text:style-name="T1532">Šis įstatymas, išskyrus<text:s/></text:span><text:span text:style-name="T1533">šio</text:span><text:span text:style-name="T1534"><text:s/>straipsn</text:span><text:span text:style-name="T1535">io 2 dalį</text:span><text:span text:style-name="T1536">, įsigalioja 200</text:span><text:span text:style-name="T1537">9</text:span><text:span text:style-name="T1538"><text:s/>m.<text:s/></text:span><text:span text:style-name="T1539">rugsėjo</text:span><text:span text:style-name="T1540"><text:s/>1</text:span><text:span text:style-name="T1541">5</text:span><text:span text:style-name="T1542"><text:s/>d.</text:span></text:p>
      <text:p text:style-name="P1543"/>
      <text:p text:style-name="P1544">*** Pabaiga ***</text:p>
      <text:p text:style-name="P1545"/>
      <text:p text:style-name="P1546">Konstitucinio Teismo nutarimai:</text:p>
      <text:p text:style-name="P1547"/>
      <text:p text:style-name="P1548">1.</text:p>
      <text:p text:style-name="P1549"><text:span text:style-name="T1550">Lietuvos Respublikos Konstitucinis Teismas,<text:s/></text:span><text:a xlink:href="http://www3.lrs.lt/cgi-bin/preps2?Condition1=90764&amp;Condition2=" office:target-frame-name="_top" xlink:show="replace"><text:span text:style-name="T1551">Nutarimas</text:span></text:a></text:p>
      <text:p text:style-name="P1552">1999 11 23, Žin., 1999, Nr. 101-2916 (1999 11 26)</text:p>
      <text:p text:style-name="P1553">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554"/>
      <text:p text:style-name="P1555"/>
      <text:p text:style-name="P1556">*** Pabaiga ***</text:p>
      <text:p text:style-name="P1557"/>
      <text:p text:style-name="P1558"/>
      <text:p text:style-name="P1559">Redagavo Vilija Tamaliūnienė (2009-07-20)</text:p>
      <text:p text:style-name="PlainText"><text:span text:style-name="T1560"><text:s text:c="18"/></text:span><text:a xlink:href="mailto:vitama@lrs.lt" office:target-frame-name="_top" xlink:show="replace"><text:span text:style-name="T1561">vitama@lrs.lt</text:span></text:a></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1006" meta:word-count="11781" meta:character-count="95599" meta:row-count="1631" meta:non-whitespace-character-count="84824"/>
  </office:meta>
</office:document-meta>
</file>