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6-08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6FC3BCB88708" office:target-frame-name="_top" xlink:show="replace"><text:span text:style-name="T12">V-568</text:span></text:a><text:span text:style-name="T13">, 2013-05-30, Žin., 2013, Nr. 60-3006 (2013-06-07), i. k.<text:s/></text:span><text:span text:style-name="T14">1132250ISAK000V-568</text:span></text:p>
      <text:p text:style-name="P15"><text:span text:style-name="T16">Dėl Lietuvos medicinos normos MN 41:2013 "Gydytojas periodontologas. Teisės, pareigos, kompetencija ir atsakomybė" patvirtinimo</text:span></text:p>
      <text:p text:style-name="P17"/>
      <text:p text:style-name="P18"><text:span text:style-name="T19">Suvestinė redakcija nuo 2004-05-01 iki 2013-06-07</text:span></text:p>
      <text:p text:style-name="P20"/>
      <text:p text:style-name="P21"><text:span text:style-name="T22">Įsakymas paskelbtas: Žin. 1997, Nr.<text:s/></text:span><text:a xlink:href="https://www.e-tar.lt/portal/legalAct.html?documentId=TAR.969C67F1D4EF" office:target-frame-name="_top" xlink:show="replace"><text:span text:style-name="T23">44-1101</text:span></text:a><text:span text:style-name="T24">, i. k. 0972250ISAK00000269</text:span></text:p>
      <text:p text:style-name="P25"/>
      <text:p text:style-name="P26"><text:span text:style-name="T27"/><text:span text:style-name="T28">LIETUVOS RESPUBLIKOS SVEIKATOS APSAUGOS MINISTERIJA</text:span></text:p>
      <text:p text:style-name="P29"/>
      <text:p text:style-name="P30">Į S A K Y M A S</text:p>
      <text:p text:style-name="P31">DĖL LIETUVOS MEDICINOS NORMOS MN 41:1997 „GYDYTOJAS STOMATOLOGAS PERIODONTOLOGAS. FUNKCIJOS, TEISĖS, PAREIGOS, KOMPETENCIJA IR ATSAKOMYBĖ“</text:p>
      <text:p text:style-name="P32"/>
      <text:p text:style-name="P33">1997 m. gegužės 16 d. Nr. 269</text:p>
      <text:p text:style-name="P34">Vilnius</text:p>
      <text:p text:style-name="P35"/>
      <text:p text:style-name="P36"/>
      <text:p text:style-name="P37"><text:span text:style-name="T38">Vykdant Lietuvos Respublikos sveikatos sistemos įstatymą,</text:span></text:p>
      <text:p text:style-name="P39"><text:span text:style-name="T40">ĮSAKAU:</text:span></text:p>
      <text:p text:style-name="P41"><text:span text:style-name="T42">1</text:span><text:span text:style-name="T43">. Patvirtinti Lietuvos<text:s/></text:span><text:span text:style-name="T44">medicinos normą MN 41:1997 „Gydytojas odontologas periodontologas. Funkcijos, teisės, pareigos, kompetencija ir atsakomybė“ (nepridedama) ir nustatyti jos įsigaliojimo datą 1997 05 30.</text:span></text:p>
      <text:p text:style-name="P45">Punkto pakeitimai:</text:p>
      <text:p text:style-name="P46"><text:span text:style-name="T47">Nr.<text:s/></text:span><text:a xlink:href="https://www.e-tar.lt/portal/legalAct.html?documentId=TAR.9E4955D5C12C" office:target-frame-name="_top" xlink:show="replace"><text:span text:style-name="T48">V-79</text:span></text:a><text:span text:style-name="T49">, 2004-02-20, Žin., 2004, Nr. 32-1030 (2004-02-28), i. k. 1042250ISAK0000V-79</text:span></text:p>
      <text:p text:style-name="Normal"/>
      <text:p text:style-name="P50"><text:span text:style-name="T51">2</text:span><text:span text:style-name="T52">. Patvirtinti MN 41:1997 įdiegimo priemonių planą (nepridedama).</text:span></text:p>
      <text:p text:style-name="P53"><text:span text:style-name="T54">3</text:span><text:span text:style-name="T55">. Sveikatos priežiūros įstaigų vadovams organizuoti šios normos<text:s/></text:span><text:span text:style-name="T56">įdiegimą nuo 1997 05 30 ir užtikrinti gydytojo odontologo periodontologo darbą, vadovaujantis šios normos nurodymais.</text:span></text:p>
      <text:p text:style-name="P57">Punkto pakeitimai:</text:p>
      <text:p text:style-name="P58"><text:span text:style-name="T59">Nr.<text:s/></text:span><text:a xlink:href="https://www.e-tar.lt/portal/legalAct.html?documentId=TAR.9E4955D5C12C" office:target-frame-name="_top" xlink:show="replace"><text:span text:style-name="T60">V-79</text:span></text:a><text:span text:style-name="T61">, 2004-02-20, Žin., 2004, Nr.</text:span><text:span text:style-name="T62"><text:s/>32-1030 (2004-02-28), i. k. 1042250ISAK0000V-79</text:span></text:p>
      <text:p text:style-name="Normal"/>
      <text:p text:style-name="P63"><text:span text:style-name="T64">4</text:span><text:span text:style-name="T65">. Įsakymo vykdymą kontroliuoti viceministrei D. Kučinskienei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Juozas Galdika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TAR.9E4955D5C12C" office:target-frame-name="_top" xlink:show="replace"><text:span text:style-name="T83">V-79</text:span></text:a><text:span text:style-name="T84">, 2004-02-20, Žin., 2004, Nr. 32-1030 (2004-02-28), i. k. 1042250ISAK0000V-79</text:span></text:p>
      <text:p text:style-name="P85"><text:span text:style-name="T86">Dėl Lietuvos Respublikos sveikatos apsaugos ministro įsakymų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10:48:00Z</meta:creation-date>
    <dc:date>2017-08-08T10:48:00Z</dc:date>
    <meta:template xlink:href="Normal.dotm" xlink:type="simple"/>
    <meta:editing-cycles>2</meta:editing-cycles>
    <meta:editing-duration>PT60S</meta:editing-duration>
    <meta:document-statistic meta:page-count="1" meta:paragraph-count="27" meta:word-count="276" meta:character-count="2180" meta:row-count="87" meta:non-whitespace-character-count="1931"/>
  </office:meta>
</office:document-meta>
</file>