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07</text:span></text:p>
      <text:p text:style-name="P7"/>
      <text:p text:style-name="P8"><text:span text:style-name="T9">Įsakymas paskelbtas: Žin. 2012, Nr.<text:s/></text:span><text:a xlink:href="https://www.e-tar.lt/portal/legalAct.html?documentId=TAR.969B8207E0D9" office:target-frame-name="_top" xlink:show="replace"><text:span text:style-name="T10">35-1724</text:span></text:a><text:span text:style-name="T11">, i. k. 1122310ISAK001V-237</text:span></text:p>
      <text:p text:style-name="P12"/>
      <text:p text:style-name="P13">Nauja redakcija nuo 2015-02-07:</text:p>
      <text:p text:style-name="Normal"><text:span text:style-name="T14">Nr.<text:s/></text:span><text:a xlink:href="https://www.e-tar.lt/portal/legalAct.html?documentId=60017050adf411e4b1d79f4bef60993c" office:target-frame-name="_top" xlink:show="replace"><text:span text:style-name="T15">1V-64</text:span></text:a><text:span text:style-name="T16">, 2015-02-04, paskelbta TAR 2015-02-06, i. k. 2015-01846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S</text:span><text:span text:style-name="T23">UOJAMAM PAGAL 2007–2013 M. SANGLAUDOS SKATINIMO VEIKSMŲ PROGRAMOS 1 PRIORITETO „VIETINĖ IR URBANISTINĖ PLĖTRA, KULTŪROS PAVELDO IR GAMTOS IŠSAUGOJIMAS BEI PRITAIKYMAS TURIZMO PLĖTRAI“ ĮGYVENDINIMO PRIEMONĘ VP3-1.2-VRM-01-R „PRIELAIDŲ SPARTESNEI ŪKINĖS VEIK</text:span><text:span text:style-name="T24">LOS DIVERSIFIKACIJAI KAIMO VIETOVĖSE SUDARYMAS“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 taisyklių</text:span><text:span text:style-name="T29"><text:s/>patvirtinimo“, 100 ir 101 punktais, 2007–2013 m. Sanglaudos skatinimo veiksmų programos 1 prioriteto „Vietinė ir urbanistinė plėtra, kultūros paveldo ir gamtos išsaugojimas bei pritaikymas turizmo plėtrai“ įgyvendinimo priemonės VP3-1.2-VRM-01-R „Prielaid</text:span><text:span text:style-name="T30">ų spartesnei ūkinės veiklos diversifikacijai kaimo vietovėse sudarymas“ projektų finansavimo sąlygų aprašo, patvirtinto Lietuvos Respublikos vidaus reikalų ministro 2008 m. gruodžio 9 d. įsakymu Nr. 1V-446 „Dėl 2007–2013 m. Sanglaudos skatinimo veiksmų pro</text:span><text:span text:style-name="T31">gramos 1 prioriteto „Vietinė ir urbanistinė plėtra, kultūros paveldo ir gamtos išsaugojimas bei pritaikymas turizmo plėtrai“ įgyvendinimo priemonės VP3-1.2-VRM-01-R „Prielaidų spartesnei ūkinės veiklos diversifikacijai kaimo vietovėse sudarymas“ projektų f</text:span><text:span text:style-name="T32">inansavimo sąlygų aprašo patvirtinimo“, 65 punktu ir atsižvelgdamas į viešosios įstaigos Centrinės projektų valdymo agentūros 2012 m. kovo 6 d. projekto paraiškos Nr. VP3-1.2-VRM-01-R-71-017 tinkamumo finansuoti vertinimo ataskaitą,</text:span></text:p>
      <text:p text:style-name="P33"><text:span text:style-name="T34">s k i r i u finansavi</text:span><text:span text:style-name="T35">mą regionų projektų planavimo būdu pateiktam Pagėgių savivaldybės administracijos projektui „Vilkyškių gyvenvietės viešųjų erdvių kompleksinis sutvarkymas“ (projekto kodas Nr. VP3-1.2-VRM-01-R-71-017) įgyvendinti – iki 1 148 298,74 Eur (vieno milijono vien</text:span><text:span text:style-name="T36">o šimto keturiasdešimt aštuonių tūkstančių dviejų šimtų devyniasdešimt aštuonių eurų 74 ct) iš Vidaus reikalų ministerijos programos „Regionų plėtros ir Europos Sąjungos struktūrinės paramos programų įgyvendinimo užtikrinimas“ (programos kodas 03.03) pagal</text:span><text:span text:style-name="T37"><text:s/>priemonę „Mažinti gyvenimo aplinkos ir kokybės skirtumus tarp pagrindinių ir likusių šalies miestų ir sudaryti prielaidas spartesnei ūkinės veiklos diversifikacijai kaimo vietovėse“ (priemonės kodas 01-01-02), finansuoti:</text:span></text:p>
      <text:p text:style-name="P38"><text:span text:style-name="T39">1</text:span><text:span text:style-name="T40">. iš Europos Sąjungos lėšų (</text:span><text:span text:style-name="T41">finansavimo šaltinio kodas 1.3.2.3.1) – iki 1 055 190,22 Eur (vieno milijono penkiasdešimt penkių tūkstančių vieno šimto devyniasdešimties eurų 22 ct);</text:span></text:p>
      <text:p text:style-name="P42"><text:span text:style-name="T43">2</text:span><text:span text:style-name="T44">. iš bendrojo finansavimo lėšų (finansavimo šaltinio kodas 1.2.2.3.1) – iki 93 108,52 Eur (devynias</text:span><text:span text:style-name="T45">dešimt trijų tūkstančių vieno šimto aštuonių eurų 52 ct).</text:span></text:p>
      <text:p text:style-name="P46"/>
      <text:p text:style-name="P47"/>
      <text:p text:style-name="P48"><text:span text:style-name="T49">Vidaus reikalų ministras</text:span><text:span text:style-name="T50"><text:tab/>Raimundas Palaitis</text:span></text:p>
      <text:p text:style-name="Normal"/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idaus reikalų ministerija, Įsakymas</text:span></text:p>
      <text:p text:style-name="P60"><text:span text:style-name="T61">Nr.<text:s/></text:span><text:a xlink:href="https://www.e-tar.lt/portal/legalAct.html?documentId=93b69610538511e48329c4b5fc070a74" office:target-frame-name="_top" xlink:show="replace"><text:span text:style-name="T62">1V-689</text:span></text:a><text:span text:style-name="T63">, 2014-10-14, paskelbta TAR 2014-10-14, i. k. 2014-14053</text:span></text:p>
      <text:p text:style-name="P64"><text:span text:style-name="T65">Dėl papildomo finansavimo skyrimo projektui, finansuojamam pagal 2007–2013 m. Sanglaudos skatinim</text:span><text:span text:style-name="T66">o veiksmų programos 1 prioriteto „Vietinė ir urbanistinė plėtra, kultūros paveldo ir gamtos išsaugojimas bei pritaikymas turizmo plėtrai“ įgyvendinimo priemonę VP3-1.2-VRM-01-R „Prielaidų spartesnei ūkinės veiklos diversifikacijai kaimo vietovėse sudarymas</text:span><text:span text:style-name="T67">“, ir Lietuvos Respublikos vidaus reikalų ministro 2012 m. kovo 20 d. įsakymo Nr. 1V-237 „Dėl finansavimo skyrimo projektui, finansuojamam pagal 2007–2013 m. Sanglaudos skatinimo veiksmų programos 1 prioriteto „Vietinė ir urbanistinė plėtra, kultūros pavel</text:span><text:span text:style-name="T68">do ir gamtos išsaugojimas bei pritaikymas turizmo plėtrai“ įgyvendinimo priemonę VP3-1.2-VRM-01-R „Prielaidų spartesnei ūkinės veiklos diversifikacijai kaimo vietovėse sudarymas“ pakeitimo</text:span></text:p>
      <text:p text:style-name="P69"/>
      <text:p text:style-name="P70"><text:span text:style-name="T71">2.</text:span></text:p>
      <text:p text:style-name="P72"><text:span text:style-name="T73">Lietuvos Respublikos vidaus reikalų ministerija, Įsakymas</text:span></text:p>
      <text:p text:style-name="P74"><text:span text:style-name="T75">Nr.<text:s/></text:span><text:a xlink:href="https://www.e-tar.lt/portal/legalAct.html?documentId=60017050adf411e4b1d79f4bef60993c" office:target-frame-name="_top" xlink:show="replace"><text:span text:style-name="T76">1V-64</text:span></text:a><text:span text:style-name="T77">, 2015-02-04, paskelbta TAR 2015-02-06, i. k. 2015-01846</text:span></text:p>
      <text:p text:style-name="P78"><text:span text:style-name="T79">Dėl papildomo finansavimo skyrimo projektui, finansuojamam pagal 2007–2013 m. Sanglaudos skatinim</text:span><text:span text:style-name="T80">o veiksmų programos 1 prioriteto „Vietinė ir urbanistinė plėtra, kultūros paveldo ir gamtos išsaugojimas bei pritaikymas turizmo plėtrai“ įgyvendinimo priemonę VP3-1.2-VRM-01-R „Prielaidų spartesnei ūkinės veiklos diversifikacijai kaimo vietovėse sudarymas</text:span><text:span text:style-name="T81">“, ir Lietuvos Respublikos vidaus reikalų ministro 2012 m. kovo 20 d. įsakymo Nr. 1V-237 „Dėl finansavimo skyrimo projektui, finansuojamam pagal 2007–2013 m. Sanglaudos skatinimo veiksmų programos 1 prioriteto „Vietinė ir urbanistinė plėtra, kultūros pavel</text:span><text:span text:style-name="T82">do ir gamtos išsaugojimas bei pritaikymas turizmo plėtrai“ įgyvendinimo priemonę VP3-1.2-VRM-01-R „Prielaidų spartesnei ūkinės veiklos diversifikacijai kaimo vietovėse sudaryma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1T12:39:00Z</meta:creation-date>
    <dc:date>2015-08-21T12:39:00Z</dc:date>
    <meta:template xlink:href="Normal" xlink:type="simple"/>
    <meta:editing-cycles>2</meta:editing-cycles>
    <meta:editing-duration>PT0S</meta:editing-duration>
    <meta:document-statistic meta:page-count="2" meta:paragraph-count="25" meta:word-count="626" meta:character-count="5196" meta:row-count="97" meta:non-whitespace-character-count="4595"/>
  </office:meta>
</office:document-meta>
</file>