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5-31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96790AF48B81" office:target-frame-name="_top" xlink:show="replace"><text:span text:style-name="T11">38-424</text:span></text:a><text:span text:style-name="T12">, i. k. 1043030ISAK001B-521</text:span></text:p>
      <text:p text:style-name="P13"/>
      <text:p text:style-name="P14">MUITINĖS DEPARTAMENTO PRIE LIETUVOS<text:s/>RESPUBLIKOS FINANSŲ MINISTERIJOS GENERALINIS DIREKTORIUS</text:p>
      <text:p text:style-name="P15"/>
      <text:p text:style-name="P16">Į S A K Y M A S</text:p>
      <text:p text:style-name="P17">DĖL LEIDIMO STEIGTI MUITINĖS SANDĖLĮ IŠDAVIMO</text:p>
      <text:p text:style-name="P18"/>
      <text:p text:style-name="P19">2004 m. gegužės 18 d. Nr. 1B-521</text:p>
      <text:p text:style-name="P20">Vilnius</text:p>
      <text:p text:style-name="P21"/>
      <text:p text:style-name="P22"><text:span text:style-name="T23">Vadovaudamasis Muitinės sandėlių steigimo ir veiklos taisyklių, patvirtintų Lietuvos Respubli</text:span><text:span text:style-name="T24">kos Vyriausybės 2001 m. birželio 19 d. nutarimu Nr. 744 (Žin., 2001, Nr.<text:s/></text:span><text:a xlink:href="https://www.e-tar.lt/portal/lt/legalAct/TAR.7E805EA74A61" office:target-frame-name="_blank" xlink:show="new"><text:span text:style-name="T25">53-1879</text:span></text:a><text:span text:style-name="T26">; 2002, Nr.<text:s/></text:span><text:a xlink:href="https://www.e-tar.lt/portal/lt/legalAct/TAR.4E7CC52C0939" office:target-frame-name="_blank" xlink:show="new"><text:span text:style-name="T27">40-1494</text:span></text:a><text:span text:style-name="T28">, Nr.<text:s/></text:span><text:a xlink:href="https://www.e-tar.lt/portal/lt/legalAct/TAR.993890F21192" office:target-frame-name="_blank" xlink:show="new"><text:span text:style-name="T29">48-1849</text:span></text:a><text:span text:style-name="T30">, Nr.<text:s/></text:span><text:a xlink:href="https://www.e-tar.lt/portal/lt/legalAct/TAR.B016952B310F" office:target-frame-name="_blank" xlink:show="new"><text:span text:style-name="T31">120-5414</text:span></text:a><text:span text:style-name="T32">; 2003, Nr.<text:s/></text:span><text:a xlink:href="https://www.e-tar.lt/portal/lt/legalAct/TAR.DE79EFA9F349" office:target-frame-name="_blank" xlink:show="new"><text:span text:style-name="T33">2-44</text:span></text:a><text:span text:style-name="T34">; 2004, Nr.<text:s/></text:span><text:a xlink:href="https://www.e-tar.lt/portal/lt/legalAct/TAR.26B41DD51F77" office:target-frame-name="_blank" xlink:show="new"><text:span text:style-name="T35">38-1229</text:span></text:a><text:span text:style-name="T36">), 17 punktu:</text:span></text:p>
      <text:p text:style-name="P37"><text:span text:style-name="T38">1</text:span><text:span text:style-name="T39">.<text:s/></text:span><text:span text:style-name="T40">Išduodu</text:span><text:span text:style-name="T41"><text:s/>UAB „Mėlynoji uoga“ (įm. kodas 8463142) A tipo muitinės sandėlio steigimo leidimą Nr. 04018, muitinės sandėlio identifikacinis numeris VA0290.</text:span></text:p>
      <text:p text:style-name="P42">Punkto pakeitimai:</text:p>
      <text:p text:style-name="P43"><text:span text:style-name="T44">Nr.<text:s/></text:span><text:a xlink:href="https://www.e-tar.lt/portal/legalAct.html?documentId=TAR.1FF137CAF59E" office:target-frame-name="_top" xlink:show="replace"><text:span text:style-name="T45">1B-563</text:span></text:a><text:span text:style-name="T46">,</text:span><text:span text:style-name="T47"><text:s/>2004-05-26, Informaciniai pranešimai, 2004, Nr. 40-431 (2004-05-28), i. k. 1043030ISAK001B-563</text:span></text:p>
      <text:p text:style-name="Normal"/>
      <text:p text:style-name="P48"><text:span text:style-name="T49">2</text:span><text:span text:style-name="T50">.<text:s/></text:span><text:span text:style-name="T51">Paved</text:span><text:span text:style-name="T52">u:</text:span></text:p>
      <text:p text:style-name="P53"><text:span text:style-name="T54">2.1</text:span><text:span text:style-name="T55">. Muitinės informacinių sistemų centrui (P. Jakavonis) papildyti Muitinės sandėlių, importo ir eksporto terminalų ir laisvųjų sandėlių sąra</text:span><text:span text:style-name="T56">šo, patvirtinto Muitinės departamento direktoriaus 2002 m. kovo 22 d. įsakymu Nr. 152 („Valstybės žinių“ priedas „Informaciniai pranešimai“, 2002, Nr.<text:s/></text:span><text:a xlink:href="https://www.e-tar.lt/portal/lt/legalAct/TAR.B8E73B82CC45" office:target-frame-name="_blank" xlink:show="new"><text:span text:style-name="T57">25-77</text:span></text:a><text:span text:style-name="T58">, Nr.<text:s/></text:span><text:a xlink:href="https://www.e-tar.lt/portal/lt/legalAct/TAR.027425F83DB2" office:target-frame-name="_blank" xlink:show="new"><text:span text:style-name="T59">49-213</text:span></text:a><text:span text:style-name="T60">), 1 skyriaus 1 skirsnį šia pastraipa:</text:span></text:p>
      <text:p text:style-name="P61"><text:span text:style-name="T62">„UAB „Mėlynoji uoga“ 8463142 Mechanizatorių g. 24, Varėna MELYNOJI_UOGA Nr. VA0290“;</text:span></text:p>
      <text:p text:style-name="P63">Punkto pakeitimai:</text:p>
      <text:p text:style-name="P64"><text:span text:style-name="T65">Nr.<text:s/></text:span><text:a xlink:href="https://www.e-tar.lt/portal/legalAct.html?documentId=TAR.E0C0397011A1" office:target-frame-name="_top" xlink:show="replace"><text:span text:style-name="T66">1B-547</text:span></text:a><text:span text:style-name="T67">, 2004-05-24, Informaciniai pranešimai, 2004, Nr. 40-430 (2004-05-28), i. k. 1043030ISAK001B-547</text:span></text:p>
      <text:p text:style-name="Normal"/>
      <text:p text:style-name="P68"><text:span text:style-name="T69">2.2</text:span><text:span text:style-name="T70">. Muitinės veiklos organizavimo skyriui (V. Volungevičius) įsakymą paskelbti oficialau</text:span><text:span text:style-name="T71">s leidinio „Valstybės žinios“ priede „Informaciniai pranešimai“.</text:span></text:p>
      <text:p text:style-name="P72"><text:span text:style-name="T73">3</text:span><text:span text:style-name="T74">. Šis įsakymas įsigalioja nuo 2004 m. gegužės 31 d.</text:span></text:p>
      <text:p text:style-name="P75"/>
      <text:p text:style-name="P76"/>
      <text:p text:style-name="P77"/>
      <text:p text:style-name="P78"><text:span text:style-name="T79">GENERALINIS DIREKTORIUS</text:span><text:span text:style-name="T80"><text:tab/>RIMUTIS KLEVEČKA</text:span>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Muitinės departamentas prie Lietuvos Respublikos finansų<text:s/></text:span><text:span text:style-name="T91">ministerijos, Įsakymas</text:span></text:p>
      <text:p text:style-name="P92"><text:span text:style-name="T93">Nr.<text:s/></text:span><text:a xlink:href="https://www.e-tar.lt/portal/legalAct.html?documentId=TAR.E0C0397011A1" office:target-frame-name="_top" xlink:show="replace"><text:span text:style-name="T94">1B-547</text:span></text:a><text:span text:style-name="T95">, 2004-05-24, Informaciniai pranešimai, 2004, Nr. 40-430 (2004-05-28), i. k. 1043030ISAK001B-547</text:span></text:p>
      <text:p text:style-name="P96"><text:span text:style-name="T97">Dėl Muitinės departamento generalinio direkt</text:span><text:span text:style-name="T98">oriaus 2004 m. gegužės 18 d. įsakymo Nr. 1B-521 "Dėl leidimo steigti muitinės sandėlį išdavimo" pakeitimo</text:span></text:p>
      <text:p text:style-name="P99"/>
      <text:p text:style-name="P100"><text:span text:style-name="T101">2.</text:span></text:p>
      <text:p text:style-name="P102"><text:span text:style-name="T103">Muitinės departamentas prie Lietuvos Respublikos finansų ministerijos, Įsakymas</text:span></text:p>
      <text:p text:style-name="P104"><text:span text:style-name="T105">Nr.<text:s/></text:span><text:a xlink:href="https://www.e-tar.lt/portal/legalAct.html?documentId=TAR.1FF137CAF59E" office:target-frame-name="_top" xlink:show="replace"><text:span text:style-name="T106">1B-563</text:span></text:a><text:span text:style-name="T107">, 2004-05-26, Informaciniai pranešimai, 2004, Nr. 40-431 (2004-05-28), i. k. 1043030ISAK001B-563</text:span></text:p>
      <text:soft-page-break/>
      <text:p text:style-name="P108"><text:span text:style-name="T109">Dėl Muitinės departamento generalinio direktoriaus 2004 m. gegužės 18 d. įsakymo Nr. 1B-521 "Dėl leidimo steigti muitinės sandėlį išd</text:span><text:span text:style-name="T110">avimo" ir muitinės departamento generalinio direktoriaus 2004 m. gegužės 18 d. įsakymo Nr. 1B-519 "Dėl muitinės sandėlio savininko teisių ir pareigų perdavimo"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12T14:13:00Z</meta:creation-date>
    <dc:date>2018-02-12T14:13:00Z</dc:date>
    <meta:template xlink:href="Normal.dotm" xlink:type="simple"/>
    <meta:editing-cycles>2</meta:editing-cycles>
    <meta:editing-duration>PT0S</meta:editing-duration>
    <meta:document-statistic meta:page-count="2" meta:paragraph-count="47" meta:word-count="405" meta:character-count="3623" meta:row-count="116" meta:non-whitespace-character-count="3265"/>
  </office:meta>
</office:document-meta>
</file>