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 fo:letter-spacing="0.0138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master-page-name="MPF1" style:family="paragraph">
      <style:paragraph-properties fo:break-before="page" fo:text-indent="3.543in" style:page-number="1"/>
      <style:text-properties fo:text-transform="uppercase"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3.543in"/>
      <style:text-properties fo:color="#000000"/>
    </style:style>
    <style:style style:name="P89" style:parent-style-name="Normal" style:family="paragraph">
      <style:paragraph-properties fo:text-indent="3.543in"/>
      <style:text-properties fo:color="#000000"/>
    </style:style>
    <style:style style:name="P90" style:parent-style-name="Normal" style:family="paragraph">
      <style:paragraph-properties fo:text-indent="3.543in"/>
      <style:text-properties fo:color="#000000"/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center"/>
      <style:text-properties fo:color="#000000"/>
    </style:style>
    <style:style style:name="TableColumn96" style:family="table-column">
      <style:table-column-properties style:column-width="1.0097in" style:use-optimal-column-width="false"/>
    </style:style>
    <style:style style:name="TableColumn97" style:family="table-column">
      <style:table-column-properties style:column-width="1.125in" style:use-optimal-column-width="false"/>
    </style:style>
    <style:style style:name="TableColumn98" style:family="table-column">
      <style:table-column-properties style:column-width="1.218in" style:use-optimal-column-width="false"/>
    </style:style>
    <style:style style:name="TableColumn99" style:family="table-column">
      <style:table-column-properties style:column-width="1.6819in" style:use-optimal-column-width="false"/>
    </style:style>
    <style:style style:name="TableColumn100" style:family="table-column">
      <style:table-column-properties style:column-width="1.6576in" style:use-optimal-column-width="false"/>
    </style:style>
    <style:style style:name="Table95" style:family="table">
      <style:table-properties style:width="6.6923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 fo:language="en" fo:country="GB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 fo:language="en" fo:country="GB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 fo:language="en" fo:country="GB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 fo:language="en" fo:country="GB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0-02-05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87A4E5FE1239" office:target-frame-name="_top" xlink:show="replace"><text:span text:style-name="T14">102</text:span></text:a><text:span text:style-name="T15">, 2000-01-31, Žin., 2000, Nr. 11-260 (2000-02-04), i. k. 1001100NUTA00000102</text:span></text:p>
      <text:p text:style-name="P16"><text:span text:style-name="T17">Dėl<text:s/></text:span><text:span text:style-name="T18">kandidatų į akcinių bendrovių stebėtojų tarybų narius ir dėl kai kurių Lietuvos Respublikos Vyriausybės nutarimų pripažinimo netekusiais galios</text:span></text:p>
      <text:p text:style-name="P19"/>
      <text:p text:style-name="P20"><text:span text:style-name="T21">Suvestinė redakcija nuo 1999-02-11 iki 2000-02-04</text:span></text:p>
      <text:p text:style-name="P22"/>
      <text:p text:style-name="P23"><text:span text:style-name="T24">Nutarimas paskelbtas: Žin. 1997, Nr.<text:s/></text:span><text:a xlink:href="https://www.e-tar.lt/portal/legalAct.html?documentId=TAR.966CAC5396DD" office:target-frame-name="_top" xlink:show="replace"><text:span text:style-name="T25">106-2681</text:span></text:a><text:span text:style-name="T26">, i. k. 0971100NUTA00001260</text:span></text:p>
      <text:p text:style-name="P27"/>
      <text:p text:style-name="P28">Nauja redakcija nuo 1998-12-05:</text:p>
      <text:p text:style-name="Normal"><text:span text:style-name="T29">Nr.<text:s/></text:span><text:a xlink:href="https://www.e-tar.lt/portal/legalAct.html?documentId=TAR.958AFA185BAA" office:target-frame-name="_top" xlink:show="replace"><text:span text:style-name="T30">1390</text:span></text:a><text:span text:style-name="T31">, 1998-12-01, Žin. 1998, Nr. 107-2936<text:s/></text:span><text:span text:style-name="T32">(1998-12-04), i. k. 0981100NUTA00001390</text:span></text:p>
      <text:p text:style-name="P33"/>
      <text:p text:style-name="P34">Lietuvos Respublikos Vyriausybė</text:p>
      <text:p text:style-name="P35"/>
      <text:p text:style-name="P36">NUTARIMAS</text:p>
      <text:p text:style-name="P37">DĖL AKCINIŲ BENDROVIŲ VALDYBŲ</text:p>
      <text:p text:style-name="P38"/>
      <text:p text:style-name="P39">1997 m. lapkričio 14 d. Nr. 1260</text:p>
      <text:p text:style-name="P40">Vilnius</text:p>
      <text:p text:style-name="P41"/>
      <text:p text:style-name="P42"/>
      <text:p text:style-name="P43"><text:span text:style-name="T44">Vadovaudamasi Lietuvos Respublikos akcinių bendrovių „Būtingės nafta“, „Mažeikių nafta“ ir „Naftot</text:span><text:span text:style-name="T45">iekis“ reorganizavimo įstatymu (Žin., 1998, Nr.<text:s/></text:span><text:a xlink:href="https://www.e-tar.lt/portal/lt/legalAct/TAR.4E6FCCBC800C" office:target-frame-name="_blank" xlink:show="new"><text:span text:style-name="T46">90-2482</text:span></text:a><text:span text:style-name="T47">) ir įgyvendindama Lietuvos Respublikos Vyriausybės 1997 m</text:span><text:span text:style-name="T48">. liepos 24 d. nutarimą Nr. 801 „Dėl atstovavimo valstybei akcinėse bendrovėse ir uždarosiose akcinėse bendrovėse“ (Žin., 1997, Nr.<text:s/></text:span><text:a xlink:href="https://www.e-tar.lt/portal/lt/legalAct/TAR.7384456DA56B" office:target-frame-name="_blank" xlink:show="new"><text:span text:style-name="T49">71-1810</text:span></text:a><text:span text:style-name="T50">) bei 1998 m. gegužės 12 d. nuta</text:span><text:span text:style-name="T51">rimą Nr. 581 „Dėl valstybės atstovavimo akcinėse ir uždarosiose akcinėse bendrovėse, kurių valstybei nuosavybės teise priklausančios akcijos patikėjimo teise perduotos valstybės įmonei Valstybės turto fondui“ (Žin., 1998, Nr.<text:s/></text:span><text:a xlink:href="https://www.e-tar.lt/portal/lt/legalAct/TAR.FFC45271291C" office:target-frame-name="_blank" xlink:show="new"><text:span text:style-name="T52">45-1248</text:span></text:a><text:span text:style-name="T53">), Lietuvos Respublikos Vyriausybė<text:s/></text:span><text:span text:style-name="T54">nutari</text:span><text:span text:style-name="T55">a:</text:span></text:p>
      <text:p text:style-name="P56"><text:span text:style-name="T57">1</text:span><text:span text:style-name="T58">. Pritarti Ūkio ministerijos siūlymui pakeisti valstybės akcijoms atstovaujančius asmenis akcinių bendrovių „Lietuvos energija“, „Lietuvos dujos“</text:span><text:span text:style-name="T59">, Geonafta“, „Lietuvos kuras“, „Naftos terminalas“ ir „Mažeikių nafta“ valdybose (nauja valdybų sudėtis pridedama).</text:span></text:p>
      <text:p text:style-name="P60"><text:span text:style-name="T61">2</text:span><text:span text:style-name="T62">. Pavesti Ūkio ministerijai ir valstybės įmonei Valstybės turto fondui inicijuoti 1 punkte nurodytų akcinių bendrovių neeilinius visuot</text:span><text:span text:style-name="T63">inius akcininkų susirinkimus ir siūlyti įtraukti į susirinkimų darbotvarkę klausimus dėl valdybų narių atšaukimo ir naujų valdybų narių rinkimų.</text:span></text:p>
      <text:p text:style-name="P64"><text:span text:style-name="T65">3</text:span><text:span text:style-name="T66">. Įgalioti Ūkio ministerijos ir valstybės įmonės Valstybės turto fondo atstovus 1 punkte nurodytų akcinių<text:s/></text:span><text:span text:style-name="T67">bendrovių visuotiniuose akcininkų susirinkimuose siūlyti valdybų sudėtį, kuriai pritarta šiuo nutarimu, ir už ją balsuoti.</text:span></text:p>
      <text:p text:style-name="P68"/>
      <text:p text:style-name="P69"/>
      <text:p text:style-name="P70"/>
      <text:p text:style-name="P71">Ministras Pirmininkas<text:tab/>Gediminas Vagnorius</text:p>
      <text:p text:style-name="P72"/>
      <text:p text:style-name="P73"/>
      <text:p text:style-name="P74"/>
      <text:p text:style-name="P75"><text:span text:style-name="T76">Ūkio ministras</text:span><text:span text:style-name="T77"><text:tab/>Vincas Babilius</text:span></text:p>
      <text:p text:style-name="Normal"/>
      <text:soft-page-break/>
      <text:p text:style-name="P78">pritarta</text:p>
      <text:p text:style-name="P86">Lietuvos Respublikos Vyriausybės</text:p>
      <text:p text:style-name="P87">1997 m. lapkričio 14 d. nutarimu Nr. 1260</text:p>
      <text:p text:style-name="P88">(Lietuvos Respublikos Vyriausybės</text:p>
      <text:p text:style-name="P89">1998 m. gruodžio 1 d.<text:s/>nutarimo Nr. 1390</text:p>
      <text:p text:style-name="P90">redakcija)</text:p>
      <text:p text:style-name="P91"/>
      <text:p text:style-name="P92"><text:span text:style-name="T93">AKCINIŲ BENDROVIŲ „LIETUVOS ENERGIJA“, „LIETUVOS DUJOS“, „GEONAFTA“, „LIETUVOS KURAS“, „NAFTOS TERMINALAS“ IR „MAŽEIKIŲ NAFTA“ VALDYBO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>
              <text:p text:style-name="P103">Akcinės bendrovės pavadinimas</text:p>
            </table:table-cell>
            <table:table-cell table:style-name="TableCell104">
              <text:p text:style-name="P105">Valstybei priklausančių akcijų dalis (procentais)</text:p>
            </table:table-cell>
            <table:table-cell table:style-name="TableCell106">
              <text:p text:style-name="P107">Nario<text:s/>vardo raidė, pavardė</text:p>
            </table:table-cell>
            <table:table-cell table:style-name="TableCell108">
              <text:p text:style-name="P109">Darbovietė</text:p>
            </table:table-cell>
            <table:table-cell table:style-name="TableCell110">
              <text:p text:style-name="P111">Pareigos</text:p>
            </table:table-cell>
          </table:table-row>
          <table:table-row table:style-name="TableRow112">
            <table:table-cell table:style-name="TableCell113">
              <text:p text:style-name="P114">„Lietuvos energija“</text:p>
            </table:table-cell>
            <table:table-cell table:style-name="TableCell115">
              <text:p text:style-name="P116">86,5</text:p>
            </table:table-cell>
            <table:table-cell table:style-name="TableCell117">
              <text:p text:style-name="P118">J. Kazlauskas</text:p>
            </table:table-cell>
            <table:table-cell table:style-name="TableCell119">
              <text:p text:style-name="P120">Ūkio ministerija</text:p>
            </table:table-cell>
            <table:table-cell table:style-name="TableCell121">
              <text:p text:style-name="P122">Energetikos vystymo departamento direktorius</text:p>
            </table:table-cell>
          </table:table-row>
          <table:table-row table:style-name="TableRow123"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>A. Kregždė</text:p>
            </table:table-cell>
            <table:table-cell table:style-name="TableCell130">
              <text:p text:style-name="P131">Lietuvos Respublikos Ministro Pirmininko aparatas</text:p>
            </table:table-cell>
            <table:table-cell table:style-name="TableCell132">
              <text:p text:style-name="P133">valstybės konsultantas</text:p>
            </table:table-cell>
          </table:table-row>
          <table:table-row table:style-name="TableRow134"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>E. Strodomskas</text:p>
            </table:table-cell>
            <table:table-cell table:style-name="TableCell141">
              <text:p text:style-name="P142">Ūkio<text:s/>ministerija</text:p>
            </table:table-cell>
            <table:table-cell table:style-name="TableCell143">
              <text:p text:style-name="P144">Įmonių valdymo departamento direktorius</text:p>
            </table:table-cell>
          </table:table-row>
          <table:table-row table:style-name="TableRow145"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>V.Jurgaitis</text:p>
            </table:table-cell>
            <table:table-cell table:style-name="TableCell152">
              <text:p text:style-name="P153">akcinė bendrovė „Lietuvos energija“</text:p>
            </table:table-cell>
            <table:table-cell table:style-name="TableCell154">
              <text:p text:style-name="P155">generalinis direktorius</text:p>
            </table:table-cell>
          </table:table-row>
          <table:table-row table:style-name="TableRow156"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 table:number-columns-spanned="3">
              <text:p text:style-name="P162">kitų akcinės bendrovės „Lietuvos energija“ akcininkų atstovas</text:p>
            </table:table-cell>
            <table:covered-table-cell/>
            <table:covered-table-cell/>
          </table:table-row>
          <table:table-row table:style-name="TableRow163">
            <table:table-cell table:style-name="TableCell164">
              <text:p text:style-name="P165">„Lietuvos dujos“</text:p>
            </table:table-cell>
            <table:table-cell table:style-name="TableCell166">
              <text:p text:style-name="P167">91,95</text:p>
            </table:table-cell>
            <table:table-cell table:style-name="TableCell168">
              <text:p text:style-name="P169">V. Gagilas</text:p>
            </table:table-cell>
            <table:table-cell table:style-name="TableCell170">
              <text:p text:style-name="P171">Ūkio ministerija</text:p>
            </table:table-cell>
            <table:table-cell table:style-name="TableCell172">
              <text:p text:style-name="P173">Energetikos<text:s/>išteklių departamento direktorius</text:p>
            </table:table-cell>
          </table:table-row>
          <table:table-row table:style-name="TableRow174"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>J. Olšauskas</text:p>
            </table:table-cell>
            <table:table-cell table:style-name="TableCell181">
              <text:p text:style-name="P182">Lietuvos Respublikos Vyriausybės kanceliarija</text:p>
            </table:table-cell>
            <table:table-cell table:style-name="TableCell183">
              <text:p text:style-name="P184">patarėjas pramonės ir prekybos klausimais</text:p>
            </table:table-cell>
          </table:table-row>
          <table:table-row table:style-name="TableRow185"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>K. Šumacheris</text:p>
            </table:table-cell>
            <table:table-cell table:style-name="TableCell192">
              <text:p text:style-name="P193">akcinė bendrovė „Lietuvos dujos“</text:p>
            </table:table-cell>
            <table:table-cell table:style-name="TableCell194">
              <text:p text:style-name="P195">generalinis direktorius</text:p>
            </table:table-cell>
          </table:table-row>
          <table:table-row table:style-name="TableRow196">
            <table:table-cell table:style-name="TableCell197">
              <text:p text:style-name="P198">„Geonafta“</text:p>
            </table:table-cell>
            <table:table-cell table:style-name="TableCell199">
              <text:p text:style-name="P200">81,26</text:p>
            </table:table-cell>
            <table:table-cell table:style-name="TableCell201">
              <text:p text:style-name="P202">R. Kūgis</text:p>
            </table:table-cell>
            <table:table-cell table:style-name="TableCell203">
              <text:p text:style-name="P204">valstybės įmonė<text:s/>Valstybės turto fondas</text:p>
            </table:table-cell>
            <table:table-cell table:style-name="TableCell205">
              <text:p text:style-name="P206">Turto valdymo direktorius</text:p>
            </table:table-cell>
          </table:table-row>
          <table:table-row table:style-name="TableRow207"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>J. Mockevičius</text:p>
            </table:table-cell>
            <table:table-cell table:style-name="TableCell214">
              <text:p text:style-name="P215">Lietuvos geologijos tarnyba prie Aplinkos ministerijos</text:p>
            </table:table-cell>
            <table:table-cell table:style-name="TableCell216">
              <text:p text:style-name="P217">direktorius</text:p>
            </table:table-cell>
          </table:table-row>
          <table:table-row table:style-name="TableRow218"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>R. Vaitiekūnas</text:p>
            </table:table-cell>
            <table:table-cell table:style-name="TableCell225">
              <text:p text:style-name="P226">akcinė bendrovė „Geonafta“</text:p>
            </table:table-cell>
            <table:table-cell table:style-name="TableCell227">
              <text:p text:style-name="P228">direktorius</text:p>
            </table:table-cell>
          </table:table-row>
          <table:table-row table:style-name="TableRow229"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 table:number-columns-spanned="3">
              <text:p text:style-name="P235">kitų akcinės bendrovės „Geonafta“ akcininkų atstovas</text:p>
            </table:table-cell>
            <table:covered-table-cell/>
            <table:covered-table-cell/>
          </table:table-row>
          <table:table-row table:style-name="TableRow236">
            <table:table-cell table:style-name="TableCell237">
              <text:p text:style-name="P238">„Lietuvos kuras“</text:p>
            </table:table-cell>
            <table:table-cell table:style-name="TableCell239">
              <text:p text:style-name="P240">73,3</text:p>
            </table:table-cell>
            <table:table-cell table:style-name="TableCell241">
              <text:p text:style-name="P242">R. Žiemelis</text:p>
            </table:table-cell>
            <table:table-cell table:style-name="TableCell243">
              <text:p text:style-name="P244">Lietuvos Respublikos Ministro Pirmininko aparatas</text:p>
            </table:table-cell>
            <table:table-cell table:style-name="TableCell245">
              <text:p text:style-name="P246">valstybės konsultantas</text:p>
            </table:table-cell>
          </table:table-row>
          <table:table-row table:style-name="TableRow247"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>R. Barcevičius</text:p>
            </table:table-cell>
            <table:table-cell table:style-name="TableCell254">
              <text:p text:style-name="P255">akcinė bendrovė „Lietuvos kuras“</text:p>
            </table:table-cell>
            <table:table-cell table:style-name="TableCell256">
              <text:p text:style-name="P257">generalinis direktorius</text:p>
            </table:table-cell>
          </table:table-row>
          <table:table-row table:style-name="TableRow258"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>R. Motiejūnienė</text:p>
            </table:table-cell>
            <table:table-cell table:style-name="TableCell265">
              <text:p text:style-name="P266">valstybės įmonė Valstybės turto fondas</text:p>
            </table:table-cell>
            <table:table-cell table:style-name="TableCell267">
              <text:p text:style-name="P268">Akcijų valdymo skyriaus viršininkė</text:p>
            </table:table-cell>
          </table:table-row>
          <table:table-row table:style-name="TableRow269"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 table:number-columns-spanned="3">
              <text:p text:style-name="P275">kitų akcinės bendrovės „Lietuvos kuras“ akcininkų atstovas</text:p>
            </table:table-cell>
            <table:covered-table-cell/>
            <table:covered-table-cell/>
          </table:table-row>
          <table:table-row table:style-name="TableRow276">
            <table:table-cell table:style-name="TableCell277">
              <text:p text:style-name="P278">„Naftos terminalas“</text:p>
            </table:table-cell>
            <table:table-cell table:style-name="TableCell279">
              <text:p text:style-name="P280">74,15</text:p>
            </table:table-cell>
            <table:table-cell table:style-name="TableCell281">
              <text:p text:style-name="P282">E. Strodomskas</text:p>
            </table:table-cell>
            <table:table-cell table:style-name="TableCell283">
              <text:p text:style-name="P284">Ūkio ministerija</text:p>
            </table:table-cell>
            <table:table-cell table:style-name="TableCell285">
              <text:p text:style-name="P286">Įmonių valdymo departamento direktorius</text:p>
            </table:table-cell>
          </table:table-row>
          <table:table-row table:style-name="TableRow287"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>I. Džervienė</text:p>
            </table:table-cell>
            <table:table-cell table:style-name="TableCell294">
              <text:p text:style-name="P295">Finansų ministerija</text:p>
            </table:table-cell>
            <table:table-cell table:style-name="TableCell296">
              <text:p text:style-name="P297">Privatizavimo ir fondų skyriaus<text:s/>viršininko pavaduotoja</text:p>
            </table:table-cell>
          </table:table-row>
          <table:table-row table:style-name="TableRow298"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>D. Pečiulis</text:p>
            </table:table-cell>
            <table:table-cell table:style-name="TableCell305">
              <text:p text:style-name="P306">Ūkio ministerija</text:p>
            </table:table-cell>
            <table:table-cell table:style-name="TableCell307">
              <text:p text:style-name="P308">Įmonių valdymo skyriaus viršininkas</text:p>
            </table:table-cell>
          </table:table-row>
          <table:table-row table:style-name="TableRow309"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 table:number-columns-spanned="3">
              <text:p text:style-name="P315">kitų akcinės bendrovės „Naftos terminalas“ akcininkų atstovas</text:p>
            </table:table-cell>
            <table:covered-table-cell/>
            <table:covered-table-cell/>
          </table:table-row>
          <table:table-row table:style-name="TableRow316">
            <table:table-cell table:style-name="TableCell317">
              <text:p text:style-name="P318">„Mažeikių nafta“</text:p>
            </table:table-cell>
            <table:table-cell table:style-name="TableCell319">
              <text:p text:style-name="P320">88,5</text:p>
            </table:table-cell>
            <table:table-cell table:style-name="TableCell321">
              <text:p text:style-name="P322">J. Kazlauskas</text:p>
            </table:table-cell>
            <table:table-cell table:style-name="TableCell323">
              <text:p text:style-name="P324">Ūkio ministerija</text:p>
            </table:table-cell>
            <table:table-cell table:style-name="TableCell325">
              <text:p text:style-name="P326">Energetikos vystymo departamento direktorius</text:p>
            </table:table-cell>
          </table:table-row>
          <table:table-row table:style-name="TableRow327"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>R. Žiemelis</text:p>
            </table:table-cell>
            <table:table-cell table:style-name="TableCell334">
              <text:p text:style-name="P335">Lietuvos Respublikos Ministro Pirmininko aparatas</text:p>
            </table:table-cell>
            <table:table-cell table:style-name="TableCell336">
              <text:p text:style-name="P337">valstybės konsultantas</text:p>
            </table:table-cell>
          </table:table-row>
          <table:table-row table:style-name="TableRow338"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>G. Glinskienė</text:p>
            </table:table-cell>
            <table:table-cell table:style-name="TableCell345">
              <text:p text:style-name="P346">Ūkio ministerija</text:p>
            </table:table-cell>
            <table:table-cell table:style-name="TableCell347">
              <text:p text:style-name="P348">Energetikos reformų skyriaus viršininkė</text:p>
            </table:table-cell>
          </table:table-row>
          <table:table-row table:style-name="TableRow349"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>G. Kiesus</text:p>
            </table:table-cell>
            <table:table-cell table:style-name="TableCell356">
              <text:p text:style-name="P357">akcinė bendrovė „Mažeikių nafta“</text:p>
            </table:table-cell>
            <table:table-cell table:style-name="TableCell358">
              <text:p text:style-name="P359">generalinis direktorius</text:p>
            </table:table-cell>
          </table:table-row>
          <table:table-row table:style-name="TableRow360"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>I. Dološickij</text:p>
            </table:table-cell>
            <table:table-cell table:style-name="TableCell367">
              <text:p text:style-name="P368">akcinė<text:s/>bendrovė „Būtingės nafta“</text:p>
            </table:table-cell>
            <table:table-cell table:style-name="TableCell369">
              <text:p text:style-name="P370">generalinis direktorius</text:p>
            </table:table-cell>
          </table:table-row>
        </table:table-header-rows>
      </table:table>
      <text:p text:style-name="Normal"/>
      <text:p text:style-name="P371"><text:span text:style-name="T372">______________</text:span></text:p>
      <text:p text:style-name="P373">Priedo pakeitimai:</text:p>
      <text:p text:style-name="P374"><text:span text:style-name="T375">Nr.<text:s/></text:span><text:a xlink:href="https://www.e-tar.lt/portal/legalAct.html?documentId=TAR.10BB79046F58" office:target-frame-name="_top" xlink:show="replace"><text:span text:style-name="T376">130</text:span></text:a><text:span text:style-name="T377">, 1999-02-05, Žin., 1999, Nr. 15-399 (1999-02-10), i. k. 0991100NUTA00000130</text:span></text:p>
      <text:p text:style-name="Normal"/>
      <text:p text:style-name="P378"/>
      <text:p text:style-name="P379"/>
      <text:p text:style-name="P380"><text:span text:style-name="T381">Pakeitimai:</text:span></text:p>
      <text:p text:style-name="P382"/>
      <text:p text:style-name="P383"><text:span text:style-name="T384">1.</text:span></text:p>
      <text:p text:style-name="P385"><text:span text:style-name="T386">Lietuvos Respublikos Vyriausybė, Nutarimas</text:span></text:p>
      <text:p text:style-name="P387"><text:span text:style-name="T388">Nr.<text:s/></text:span><text:a xlink:href="https://www.e-tar.lt/portal/legalAct.html?documentId=TAR.66D5ACA19E57" office:target-frame-name="_top" xlink:show="replace"><text:span text:style-name="T389">1479</text:span></text:a><text:span text:style-name="T390">, 1997-12-24, Žin., 1997, Nr. 118-3061 (1997-12-27), i. k. 0971100NUTA00001479</text:span></text:p>
      <text:p text:style-name="P391"><text:span text:style-name="T392">Dėl Lietuvos Respublikos Vy</text:span><text:span text:style-name="T393">riausybės 1997 m. lapkričio 14 d. nutarimo Nr. 1260 "Dėl akcinių bendrovių valdybų patvirtinimo" dalinio pakeitimo</text:span></text:p>
      <text:p text:style-name="P394"/>
      <text:p text:style-name="P395"><text:span text:style-name="T396">2.</text:span></text:p>
      <text:p text:style-name="P397"><text:span text:style-name="T398">Lietuvos Respublikos Vyriausybė, Nutarimas</text:span></text:p>
      <text:p text:style-name="P399"><text:span text:style-name="T400">Nr.<text:s/></text:span><text:a xlink:href="https://www.e-tar.lt/portal/legalAct.html?documentId=TAR.15FCE051308A" office:target-frame-name="_top" xlink:show="replace"><text:span text:style-name="T401">52</text:span></text:a><text:span text:style-name="T402">,<text:s/></text:span><text:span text:style-name="T403">1998-01-19, Žin., 1998, Nr. 8-174 (1998-01-23), i. k. 0981100NUTA00000052</text:span></text:p>
      <text:p text:style-name="P404"><text:span text:style-name="T405">Dėl Lietuvos Respublikos Vyriausybės 1997 m. lapkričio 14 d. nutarimo Nr. 1260 "Dėl akcinių bendrovių valdybų patvirtinimo" dalinio pakeitimo</text:span></text:p>
      <text:p text:style-name="P406"/>
      <text:p text:style-name="P407"><text:span text:style-name="T408">3.</text:span></text:p>
      <text:p text:style-name="P409"><text:span text:style-name="T410">Lietuvos Respublikos Vyriausybė, Nut</text:span><text:span text:style-name="T411">arimas</text:span></text:p>
      <text:p text:style-name="P412"><text:span text:style-name="T413">Nr.<text:s/></text:span><text:a xlink:href="https://www.e-tar.lt/portal/legalAct.html?documentId=TAR.B2696E52732A" office:target-frame-name="_top" xlink:show="replace"><text:span text:style-name="T414">338</text:span></text:a><text:span text:style-name="T415">, 1998-03-24, Žin., 1998, Nr. 29-779 (1998-03-27), i. k. 0981100NUTA00000338</text:span></text:p>
      <text:p text:style-name="P416"><text:span text:style-name="T417">Dėl Lietuvos Respublikos Vyriausybės 1997 m. lapkričio 14 d. nutarimo Nr. 1260 "Dėl</text:span><text:span text:style-name="T418"><text:s/>akcinių bendrovių valdybų patvirtinimo" dalinio pakeitimo</text:span></text:p>
      <text:p text:style-name="P419"/>
      <text:p text:style-name="P420"><text:span text:style-name="T421">4.</text:span></text:p>
      <text:p text:style-name="P422"><text:span text:style-name="T423">Lietuvos Respublikos Vyriausybė, Nutarimas</text:span></text:p>
      <text:p text:style-name="P424"><text:span text:style-name="T425">Nr.<text:s/></text:span><text:a xlink:href="https://www.e-tar.lt/portal/legalAct.html?documentId=TAR.9D4036133BA9" office:target-frame-name="_top" xlink:show="replace"><text:span text:style-name="T426">1043</text:span></text:a><text:span text:style-name="T427">, 1998-09-01, Žin., 1998, Nr. 78-2202 (1998-09-04), i. k.<text:s/></text:span><text:span text:style-name="T428">0981100NUTA00001043</text:span></text:p>
      <text:p text:style-name="P429"><text:span text:style-name="T430">Dėl Lietuvos Respublikos Vyriausybės 1997 m. lapkričio 14 d. nutarimo Nr. 1260 "Dėl akcinių bendrovių valdybų patvirtinimo" dalinio pakeitimo</text:span></text:p>
      <text:p text:style-name="P431"/>
      <text:p text:style-name="P432"><text:span text:style-name="T433">5.</text:span></text:p>
      <text:p text:style-name="P434"><text:span text:style-name="T435">Lietuvos Respublikos Vyriausybė, Nutarimas</text:span></text:p>
      <text:p text:style-name="P436"><text:span text:style-name="T437">Nr.<text:s/></text:span><text:a xlink:href="https://www.e-tar.lt/portal/legalAct.html?documentId=TAR.958AFA185BAA" office:target-frame-name="_top" xlink:show="replace"><text:span text:style-name="T438">1390</text:span></text:a><text:span text:style-name="T439">, 1998-12-01, Žin., 1998, Nr. 107-2936 (1998-12-04), i. k. 0981100NUTA00001390</text:span></text:p>
      <text:p text:style-name="P440"><text:span text:style-name="T441">Dėl Lietuvos Respublikos Vyriausybės 1997 m. lapkričio 14 d. nutarimo Nr. 1260 "Dėl akcinių bendrovių valdybų patvirtinimo" dalinio pa</text:span><text:span text:style-name="T442">keitimo</text:span></text:p>
      <text:p text:style-name="P443"/>
      <text:p text:style-name="P444"><text:span text:style-name="T445">6.</text:span></text:p>
      <text:p text:style-name="P446"><text:span text:style-name="T447">Lietuvos Respublikos Vyriausybė, Nutarimas</text:span></text:p>
      <text:p text:style-name="P448"><text:span text:style-name="T449">Nr.<text:s/></text:span><text:a xlink:href="https://www.e-tar.lt/portal/legalAct.html?documentId=TAR.10BB79046F58" office:target-frame-name="_top" xlink:show="replace"><text:span text:style-name="T450">130</text:span></text:a><text:span text:style-name="T451">, 1999-02-05, Žin., 1999, Nr. 15-399 (1999-02-10), i. k. 0991100NUTA00000130</text:span></text:p>
      <text:p text:style-name="P452"><text:span text:style-name="T453">Dėl Lietuvos Respublikos Vyriausybė</text:span><text:span text:style-name="T454">s 1997 m. lapkričio 14 d. nutarimo Nr. 1260 "Dėl akcinių bendrovių valdybų" dalinio pakeitimo</text:span></text:p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2" style:parent-style-name="DefaultParagraphFont" style:family="text"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0"><draw:frame draw:style-name="F81" text:anchor-type="paragraph" svg:y="0.0006in" draw:z-index="0"><draw:text-box fo:min-height="0in" fo:min-width="0in"><text:p text:style-name="P79"><text:span text:style-name="T82"><text:page-number text:fixed="false">2</text:page-number></text:span></text:p></draw:text-box></draw:frame></text:p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1-20T12:46:00Z</meta:creation-date>
    <dc:date>2019-11-20T12:46:00Z</dc:date>
    <meta:template xlink:href="Normal.dotm" xlink:type="simple"/>
    <meta:editing-cycles>2</meta:editing-cycles>
    <meta:editing-duration>PT0S</meta:editing-duration>
    <meta:document-statistic meta:page-count="3" meta:paragraph-count="242" meta:word-count="870" meta:character-count="7282" meta:row-count="511" meta:non-whitespace-character-count="6654"/>
  </office:meta>
</office:document-meta>
</file>