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Hyperlink" style:family="text">
      <style:text-properties style:font-name="Times New Roman" fo:font-size="10pt" style:font-size-asian="10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4" style:parent-style-name="Įstatymopavad." style:family="paragraph">
      <style:paragraph-properties fo:line-height="100%" fo:text-indent="0in"/>
      <style:text-properties style:font-name="Times New Roman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 fo:margin-bottom="0.4166in"/>
    </style:style>
    <style:style style:name="T24" style:parent-style-name="Data_metai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ata_diena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3" style:parent-style-name="DokTekstas" style:family="paragraph">
      <style:text-properties style:font-name="Times New Roman" fo:font-weight="bold" style:font-weight-asian="bold" style:font-size-complex="12pt"/>
    </style:style>
    <style:style style:name="P34" style:parent-style-name="DokTekstas" style:family="paragraph">
      <style:text-properties style:font-name="Times New Roman" fo:font-weight="bold" style:font-weight-asian="bold" style:font-size-complex="12pt"/>
    </style:style>
    <style:style style:name="P35" style:parent-style-name="DokTekstas" style:family="paragraph">
      <style:text-properties style:font-name="Times New Roman" style:font-size-complex="12pt"/>
    </style:style>
    <style:style style:name="P36" style:parent-style-name="DokTekstas" style:family="paragraph">
      <style:text-properties style:font-name="Times New Roman" fo:font-weight="bold" style:font-weight-asian="bold" style:font-size-complex="12pt"/>
    </style:style>
    <style:style style:name="P37" style:parent-style-name="DokTekstas" style:family="paragraph">
      <style:text-properties style:font-name="Times New Roman" fo:font-weight="bold" style:font-weight-asian="bold" style:font-size-complex="12pt"/>
    </style:style>
    <style:style style:name="P38" style:parent-style-name="Preformatted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82" style:parent-style-name="Preformatted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tyle="italic" style:font-style-asian="italic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7" style:parent-style-name="Preformatted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8" style:parent-style-name="Preformatted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name-asian="Arial Unicode MS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9" style:parent-style-name="Preformatted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tyle="italic" style:font-style-asian="italic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4" style:parent-style-name="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" style:parent-style-name="DokParasas" style:family="paragraph">
      <style:paragraph-properties>
        <style:tab-stops/>
      </style:paragraph-properties>
      <style:text-properties style:font-name="Times New Roman" style:font-size-complex="12pt"/>
    </style:style>
    <style:style style:name="P107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108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09" style:parent-style-name="Pareigos" style:family="text">
      <style:text-properties style:font-name="Times New Roman" fo:language="lt" fo:country="LT"/>
    </style:style>
    <style:style style:name="T110" style:parent-style-name="Pareigos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P112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ize="10pt" style:font-size-asian="10pt" fo:language="lt" fo:country="LT"/>
    </style:style>
    <style:style style:name="T119" style:parent-style-name="Hyperlink" style:family="text">
      <style:text-properties style:font-name="Times New Roman" fo:font-size="10pt" style:font-size-asian="10pt" fo:language="lt" fo:country="LT"/>
    </style:style>
    <style:style style:name="T120" style:parent-style-name="DefaultParagraphFont" style:family="text"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</text:span><text:span text:style-name="T5">utarimas skelbtas:<text:s/></text:span><text:span text:style-name="T6">Ž</text:span><text:span text:style-name="T7">in., 2012,<text:s/></text:span><text:span text:style-name="T8">N</text:span><text:span text:style-name="T9">r.<text:s/></text:span><text:a xlink:href="http://www3.lrs.lt/pls/inter/dokpaieska.showdoc_l?p_id=425422" office:target-frame-name="_top" xlink:show="replace"><text:span text:style-name="T10">60-2995</text:span></text:a></text:p>
      <text:p text:style-name="P11"><text:span text:style-name="T12">N</text:span><text:span text:style-name="T13">eoficialus nutarimo tekstas</text:span></text:p>
      <text:p text:style-name="P14"/>
      <text:p text:style-name="P15"><text:bookmark-start text:name="organizacija"/><text:span text:style-name="T16">LIETUVOS RESPUBLIKOS SEIMAS</text:span><text:bookmark-end text:name="organizacija"/></text:p>
      <text:p text:style-name="P17"/>
      <text:p text:style-name="P18"><text:bookmark-start text:name="dok_tipas"/><text:span text:style-name="T19">NUTARIMAS</text:span><text:bookmark-end text:name="dok_tipas"/></text:p>
      <text:p text:style-name="P20"><text:bookmark-start text:name="antraste"/><text:span text:style-name="T21">DĖL SEIMO LAIKINOSIOS TYRIMO KOMISIJOS DĖL SUTIKIMO KAUNO APYGARDOS TEISMO CIVILINIŲ BYLŲ SKYRIAUS TEISĖJĄ NERINGĄ VENCKIENĘ PATRAUKTI BAUDŽIAMOJON ATSAKOMYBĖN, SUIMTI AR KITAIP SUVARŽYTI JOS LAISVĘ SUDARYMO</text:span><text:bookmark-end text:name="antraste"/></text:p>
      <text:p text:style-name="P22"/>
      <text:p text:style-name="P23"><text:span text:style-name="T24">2012</text:span><text:span text:style-name="T25"><text:s/>m.<text:s/></text:span><text:bookmark-start text:name="data_menuo"/><text:span text:style-name="T26">gegužės</text:span><text:bookmark-end text:name="data_menuo"/><text:span text:style-name="T27"><text:s/></text:span><text:span text:style-name="T28">24</text:span><text:span text:style-name="T29"><text:s/>d. Nr.<text:s/></text:span><text:span text:style-name="T30">XI-2036</text:span><text:span text:style-name="T31"><text:line-break/>Vilnius</text:span></text:p>
      <text:section text:name="Sect1" text:style-name="S1">
        <text:soft-page-break/>
        <text:p text:style-name="P32">Lietuvos Respublikos Seimas, išklausęs Lietuvos Respublikos generalinio prokuroro pranešimą ir vadovaudamasis Seimo statuto 23, 71 ir 210 straipsniais,<text:s/><text:line-break/>n u t a r i a:<text:s/></text:p>
        <text:p text:style-name="P33"/>
        <text:p text:style-name="P34">1 straipsnis.</text:p>
        <text:p text:style-name="P35">Sudaryti Seimo laikinąją tyrimo komisiją dėl sutikimo Kauno apygardos teismo Civilinių bylų skyriaus teisėją Neringą VENCKIENĘ patraukti baudžiamojon atsakomybėn, suimti ar kitaip suvaržyti jos laisvę (toliau – Komisija).<text:s/></text:p>
        <text:p text:style-name="P36"/>
        <text:p text:style-name="P37">2 straipsnis.</text:p>
        <text:p text:style-name="P38">Komisiją sudaryti iš 12 Seimo narių:</text:p>
        <text:p text:style-name="P39"><text:span text:style-name="T40">1) Jonas</text:span><text:span text:style-name="T41"><text:s/></text:span><text:span text:style-name="T42">JUOZAPAITIS;</text:span></text:p>
        <text:p text:style-name="P43"><text:span text:style-name="T44">2) Evaldas</text:span><text:span text:style-name="T45"><text:s/></text:span><text:span text:style-name="T46">JURKEVIČIUS;</text:span></text:p>
        <text:p text:style-name="P47"><text:span text:style-name="T48">3) Dalia</text:span><text:span text:style-name="T49"><text:s/></text:span><text:span text:style-name="T50">KUODYTĖ;</text:span></text:p>
        <text:p text:style-name="P51"><text:span text:style-name="T52">4) Rytas</text:span><text:span text:style-name="T53"><text:s/></text:span><text:span text:style-name="T54">KUPČINSKAS;</text:span></text:p>
        <text:p text:style-name="P55">5) Evaldas LEMENTAUSKAS;</text:p>
        <text:p text:style-name="P56">6) Naglis PUTEIKIS;</text:p>
        <text:p text:style-name="P57"><text:span text:style-name="T58">7) Jonas</text:span><text:span text:style-name="T59"><text:s/></text:span><text:span text:style-name="T60">RAMONAS;</text:span></text:p>
        <text:p text:style-name="P61"><text:span text:style-name="T62">8) Rimas Antanas</text:span><text:span text:style-name="T63"><text:s/></text:span><text:span text:style-name="T64">RUČYS;</text:span></text:p>
        <text:p text:style-name="P65"><text:span text:style-name="T66">9) Julius</text:span><text:span text:style-name="T67"><text:s/></text:span><text:span text:style-name="T68">SABATAUSKAS;</text:span></text:p>
        <text:p text:style-name="P69"><text:span text:style-name="T70">10)</text:span><text:span text:style-name="T71"><text:s/></text:span><text:span text:style-name="T72">Arūnė</text:span><text:span text:style-name="T73"><text:s/></text:span><text:span text:style-name="T74">STIRBLYTĖ;</text:span></text:p>
        <text:p text:style-name="P75"><text:span text:style-name="T76">11)</text:span><text:span text:style-name="T77"><text:s/></text:span><text:span text:style-name="T78">Stasys</text:span><text:span text:style-name="T79"><text:s/></text:span><text:span text:style-name="T80">ŠEDBARAS;</text:span></text:p>
        <text:p text:style-name="P81">12) Mečislovas ZASČIURINSKAS.</text:p>
        <text:p text:style-name="P82">Straipsnio pakeitimas:</text:p>
        <text:p text:style-name="P83"><text:span text:style-name="T84">Nr.<text:s/></text:span><text:a xlink:href="http://www3.lrs.lt/cgi-bin/preps2?a=426923&amp;b=" office:target-frame-name="_top" xlink:show="replace"><text:span text:style-name="T85">XI-2060</text:span></text:a><text:span text:style-name="T86">, 2012-06-12, Žin., 2012, Nr. 67-3382 (2012-06-16)</text:span></text:p>
        <text:p text:style-name="P87"/>
        <text:soft-page-break/>
        <text:p text:style-name="P88">3 straipsnis.</text:p>
        <text:p text:style-name="DokTekstas"><text:span text:style-name="T89">1. Komisijos pirmininku</text:span><text:span text:style-name="T90"><text:s/></text:span><text:span text:style-name="T91">paskirti<text:s/></text:span><text:span text:style-name="T92">Evaldą JURKEVIČIŲ.</text:span></text:p>
        <text:p text:style-name="DokTekstas"><text:span text:style-name="T93">2. Komisijos pirmininko pavaduotoju paskirti<text:s/></text:span><text:span text:style-name="T94">Stasį</text:span><text:span text:style-name="T95"><text:s/></text:span><text:span text:style-name="T96">ŠEDBARĄ</text:span><text:span text:style-name="T97">.</text:span></text:p>
        <text:p text:style-name="P98">3. Pavesti Komisijai tyrimą atlikti iki 2012 m. birželio 20 d.</text:p>
        <text:p text:style-name="P99">Straipsnio pakeitimas:</text:p>
        <text:p text:style-name="P100"><text:span text:style-name="T101">Nr.<text:s/></text:span><text:a xlink:href="http://www3.lrs.lt/cgi-bin/preps2?a=426923&amp;b=" office:target-frame-name="_top" xlink:show="replace"><text:span text:style-name="T102">XI-2060</text:span></text:a><text:span text:style-name="T103">, 2012-06-12, Žin., 2012, Nr. 67-3382 (2012-06-16)</text:span></text:p>
        <text:p text:style-name="P104"/>
        <text:p text:style-name="P105">4 straipsnis.</text:p>
        <text:p text:style-name="P106">Nutarimas įsigalioja nuo priėmimo.</text:p>
        <text:p text:style-name="P107"/>
      </text:section>
      <text:section text:name="Sect2" text:style-name="S2">
        <text:p text:style-name="P108"><text:bookmark-start text:name="pareigos"/><text:span text:style-name="T109">SEIMO PIRMININKĖ</text:span><text:bookmark-end text:name="pareigos"/><text:span text:style-name="T110"><text:tab/></text:span><text:bookmark-start text:name="parasas"/><text:span text:style-name="T111">IRENA DEGUTIENĖ</text:span><text:bookmark-end text:name="parasas"/></text:p>
        <text:p text:style-name="P112">______________</text:p>
        <text:p text:style-name="P113"/>
        <text:p text:style-name="P114">Pakeitimai:</text:p>
        <text:p text:style-name="P115">1.</text:p>
        <text:p text:style-name="P116">Lietuvos Respublikos Seimas, Nutarimas</text:p>
        <text:p text:style-name="P117"><text:span text:style-name="T118">Nr.<text:s/></text:span><text:a xlink:href="http://www3.lrs.lt/cgi-bin/preps2?a=426923&amp;b=" office:target-frame-name="_top" xlink:show="replace"><text:span text:style-name="T119">XI-2060</text:span></text:a><text:span text:style-name="T120">, 2012-06-12, Žin., 2012, Nr. 67-3382 (2012-06-16)</text:span></text:p>
        <text:p text:style-name="P121">DĖL SEIMO NUTARIMO "DĖL SEIMO LAIKINOSIOS TYRIMO KOMISIJOS DĖL SUTIKIMO KAUNO APYGARDOS TEISMO CIVILINIŲ BYLŲ SKYRIAUS TEISĖJĄ NERINGĄ VENCKIENĘ PATRAUKTI BAUDŽIAMOJON ATSAKOMYBĖN, SUIMTI AR KITAIP SUVARŽYTI JOS LAISVĘ SUDARYMO" 2 IR 3 STRAIPSNIŲ PAKEITIMO</text:p>
        <text:p text:style-name="P122"/>
        <text:p text:style-name="P123">*** Pabaiga ***</text:p>
        <text:p text:style-name="P124"/>
        <text:p text:style-name="P125"/>
        <text:p text:style-name="P126">Redagavo Aušrinė Trapinskienė (2012-06-18)</text:p>
        <text:p text:style-name="P127"><text:s text:c="18"/>ausrine.trapinskiene@lrs.lt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4T13:56:00Z</meta:creation-date>
    <dc:date>2015-02-14T13:56:00Z</dc:date>
    <meta:print-date>2012-05-24T14:37:00Z</meta:print-date>
    <meta:template xlink:href="Seimas_Nutarimas" xlink:type="simple"/>
    <meta:editing-cycles>2</meta:editing-cycles>
    <meta:editing-duration>PT0S</meta:editing-duration>
    <meta:document-statistic meta:page-count="2" meta:paragraph-count="59" meta:word-count="314" meta:character-count="2369" meta:row-count="84" meta:non-whitespace-character-count="2114"/>
  </office:meta>
</office:document-meta>
</file>