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break-before="page"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widows="0" fo:orphans="0" fo:text-indent="3.543in"/>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text-indent="0.4923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indent="0.4923in"/>
      <style:text-properties fo:font-weight="bold" style:font-weight-asian="bold" style:font-weight-complex="bold"/>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break-before="page" fo:text-indent="3.543in"/>
    </style:style>
    <style:style style:name="P184" style:parent-style-name="Normal" style:family="paragraph">
      <style:paragraph-properties fo:widows="0" fo:orphans="0" fo:text-indent="3.543in"/>
    </style:style>
    <style:style style:name="P185" style:parent-style-name="Normal" style:family="paragraph">
      <style:paragraph-properties fo:widows="0" fo:orphans="0" fo:text-indent="3.543in"/>
    </style:style>
    <style:style style:name="P186" style:parent-style-name="Normal" style:family="paragraph">
      <style:paragraph-properties fo:text-align="center"/>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text-properties fo:font-weight="bold" style:font-weight-asian="bold" style:font-weight-complex="bold"/>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font-weight="bold" style:font-weight-asian="bold" style:font-weight-complex="bold"/>
    </style:style>
    <style:style style:name="TableColumn193" style:family="table-column">
      <style:table-column-properties style:column-width="4.1993in" style:use-optimal-column-width="false"/>
    </style:style>
    <style:style style:name="TableColumn194" style:family="table-column">
      <style:table-column-properties style:column-width="2.493in" style:use-optimal-column-width="false"/>
    </style:style>
    <style:style style:name="Table192" style:family="table">
      <style:table-properties style:width="6.6923in" fo:margin-left="0in" table:align="lef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font-weight="bold" style:font-weight-asian="bold" style:font-weight-complex="bold"/>
    </style:style>
    <style:style style:name="TableColumn244" style:family="table-column">
      <style:table-column-properties style:column-width="4.1993in" style:use-optimal-column-width="false"/>
    </style:style>
    <style:style style:name="TableColumn245" style:family="table-column">
      <style:table-column-properties style:column-width="2.493in" style:use-optimal-column-width="false"/>
    </style:style>
    <style:style style:name="Table243" style:family="table">
      <style:table-properties style:width="6.6923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1.1666in" style:use-optimal-row-height="false" fo:keep-together="always"/>
    </style:style>
    <style:style style:name="TableCell26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font-weight="bold" style:font-weight-asian="bold" style:font-weight-complex="bold"/>
    </style:style>
    <style:style style:name="TableColumn271" style:family="table-column">
      <style:table-column-properties style:column-width="4.1993in" style:use-optimal-column-width="false"/>
    </style:style>
    <style:style style:name="TableColumn272" style:family="table-column">
      <style:table-column-properties style:column-width="2.493in" style:use-optimal-column-width="false"/>
    </style:style>
    <style:style style:name="Table270" style:family="table">
      <style:table-properties style:width="6.6923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font-weight="bold" style:font-weight-asian="bold" style:font-weight-complex="bold"/>
    </style:style>
    <style:style style:name="TableColumn292" style:family="table-column">
      <style:table-column-properties style:column-width="4.1993in" style:use-optimal-column-width="false"/>
    </style:style>
    <style:style style:name="TableColumn293" style:family="table-column">
      <style:table-column-properties style:column-width="2.493in" style:use-optimal-column-width="false"/>
    </style:style>
    <style:style style:name="Table291"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ableColumn318" style:family="table-column">
      <style:table-column-properties style:column-width="4.1993in" style:use-optimal-column-width="false"/>
    </style:style>
    <style:style style:name="TableColumn319" style:family="table-column">
      <style:table-column-properties style:column-width="2.493in" style:use-optimal-column-width="false"/>
    </style:style>
    <style:style style:name="Table317" style:family="table">
      <style:table-properties style:width="6.692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weight="bold" style:font-weight-asian="bold" style:font-weight-complex="bold"/>
    </style:style>
    <style:style style:name="TableColumn340" style:family="table-column">
      <style:table-column-properties style:column-width="4.1993in" style:use-optimal-column-width="false"/>
    </style:style>
    <style:style style:name="TableColumn341" style:family="table-column">
      <style:table-column-properties style:column-width="2.493in" style:use-optimal-column-width="false"/>
    </style:style>
    <style:style style:name="Table339"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Row347" style:family="table-row">
      <style:table-row-properties style:min-row-height="0.177in" style:use-optimal-row-height="false" fo:keep-together="always"/>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4125in" style:use-optimal-row-height="false" fo:keep-together="always"/>
    </style:style>
    <style:style style:name="TableCell3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3958in" style:use-optimal-row-height="false" fo:keep-together="always"/>
    </style:style>
    <style:style style:name="TableCell35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weight="bold" style:font-weight-asian="bold" style:font-weight-complex="bold"/>
    </style:style>
    <style:style style:name="TableColumn366" style:family="table-column">
      <style:table-column-properties style:column-width="6.6923in" style:use-optimal-column-width="false"/>
    </style:style>
    <style:style style:name="Table365" style:family="table">
      <style:table-properties style:width="6.6923in" fo:margin-left="0in" table:align="lef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justify"/>
      <style:text-properties fo:font-size="10pt" style:font-size-asian="10pt"/>
    </style:style>
    <style:style style:name="TableRow370" style:family="table-row">
      <style:table-row-properties style:min-row-height="0.3694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justify"/>
      <style:text-properties fo:font-size="10pt" style:font-size-asian="10pt"/>
    </style:style>
    <style:style style:name="TableRow377" style:family="table-row">
      <style:table-row-properties style:min-row-height="0.4763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justify"/>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break-before="page"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indent="3.543in"/>
    </style:style>
    <style:style style:name="P389" style:parent-style-name="Normal" style:family="paragraph">
      <style:paragraph-properties fo:text-align="center"/>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TableColumn394" style:family="table-column">
      <style:table-column-properties style:column-width="0.8027in" style:use-optimal-column-width="false"/>
    </style:style>
    <style:style style:name="TableColumn395" style:family="table-column">
      <style:table-column-properties style:column-width="4.8187in" style:use-optimal-column-width="false"/>
    </style:style>
    <style:style style:name="TableColumn396" style:family="table-column">
      <style:table-column-properties style:column-width="1.0708in" style:use-optimal-column-width="false"/>
    </style:style>
    <style:style style:name="Table393"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Row438" style:family="table-row">
      <style:table-row-properties style:min-row-height="0.5687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text-properties fo:font-size="10pt" style:font-size-asian="10pt"/>
    </style:style>
    <style:style style:name="TableRow445" style:family="table-row">
      <style:table-row-properties style:min-row-height="0.6208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9" style:parent-style-name="Normal" style:family="paragraph">
      <style:paragraph-properties fo:widows="0" fo:orphans="0" fo:text-align="center"/>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fo:font-size="10pt" style:font-size-asian="10pt"/>
    </style:style>
    <style:style style:name="P528" style:parent-style-name="Normal" style:family="paragraph">
      <style:paragraph-properties fo:text-align="center"/>
    </style:style>
    <style:style style:name="P529" style:parent-style-name="Normal" style:family="paragraph">
      <style:paragraph-properties fo:text-align="justify" fo:text-indent="0.4923in"/>
    </style:style>
    <style:style style:name="P530" style:parent-style-name="Normal" style:family="paragraph">
      <style:paragraph-properties fo:keep-with-next="always" fo:keep-together="always" fo:break-before="page" fo:text-indent="3.543in"/>
    </style:style>
    <style:style style:name="P531" style:parent-style-name="Normal" style:family="paragraph">
      <style:paragraph-properties fo:keep-with-next="always" fo:keep-together="always" fo:text-indent="3.543in"/>
    </style:style>
    <style:style style:name="P532" style:parent-style-name="Normal" style:family="paragraph">
      <style:paragraph-properties fo:keep-with-next="always" fo:keep-together="always" fo:text-indent="3.543in"/>
    </style:style>
    <style:style style:name="P533" style:parent-style-name="Normal" style:family="paragraph">
      <style:paragraph-properties fo:text-align="center"/>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fo:text-indent="0.4923in"/>
    </style:style>
    <style:style style:name="TableColumn541" style:family="table-column">
      <style:table-column-properties style:column-width="0.393in" style:use-optimal-column-width="false"/>
    </style:style>
    <style:style style:name="TableColumn542" style:family="table-column">
      <style:table-column-properties style:column-width="1.2131in" style:use-optimal-column-width="false"/>
    </style:style>
    <style:style style:name="TableColumn543" style:family="table-column">
      <style:table-column-properties style:column-width="1.2041in" style:use-optimal-column-width="false"/>
    </style:style>
    <style:style style:name="TableColumn544" style:family="table-column">
      <style:table-column-properties style:column-width="1.2041in" style:use-optimal-column-width="false"/>
    </style:style>
    <style:style style:name="TableColumn545" style:family="table-column">
      <style:table-column-properties style:column-width="1.0708in" style:use-optimal-column-width="false"/>
    </style:style>
    <style:style style:name="TableColumn546" style:family="table-column">
      <style:table-column-properties style:column-width="0.9375in" style:use-optimal-column-width="false"/>
    </style:style>
    <style:style style:name="TableColumn547" style:family="table-column">
      <style:table-column-properties style:column-width="0.6694in" style:use-optimal-column-width="false"/>
    </style:style>
    <style:style style:name="Table540"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0pt" style:font-size-asian="10pt"/>
    </style:style>
    <style:style style:name="TableRow557" style:family="table-row">
      <style:table-row-properties style:min-row-height="0.0159in" style:use-optimal-row-height="false" fo:keep-together="always"/>
    </style:style>
    <style:style style:name="P558" style:parent-style-name="Normal" style:family="paragraph">
      <style:paragraph-properties fo:widows="0" fo:orphans="0" fo:text-align="center"/>
      <style:text-properties fo:font-size="10pt" style:font-size-asian="10pt"/>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P568" style:parent-style-name="Normal" style:family="paragraph">
      <style:paragraph-properties fo:widows="0" fo:orphans="0" fo:text-align="center"/>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text-align="justify" fo:text-indent="0.4923in"/>
    </style:style>
    <style:style style:name="P586" style:parent-style-name="Normal" style:family="paragraph">
      <style:paragraph-properties fo:break-before="page"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text-properties fo:font-weight="bold" style:font-weight-asian="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fo:font-weight="bold" style:font-weight-asian="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P699" style:parent-style-name="Normal" style:family="paragraph">
      <style:paragraph-properties fo:text-align="justify" fo:text-indent="0.4923in"/>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office:automatic-styles>
  <office:body>
    <office:text text:use-soft-page-breaks="true">
      <text:p text:style-name="P1"><text:span text:style-name="T9">Suvestinė redakcija nuo 2009-10-02</text:span></text:p>
      <text:p text:style-name="P10"/>
      <text:p text:style-name="P11"><text:span text:style-name="T12">Įsakymas paskelbtas: Žin. 2005, Nr.<text:s/></text:span><text:a xlink:href="https://www.e-tar.lt/portal/legalAct.html?documentId=TAR.9654020F9533" office:target-frame-name="_top" xlink:show="replace"><text:span text:style-name="T13">65-2337</text:span></text:a><text:span text:style-name="T14">, i. k. 1052310ISAK001V-15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GEROSIOS PATIRTIES PAVYZDŽIŲ IŠ VIEŠOJO SEKTORIAUS SRITIES TARPŽINYBINĖS ATRANKOS KOMISIJOS SUDARYMO, JOS NUOSTATŲ IR GEROSIOS PATIRTIES PAVYZDŽIŲ ATRANKOS TAISYKLIŲ PATVIRTINIMO</text:p>
      <text:p text:style-name="P23"/>
      <text:p text:style-name="P24">2005 m. gegužės 17 d. Nr. 1V-150</text:p>
      <text:p text:style-name="P25">Vilnius</text:p>
      <text:p text:style-name="P26"/>
      <text:p text:style-name="P27">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8">26-830</text:span></text:a>), 1.4.9 punktą:</text:p>
      <text:p text:style-name="P29">1.<text:s/><text:span text:style-name="T30">Sudarau</text:span><text:span text:style-name="T31"><text:s/>šią Gerosios patirties pavyzdžių iš viešojo sektoriaus srities tarpžinybinę atrankos komisiją (toliau –</text:span><text:span text:style-name="T32"><text:s/>komisija):</text:span></text:p>
      <text:p text:style-name="P33">Sigitas Šiupšinskas, vidaus reikalų viceministras (komisijos pirmininkas);</text:p>
      <text:p text:style-name="P34">Aušra Galvėnienė, Viešojo administravimo departamento Viešojo administravimo plėtros skyriaus vyriausioji specialistė (komisijos sekretorė);</text:p>
      <text:p text:style-name="P35">Jonas Bartlingas, Sveikatos<text:s/>apsaugos ministerijos Asmens sveikatos departamento Sveikatos priežiūros išteklių valdymo skyriaus vedėjas;</text:p>
      <text:p text:style-name="P36">Dainius Čergelis, Aplinkos ministerijos Statybos ir būsto departamento Statybos produktų ir proceso normavimo skyriaus vyriausiasis specialistas;</text:p>
      <text:p text:style-name="P37">dr. Rita Dukynaitė, Švietimo ir mokslo ministerijos Strateginio planavimo ir analizės skyriaus vedėjo pavaduotoja;</text:p>
      <text:p text:style-name="P38">Paulius Griciūnas, Teisingumo ministerijos Strateginio valdymo departamento direktorius;</text:p>
      <text:p text:style-name="P39">Mečislovas Ignatavičius, Socialinės apsaugos ir darbo<text:s/>ministerijos Strateginio planavimo ir socialinės aprėpties departamento Socialinės aprėpties skyriaus vedėjo pavaduotojas;</text:p>
      <text:p text:style-name="P40">prof. habil. dr. Borisas Melnikas, Lietuvos viešojo administravimo lavinimo asociacijos Akademinės tarybos pirmininkas;</text:p>
      <text:p text:style-name="P41">prof. habil.<text:s/>dr. Vygandas Kazimieras Paulikas, Mykolo Romerio universiteto Strateginio valdymo ir politikos fakulteto profesorius;</text:p>
      <text:p text:style-name="P42">Juozas Ruževičius, Vilniaus universiteto Ekonomikos fakulteto Vadybos katedros profesorius;</text:p>
      <text:p text:style-name="P43">Margarita Saveikytė, Ūkio ministerijos Pramonės ir verslo departamento Pramonės strategijos skyriaus vyriausioji specialistė;</text:p>
      <text:p text:style-name="P44">Audronė Vareikytė, Lietuvos savivaldybių asociacijos patarėja socialiniais klausimais;</text:p>
      <text:p text:style-name="P45"><text:span text:style-name="T46">Gintautas Vasiulis, Užsienio reikalų ministerijos valstybės sekretoriaus kabineto ambasad</text:span><text:span text:style-name="T47">orius ypatingiems pavedimams</text:span>;</text:p>
      <text:p text:style-name="P48"><text:span text:style-name="T49">dr. Mantas Vilkas, Kauno technologijos universiteto Ekonomikos ir vadybos fakulteto dekanas.</text:span></text:p>
      <text:p text:style-name="P50">Punkto pakeitimai:</text:p>
      <text:p text:style-name="P51"><text:span text:style-name="T52">Nr.<text:s/></text:span><text:a xlink:href="https://www.e-tar.lt/portal/legalAct.html?documentId=TAR.50D4D326F53A" office:target-frame-name="_top" xlink:show="replace"><text:span text:style-name="T53">1V-211</text:span></text:a><text:span text:style-name="T54">, 2007-06-05, Žin., 20</text:span><text:span text:style-name="T55">07, Nr. 66-2583 (2007-06-14), i. k. 1072310ISAK001V-211</text:span></text:p>
      <text:p text:style-name="P56"><text:span text:style-name="T57">Nr.<text:s/></text:span><text:a xlink:href="https://www.e-tar.lt/portal/legalAct.html?documentId=TAR.50DA688A5C08" office:target-frame-name="_top" xlink:show="replace"><text:span text:style-name="T58">1V-338</text:span></text:a><text:span text:style-name="T59">, 2009-06-30, Žin., 2009, Nr. 81-3390 (2009-07-09), i. k. 1092310ISAK001V-338</text:span></text:p>
      <text:p text:style-name="P60"><text:span text:style-name="T61">Nr.<text:s/></text:span><text:a xlink:href="https://www.e-tar.lt/portal/legalAct.html?documentId=TAR.BAFDC3E14FBF" office:target-frame-name="_top" xlink:show="replace"><text:span text:style-name="T62">1V-512</text:span></text:a><text:span text:style-name="T63">, 2009-09-24, Žin., 2009, Nr. 117-5056 (2009-10-01), i. k. 1092310ISAK001V-512</text:span></text:p>
      <text:p text:style-name="Normal"/>
      <text:p text:style-name="P64">2.<text:s/><text:span text:style-name="T65">Tvirtinu<text:s/></text:span>pridedamas:</text:p>
      <text:p text:style-name="P66">2.1. Gerosios patirties pavyzdžių atrankos taisykles;</text:p>
      <text:p text:style-name="P67">2.2. Gerosios patirties pavyzdžių iš viešojo sektoriaus srities tarpžinybinės atrankos komisijos nuostatus.</text:p>
      <text:p text:style-name="P68"/>
      <text:p text:style-name="P69"/>
      <text:p text:style-name="P70"/>
      <text:p text:style-name="P71"><text:span text:style-name="T72">VIDAUS REIKALŲ MINISTRAS</text:span><text:span text:style-name="T73"><text:tab/>GINTARAS FURMANAVIČIUS</text:span></text:p>
      <text:p text:style-name="P74"/>
      <text:soft-page-break/>
      <text:p text:style-name="P75">PATVIRTINTA</text:p>
      <text:p text:style-name="P76">Lietuvos Respublikos vidaus reikalų ministro<text:s/></text:p>
      <text:p text:style-name="P77">2005 m. gegužės 17 d. įsakymu Nr. 1V-150<text:s/></text:p>
      <text:p text:style-name="P78">(Lietuvos Respublikos vidaus reikalų ministro<text:s/></text:p>
      <text:p text:style-name="P79">2007 m. birželio 5 d. įsakymo Nr. 1V-211<text:s/></text:p>
      <text:p text:style-name="P80">redakcija)</text:p>
      <text:p text:style-name="P81"/>
      <text:p text:style-name="P82"><text:span text:style-name="T83">GEROSIOS PATIRTIES PAVYZDŽIŲ ATRANKOS TAISYKLĖS<text:s/></text:span></text:p>
      <text:p text:style-name="P84"/>
      <text:p text:style-name="P85"><text:span text:style-name="T86">I</text:span><text:span text:style-name="T87">.<text:s/></text:span><text:span text:style-name="T88">BENDROSIOS NUOSTATOS</text:span></text:p>
      <text:p text:style-name="P89"/>
      <text:p text:style-name="P90">1. Gerosios patirties pavyzdžių atrankos taisyklės (toliau – Taisyklės)<text:s/>nustato gerosios patirties pavyzdžių atrankos organizavimo tvarką, gerosios patirties pavyzdžių atranką ir pristatymą.</text:p>
      <text:p text:style-name="P91">2. Gerosios patirties pavyzdžių atrankos tikslas – atrinkti ir viešai pristatyti gerosios patirties pavyzdžius, siekiant paskatinti viešuosius juridinius asmenis pasinaudoti kitų viešųjų juridinių asmenų patirtimi, gerinant savo veiklą ir diegiant naujoves.</text:p>
      <text:p text:style-name="P92">3. Gerosios patirties pavyzdžių atrankai pateiktus projektus analizuoja, vertina, juos pripažįsta gerosios patirties pavyzdžiais, o vėliau ir geriausiais gerosios patirties pavyzdžiais Gerosios patirties pavyzdžių iš viešojo sektoriaus srities tarpžinybinė atrankos komisija (toliau – Komisija).</text:p>
      <text:p text:style-name="P93">4. Taisyklėse vartojamos sąvokos:</text:p>
      <text:p text:style-name="P94"><text:span text:style-name="T95">Gerosios patirties pavyzdys –<text:s/></text:span>viešojo juridinio asmens veiklos rezultatus pagerinę metodai, modeliai, procedūros ir kitokio pobūdžio novatoriška patirtis, kurie gali būti pritaikomi kito viešojo juridinio asmens veikloje.</text:p>
      <text:p text:style-name="P96"><text:span text:style-name="T97">Paraiška –<text:s/></text:span>nustatytos formos dokumentas, kurį užpildo pavyzdžio teikėjas ir pateikia Vidaus reikalų ministerijai.</text:p>
      <text:p text:style-name="P98"><text:span text:style-name="T99">Pavyzdžio<text:s/></text:span><text:span text:style-name="T100">teikėjas<text:s/></text:span>– viešasis juridinis asmuo, teikiantis projektą gerosios patirties pavyzdžių atrankai.</text:p>
      <text:p text:style-name="P101"><text:span text:style-name="T102">Projektas –<text:s/></text:span>įgyvendintas ar įgyvendinamas viešojo juridinio asmens planas ar sumanymas, kurio pagrindu formuojamas gerosios patirties pavyzdys.</text:p>
      <text:p text:style-name="P103">Viešojo juridinio asmens sąvoka atitinka Lietuvos Respublikos civiliniame kodekse (Žin., 2000, Nr.<text:s/><text:a xlink:href="https://www.e-tar.lt/portal/lt/legalAct/TAR.8A39C83848CB" office:target-frame-name="_blank" xlink:show="new"><text:span text:style-name="T104">74-2262</text:span></text:a>) apibrėžtą viešojo juridinio asmens sąvoką.</text:p>
      <text:p text:style-name="P105"/>
      <text:p text:style-name="P106"><text:span text:style-name="T107">II</text:span><text:span text:style-name="T108">.<text:s/></text:span><text:span text:style-name="T109">GEROSIOS PATIRTIES PAVYZDŽIŲ ATRANKOS ORGANIZAVIMAS</text:span></text:p>
      <text:p text:style-name="P110"/>
      <text:p text:style-name="P111">5. Gerosios patirties pavyzdžių atranką organizuoja Vidaus reikalų ministerija (toliau – organizatorius).</text:p>
      <text:p text:style-name="P112">6. Organizatorius kas antri metai kviečia viešuosius juridinius asmenis teikti projektus gerosios patirties pavyzdžių atrankai:</text:p>
      <text:p text:style-name="P113">6.1. išsiunčia kvietimus valstybės ir savivaldybių institucijoms ir įstaigoms;</text:p>
      <text:p text:style-name="P114">6.2. skelbia kvietimą Vidaus reikalų ministerijos interneto<text:s/><text:span text:style-name="T115">svetainėje (www.vakokybe.lt)</text:span>.</text:p>
      <text:p text:style-name="P116">Punkto pakeitimai:</text:p>
      <text:p text:style-name="P117"><text:span text:style-name="T118">Nr.<text:s/></text:span><text:a xlink:href="https://www.e-tar.lt/portal/legalAct.html?documentId=TAR.50DA688A5C08" office:target-frame-name="_top" xlink:show="replace"><text:span text:style-name="T119">1V-338</text:span></text:a><text:span text:style-name="T120">, 2009-06-30, Žin., 2009, Nr. 81-3390 (2009-07-09), i. k. 1092310ISAK001V-338</text:span></text:p>
      <text:p text:style-name="Normal"/>
      <text:p text:style-name="P121">7. Kvietime nurodomi:</text:p>
      <text:p text:style-name="P122">7.1. organizatoriaus rekvizitai;</text:p>
      <text:p text:style-name="P123">7.2. dokumentų, nurodytų<text:s/>Taisyklių 8 punkte, pateikimo vieta ir terminai;</text:p>
      <text:p text:style-name="P124">7.3. informacija, kad pavyzdžių teikėjai, kurių gerosios patirties pavyzdžiai Komisijos sprendimu bus pripažinti geriausiais, turės pristatyti savo gerosios patirties pavyzdžius Europos Sąjungos kokybės<text:s/>konferencijoje ir kokybės konferencijoje Lietuvoje;</text:p>
      <text:p text:style-name="P125">7.4. kita informacija, kurią organizatorius nusprendžia skelbti.</text:p>
      <text:p text:style-name="P126">8. Pavyzdžio teikėjas organizatoriui pateikia (raštu ir įrašytą į elektroninę laikmeną):</text:p>
      <text:p text:style-name="P127">8.1. paraišką, užpildytą pagal Taisyklių 1 priede nustatytą paraiškos pavyzdinę formą;</text:p>
      <text:p text:style-name="P128">8.2. projekto aprašymą (laisva forma), kuriame nurodoma:</text:p>
      <text:p text:style-name="P129">8.2.1. projekto pavadinimas;</text:p>
      <text:p text:style-name="P130">8.2.2. projekto tikslai;</text:p>
      <text:p text:style-name="P131">8.2.3. projekto novatoriškumas ir pritaikymas;</text:p>
      <text:p text:style-name="P132">8.2.4. projekto įgyvendinimo metodai;</text:p>
      <text:p text:style-name="P133">8.2.5. projekto rezultatai ir poveikis;</text:p>
      <text:p text:style-name="P134">8.2.6. kokius Taisyklių 12 punkte išvardytus prioritetus atitinka projektas;</text:p>
      <text:p text:style-name="P135">8.2.7. kita papildoma informacija, kurią pavyzdžio teikėjas mano esant būtina pateikti.</text:p>
      <text:p text:style-name="P136">9. Organizatorius<text:s/>nustato, ar pateikti Taisyklių 8.1 ir 8.2 punktuose nurodyti dokumentai tinkamai užpildyti. Jeigu organizatorius nustato pateiktų dokumentų trūkumų, apie tai per 10 dienų nuo pateikimo organizatoriui pranešama pavyzdžio teikėjui ir dokumentai grąžinami pataisyti.</text:p>
      <text:p text:style-name="P137"/>
      <text:p text:style-name="P138"><text:span text:style-name="T139">III</text:span><text:span text:style-name="T140">.<text:s/></text:span><text:span text:style-name="T141">GEROSIOS PATIRTIES PAVYZDŽIŲ ATRANKA IR PRISTATYMAS</text:span></text:p>
      <text:p text:style-name="P142"/>
      <text:p text:style-name="P143">10. Komisija visapusiškai analizuoja ir vertina gerosios patirties pavyzdžių atrankai pateiktus projektus pagal Taisyklių 8 punkte nurodytuose dokumentuose pateiktą informaciją.</text:p>
      <text:p text:style-name="P144">11. Projektas gerosios patirties pavyzdžiu pripažįstamas ir toliau atrankoje dalyvauja, jei atitinka visus Taisyklių 11.1–11.3 punktuose nustatytus reikalavimus:</text:p>
      <text:p text:style-name="P145">11.1. projektas yra novatoriškas;</text:p>
      <text:p text:style-name="P146">11.2. viešasis juridinis asmuo, įgyvendinęs projektą, pagerino savo veiklos rezultatus ir gauti rezultatai yra akivaizdūs ir išmatuojami;</text:p>
      <text:p text:style-name="P147">11.3. projektas gali būti pritaikytas kitų viešųjų juridinių asmenų veikloje.</text:p>
      <text:p text:style-name="P148">12. Projektus pripažįstant gerosios patirties pavyzdžiais, prioritetai teikiami<text:s/>tiems projektams, kurie:</text:p>
      <text:p text:style-name="P149">12.1. orientuoti į geresnį asmenų poreikių tenkinimą teikiant administracines ir viešąsias paslaugas;</text:p>
      <text:p text:style-name="P150">12.2. susiję su elektronine valdžia;</text:p>
      <text:p text:style-name="P151">12.3. orientuoti į viešojo administravimo procesų tobulinimą (žmogiškųjų išteklių<text:s/>valdymo, informacinių technologijų srityse ir pan.);</text:p>
      <text:p text:style-name="P152">12.4. skatina bendradarbiavimą ir partnerystę (tarp viešųjų ir privačių juridinių asmenų, valstybės institucijų ir įstaigų ir nevyriausybinių organizacijų, savivaldybių institucijų ir įstaigų ir bendruomenių ir pan.);</text:p>
      <text:p text:style-name="P153">12.5. susiję su visuotinės kokybės vadybos principų, sistemų ir metodų taikymu;</text:p>
      <text:p text:style-name="P154">12.6. paremti darnaus vystymosi principų, nustatytų Nacionalinėje darnaus vystymosi strategijoje, patvirtintoje Lietuvos Respublikos Vyriausybės 2003<text:s/>m. rugsėjo 11 d. nutarimu Nr. 1160 (Žin., 2003, Nr.<text:s/><text:a xlink:href="https://www.e-tar.lt/portal/lt/legalAct/TAR.EAC62D7F8C15" office:target-frame-name="_blank" xlink:show="new"><text:span text:style-name="T155">89-4029</text:span></text:a>), pritaikymu priimant sprendimus;</text:p>
      <text:p text:style-name="P156">12.7. susiję su skaidrumo principo įgyvendinimu viešojo juridinio asmens<text:s/>veikloje ir (ar) sprendimų priėmimo procese.</text:p>
      <text:p text:style-name="P157">13. Pripažįstant gerosios patirties pavyzdžius geriausiais, gerosios patirties pavyzdžių vertinimas atliekamas pagal Taisyklių 2 priede nustatytus gerosios patirties pavyzdžių vertinimo kriterijus, o Komisijos narių individualūs vertinimai surašomi Taisyklių 3 priede pateiktoje gerosios patirties pavyzdžių vertinimo lentelėje. Susumavus Komisijos narių individualius vertinimus, trys daugiausiai balų surinkę gerosios patirties pavyzdžiai Komisijos sprendimu<text:s/>pripažįstami geriausiais.</text:p>
      <text:p text:style-name="P158">14. Jei keli gerosios patirties pavyzdžiai surinko vienodą balų skaičių, Komisija, pripažindama gerosios patirties pavyzdžius geriausiais, atsižvelgia į tai, kiek gerosios patirties pavyzdžiai atitinka Europos Sąjungos kokybės konferencijos temą.</text:p>
      <text:p text:style-name="P159">15. Komisija, pripažinusi tris gerosios patirties pavyzdžius geriausiais, pateikia vidaus reikalų ministrui pasiūlymus dėl paskatinamųjų premijų skyrimo šių pavyzdžių teikėjams.</text:p>
      <text:p text:style-name="P160">16. Vidaus reikalų ministras pavyzdžių teikėjams, kurių gerosios patirties pavyzdžiai Komisijos sprendimu buvo pripažinti geriausiais, gali skirti ne didesnes kaip 3000 Lt paskatinamąsias premijas, skirtas dalyvauti Europos Sąjungos kokybės konferencijoje. Premijos pervedamos į šių pavyzdžių teikėjų nurodytas banko sąskaitas.</text:p>
      <text:p text:style-name="P161">17. Pavyzdžių teikėjai, kurių gerosios patirties pavyzdžiai Komisijos sprendimu buvo pripažinti geriausiais, apdovanojami vidaus reikalų ministro padėkos raštais.</text:p>
      <text:p text:style-name="P162">18. Pavyzdžių teikėjai, kurių gerosios patirties pavyzdžiai Komisijos sprendimu buvo pripažinti geriausiais, pristato savo gerosios patirties pavyzdžius kas antrus metus rengiamoje Europos Sąjungos kokybės konferencijoje.</text:p>
      <text:p text:style-name="P163">19. Vidaus reikalų ministerija, vykdydama Viešojo administravimo plėtros iki 2010 metų strategijos įgyvendinimo 2007–2010 metų priemonių plano, patvirtinto Lietuvos Respublikos Vyriausybės 2006 m. lapkričio 6 d. nutarimu Nr. 1097 (Žin., 2006, Nr.<text:s/><text:a xlink:href="https://www.e-tar.lt/portal/lt/legalAct/TAR.25CABB666181" office:target-frame-name="_blank" xlink:show="new"><text:span text:style-name="T164">120-4568</text:span></text:a>) (toliau – Priemonių planas), 1.3.6 punktą, kas antrus metus rengia kokybės konferencijas Lietuvoje.</text:p>
      <text:p text:style-name="P165">20. Kokybės konferencijoje Lietuvoje savo gerosios patirties pavyzdžius viešai pristato:</text:p>
      <text:p text:style-name="P166">20.1. pavyzdžių teikėjai, kurių gerosios patirties pavyzdžiai Komisijos sprendimu buvo pripažinti geriausiais;</text:p>
      <text:p text:style-name="P167">20.2. kiti pavyzdžių teikėjai, kuriuos šiam pristatymui atrenka Komisija savo sprendimu.</text:p>
      <text:p text:style-name="P168">21. Vidaus reikalų ministerija, vykdydama Priemonių plano 1.3.9 punktą, kaupia visus Komisijos sprendimu gerosios patirties pavyzdžiais pripažintus projektus ir juos skelbia Vidaus reikalų ministerijos interneto svetainėje (www.vakokybe.lt).</text:p>
      <text:p text:style-name="P169">Punkto pakeitimai:</text:p>
      <text:p text:style-name="P170"><text:span text:style-name="T171">Nr.<text:s/></text:span><text:a xlink:href="https://www.e-tar.lt/portal/legalAct.html?documentId=TAR.50DA688A5C08" office:target-frame-name="_top" xlink:show="replace"><text:span text:style-name="T172">1V-338</text:span></text:a><text:span text:style-name="T173">, 2009-06-30, Ž</text:span><text:span text:style-name="T174">in., 2009, Nr. 81-3390 (2009-07-09), i. k. 1092310ISAK001V-338</text:span></text:p>
      <text:p text:style-name="Normal"/>
      <text:p text:style-name="P175">______________</text:p>
      <text:p text:style-name="P176"/>
      <text:p text:style-name="P177">Priedo pakeitimai:</text:p>
      <text:p text:style-name="P178"><text:span text:style-name="T179">Nr.<text:s/></text:span><text:a xlink:href="https://www.e-tar.lt/portal/legalAct.html?documentId=TAR.50D4D326F53A" office:target-frame-name="_top" xlink:show="replace"><text:span text:style-name="T180">1V-211</text:span></text:a><text:span text:style-name="T181">, 2007-06-05, Žin., 2007, Nr. 66-2583 (2007-06-14), i. k.<text:s/></text:span><text:span text:style-name="T182">1072310ISAK001V-211</text:span></text:p>
      <text:p text:style-name="Normal"/>
      <text:p text:style-name="P183"/>
      <text:soft-page-break/>
      <text:p text:style-name="P184">Gerosios patirties pavyzdžių atrankos taisyklių<text:s/></text:p>
      <text:p text:style-name="P185">1<text:s/>priedas</text:p>
      <text:p text:style-name="P186"/>
      <text:p text:style-name="P187"><text:span text:style-name="T188">(Paraiškos formos pavyzdys)</text:span></text:p>
      <text:p text:style-name="P189"/>
      <text:p text:style-name="P190"><text:span text:style-name="T191">Informacija apie pavyzdžio teikėją</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Viešojo juridinio asmens:</text:p>
          </table:table-cell>
          <table:table-cell table:style-name="TableCell198">
            <text:p text:style-name="P199"/>
          </table:table-cell>
        </table:table-row>
        <table:table-row table:style-name="TableRow200">
          <table:table-cell table:style-name="TableCell201">
            <text:p text:style-name="P202">pavadinimas ir kodas</text:p>
          </table:table-cell>
          <table:table-cell table:style-name="TableCell203">
            <text:p text:style-name="P204"/>
          </table:table-cell>
        </table:table-row>
        <table:table-row table:style-name="TableRow205">
          <table:table-cell table:style-name="TableCell206">
            <text:p text:style-name="P207">buveinės adresas, pašto indeksas</text:p>
          </table:table-cell>
          <table:table-cell table:style-name="TableCell208">
            <text:p text:style-name="P209"/>
          </table:table-cell>
        </table:table-row>
        <table:table-row table:style-name="TableRow210">
          <table:table-cell table:style-name="TableCell211">
            <text:p text:style-name="P212">kontaktiniai<text:s/>duomenys (telefonas, faksas, el. paštas)</text:p>
          </table:table-cell>
          <table:table-cell table:style-name="TableCell213">
            <text:p text:style-name="P214"/>
          </table:table-cell>
        </table:table-row>
        <table:table-row table:style-name="TableRow215">
          <table:table-cell table:style-name="TableCell216">
            <text:p text:style-name="P217">veiklos pobūdis</text:p>
          </table:table-cell>
          <table:table-cell table:style-name="TableCell218">
            <text:p text:style-name="P219"/>
          </table:table-cell>
        </table:table-row>
        <table:table-row table:style-name="TableRow220">
          <table:table-cell table:style-name="TableCell221">
            <text:p text:style-name="P222">gerosios patirties pavyzdį pristatančio asmens:</text:p>
          </table:table-cell>
          <table:table-cell table:style-name="TableCell223">
            <text:p text:style-name="P224"/>
          </table:table-cell>
        </table:table-row>
        <table:table-row table:style-name="TableRow225">
          <table:table-cell table:style-name="TableCell226">
            <text:p text:style-name="P227">vardas ir pavardė</text:p>
          </table:table-cell>
          <table:table-cell table:style-name="TableCell228">
            <text:p text:style-name="P229"/>
          </table:table-cell>
        </table:table-row>
        <table:table-row table:style-name="TableRow230">
          <table:table-cell table:style-name="TableCell231">
            <text:p text:style-name="P232">užimamos pareigos</text:p>
          </table:table-cell>
          <table:table-cell table:style-name="TableCell233">
            <text:p text:style-name="P234"/>
          </table:table-cell>
        </table:table-row>
        <table:table-row table:style-name="TableRow235">
          <table:table-cell table:style-name="TableCell236">
            <text:p text:style-name="P237">kontaktiniai duomenys (telefonas, faksas, el. paštas)</text:p>
          </table:table-cell>
          <table:table-cell table:style-name="TableCell238">
            <text:p text:style-name="P239"/>
          </table:table-cell>
        </table:table-row>
      </table:table>
      <text:p text:style-name="P240"/>
      <text:p text:style-name="P241"><text:span text:style-name="T242">Informacija apie projektą</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Projekto<text:s/>pavadinimas</text:p>
          </table:table-cell>
          <table:table-cell table:style-name="TableCell249">
            <text:p text:style-name="P250"/>
          </table:table-cell>
        </table:table-row>
        <table:table-row table:style-name="TableRow251">
          <table:table-cell table:style-name="TableCell252">
            <text:p text:style-name="P253">Projekto sukūrimo priežastys</text:p>
          </table:table-cell>
          <table:table-cell table:style-name="TableCell254">
            <text:p text:style-name="P255"/>
          </table:table-cell>
        </table:table-row>
        <table:table-row table:style-name="TableRow256">
          <table:table-cell table:style-name="TableCell257">
            <text:p text:style-name="P258">Ko galima pasimokyti iš šio projekto?</text:p>
          </table:table-cell>
          <table:table-cell table:style-name="TableCell259">
            <text:p text:style-name="P260"/>
          </table:table-cell>
        </table:table-row>
        <table:table-row table:style-name="TableRow261">
          <table:table-cell table:style-name="TableCell262">
            <text:p text:style-name="P263">Ar projektas yra / buvo bendras kelių juridinių asmenų veiklos rezultatas? Jei taip, su kuriuo juridiniu asmeniu jis buvo bendrai kuriamas? Kokioje srityje veikia bendradarbiavęs juridinis asmuo?</text:p>
            <text:p text:style-name="P264">Kitų projekte dalyvaujančių juridinių asmenų (partnerių) vaidmuo ir veikla</text:p>
          </table:table-cell>
          <table:table-cell table:style-name="TableCell265">
            <text:p text:style-name="P266"/>
          </table:table-cell>
        </table:table-row>
      </table:table>
      <text:p text:style-name="P267"/>
      <text:p text:style-name="P268"><text:span text:style-name="T269">Projekto tikslai</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Kokie yra šio projekto tikslai?</text:p>
          </table:table-cell>
          <table:table-cell table:style-name="TableCell276">
            <text:p text:style-name="P277"/>
          </table:table-cell>
        </table:table-row>
        <table:table-row table:style-name="TableRow278">
          <table:table-cell table:style-name="TableCell279">
            <text:p text:style-name="P280">Kokie numatyti projekto vertinimo kriterijai, pagal kuriuos bus vertinamas projekto tikslų<text:s/>įgyvendinimas?</text:p>
          </table:table-cell>
          <table:table-cell table:style-name="TableCell281">
            <text:p text:style-name="P282"/>
          </table:table-cell>
        </table:table-row>
        <table:table-row table:style-name="TableRow283">
          <table:table-cell table:style-name="TableCell284">
            <text:p text:style-name="P285">Ar projekto tikslai nurodyti atitinkamuose teisės aktuose?</text:p>
          </table:table-cell>
          <table:table-cell table:style-name="TableCell286">
            <text:p text:style-name="P287"/>
          </table:table-cell>
        </table:table-row>
      </table:table>
      <text:p text:style-name="P288"/>
      <text:p text:style-name="P289"><text:span text:style-name="T290">Projekto įgyvendinimas</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Projekto įgyvendinimo etapai</text:p>
          </table:table-cell>
          <table:table-cell table:style-name="TableCell297">
            <text:p text:style-name="P298"/>
          </table:table-cell>
        </table:table-row>
        <table:table-row table:style-name="TableRow299">
          <table:table-cell table:style-name="TableCell300">
            <text:p text:style-name="P301">Paminėkite didžiausias kliūtis, iškilusias įgyvendinant šį projektą. Kaip šios kliūtys buvo įveiktos?</text:p>
          </table:table-cell>
          <table:table-cell table:style-name="TableCell302">
            <text:p text:style-name="P303"/>
          </table:table-cell>
        </table:table-row>
        <table:table-row table:style-name="TableRow304">
          <table:table-cell table:style-name="TableCell305">
            <text:p text:style-name="P306">Projekto<text:s/>įgyvendinimo metodai</text:p>
          </table:table-cell>
          <table:table-cell table:style-name="TableCell307">
            <text:p text:style-name="P308"/>
          </table:table-cell>
        </table:table-row>
        <table:table-row table:style-name="TableRow309">
          <table:table-cell table:style-name="TableCell310">
            <text:p text:style-name="P311">Kodėl buvo pasirinkti būtent tokie projekto įgyvendinimo metodai?</text:p>
          </table:table-cell>
          <table:table-cell table:style-name="TableCell312">
            <text:p text:style-name="P313"/>
          </table:table-cell>
        </table:table-row>
      </table:table>
      <text:p text:style-name="P314"/>
      <text:p text:style-name="P315"><text:span text:style-name="T316">Projekto rezultatai ir poveiki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Kokie yra šio projekto rezultatai?</text:p>
          </table:table-cell>
          <table:table-cell table:style-name="TableCell323">
            <text:p text:style-name="P324"/>
          </table:table-cell>
        </table:table-row>
        <table:table-row table:style-name="TableRow325">
          <table:table-cell table:style-name="TableCell326">
            <text:p text:style-name="P327">Ar buvo neigiamų arba teigiamų šalutinių šio projekto efektų?<text:s/></text:p>
            <text:p text:style-name="P328">Paaiškinkite</text:p>
          </table:table-cell>
          <table:table-cell table:style-name="TableCell329">
            <text:p text:style-name="P330"/>
          </table:table-cell>
        </table:table-row>
        <table:table-row table:style-name="TableRow331">
          <table:table-cell table:style-name="TableCell332">
            <text:p text:style-name="P333">Ar projekto<text:s/>rezultatai buvo viešai skelbti?</text:p>
          </table:table-cell>
          <table:table-cell table:style-name="TableCell334">
            <text:p text:style-name="P335"/>
          </table:table-cell>
        </table:table-row>
      </table:table>
      <text:p text:style-name="P336"/>
      <text:p text:style-name="P337"><text:span text:style-name="T338">Projekto novatoriškumas ir pritaikyma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Kuo projektas yra novatoriškas?</text:p>
          </table:table-cell>
          <table:table-cell table:style-name="TableCell345">
            <text:p text:style-name="P346"/>
          </table:table-cell>
        </table:table-row>
        <table:table-row table:style-name="TableRow347">
          <table:table-cell table:style-name="TableCell348">
            <text:p text:style-name="P349">Ar šis projektas (tam tikri jo elementai) gali būti pritaikytas (-i) kitų viešųjų juridinių asmenų veikloje?</text:p>
          </table:table-cell>
          <table:table-cell table:style-name="TableCell350">
            <text:p text:style-name="P351"/>
          </table:table-cell>
        </table:table-row>
        <table:table-row table:style-name="TableRow352">
          <table:table-cell table:style-name="TableCell353">
            <text:p text:style-name="P354">Ar projektas (tam tikri jo<text:s/>elementai) buvo pritaikytas (-i) kito viešojo juridinio asmens veikloje? Jei taip, sukonkretinkite, kokie viešieji juridiniai asmenys pritaikė šį projektą ar tam tikrus jo elementus savo veikloje?</text:p>
          </table:table-cell>
          <table:table-cell table:style-name="TableCell355">
            <text:p text:style-name="P356"/>
          </table:table-cell>
        </table:table-row>
        <table:table-row table:style-name="TableRow357">
          <table:table-cell table:style-name="TableCell358">
            <text:p text:style-name="P359">Ar buvo specifinių veiksnių, turėjusių įtakos projekto sėkmei?</text:p>
          </table:table-cell>
          <table:table-cell table:style-name="TableCell360">
            <text:p text:style-name="P361"/>
          </table:table-cell>
        </table:table-row>
      </table:table>
      <text:p text:style-name="P362"/>
      <text:p text:style-name="P363"><text:span text:style-name="T364">Projektu sprendžiamos problemos</text:span></text:p>
      <table:table table:style-name="Table365">
        <table:table-columns>
          <table:table-column table:style-name="TableColumn366"/>
        </table:table-columns>
        <table:table-row table:style-name="TableRow367">
          <table:table-cell table:style-name="TableCell368">
            <text:p text:style-name="P369">Kiek projektas atitinka Gerosios patirties pavyzdžių atrankos taisyklių 12 punkte nustatytus prioritetus?</text:p>
          </table:table-cell>
        </table:table-row>
        <table:table-row table:style-name="TableRow370">
          <table:table-cell table:style-name="TableCell371">
            <text:p text:style-name="P372"/>
            <text:p text:style-name="P373"/>
          </table:table-cell>
        </table:table-row>
        <table:table-row table:style-name="TableRow374">
          <table:table-cell table:style-name="TableCell375">
            <text:p text:style-name="P376">Kiek projektas aktualus, atsižvelgiant į konkrečius šalies poreikius (vengiant dubliavimosi su<text:s/>kitomis šalies viešųjų juridinių asmenų iniciatyvomis)?</text:p>
          </table:table-cell>
        </table:table-row>
        <table:table-row table:style-name="TableRow377">
          <table:table-cell table:style-name="TableCell378">
            <text:p text:style-name="P379"/>
            <text:p text:style-name="P380"/>
          </table:table-cell>
        </table:table-row>
        <table:table-row table:style-name="TableRow381">
          <table:table-cell table:style-name="TableCell382">
            <text:p text:style-name="P383">Kokiais konkrečiais papildomos vertės elementais projektas pasižymi (pvz., ar projektas yra parodomojo pobūdžio ir pan.)?</text:p>
          </table:table-cell>
        </table:table-row>
      </table:table>
      <text:p text:style-name="P384">______________</text:p>
      <text:p text:style-name="P385"/>
      <text:p text:style-name="P386"/>
      <text:soft-page-break/>
      <text:p text:style-name="P387">Gerosios patirties pavyzdžių atrankos taisyklių<text:s/></text:p>
      <text:p text:style-name="P388">2<text:s/>priedas</text:p>
      <text:p text:style-name="P389"/>
      <text:p text:style-name="P390"><text:span text:style-name="T391">GEROSIOS PATIRTIES PAVYZDŽIŲ VERTINIMO KRITERIJAI</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Dėmens Nr.<text:s/></text:p>
          </table:table-cell>
          <table:table-cell table:style-name="TableCell400">
            <text:p text:style-name="P401">Kriterijaus dėmenys</text:p>
          </table:table-cell>
          <table:table-cell table:style-name="TableCell402">
            <text:p text:style-name="P403">Balų skaičius</text:p>
          </table:table-cell>
        </table:table-row>
        <table:table-row table:style-name="TableRow404">
          <table:table-cell table:style-name="TableCell405" table:number-columns-spanned="3">
            <text:p text:style-name="P406">NOVATORIŠKUMAS</text:p>
          </table:table-cell>
          <table:covered-table-cell/>
          <table:covered-table-cell/>
        </table:table-row>
        <table:table-row table:style-name="TableRow407">
          <table:table-cell table:style-name="TableCell408">
            <text:p text:style-name="P409">1.</text:p>
          </table:table-cell>
          <table:table-cell table:style-name="TableCell410">
            <text:p text:style-name="P411">Įgyvendinamos kitų asmenų sukurtos idėjos (be savo kūrybinio indėlio), taikant vieną ar kelis pavienius metodus (modelius ar<text:s/>procedūras)</text:p>
          </table:table-cell>
          <table:table-cell table:style-name="TableCell412">
            <text:p text:style-name="P413">10</text:p>
          </table:table-cell>
        </table:table-row>
        <table:table-row table:style-name="TableRow414">
          <table:table-cell table:style-name="TableCell415">
            <text:p text:style-name="P416">2.</text:p>
          </table:table-cell>
          <table:table-cell table:style-name="TableCell417">
            <text:p text:style-name="P418">Įgyvendinamos kitų asmenų sukurtos ir kūrybiškai adaptuotos idėjos, taikant vieną ar kelis pavienius metodus (modelius ar procedūras)</text:p>
          </table:table-cell>
          <table:table-cell table:style-name="TableCell419">
            <text:p text:style-name="P420">20</text:p>
          </table:table-cell>
        </table:table-row>
        <table:table-row table:style-name="TableRow421">
          <table:table-cell table:style-name="TableCell422">
            <text:p text:style-name="P423">3.</text:p>
          </table:table-cell>
          <table:table-cell table:style-name="TableCell424">
            <text:p text:style-name="P425">Sukurtos ir įgyvendinamos originalios idėjos, taikant vieną ar kelis pavienius metodus (modelius<text:s/>ar procedūras)</text:p>
          </table:table-cell>
          <table:table-cell table:style-name="TableCell426">
            <text:p text:style-name="P427">30</text:p>
          </table:table-cell>
        </table:table-row>
        <table:table-row table:style-name="TableRow428">
          <table:table-cell table:style-name="TableCell429">
            <text:p text:style-name="P430">4.</text:p>
          </table:table-cell>
          <table:table-cell table:style-name="TableCell431">
            <text:p text:style-name="P432">Sukurtos ir įgyvendinamos originalios idėjos, taikant metodų (modelių ar procedūrų) kompleksą</text:p>
          </table:table-cell>
          <table:table-cell table:style-name="TableCell433">
            <text:p text:style-name="P434">40</text:p>
          </table:table-cell>
        </table:table-row>
        <table:table-row table:style-name="TableRow435">
          <table:table-cell table:style-name="TableCell436" table:number-columns-spanned="3">
            <text:p text:style-name="P437">VEIKLOS REZULTATŲ PAGERINIMAS</text:p>
          </table:table-cell>
          <table:covered-table-cell/>
          <table:covered-table-cell/>
        </table:table-row>
        <table:table-row table:style-name="TableRow438">
          <table:table-cell table:style-name="TableCell439">
            <text:p text:style-name="P440">5.</text:p>
          </table:table-cell>
          <table:table-cell table:style-name="TableCell441">
            <text:p text:style-name="P442">Kiekybiniai ar kokybiniai pokyčiai vieno viešojo juridinio asmens mastu</text:p>
          </table:table-cell>
          <table:table-cell table:style-name="TableCell443">
            <text:p text:style-name="P444">10</text:p>
          </table:table-cell>
        </table:table-row>
        <table:table-row table:style-name="TableRow445">
          <table:table-cell table:style-name="TableCell446">
            <text:p text:style-name="P447">6.</text:p>
          </table:table-cell>
          <table:table-cell table:style-name="TableCell448">
            <text:p text:style-name="P449">Kiekybiniai ir<text:s/>kokybiniai pokyčiai vieno viešojo juridinio asmens mastu</text:p>
          </table:table-cell>
          <table:table-cell table:style-name="TableCell450">
            <text:p text:style-name="P451">20</text:p>
          </table:table-cell>
        </table:table-row>
        <table:table-row table:style-name="TableRow452">
          <table:table-cell table:style-name="TableCell453">
            <text:p text:style-name="P454">7.</text:p>
          </table:table-cell>
          <table:table-cell table:style-name="TableCell455">
            <text:p text:style-name="P456">Kiekybiniai ir kokybiniai pokyčiai viešųjų juridinių asmenų komplekso (grupės), priklausančio vienai ūkio šakai (sektoriui), mastu</text:p>
          </table:table-cell>
          <table:table-cell table:style-name="TableCell457">
            <text:p text:style-name="P458">30</text:p>
          </table:table-cell>
        </table:table-row>
        <table:table-row table:style-name="TableRow459">
          <table:table-cell table:style-name="TableCell460">
            <text:p text:style-name="P461">8.</text:p>
          </table:table-cell>
          <table:table-cell table:style-name="TableCell462">
            <text:p text:style-name="P463">Kiekybiniai ir kokybiniai pokyčiai viešųjų juridinių<text:s/>asmenų komplekso (grupės), priklausančio daugiau kaip vienai ūkio šakai (sektoriui), mastu</text:p>
          </table:table-cell>
          <table:table-cell table:style-name="TableCell464">
            <text:p text:style-name="P465">40</text:p>
          </table:table-cell>
        </table:table-row>
        <table:table-row table:style-name="TableRow466">
          <table:table-cell table:style-name="TableCell467" table:number-columns-spanned="3">
            <text:p text:style-name="P468">PRITAIKOMUMAS</text:p>
          </table:table-cell>
          <table:covered-table-cell/>
          <table:covered-table-cell/>
        </table:table-row>
        <table:table-row table:style-name="TableRow469">
          <table:table-cell table:style-name="TableCell470">
            <text:p text:style-name="P471">9.</text:p>
          </table:table-cell>
          <table:table-cell table:style-name="TableCell472">
            <text:p text:style-name="P473">Galimybė pritaikyti projektą tik vienos ūkio šakos (vieno sektoriaus) viešuosiuose juridiniuose asmenyse ir tik Lietuvoje</text:p>
          </table:table-cell>
          <table:table-cell table:style-name="TableCell474">
            <text:p text:style-name="P475">10</text:p>
          </table:table-cell>
        </table:table-row>
        <table:table-row table:style-name="TableRow476">
          <table:table-cell table:style-name="TableCell477">
            <text:p text:style-name="P478">10.</text:p>
          </table:table-cell>
          <table:table-cell table:style-name="TableCell479">
            <text:p text:style-name="P480">Galimybė<text:s/>pritaikyti projektą įvairių ūkio šakų (sektorių) viešuosiuose juridiniuose asmenyse ir tik Lietuvoje</text:p>
          </table:table-cell>
          <table:table-cell table:style-name="TableCell481">
            <text:p text:style-name="P482">20</text:p>
          </table:table-cell>
        </table:table-row>
        <table:table-row table:style-name="TableRow483">
          <table:table-cell table:style-name="TableCell484">
            <text:p text:style-name="P485">11.</text:p>
          </table:table-cell>
          <table:table-cell table:style-name="TableCell486">
            <text:p text:style-name="P487">Galimybė pritaikyti projektą vienos ūkio šakos (sektoriaus) viešuosiuose juridiniuose asmenyse ir Lietuvoje, ir kitose valstybėse</text:p>
          </table:table-cell>
          <table:table-cell table:style-name="TableCell488">
            <text:p text:style-name="P489">30</text:p>
          </table:table-cell>
        </table:table-row>
        <table:table-row table:style-name="TableRow490">
          <table:table-cell table:style-name="TableCell491">
            <text:p text:style-name="P492">12.</text:p>
          </table:table-cell>
          <table:table-cell table:style-name="TableCell493">
            <text:p text:style-name="P494">Galimybė<text:s/>pritaikyti projektą įvairių ūkio šakų (sektorių) viešuosiuose juridiniuose asmenyse ir Lietuvoje, ir kitose valstybėse</text:p>
          </table:table-cell>
          <table:table-cell table:style-name="TableCell495">
            <text:p text:style-name="P496">40</text:p>
          </table:table-cell>
        </table:table-row>
        <table:table-row table:style-name="TableRow497">
          <table:table-cell table:style-name="TableCell498" table:number-columns-spanned="3">
            <text:p text:style-name="P499">ATITIKIMAS PRIORITETUS</text:p>
          </table:table-cell>
          <table:covered-table-cell/>
          <table:covered-table-cell/>
        </table:table-row>
        <table:table-row table:style-name="TableRow500">
          <table:table-cell table:style-name="TableCell501">
            <text:p text:style-name="P502">13.</text:p>
          </table:table-cell>
          <table:table-cell table:style-name="TableCell503">
            <text:p text:style-name="P504">Atitinka iki 2 prioritetų, nustatytų Gerosios patirties pavyzdžių atrankos taisyklių 12 punkte</text:p>
          </table:table-cell>
          <table:table-cell table:style-name="TableCell505">
            <text:p text:style-name="P506">10</text:p>
          </table:table-cell>
        </table:table-row>
        <table:table-row table:style-name="TableRow507">
          <table:table-cell table:style-name="TableCell508">
            <text:p text:style-name="P509">14.</text:p>
          </table:table-cell>
          <table:table-cell table:style-name="TableCell510">
            <text:p text:style-name="P511">Atitinka 3–4 prioritetus, nustatytus Gerosios patirties pavyzdžių atrankos taisyklių 12 punkte</text:p>
          </table:table-cell>
          <table:table-cell table:style-name="TableCell512">
            <text:p text:style-name="P513">20</text:p>
          </table:table-cell>
        </table:table-row>
        <table:table-row table:style-name="TableRow514">
          <table:table-cell table:style-name="TableCell515">
            <text:p text:style-name="P516">15.</text:p>
          </table:table-cell>
          <table:table-cell table:style-name="TableCell517">
            <text:p text:style-name="P518">Atitinka 5–6 prioritetus, nustatytus Gerosios patirties pavyzdžių atrankos taisyklių 12 punkte</text:p>
          </table:table-cell>
          <table:table-cell table:style-name="TableCell519">
            <text:p text:style-name="P520">30</text:p>
          </table:table-cell>
        </table:table-row>
        <table:table-row table:style-name="TableRow521">
          <table:table-cell table:style-name="TableCell522">
            <text:p text:style-name="P523">16.</text:p>
          </table:table-cell>
          <table:table-cell table:style-name="TableCell524">
            <text:p text:style-name="P525">Atitinka 7 prioritetus, nustatytus Gerosios<text:s/>patirties pavyzdžių atrankos taisyklių 12 punkte</text:p>
          </table:table-cell>
          <table:table-cell table:style-name="TableCell526">
            <text:p text:style-name="P527">40</text:p>
          </table:table-cell>
        </table:table-row>
      </table:table>
      <text:p text:style-name="P528">______________</text:p>
      <text:p text:style-name="P529"/>
      <text:p text:style-name="P530"/>
      <text:soft-page-break/>
      <text:p text:style-name="P531">Gerosios patirties pavyzdžių atrankos taisyklių<text:s/></text:p>
      <text:p text:style-name="P532">3<text:s/>priedas</text:p>
      <text:p text:style-name="P533"/>
      <text:p text:style-name="P534"><text:span text:style-name="T535">Gerosios patirties pavyzdžių vertinimo lentelės pavyzdys</text:span></text:p>
      <text:p text:style-name="P536"/>
      <text:p text:style-name="P537">_<text:tab/></text:p>
      <text:p text:style-name="P538">Komisijos nario vardas, pavardė</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ės Nr.</text:p>
          </table:table-cell>
          <table:table-cell table:style-name="TableCell551" table:number-rows-spanned="2">
            <text:p text:style-name="P552">Gerosios<text:s/>patirties pavyzdžio pavadinimas</text:p>
          </table:table-cell>
          <table:table-cell table:style-name="TableCell553" table:number-columns-spanned="4">
            <text:p text:style-name="P554">Gerosios patirties pavyzdžio vertinimo kriterijai</text:p>
          </table:table-cell>
          <table:covered-table-cell/>
          <table:covered-table-cell/>
          <table:covered-table-cell/>
          <table:table-cell table:style-name="TableCell555" table:number-rows-spanned="2">
            <text:p text:style-name="P556">Bendra balų suma</text:p>
          </table:table-cell>
        </table:table-row>
        <table:table-row table:style-name="TableRow557">
          <table:covered-table-cell>
            <text:p text:style-name="P558"/>
          </table:covered-table-cell>
          <table:covered-table-cell>
            <text:p text:style-name="P559"/>
          </table:covered-table-cell>
          <table:table-cell table:style-name="TableCell560">
            <text:p text:style-name="P561">Novatoriškumas</text:p>
          </table:table-cell>
          <table:table-cell table:style-name="TableCell562">
            <text:p text:style-name="P563">Veiklos rezultatų pagerinimas</text:p>
          </table:table-cell>
          <table:table-cell table:style-name="TableCell564">
            <text:p text:style-name="P565">Pritaikomumas</text:p>
          </table:table-cell>
          <table:table-cell table:style-name="TableCell566">
            <text:p text:style-name="P567">Atitikimas prioritetus</text:p>
          </table:table-cell>
          <table:covered-table-cell>
            <text:p text:style-name="P568"/>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______________</text:p>
      <text:p text:style-name="P585"/>
      <text:p text:style-name="Normal"/>
      <text:p text:style-name="P586"/>
      <text:soft-page-break/>
      <text:p text:style-name="P587">PATVIRTINTA</text:p>
      <text:p text:style-name="P588">Lietuvos Respublikos vidaus<text:s/>reikalų ministro</text:p>
      <text:p text:style-name="P589">2005 m. gegužės 17 d. įsakymu Nr. 1V-150</text:p>
      <text:p text:style-name="P590"/>
      <text:p text:style-name="P591"><text:span text:style-name="T592">GEROSIOS PATIRTIES PAVYZDŽIŲ IŠ VIEŠOJO SEKTORIAUS SRITIES TARPŽINYBINĖS ATRANKOS KOMISIJOS NUOSTATAI</text:span></text:p>
      <text:p text:style-name="P593"/>
      <text:p text:style-name="P594"><text:span text:style-name="T595">I</text:span><text:span text:style-name="T596">.<text:s/></text:span><text:span text:style-name="T597">BENDROSIOS NUOSTATOS</text:span></text:p>
      <text:p text:style-name="P598"/>
      <text:p text:style-name="P599">1. Gerosios patirties pavyzdžių iš viešojo sektoriaus srities<text:s/>tarpžinybinės atrankos komisijos nuostatai (toliau – nuostatai) reglamentuoja Gerosios patirties pavyzdžių iš viešojo sektoriaus srities tarpžinybinės atrankos komisijos (toliau – Komisija) uždavinius, funkcijas, teises ir darbo organizavimą.</text:p>
      <text:p text:style-name="P600">2. Komisija sudaroma vidaus reikalų ministro įsakymu.</text:p>
      <text:p text:style-name="P601">3. Komisija savo darbe vadovaujasi Lietuvos Respublikos Konstitucija, Lietuvos Respublikos įstatymais, Lietuvos Respublikos Vyriausybės nutarimais, šiais nuostatais bei kitais teisės aktais.</text:p>
      <text:p text:style-name="P602">4. Komisijos darbas grindžiamas kolegialumo, demokratijos, teisėtumo ir viešumo principais.</text:p>
      <text:p text:style-name="P603"/>
      <text:p text:style-name="P604"><text:span text:style-name="T605">II</text:span><text:span text:style-name="T606">.<text:s/></text:span><text:span text:style-name="T607">KOMISIJOS UŽDAVINIAI IR FUNKCIJOS</text:span></text:p>
      <text:p text:style-name="P608"/>
      <text:p text:style-name="P609">5. Komisijos uždavinys – atrinkti viešam pristatymui gerosios patirties pavyzdžius.</text:p>
      <text:p text:style-name="P610">6. Komisijos funkcijos:</text:p>
      <text:p text:style-name="P611">6.1. analizuoti ir vertinti gerosios patirties pavyzdžių atrankai pateiktus projektus;</text:p>
      <text:p text:style-name="P612">Punkto pakeitimai:</text:p>
      <text:p text:style-name="P613"><text:span text:style-name="T614">Nr.<text:s/></text:span><text:a xlink:href="https://www.e-tar.lt/portal/legalAct.html?documentId=TAR.50D4D326F53A" office:target-frame-name="_top" xlink:show="replace"><text:span text:style-name="T615">1V-211</text:span></text:a><text:span text:style-name="T616">, 2007-06-05, Žin., 2007, Nr. 66-2583 (2007-06-14), i. k.<text:s/></text:span><text:span text:style-name="T617">1072310ISAK001V-211</text:span></text:p>
      <text:p text:style-name="Normal"/>
      <text:p text:style-name="P618">6.2. priimti sprendimus dėl gerosios patirties pavyzdžių atrankai pateiktų projektų pripažinimo gerosios patirties pavyzdžiais;<text:s/></text:p>
      <text:p text:style-name="P619">Papildyta punktu:</text:p>
      <text:p text:style-name="P620"><text:span text:style-name="T621">Nr.<text:s/></text:span><text:a xlink:href="https://www.e-tar.lt/portal/legalAct.html?documentId=TAR.50D4D326F53A" office:target-frame-name="_top" xlink:show="replace"><text:span text:style-name="T622">1V-211</text:span></text:a><text:span text:style-name="T623">, 2007-06-05, Žin., 2007, Nr. 66-2583 (2007-06-14), i. k. 1072310ISAK001V-211</text:span></text:p>
      <text:p text:style-name="Normal"/>
      <text:p text:style-name="P624">6.3. priimti sprendimus dėl gerosios patirties pavyzdžių pripažinimo geriausiais, kuriais remdamiesi pavyzdžių teikėjai pristato savo gerosios patirties pavyzdžius:</text:p>
      <text:p text:style-name="P625">Punkto numeracijos pakeitimas:</text:p>
      <text:p text:style-name="P626"><text:span text:style-name="T627">Nr.<text:s/></text:span><text:a xlink:href="https://www.e-tar.lt/portal/legalAct.html?documentId=TAR.50D4D326F53A" office:target-frame-name="_top" xlink:show="replace"><text:span text:style-name="T628">1V-211</text:span></text:a><text:span text:style-name="T629">, 2007-06-05, Žin., 2007, Nr. 66-2583 (2007-06-14), i. k. 1072310ISAK001V-211</text:span></text:p>
      <text:p text:style-name="Normal"/>
      <text:p text:style-name="P630">6.3.1. Europos Sąjungos kokybės konferencijoje;</text:p>
      <text:p text:style-name="P631">6.3.2. Lietuvoje organizuojamoje kokybės konferencijoje;</text:p>
      <text:p text:style-name="P632">6.4. teikt<text:span text:style-name="T633">i</text:span><text:s/>vidaus reikalų ministrui pasiūlymus dėl paskatinamųjų premijų skyrimo pavyzdžių teikėjams, kurių gerosios patirties pavyzdžiai Komisijos sprendimu buvo pripažinti geriausiais.<text:s/></text:p>
      <text:p text:style-name="P634">Punkto pakeitimai:</text:p>
      <text:p text:style-name="P635"><text:span text:style-name="T636">Nr.<text:s/></text:span><text:a xlink:href="https://www.e-tar.lt/portal/legalAct.html?documentId=TAR.50D4D326F53A" office:target-frame-name="_top" xlink:show="replace"><text:span text:style-name="T637">1V-211</text:span></text:a><text:span text:style-name="T638">, 2007-06-05, Žin., 2007, Nr. 66-2583 (2007-06-14), i. k. 1072310ISAK001V-211</text:span></text:p>
      <text:p text:style-name="Normal"/>
      <text:p text:style-name="P639"><text:span text:style-name="T640">III</text:span><text:span text:style-name="T641">.<text:s/></text:span><text:span text:style-name="T642">KOMISIJOS TEISĖS</text:span></text:p>
      <text:p text:style-name="P643"/>
      <text:p text:style-name="P644">7. Komisija turi teisę:</text:p>
      <text:p text:style-name="P645">7.1.<text:s/>gauti iš valstybės ir savivaldybių institucijų ir įstaigų, mokslo ir studijų institucijų, kitų organizacijų informaciją ir pasiūlymus Komisijos kompetencijai priskirtais klausimais;</text:p>
      <text:p text:style-name="P646">7.2. pasitelkti valstybės ir savivaldybių institucijų ir įstaigų, mokslo ir studijų institucijų, kitų organizacijų atstovus ir specialistus gerosios patirties pavyzdžių atrankai pateiktiems projektams analizuoti ir vertinti.</text:p>
      <text:p text:style-name="P647">Punkto pakeitimai:</text:p>
      <text:soft-page-break/>
      <text:p text:style-name="P648"><text:span text:style-name="T649">Nr.<text:s/></text:span><text:a xlink:href="https://www.e-tar.lt/portal/legalAct.html?documentId=TAR.50D4D326F53A" office:target-frame-name="_top" xlink:show="replace"><text:span text:style-name="T650">1V-211</text:span></text:a><text:span text:style-name="T651">, 2007-06-05, Žin., 2007, Nr. 66-2583 (2007-06-14), i. k. 1072310ISAK001V-211</text:span></text:p>
      <text:p text:style-name="Normal"/>
      <text:p text:style-name="P652">7.3. kviestis į Komisijos posėdžius pavyzdžių teikėjus žodžiu pateikti paaiškinimus dėl gerosios patirties pavyzdžių atrankai pateiktų projektų.</text:p>
      <text:p text:style-name="P653">Punkto pakeitimai:</text:p>
      <text:p text:style-name="P654"><text:span text:style-name="T655">Nr.<text:s/></text:span><text:a xlink:href="https://www.e-tar.lt/portal/legalAct.html?documentId=TAR.50D4D326F53A" office:target-frame-name="_top" xlink:show="replace"><text:span text:style-name="T656">1V-211</text:span></text:a><text:span text:style-name="T657">, 2007-06-05, Žin., 2007, Nr. 66-2583 (2007-06-14), i. k. 1072310ISAK001V-211</text:span></text:p>
      <text:p text:style-name="Normal"/>
      <text:p text:style-name="P658"><text:span text:style-name="T659">IV</text:span><text:span text:style-name="T660">.<text:s/></text:span><text:span text:style-name="T661">KOMISIJOS DARBO ORGANIZAVIMAS</text:span></text:p>
      <text:p text:style-name="P662"/>
      <text:p text:style-name="P663">8. Komisijai vadovauja Komisijos pirmininkas, o jo nesant – Komisijos pirmininko įgaliotas kitas Komisijos narys. Komisijos pirmininką ir sekretorių skiria vidaus reikalų ministras, sudarydamas Komisiją.</text:p>
      <text:p text:style-name="P664">9. Komisijos pirmininkas:</text:p>
      <text:p text:style-name="P665">9.1. planuoja ir organizuoja Komisijos darbą;</text:p>
      <text:p text:style-name="P666">9.2.<text:s/>šaukia Komisijos posėdžius, jiems pirmininkauja, sudaro Komisijos posėdžių darbotvarkę;</text:p>
      <text:p text:style-name="P667">9.3. pasirašo protokolus, kitus dokumentus, susijusius su Komisijos darbu.</text:p>
      <text:p text:style-name="P668">10. Komisijos sekretorius:</text:p>
      <text:p text:style-name="P669"><text:span text:style-name="T670">10.1. praneša elektroniniu paštu Komisijos nariams bei k</text:span><text:span text:style-name="T671">itiems į posėdį kviečiamiems asmenims ne vėliau kaip prieš 7 darbo dienas apie posėdžio laiką, vietą ir ne vėliau kaip prieš 3 darbo dienas elektroniniu paštu pateikia jiems posėdžio medžiagą ir darbotvarkę;</text:span><text:s/></text:p>
      <text:p text:style-name="P672">Punkto pakeitimai:</text:p>
      <text:p text:style-name="P673"><text:span text:style-name="T674">Nr.<text:s/></text:span><text:a xlink:href="https://www.e-tar.lt/portal/legalAct.html?documentId=TAR.50DA688A5C08" office:target-frame-name="_top" xlink:show="replace"><text:span text:style-name="T675">1V-338</text:span></text:a><text:span text:style-name="T676">, 2009-06-30, Žin., 2009, Nr. 81-3390 (2009-07-09), i. k. 1092310ISAK001V-338</text:span></text:p>
      <text:p text:style-name="Normal"/>
      <text:p text:style-name="P677">10.2. organizuoja Komisijos posėdžius;</text:p>
      <text:p text:style-name="P678">10.3. rašo protokolus;</text:p>
      <text:p text:style-name="P679">10.4. tvarko Komisijos dokumentus, kaupia ir sistemina surinktą medžiagą;</text:p>
      <text:p text:style-name="P680">10.5. vykdo ir kitus Komisijos pirmininko nurodymus.</text:p>
      <text:p text:style-name="P681">11. Komisijos darbo forma yra posėdžiai. Komisijos posėdžiai šaukiami prireikus, bet ne rečiau kaip kartą per dvejus metus.</text:p>
      <text:p text:style-name="P682">12. Komisijos posėdis laikomas teisėtu, jeigu jame dalyvauja daugiau kaip pusė Komisijos narių.</text:p>
      <text:p text:style-name="P683">13. Komisija priima sprendimus bendru sutarimu. Kai bendras sutarimas nepasiekiamas, sprendimai priimami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 įrašoma protokole.</text:p>
      <text:p text:style-name="P684">Sprendimus dėl gerosios patirties pavyzdžių pripažinimo geriausiais Komisija priima Gerosios patirties pavyzdžių atrankos taisyklių 13 ir 14 punktuose nustatyta tvarka.</text:p>
      <text:p text:style-name="P685">Punkto pakeitimai:</text:p>
      <text:p text:style-name="P686"><text:span text:style-name="T687">Nr.<text:s/></text:span><text:a xlink:href="https://www.e-tar.lt/portal/legalAct.html?documentId=TAR.50D4D326F53A" office:target-frame-name="_top" xlink:show="replace"><text:span text:style-name="T688">1V-211</text:span></text:a><text:span text:style-name="T689">, 2007-06-05, Žin., 2007, Nr. 66-2583 (2007-06-14), i. k. 1072310ISAK001V-211</text:span></text:p>
      <text:p text:style-name="Normal"/>
      <text:p text:style-name="P690">14. Komisijos sprendimai įforminami protokolais, kuriuos pasirašo Komisijos pirmininkas (jo nesant – Komisijos pirmininko įgaliotas kitas Komisijos narys) ir Komisijos sekretorius. Protokolas pasirašomas ne vėliau kaip per 4 darbo dienas po posėdžio. Protokolo kopija Komisijos nariams ir protokolo išrašas pavyzdžių, dėl kurių buvo priimtas sprendimas, teikėjams išsiunčiami ne vėliau kaip per 3<text:s/>darbo dienas po protokolo pasirašymo.</text:p>
      <text:p text:style-name="P691">15. Komisijai pateikus vidaus reikalų ministrui pasiūlymus dėl paskatinamųjų premijų skyrimo pavyzdžių teikėjams, kurių gerosios patirties pavyzdžiai Komisijos sprendimu buvo pripažinti geriausiais, protokolo kopiją Komisijos pirmininkas (jo nesant – Komisijos pirmininko įgaliotas kitas Komisijos narys) ne vėliau kaip per 5 darbo dienas po posėdžio pateikia vidaus reikalų ministrui.<text:s/></text:p>
      <text:p text:style-name="P692">Punkto pakeitimai:</text:p>
      <text:p text:style-name="P693"><text:span text:style-name="T694">Nr.<text:s/></text:span><text:a xlink:href="https://www.e-tar.lt/portal/legalAct.html?documentId=TAR.50D4D326F53A" office:target-frame-name="_top" xlink:show="replace"><text:span text:style-name="T695">1V-211</text:span></text:a><text:span text:style-name="T696">, 2007-06-05, Žin., 2007, Nr. 66-2583 (2007-06-14), i. k. 1072310ISAK001V-211</text:span></text:p>
      <text:p text:style-name="Normal"/>
      <text:p text:style-name="P697">16. Komisiją techniškai aptarnauja Vidaus reikalų ministerija.</text:p>
      <text:p text:style-name="P698">______________</text:p>
      <text:p text:style-name="P699"/>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 vidaus reikalų<text:s/></text:span><text:span text:style-name="T709">ministerija, Įsakymas</text:span></text:p>
      <text:p text:style-name="P710"><text:span text:style-name="T711">Nr.<text:s/></text:span><text:a xlink:href="https://www.e-tar.lt/portal/legalAct.html?documentId=TAR.50D4D326F53A" office:target-frame-name="_top" xlink:show="replace"><text:span text:style-name="T712">1V-211</text:span></text:a><text:span text:style-name="T713">, 2007-06-05, Žin., 2007, Nr. 66-2583 (2007-06-14), i. k. 1072310ISAK001V-211</text:span></text:p>
      <text:p text:style-name="P714"><text:span text:style-name="T715">Dėl Lietuvos Respublikos vidaus reikalų ministro 2005 m. gegužės</text:span><text:span text:style-name="T716"><text:s/>17 d. įsakymo Nr. 1V-150 "Dėl Gerosios patirties pavyzdžių iš viešojo sektoriaus srities tarpžinybinės atrankos komisijos sudarymo, jos nuostatų ir Gerosios patirties pavyzdžių atrankos taisyklių patvirtinimo" pakeitimo</text:span></text:p>
      <text:p text:style-name="P717"/>
      <text:p text:style-name="P718"><text:span text:style-name="T719">2.</text:span></text:p>
      <text:p text:style-name="P720"><text:span text:style-name="T721">Lietuvos Respublikos vidaus rei</text:span><text:span text:style-name="T722">kalų ministerija, Įsakymas</text:span></text:p>
      <text:p text:style-name="P723"><text:span text:style-name="T724">Nr.<text:s/></text:span><text:a xlink:href="https://www.e-tar.lt/portal/legalAct.html?documentId=TAR.50DA688A5C08" office:target-frame-name="_top" xlink:show="replace"><text:span text:style-name="T725">1V-338</text:span></text:a><text:span text:style-name="T726">, 2009-06-30, Žin., 2009, Nr. 81-3390 (2009-07-09), i. k. 1092310ISAK001V-338</text:span></text:p>
      <text:p text:style-name="P727"><text:span text:style-name="T728">Dėl Lietuvos Respublikos vidaus reikalų ministro 2005 m. ge</text:span><text:span text:style-name="T729">gužės 17 d. įsakymo Nr. 1V-150 "Dėl Gerosios patirties pavyzdžių iš viešojo sektoriaus srities tarpžinybinės atrankos komisijos sudarymo, jos nuostatų ir Gerosios patirties pavyzdžių atrankos taisyklių patvirtinimo" pakeitimo</text:span></text:p>
      <text:p text:style-name="P730"/>
      <text:p text:style-name="P731"><text:span text:style-name="T732">3.</text:span></text:p>
      <text:p text:style-name="P733"><text:span text:style-name="T734">Lietuvos Respublikos vidau</text:span><text:span text:style-name="T735">s reikalų ministerija, Įsakymas</text:span></text:p>
      <text:p text:style-name="P736"><text:span text:style-name="T737">Nr.<text:s/></text:span><text:a xlink:href="https://www.e-tar.lt/portal/legalAct.html?documentId=TAR.BAFDC3E14FBF" office:target-frame-name="_top" xlink:show="replace"><text:span text:style-name="T738">1V-512</text:span></text:a><text:span text:style-name="T739">, 2009-09-24, Žin., 2009, Nr. 117-5056 (2009-10-01), i. k. 1092310ISAK001V-512</text:span></text:p>
      <text:p text:style-name="P740"><text:span text:style-name="T741">Dėl Lietuvos Respublikos vidaus reikalų ministro 2005</text:span><text:span text:style-name="T742"><text:s/>m. gegužės 17 d. įsakymo Nr. 1V-150 "Dėl Gerosios patirties pavyzdžių iš viešojo sektoriaus srities tarpžinybinės atrankos komisijos sudarymo, jos nuostatų ir Gerosios patirties pavyzdžių atrankos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21:15:00Z</meta:creation-date>
    <dc:date>2016-03-11T21:15:00Z</dc:date>
    <meta:template xlink:href="Normal" xlink:type="simple"/>
    <meta:editing-cycles>2</meta:editing-cycles>
    <meta:editing-duration>PT0S</meta:editing-duration>
    <meta:document-statistic meta:page-count="12" meta:paragraph-count="365" meta:word-count="3059" meta:character-count="25243" meta:row-count="867" meta:non-whitespace-character-count="22549"/>
  </office:meta>
</office:document-meta>
</file>