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23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P595" style:parent-style-name="Normal" style:family="paragraph">
      <style:paragraph-properties fo:text-align="justify" fo:margin-left="1.6736in" fo:text-indent="-1.1812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23in"/>
    </style:style>
    <style:style style:name="P751" style:parent-style-name="Normal" style:family="paragraph">
      <style:paragraph-properties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P772" style:parent-style-name="Normal" style:family="paragraph">
      <style:paragraph-properties fo:text-align="justify" fo:text-indent="0.4916in"/>
    </style:style>
    <style:style style:name="T773" style:parent-style-name="DefaultParagraphFont" style:family="text">
      <style:text-properties fo:font-style="italic" style:font-style-asian="italic" style:font-style-complex="italic" fo:color="#000000"/>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style:tab-stops>
          <style:tab-stop style:type="right" style:position="6.6937in"/>
        </style:tab-stops>
      </style:paragraph-properties>
    </style:style>
    <style:style style:name="P778" style:parent-style-name="Normal" style:family="paragraph">
      <style:paragraph-properties fo:text-align="center"/>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9">Įstatymas netenka galios 2004-05-01:</text:span></text:p>
      <text:p text:style-name="P10"><text:span text:style-name="T11">Lietuvos Respublikos Seimas, Įstatymas</text:span></text:p>
      <text:p text:style-name="P12"><text:span text:style-name="T13">Nr.<text:s/></text:span><text:a xlink:href="https://www.e-tar.lt/portal/legalAct.html?documentId=TAR.B06D242894FB" office:target-frame-name="_top" xlink:show="replace"><text:span text:style-name="T14">IX-2146</text:span></text:a><text:span text:style-name="T15">, 2004-04-20, Žin., 2004, Nr. 63-2248 (2004-04-28), i. k. 1041010ISTA0IX-2146</text:span></text:p>
      <text:p text:style-name="P16"><text:span text:style-name="T17">Lietuvos</text:span><text:span text:style-name="T18"><text:s/>Respublikos muitų tarifų įstatymo, Antidempingo įstatymo, Protekcinių (apsaugos) priemonių įstatymo, Kompensacinių muitų įstatymo ir juos keitusių įstatymų pripažinimo netekusiais galios įstatymas</text:span></text:p>
      <text:p text:style-name="P19"/>
      <text:p text:style-name="P20"><text:span text:style-name="T21">Suvestinė redakcija nuo 2001-12-19 iki 2004-04-30</text:span></text:p>
      <text:p text:style-name="P22"/>
      <text:p text:style-name="P23"><text:span text:style-name="T24">Įstaty</text:span><text:span text:style-name="T25">mas paskelbtas: Žin. 2000, Nr.<text:s/></text:span><text:a xlink:href="https://www.e-tar.lt/portal/legalAct.html?documentId=TAR.963563A6FAC1" office:target-frame-name="_top" xlink:show="replace"><text:span text:style-name="T26">44-1249</text:span></text:a><text:span text:style-name="T27">, i. k. 1001010ISTAIII-1703</text:span></text:p>
      <text:p text:style-name="P28"/>
      <text:p text:style-name="P29">Nauja redakcija nuo 2001-12-19:</text:p>
      <text:p text:style-name="Normal"><text:span text:style-name="T30">Nr.<text:s/></text:span><text:a xlink:href="https://www.e-tar.lt/portal/legalAct.html?documentId=TAR.2FE5ED857499" office:target-frame-name="_top" xlink:show="replace"><text:span text:style-name="T31">IX-626</text:span></text:a><text:span text:style-name="T32">, 2001-12-04, Žin. 2001, Nr. 106-3793 (2001-12-19), i. k. 1011010ISTA00IX-626</text:span></text:p>
      <text:p text:style-name="P33"/>
      <text:p text:style-name="P34">LIETUVOS RESPUBLIKOS</text:p>
      <text:p text:style-name="P35">PROTEKCINIŲ (APSAUGOS) PRIEMONIŲ</text:p>
      <text:p text:style-name="P36"><text:span text:style-name="T37">Į S T A T Y M A S</text:span></text:p>
      <text:p text:style-name="P38"/>
      <text:p text:style-name="P39">2000 m. gegužės 23 d. Nr. VIII-1703</text:p>
      <text:p text:style-name="P40"><text:span text:style-name="T41">Vilnius</text:span></text:p>
      <text:p text:style-name="P42"/>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tikslas</text:span></text:p>
      <text:p text:style-name="P54"><text:span text:style-name="T55">Šio Įstatymo tikslas – sudaryti teisines sąlygas ginti vietinius gamintojus nuo juos žlugdančio prekių importo į Lietuvos Respublikos muitų teritoriją.<text:s/></text:span></text:p>
      <text:p text:style-name="P56"/>
      <text:p text:style-name="P57"><text:span text:style-name="T58">2</text:span><text:span text:style-name="T59"><text:s/>straipsnis.<text:s/></text:span><text:span text:style-name="T60">Pagrindinės Įstatymo sąvokos</text:span></text:p>
      <text:p text:style-name="P61"><text:span text:style-name="T62">1</text:span><text:span text:style-name="T63">.<text:s/></text:span><text:span text:style-name="T64">Didelė<text:s/></text:span><text:span text:style-name="T65">žala</text:span><text:span text:style-name="T66"><text:s/>– reikšmingas pakenkimas vietiniams gamintojams, kai svarstomos prekės importas neigiamai veikia panašios prekės gamybą, gamybos pajėgumų naudojimą, prekės atsargas, pardavimus, rinkos dalį, prekės kainą, pelną, užimtumą ir kita.</text:span></text:p>
      <text:p text:style-name="P67"><text:span text:style-name="T68">2</text:span><text:span text:style-name="T69">.<text:s/></text:span><text:span text:style-name="T70">Didelės žalos<text:s/></text:span><text:span text:style-name="T71">grėsmė</text:span><text:span text:style-name="T72"><text:s/>– įrodymais patvirtinta akivaizdžiai neišvengiama didelė žala vietiniams gamintojams.</text:span></text:p>
      <text:p text:style-name="P73"><text:span text:style-name="T74">3</text:span><text:span text:style-name="T75">.<text:s/></text:span><text:span text:style-name="T76">Lietuvos Respublikos muitų siena</text:span><text:span text:style-name="T77"><text:s/>– Lietuvos Respublikos muitų teritorijos riba, sutampanti su Lietuvos Respublikos valstybės siena, išskyrus atvejus, kai Li</text:span><text:span text:style-name="T78">etuvos Respublikos tarptautinės sutartys numato ką kita.</text:span></text:p>
      <text:p text:style-name="P79"><text:span text:style-name="T80">4</text:span><text:span text:style-name="T81">.<text:s/></text:span><text:span text:style-name="T82">Lietuvos Respublikos muitų teritorija</text:span><text:span text:style-name="T83"><text:s/>– Lietuvos Respublikos teritorija, kurią riboja Lietuvos Respublikos muitų siena, išskyrus atvejus, kai Lietuvos Respublikos tarptautinės sutartys numato<text:s/></text:span><text:span text:style-name="T84">ką kita. Taikant šį Įstatymą, prekės, esančios laisvojoje teritorijoje, yra laikomos esančiomis už Lietuvos Respublikos muitų teritorijos ribų.</text:span></text:p>
      <text:p text:style-name="P85"><text:span text:style-name="T86">5</text:span><text:span text:style-name="T87">.<text:s/></text:span><text:span text:style-name="T88">Panaši prekė</text:span><text:span text:style-name="T89"><text:s/>– identiška prekė arba prekė, visais atžvilgiais panaši į svarstomą prekę, importuojamą į Li</text:span><text:span text:style-name="T90">etuvos Respublikos muitų teritoriją, jeigu identiškos prekės nėra, kita panašiomis charakteristikomis pasižyminti prekė arba prekė, Lietuvos rinkoje tiesiogiai konkuruojanti su svarstoma preke.</text:span></text:p>
      <text:p text:style-name="P91"><text:span text:style-name="T92">6</text:span><text:span text:style-name="T93">.<text:s/></text:span><text:span text:style-name="T94">Protekcinė (apsaugos) kvota</text:span><text:span text:style-name="T95"><text:s/>– svarstomos prekės importo</text:span><text:span text:style-name="T96"><text:s/>apribojimas, išreikštas leidžiamu per metus importuoti tokios prekės kiekiu (absoliutine ar vertine išraiška). Protekcinė (apsaugos) kvota gali būti taikoma tik tuomet, kai atlikus šio Įstatymo 4 straipsnyje nurodytą tyrimą (toliau – tyrimas) nustatyta, k</text:span><text:span text:style-name="T97">ad į Lietuvos Respublikos muitų teritoriją vykdomas žlugdantis importas.</text:span></text:p>
      <text:p text:style-name="P98"><text:span text:style-name="T99">7</text:span><text:span text:style-name="T100">.<text:s/></text:span><text:span text:style-name="T101">Protekcinės (apsaugos) priemonės</text:span><text:span text:style-name="T102"><text:s/>– svarstomos prekės importą į Lietuvos Respublikos muitų teritoriją ribojančios priemonės, kurias taiko Lietuvos Respublika, nustatydama protek</text:span><text:span text:style-name="T103">cinę (apsaugos) kvotą arba protekcinį (apsaugos) muitą.</text:span></text:p>
      <text:p text:style-name="P104"><text:span text:style-name="T105">8</text:span><text:span text:style-name="T106">.<text:s/></text:span><text:span text:style-name="T107">Protekcinis (apsaugos) muitas</text:span><text:span text:style-name="T108"><text:s/>– muitas, kuris gali būti taikomas kaip laikina protekcinė (apsaugos) priemonė tyrimo metu, kai svarstomos prekės žlugdantis importas yra nustatytas preliminariai,</text:span><text:span text:style-name="T109"><text:s/>ir kaip galutinė protekcinė (apsaugos) priemonė, kai baigus tyrimą nustatyta, kad į Lietuvos Respublikos muitų teritoriją vykdomas svarstomos prekės žlugdantis importas.</text:span></text:p>
      <text:p text:style-name="P110"><text:span text:style-name="T111">9</text:span><text:span text:style-name="T112">.<text:s/></text:span><text:span text:style-name="T113">Suinteresuotosios šalys</text:span><text:span text:style-name="T114"><text:s/>vykdant protekcinių (apsaugos) priemonių nustatymo ir<text:s/></text:span><text:span text:style-name="T115">taikymo procedūras yra:</text:span></text:p>
      <text:p text:style-name="P116"><text:span text:style-name="T117">1</text:span><text:span text:style-name="T118">) panašios prekės Lietuvos gamintojai arba prekybos ar verslo asociacijos, kurių narių dauguma yra panašios prekės Lietuvos gamintojai;</text:span></text:p>
      <text:p text:style-name="P119"><text:span text:style-name="T120">2</text:span><text:span text:style-name="T121">) svarstomos prekės importuotojai, užsienio gamintojai ar eksportuotojai arba prekybos<text:s/></text:span><text:span text:style-name="T122">ar verslo asociacijos, kurių narių dauguma yra šios prekės importuotojai, užsienio gamintojai ar eksportuotojai;</text:span></text:p>
      <text:p text:style-name="P123"><text:span text:style-name="T124">3</text:span><text:span text:style-name="T125">) svarstomos prekės kilmės šalies ar valstybių, iš kurių importuojama į Lietuvos Respublikos muitų teritoriją svarstoma prekė (toliau – sv</text:span><text:span text:style-name="T126">arstomos prekės kilmės ar ją eksportuojančios šalies), vyriausybės;</text:span></text:p>
      <text:p text:style-name="P127"><text:span text:style-name="T128">4</text:span><text:span text:style-name="T129">) Lietuvos įmonės, naudojančios svarstomą prekę savo produkcijai gaminti;</text:span></text:p>
      <text:p text:style-name="P130"><text:span text:style-name="T131">5</text:span><text:span text:style-name="T132">) Lietuvos Respublikos Vyriausybė (toliau – Vyriausybė) ar kitos valstybės institucijos;</text:span></text:p>
      <text:p text:style-name="P133"><text:span text:style-name="T134">6</text:span><text:span text:style-name="T135">) Lietuvos</text:span><text:span text:style-name="T136"><text:s/>vartotojų teisių gynimo organizacijos (visuomeninės).</text:span></text:p>
      <text:p text:style-name="P137"><text:span text:style-name="T138">10</text:span><text:span text:style-name="T139">.<text:s/></text:span><text:span text:style-name="T140">Svarstoma prekė</text:span><text:span text:style-name="T141"><text:s/>– prekė, kurios importas į Lietuvos Respublikos muitų teritoriją yra žlugdantis pagal šio straipsnio 12 dalį.</text:span></text:p>
      <text:p text:style-name="P142"><text:span text:style-name="T143">11</text:span><text:span text:style-name="T144">.<text:s/></text:span><text:span text:style-name="T145">Vietiniai gamintojai</text:span><text:span text:style-name="T146"><text:s/>– Lietuvos gamintojų, gaminančių pan</text:span><text:span text:style-name="T147">ašią prekę, visuma arba tie iš jų, kurių bendras panašios prekės gamybos kiekis sudaro didesnę dalį (daugiau kaip 50 procentų) viso panašios prekės gamybos Lietuvos Respublikos muitų teritorijoje kiekio.</text:span></text:p>
      <text:p text:style-name="P148"><text:span text:style-name="T149">12</text:span><text:span text:style-name="T150">.<text:s/></text:span><text:span text:style-name="T151">Žlugdantis importas</text:span><text:span text:style-name="T152"><text:s/>– prekės importas labai<text:s/></text:span><text:span text:style-name="T153">padidėjusiais kiekiais (absoliutine išraiška arba palyginti su panašios prekės gamyba ar vartojimu Lietuvoje) ir (arba) tokiomis sąlygomis, kad daro arba gresia padaryti didelės žalos vietiniams gamintojams, gaminantiems panašias prekes. Pasaulio prekybos<text:s/></text:span><text:span text:style-name="T154">organizacijos šalims narėms protekcinių (apsaugos) priemonių taikymas gali būti svarstomas tik tais atvejais, kai tenkinamos abi nurodytos sąlygos.</text:span></text:p>
      <text:p text:style-name="P155"/>
      <text:p text:style-name="P156"><text:span text:style-name="T157">3</text:span><text:span text:style-name="T158"><text:s/>straipsnis.<text:s/></text:span><text:span text:style-name="T159">Įstatymą įgyvendinančios valstybės institucijos</text:span></text:p>
      <text:p text:style-name="P160"><text:span text:style-name="T161">1</text:span><text:span text:style-name="T162">. Protekcinių (apsaugos) priemonių</text:span><text:span text:style-name="T163"><text:s/>įstatymą įgyvendina Vyriausybė ir jos įgaliota institucija.</text:span></text:p>
      <text:p text:style-name="P164"><text:span text:style-name="T165">2</text:span><text:span text:style-name="T166">. Vyriausybės įgaliota institucija (toliau – Institucija) atlieka tyrimus žlugdančiam importui nustatyti, taikomų protekcinių (apsaugos) priemonių peržiūras, priima sprendimus atlikti tyrimą</text:span><text:span text:style-name="T167">, atlikti peržiūrą, pratęsti tyrimo trukmę, baigti tyrimą, atlikti pakartotinį tyrimą, taip pat rengia ir teikia Vyriausybei informaciją, kurioje, be kitų duomenų, turi būti nurodyti faktai ir motyvai, kuriais remiantis Vyriausybei siūloma taikyti protekci</text:span><text:span text:style-name="T168">nes (apsaugos) priemones, pratęsti jų taikymą, liberalizuoti ar panaikinti taikomas protekcines (apsaugos) priemones.<text:s/></text:span></text:p>
      <text:p text:style-name="P169"><text:span text:style-name="T170">3</text:span><text:span text:style-name="T171">. Vyriausybė priima nutarimus dėl protekcinių (apsaugos) priemonių taikymo, jų taikymo pratęsimo, dėl taikomų protekcinių (apsaugos)</text:span><text:span text:style-name="T172"><text:s/>priemonių liberalizavimo ar panaikinimo.</text:span></text:p>
      <text:p text:style-name="P173"/>
      <text:p text:style-name="P174"><text:span text:style-name="T175">ANTRASIS</text:span><text:span text:style-name="T176"><text:s/>SKIRSNIS</text:span></text:p>
      <text:p text:style-name="P177"><text:span text:style-name="T178">TYRIMO ATLIKIMAS</text:span></text:p>
      <text:p text:style-name="P179"/>
      <text:p text:style-name="P180"><text:span text:style-name="T181">4</text:span><text:span text:style-name="T182"><text:s/>straipsnis.<text:s/></text:span><text:span text:style-name="T183">Tyrimo tikslas</text:span></text:p>
      <text:p text:style-name="P184"><text:span text:style-name="T185">Tyrimo tikslas – surinktų objektyvių įrodymų pagrindu nustatyti, ar tikrai svarstomos prekės importas į Lietuvos Respublikos muitų teritoriją yra žlugdantis importas pagal šio Įstatymo 2 straipsnio 12 dalį.<text:s/></text:span></text:p>
      <text:p text:style-name="P186"/>
      <text:p text:style-name="P187"><text:span text:style-name="T188">5</text:span><text:span text:style-name="T189"><text:s/>straipsnis.<text:s/></text:span><text:span text:style-name="T190">Tyrimo inicijavimas</text:span></text:p>
      <text:p text:style-name="P191"><text:span text:style-name="T192">1</text:span><text:span text:style-name="T193">.<text:s/></text:span><text:span text:style-name="T194">Tyrimas nustatyti žlugdantį importą pradedamas, kai Institucija gauna rašytinį, šio Įstatymo 6 straipsnyje nustatytus reikalavimus atitinkantį, vietinių gamintojų prašymą ir priima atitinkamą sprendimą.</text:span></text:p>
      <text:p text:style-name="P195"/>
      <text:p text:style-name="P196"><text:span text:style-name="T197">2</text:span><text:span text:style-name="T198">. Jeigu prašymo pateikėjo panašios prekės gamyb</text:span><text:span text:style-name="T199">os kiekis nesudaro didesnės dalies viso tokios prekės gamybos Lietuvos Respublikos muitų teritorijoje kiekio, Institucijai kartu su prašymu turi būti pateikti ir kitų panašios prekės vietinių gamintojų rašytiniai pritarimai prašymui atlikti tyrimą. Prašyma</text:span><text:span text:style-name="T200">s atlikti tyrimą laikomas pateiktu vietinių gamintojų, jei prašymui atlikti tyrimą pritarė vietiniai gamintojai, kurių panašios prekės gamybos kiekis sudaro didesnę dalį (kartu su prašymo pateikėjo panašios prekės gamybos kiekiu) visos tokios prekės gamybo</text:span><text:span text:style-name="T201">s Lietuvos Respublikos muitų teritorijoje.</text:span></text:p>
      <text:p text:style-name="P202"><text:span text:style-name="T203">3</text:span><text:span text:style-name="T204">. Institucijos sprendimu tyrimas gali būti pradėtas ir nesant šio straipsnio 1 dalyje nurodyto prašymo, jei ji gauna informaciją iš vietiniams gamintojams atstovaujančios asociacijos arba ministerijos, iš kur</text:span><text:span text:style-name="T205">iai pavestos srities yra panašios prekės gamyba, ir šioje informacijoje pateikiami šio Įstatymo 6 straipsnyje nustatyti įrodymai, reikalingi tyrimo atlikimui pagrįsti.<text:s/></text:span></text:p>
      <text:p text:style-name="P206"/>
      <text:p text:style-name="P207"><text:span text:style-name="T208">6</text:span><text:span text:style-name="T209"><text:s/>straipsnis.<text:s/></text:span><text:span text:style-name="T210">Prašymas atlikti tyrimą</text:span></text:p>
      <text:p text:style-name="P211"><text:span text:style-name="T212">1</text:span><text:span text:style-name="T213">. Prašyme atlikti tyrimą dėl žlugdanč</text:span><text:span text:style-name="T214">io importo turi būti išdėstyti svarstomos prekės žlugdančio importo, jo daromos ar gresiančios didelės žalos vietiniams gamintojams ir priežastinio ryšio tarp žlugdančio importo ir žalos įrodymai. Šie įrodymai yra būtini tyrimo atlikimui pagrįsti. Prašyme<text:s/></text:span><text:span text:style-name="T215">atlikti tyrimą turi būti pateikta tokia informacija:</text:span></text:p>
      <text:p text:style-name="P216"><text:span text:style-name="T217">1</text:span><text:span text:style-name="T218">) prašymo pateikėjo – fizinio asmens vardas, pavardė, adresas (juridinio asmens pavadinimas ir buveinės adresas) bei prašymo pateikėjo ir (jei būtina pagal 5 straipsnio 2 dalį) kiekvieno vietinio gami</text:span><text:span text:style-name="T219">ntojo, kuris pritaria prašymui atlikti tyrimą, panašios prekės gamybos kiekis absoliutine ir vertine išraiška ir jų dalis (procentais) nuo viso Lietuvos Respublikos muitų teritorijoje gaminamo tokios prekės kiekio;</text:span></text:p>
      <text:p text:style-name="P220"><text:span text:style-name="T221">2</text:span><text:span text:style-name="T222">) detalus svarstomos prekės aprašyma</text:span><text:span text:style-name="T223">s, kad ją būtų galima klasifikuoti pagal Lietuvos Respublikos kombinuotąją muitų tarifų ir užsienio prekybos statistikos nomenklatūrą, bei šiai prekei taikomi importo muitai;</text:span></text:p>
      <text:p text:style-name="P224"><text:span text:style-name="T225">3</text:span><text:span text:style-name="T226">) svarstomos prekės kilmės ar ją eksportuojančių šalių pavadinimai;</text:span></text:p>
      <text:p text:style-name="P227"><text:span text:style-name="T228">4</text:span><text:span text:style-name="T229">) d</text:span><text:span text:style-name="T230">etalus panašios prekės aprašymas ir prekės kodas pagal Lietuvos Respublikos kombinuotąją muitų tarifų ir užsienio prekybos statistikos nomenklatūrą;</text:span></text:p>
      <text:p text:style-name="P231"><text:span text:style-name="T232">5</text:span><text:span text:style-name="T233">) žinomų svarstomos prekės eksportuotojų pavadinimai;</text:span></text:p>
      <text:p text:style-name="P234"><text:span text:style-name="T235">6</text:span><text:span text:style-name="T236">) žinomų svarstomos prekės importuotojų pav</text:span><text:span text:style-name="T237">adinimai;</text:span></text:p>
      <text:p text:style-name="P238"><text:span text:style-name="T239">7</text:span><text:span text:style-name="T240">) duomenys apie svarstomos prekės importą per paskutinius 3 metus.</text:span></text:p>
      <text:p text:style-name="P241"><text:span text:style-name="T242">2</text:span><text:span text:style-name="T243">. Kartu su prašymu kaip atskiri priedai pateikiami paskutinių 3 metų duomenys (absoliutine ir vertine išraiška) apie panašios prekės gamybą, jos pardavimus ir kainas v</text:span><text:span text:style-name="T244">idaus rinkoje ir eksportui, rinkos dalį, gamybinių pajėgumų panaudojimą, pelno ar nuostolių lygį, panašios prekės gamyboje užimtų darbuotojų skaičių, atsargų lygį, investicijas įmonės, įrangos modernizavimui arba tyrimams ir plėtrai (jei šie duomenys priei</text:span><text:span text:style-name="T245">nami prašymo pateikėjui) bei kiti duomenys, pateikėjo nuomone, įrodantys prašymo pagrįstumą. Taip pat turi būti pateikta nekonfidenciali prašymo santrauka.</text:span></text:p>
      <text:p text:style-name="P246"><text:span text:style-name="T247">3</text:span><text:span text:style-name="T248">. Prieš pradėdama tyrimą, Institucija diplomatiniais kanalais apie gautą prašymą atlikti tyrimą</text:span><text:span text:style-name="T249"><text:s/>bei šio Įstatymo 5 straipsnio 3 dalyje nurodytu atveju praneša svarstomos prekės kilmės ar ją eksportuojančių šalių vyriausybėms.</text:span></text:p>
      <text:p text:style-name="P250"/>
      <text:p text:style-name="P251"><text:span text:style-name="T252">7</text:span><text:span text:style-name="T253"><text:s/>straipsnis.<text:s/></text:span><text:span text:style-name="T254">Prašymo atlikti tyrimą nagrinėjimas ir sprendimo priėmimas</text:span></text:p>
      <text:p text:style-name="P255"><text:span text:style-name="T256">1</text:span><text:span text:style-name="T257">. Gavusi vietinių gamintojų prašymą,<text:s/></text:span><text:span text:style-name="T258">Institucija patikrina, ar prašymas pateiktas vietinių gamintojų, kaip šio Įstatymo 5 straipsnio 2 dalyje nustatyta, ar gautas prašymas atitinka šio Įstatymo 6 straipsnyje nustatytus reikalavimus, ar pakanka įrodymų tyrimo atlikimui pagrįsti, ir ne vėliau k</text:span><text:span text:style-name="T259">aip per 30 kalendorinių dienų nuo prašymo pateikimo dienos, išskyrus šio straipsnio 2 dalyje nurodytą atvejį, priima sprendimą atlikti tyrimą.</text:span></text:p>
      <text:p text:style-name="P260"><text:span text:style-name="T261">2</text:span><text:span text:style-name="T262">. Jei prašymo pateikėjo panašios prekės gamybos kiekis nesudaro didesnės dalies visos tokios prekės gamybos<text:s/></text:span><text:span text:style-name="T263">Lietuvos Respublikos muitų teritorijoje ir prašymui atlikti tyrimą pritarė nepakankamai vietinių gamintojų, ar pateiktas prašymas neatitinka šio Įstatymo 6 straipsnyje<text:s/></text:span><text:soft-page-break/><text:span text:style-name="T264">nustatytų reikalavimų, ar pateikta nepakankamai įrodymų tyrimo atlikimui pagrįsti, Insti</text:span><text:span text:style-name="T265">tucija praneša apie tai prašymo pateikėjui nurodydama trūkumus ir nustato terminą trūkumams pašalinti. Jei prašymo pateikėjas per nustatytą terminą pašalina nurodytus trūkumus, Institucija turi papildomai 15 kalendorinių dienų išnagrinėti pateiktą informac</text:span><text:span text:style-name="T266">iją ir priimti sprendimą dėl tyrimo. Jei prašymo pateikėjas per Institucijos nustatytą terminą nurodytų trūkumų nepašalina arba (ir) pagal papildomai pateiktą informaciją negalima pagrįsti tyrimo atlikimo, kaip nustatyta šio Įstatymo 6 straipsnio 1 dalyje,</text:span><text:span text:style-name="T267"><text:s/>Institucija priima sprendimą tyrimo neatlikti.</text:span></text:p>
      <text:p text:style-name="P268"><text:span text:style-name="T269">3</text:span><text:span text:style-name="T270">. Institucija, priėmusi sprendimą tyrimo neatlikti, per 7 kalendorines dienas nuo šio sprendimo priėmimo dienos praneša apie tai prašymo pateikėjui ir nurodo tokio sprendimo motyvus.<text:s/></text:span></text:p>
      <text:p text:style-name="P271"/>
      <text:p text:style-name="P272"><text:span text:style-name="T273">8</text:span><text:span text:style-name="T274"><text:s/>straipsnis.<text:s/></text:span><text:span text:style-name="T275">Tyrimo eiga</text:span></text:p>
      <text:p text:style-name="P276"><text:span text:style-name="T277">1</text:span><text:span text:style-name="T278">. Tyrimo metu siekiant nustatyti, ar svarstomos prekės importas daro ar gresia padaryti didelės žalos vietiniams gamintojams, turi būti objektyviai įvertinti veiksniai, darantys įtaką vietinių gamintojų būklei bei ją apibūdina</text:span><text:span text:style-name="T279">ntys:</text:span></text:p>
      <text:p text:style-name="P280"><text:span text:style-name="T281">1</text:span><text:span text:style-name="T282">) svarstomos prekės importo į Lietuvos Respublikos muitų teritoriją kiekis (absoliutine ir vertine išraiška) bei jam tenkanti panašios prekės pardavimų Lietuvos Respublikos rinkoje bendro kiekio dalis;</text:span></text:p>
      <text:p text:style-name="P283"><text:span text:style-name="T284">2</text:span><text:span text:style-name="T285">) svarstomos prekės importo į Lietuvos R</text:span><text:span text:style-name="T286">espublikos muitų teritoriją padidėjimas absoliutiniu dydžiu arba palyginti su gamyba ar vartojimu Lietuvos Respublikos muitų teritorijoje;</text:span></text:p>
      <text:p text:style-name="P287"><text:span text:style-name="T288">3</text:span><text:span text:style-name="T289">) importuojamos svarstomos prekės ir Lietuvoje gaminamos panašios prekės kainų pokyčiai;</text:span></text:p>
      <text:p text:style-name="P290"><text:span text:style-name="T291">4</text:span><text:span text:style-name="T292">) Lietuvoje gamina</text:span><text:span text:style-name="T293">mos panašios prekės pardavimo vidaus rinkoje pokyčiai;</text:span></text:p>
      <text:p text:style-name="P294"><text:span text:style-name="T295">5</text:span><text:span text:style-name="T296">) pokyčiai ekonomikos rodiklių, apibūdinančių vietinių gamintojų panašios prekės gamybos kiekį, gamybos pajėgumų panaudojimą, prekių atsargas, pardavimus, rinkos dalį, pelną arba nuostolius, inves</text:span><text:span text:style-name="T297">ticijas, užimtumą ir kita;</text:span></text:p>
      <text:p text:style-name="P298"><text:span text:style-name="T299">6</text:span><text:span text:style-name="T300">) kiti (nei svarstomos prekės importo kiekio didėjimas) veiksniai, darantys ar galėję padaryti didelės žalos vietiniams gamintojams.</text:span></text:p>
      <text:p text:style-name="P301"><text:span text:style-name="T302">2</text:span><text:span text:style-name="T303">. Kai yra įtariama didelės žalos vietiniams gamintojams grėsmė, be veiksnių, išvardy</text:span><text:span text:style-name="T304">tų šio straipsnio 1 dalyje, turi būti papildomai išnagrinėta, ar yra faktų, leidžiančių daryti objektyvią išvadą, kad dėl svarstomos prekės importo artimoje ateityje kils didelė žala vietiniams gamintojams. Šiuo atveju turi būti įvertintas svarstomos prekė</text:span><text:span text:style-name="T305">s importo į Lietuvos Respublikos muitų teritoriją kiekis, jo augimo tempas ir svarstomos prekės kilmės ar ją eksportuojančioje šalyje esantis ar potencialus eksporto pajėgumas bei tikimybė, kad tas pajėgumas bus panaudotas svarstomai prekei importuoti į Li</text:span><text:span text:style-name="T306">etuvos Respublikos muitų teritoriją.</text:span></text:p>
      <text:p text:style-name="P307"><text:span text:style-name="T308">3</text:span><text:span text:style-name="T309">. Atliekant tyrimą turi būti įvertinti visi objektyvūs veiksniai, kuriuos galima kiekybiškai išmatuoti ir kurie turi įtakos panašios prekės vietiniams gamintojams. Jei tuo pačiu metu kiti veiksniai nei žlugdantis i</text:span><text:span text:style-name="T310">mportas daro žalą vietiniams gamintojams, šių veiksnių daroma žala negali būti priskiriama žlugdančiam importui.</text:span></text:p>
      <text:p text:style-name="P311"><text:span text:style-name="T312">4</text:span><text:span text:style-name="T313">. Atliekant tyrimą visa reikalinga informacija gaunama, kai:</text:span></text:p>
      <text:p text:style-name="P314"><text:span text:style-name="T315">1</text:span><text:span text:style-name="T316">) Institucijos prašymu svarstomos prekės gamintojai, eksportuotojai ir imp</text:span><text:span text:style-name="T317">ortuotojai pateikia tyrimui reikalingą informaciją ir atsako į Institucijos pateiktus klausimynus. Atsakymai į klausimynus turi būti pateikti raštu per 30 kalendorinių dienų (skaičiuojant nuo klausimynų gavimo dienos). Laikoma, kad eksportuotojas klausimyn</text:span><text:span text:style-name="T318">ą gauna per 1 savaitę nuo jo išsiuntimo ar perdavimo atitinkamos eksportuojančios šalies diplomatinei atstovybei. Jei klausimyną gavusi suinteresuotoji šalis nurodo ypatingų aplinkybių, dėl kurių negali laiku pateikti atsakymų, Institucija, atsižvelgdama į</text:span><text:span text:style-name="T319"><text:s/>tyrimui skirtą laiką, gali pratęsti atsakymui skirtą laiką;</text:span></text:p>
      <text:p text:style-name="P320"><text:span text:style-name="T321">2</text:span><text:span text:style-name="T322">) suinteresuotosios šalys savo iniciatyva raštu pateikia papildomų įrodymų;</text:span></text:p>
      <text:p text:style-name="P323"><text:span text:style-name="T324">3</text:span><text:span text:style-name="T325">) Lietuvos ūkio subjektai, valstybės bei savivaldybių institucijos, Statistikos departamentas prie Lietuvos<text:s/></text:span><text:span text:style-name="T326">Respublikos Vyriausybės pateikia reikalingus duomenis bei dokumentus Institucijos prašymu.</text:span></text:p>
      <text:p text:style-name="P327"><text:span text:style-name="T328">5</text:span><text:span text:style-name="T329">. Atliekant tyrimą suinteresuotosioms šalims turi būti suteikta galimybė pateikti įrodymų ir išdėstyti argumentus dėl kitų suinteresuotųjų šalių pateiktos inf</text:span><text:span text:style-name="T330">ormacijos.</text:span></text:p>
      <text:p text:style-name="P331"><text:span text:style-name="T332">6</text:span><text:span text:style-name="T333">. Institucija gali išklausyti suinteresuotųjų šalių argumentus ir paaiškinimus žodžiu, jeigu jos per Institucijos sprendime atlikti tyrimą nustatytą terminą raštu pateikė tokį prašymą. Šiame prašyme turi būti nurodyta, jog prašymą pateikusi</text:span><text:span text:style-name="T334"><text:s/>suinteresuotoji šalis iš tiesų gali būti paveikta atliekamo tyrimo rezultatų, ir nurodytos svarbios priežastys, dėl kurių ji turėtų būti išklausyta.</text:span></text:p>
      <text:p text:style-name="P335"><text:span text:style-name="T336">7</text:span><text:span text:style-name="T337">. Nepažeidžiant šio Įstatymo 22 straipsnio nuostatų, suinteresuotosioms šalims, raštu pateikusioms pr</text:span><text:span text:style-name="T338">ašymus, turi būti sudaryta galimybė susipažinti su kitų suinteresuotųjų šalių pateikta informacija, kuria atlikdama tyrimą vadovaujasi Institucija.</text:span></text:p>
      <text:p text:style-name="P339"><text:span text:style-name="T340">8</text:span><text:span text:style-name="T341">. Atliekant tyrimą paprastai nagrinėjama paskutinių 3 metų laikotarpio informacija. Bet kuriuo atveju š</text:span><text:span text:style-name="T342">is laikotarpis neturi būti trumpesnis nei 6 mėnesiai.</text:span></text:p>
      <text:p text:style-name="P343"><text:span text:style-name="T344">9</text:span><text:span text:style-name="T345">. Atlikdama tyrimą Institucija remiasi turima ir gauta informacija bei suinteresuotųjų šalių raštu (per sprendime atlikti tyrimą ar atitinkamame kitame Institucijos sprendime nustatytą terminą) pat</text:span><text:span text:style-name="T346">eikta informacija.</text:span></text:p>
      <text:p text:style-name="P347"><text:span text:style-name="T348">10</text:span><text:span text:style-name="T349">. Jei suinteresuotoji šalis atsisako pateikti reikalingą informaciją, pateikia informaciją pavėluotai arba pateikia tik jos dalį arba nustatoma, kad suinteresuotoji šalis pateikė neteisingą informaciją, priimant sprendimus neteisin</text:span><text:span text:style-name="T350">ga informacija atmetama ir vadovaujamasi pateikta informacijos dalimi bei kita turima, Institucijos nuomone, patikima informacija, įskaitant informaciją, gautą iš kitų prieinamų nepriklausomų šaltinių. Suinteresuotosios šalys raštu įspėjamos, kad jei jos n</text:span><text:span text:style-name="T351">epateiks informacijos, pateiks ją pavėluotai arba pateiks neteisingą informaciją, išvados gali būti padarytos remiantis įrodymais, pagrįstais Institucijos turima ir kitų suinteresuotųjų šalių pateikta informacija bei dokumentais. Tais atvejais, kai suinter</text:span><text:span text:style-name="T352">esuotosios šalies pateiktoje informacijoje yra netikslumų, kuriuos galima patikrinti, ir tai nesudaro didelių sunkumų ją naudoti, o suinteresuotoji šalis stengėsi pateikti tinkamą informaciją, pateikta informacija neatmetama.</text:span></text:p>
      <text:p text:style-name="P353"><text:span text:style-name="T354">11</text:span><text:span text:style-name="T355">. Jei suinteresuotosios<text:s/></text:span><text:span text:style-name="T356">šalies pateikti įrodymai ar informacija nepriimami, juos pateikusiai suinteresuotajai šaliai turi būti praneštos nepriėmimo priežastys ir sudarytos sąlygos per Institucijos nustatytą terminą pateikti paaiškinimų. Jei šie paaiškinimai laikomi nepakankamais,</text:span><text:span text:style-name="T357"><text:s/>suinteresuotosios šalies pateiktų įrodymų ar informacijos nepriėmimo priežastys turi būti nurodytos atitinkamame Institucijos sprendime.<text:s/></text:span></text:p>
      <text:p text:style-name="P358"/>
      <text:p text:style-name="P359"><text:span text:style-name="T360">9</text:span><text:span text:style-name="T361"><text:s/>straipsnis.<text:s/></text:span><text:span text:style-name="T362">Tyrimo trukmė</text:span></text:p>
      <text:p text:style-name="P363"><text:span text:style-name="T364">1</text:span><text:span text:style-name="T365">. Tyrimo trukmė neturi būti ilgesnė kaip 9 mėnesiai nuo sprendimo atlikti tyr</text:span><text:span text:style-name="T366">imą įsigaliojimo dienos. Jeigu dėl objektyvių priežasčių tyrimo neįmanoma baigti per nustatytą laiką, Institucija gali priimti sprendimą šį terminą pratęsti, bet ne ilgiau kaip 2 mėnesiams. Be kitos informacijos, sprendime</text:span><text:span text:style-name="T367"><text:s/></text:span><text:span text:style-name="T368">pratęsti tyrimo trukmę turi būti<text:s/></text:span><text:span text:style-name="T369">nurodomi pratęsimo terminas ir motyvai.</text:span></text:p>
      <text:p text:style-name="P370"><text:span text:style-name="T371">2</text:span><text:span text:style-name="T372">. Jei Institucija, vadovaudamasi tyrimo metu išnagrinėta informacija, padaro išvadą, kad protekcinių (apsaugos) priemonių taikyti nereikia, ji priima sprendimą</text:span><text:span text:style-name="T373"><text:s/></text:span><text:span text:style-name="T374">baigti tyrimą. Institucijos sprendimas baigti tyrim</text:span><text:span text:style-name="T375">ą turi būti priimtas ne vėliau kaip per 1 mėnesį nuo šio straipsnio 1 dalyje nustatyto tyrimo trukmės termino pasibaigimo dienos.<text:s/></text:span></text:p>
      <text:p text:style-name="P376"/>
      <text:p text:style-name="P377"><text:span text:style-name="T378">TREČIASIS</text:span><text:span text:style-name="T379"><text:s/>SKIRSNIS</text:span></text:p>
      <text:p text:style-name="P380"><text:span text:style-name="T381">PROTEKCINIŲ (APSAUGOS) PRIEMONIŲ TAIKYMAS</text:span></text:p>
      <text:p text:style-name="P382"/>
      <text:p text:style-name="P383"><text:span text:style-name="T384">10</text:span><text:span text:style-name="T385"><text:s/>straipsnis.<text:s/></text:span><text:span text:style-name="T386">Protekcinių (apsaugos) priemonių<text:s/></text:span><text:span text:style-name="T387">taikymo tikslai</text:span></text:p>
      <text:p text:style-name="P388"><text:span text:style-name="T389">Protekcinių (apsaugos) priemonių taikymo tikslai yra:</text:span></text:p>
      <text:p text:style-name="P390"><text:span text:style-name="T391">1</text:span><text:span text:style-name="T392">) pašalinti daromą didelę žalą vietiniams gamintojams arba grėsmę tokiai žalai susidaryti;</text:span></text:p>
      <text:p text:style-name="P393"><text:span text:style-name="T394">2</text:span><text:span text:style-name="T395">) sudaryti sąlygas vietiniams gamintojams prisitaikyti prie padidėjusios užsienio įmonių konkurencijos bei skatinti šį prisitaikymą.<text:s/></text:span></text:p>
      <text:p text:style-name="P396"/>
      <text:p text:style-name="P397"><text:span text:style-name="T398">11</text:span><text:span text:style-name="T399"><text:s/>straipsnis.<text:s/></text:span><text:span text:style-name="T400">Protekcinio (apsaugos) muito, kaip laikinos protekcinės (apsaugos) priemonės, taikymo sąlygos</text:span></text:p>
      <text:p text:style-name="P401"><text:span text:style-name="T402">Ty</text:span><text:span text:style-name="T403">rimo metu kaip laikina protekcinė (apsaugos) priemonė svarstomos prekės importui gali būti taikomas protekcinis (apsaugos) muitas, tačiau tik tuo atveju, jeigu tenkinamos visos šios sąlygos:</text:span></text:p>
      <text:p text:style-name="P404"><text:span text:style-name="T405">1</text:span><text:span text:style-name="T406">) objektyvių įrodymų pagrindu preliminariai nustatyta, kad sva</text:span><text:span text:style-name="T407">rstomos prekės importas yra vietinius gamintojus žlugdantis importas;</text:span></text:p>
      <text:p text:style-name="P408"><text:span text:style-name="T409">2</text:span><text:span text:style-name="T410">) dėl vietinių gamintojų būklės pablogėjimo reikia neatidėliotinų priemonių, nes netaikant protekcinio (apsaugos) muito tyrimo metu vietiniams gamintojams būtų padaryta didelės žalo</text:span><text:span text:style-name="T411">s, kurią būtų sunku atitaisyti;</text:span></text:p>
      <text:p text:style-name="P412"><text:span text:style-name="T413">3</text:span><text:span text:style-name="T414">) atsižvelgiant į šio straipsnio 1 ir 2 punktuose nustatytas sąlygas, Institucijos nuomone, protekcinio (apsaugos) muito taikymas tyrimo metu yra tikslingas.<text:s/></text:span></text:p>
      <text:p text:style-name="P415"/>
      <text:p text:style-name="P416"><text:span text:style-name="T417">12</text:span><text:span text:style-name="T418"><text:s/>straipsnis.<text:s/></text:span><text:span text:style-name="T419">Protekcinio (apsaugos) muito, kaip l</text:span><text:span text:style-name="T420">aikinos protekcinės (apsaugos) priemonės, taikymas</text:span></text:p>
      <text:p text:style-name="P421"><text:span text:style-name="T422">1</text:span><text:span text:style-name="T423">. Jei tenkinamos šio Įstatymo 11 straipsnyje nustatytos sąlygos, Vyriausybė priima nutarimą taikyti protekcinį (apsaugos) muitą, kaip laikiną priemonę, bei nustato protekcinio (apsaugos) muito dydį ir</text:span><text:span text:style-name="T424"><text:s/>datą, nuo kurios šis muitas bus taikomas.</text:span></text:p>
      <text:p text:style-name="P425"><text:span text:style-name="T426">2</text:span><text:span text:style-name="T427">. Protekcinis (apsaugos) muitas, kaip laikina protekcinė (apsaugos) priemonė, gali būti taikomas ne ilgiau kaip 200 kalendorinių dienų. Protekcinio (apsaugos) muito taikymo laikotarpis įskaičiuojamas į bendrą</text:span><text:span text:style-name="T428"><text:s/>protekcinių (apsaugos) priemonių taikymo ar pratęsimo trukmę, nurodytą šio Įstatymo 15 ir 16 straipsniuose.</text:span></text:p>
      <text:p text:style-name="P429"><text:span text:style-name="T430">3</text:span><text:span text:style-name="T431">. Laikinasis protekcinis (apsaugos) muitas nustatomas kaip padidintas importo muitas, neatsižvelgiant į tai, ar svarstomai prekei taikomas nul</text:span><text:span text:style-name="T432">inis ar didesnis muito tarifas. Protekcinis (apsaugos) muitas turi būti ne didesnis nei būtinas preliminariai nustatyto svarstomos prekės žlugdančio importo daromai didelei žalai pašalinti.</text:span></text:p>
      <text:p text:style-name="P433"><text:span text:style-name="T434">4</text:span><text:span text:style-name="T435">. Protekcinis (apsaugos) muitas, kaip laikina protekcinė (aps</text:span><text:span text:style-name="T436">augos) priemonė, turi būti sumokėtas Lietuvos Respublikos muitų tarifų įstatymo nustatyta tvarka. Nesumokėjus protekcinio (apsaugos) muito arba jo nesumokėjus laiku, skaičiuojami delspinigiai. Nesumokėtas protekcinis (apsaugos) muitas ir delspinigiai išieš</text:span><text:span text:style-name="T437">komi Lietuvos Respublikos muitų tarifų įstatymo nustatyta tvarka.</text:span></text:p>
      <text:p text:style-name="P438"><text:span text:style-name="T439">5</text:span><text:span text:style-name="T440">. Tais atvejais, kai baigus tyrimą svarstomos prekės žlugdantis importas nenustatytas, protekcinis (apsaugos) muitas, jei jis buvo sumokėtas, turi būti grąžintas Lietuvos Respublikos mu</text:span><text:span text:style-name="T441">itų tarifų įstatymo nustatyta tvarka.<text:s/></text:span></text:p>
      <text:p text:style-name="P442"/>
      <text:p text:style-name="P443"><text:span text:style-name="T444">13</text:span><text:span text:style-name="T445"><text:s/>straipsnis.<text:s/></text:span><text:span text:style-name="T446">Protekcinių (apsaugos) priemonių taikymas baigus tyrimą</text:span></text:p>
      <text:p text:style-name="P447"><text:span text:style-name="T448">1</text:span><text:span text:style-name="T449">. Protekcinės (apsaugos) priemonės svarstomos prekės importui į Lietuvos Respublikos muitų teritoriją gali būti taikomos tik tuo atvej</text:span><text:span text:style-name="T450">u, jeigu pagal šio Įstatymo 8 straipsnio nuostatas atlikto tyrimo metu nustatyta, kad svarstomos prekės importas yra vietinius gamintojus žlugdantis importas.</text:span></text:p>
      <text:p text:style-name="P451"><text:span text:style-name="T452">2</text:span><text:span text:style-name="T453">. Protekcinės (apsaugos) priemonės taikomos kiekvienai svarstomai prekei, išleidžiamai laisv</text:span><text:span text:style-name="T454">ai cirkuliuoti Lietuvos Respublikos muitų teritorijoje, nesvarbu, iš kurios šalies svarstoma prekė importuojama, išskyrus šio Įstatymo 14 straipsnio 3, 4 dalyse ir 19 straipsnyje nurodytus atvejus. Protekcinės (apsaugos) priemonės taikomos nuo</text:span><text:span text:style-name="T455"><text:s/></text:span><text:span text:style-name="T456">Vyriausybės<text:s/></text:span><text:span text:style-name="T457">nutarimo taikyti protekcinę (apsaugos) priemonę įsigaliojimo dienos, jeigu šiame nutarime nėra nustatyta vėlesnė protekcinės (apsaugos) priemonės taikymo data. Vyriausybės nutarimo taikyti protekcinę (apsaugos) kvotą priėmimas neturi riboti svarstomą prekę</text:span><text:span text:style-name="T458"><text:s/>išleisti laisvai cirkuliuoti Lietuvos Respublikos muitų teritorijoje, jei svarstomą prekę importuojantis asmuo pateikia pakankamai įrodymų, patvirtinančių, kad nutarimo taikyti protekcinę (apsaugos) kvotą įsigaliojimo dieną importuojama svarstoma prekė bu</text:span><text:span text:style-name="T459">vo pakeliui į Lietuvos Respublikos muitų teritoriją.</text:span></text:p>
      <text:p text:style-name="P460"><text:span text:style-name="T461">3</text:span><text:span text:style-name="T462">. Vyriausybė, apsvarsčiusi Institucijos pateiktus tyrimo išvadas ir siūlymus, priima nutarimą taikyti protekcinę (apsaugos) priemonę. Vyriausybė, nutarusi taikyti protekcinę (apsaugos) priemonę,<text:s/></text:span><text:span text:style-name="T463">nustato jos formą (protekcinį (apsaugos) muitą ar protekcinę (apsaugos) kvotą), dydį,<text:s/></text:span><text:soft-page-break/><text:span text:style-name="T464">patvirtina protekcinės (apsaugos) priemonės liberalizavimo tvarkaraštį ir datą, nuo kurios protekcinė (apsaugos) priemonė bus taikoma.</text:span></text:p>
      <text:p text:style-name="P465"><text:span text:style-name="T466">4</text:span><text:span text:style-name="T467">. Jei Vyriausybė priėmė nutari</text:span><text:span text:style-name="T468">mą taikyti protekcinį (apsaugos) muitą kaip galutinę priemonę, importuojamoms svarstomoms prekėms protekcinis (apsaugos) muitas taikomas šio Įstatymo 12 straipsnio 3 ir 4 dalyse nustatyta tvarka.<text:s/></text:span></text:p>
      <text:p text:style-name="P469"><text:span text:style-name="T470">5</text:span><text:span text:style-name="T471">.</text:span><text:span text:style-name="T472"><text:s/></text:span><text:span text:style-name="T473">Prieš teikiant Vyriausybei siūlymą nustatyti protekc</text:span><text:span text:style-name="T474">inę (apsaugos) priemonę Institucija, vadovaudamasi Pasaulio prekybos organizacijos sutarties dėl specialiųjų rinkos protekcinių (apsaugos) priemonių 12 straipsnio nuostatomis, konsultuojasi su šalimis, suinteresuotomis eksportuoti svarstomą prekę į Lietuvo</text:span><text:span text:style-name="T475">s Respublikos muitų teritoriją.</text:span></text:p>
      <text:p text:style-name="P476"><text:span text:style-name="T477">6</text:span><text:span text:style-name="T478">.</text:span><text:span text:style-name="T479"><text:s/></text:span><text:span text:style-name="T480">Protekcinės (apsaugos) kvotos administravimo tvarką nustato Vyriausybė ar jos įgaliota institucija.<text:s/></text:span></text:p>
      <text:p text:style-name="P481"/>
      <text:p text:style-name="P482"><text:span text:style-name="T483">14</text:span><text:span text:style-name="T484"><text:s/>straipsnis.<text:s/></text:span><text:span text:style-name="T485">Protekcinės (apsaugos) kvotos dydis</text:span></text:p>
      <text:p text:style-name="P486"><text:span text:style-name="T487">1</text:span><text:span text:style-name="T488">. Protekcinės (apsaugos) kvotos dydis turi būti ne ma</text:span><text:span text:style-name="T489">žesnis (absoliutine ar vertine išraiška) negu svarstomos prekės importo vidurkis per pastaruosius 3 metus, nebent mažesnis protekcinės (apsaugos) kvotos dydis yra būtinas daromai didelei žalai ar jos grėsmei vietiniams gamintojams pašalinti.</text:span></text:p>
      <text:p text:style-name="P490"><text:span text:style-name="T491">2</text:span><text:span text:style-name="T492">.</text:span><text:span text:style-name="T493"><text:s/></text:span><text:span text:style-name="T494">Institu</text:span><text:span text:style-name="T495">cija, teikdama siūlymus Vyriausybei dėl protekcinės (apsaugos) kvotos taikymo, turi atsižvelgti į pageidaujamus išlaikyti (kiek įmanoma) įprastus prekybos srautus ir į importuojamos į Lietuvos Respublikos muitų teritoriją svarstomos prekės kiekį pagal anks</text:span><text:span text:style-name="T496">čiau (iki nutarimo taikyti protekcinę (apsaugos) priemonę priėmimo) sudarytas sutartis, jei apie tokias sutartis Institucija buvo informuota.</text:span></text:p>
      <text:p text:style-name="P497"><text:span text:style-name="T498">3</text:span><text:span text:style-name="T499">. Atsižvelgiant į tyrimo rezultatus, protekcinė (apsaugos) kvota turi būti paskirstoma svarstomą prekę ekspor</text:span><text:span text:style-name="T500">tuojančioms šalims ar jų grupėms. Protekcinė (apsaugos) kvota paskirstoma susitarus su šalimis, iš kurių svarstoma prekė importuojama į Lietuvos Respublikos muitų teritoriją. Jeigu toks protekcinės (apsaugos) kvotos paskirstymo būdas neįmanomas arba netiks</text:span><text:span text:style-name="T501">lingas, protekcinė (apsaugos) kvota šioms šalims ar jų grupėms paskirstoma proporcingai joms tenkančiai svarstomos prekės importo per praėjusius 3 metus daliai, atsižvelgiant į veiksnius, darančius ar galinčius daryti poveikį prekybai svarstoma preke.</text:span></text:p>
      <text:p text:style-name="P502"><text:span text:style-name="T503">4</text:span><text:span text:style-name="T504">. Tais atvejais, kai per tyrimo metu nagrinėtą laikotarpį svarstomos prekės importas iš tam tikros šalies ar šalių grupės padidėjo neproporcingai daug, palyginti su bendru tos prekės importo kiekio padidėjimu, galima nukrypti nuo šiame straipsnyje nustaty</text:span><text:span text:style-name="T505">tų reikalavimų (svarstomos prekės importui iš tokios šalies ar šalių grupės gali būti nustatoma griežtesnė protekcinė (apsaugos) kvota nei nustatytina pagal šį straipsnį). Kai yra tik didelės žalos grėsmė vietiniams gamintojams, toks nukrypimas neleidžiama</text:span><text:span text:style-name="T506">s.<text:s/></text:span></text:p>
      <text:p text:style-name="P507"/>
      <text:p text:style-name="P508"><text:span text:style-name="T509">15</text:span><text:span text:style-name="T510"><text:s/>straipsnis.<text:s/></text:span><text:span text:style-name="T511">Protekcinės (apsaugos) priemonės taikymo trukmė</text:span></text:p>
      <text:p text:style-name="P512"><text:span text:style-name="T513">Protekcinė (apsaugos) priemonė taikoma tiek, kiek tai būtina šio Įstatymo 10 straipsnyje nurodytiems tikslams pasiekti, bet ne ilgiau kaip 4 metus, įskaitant protekcinio (apsaugos)</text:span><text:span text:style-name="T514"><text:s/>muito taikymą tyrimo metu, išskyrus atvejus, kai jos taikymas pratęsiamas pagal šio Įstatymo 16 straipsnį.<text:s/></text:span></text:p>
      <text:p text:style-name="P515"/>
      <text:p text:style-name="P516"><text:span text:style-name="T517">16</text:span><text:span text:style-name="T518"><text:s/>straipsnis.<text:s/></text:span><text:span text:style-name="T519">Protekcinės (apsaugos) priemonės taikymo pratęsimas</text:span></text:p>
      <text:p text:style-name="P520"><text:span text:style-name="T521">1</text:span><text:span text:style-name="T522">. Jei vietiniai gamintojai pateikia Institucijai pakankamai įrodymų,</text:span><text:span text:style-name="T523"><text:s/>kad protekcinės (apsaugos) priemonės taikymas toliau būtinas siekiant užkirsti kelią didelei žalai susidaryti arba ją atitaisyti, Institucijai priėmus atitinkamą sprendimą pagal šio Įstatymo antrojo skirsnio nuostatas, gali būti atliekamas pakartotinis ty</text:span><text:span text:style-name="T524">rimas. Pakartotinio tyrimo metu protekcinis (apsaugos) muitas, kaip laikina apsaugos priemonė, negali būti taikomas.</text:span></text:p>
      <text:p text:style-name="P525"><text:span text:style-name="T526">2</text:span><text:span text:style-name="T527">. Jeigu pakartotinio tyrimo metu nustatyta, kad protekcinės (apsaugos) priemonės taikymo pratęsimas būtinas siekiant užkirsti kelią di</text:span><text:span text:style-name="T528">delei žalai susidaryti arba ją atitaisyti, ir yra įrodymų, kad vietiniai gamintojai prisitaiko prie padidėjusios užsienio įmonių konkurencijos, protekcinės (apsaugos) priemonės taikymas Vyriausybės nutarimu gali būti pratęstas. Protekcinės (apsaugos)<text:s/></text:span><text:soft-page-break/><text:span text:style-name="T529">priem</text:span><text:span text:style-name="T530">onės taikymo pratęsimui taikomos nuostatos, reglamentuojančios protekcinės (apsaugos) priemonės taikymą, jei tai neprieštarauja šio straipsnio nuostatoms.</text:span></text:p>
      <text:p text:style-name="P531"><text:span text:style-name="T532">3</text:span><text:span text:style-name="T533">. Protekcinės (apsaugos) kvotos, nustatytos pagal šio Įstatymo 14 straipsnio 4 dalį, taikymas ne</text:span><text:span text:style-name="T534">gali būti pratęstas.</text:span></text:p>
      <text:p text:style-name="P535"><text:span text:style-name="T536">4</text:span><text:span text:style-name="T537">. Pratęsta protekcinė (apsaugos) priemonė negali būti griežtesnė, negu ji buvo pradinio protekcinės (apsaugos) priemonės taikymo laikotarpio pabaigoje.</text:span></text:p>
      <text:p text:style-name="P538"><text:span text:style-name="T539">5</text:span><text:span text:style-name="T540">. Bendra protekcinės (apsaugos) priemonės taikymo trukmė, įskaitant protekcinio (apsaugos) muito, kaip laikinos protekcinės priemonės, taikymą tyrimo metu, pagrindinį protekcinės (apsaugos) priemonės taikymo laiką ir pratęsimą, negali būti ilgesnė kaip 8 m</text:span><text:span text:style-name="T541">etai.<text:s/></text:span></text:p>
      <text:p text:style-name="P542"/>
      <text:p text:style-name="P543"><text:span text:style-name="T544">17</text:span><text:span text:style-name="T545"><text:s/>straipsnis.<text:s/></text:span><text:span text:style-name="T546">Protekcinės (apsaugos) priemonės liberalizavimas ir jos taikymo peržiūra</text:span></text:p>
      <text:p text:style-name="P547"><text:span text:style-name="T548">1</text:span><text:span text:style-name="T549">. Siekiant sudaryti sąlygas vietiniams gamintojams greičiau prisitaikyti prie padidėjusios užsienio įmonių konkurencijos ir skatinti šį prisitaikymą,</text:span><text:span text:style-name="T550"><text:s/>protekcinė (apsaugos) priemonė, jeigu ji taikoma ilgiau negu 1 metus, turi būti liberalizuojama reguliariais intervalais per protekcinės (apsaugos) priemonės taikymo laikotarpį, iki baigsis jos taikymas.</text:span></text:p>
      <text:p text:style-name="P551"><text:span text:style-name="T552">2</text:span><text:span text:style-name="T553">. Vadovaudamasi šio straipsnio 1 dalimi, Vyria</text:span><text:span text:style-name="T554">usybė nutarime taikyti protekcinę (apsaugos) priemonę patvirtina ir jos liberalizavimo tvarkaraštį. Protekcinės (apsaugos) priemonės liberalizavimo tvarkaraštis tvirtinamas ir tuo atveju, kai pagal šio Įstatymo 16 straipsnio 2 dalį pratęsiamas protekcinės<text:s/></text:span><text:span text:style-name="T555">(apsaugos) priemonės taikymas.</text:span></text:p>
      <text:p text:style-name="P556"><text:span text:style-name="T557">3</text:span><text:span text:style-name="T558">. Kai nustatytas protekcinės (apsaugos) priemonės taikymo laikotarpis ilgesnis negu 3 metai, Institucija ne vėliau kaip praėjus pusei nustatyto protekcinės (apsaugos) priemonės taikymo laikotarpio turi peržiūrėti, ar rei</text:span><text:span text:style-name="T559">kalinga protekcinę (apsaugos) priemonę toliau taikyti. Peržiūra pradedama Institucijos sprendimu likus ne mažiau kaip 3 mėnesiams iki nustatyto pusės laikotarpio pabaigos. Peržiūrai atlikti taikomi šio Įstatymo 8 straipsnio reikalavimai, taikytini tyrimui<text:s/></text:span><text:span text:style-name="T560">atlikti.<text:s/></text:span></text:p>
      <text:p text:style-name="P561"><text:span text:style-name="T562">4</text:span><text:span text:style-name="T563">. Jeigu Institucija, atlikusi peržiūrą, padaro išvadą, kad svarstomos prekės importo daroma didelė žala ar jos grėsmė išnyko, sumažėjo, arba jei protekcinės (apsaugos) priemonės panaikinimas ar greitesnis liberalizavimas labiau skatintų viet</text:span><text:span text:style-name="T564">inių gamintojų prisitaikymą prie padidėjusios užsienio įmonių konkurencijos, peržiūros išvadas ir siūlymus dėl taikomos protekcinės (apsaugos) priemonės panaikinimo arba greitesnio liberalizavimo pateikia Vyriausybei.</text:span></text:p>
      <text:p text:style-name="P565"><text:span text:style-name="T566">5</text:span><text:span text:style-name="T567">. Vyriausybė, apsvarsčiusi<text:s/></text:span><text:span text:style-name="T568">Institucijos pateiktus peržiūros išvadas ir siūlymus, priima nutarimą dėl taikomos protekcinės (apsaugos) priemonės panaikinimo arba greitesnio liberalizavimo.</text:span></text:p>
      <text:p text:style-name="P569"/>
      <text:p text:style-name="P570"><text:span text:style-name="T571">18</text:span><text:span text:style-name="T572"><text:s/>straipsnis.<text:s/></text:span><text:span text:style-name="T573">Protekcinės (apsaugos) priemonės pakartotinis taikymas</text:span></text:p>
      <text:p text:style-name="P574"><text:span text:style-name="T575">1</text:span><text:span text:style-name="T576">. Protekcinė (</text:span><text:span text:style-name="T577">apsaugos) priemonė negali būti pakartotinai taikoma svarstomos prekės importui, jeigu nuo ankstesnės protekcinės (apsaugos) priemonės taikymo pabaigos nepraėjo jos taikymo trukmei prilygstantis, bet ne trumpesnis kaip 2 metų laikotarpis.</text:span></text:p>
      <text:p text:style-name="P578"><text:span text:style-name="T579">2</text:span><text:span text:style-name="T580">. Neatsižvelg</text:span><text:span text:style-name="T581">iant į šio straipsnio 1 dalies nuostatą, 180 kalendorinių dienų arba mažesnės trukmės protekcinė (apsaugos) priemonė gali būti pakartotinai taikoma svarstomos prekės importui, jeigu tenkinamos abi šios sąlygos:</text:span></text:p>
      <text:p text:style-name="P582"><text:span text:style-name="T583">1</text:span><text:span text:style-name="T584">) praėjo ne mažiau kaip 1 metai nuo ankste</text:span><text:span text:style-name="T585">snės protekcinės (apsaugos) priemonės taikymo tos prekės importui dienos;</text:span></text:p>
      <text:p text:style-name="P586"><text:span text:style-name="T587">2</text:span><text:span text:style-name="T588">) protekcinė (apsaugos) priemonė nebuvo taikyta svarstomos prekės importui daugiau kaip du kartus per 5 metus iki dienos, nuo kurios numatoma taikyti protekcinę (apsaugos) priem</text:span><text:span text:style-name="T589">onę pakartotinai.</text:span></text:p>
      <text:p text:style-name="P590"><text:span text:style-name="T591">3</text:span><text:span text:style-name="T592">. Protekcinė (apsaugos) priemonė gali būti taikoma pakartotinai, jei vadovaujantis šio Įstatymo antrojo skirsnio nuostatomis buvo atliktas tyrimas ir jo metu buvo nustatyta, kad protekcinių (apsaugos) priemonių taikymas yra būtinas</text:span><text:span text:style-name="T593">. Priimant nutarimą pakartotinai taikyti protekcinę (apsaugos) priemonę, vadovaujamasi šio Įstatymo trečiojo skirsnio nuostatomis. Pakartotinai taikomos protekcinės (apsaugos) priemonės galiojimas gali būti pratęstas pagal šio Įstatymo 16 straipsnį.<text:s/></text:span></text:p>
      <text:p text:style-name="P594"/>
      <text:p text:style-name="P595"><text:span text:style-name="T596">19</text:span><text:span text:style-name="T597"><text:s/>straipsnis.<text:s/></text:span><text:span text:style-name="T598">Protekcinės (apsaugos) priemonės taikymo lengvatos importui iš besivystančių šalių</text:span></text:p>
      <text:p text:style-name="P599"><text:span text:style-name="T600">1</text:span><text:span text:style-name="T601">. Protekcinės (apsaugos) priemonės netaikomos prekės importui iš besivystančios šalies, jeigu tenkinamos abi šios sąlygos:</text:span></text:p>
      <text:p text:style-name="P602"><text:span text:style-name="T603">1</text:span><text:span text:style-name="T604">) svarstomos prekės impor</text:span><text:span text:style-name="T605">tas iš tokios šalies neviršija 3 procentų bendro svarstomos prekės importo į Lietuvos Respublikos muitų teritoriją;</text:span></text:p>
      <text:p text:style-name="P606"><text:span text:style-name="T607">2</text:span><text:span text:style-name="T608">) svarstomos prekės importas iš kiekvienos besivystančios šalies neviršija 3 procentų, o bendrai iš tokių besivystančių šalių – 9<text:s/></text:span><text:span text:style-name="T609">procentų viso svarstomos prekės importo į Lietuvos Respublikos muitų teritoriją.</text:span></text:p>
      <text:p text:style-name="P610"><text:span text:style-name="T611">2</text:span><text:span text:style-name="T612">. Sąrašą besivystančių šalių, iš kurių svarstomos prekės importui į Lietuvos Respublikos muitų teritoriją taikomos šio straipsnio 1 dalies nuostatos, tvirtina Vyriausyb</text:span><text:span text:style-name="T613">ė ar jos įgaliota institucija.<text:s/></text:span></text:p>
      <text:p text:style-name="P614"/>
      <text:p text:style-name="P615"><text:span text:style-name="T616">KETVIRTASIS</text:span><text:span text:style-name="T617"><text:s/>SKIRSNIS</text:span></text:p>
      <text:p text:style-name="P618"><text:span text:style-name="T619">APSKUNDIMAS</text:span></text:p>
      <text:p text:style-name="P620"/>
      <text:p text:style-name="P621"><text:span text:style-name="T622">20</text:span><text:span text:style-name="T623"><text:s/>straipsnis.<text:s/></text:span><text:span text:style-name="T624">Sprendimų ir veiksmų apskundimas</text:span></text:p>
      <text:p text:style-name="P625"><text:span text:style-name="T626">1</text:span><text:span text:style-name="T627">. Jei suinteresuotoji šalis nesutinka su Institucijos priimtais sprendimais, ji turi teisę juos apskųsti Vilniaus apygardos<text:s/></text:span><text:span text:style-name="T628">administraciniam teismui. Skundas Vilniaus apygardos administraciniam teismui gali būti paduotas per 3 mėnesius nuo skundžiamo sprendimo paskelbimo ar suinteresuotajai šaliai įteikimo dienos.</text:span></text:p>
      <text:p text:style-name="P629"><text:span text:style-name="T630">2</text:span><text:span text:style-name="T631">. Jei suinteresuotoji šalis nesutinka su Institucijos veiks</text:span><text:span text:style-name="T632">mais, susijusiais su šio Įstatymo įgyvendinimu, arba neveikimu, turi teisę juos apskųsti Vilniaus apygardos administraciniam teismui. Skundas Vilniaus apygardos administraciniam teismui gali būti paduotas per 1 mėnesį nuo skundžiamo veiksmo atlikimo ar pra</text:span><text:span text:style-name="T633">nešimo apie šį veiksmą suinteresuotajai šaliai dienos. Skundas dėl Institucijos neveikimo Vilniaus apygardos administraciniam teismui gali būti paduotas per 1 mėnesį nuo kitos dienos, kai baigiasi šiame Įstatyme nustatytas laikas atitinkamam veiksmui atlik</text:span><text:span text:style-name="T634">ti ar klausimui išspręsti.</text:span></text:p>
      <text:p text:style-name="P635"><text:span text:style-name="T636">3</text:span><text:span text:style-name="T637">. Apskundimas Vilniaus apygardos administraciniam teismui nesustabdo Institucijos sprendimų galiojimo, jei Vilniaus apygardos administracinis teismas nenustato kitaip.</text:span></text:p>
      <text:p text:style-name="P638"/>
      <text:p text:style-name="P639"><text:span text:style-name="T640">PENKTASIS</text:span><text:span text:style-name="T641"><text:s/>SKIRSNIS</text:span></text:p>
      <text:p text:style-name="P642"><text:span text:style-name="T643">INFORMAVIMAS</text:span></text:p>
      <text:p text:style-name="P644"/>
      <text:p text:style-name="P645"><text:span text:style-name="T646">21</text:span><text:span text:style-name="T647"><text:s/>straipsnis.<text:s/></text:span><text:span text:style-name="T648">Informavimas</text:span></text:p>
      <text:p text:style-name="P649"><text:span text:style-name="T650">1</text:span><text:span text:style-name="T651">. Vyriausybės nutarimai dėl protekcinių (apsaugos) priemonių taikymo, jų taikymo pratęsimo, dėl taikomų protekcinių (apsaugos) priemonių liberalizavimo ar panaikinimo Lietuvos Respublikos teisės aktų nustatyta tvarka skelbiam</text:span><text:span text:style-name="T652">i „Valstybės žiniose“.</text:span></text:p>
      <text:p text:style-name="P653"><text:span text:style-name="T654">2</text:span><text:span text:style-name="T655">. Institucijos sprendimai atlikti tyrimą, pratęsti tyrimo trukmę, baigti tyrimą bei atlikti protekcinės (apsaugos) priemonės taikymo peržiūrą Lietuvos Respublikos teisės aktų nustatyta tvarka skelbiami „Valstybės žinių“ priede „</text:span><text:span text:style-name="T656">Informaciniai pranešimai“. Nurodytame leidinyje Institucija skelbia informaciją apie faktus ir motyvus, kuriais remiantis Vyriausybei teikiami siūlymai taikyti protekcines (apsaugos) priemones, pratęsti jų taikymą, liberalizuoti ar panaikinti taikomas prot</text:span><text:span text:style-name="T657">ekcines (apsaugos) priemones.</text:span></text:p>
      <text:p text:style-name="P658"><text:span text:style-name="T659">3</text:span><text:span text:style-name="T660">. Institucijos sprendime atlikti tyrimą ar protekcinės (apsaugos) priemonės taikymo peržiūrą, be kitos informacijos, turi būti:</text:span></text:p>
      <text:p text:style-name="P661"><text:span text:style-name="T662">1</text:span><text:span text:style-name="T663">) pateikiama informacijos, gautos kartu su prašymu, santrauka;</text:span></text:p>
      <text:p text:style-name="P664"><text:span text:style-name="T665">2</text:span><text:span text:style-name="T666">) data, nuo kurios pra</text:span><text:span text:style-name="T667">dedamas tyrimas ir jo atlikimo laikotarpis;</text:span></text:p>
      <text:p text:style-name="P668"><text:span text:style-name="T669">3</text:span><text:span text:style-name="T670">) nurodytas tyrimo metu nagrinėjamas laikotarpis;</text:span></text:p>
      <text:p text:style-name="P671"><text:span text:style-name="T672">4</text:span><text:span text:style-name="T673">) adresas, kuriuo visa su tyrimu susijusi informacija turi būti pateikiama Institucijai;</text:span></text:p>
      <text:p text:style-name="P674"><text:span text:style-name="T675">5</text:span><text:span text:style-name="T676">) nustatytas laikotarpis, per kurį suinteresuotosios šalys</text:span><text:span text:style-name="T677"><text:s/>gali raštu pranešti apie savo suinteresuotumą tyrimu bei pateikti įrodymus ir išdėstyti savo argumentus;</text:span></text:p>
      <text:p text:style-name="P678"><text:span text:style-name="T679">6</text:span><text:span text:style-name="T680">) nurodytas laikotarpis, per kurį suinteresuotosios šalys gali pateikti prašymus Institucijai dėl galimybės išdėstyti savo argumentus žodžiu ir p</text:span><text:span text:style-name="T681">ateikti su tyrimu susijusią papildomą informaciją;</text:span></text:p>
      <text:p text:style-name="P682"><text:span text:style-name="T683">7</text:span><text:span text:style-name="T684">) pagrindiniai faktai ir motyvai, kuriais remiantis priimtas Institucijos sprendimas.</text:span></text:p>
      <text:p text:style-name="P685"><text:span text:style-name="T686">4</text:span><text:span text:style-name="T687">. Institucijos sprendime pratęsti tyrimo trukmę arba baigti tyrimą, be kitos informacijos, turi būti pateik</text:span><text:span text:style-name="T688">tos pagrindinės tyrimo išvados bei tyrimo pratęsimo arba tyrimo užbaigimo motyvų santrauka.</text:span></text:p>
      <text:p text:style-name="P689"><text:span text:style-name="T690">5</text:span><text:span text:style-name="T691">. Suinteresuotosioms šalims, raštu pateikusioms prašymus, Institucija turi pateikti jas dominančią informaciją apie faktus bei motyvus, kurių pagrindu priimti<text:s/></text:span><text:span text:style-name="T692">atitinkami sprendimai. Teikiant informaciją laikomasi jos konfidencialumo reikalavimų.</text:span></text:p>
      <text:p text:style-name="P693"><text:span text:style-name="T694">6</text:span><text:span text:style-name="T695">. Vyriausybės nutarimuose, atsižvelgiant į informacijos konfidencialumo reikalavimus, turi būti nurodyti motyvai, kurių pagrindu priimti nutarimai taikyti protekcin</text:span><text:span text:style-name="T696">es (apsaugos) priemones, pratęsti jų taikymą, liberalizuoti ar panaikinti taikomas protekcines (apsaugos) priemones.<text:s/></text:span></text:p>
      <text:p text:style-name="P697"><text:span text:style-name="T698">7</text:span><text:span text:style-name="T699">. Institucijos teikiamame Vyriausybei siūlyme dėl laikinojo protekcinio (apsaugos) muito taikymo, be pagrindinės su atliekamu tyrimu<text:s/></text:span><text:span text:style-name="T700">susijusios informacijos, nepažeidžiant konfidencialumo reikalavimų, turi būti nurodyta:</text:span></text:p>
      <text:p text:style-name="P701"><text:span text:style-name="T702">1</text:span><text:span text:style-name="T703">) faktai, kuriais remiantis preliminariai</text:span><text:span text:style-name="T704"><text:s/></text:span><text:span text:style-name="T705">nustatyta, jog dėl padidėjusio svarstomos prekės importo yra žala vietiniams gamintojams arba jos grėsmė, įskaitant ekonomi</text:span><text:span text:style-name="T706">nius veiksnius, išanalizuotus tuo tikslu;</text:span></text:p>
      <text:p text:style-name="P707"><text:span text:style-name="T708">2</text:span><text:span text:style-name="T709">) siūlomas nustatyti laikinojo protekcinio (apsaugos) muito dydis;</text:span></text:p>
      <text:p text:style-name="P710"><text:span text:style-name="T711">3</text:span><text:span text:style-name="T712">) data, nuo kurios galėtų būti taikomas laikinasis protekcinis (apsaugos) muitas ir jo taikymo laikotarpis.</text:span></text:p>
      <text:p text:style-name="P713"><text:span text:style-name="T714">8</text:span><text:span text:style-name="T715">. Institucijos teikiam</text:span><text:span text:style-name="T716">ame Vyriausybei siūlyme dėl protekcinės (apsaugos) priemonės taikymo baigus tyrimą, be šio straipsnio 7 dalyje nurodytos informacijos, turi būti nurodyta:</text:span></text:p>
      <text:p text:style-name="P717"><text:span text:style-name="T718">1</text:span><text:span text:style-name="T719">) siūloma taikyti protekcinės (apsaugos) priemonė (protekcinis (apsaugos) muitas ar protekcinė (ap</text:span><text:span text:style-name="T720">saugos) kvota bei jos dydis;</text:span></text:p>
      <text:p text:style-name="P721"><text:span text:style-name="T722">2</text:span><text:span text:style-name="T723">) faktai, įrodantys, kad vietiniai gamintojai ėmėsi veiksmų siekdami prisitaikyti prie didėjančios užsienio gamintojų konkurencijos;</text:span></text:p>
      <text:p text:style-name="P724"><text:span text:style-name="T725">3</text:span><text:span text:style-name="T726">) protekcinės (apsaugos) priemonės liberalizavimo tvarkaraštis.</text:span></text:p>
      <text:p text:style-name="P727"/>
      <text:p text:style-name="P728"><text:span text:style-name="T729">22</text:span><text:span text:style-name="T730"><text:s/>straipsn</text:span><text:span text:style-name="T731">is.<text:s/></text:span><text:span text:style-name="T732">Konfidenciali informacija</text:span></text:p>
      <text:p text:style-name="P733"><text:span text:style-name="T734">1</text:span><text:span text:style-name="T735">. Visa pagal šį Įstatymą gauta informacija naudojama tik tam tikslui, kuriam ji buvo prašoma.</text:span></text:p>
      <text:p text:style-name="P736"><text:span text:style-name="T737">2</text:span><text:span text:style-name="T738">. Informacija, kurios atskleidimas suteiktų didelį konkurencinį pranašumą konkurentams ar turėtų didelį neigiamą poveikį<text:s/></text:span><text:span text:style-name="T739">informaciją pateikusiai suinteresuotajai šaliai ar asmeniui, iš kurio suinteresuotoji šalis ją įsigijo, ir ta informacija, kurią laikyti konfidencialia prašo ją pateikusi suinteresuotoji šalis, yra laikoma konfidencialia. Institucija, gavusi konfidencialią</text:span><text:span text:style-name="T740"><text:s/>informaciją, negali jos atskleisti be informaciją pateikusios suinteresuotosios šalies sutikimo.</text:span></text:p>
      <text:p text:style-name="P741"><text:span text:style-name="T742">3</text:span><text:span text:style-name="T743">. Suinteresuotoji šalis, teikianti konfidencialią informaciją, kartu turi pateikti nekonfidencialias tos informacijos santraukas. Tokios santraukos turi<text:s/></text:span><text:span text:style-name="T744">būti pakankamai išsamios, kad iš jų būtų galima nustatyti pateiktos informacijos esmę. Jei išimtiniais atvejais suinteresuotoji šalis mano, kad atitinkamos informacijos neįmanoma pateikti santraukos forma, ji privalo raštu pateikti paaiškinimą, dėl kokių p</text:span><text:span text:style-name="T745">riežasčių negalima parengti tinkamos santraukos.</text:span></text:p>
      <text:p text:style-name="P746"><text:span text:style-name="T747">4</text:span><text:span text:style-name="T748">. Jeigu prašymas dėl informacijos konfidencialumo, Institucijos nuomone, nėra pagrįstas ir jei informaciją pateikusi suinteresuotoji šalis nesutinka, kad ji būtų viešai atskleista (apibendrinta ar santr</text:span><text:span text:style-name="T749">aukos forma), Institucija į tokią informaciją gali neatsižvelgti. Tačiau į šią informaciją turi būti atsižvelgiama, jeigu kiti šaltiniai patvirtina, kad pateikta informacija yra teisinga.</text:span></text:p>
      <text:p text:style-name="P750"/>
      <text:p text:style-name="P751"/>
      <text:p text:style-name="P752"><text:span text:style-name="T753">ŠEŠTASIS</text:span><text:span text:style-name="T754"><text:s/>SKIRSNIS</text:span></text:p>
      <text:p text:style-name="P755"><text:span text:style-name="T756">BAIGIAMOSIOS NUOSTATOS</text:span></text:p>
      <text:p text:style-name="P757"/>
      <text:p text:style-name="P758"><text:span text:style-name="T759">23</text:span><text:span text:style-name="T760"><text:s/>straipsni</text:span><text:span text:style-name="T761">s.<text:s/></text:span><text:span text:style-name="T762">Tarptautinės sutartys</text:span></text:p>
      <text:p text:style-name="P763"><text:span text:style-name="T764">1</text:span><text:span text:style-name="T765">. Jeigu Lietuvos Respublikos tarptautinės sutartys, kurias ratifikavo Lietuvos Respublikos Seimas, nustato kitokias taisykles negu šis Įstatymas, taikomos tarptautinių sutarčių nuostatos.</text:span></text:p>
      <text:p text:style-name="P766"><text:span text:style-name="T767">2</text:span><text:span text:style-name="T768">. Vadovaudamasi Lietuvos Respubli</text:span><text:span text:style-name="T769">kos sutarčių dėl laisvosios prekybos nuostatomis, Institucija, prieš pradėdama tyrimą, informuoja Lietuvos Respublikos užsienio reikalų ministeriją apie gautą prašymą atlikti tyrimą.</text:span></text:p>
      <text:p text:style-name="P770"/>
      <text:p text:style-name="P771"/>
      <text:p text:style-name="P772"><text:span text:style-name="T773">Skelbiu šį Lietuvos Respublikos Seimo priimtą įstatymą.<text:s/></text:span></text:p>
      <text:p text:style-name="P774"/>
      <text:p text:style-name="P775"/>
      <text:p text:style-name="P776"/>
      <text:p text:style-name="P777">RESPUBLIKOS PREZIDENTAS<text:tab/>VALDAS ADAMKUS</text:p>
      <text:p text:style-name="P778"/>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eimas, Įstatymas</text:span></text:p>
      <text:p text:style-name="P788"><text:span text:style-name="T789">Nr.<text:s/></text:span><text:a xlink:href="https://www.e-tar.lt/portal/legalAct.html?documentId=TAR.2FE5ED857499" office:target-frame-name="_top" xlink:show="replace"><text:span text:style-name="T790">IX-626</text:span></text:a><text:span text:style-name="T791">, 2001-12-04, Žin., 2001, Nr. 106-3793 (2001-12-19), i. k.<text:s/></text:span><text:span text:style-name="T792">1011010ISTA00IX-626</text:span></text:p>
      <text:p text:style-name="P793"><text:span text:style-name="T794">Lietuvos Respublikos protekcinių (apsaugos) priemonių įstatymo pakeitimo įstatymas</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4:38:00Z</meta:creation-date>
    <dc:date>2017-09-06T14:38:00Z</dc:date>
    <meta:template xlink:href="Normal.dotm" xlink:type="simple"/>
    <meta:editing-cycles>2</meta:editing-cycles>
    <meta:editing-duration>PT0S</meta:editing-duration>
    <meta:document-statistic meta:page-count="11" meta:paragraph-count="537" meta:word-count="4716" meta:character-count="38137" meta:row-count="1061" meta:non-whitespace-character-count="33958"/>
  </office:meta>
</office:document-meta>
</file>