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letter-spacing="0.0416in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margin-left="6.3333in">
        <style:tab-stops/>
      </style:paragraph-properties>
    </style:style>
    <style:style style:name="P34" style:parent-style-name="Normal" style:family="paragraph">
      <style:paragraph-properties fo:margin-left="6.3333in" fo:margin-right="-0.1506in">
        <style:tab-stops/>
      </style:paragraph-properties>
    </style:style>
    <style:style style:name="P35" style:parent-style-name="Normal" style:family="paragraph">
      <style:paragraph-properties fo:margin-left="6.3333in" fo:margin-right="-0.1506in">
        <style:tab-stops/>
      </style:paragraph-properties>
    </style:style>
    <style:style style:name="P36" style:parent-style-name="Normal" style:family="paragraph">
      <style:paragraph-properties fo:margin-left="6.3333in" fo:margin-right="-0.1506in">
        <style:tab-stops/>
      </style:paragraph-properties>
    </style:style>
    <style:style style:name="P37" style:parent-style-name="Normal" style:family="paragraph">
      <style:paragraph-properties fo:margin-left="6.3333in" fo:margin-right="-0.1506in">
        <style:tab-stops/>
      </style:paragraph-properties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keep-with-next="always"/>
      <style:text-properties fo:font-weight="bold" style:font-weight-asian="bold" style:letter-kerning="true" fo:font-size="14pt" style:font-size-asian="14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keep-with-next="always" fo:text-align="center"/>
    </style:style>
    <style:style style:name="T42" style:parent-style-name="DefaultParagraphFont" style:family="text">
      <style:text-properties fo:font-weight="bold" style:font-weight-asian="bold" style:letter-kerning="true"/>
    </style:style>
    <style:style style:name="P43" style:parent-style-name="Normal" style:family="paragraph">
      <style:text-properties fo:font-size="3pt" style:font-size-asian="3pt" style:font-size-complex="3pt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1.7083in" style:use-optimal-column-width="false"/>
    </style:style>
    <style:style style:name="TableColumn47" style:family="table-column">
      <style:table-column-properties style:column-width="1.625in" style:use-optimal-column-width="false"/>
    </style:style>
    <style:style style:name="TableColumn48" style:family="table-column">
      <style:table-column-properties style:column-width="1.625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Column51" style:family="table-column">
      <style:table-column-properties style:column-width="1.5in" style:use-optimal-column-width="false"/>
    </style:style>
    <style:style style:name="Table44" style:family="table">
      <style:table-properties style:width="10.0833in" fo:margin-left="0.075in" table:align="lef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0138in" style:use-optimal-row-height="false" fo:keep-together="always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letter-spacing="-0.0027in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FINANSŲ MINISTRO IR<text:s/></text:p>
      <text:p text:style-name="P4">STATISTIKOS DEPARTAMENTO PRIE<text:s/></text:p>
      <text:p text:style-name="P5">LIETUVOS RESPUBLIKOS VYRIAUSYBĖS GENERALINIO DIREKTORIAUS</text:p>
      <text:p text:style-name="P6">ĮSAKYMAS</text:p>
      <text:p text:style-name="P7"/>
      <text:p text:style-name="P8">DĖL VALDŽIOS SEKTORIAUS DEFICITO IR SKOLOS STATISTINĖS INFORMACIJOS TEIKIMO GRAFIKO PATVIRTINIMO</text:p>
      <text:p text:style-name="P9"/>
      <text:p text:style-name="P10">2007 m. gruodžio 21 d. Nr. 1K-386/DĮ-300</text:p>
      <text:p text:style-name="P11">Vilnius</text:p>
      <text:p text:style-name="P12"/>
      <text:p text:style-name="P13">Vadovaudamiesi Lietuvos Respublikos Vyriausybės 2002 m. gegužės 21 d. nutarimu Nr. 702 „Dėl Statistikos departamento prie Lietuvos Respublikos Vyriausybės funkcijų“ (Žin., 2002, Nr. <text:a xlink:href="https://www.e-tar.lt/portal/lt/legalAct/TAR.0797DD4A5A4C" office:target-frame-name="_blank" xlink:show="new"><text:span text:style-name="T14">52-2012</text:span></text:a>):</text:p>
      <text:p text:style-name="P15">1.<text:s/><text:span text:style-name="T16">Tvirtiname</text:span><text:s/>Valdžios sektoriaus deficito ir skolos statistinės informacijos teikimo<text:span text:style-name="T17"><text:s/></text:span>grafiką (pridedama).</text:p>
      <text:p text:style-name="P18">2.<text:s/><text:span text:style-name="T19">Nustatom</text:span>e, kad Lietuvos Respublikos finansų ministerija ir Statistikos departamentas prie Lietuvos Respublikos Vyriausybės keičiasi valdžios sektoriaus deficito ir skolos statistine informacija pagal 1 punktu patvirtintą grafiką.</text:p>
      <text:p text:style-name="P20"/>
      <text:p text:style-name="P21"/>
      <text:p text:style-name="P22"/>
      <text:p text:style-name="P23">Finansų ministras<text:s/><text:tab/>Rimantas Šadžius</text:p>
      <text:p text:style-name="P24"/>
      <text:p text:style-name="P25">Statistikos departamento</text:p>
      <text:p text:style-name="P26">prie Lietuvos Respublikos Vyriausybės</text:p>
      <text:p text:style-name="P27">generalinis direktorius<text:s/><text:tab/>Algirdas Šemeta</text:p>
      <text:p text:style-name="Normal"/>
      <text:p text:style-name="P28"/>
      <text:p text:style-name="P33">PATVIRTINTA</text:p>
      <text:p text:style-name="P34">Lietuvos Respublikos finansų ministro ir<text:s/></text:p>
      <text:p text:style-name="P35">Statistikos departamento prie Lietuvos Respublikos<text:s/></text:p>
      <text:p text:style-name="P36">Vyriausybės generalinio direktoriaus<text:s/></text:p>
      <text:p text:style-name="P37">2007 m. gruodžio 21d. įsakymu Nr. 1K-386/DĮ-300</text:p>
      <text:p text:style-name="P38"/>
      <text:p text:style-name="P39"/>
      <text:p text:style-name="P40"/>
      <text:p text:style-name="P41"><text:span text:style-name="T42">VALDŽIOS SEKTORIAUS DEFICITO IR SKOLOS STATISTINĖS INFORMACIJOS TEIKIMO GRAFIKAS</text:span></text:p>
      <text:p text:style-name="P43"/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<text:span text:style-name="T55">Eil. Nr.</text:span></text:p>
            </table:table-cell>
            <table:table-cell table:style-name="TableCell56" table:number-rows-spanned="2">
              <text:p text:style-name="P57"><text:span text:style-name="T58">Statistinės<text:s/></text:span><text:span text:style-name="T59">informacijos pavadinimas</text:span></text:p>
            </table:table-cell>
            <table:table-cell table:style-name="TableCell60" table:number-rows-spanned="2">
              <text:p text:style-name="P61"><text:span text:style-name="T62">Statistinės informacijos teikimo terminas</text:span></text:p>
            </table:table-cell>
            <table:table-cell table:style-name="TableCell63" table:number-rows-spanned="2">
              <text:p text:style-name="P64"><text:span text:style-name="T65">Statistinę informaciją rengiančios institucijos administracijos padalinys</text:span></text:p>
            </table:table-cell>
            <table:table-cell table:style-name="TableCell66" table:number-rows-spanned="2">
              <text:p text:style-name="P67"><text:span text:style-name="T68">Statistinę informaciją gaunančios institucijos administracijos padalinys</text:span></text:p>
            </table:table-cell>
            <table:table-cell table:style-name="TableCell69" table:number-columns-spanned="2">
              <text:p text:style-name="P70"><text:span text:style-name="T71">Statistinės informacijos teikimas Europos<text:s/></text:span><text:span text:style-name="T72">Bendrijų statistikos tarnybai (Eurostatui)</text:span></text:p>
            </table:table-cell>
            <table:covered-table-cell/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<text:span text:style-name="T81">terminas</text:span></text:p>
            </table:table-cell>
            <table:table-cell table:style-name="TableCell82">
              <text:p text:style-name="P83"><text:span text:style-name="T84">teikianti institucija</text:span>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alstybės pinigų fondų metinės ir periodinės piniginių srautų ataskaitos</text:p>
          </table:table-cell>
          <table:table-cell table:style-name="TableCell90">
            <text:p text:style-name="P91">15 dieną ataskaitiniam ketvirčiui pasibaigus, 20 dieną ataskaitiniams pusmečiui ir metams<text:s/>pasibaigus</text:p>
          </table:table-cell>
          <table:table-cell table:style-name="TableCell92">
            <text:p text:style-name="P93">Lietuvos Respublikos finansų ministerijos (toliau – Finansų ministerija) Valstybės iždo departamento Europos Sąjungos paramos ir pinigų fondų apskaitos skyrius</text:p>
          </table:table-cell>
          <table:table-cell table:style-name="TableCell94">
            <text:p text:style-name="P95">Statistikos departamento prie Lietuvos Respublikos Vyriausybės (toliau – Statistikos<text:s/>departamentas) Nacionalinių sąskaitų skyriu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–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Valstybės ir savivaldybių biudžetų vykdymo metinė ir periodinės apyskaitos</text:p>
          </table:table-cell>
          <table:table-cell table:style-name="TableCell105">
            <text:p text:style-name="P106">Kas ketvirtį per 50 dienų ataskaitiniam ketvirčiui pasibaigus, metinė – ne vėliau kaip kovo 31d.</text:p>
          </table:table-cell>
          <table:table-cell table:style-name="TableCell107">
            <text:p text:style-name="P108">Finansų ministerijos Valstybės<text:s/>iždo departamento Apskaitos ir atskaitomybės skyrius</text:p>
          </table:table-cell>
          <table:table-cell table:style-name="TableCell109">
            <text:p text:style-name="P110">Statistikos departamento Nacionalinių sąskaitų skyriu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–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Statistinė informacija apie paskolas, suteiktas iš valstybės vardu pasiskolintų lėšų<text:s/></text:p>
          </table:table-cell>
          <table:table-cell table:style-name="TableCell120">
            <text:p text:style-name="P121">Kas ketvirtį per 60 dienų ataskaitiniam ketvirčiui pasibaigus</text:p>
          </table:table-cell>
          <table:table-cell table:style-name="TableCell122">
            <text:p text:style-name="P123">Finansų ministerijos Turto valdymo departamento Finansinio turto administravimo skyrius</text:p>
          </table:table-cell>
          <table:table-cell table:style-name="TableCell124">
            <text:p text:style-name="P125">Statistikos departamento Nacionalinių sąskaitų skyriu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–</text:p>
          </table:table-cell>
        </table:table-row>
        <text:soft-page-break/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Statistinė informacija apie valstybės garantuojamas paskolas<text:s/></text:p>
          </table:table-cell>
          <table:table-cell table:style-name="TableCell135">
            <text:p text:style-name="P136">Kas ketvirtį per 60 dienų<text:s/>ataskaitiniam ketvirčiui pasibaigus</text:p>
          </table:table-cell>
          <table:table-cell table:style-name="TableCell137">
            <text:p text:style-name="P138">Finansų ministerijos Turto valdymo departamento Finansinio turto administravimo skyrius</text:p>
          </table:table-cell>
          <table:table-cell table:style-name="TableCell139">
            <text:p text:style-name="P140">Statistikos departamento Nacionalinių sąskaitų skyriu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–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Statistinė informacija apie savivaldybėms suteiktas paskolas iš valstybės vardu pasiskolintų lėšų ir apie valstybės garantuojamas paskolas savivaldybėms</text:p>
          </table:table-cell>
          <table:table-cell table:style-name="TableCell150">
            <text:p text:style-name="P151">Kas ketvirtį per 60 dienų ataskaitiniam ketvirčiui pasibaigus</text:p>
          </table:table-cell>
          <table:table-cell table:style-name="TableCell152">
            <text:p text:style-name="P153">Finansų ministerijos Turto valdymo departamento Finansinio turto administravimo skyrius</text:p>
          </table:table-cell>
          <table:table-cell table:style-name="TableCell154">
            <text:p text:style-name="P155">Statistikos departamento Nacionalinių sąskaitų skyriu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–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Statistinė informacija apie paskolas, suteiktas savivaldybėms iš valstybės biudžeto lėšų<text:s/></text:p>
          </table:table-cell>
          <table:table-cell table:style-name="TableCell165">
            <text:p text:style-name="P166">Kas ketvirtį per 60 dienų ataskaitiniam ketvirčiui pasibaigus</text:p>
          </table:table-cell>
          <table:table-cell table:style-name="TableCell167">
            <text:p text:style-name="P168">Finansų ministerijos Biudžeto departamento Regioninės plėtros<text:s/>ir savivaldybių biudžetų skyrius</text:p>
          </table:table-cell>
          <table:table-cell table:style-name="TableCell169">
            <text:p text:style-name="P170">Statistikos departamento Nacionalinių sąskaitų skyriu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–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Statistinė informacija apie savivaldybių užsienio paskolas ir finansinę nuomą (lizingą)<text:s/></text:p>
          </table:table-cell>
          <table:table-cell table:style-name="TableCell180">
            <text:p text:style-name="P181">Kas ketvirtį per 60 dienų ketvirčiui pasibaigus</text:p>
          </table:table-cell>
          <table:table-cell table:style-name="TableCell182">
            <text:p text:style-name="P183">Finansų ministerijos Valstybės iždo departamento Finansų statistikos skyrius</text:p>
          </table:table-cell>
          <table:table-cell table:style-name="TableCell184">
            <text:p text:style-name="P185">Statistikos departamento Nacionalinių sąskaitų skyrius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–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Statistinė informacija apie paskolas, gautas valstybės vardu<text:s/></text:p>
          </table:table-cell>
          <table:table-cell table:style-name="TableCell195">
            <text:p text:style-name="P196">Kas ketvirtį per 60 dienų ataskaitiniam ketvirčiui pasibaigus</text:p>
          </table:table-cell>
          <table:table-cell table:style-name="TableCell197">
            <text:p text:style-name="P198">Finansų<text:s/>ministerijos Valstybės iždo departamento Skolinių įsipareigojimų administravimo skyrius</text:p>
          </table:table-cell>
          <table:table-cell table:style-name="TableCell199">
            <text:p text:style-name="P200">Statistikos departamento Nacionalinių sąskaitų skyriu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–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Statistinė informacija apie Vyriausybės vertybinius popierius<text:s/></text:p>
          </table:table-cell>
          <table:table-cell table:style-name="TableCell210">
            <text:p text:style-name="P211">Kas ketvirtį per 60 dienų ataskaitiniam ketvirčiui pasibaigus</text:p>
          </table:table-cell>
          <table:table-cell table:style-name="TableCell212">
            <text:p text:style-name="P213">Finansų ministerijos Valstybės iždo departamento Skolinių įsipareigojimų administravimo skyrius</text:p>
          </table:table-cell>
          <table:table-cell table:style-name="TableCell214">
            <text:p text:style-name="P215">Statistikos departamento Nacionalinių sąskaitų skyrius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–</text:p>
          </table:table-cell>
        </table:table-row>
        <text:soft-page-break/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Faktinių valstybės biudžeto išlaidų suvestinė</text:p>
          </table:table-cell>
          <table:table-cell table:style-name="TableCell225">
            <text:p text:style-name="P226">Kasmet iki kovo mėn. 15 d.</text:p>
          </table:table-cell>
          <table:table-cell table:style-name="TableCell227">
            <text:p text:style-name="P228">Statistikos departamento Nacionalinių sąskaitų skyrius</text:p>
          </table:table-cell>
          <table:table-cell table:style-name="TableCell229">
            <text:p text:style-name="P230">Finansų ministerijos Valstybės iždo departamento Finansų statistikos skyrius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–</text:p>
          </table:table-cell>
        </table:table-row>
        <table:table-row table:style-name="TableRow235">
          <table:table-cell table:style-name="TableCell236">
            <text:p text:style-name="P237">11.</text:p>
          </table:table-cell>
          <table:table-cell table:style-name="TableCell238">
            <text:p text:style-name="P239">Statistinė informacija apie turto grąžinimą gyventojams įmonių akcijomis</text:p>
          </table:table-cell>
          <table:table-cell table:style-name="TableCell240">
            <text:p text:style-name="P241">Kas ketvirtį per 75 dienas ataskaitiniam ketvirčiui pasibaigus</text:p>
          </table:table-cell>
          <table:table-cell table:style-name="TableCell242">
            <text:p text:style-name="P243">Statistikos departamento Nacionalinių sąskaitų skyrius</text:p>
          </table:table-cell>
          <table:table-cell table:style-name="TableCell244">
            <text:p text:style-name="P245">Finansų ministerijos Valstybės iždo departamento Finansų statistikos skyrius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–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Statistinė informacija apie palūkanas kaupiamuoju principu (išlaidos)</text:p>
          </table:table-cell>
          <table:table-cell table:style-name="TableCell255">
            <text:p text:style-name="P256">Kas ketvirtį per 75<text:s/>dienas ataskaitiniam ketvirčiui pasibaigus</text:p>
          </table:table-cell>
          <table:table-cell table:style-name="TableCell257">
            <text:p text:style-name="P258">Finansų ministerijos Valstybės iždo departamento Skolinių įsipareigojimų administravimo skyrius</text:p>
          </table:table-cell>
          <table:table-cell table:style-name="TableCell259">
            <text:p text:style-name="P260">Statistikos departamento Nacionalinių sąskaitų skyrius</text:p>
          </table:table-cell>
          <table:table-cell table:style-name="TableCell261">
            <text:p text:style-name="P262">–</text:p>
          </table:table-cell>
          <table:table-cell table:style-name="TableCell263">
            <text:p text:style-name="P264">–</text:p>
          </table:table-cell>
        </table:table-row>
        <table:table-row table:style-name="TableRow265">
          <table:table-cell table:style-name="TableCell266">
            <text:p text:style-name="P267">13.</text:p>
          </table:table-cell>
          <table:table-cell table:style-name="TableCell268">
            <text:p text:style-name="P269">Statistinė informacija apie valstybės biudžeto ir Europos Sąjungos mokamas subsidijas kaupiamuoju principu</text:p>
          </table:table-cell>
          <table:table-cell table:style-name="TableCell270">
            <text:p text:style-name="P271">Kas ketvirtį per 75 dienas ataskaitiniam ketvirčiui pasibaigus</text:p>
          </table:table-cell>
          <table:table-cell table:style-name="TableCell272">
            <text:p text:style-name="P273">Finansų ministerijos Valstybės iždo departamento Finansų statistikos skyrius</text:p>
          </table:table-cell>
          <table:table-cell table:style-name="TableCell274">
            <text:p text:style-name="P275">Statistikos departamento Nacionalinių sąskaitų skyrius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P279">–</text:p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>Statistinė informacija apie viešųjų gydymo įstaigų pajamas ir išlaidas</text:p>
          </table:table-cell>
          <table:table-cell table:style-name="TableCell285">
            <text:p text:style-name="P286">Kas ketvirtį per 75 dienas ataskaitiniam ketvirčiui pasibaigus</text:p>
          </table:table-cell>
          <table:table-cell table:style-name="TableCell287">
            <text:p text:style-name="P288">Statistikos departamento Nacionalinių sąskaitų skyrius</text:p>
          </table:table-cell>
          <table:table-cell table:style-name="TableCell289">
            <text:p text:style-name="P290">Finansų ministerijos Valstybės iždo departamento Finansų statistikos skyrius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–</text:p>
          </table:table-cell>
        </table:table-row>
        <table:table-row table:style-name="TableRow295">
          <table:table-cell table:style-name="TableCell296">
            <text:p text:style-name="P297">15.</text:p>
          </table:table-cell>
          <table:table-cell table:style-name="TableCell298">
            <text:p text:style-name="P299">Savivaldybių ilgalaikių paskolų panaudojimo ataskaitų suvestinė</text:p>
          </table:table-cell>
          <table:table-cell table:style-name="TableCell300">
            <text:p text:style-name="P301">Kas ketvirtį per 75 dienas ataskaitiniam ketvirčiui pasibaigus</text:p>
          </table:table-cell>
          <table:table-cell table:style-name="TableCell302">
            <text:p text:style-name="P303">Finansų ministerijos Valstybės iždo departamento Finansų statistikos skyrius</text:p>
          </table:table-cell>
          <table:table-cell table:style-name="TableCell304">
            <text:p text:style-name="P305">Statistikos departamento Nacionalinių sąskaitų skyrius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–</text:p>
          </table:table-cell>
        </table:table-row>
        <table:table-row table:style-name="TableRow310">
          <table:table-cell table:style-name="TableCell311">
            <text:p text:style-name="P312">16.</text:p>
          </table:table-cell>
          <table:table-cell table:style-name="TableCell313">
            <text:p text:style-name="P314">Statistinė ataskaitinio laikotarpio informacija apie valdžios sektoriaus ir subsektorių kapitalo suvartojimą</text:p>
          </table:table-cell>
          <table:table-cell table:style-name="TableCell315">
            <text:p text:style-name="P316">Kas ketvirtį per 85 dienas ataskaitiniam ketvirčiui pasibaigus</text:p>
          </table:table-cell>
          <table:table-cell table:style-name="TableCell317">
            <text:p text:style-name="P318">Statistikos departamento Nacionalinių sąskaitų<text:s/>skyrius</text:p>
          </table:table-cell>
          <table:table-cell table:style-name="TableCell319">
            <text:p text:style-name="P320">Finansų ministerijos Valstybės iždo departamento Finansų statistikos skyrius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–</text:p>
          </table:table-cell>
        </table:table-row>
        <text:soft-page-break/>
        <table:table-row table:style-name="TableRow325">
          <table:table-cell table:style-name="TableCell326">
            <text:p text:style-name="P327">17.</text:p>
          </table:table-cell>
          <table:table-cell table:style-name="TableCell328">
            <text:p text:style-name="P329">Perviršinio deficito procedūros (toliau – PDP) pažymos 1 lentelė (deficitas, prognozė), 2A-2D, 4 lentelės (valdžios sektoriaus skolos dalis, susijusi su valstybės<text:s/>įmonių finansavimu, bendrųjų nacionalinių pajamų prognozė)</text:p>
          </table:table-cell>
          <table:table-cell table:style-name="TableCell330">
            <text:p text:style-name="P331">Likus 5 darbo dienoms iki balandžio 1d. ir spalio 1d.</text:p>
          </table:table-cell>
          <table:table-cell table:style-name="TableCell332">
            <text:p text:style-name="P333">Finansų ministerijos Valstybės iždo departamento Finansų statistikos skyrius ir Turto valdymo departamento Finansinio turto administravimo skyrius</text:p>
          </table:table-cell>
          <table:table-cell table:style-name="TableCell334">
            <text:p text:style-name="P335">Statistikos departamento Nacionalinių sąskaitų skyrius</text:p>
          </table:table-cell>
          <table:table-cell table:style-name="TableCell336">
            <text:p text:style-name="P337">Pirmą kartą – iki einamųjų metų balandžio 1 d., o antrą kartą – iki spalio 1 d.</text:p>
          </table:table-cell>
          <table:table-cell table:style-name="TableCell338">
            <text:p text:style-name="P339">Statistikos departamentas</text:p>
          </table:table-cell>
        </table:table-row>
        <table:table-row table:style-name="TableRow340">
          <table:table-cell table:style-name="TableCell341">
            <text:p text:style-name="P342">18.</text:p>
          </table:table-cell>
          <table:table-cell table:style-name="TableCell343">
            <text:p text:style-name="P344">PDP klausimyno IIIc lentelė</text:p>
          </table:table-cell>
          <table:table-cell table:style-name="TableCell345">
            <text:p text:style-name="P346">Likus 5 darbo dienoms iki balandžio 1d. ir spalio 1d.</text:p>
          </table:table-cell>
          <table:table-cell table:style-name="TableCell347">
            <text:p text:style-name="P348">Finansų ministerijos Valstybės iždo departamento Finansų statistikos skyrius</text:p>
          </table:table-cell>
          <table:table-cell table:style-name="TableCell349">
            <text:p text:style-name="P350">Statistikos departamento Nacionalinių sąskaitų skyrius</text:p>
          </table:table-cell>
          <table:table-cell table:style-name="TableCell351">
            <text:p text:style-name="P352">Pirmą kartą – iki einamųjų metų balandžio 1 d., o antrą kartą – iki spalio 1 d.</text:p>
          </table:table-cell>
          <table:table-cell table:style-name="TableCell353">
            <text:p text:style-name="P354">Statistikos departamentas</text:p>
          </table:table-cell>
        </table:table-row>
        <table:table-row table:style-name="TableRow355">
          <table:table-cell table:style-name="TableCell356">
            <text:p text:style-name="P357">19.</text:p>
          </table:table-cell>
          <table:table-cell table:style-name="TableCell358">
            <text:p text:style-name="P359">PDP klausimyno IIIa, IV lentelės<text:s/></text:p>
          </table:table-cell>
          <table:table-cell table:style-name="TableCell360">
            <text:p text:style-name="P361">Likus 5 darbo dienoms iki balandžio 1d. ir spalio 1d.</text:p>
          </table:table-cell>
          <table:table-cell table:style-name="TableCell362">
            <text:p text:style-name="P363">Finansų ministerijos Turto valdymo departamento Finansinio turto administravimo skyrius</text:p>
          </table:table-cell>
          <table:table-cell table:style-name="TableCell364">
            <text:p text:style-name="P365">Statistikos departamento Nacionalinių sąskaitų skyrius</text:p>
          </table:table-cell>
          <table:table-cell table:style-name="TableCell366">
            <text:p text:style-name="P367">Pirmą kartą – iki einamųjų metų balandžio 1 d., o antrą kartą – iki spalio 1 d.</text:p>
          </table:table-cell>
          <table:table-cell table:style-name="TableCell368">
            <text:p text:style-name="P369">–</text:p>
          </table:table-cell>
        </table:table-row>
        <table:table-row table:style-name="TableRow370">
          <table:table-cell table:style-name="TableCell371">
            <text:p text:style-name="P372">20.</text:p>
          </table:table-cell>
          <table:table-cell table:style-name="TableCell373">
            <text:p text:style-name="P374">PDP 1 lentelė (skola, valdžios sektoriaus išlaidos, bendrasis vidaus produktas), 3A-3E, 4 lentelės (prekybos kreditai ir avansai, bendrosios nacionalinės pajamos)</text:p>
          </table:table-cell>
          <table:table-cell table:style-name="TableCell375">
            <text:p text:style-name="P376">–</text:p>
          </table:table-cell>
          <table:table-cell table:style-name="TableCell377">
            <text:p text:style-name="P378">Statistikos departamento Nacionalinių<text:s/>sąskaitų skyrius</text:p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Pirmą kartą – iki einamųjų metų balandžio 1 d., o antrą kartą iki spalio 1 d.</text:p>
          </table:table-cell>
          <table:table-cell table:style-name="TableCell383">
            <text:p text:style-name="P384">–</text:p>
          </table:table-cell>
        </table:table-row>
        <table:table-row table:style-name="TableRow385">
          <table:table-cell table:style-name="TableCell386">
            <text:p text:style-name="P387">21.</text:p>
          </table:table-cell>
          <table:table-cell table:style-name="TableCell388">
            <text:p text:style-name="P389">PDP klausimyno I, II (ES lėšos derinamos su Finansų ministerija), IIIb, Va, Vb, VI, VII lentelės</text:p>
          </table:table-cell>
          <table:table-cell table:style-name="TableCell390">
            <text:p text:style-name="P391">–</text:p>
          </table:table-cell>
          <table:table-cell table:style-name="TableCell392">
            <text:p text:style-name="P393">Statistikos departamento Nacionalinių sąskaitų<text:s/>skyrius</text:p>
          </table:table-cell>
          <table:table-cell table:style-name="TableCell394">
            <text:p text:style-name="P395">–</text:p>
          </table:table-cell>
          <table:table-cell table:style-name="TableCell396">
            <text:p text:style-name="P397">Pirmą kartą – iki einamųjų metų balandžio 1 d., o antrą kartą – iki spalio 1 d.</text:p>
          </table:table-cell>
          <table:table-cell table:style-name="TableCell398">
            <text:p text:style-name="P399">Statistikos departamentas</text:p>
          </table:table-cell>
        </table:table-row>
        <text:soft-page-break/>
        <table:table-row table:style-name="TableRow400">
          <table:table-cell table:style-name="TableCell401">
            <text:p text:style-name="P402">22.</text:p>
          </table:table-cell>
          <table:table-cell table:style-name="TableCell403">
            <text:p text:style-name="P404">PDP pažyma ir PDP klausimynas susipažinti<text:s/></text:p>
          </table:table-cell>
          <table:table-cell table:style-name="TableCell405">
            <text:p text:style-name="P406">Likus 2 darbo dienoms iki balandžio 1d. ir spalio 1d.</text:p>
          </table:table-cell>
          <table:table-cell table:style-name="TableCell407">
            <text:p text:style-name="P408">Statistikos departamento Nacionalinių<text:s/>sąskaitų skyrius</text:p>
          </table:table-cell>
          <table:table-cell table:style-name="TableCell409">
            <text:p text:style-name="P410">Finansų ministerijos Valstybės iždo departamento Finansų statistikos skyrius</text:p>
          </table:table-cell>
          <table:table-cell table:style-name="TableCell411">
            <text:p text:style-name="P412">Pirmą kartą – iki einamųjų metų balandžio 1 d., o antrą kartą – iki spalio 1 d.</text:p>
          </table:table-cell>
          <table:table-cell table:style-name="TableCell413">
            <text:p text:style-name="P414">Statistikos departamentas</text:p>
          </table:table-cell>
        </table:table-row>
        <table:table-row table:style-name="TableRow415">
          <table:table-cell table:style-name="TableCell416">
            <text:p text:style-name="P417">23.</text:p>
          </table:table-cell>
          <table:table-cell table:style-name="TableCell418">
            <text:p text:style-name="P419">Europos sąskaitų sistemos (ESS’95) duomenų<text:s/>perdavimo programos 2 lentelė (pagrindiniai valdžios sektoriaus rodikliai)</text:p>
          </table:table-cell>
          <table:table-cell table:style-name="TableCell420">
            <text:p text:style-name="P421">Kiekvieną kartą atnaujinus duomenis</text:p>
          </table:table-cell>
          <table:table-cell table:style-name="TableCell422">
            <text:p text:style-name="P423">Statistikos departamento Nacionalinių sąskaitų skyrius</text:p>
          </table:table-cell>
          <table:table-cell table:style-name="TableCell424">
            <text:p text:style-name="P425">Finansų ministerijos Valstybės iždo departamento Finansų statistikos skyrius, Fiskalinės politikos departamento Makroekonomikos skyrius</text:p>
          </table:table-cell>
          <table:table-cell table:style-name="TableCell426">
            <text:p text:style-name="P427">–</text:p>
          </table:table-cell>
          <table:table-cell table:style-name="TableCell428">
            <text:p text:style-name="P429">–</text:p>
          </table:table-cell>
        </table:table-row>
      </table:table>
      <text:p text:style-name="Normal"/>
      <text:p text:style-name="P4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irlauk</meta:initial-creator>
    <dc:creator>Adlib User</dc:creator>
    <meta:creation-date>2016-05-17T06:13:00Z</meta:creation-date>
    <dc:date>2016-05-17T06:13:00Z</dc:date>
    <meta:template xlink:href="Normal" xlink:type="simple"/>
    <meta:editing-cycles>2</meta:editing-cycles>
    <meta:editing-duration>PT0S</meta:editing-duration>
    <meta:document-statistic meta:page-count="6" meta:paragraph-count="171" meta:word-count="1054" meta:character-count="8895" meta:row-count="616" meta:non-whitespace-character-count="8012"/>
  </office:meta>
</office:document-meta>
</file>