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language="en" fo:country="US"/>
    </style:style>
    <style:style style:name="T3" style:parent-style-name="DefaultParagraphFont" style:family="text"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letter-spacing="0.0416in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text-properties style:language-asian="lt" style:country-asian="LT"/>
    </style:style>
    <style:style style:name="P12" style:parent-style-name="Normal" style:family="paragraph">
      <style:text-properties style:language-asian="lt" style:country-asian="LT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fo:letter-spacing="0.0416in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ANTROJO OPERATYVINIŲ TARNYBŲ DEPARTAMENTO<text:s/></text:span></text:p>
      <text:p text:style-name="P4">PRIE KRAŠTO APSAUGOS MINISTERIJOS DIREKTORIAUS</text:p>
      <text:p text:style-name="P5"/>
      <text:p text:style-name="P6">ĮSAKYMAS</text:p>
      <text:p text:style-name="P7">DĖL ANTROJO OPERATYVINIŲ TARNYBŲ DEPARTAMENTO PRIE KRAŠTO APSAUGOS MINISTERIJOS DIREKTORIAUS 2004 M. LIEPOS 15 D. ĮSAKYMO<text:s/>NR. V-132 „DĖL TARNYBINIŲ NUSIŽENGIMŲ TYRIMO ANTRAJAME OPERATYVINIŲ TARNYBŲ DEPARTAMENTE PRIE KAM TVARKOS APRAŠO PATVIRTINIMO“ PAKEITIMO</text:p>
      <text:p text:style-name="P8"/>
      <text:p text:style-name="P9">2009 m. gegužės 7 d. Nr. V-47</text:p>
      <text:p text:style-name="P10">Vilnius</text:p>
      <text:p text:style-name="P11"/>
      <text:p text:style-name="P12"/>
      <text:p text:style-name="P13"><text:span text:style-name="T14">Pakeičiu</text:span><text:span text:style-name="T15"><text:s/>Antrojo operatyvinių tarnybų departamento prie Krašto apsaugos minis</text:span><text:span text:style-name="T16">terijos direktoriaus 2004 m. liepos 15 d. įsakymą Nr. V-132 „Dėl tarnybinių nusižengimų tyrimo Antrajame operatyvinių tarnybų departamente prie KAM tvarkos aprašo patvirtinimo“ (Žin., 2004, Nr.<text:s/></text:span><text:a xlink:href="https://www.e-tar.lt/portal/lt/legalAct/TAR.8E1892CCF5C6" office:target-frame-name="_blank" xlink:show="new"><text:span text:style-name="T17">148-5399</text:span></text:a><text:span text:style-name="T18">):</text:span></text:p>
      <text:p text:style-name="P19"><text:span text:style-name="T20">1</text:span><text:span text:style-name="T21">. Išdėstau įsakymo preambulę taip:</text:span></text:p>
      <text:p text:style-name="P22"><text:span text:style-name="T23">„Vadovaudamasis Antrojo operatyvinių tarnybų departamento prie Krašto apsaugos ministerijos statuto (Žin., 2003, Nr.<text:s/></text:span><text:a xlink:href="https://www.e-tar.lt/portal/lt/legalAct/TAR.2E4319D8A0D2" office:target-frame-name="_blank" xlink:show="new"><text:span text:style-name="T24">92-4140</text:span></text:a><text:span text:style-name="T25">; 2006, Nr.<text:s/></text:span><text:a xlink:href="https://www.e-tar.lt/portal/lt/legalAct/TAR.E587CD484376" office:target-frame-name="_blank" xlink:show="new"><text:span text:style-name="T26">17-600</text:span></text:a><text:span text:style-name="T27">) 28 straipsnio 5 dalimi“.</text:span></text:p>
      <text:p text:style-name="P28"><text:span text:style-name="T29">2</text:span><text:span text:style-name="T30">. Išdėstau nurodytu įsakymu patvirtinto Tarnybinių nusižengimų tyrimo Antrajame operatyvin</text:span><text:span text:style-name="T31">ių tarnybų departamente prie KAM tvarkos aprašo:</text:span></text:p>
      <text:p text:style-name="P32"><text:span text:style-name="T33">2.1</text:span><text:span text:style-name="T34">. 11.2 punktą taip:</text:span></text:p>
      <text:p text:style-name="P35"><text:span text:style-name="T36">„</text:span><text:span text:style-name="T37">11.2</text:span><text:span text:style-name="T38">. Departamento direktoriui pareikšti motyvuotą prašymą dėl tyrėjo nušalinimo“;</text:span></text:p>
      <text:p text:style-name="P39"><text:span text:style-name="T40">2.2</text:span><text:span text:style-name="T41">. 12 punktą taip:</text:span></text:p>
      <text:p text:style-name="P42"><text:span text:style-name="T43">„</text:span><text:span text:style-name="T44">12</text:span><text:span text:style-name="T45">. Statutinis tarnautojas, įtariamas tarnybinio nusižengimo<text:s/></text:span><text:span text:style-name="T46">padarymu, pateikia raštišką pasiaiškinimą dėl tarnybinio nusižengimo. Jei statutinis tarnautojas atsisako pateikti pasiaiškinimą, surašomas aktas, kurį pasirašo tyrėjas (sudarius komisiją – pirmininkas) ir du Departamento kariai ar statutiniai tarnautojai.</text:span><text:span text:style-name="T47">“</text:span></text:p>
      <text:p text:style-name="P48"><text:span text:style-name="T49">2.3</text:span><text:span text:style-name="T50">. 28 punktą taip:</text:span></text:p>
      <text:p text:style-name="P51"><text:span text:style-name="T52">„</text:span><text:span text:style-name="T53">28</text:span><text:span text:style-name="T54">. Statutiniams tarnautojams gali būti skiriamos tik Antrojo operatyvinių tarnybų departamento prie KAM statuto 27 straipsnio 3 ir 5 dalyse nustatytos tarnybinės nuobaudos.“</text:span></text:p>
      <text:p text:style-name="P55"><text:span text:style-name="T56">2.4</text:span><text:span text:style-name="T57">. 29.3 punktą taip:</text:span></text:p>
      <text:p text:style-name="P58"><text:span text:style-name="T59">„</text:span><text:span text:style-name="T60">29.3</text:span><text:span text:style-name="T61">. tyrimo<text:s/></text:span><text:span text:style-name="T62">metu nustačius, kad statutinis tarnautojas tarnybinio nusižengimo nepadarė, arba statutiniam tarnautojui, padariusiam tarnybinį nusižengimą, tarnybinė nuobauda negali būti paskirta, nes suėjo Antrojo operatyvinių tarnybų departamento prie KAM statuto 28 st</text:span><text:span text:style-name="T63">raipsnio 2 dalyje nustatytas tarnybinės nuobaudos skyrimo laikas, tvirtina išvadą ir tyrimą nutraukia.“</text:span></text:p>
      <text:p text:style-name="P64"><text:span text:style-name="T65">2.5</text:span><text:span text:style-name="T66">. 32 punktą taip:</text:span></text:p>
      <text:p text:style-name="P67"><text:span text:style-name="T68">„</text:span><text:span text:style-name="T69">32</text:span><text:span text:style-name="T70">. Tarnybinė nuobauda statutiniam tarnautojui turi būti paskirta Antrojo operatyvinių tarnybų departamento prie KAM sta</text:span><text:span text:style-name="T71">tuto 28 straipsnio 2 dalyje nustatytais terminais.“</text:span></text:p>
      <text:p text:style-name="P72"/>
      <text:p text:style-name="P73"/>
      <text:p text:style-name="P74"/>
      <text:p text:style-name="P75"><text:span text:style-name="T76">DIREKTORIUS</text:span><text:span text:style-name="T77"><text:tab/>PLK. JUOZAS KAČERG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NTROJO OPERATYVINIŲ TARNYBŲ DEPARTAMENTO</dc:title>
    <meta:initial-creator>Sandra</meta:initial-creator>
    <dc:creator>SYSTEM</dc:creator>
    <meta:creation-date>2016-09-14T13:05:00Z</meta:creation-date>
    <dc:date>2016-09-14T13:05:00Z</dc:date>
    <meta:template xlink:href="Normal" xlink:type="simple"/>
    <meta:editing-cycles>2</meta:editing-cycles>
    <meta:editing-duration>PT0S</meta:editing-duration>
    <meta:document-statistic meta:page-count="1" meta:paragraph-count="13" meta:word-count="318" meta:character-count="2611" meta:row-count="53" meta:non-whitespace-character-count="2306"/>
  </office:meta>
</office:document-meta>
</file>