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fo:letter-spacing="0.0347in"/>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P60" style:parent-style-name="Normal" style:master-page-name="MP1" style:family="paragraph">
      <style:paragraph-properties fo:break-before="page" fo:text-align="justify" fo:margin-left="3.3472in">
        <style:tab-stops>
          <style:tab-stop style:type="left" style:position="0.6888in"/>
        </style:tab-stops>
      </style:paragraph-properties>
      <style:text-properties style:font-size-complex="12pt"/>
    </style:style>
    <style:style style:name="P65" style:parent-style-name="Normal" style:family="paragraph">
      <style:paragraph-properties fo:text-align="justify" fo:margin-left="3.3472in">
        <style:tab-stops>
          <style:tab-stop style:type="left" style:position="0.1527in"/>
        </style:tab-stops>
      </style:paragraph-properties>
      <style:text-properties style:font-size-complex="12pt"/>
    </style:style>
    <style:style style:name="P66" style:parent-style-name="Normal" style:family="paragraph">
      <style:paragraph-properties fo:text-align="justify" fo:margin-left="3.3472in">
        <style:tab-stops>
          <style:tab-stop style:type="left" style:position="0.1527in"/>
        </style:tab-stops>
      </style:paragraph-properties>
      <style:text-properties style:font-size-complex="12pt"/>
    </style:style>
    <style:style style:name="P67" style:parent-style-name="Normal" style:family="paragraph">
      <style:paragraph-properties fo:margin-left="3.3472in">
        <style:tab-stops>
          <style:tab-stop style:type="left" style:position="0.1527in"/>
        </style:tab-stops>
      </style:paragraph-properties>
      <style:text-properties style:font-size-complex="12pt"/>
    </style:style>
    <style:style style:name="P68" style:parent-style-name="Normal" style:family="paragraph">
      <style:paragraph-properties fo:margin-left="3.3472in">
        <style:tab-stops>
          <style:tab-stop style:type="left" style:position="0.1527in"/>
        </style:tab-stops>
      </style:paragraph-properties>
      <style:text-properties style:font-size-complex="12pt"/>
    </style:style>
    <style:style style:name="P69" style:parent-style-name="Normal" style:family="paragraph">
      <style:paragraph-properties fo:margin-left="3.3472in">
        <style:tab-stops>
          <style:tab-stop style:type="left" style:position="0.1527in"/>
        </style:tab-stops>
      </style:paragraph-properties>
      <style:text-properties style:font-size-complex="12pt"/>
    </style:style>
    <style:style style:name="P70" style:parent-style-name="Normal" style:family="paragraph">
      <style:paragraph-properties fo:text-align="justify" fo:margin-left="3.8395in">
        <style:tab-stops>
          <style:tab-stop style:type="left" style:position="-0.3395in"/>
        </style:tab-stops>
      </style:paragraph-properties>
      <style:text-properties style:font-size-complex="12pt"/>
    </style:style>
    <style:style style:name="P71" style:parent-style-name="Normal" style:family="paragraph">
      <style:paragraph-properties fo:text-indent="2in"/>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text-indent="0.5909in"/>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margin-left="1.1166in" fo:margin-right="1.1166in" fo:text-indent="0.5909in">
        <style:tab-stops/>
      </style:paragraph-properties>
      <style:text-properties style:font-size-complex="12pt"/>
    </style:style>
    <style:style style:name="P82"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4in"/>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4in"/>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fo:text-indent="0.5909in"/>
    </style:style>
    <style:style style:name="P199" style:parent-style-name="Normal" style:family="paragraph">
      <style:paragraph-properties fo:text-align="center" fo:text-indent="0.5909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text-indent="0.5909in"/>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text-indent="0.5909in"/>
      <style:text-properties style:font-size-complex="12pt"/>
    </style:style>
    <style:style style:name="P205"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4in"/>
          <style:tab-stop style:type="left" style:position="0.5in"/>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4in"/>
          <style:tab-stop style:type="left" style:position="0.5in"/>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4in"/>
          <style:tab-stop style:type="left" style:position="0.4902in"/>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4in"/>
          <style:tab-stop style:type="left" style:position="0.4902in"/>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4in"/>
          <style:tab-stop style:type="left" style:position="0.4902in"/>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4in"/>
          <style:tab-stop style:type="left" style:position="0.4902in"/>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4in"/>
          <style:tab-stop style:type="left" style:position="0.4902in"/>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4in"/>
          <style:tab-stop style:type="left" style:position="0.4902in"/>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4in"/>
          <style:tab-stop style:type="left" style:position="0.4902in"/>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4in"/>
          <style:tab-stop style:type="left" style:position="0.4902in"/>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P323" style:parent-style-name="Normal" style:family="paragraph">
      <style:paragraph-properties fo:text-align="center" fo:text-indent="0.5909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text-indent="0.5909in"/>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text-indent="0.5909in"/>
      <style:text-properties style:font-size-complex="12pt"/>
    </style:style>
    <style:style style:name="P329"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4in"/>
          <style:tab-stop style:type="left" style:position="0.4868in"/>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4in"/>
          <style:tab-stop style:type="left" style:position="0.4868in"/>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4in"/>
          <style:tab-stop style:type="left" style:position="0.4868in"/>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4in"/>
          <style:tab-stop style:type="left" style:position="0.4868in"/>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2in">
        <style:tab-stops>
          <style:tab-stop style:type="left" style:position="0.4in"/>
          <style:tab-stop style:type="left" style:position="0.4868in"/>
          <style:tab-stop style:type="left" style:position="0.984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4in"/>
          <style:tab-stop style:type="left" style:position="0.4868in"/>
          <style:tab-stop style:type="left" style:position="0.984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4in"/>
          <style:tab-stop style:type="left" style:position="0.4868in"/>
          <style:tab-stop style:type="left" style:position="0.984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4in"/>
          <style:tab-stop style:type="left" style:position="0.4868in"/>
          <style:tab-stop style:type="left" style:position="0.984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4in"/>
          <style:tab-stop style:type="left" style:position="0.4868in"/>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4in"/>
          <style:tab-stop style:type="left" style:position="0.4868in"/>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1.0833in"/>
        </style:tab-stops>
      </style:paragraph-properties>
    </style:style>
    <style:style style:name="P538" style:parent-style-name="Normal" style:family="paragraph">
      <style:paragraph-properties fo:text-align="center">
        <style:tab-stops>
          <style:tab-stop style:type="center" style:position="3.6416in"/>
          <style:tab-stop style:type="left" style:position="4.4375in"/>
        </style:tab-stops>
      </style:paragraph-properties>
    </style:style>
    <style:style style:name="T539" style:parent-style-name="DefaultParagraphFont" style:family="text">
      <style:text-properties fo:font-weight="bold" style:font-weight-asian="bold" fo:letter-spacing="-0.0138in"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fo:text-indent="0.5909in"/>
      <style:text-properties style:font-size-complex="12pt" fo:background-color="#FFFF00"/>
    </style:style>
    <style:style style:name="P544"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4868in"/>
        </style:tab-stops>
      </style:paragraph-properties>
    </style:style>
    <style:style style:name="P663" style:parent-style-name="Normal" style:family="paragraph">
      <style:paragraph-properties fo:text-align="center" fo:text-indent="0.5909in"/>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fo:text-indent="0.5909in"/>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fo:text-indent="0.5909in"/>
      <style:text-properties style:font-size-complex="12pt"/>
    </style:style>
    <style:style style:name="P669"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center" fo:text-indent="0.5909in"/>
      <style:text-properties style:font-size-complex="12pt"/>
    </style:style>
    <style:style style:name="P717"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margin-right="0.0069in" fo:text-indent="0.5375in">
        <style:tab-stops>
          <style:tab-stop style:type="left" style:position="0.4in"/>
          <style:tab-stop style:type="left" style:position="0.984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margin-right="0.0069in" fo:text-indent="0.5375in">
        <style:tab-stops>
          <style:tab-stop style:type="left" style:position="0.4in"/>
          <style:tab-stop style:type="left" style:position="0.984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margin-right="0.0069in" fo:text-indent="0.5909in">
        <style:tab-stops>
          <style:tab-stop style:type="left" style:position="0.4in"/>
          <style:tab-stop style:type="left" style:position="0.984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margin-left="0.5909in" fo:margin-right="0.0069in">
        <style:tab-stops>
          <style:tab-stop style:type="left" style:position="0.3937in"/>
        </style:tab-stops>
      </style:paragraph-properties>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fo:text-indent="0.5909in"/>
      <style:text-properties style:font-size-complex="12pt"/>
    </style:style>
    <style:style style:name="P751"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style>
    <style:style style:name="P760" style:parent-style-name="Normal" style:family="paragraph">
      <style:paragraph-properties fo:text-align="center">
        <style:tab-stops>
          <style:tab-stop style:type="left" style:position="0.5909in"/>
          <style:tab-stop style:type="left" style:position="0.8333in"/>
        </style:tab-stops>
      </style:paragraph-properties>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style:tab-stops>
          <style:tab-stop style:type="left" style:position="0.5909in"/>
          <style:tab-stop style:type="left" style:position="0.8333in"/>
        </style:tab-stops>
      </style:paragraph-properties>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768"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P777" style:parent-style-name="Normal" style:family="paragraph">
      <style:paragraph-properties fo:text-align="center">
        <style:tab-stops>
          <style:tab-stop style:type="left" style:position="0.5909in"/>
          <style:tab-stop style:type="left" style:position="0.8333in"/>
        </style:tab-stops>
      </style:paragraph-properties>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style:tab-stops>
          <style:tab-stop style:type="left" style:position="0.5909in"/>
          <style:tab-stop style:type="left" style:position="0.8333in"/>
        </style:tab-stops>
      </style:paragraph-properties>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center" fo:text-indent="0.5909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783"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P789" style:parent-style-name="Normal" style:family="paragraph">
      <style:paragraph-properties fo:text-align="center" fo:text-indent="0.5909in"/>
    </style:style>
    <style:style style:name="T790" style:parent-style-name="DefaultParagraphFont" style:family="text">
      <style:text-properties style:font-size-complex="12pt"/>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widows="0" fo:orphans="0"/>
    </style:style>
  </office:automatic-styles>
  <office:body>
    <office:text text:use-soft-page-breaks="true">
      <text:p text:style-name="P1"><text:span text:style-name="T6">Suvestinė redakcija nuo 2014-07-01 iki 2015-01-29</text:span></text:p>
      <text:p text:style-name="P7"/>
      <text:p text:style-name="P8"><text:span text:style-name="T9">Įsakymas paskelbtas: Žin. 2011, Nr.<text:s/></text:span><text:a xlink:href="https://www.e-tar.lt/portal/legalAct.html?documentId=TAR.9601CC77E8DB" office:target-frame-name="_top" xlink:show="replace"><text:span text:style-name="T10">24-1187</text:span></text:a><text:span text:style-name="T11">, i. k. 1112270ISAK0001R-60</text:span></text:p>
      <text:p text:style-name="P12"/>
      <text:p text:style-name="P13"><text:span text:style-name="T14"/><text:span text:style-name="T15">LIETUVOS RESPUBLIKOS TEISINGUMO MINISTRO</text:span></text:p>
      <text:p text:style-name="P16">ĮSAKYMAS</text:p>
      <text:p text:style-name="P17"/>
      <text:p text:style-name="P18">DĖL POLITINIŲ PARTIJŲ NARIŲ SĄRAŠŲ INFORMACINĖS SISTEMOS NUOSTATŲ PATVIRTINIMO</text:p>
      <text:p text:style-name="P19"/>
      <text:p text:style-name="P20">2011 m. vasario 22 d. Nr. 1R-60</text:p>
      <text:p text:style-name="P21">Vilnius</text:p>
      <text:p text:style-name="P22"/>
      <text:p text:style-name="P23"><text:span text:style-name="T24">Vadovaudamasis Valstybės informacinių sistemų ste</text:span><text:span text:style-name="T25">igimo ir įteisinimo taisyklių, patvirtintų Lietuvos Respublikos Vyriausybės 2004 m. balandžio 19 d. nutarimu Nr. 451 (Žin., 2004, Nr. 58-2061), 4 punktu:</text:span></text:p>
      <text:p text:style-name="P26"><text:span text:style-name="T27">1</text:span><text:span text:style-name="T28">.<text:s/></text:span><text:span text:style-name="T29">Tvirtinu</text:span><text:span text:style-name="T30"><text:s/>Politinių partijų narių sąrašų informacinės sistemos nuostatus (pridedama).</text:span></text:p>
      <text:p text:style-name="P31"><text:span text:style-name="T32">2</text:span><text:span text:style-name="T33">.<text:s/></text:span><text:span text:style-name="T34">Nus</text:span><text:span text:style-name="T35">tata</text:span><text:span text:style-name="T36">u</text:span><text:span text:style-name="T37">,<text:s/></text:span><text:span text:style-name="T38">kad Politinių partijų narių sąrašų informacinė sistema pradeda veikti nuo 2011 m. kovo 1 dienos.</text:span></text:p>
      <text:p text:style-name="P39"/>
      <text:p text:style-name="P40"/>
      <text:p text:style-name="P41"/>
      <text:p text:style-name="P42">Teisingumo ministras<text:tab/>Remigijus Šimašius</text:p>
      <text:p text:style-name="P43"/>
      <text:p text:style-name="P44">SUDERINTA</text:p>
      <text:p text:style-name="P45">Informacinės visuomenės plėtros komiteto prie Susisiekimo ministerijos</text:p>
      <text:p text:style-name="P46">2011-02-14 raštu Nr.<text:s/>(13)S-160</text:p>
      <text:p text:style-name="P47"/>
      <text:p text:style-name="P48">SUDERINTA</text:p>
      <text:p text:style-name="P49">Valstybinės duomenų apsaugos inspekcijos</text:p>
      <text:p text:style-name="P50">2011-02-07 raštu Nr. 2R-502 (3.33)</text:p>
      <text:p text:style-name="P51"/>
      <text:p text:style-name="P52">SUDERINTA</text:p>
      <text:p text:style-name="P53">Lietuvos Respublikos vidaus reikalų ministerijos</text:p>
      <text:p text:style-name="P54">2011-02-14 raštu Nr. 1D-1142(3)</text:p>
      <text:p text:style-name="P55"/>
      <text:p text:style-name="P56">SUDERINTA</text:p>
      <text:p text:style-name="P57">Centrinės hipotekos įstaigos</text:p>
      <text:p text:style-name="P58">2011-02-03 raštu Nr. B5-1393(11)</text:p>
      <text:p text:style-name="P59"/>
      <text:soft-page-break/>
      <text:p text:style-name="P60">PATVIRTINTA</text:p>
      <text:p text:style-name="P65">Lietuvos Respublikos teisingumo ministro</text:p>
      <text:p text:style-name="P66">2011 m. vasario 22 d. įsakymu Nr. 1R-60</text:p>
      <text:p text:style-name="P67">(Lietuvos Respublikos teisingumo</text:p>
      <text:p text:style-name="P68">ministro 2014 m.<text:s/>birželio 25 d. įsakymo</text:p>
      <text:p text:style-name="P69">Nr. 1R-195 redakcija)</text:p>
      <text:p text:style-name="P70"/>
      <text:p text:style-name="P71"/>
      <text:p text:style-name="P72"/>
      <text:p text:style-name="P73"><text:span text:style-name="T74">POLITINIŲ PARTIJŲ NARIŲ SĄRAŠŲ INFORMACINĖS SISTEMOS NUOSTATAI<text: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Politinių partijų narių sąrašų informacinės sistemos nuostatai (toliau – nuostatai) reglamentuoja<text:s/></text:span><text:span text:style-name="T85">Politinių partijų narių sąrašų informacinės sistemos (toliau – PPNSIS) steigimo teisinį pagrindą, tikslus, uždavinius, pagrindines funkcijas, organizacinę, informacinę ir funkcinę struktūras, duomenų teikimą ir naudojimą, duomenų saugos reikalavimus, finan</text:span><text:span text:style-name="T86">savimą, modernizavimą ir likvidavimą.</text:span></text:p>
      <text:p text:style-name="P87"><text:span text:style-name="T88">2</text:span><text:span text:style-name="T89">. Šiuose nuostatuose vartojamos sąvokos:</text:span></text:p>
      <text:p text:style-name="P90"><text:span text:style-name="T91">2.1</text:span><text:span text:style-name="T92">.<text:s/></text:span><text:span text:style-name="T93">PPNSIS naudotojas</text:span><text:span text:style-name="T94"><text:s/>– Teisingumo ministerijos specialistas, Lietuvos Respublikoje įsteigtos politinės partijos vadovas ir (arba) jo įgaliotas asmuo, Lietuvos Respublikos pilietis, taip pat elektroninį prašymą nutraukti savo narystę politinėje partijoje teikiantis politinės p</text:span><text:span text:style-name="T95">artijos narys.</text:span></text:p>
      <text:p text:style-name="P96"><text:span text:style-name="T97">2.2</text:span><text:span text:style-name="T98">.<text:s/></text:span><text:span text:style-name="T99">politinės partijos atstovas</text:span><text:span text:style-name="T100"><text:s/>– Lietuvos Respublikoje įsteigtos politinės partijos vadovas ir (arba) jo įgaliotas asmuo, turintis teisę pildyti ir teikti politinės partijos narių sąrašus;<text:s/></text:span></text:p>
      <text:p text:style-name="P101"><text:span text:style-name="T102">2.3</text:span><text:span text:style-name="T103">. Kitos šiuose nuostatuose vartojamos<text:s/></text:span><text:span text:style-name="T104">sąvokos atitinka Lietuvos Respublikos civiliniame kodekse, Lietuvos Respublikos valstybės informacinių išteklių valdymo įstatyme, Lietuvos Respublikos politinių partijų įstatyme, Lietuvos Respublikos gyventojų registro įstatyme, Lietuvos Respublikos asmens</text:span><text:span text:style-name="T105"><text:s/>duomenų teisinės apsaugos įstatyme, Lietuvos Respublikos elektroninio parašo įstatyme, Valstybės informacinių sistemų steigimo, kūrimo, modernizavimo ir likvidavimo tvarkos apraše, patvirtintame Lietuvos Respublikos Vyriausybės 2013 m. vasario 27 d. nutar</text:span><text:span text:style-name="T106">imu Nr. 180 „Dėl Valstybės informacinių sistemų steigimo, kūrimo, modernizavimo ir likvidavimo tvarkos aprašo patvirtinimo“ (toliau – Valstybės informacinių sistemų steigimo, kūrimo, modernizavimo ir likvidavimo tvarkos aprašas), Bendrųjų elektroninės info</text:span><text:span text:style-name="T107">rmacijos saugos reikalavimų apraše, patvirtintame Lietuvos Respublikos Vyriausybės 2013 m. liepos 24 d. nutarimu Nr. 716 „Dėl Bendrųjų elektroninės informacijos saugos reikalavimų aprašo, Saugos dokumentų turinio gairių aprašo ir Valstybės informacinių sis</text:span><text:span text:style-name="T108">temų, registrų ir kitų informacinių sistemų klasifikavimo ir elektroninės informacijos svarbos nustatymo gairių aprašo patvirtinimo“ (toliau – Bendrųjų elektroninės informacijos saugos reikalavimų aprašas), ir kituose įstatymuose bei teisės aktuose vartoja</text:span><text:span text:style-name="T109">mas sąvokas.</text:span></text:p>
      <text:p text:style-name="P110"><text:span text:style-name="T111">3</text:span><text:span text:style-name="T112">. PPNSIS steigimo pagrindas – Lietuvos Respublikos politinių partijų įstatymo 8 straipsnio 8 dalis, Lietuvos Respublikos teisingumo ministerijos nuostatų, patvirtintų Lietuvos Respublikos Vyriausybės 1998 m. liepos 9 d. nutarimu Nr. 851</text:span><text:span text:style-name="T113"><text:s/>„Dėl <text:s/>Lietuvos Respublikos teisingumo ministerijos nuostatų patvirtinimo“, 7 punktas.</text:span></text:p>
      <text:p text:style-name="P114"><text:span text:style-name="T115">4</text:span><text:span text:style-name="T116">. PPNSIS tvarkoma vadovaujantis:</text:span></text:p>
      <text:p text:style-name="P117"><text:span text:style-name="T118">4.1</text:span><text:span text:style-name="T119">. Lietuvos Respublikos valstybės informacinių išteklių valdymo įstatymu;</text:span></text:p>
      <text:p text:style-name="P120"><text:span text:style-name="T121">4.2</text:span><text:span text:style-name="T122">. Lietuvos Respublikos asmens duomenų teisinės</text:span><text:span text:style-name="T123"><text:s/>apsaugos įstatymu;</text:span></text:p>
      <text:p text:style-name="P124"><text:span text:style-name="T125">4.3</text:span><text:span text:style-name="T126">. Lietuvos Respublikos elektroninio parašo įstatymu;</text:span></text:p>
      <text:p text:style-name="P127"><text:span text:style-name="T128">4.4</text:span><text:span text:style-name="T129">. Lietuvos Respublikos politinių partijų įstatymu;</text:span></text:p>
      <text:p text:style-name="P130"><text:span text:style-name="T131">4.5</text:span><text:span text:style-name="T132">. Valstybės informacinių sistemų steigimo, kūrimo, modernizavimo ir likvidavimo tvarkos aprašu;</text:span></text:p>
      <text:p text:style-name="P133"><text:span text:style-name="T134">4.6</text:span><text:span text:style-name="T135">. Bendrų</text:span><text:span text:style-name="T136">jų elektroninės informacijos saugos reikalavimų aprašu;</text:span></text:p>
      <text:p text:style-name="P137"><text:span text:style-name="T138">4.7</text:span><text:span text:style-name="T139">. Politinių partijų narių sąrašų pateikimo tvarkos aprašu, patvirtintu Lietuvos Respublikos Vyriausybės 2011 m. vasario 9 d. nutarimu Nr. 153, „Dėl Politinių partijų narių sąrašų pateikimo tvar</text:span><text:span text:style-name="T140">kos aprašo patvirtinimo“;</text:span></text:p>
      <text:p text:style-name="P141"><text:span text:style-name="T142">4.8</text:span><text:span text:style-name="T143">. <text:s/>šiais nuostatais ir kitais teisės aktais.</text:span></text:p>
      <text:p text:style-name="P144"><text:span text:style-name="T145">5</text:span><text:span text:style-name="T146">. PPNSIS tikslas – informacinių technologijų priemonėmis valdyti politinių partijų narių sąrašų duomenis.</text:span></text:p>
      <text:p text:style-name="P147"><text:span text:style-name="T148">6</text:span><text:span text:style-name="T149">. Pagrindiniai PPNSIS uždaviniai – kaupti politinių partijų<text:s/></text:span><text:span text:style-name="T150">narių sąrašų duomenis, tikrinti juos su Lietuvos Respublikos gyventojų registro ir Neveiksnių ir ribotai veiksnių asmenų registro duomenimis, teikti paslaugas PPNSIS naudotojams.<text:s/></text:span></text:p>
      <text:p text:style-name="P151"><text:span text:style-name="T152">7</text:span><text:span text:style-name="T153">. Naudojantis PPNSIS atliekamos funkcijos:</text:span></text:p>
      <text:p text:style-name="P154"><text:span text:style-name="T155">7.1</text:span><text:span text:style-name="T156">. elektroniniu būdu tei</text:span><text:span text:style-name="T157">kiami ir priimami politinių partijų narių sąrašai;</text:span></text:p>
      <text:p text:style-name="P158"><text:span text:style-name="T159">7.2</text:span><text:span text:style-name="T160">. naudojantis valstybės informacinių išteklių sąveikumo platforma (toliau – VIISP) nustatoma PPNSIS naudotojo tapatybė, sąrašas pasirašomas kvalifikuotu sertifikatu patvirtintu elektroniniu parašu (</text:span><text:span text:style-name="T161">toliau – elektroninis parašas);</text:span></text:p>
      <text:p text:style-name="P162"><text:span text:style-name="T163">7.3</text:span><text:span text:style-name="T164">. apdorojami ir patikrinami sąrašai pagal Lietuvos Respublikos gyventojų registro ir Neveiksnių ir ribotai veiksnių asmenų registro duomenis;</text:span></text:p>
      <text:p text:style-name="P165"><text:span text:style-name="T166">7.4</text:span><text:span text:style-name="T167">. informuojamas politinės partijos atstovas apie sąrašo patvirtinimą</text:span><text:span text:style-name="T168"><text:s/>arba apie pateiktame sąraše esančias klaidas ir neatitikimus;</text:span></text:p>
      <text:p text:style-name="P169"><text:span text:style-name="T170">7.5</text:span><text:span text:style-name="T171">. kontroliuojamas pasirašytų sąrašų pateikimas nustatytais terminais;</text:span></text:p>
      <text:p text:style-name="P172"><text:span text:style-name="T173">7.6</text:span><text:span text:style-name="T174">. elektroniniu būdu priimama ir patikrinama Lietuvos Respublikos piliečio užklausa dėl jo priklausymo<text:s/></text:span><text:span text:style-name="T175">politinei partijai ir pateikiamas jam atsakymas;</text:span></text:p>
      <text:p text:style-name="P176"><text:span text:style-name="T177">7.7</text:span><text:span text:style-name="T178">. elektroniniu būdu priimamas prašymas ir nutraukiama narystė politinėje partijoje;</text:span></text:p>
      <text:p text:style-name="P179"><text:span text:style-name="T180">7.8</text:span><text:span text:style-name="T181">. teikiami duomenys Lietuvos Respublikos vyriausiajai rinkimų komisijai apie Lietuvos Respublikos piliečio pr</text:span><text:span text:style-name="T182">iklausymą ar nepriklausymą politinei partijai;</text:span></text:p>
      <text:p text:style-name="P183"><text:span text:style-name="T184">7.9</text:span><text:span text:style-name="T185">. vykdomas informacinės sistemos ir PPNSIS naudotojų veiksmų auditas.</text:span></text:p>
      <text:p text:style-name="P186"><text:span text:style-name="T187">8</text:span><text:span text:style-name="T188">. PPNSIS asmens duomenys tvarkomi siekiant nustatyti, ar politinės partijos narių sąrašas atitinka teisės aktų reikalavimus,<text:s/></text:span><text:span text:style-name="T189">sutikrinant pateiktų politinių partijų narių sąrašų duomenis su Lietuvos Respublikos gyventojų registro ir Neveiksnių ir ribotai veiksnių asmenų registro duomenimis.</text:span></text:p>
      <text:p text:style-name="P190"><text:span text:style-name="T191">9</text:span><text:span text:style-name="T192">. Savo priklausymą politinei partijai gali patikrinti bet kuris Lietuvos Respublikos<text:s/></text:span><text:span text:style-name="T193">pilietis, turintis galimybę patvirtinti savo tapatybę elektroninėje erdvėje per VIISP (toliau – Lietuvos Respublikos pilietis).</text:span></text:p>
      <text:p text:style-name="P194"><text:span text:style-name="T195">10</text:span><text:span text:style-name="T196">. Politinės partijos narys gali pateikti elektroninį prašymą nutraukti savo narystę politinėje partijoje. Tokį prašymą pat</text:span><text:span text:style-name="T197">eikęs asmuo toliau vadinamas pareiškėju.</text:span></text:p>
      <text:p text:style-name="P198"/>
      <text:p text:style-name="P199"><text:span text:style-name="T200">II</text:span><text:span text:style-name="T201"><text:s/>SKYRIUS</text:span></text:p>
      <text:p text:style-name="P202"><text:span text:style-name="T203">PPNSIS ORGANIZACINĖ STRUKTŪRA</text:span></text:p>
      <text:p text:style-name="P204"/>
      <text:p text:style-name="P205"><text:span text:style-name="T206">11</text:span><text:span text:style-name="T207">. PPNSIS organizacinę struktūrą sudaro PPNSIS valdytojas, tvarkytojai, asmens duomenų teikėjai.</text:span></text:p>
      <text:p text:style-name="P208"><text:span text:style-name="T209">12</text:span><text:span text:style-name="T210">. PPNSIS valdytoja ir asmens duomenų valdytoja yra Teising</text:span><text:span text:style-name="T211">umo ministerija. PPNSIS tvarkytojos yra Teisingumo ministerija ir Centrinė hipotekos įstaiga. Teisingumo ministerija yra asmens duomenų tvarkytoja.</text:span></text:p>
      <text:p text:style-name="P212"><text:span text:style-name="T213">13</text:span><text:span text:style-name="T214">. Teisingumo ministerija kaip PPNSIS valdytoja ir asmens duomenų valdytoja:</text:span></text:p>
      <text:p text:style-name="P215"><text:span text:style-name="T216">13.1</text:span><text:span text:style-name="T217">. atlieka Lietuvos R</text:span><text:span text:style-name="T218">espublikos valstybės informacinių išteklių valdymo įstatymo nustatytas funkcijas, turi šiame įstatyme nurodytas teises ir pareigas;</text:span></text:p>
      <text:p text:style-name="P219"><text:span text:style-name="T220">13.2</text:span><text:span text:style-name="T221">. metodiškai vadovauja PPNSIS tvarkytojui ir koordinuoja PPNSIS funkcionavimą;</text:span></text:p>
      <text:p text:style-name="P222"><text:span text:style-name="T223">13.3</text:span><text:span text:style-name="T224">. rengia ir tvirtina teisės a</text:span><text:span text:style-name="T225">ktus, reglamentuojančius PPNSIS duomenų tvarkymą ir saugą;</text:span></text:p>
      <text:p text:style-name="P226"><text:span text:style-name="T227">13.4</text:span><text:span text:style-name="T228">. užtikrina, kad PPNSIS būtų tvarkoma vadovaujantis Lietuvos Respublikos įstatymais, šiais nuostatais ir kitais teisės aktais;</text:span></text:p>
      <text:p text:style-name="P229"><text:span text:style-name="T230">13.5</text:span><text:span text:style-name="T231">. tvirtina PPNSIS kūrimo ir plėtros planus, analizuoja</text:span><text:span text:style-name="T232"><text:s/>pasiūlymus dėl PPNSIS veikimo, priima sprendimus dėl PPNSIS veiklos tobulinimo ir modernizavimo, kontroliuoja jų vykdymą;</text:span></text:p>
      <text:p text:style-name="P233"><text:span text:style-name="T234">13.6</text:span><text:span text:style-name="T235">. teikia konsultacijas politinių partijų atstovams;</text:span></text:p>
      <text:p text:style-name="P236"><text:span text:style-name="T237">13.7</text:span><text:span text:style-name="T238">. teisės aktų nustatyta tvarka teikia suinteresuotiems asmenims i</text:span><text:span text:style-name="T239">nformaciją apie PPNSIS veiklą;</text:span></text:p>
      <text:p text:style-name="P240"><text:span text:style-name="T241">13.8</text:span><text:span text:style-name="T242">. rūpinasi PPNSIS veiklos finansavimu;</text:span></text:p>
      <text:p text:style-name="P243"><text:span text:style-name="T244">13.9</text:span><text:span text:style-name="T245">. organizuoja visuomenės informavimą apie PPNSIS galimybes (funkcionalumą), naudą;</text:span></text:p>
      <text:p text:style-name="P246"><text:span text:style-name="T247">13.10</text:span><text:span text:style-name="T248">. atlieka kitas šiuose nuostatuose ir kituose teisės aktuose nustatytas<text:s/></text:span><text:span text:style-name="T249">funkcijas.</text:span></text:p>
      <text:p text:style-name="P250"><text:span text:style-name="T251">14</text:span><text:span text:style-name="T252">. Teisingumo ministerija kaip PPNSIS tvarkytoja ir asmens duomenų tvarkytoja:</text:span></text:p>
      <text:p text:style-name="P253"><text:span text:style-name="T254">14.1</text:span><text:span text:style-name="T255">. atlieka Lietuvos Respublikos valstybės informacinių išteklių valdymo įstatymo nustatytas funkcijas, turi šiame įstatyme nurodytas teises ir pareigas;</text:span></text:p>
      <text:p text:style-name="P256"><text:span text:style-name="T257">14.2</text:span><text:span text:style-name="T258">. registruoja politinių partijų atstovus, pagal kompetenciją suteikia jiems teisę tvarkyti duomenis;</text:span></text:p>
      <text:p text:style-name="P259"><text:span text:style-name="T260">14.3</text:span><text:span text:style-name="T261">. organizuoja PPNSIS veiklai reikalingų duomenų gavimą iš valstybės registrų ir informacinių sistemų;</text:span></text:p>
      <text:p text:style-name="P262"><text:span text:style-name="T263">14.4</text:span><text:span text:style-name="T264">. tvarko PPNSIS duomenis įstat</text:span><text:span text:style-name="T265">ymų, kitų teisės aktų ir šių nuostatų nustatyta tvarka;</text:span></text:p>
      <text:p text:style-name="P266"><text:span text:style-name="T267">14.5</text:span><text:span text:style-name="T268">. tvarko interneto svetainėje esančią informaciją apie savo įstaigos veiklą ir paslaugas, susijusias su PPNSIS;</text:span></text:p>
      <text:p text:style-name="P269"><text:span text:style-name="T270">14.6</text:span><text:span text:style-name="T271">. analizuoja ir sprendžia technologines ir organizacines PPNSIS funkcion</text:span><text:span text:style-name="T272">avimo problemas;</text:span></text:p>
      <text:p text:style-name="P273"><text:span text:style-name="T274">14.7</text:span><text:span text:style-name="T275">. nagrinėja pastabas ir pasiūlymus dėl PPNSIS veiklos ir paslaugos teikimo.</text:span></text:p>
      <text:p text:style-name="P276"><text:span text:style-name="T277">15</text:span><text:span text:style-name="T278">. Centrinė hipotekos įstaiga kaip PPNSIS tvarkytoja:</text:span></text:p>
      <text:p text:style-name="P279"><text:span text:style-name="T280">15.1</text:span><text:span text:style-name="T281">. sprendžia techninius klausimus, susijusius su nepertraukiamos PPNSIS veiklos užtikrini</text:span><text:span text:style-name="T282">mu, funkcionalumo atkūrimu esant trikdžiams;</text:span></text:p>
      <text:p text:style-name="P283"><text:span text:style-name="T284">15.2</text:span><text:span text:style-name="T285">. pagal kompetenciją atlieka PPNSIS techninės ir programinės įrangos priežiūros darbus;</text:span></text:p>
      <text:p text:style-name="P286"><text:span text:style-name="T287">15.3</text:span><text:span text:style-name="T288">. pagal kompetenciją įgyvendina organizacines ir technines priemones, užtikrinančias PPNSIS duomenų saugą i</text:span><text:span text:style-name="T289">r galimybę tvarkyti šiuos duomenis.</text:span></text:p>
      <text:p text:style-name="P290"><text:span text:style-name="T291">16</text:span><text:span text:style-name="T292">. PPNSIS duomenų teikėjai yra:</text:span></text:p>
      <text:p text:style-name="P293"><text:span text:style-name="T294">16.1</text:span><text:span text:style-name="T295">. politinės partijos;</text:span></text:p>
      <text:p text:style-name="P296"><text:span text:style-name="T297">16.2</text:span><text:span text:style-name="T298">. pareiškėjai;</text:span></text:p>
      <text:p text:style-name="P299"><text:span text:style-name="T300">16.3</text:span><text:span text:style-name="T301">. Informacinės visuomenės plėtros komitetas prie Susisiekimo ministerijos;</text:span></text:p>
      <text:p text:style-name="P302"><text:span text:style-name="T303">16.4</text:span><text:span text:style-name="T304">. Gyventojų registro tarnyba prie<text:s/></text:span><text:span text:style-name="T305">Lietuvos Respublikos vidaus reikalų ministerijos;</text:span></text:p>
      <text:p text:style-name="P306"><text:span text:style-name="T307">16.5</text:span><text:span text:style-name="T308">. Centrinė hipotekos įstaiga.</text:span></text:p>
      <text:p text:style-name="P309"><text:span text:style-name="T310">17</text:span><text:span text:style-name="T311">. PPNSIS naudojantys asmenys:</text:span></text:p>
      <text:p text:style-name="P312"><text:span text:style-name="T313">17.1</text:span><text:span text:style-name="T314">. politinės partijos atstovas, turintis teisę pildyti ir teikti politinės partijos narių sąrašus;</text:span></text:p>
      <text:p text:style-name="P315"><text:span text:style-name="T316">17.2</text:span><text:span text:style-name="T317">. <text:s/>Lietuvos Respub</text:span><text:span text:style-name="T318">likos pilietis, turintis teisę bet kada patikrinti savo narystę politinėje partijoje;</text:span></text:p>
      <text:p text:style-name="P319"><text:span text:style-name="T320">17.3</text:span><text:span text:style-name="T321">. pareiškėjas, teikiantis elektroninį prašymą nutraukti savo narystę politinėje partijoje.</text:span></text:p>
      <text:p text:style-name="P322"/>
      <text:p text:style-name="P323"><text:span text:style-name="T324">III</text:span><text:span text:style-name="T325"><text:s/>SKYRIUS</text:span></text:p>
      <text:p text:style-name="P326"><text:span text:style-name="T327">PPNSIS INFORMACINĖ STRUKTŪRA</text:span></text:p>
      <text:p text:style-name="P328"/>
      <text:p text:style-name="P329"><text:span text:style-name="T330">18</text:span><text:span text:style-name="T331">. PPNSIS<text:s/></text:span><text:span text:style-name="T332">duomenų bazėje kaupiami šie duomenys:</text:span></text:p>
      <text:p text:style-name="P333"><text:span text:style-name="T334">18.1</text:span><text:span text:style-name="T335">. Politinių partijų duomenys:<text:s/></text:span></text:p>
      <text:p text:style-name="P336"><text:span text:style-name="T337">18.1.1</text:span><text:span text:style-name="T338">. pavadinimas;</text:span></text:p>
      <text:p text:style-name="P339"><text:span text:style-name="T340">18.1.2</text:span><text:span text:style-name="T341">. politinės partijos būsena.</text:span></text:p>
      <text:p text:style-name="P342"><text:span text:style-name="T343">18.2</text:span><text:span text:style-name="T344">. Politinių partijų atstovų duomenys:</text:span></text:p>
      <text:p text:style-name="P345"><text:span text:style-name="T346">18.2.1</text:span><text:span text:style-name="T347">. vardas;</text:span></text:p>
      <text:p text:style-name="P348"><text:span text:style-name="T349">18.2.2</text:span><text:span text:style-name="T350">. pavardė;</text:span></text:p>
      <text:p text:style-name="P351"><text:span text:style-name="T352">18.2.3</text:span><text:span text:style-name="T353">. asmens kodas;</text:span></text:p>
      <text:p text:style-name="P354"><text:span text:style-name="T355">18.2.4</text:span><text:span text:style-name="T356">. adresas;</text:span></text:p>
      <text:p text:style-name="P357"><text:span text:style-name="T358">18.2.5</text:span><text:span text:style-name="T359">. telefono numeris;</text:span></text:p>
      <text:p text:style-name="P360"><text:span text:style-name="T361">18.2.6</text:span><text:span text:style-name="T362">. elektroninio pašto adresas;</text:span></text:p>
      <text:p text:style-name="P363"><text:span text:style-name="T364">18.2.7</text:span><text:span text:style-name="T365">. pareigos;</text:span></text:p>
      <text:p text:style-name="P366"><text:span text:style-name="T367">18.2.8</text:span><text:span text:style-name="T368">. pareigų pradžios data;</text:span></text:p>
      <text:p text:style-name="P369"><text:span text:style-name="T370">18.2.9</text:span><text:span text:style-name="T371">. pareigų pabaigos data.</text:span></text:p>
      <text:p text:style-name="P372"><text:span text:style-name="T373">18.3</text:span><text:span text:style-name="T374">. Politinių partijų narių sąrašų duomenys:</text:span></text:p>
      <text:p text:style-name="P375"><text:span text:style-name="T376">18.3.1</text:span><text:span text:style-name="T377">. nario<text:s/></text:span><text:span text:style-name="T378">vardas;</text:span></text:p>
      <text:p text:style-name="P379"><text:span text:style-name="T380">18.3.2</text:span><text:span text:style-name="T381">. nario pavardė;</text:span></text:p>
      <text:p text:style-name="P382"><text:span text:style-name="T383">18.3.3</text:span><text:span text:style-name="T384">. nario asmens kodas;</text:span></text:p>
      <text:p text:style-name="P385"><text:span text:style-name="T386">18.3.4</text:span><text:span text:style-name="T387">. nario adresas;</text:span></text:p>
      <text:p text:style-name="P388"><text:span text:style-name="T389">18.3.5</text:span><text:span text:style-name="T390">. narių skaičius;</text:span></text:p>
      <text:p text:style-name="P391"><text:span text:style-name="T392">18.3.6</text:span><text:span text:style-name="T393">. sprendimas priimti arba atmesti sąrašą;</text:span></text:p>
      <text:p text:style-name="P394"><text:span text:style-name="T395">18.3.7</text:span><text:span text:style-name="T396">. sprendimo priimti arba atmesti sąrašą pastabos.</text:span></text:p>
      <text:p text:style-name="P397"><text:span text:style-name="T398">18.4</text:span><text:span text:style-name="T399">. Prašyme nu</text:span><text:span text:style-name="T400">traukti narystę politinėje partijoje pateikti duomenys:</text:span></text:p>
      <text:p text:style-name="P401"><text:span text:style-name="T402">18.4.1</text:span><text:span text:style-name="T403">. vardas;</text:span></text:p>
      <text:p text:style-name="P404"><text:span text:style-name="T405">18.4.2</text:span><text:span text:style-name="T406">. pavardė;</text:span></text:p>
      <text:p text:style-name="P407"><text:span text:style-name="T408">18.4.3</text:span><text:span text:style-name="T409">. asmens kodas;</text:span></text:p>
      <text:p text:style-name="P410"><text:span text:style-name="T411">18.4.4</text:span><text:span text:style-name="T412">. adresas;</text:span></text:p>
      <text:p text:style-name="P413"><text:span text:style-name="T414">18.4.5</text:span><text:span text:style-name="T415">. partijos skyriaus pavadinimas;</text:span></text:p>
      <text:p text:style-name="P416"><text:span text:style-name="T417">18.4.6</text:span><text:span text:style-name="T418">. elektroninio pašto adresas.</text:span></text:p>
      <text:p text:style-name="P419"><text:span text:style-name="T420">18.5</text:span><text:span text:style-name="T421">. Automatiškai PPNSIS</text:span><text:span text:style-name="T422"><text:s/>generuojami duomenys:</text:span></text:p>
      <text:p text:style-name="P423"><text:span text:style-name="T424">18.5.1</text:span><text:span text:style-name="T425">. sąrašo byla;</text:span></text:p>
      <text:p text:style-name="P426"><text:span text:style-name="T427">18.5.2</text:span><text:span text:style-name="T428">. sąrašo pateikimo data ir laikas;</text:span></text:p>
      <text:p text:style-name="P429"><text:span text:style-name="T430">18.5.3</text:span><text:span text:style-name="T431">. sąrašą pateikęs asmuo (vardas ir pavardė);</text:span></text:p>
      <text:p text:style-name="P432"><text:span text:style-name="T433">18.5.4</text:span><text:span text:style-name="T434">. sąrašo redagavimo data ir laikas;</text:span></text:p>
      <text:p text:style-name="P435"><text:span text:style-name="T436">18.5.5</text:span><text:span text:style-name="T437">. paskutinis sąrašą redagavęs asmuo (vardas ir pavardė</text:span><text:span text:style-name="T438">);</text:span></text:p>
      <text:p text:style-name="P439"><text:span text:style-name="T440">18.5.6</text:span><text:span text:style-name="T441">. patikrinimo, ar sąrašas atitinka sąrašų pateikimo tvarką, data ir laikas;</text:span></text:p>
      <text:p text:style-name="P442"><text:span text:style-name="T443">18.5.7</text:span><text:span text:style-name="T444">. patikrinimą, ar sąrašas atitinka sąrašų pateikimo tvarką, atlikęs asmuo (vardas ir pavardė);</text:span></text:p>
      <text:p text:style-name="P445"><text:span text:style-name="T446">18.5.8</text:span><text:span text:style-name="T447">. sąrašo patikrinimo pagal registrų duomenis data ir</text:span><text:span text:style-name="T448"><text:s/>laikas;</text:span></text:p>
      <text:p text:style-name="P449"><text:span text:style-name="T450">18.5.9</text:span><text:span text:style-name="T451">. sąrašo patikrinimą pagal registrų duomenis atlikęs asmuo (vardas ir pavardė) arba automatinis procesas;</text:span></text:p>
      <text:p text:style-name="P452"><text:span text:style-name="T453">18.5.10</text:span><text:span text:style-name="T454">. sprendimo priimti arba atmesti sąrašą data ir laikas;</text:span></text:p>
      <text:p text:style-name="P455"><text:span text:style-name="T456">18.5.11</text:span><text:span text:style-name="T457">. sprendimą priimti arba atmesti sąrašą priėmęs asmuo</text:span><text:span text:style-name="T458"><text:s/>(vardas ir pavardė);</text:span></text:p>
      <text:p text:style-name="P459"><text:span text:style-name="T460">18.5.12</text:span><text:span text:style-name="T461">. politinės partijos sąrašo būsena;</text:span></text:p>
      <text:p text:style-name="P462"><text:span text:style-name="T463">18.5.13</text:span><text:span text:style-name="T464">. politinės partijos nario būsena;</text:span></text:p>
      <text:p text:style-name="P465"><text:span text:style-name="T466">18.5.14</text:span><text:span text:style-name="T467">. prašymo nutraukti narystę politinėje partijoje pateikimo data ir laikas;</text:span></text:p>
      <text:p text:style-name="P468"><text:span text:style-name="T469">18.5.15</text:span><text:span text:style-name="T470">. prašymo nutraukti narystę politinėje parti</text:span><text:span text:style-name="T471">joje patvirtinimo data ir laikas;</text:span></text:p>
      <text:p text:style-name="P472"><text:span text:style-name="T473">18.5.16</text:span><text:span text:style-name="T474">. prašymo nutraukti narystę politinėje partijoje būsena.</text:span></text:p>
      <text:p text:style-name="P475"><text:span text:style-name="T476">18.6</text:span><text:span text:style-name="T477">. Požymiai, gaunami iš kitų registrų:</text:span></text:p>
      <text:p text:style-name="P478"><text:span text:style-name="T479">18.6.1</text:span><text:span text:style-name="T480">. asmens kodas neegzistuoja;</text:span></text:p>
      <text:p text:style-name="P481"><text:span text:style-name="T482">18.6.2</text:span><text:span text:style-name="T483">. asmuo yra miręs;</text:span></text:p>
      <text:p text:style-name="P484"><text:span text:style-name="T485">18.6.3</text:span><text:span text:style-name="T486">. asmens kodas negalioja;</text:span></text:p>
      <text:p text:style-name="P487"><text:span text:style-name="T488">18.6.4</text:span><text:span text:style-name="T489">. asmens duomenys nesutampa su Gyventojų registro tarnybos prie Lietuvos Respublikos vidaus reikalų ministerijos duomenimis;</text:span></text:p>
      <text:p text:style-name="P490"><text:span text:style-name="T491">18.6.5</text:span><text:span text:style-name="T492">. asmuo nėra Lietuvos Respublikos pilietis;</text:span></text:p>
      <text:p text:style-name="P493"><text:span text:style-name="T494">18.6.6</text:span><text:span text:style-name="T495">. asmuo yra neveiksnus arba ribotai veiksnus.</text:span></text:p>
      <text:p text:style-name="P496"><text:span text:style-name="T497">19</text:span><text:span text:style-name="T498">. T</text:span><text:span text:style-name="T499">eisingumo ministerijos specialisto teikiami duomenys yra nurodyti šių nuostatų 16.1.1, 16.1.2, 16.2.1–16.2.9, 16.3.6, 16.3.7 papunkčiuose.</text:span></text:p>
      <text:p text:style-name="P500"><text:span text:style-name="T501">20</text:span><text:span text:style-name="T502">. Politinės partijos teikiami duomenys yra nurodyti šių nuostatų 16.3.1–16.3.5 papunkčiuose.</text:span></text:p>
      <text:p text:style-name="P503"><text:span text:style-name="T504">21</text:span><text:span text:style-name="T505">. Pareiškėjo</text:span><text:span text:style-name="T506"><text:s/>teikiami duomenys yra nurodyti šių nuostatų 16.4.4–16.4.6 papunkčiuose;</text:span></text:p>
      <text:p text:style-name="P507"><text:span text:style-name="T508">22</text:span><text:span text:style-name="T509">. Informacinės visuomenės plėtros komiteto prie Susisiekimo ministerijos teikiami duomenys yra nurodyti šių nuostatų 16.4.1–16.4.3 papunkčiuose.</text:span></text:p>
      <text:p text:style-name="P510"><text:span text:style-name="T511">23</text:span><text:span text:style-name="T512">. Gyventojų registro tarny</text:span><text:span text:style-name="T513">bos prie Lietuvos Respublikos vidaus reikalų ministerijos teikiami duomenys yra nurodyti šių nuostatų 16.6.1–16.6.5 papunkčiuose.</text:span></text:p>
      <text:p text:style-name="P514"><text:span text:style-name="T515">24</text:span><text:span text:style-name="T516">. Centrinės hipotekos įstaigos teikiami duomenys yra nurodyti šių nuostatų 16.6.6 papunktyje.</text:span></text:p>
      <text:p text:style-name="P517"><text:span text:style-name="T518">25</text:span><text:span text:style-name="T519">. PPNSIS naudojami k</text:span><text:span text:style-name="T520">lasifikatoriai:</text:span></text:p>
      <text:p text:style-name="P521"><text:span text:style-name="T522">25.1</text:span><text:span text:style-name="T523">. klaidų klasifikatorius;</text:span></text:p>
      <text:p text:style-name="P524"><text:span text:style-name="T525">25.2</text:span><text:span text:style-name="T526">. politinės partijos būsenų klasifikatorius;</text:span></text:p>
      <text:p text:style-name="P527"><text:span text:style-name="T528">25.3</text:span><text:span text:style-name="T529">. politinės partijos sąrašo būsenų klasifikatorius;</text:span></text:p>
      <text:p text:style-name="P530"><text:span text:style-name="T531">25.4</text:span><text:span text:style-name="T532">. politinės partijos nario būsenų klasifikatorius;</text:span></text:p>
      <text:p text:style-name="P533"><text:span text:style-name="T534">25.5</text:span><text:span text:style-name="T535">. prašymo nutraukti narystę<text:s/></text:span><text:span text:style-name="T536">politinėje partijoje būsenų klasifikatorius.</text:span></text:p>
      <text:p text:style-name="P537"/>
      <text:p text:style-name="P538"><text:span text:style-name="T539">IV</text:span><text:span text:style-name="T540"><text:s/>SKYRIUS</text:span></text:p>
      <text:p text:style-name="P541"><text:span text:style-name="T542">PPNSIS FUNKCINĖ STRUKTŪRA</text:span></text:p>
      <text:p text:style-name="P543"/>
      <text:p text:style-name="P544"><text:span text:style-name="T545">26</text:span><text:span text:style-name="T546">. PPNSIS funkcinę struktūrą sudaro šie moduliai:</text:span></text:p>
      <text:p text:style-name="P547"><text:span text:style-name="T548">26.1</text:span><text:span text:style-name="T549">. Identifikavimo modulis, kuriame atliekamos šios funkcijos:</text:span></text:p>
      <text:p text:style-name="P550"><text:span text:style-name="T551">26.1.1</text:span><text:span text:style-name="T552">. prisijungti prie PPNSIS per<text:s/></text:span><text:span text:style-name="T553">VIISP (jungiasi politinės partijos atstovai, pareiškėjai, Lietuvos Respublikos piliečiai);</text:span></text:p>
      <text:p text:style-name="P554"><text:span text:style-name="T555">26.1.2</text:span><text:span text:style-name="T556">. prisijungti prie PPNSIS įvedus prisijungimo duomenis, suteiktus naudojantis administravimo moduliu <text:s/>(jungiasi Teisingumo ministerijos specialistai).</text:span></text:p>
      <text:p text:style-name="P557"><text:span text:style-name="T558">26.2</text:span><text:span text:style-name="T559">. Administravimo modulis, kuriame atliekama Teisingumo ministerijos specialistų duomenų tvarkymo funkcija (sukuriami naudotojai ir priskiriamos prisijungimo teisės).<text:s/></text:span></text:p>
      <text:p text:style-name="P560"><text:span text:style-name="T561">26.3</text:span><text:span text:style-name="T562">. Asmens narystės politinėje partijoje patikrinimo modulis, kuriame atlieka</text:span><text:span text:style-name="T563">mos šios funkcijos:</text:span></text:p>
      <text:p text:style-name="P564"><text:span text:style-name="T565">26.3.1</text:span><text:span text:style-name="T566">. patikrinama asmens narystė politinėje partijoje prisijungus per VIISP;</text:span></text:p>
      <text:p text:style-name="P567"><text:span text:style-name="T568">26.3.2</text:span><text:span text:style-name="T569">. patikrinama asmens narystė politinėje partijoje naudojantis žiniatinklio paslaugomis. Ši funkcija valdo Lietuvos Respublikos vyriausiosios rink</text:span><text:span text:style-name="T570">imų komisijos informacinės sistemos kreipimąsi automatiniu būdu į PPNSIS dėl asmens narystės partijoje ir automatinio atsakymo gavimą.</text:span></text:p>
      <text:p text:style-name="P571"><text:span text:style-name="T572">26.4</text:span><text:span text:style-name="T573">. Politinių partijų administravimo modulis, kuriame atliekamos šios funkcijos:</text:span></text:p>
      <text:p text:style-name="P574"><text:span text:style-name="T575">26.4.1</text:span><text:span text:style-name="T576">. tvarkomi politinės<text:s/></text:span><text:span text:style-name="T577">partijos duomenys;</text:span></text:p>
      <text:p text:style-name="P578"><text:span text:style-name="T579">26.4.2</text:span><text:span text:style-name="T580">. tvarkomi politinės partijos atstovo duomenys;</text:span></text:p>
      <text:p text:style-name="P581"><text:span text:style-name="T582">26.4.3</text:span><text:span text:style-name="T583">. peržiūrimi politinių partijų sąrašai;</text:span></text:p>
      <text:p text:style-name="P584"><text:span text:style-name="T585">26.4.4</text:span><text:span text:style-name="T586">. stebimas politinės partijos narių skaičiaus pokytis;</text:span></text:p>
      <text:p text:style-name="P587"><text:span text:style-name="T588">26.4.5</text:span><text:span text:style-name="T589">. peržiūrimas pateiktas politinės partijos narių sąraš</text:span><text:span text:style-name="T590">as;</text:span></text:p>
      <text:p text:style-name="P591"><text:span text:style-name="T592">26.4.6</text:span><text:span text:style-name="T593">. priimamas arba atmetamas elektroniniu parašu pasirašytas partijos narių sąrašas;</text:span></text:p>
      <text:p text:style-name="P594"><text:span text:style-name="T595">26.4.7</text:span><text:span text:style-name="T596">. politinių partijų atstovai informuojami apie pateikto sąrašo priėmimą arba atmetimą.</text:span></text:p>
      <text:p text:style-name="P597"><text:span text:style-name="T598">26.4.8</text:span><text:span text:style-name="T599">. peržiūrimos ataskaitos apie klaidas aktualiose<text:s/></text:span><text:span text:style-name="T600">partijų narių sąrašų redakcijose;</text:span></text:p>
      <text:p text:style-name="P601"><text:span text:style-name="T602">26.4.9</text:span><text:span text:style-name="T603">. peržiūrima pateiktų politinės partijos narių sąrašų istorija.</text:span></text:p>
      <text:p text:style-name="P604"><text:span text:style-name="T605">26.5</text:span><text:span text:style-name="T606">. Politinių partijų narių sąrašų teikimo ir tvarkymo modulis, kuriame atliekamos šios funkcijos:</text:span></text:p>
      <text:p text:style-name="P607"><text:span text:style-name="T608">26.5.1</text:span><text:span text:style-name="T609">. formuojamas politinės partijos<text:s/></text:span><text:span text:style-name="T610">narių sąrašas (sąrašas formuojamas pagal anksčiau pateiktą sąrašą);</text:span></text:p>
      <text:p text:style-name="P611"><text:span text:style-name="T612">26.5.2</text:span><text:span text:style-name="T613">. Teisingumo ministerijai pateikiamas politinės partijos narių sąrašas;</text:span></text:p>
      <text:p text:style-name="P614"><text:span text:style-name="T615">26.5.3</text:span><text:span text:style-name="T616">. peržiūrima pateiktų politinės partijos narių sąrašų istorija.</text:span></text:p>
      <text:p text:style-name="P617"><text:span text:style-name="T618">26.6</text:span><text:span text:style-name="T619">. Politinių partijų na</text:span><text:span text:style-name="T620">rių sąrašų tikrinimo modulis, kuriame atliekamos šios funkcijos:</text:span></text:p>
      <text:p text:style-name="P621"><text:span text:style-name="T622">26.6.1</text:span><text:span text:style-name="T623">. politinės partijos narių sąrašas patikrinamas pagal sąrašų pateikimo tvarką;</text:span></text:p>
      <text:p text:style-name="P624"><text:span text:style-name="T625">26.6.2</text:span><text:span text:style-name="T626">. politinės partijos narių sąrašas patikrinamas pagal Gyventojų registro tarnybos prie Lietuvo</text:span><text:span text:style-name="T627">s Respublikos vidaus reikalų ministerijos ir Neveiksnių ir ribotai veiksnių asmenų registro duomenis;</text:span></text:p>
      <text:p text:style-name="P628"><text:span text:style-name="T629">26.6.3</text:span><text:span text:style-name="T630">. politinių partijų atstovai informuojami apie pateiktame sąraše esančias klaidas ir neatitikimus.</text:span></text:p>
      <text:p text:style-name="P631"><text:span text:style-name="T632">26.7</text:span><text:span text:style-name="T633">. Asmens narystės nutraukimo politi</text:span><text:span text:style-name="T634">nėje partijoje modulis, kuriame atliekamos šios funkcijos:</text:span></text:p>
      <text:p text:style-name="P635"><text:span text:style-name="T636">26.7.1</text:span><text:span text:style-name="T637">. pateikiamas prašymas nutraukti narystę politinėje partijoje;</text:span></text:p>
      <text:p text:style-name="P638"><text:span text:style-name="T639">26.7.2</text:span><text:span text:style-name="T640">. peržiūrima savo prašymų nutraukti narystę politinėje partijoje istorija;</text:span></text:p>
      <text:p text:style-name="P641"><text:span text:style-name="T642">26.7.3</text:span><text:span text:style-name="T643">. peržiūrimi priminimai apie ne</text:span><text:span text:style-name="T644">patvirtintus prašymus nutraukti narystę politinėje partijoje;</text:span></text:p>
      <text:p text:style-name="P645"><text:span text:style-name="T646">26.7.4</text:span><text:span text:style-name="T647">. patvirtinami prašymai nutraukti narystę politinėje partijoje;</text:span></text:p>
      <text:p text:style-name="P648"><text:span text:style-name="T649">26.7.5</text:span><text:span text:style-name="T650">. peržiūrima pateiktų prašymų nutraukti narystę politinėje partijoje istorija.</text:span></text:p>
      <text:p text:style-name="P651"><text:span text:style-name="T652">26.8</text:span><text:span text:style-name="T653">. Elektroninių paslau</text:span><text:span text:style-name="T654">gų valdymo modulis, kuriame atliekamos šios funkcijos:</text:span></text:p>
      <text:p text:style-name="P655"><text:span text:style-name="T656">26.8.1</text:span><text:span text:style-name="T657">. partijos narių sąrašas pasirašomas elektroniniu parašu;</text:span></text:p>
      <text:p text:style-name="P658"><text:span text:style-name="T659">26.8.2</text:span><text:span text:style-name="T660">. elektroniniu paštu siunčiami informaciniai pranešimai politinių parijų atstovams, pareiškėjams, Teisingumo ministerijos spe</text:span><text:span text:style-name="T661">cialistams.</text:span></text:p>
      <text:p text:style-name="P662"/>
      <text:p text:style-name="P663"><text:span text:style-name="T664">V</text:span><text:span text:style-name="T665"><text:s/>SKYRIUS<text:s/></text:span></text:p>
      <text:p text:style-name="P666"><text:span text:style-name="T667">PPNSIS DUOMENŲ TEIKIMAS IR NAUDOJIMAS</text:span></text:p>
      <text:p text:style-name="P668"/>
      <text:p text:style-name="P669"><text:span text:style-name="T670">27</text:span><text:span text:style-name="T671">. PPNSIS duomenų gavėjai yra:</text:span></text:p>
      <text:p text:style-name="P672"><text:span text:style-name="T673">27.1</text:span><text:span text:style-name="T674">. Lietuvos Respublikos piliečiai – gauna duomenis apie priklausymą arba nepriklausymą politinei partijai.</text:span></text:p>
      <text:p text:style-name="P675"><text:span text:style-name="T676">27.2</text:span><text:span text:style-name="T677">. politinių partijų atstovai – gauna duomenis apie pateiktame politinės partijos narių sąraše esančias klaidas ir duomenis apie pareiškėjo prašymą nutraukti jo narystę politinėje partijoje;<text:s/></text:span></text:p>
      <text:p text:style-name="P678"><text:span text:style-name="T679">27.3</text:span><text:span text:style-name="T680">. Lietuvos Respublikos vyriausioji rinkimų komisija – gau</text:span><text:span text:style-name="T681">na duomenis apie Lietuvos Respublikos piliečio priklausymą ar nepriklausymą politinei partijai.<text:s/></text:span></text:p>
      <text:p text:style-name="P682"><text:span text:style-name="T683">28</text:span><text:span text:style-name="T684">. PPNSIS duomenis duomenų gavėjams teikia Teisingumo ministerija kaip PPNSIS tvarkytoja.</text:span></text:p>
      <text:p text:style-name="P685"><text:span text:style-name="T686">29</text:span><text:span text:style-name="T687">. PPNSIS tvarkomi asmens duomenys teikiami ir naudojami<text:s/></text:span><text:span text:style-name="T688">vadovaujantis Lietuvos Respublikos asmens duomenų teisinės apsaugos įstatymu.</text:span></text:p>
      <text:p text:style-name="P689"><text:span text:style-name="T690">30</text:span><text:span text:style-name="T691">. Jei Lietuvos Respublikos pilietis, susipažinęs su savo asmens duomenimis, nustato, kad jo asmens duomenys yra neteisingi, neišsamūs, netikslūs ar tvarkomi neteisėtai, jis</text:span><text:span text:style-name="T692"><text:s/>rašytiniu prašymu kreipiasi į politinės partijos atstovą, kuris privalo nedelsdamas patikrinti asmens duomenis, ištaisyti neteisingus, netikslius, papildyti neišsamius asmens duomenis ar sustabdyti tokių asmens duomenų tvarkymo veiksmus, o nustatęs, kad L</text:span><text:span text:style-name="T693">ietuvos Respublikos<text:s/></text:span><text:soft-page-break/><text:span text:style-name="T694">piliečio asmens duomenys tvarkomi neteisėtai, privalo sunaikinti neteisėtai tvarkomus asmens duomenis ar sustabdyti tokių asmens duomenų tvarkymo veiksmus.</text:span></text:p>
      <text:p text:style-name="P695"><text:span text:style-name="T696">31</text:span><text:span text:style-name="T697">. PPNSIS duomenys duomenų gavėjams teikiami leidžiamosios kreipties būdu i</text:span><text:span text:style-name="T698">nternetu ar kitais elektroninių ryšių tinklais.</text:span></text:p>
      <text:p text:style-name="P699"><text:span text:style-name="T700">32</text:span><text:span text:style-name="T701">. Teisingumo ministerija kaip PPNSIS tvarkytoja PPNSIS duomenis Lietuvos Respublikos vyriausiajai rinkimų komisijai teikia pagal duomenų teikimo sutartį, kurioje turi būti nurodytas asmens duomenų naudo</text:span><text:span text:style-name="T702">jimo tikslas, teikimo ir gavimo teisinis pagrindas, sąlygos, tvarka ir teikiamų asmens duomenų apimtis.</text:span></text:p>
      <text:p text:style-name="P703"><text:span text:style-name="T704">33</text:span><text:span text:style-name="T705">. Duomenų gavėjai privalo naudoti gautus duomenis tik teisėtiems ir apibrėžtiems tikslams.</text:span></text:p>
      <text:p text:style-name="P706"><text:span text:style-name="T707">34</text:span><text:span text:style-name="T708">. PPNSIS duomenys duomenų gavėjams teikiami neatl</text:span><text:span text:style-name="T709">ygintinai.</text:span></text:p>
      <text:p text:style-name="P710"/>
      <text:p text:style-name="P711"><text:span text:style-name="T712">VI</text:span><text:span text:style-name="T713"><text:s/>SKYRIUS</text:span></text:p>
      <text:p text:style-name="P714"><text:span text:style-name="T715">PPNSIS DUOMENŲ SAUGA</text:span></text:p>
      <text:p text:style-name="P716"/>
      <text:p text:style-name="P717"><text:span text:style-name="T718">35</text:span><text:span text:style-name="T719">. PPNSIS duomenų saugą reglamentuoja Centrinės hipotekos įstaigos tvarkomų registrų ir informacinių sistemų duomenų saugos nuostatai, patvirtinti Lietuvos Respublikos teisingumo ministro 2011 m. saus</text:span><text:span text:style-name="T720">io 5 d. įsakymu Nr. 1R-1 „Dėl Centrinės hipotekos įstaigos tvarkomų registrų duomenų saugos nuostatų patvirtinimo, saugos įgaliotinio ir saugos politiką įgyvendinančių dokumentų rengėjų skyrimo“.</text:span></text:p>
      <text:p text:style-name="P721"><text:span text:style-name="T722">36</text:span><text:span text:style-name="T723">. Už PPNSIS duomenų saugą pagal kompetenciją atsako PP</text:span><text:span text:style-name="T724">NSIS valdytoja ir tvarkytojai.</text:span></text:p>
      <text:p text:style-name="P725"><text:span text:style-name="T726">37</text:span><text:span text:style-name="T727">. Pateikti politinių partijų narių sąrašai saugomi PPNSIS duomenų bazėje. Pasibaigus kalendoriniams metams, sąrašai perkeliami į duomenų bazės archyvą, kur saugomi 5 metus. PPNSIS duomenų saugojimo terminai nustatomi at</text:span><text:span text:style-name="T728">sižvelgiant į Politinių partijų narių sąrašų pateikimo tvarkos aprašą, patvirtintą Lietuvos Respublikos Vyriausybės 2011 m. vasario 9 d. nutarimu Nr. 153 „Dėl Politinių partijų narių sąrašų pateikimo tvarkos aprašo patvirtinimo ir Lietuvos Respublikos Vyri</text:span><text:span text:style-name="T729">ausybės 2004 m. birželio 25 d. nutarimo Nr. 800 „Dėl Politinių partijų, ketinančių dalyvauti rinkimuose, narių sąrašų pateikimo taisyklių patvirtinimo“ pripažinimo netekusiu galios“, ir Bendrųjų dokumentų saugojimo terminų rodyklę, patvirtintą Lietuvos vyr</text:span><text:span text:style-name="T730">iausiojo archyvaro 2011 m. kovo 9 d. įsakymu Nr. V-100 „Dėl Bendrųjų dokumentų saugojimo terminų rodyklės patvirtinimo“. Pasibaigus nustatytiems terminams, PPNSIS duomenys sunaikinami.</text:span></text:p>
      <text:p text:style-name="P731"><text:span text:style-name="T732">38</text:span><text:span text:style-name="T733">. PPNSIS tvarkytoja saugos nuostatuose ir kituose saugos<text:s/></text:span><text:span text:style-name="T734">dokumentuose nustatyta tvarka užtikrina reikiamas administracines, technines ir organizacines duomenų saugos priemones ir tokių priemonių laikymąsi.</text:span></text:p>
      <text:p text:style-name="P735"><text:span text:style-name="T736">39</text:span><text:span text:style-name="T737">. Valstybės tarnautojai ir darbuotojais, dirbantys pagal darbo sutartis, tvarkantys PPNSIS duomenis,<text:s/></text:span><text:span text:style-name="T738">privalo saugoti PPNSIS duomenų paslaptį, jeigu šie duomenys neskirti skelbti viešai. Ši pareiga galioja ir pasitraukus iš valstybės tarnybos, perėjus dirbti į kitas pareigas arba pasibaigus darbo ar sutartiniams santykiams.</text:span></text:p>
      <text:p text:style-name="P739"><text:span text:style-name="T740">40</text:span><text:span text:style-name="T741">. PPNSIS duomenų sauga užt</text:span><text:span text:style-name="T742">ikrinama vadovaujantis Lietuvos standartais LST ISO/IEC 27002:2009, LST ISO/IEC 27001:2006 bei kitais Lietuvos ir tarptautiniais „Informacijos technologija. Saugumo metodai“ grupės standartais, apibūdinančiais saugų informacinės sistemos duomenų tvarkymą,<text:s/></text:span><text:span text:style-name="T743">Bendrųjų elektroninės informacijos saugos reikalavimų aprašu, ir kitų teisės aktų, reglamentuojančių duomenų saugą, reikalavimais. <text:s/></text:span></text:p>
      <text:p text:style-name="P744"/>
      <text:p text:style-name="P745"><text:span text:style-name="T746">VII</text:span><text:span text:style-name="T747"><text:s/>SKYRIUS</text:span></text:p>
      <text:p text:style-name="P748"><text:span text:style-name="T749">PPNSIS FINANSAVIMAS</text:span></text:p>
      <text:p text:style-name="P750"/>
      <text:p text:style-name="P751"><text:span text:style-name="T752">41</text:span><text:span text:style-name="T753">. PPNSIS kūrimas finansuojamas iš Teisingumo ministerijos lėšų, skirtų invest</text:span><text:span text:style-name="T754">icijų projektui „Ilgalaikio turto įsigijimas“.</text:span></text:p>
      <text:p text:style-name="P755"><text:span text:style-name="T756">42</text:span><text:span text:style-name="T757">. PPNSIS eksploatacija ir modernizavimas finansuojami Teisingumo ministerijos Paslaugų gyventojams ir verslui programos lėšomis, skirtomis Centrinės hipotekos įstaigos tvarkomų registrų ir informacinės s</text:span><text:span text:style-name="T758">istemos plėtrai.</text:span></text:p>
      <text:p text:style-name="P759"/>
      <text:p text:style-name="P760"><text:span text:style-name="T761">VIII</text:span><text:span text:style-name="T762"><text:s/></text:span><text:span text:style-name="T763">SKYRIUS</text:span></text:p>
      <text:p text:style-name="P764"><text:span text:style-name="T765">PPNSIS</text:span><text:span text:style-name="T766"><text:s/>MODERNIZAVIMAS IR LIKVIDAVIMAS</text:span></text:p>
      <text:p text:style-name="P767"/>
      <text:p text:style-name="P768"><text:span text:style-name="T769">43</text:span><text:span text:style-name="T770">. PPNSIS modernizuojama ir likviduojama Lietuvos Respublikos valstybės informacinių išteklių valdymo įstatymo ir Valstybės informacinių sistemų steigimo, kūrimo, modernizavim</text:span><text:span text:style-name="T771">o ir likvidavimo tvarkos aprašo nustatyta tvarka.</text:span></text:p>
      <text:p text:style-name="P772"><text:span text:style-name="T773">44</text:span><text:span text:style-name="T774">. Likviduojant PPNSIS, jos duomenys ir dokumentai perduodami kitai informacinei sistemai, kuri steigiama vietoj likviduojamos, arba sunaikinami ar perduodami valstybės archyvams Lietuvos Respublikos d</text:span><text:span text:style-name="T775">okumentų ir archyvų įstatymo nustatyta tvarka.</text:span></text:p>
      <text:p text:style-name="P776"/>
      <text:p text:style-name="P777"><text:span text:style-name="T778">IX</text:span><text:span text:style-name="T779"><text:s/>SKYRIUS</text:span></text:p>
      <text:p text:style-name="P780"><text:span text:style-name="T781">BAIGIAMOSIOS NUOSTATOS</text:span></text:p>
      <text:p text:style-name="P782"/>
      <text:p text:style-name="P783"><text:span text:style-name="T784">45</text:span><text:span text:style-name="T785">. Asmens, kurio duomenys įrašyti PPNSIS, teisės, susijusios su informavimu apie jo asmens duomenų tvarkymą, supažindinimu su tvarkomais savo asmens duomenimis ir</text:span><text:span text:style-name="T786"><text:s/>reikalavimu ištaisyti, sunaikinti savo asmens duomenis arba sustabdyti, išskyrus saugojimą, savo asmens duomenų tvarkymo veiksmus, kai duomenys tvarkomi nesilaikant Lietuvos Respublikos asmens duomenų teisinės apsaugos įstatymo ir kitų įstatymų nuostatų,<text:s/></text:span><text:span text:style-name="T787">įgyvendinamos vadovaujantis Lietuvos Respublikos asmens duomenų teisinės apsaugos įstatymu.</text:span></text:p>
      <text:p text:style-name="P788"/>
      <text:p text:style-name="P789"><text:span text:style-name="T790">________________________</text:span></text:p>
      <text:p text:style-name="P791"/>
      <text:p text:style-name="P792"/>
      <text:p text:style-name="P793"><text:span text:style-name="T794">Pakeitimai:</text:span></text:p>
      <text:p text:style-name="P795"/>
      <text:p text:style-name="P796"><text:span text:style-name="T797">1.</text:span></text:p>
      <text:p text:style-name="P798"><text:span text:style-name="T799">Lietuvos Respublikos teisingumo ministerija, Įsakymas</text:span></text:p>
      <text:p text:style-name="P800"><text:span text:style-name="T801">Nr.<text:s/></text:span><text:a xlink:href="https://www.e-tar.lt/portal/legalAct.html?documentId=cb0226f0fc6111e39cfacd978b6fd9bb" office:target-frame-name="_top" xlink:show="replace"><text:span text:style-name="T802">1R-195</text:span></text:a><text:span text:style-name="T803">, 2014-06-25, paskelbta TAR 2014-06-25, i. k. 2014-09080</text:span></text:p>
      <text:p text:style-name="P804"><text:span text:style-name="T805">Dėl teisingumo ministro 2011 m. vasario 22 d. įsakymo Nr. 1R-60 „Dėl Politinių partijų narių sąra</text:span><text:span text:style-name="T806">šų informacinės sistemos nuostatų patvirtinimo“ pakeitimo</text:span></text:p>
      <text:p text:style-name="P807"/>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61"/>
      </style:header>
      <style:header-left>
        <text:p text:style-name="P62"/>
      </style:header-left>
      <style:footer>
        <text:p text:style-name="P63"/>
      </style:footer>
      <style:footer-left>
        <text:p text:style-name="P6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7-03-08T06:32:00Z</meta:creation-date>
    <dc:date>2017-03-08T06:32:00Z</dc:date>
    <meta:template xlink:href="Normal.dotm" xlink:type="simple"/>
    <meta:editing-cycles>2</meta:editing-cycles>
    <meta:editing-duration>PT0S</meta:editing-duration>
    <meta:document-statistic meta:page-count="9" meta:paragraph-count="271" meta:word-count="2852" meta:character-count="23893" meta:row-count="852" meta:non-whitespace-character-count="21312"/>
  </office:meta>
</office:document-meta>
</file>