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4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master-page-name="MP1" style:family="paragraph">
      <style:paragraph-properties fo:break-before="page" fo:text-align="justify" fo:margin-left="3.3472in">
        <style:tab-stops>
          <style:tab-stop style:type="left" style:position="0.6888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0.1527in"/>
        </style:tab-stops>
      </style:paragraph-properties>
      <style:text-properties style:font-size-complex="12pt"/>
    </style:style>
    <style:style style:name="P73" style:parent-style-name="Normal" style:family="paragraph">
      <style:paragraph-properties fo:margin-left="3.3472in">
        <style:tab-stops>
          <style:tab-stop style:type="left" style:position="0.1527in"/>
        </style:tab-stops>
      </style:paragraph-properties>
      <style:text-properties style:font-size-complex="12pt"/>
    </style:style>
    <style:style style:name="P74" style:parent-style-name="Normal" style:family="paragraph">
      <style:paragraph-properties fo:margin-left="3.3472in">
        <style:tab-stops>
          <style:tab-stop style:type="left" style:position="0.1527in"/>
        </style:tab-stops>
      </style:paragraph-properties>
      <style:text-properties style:font-size-complex="12pt"/>
    </style:style>
    <style:style style:name="P75" style:parent-style-name="Normal" style:family="paragraph">
      <style:paragraph-properties fo:margin-left="3.3472in">
        <style:tab-stops>
          <style:tab-stop style:type="left" style:position="0.1527in"/>
        </style:tab-stops>
      </style:paragraph-properties>
      <style:text-properties style:font-size-complex="12pt"/>
    </style:style>
    <style:style style:name="P76" style:parent-style-name="Normal" style:family="paragraph">
      <style:paragraph-properties fo:text-align="justify" fo:margin-left="3.8395in">
        <style:tab-stops>
          <style:tab-stop style:type="left" style:position="-0.3395in"/>
        </style:tab-stops>
      </style:paragraph-properties>
      <style:text-properties style:font-size-complex="12pt"/>
    </style:style>
    <style:style style:name="P77" style:parent-style-name="Normal" style:family="paragraph">
      <style:paragraph-properties fo:text-indent="2in"/>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1.1166in" fo:margin-right="1.1166in" fo:text-indent="0.5909in">
        <style:tab-stops/>
      </style:paragraph-properties>
      <style:text-properties style:font-size-complex="12pt"/>
    </style:style>
    <style:style style:name="P8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4034in"/>
          <style:tab-stop style:type="left" style:position="0.4861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909in"/>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text-properties style:font-size-complex="12pt"/>
    </style:style>
    <style:style style:name="P23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4in"/>
          <style:tab-stop style:type="left" style:position="0.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in"/>
          <style:tab-stop style:type="left" style:position="0.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4in"/>
          <style:tab-stop style:type="left" style:position="0.4902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5909in"/>
      <style:text-properties style:font-size-complex="12pt"/>
    </style:style>
    <style:style style:name="P37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2in">
        <style:tab-stops>
          <style:tab-stop style:type="left" style:position="0.4in"/>
          <style:tab-stop style:type="left" style:position="0.8902in"/>
          <style:tab-stop style:type="left" style:position="0.9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736in">
        <style:tab-stops>
          <style:tab-stop style:type="left" style:position="0.4902in"/>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2in">
        <style:tab-stops>
          <style:tab-stop style:type="left" style:position="0.4in"/>
          <style:tab-stop style:type="left" style:position="0.8902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4in"/>
          <style:tab-stop style:type="left" style:position="0.4868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P668" style:parent-style-name="Normal" style:family="paragraph">
      <style:paragraph-properties fo:text-align="center">
        <style:tab-stops>
          <style:tab-stop style:type="center" style:position="3.6416in"/>
          <style:tab-stop style:type="left" style:position="4.4375in"/>
        </style:tab-stops>
      </style:paragraph-properties>
    </style:style>
    <style:style style:name="T669" style:parent-style-name="DefaultParagraphFont" style:family="text">
      <style:text-properties fo:font-weight="bold" style:font-weight-asian="bold" fo:letter-spacing="-0.0138in"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5909in"/>
      <style:text-properties style:font-size-complex="12pt" fo:background-color="#FFFF00"/>
    </style:style>
    <style:style style:name="P674"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8902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2in">
        <style:tab-stops>
          <style:tab-stop style:type="left" style:position="0.4034in"/>
          <style:tab-stop style:type="left" style:position="0.8902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4868in"/>
        </style:tab-stops>
      </style:paragraph-properties>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5909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text-indent="0.5909in"/>
      <style:text-properties style:font-size-complex="12pt"/>
    </style:style>
    <style:style style:name="P80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0.4034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09in">
        <style:tab-stops>
          <style:tab-stop style:type="left" style:position="0.4in"/>
          <style:tab-stop style:type="left" style:position="0.787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909in"/>
      <style:text-properties style:font-size-complex="12pt"/>
    </style:style>
    <style:style style:name="P873"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69in" fo:text-indent="0.5375in">
        <style:tab-stops>
          <style:tab-stop style:type="left" style:position="0.4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69in" fo:text-indent="0.5909in">
        <style:tab-stops>
          <style:tab-stop style:type="left" style:position="0.4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5909in" fo:margin-right="0.0069in">
        <style:tab-stops>
          <style:tab-stop style:type="left" style:position="0.3937in"/>
        </style:tab-stops>
      </style:paragraph-properties>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909in"/>
      <style:text-properties style:font-size-complex="12pt"/>
    </style:style>
    <style:style style:name="P908"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2in">
        <style:tab-stops>
          <style:tab-stop style:type="left" style:position="0.4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style>
    <style:style style:name="P917" style:parent-style-name="Normal" style:family="paragraph">
      <style:paragraph-properties fo:text-align="center">
        <style:tab-stops>
          <style:tab-stop style:type="left" style:position="0.5909in"/>
          <style:tab-stop style:type="left" style:position="0.8333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5909in"/>
          <style:tab-stop style:type="left" style:position="0.8333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925"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934" style:parent-style-name="Normal" style:family="paragraph">
      <style:paragraph-properties fo:text-align="center">
        <style:tab-stops>
          <style:tab-stop style:type="left" style:position="0.5909in"/>
          <style:tab-stop style:type="left" style:position="0.8333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5909in"/>
          <style:tab-stop style:type="left" style:position="0.833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text-indent="0.5909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40" style:parent-style-name="Normal" style:family="paragraph">
      <style:paragraph-properties fo:text-align="justify" fo:text-indent="0.5902in">
        <style:tab-stops>
          <style:tab-stop style:type="left" style:position="0.4034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P947" style:parent-style-name="Normal" style:family="paragraph">
      <style:paragraph-properties fo:text-align="center" fo:text-indent="0.5909in"/>
    </style:style>
    <style:style style:name="T948" style:parent-style-name="DefaultParagraphFont" style:family="text">
      <style:text-properties style:font-size-complex="12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6">Suvestinė redakcija nuo 2015-01-30 iki 2015-08-06</text:span></text:p>
      <text:p text:style-name="P7"/>
      <text:p text:style-name="P8"><text:span text:style-name="T9">Įsakymas paskelbtas: Žin. 2011, Nr.<text:s/></text:span><text:a xlink:href="https://www.e-tar.lt/portal/legalAct.html?documentId=TAR.9601CC77E8DB" office:target-frame-name="_top" xlink:show="replace"><text:span text:style-name="T10">24-1187</text:span></text:a><text:span text:style-name="T11">, i. k. 1112270ISAK0001R-60</text:span></text:p>
      <text:p text:style-name="P12"/>
      <text:p text:style-name="P13"><text:span text:style-name="T14"/><text:span text:style-name="T15">LIETUVOS RESPUBLIKOS TEISINGUMO MINISTRO</text:span></text:p>
      <text:p text:style-name="P16">ĮSAKYMAS</text:p>
      <text:p text:style-name="P17"/>
      <text:p text:style-name="P18">DĖL POLITINIŲ PARTIJŲ NARIŲ SĄRAŠŲ INFORMACINĖS SISTEMOS NUOSTATŲ PATVIRTINIMO</text:p>
      <text:p text:style-name="P19"/>
      <text:p text:style-name="P20">2011 m. vasario 22 d. Nr. 1R-60</text:p>
      <text:p text:style-name="P21">Vilnius</text:p>
      <text:p text:style-name="P22"/>
      <text:p text:style-name="P23"><text:span text:style-name="T24">Vadovaudamasis Valstybės informacinių sistemų ste</text:span><text:span text:style-name="T25">igimo, kūrimo, modernizavimo ir likvidavimo tvarkos aprašo, patvirtinto Lietuvos Respublikos Vyriausybės 2013 m. vasario <text:s/>27 d. nutarimu Nr. 180<text:s/></text:span><text:span text:style-name="T26">„Dėl Valstybės informacinių sistemų steigimo, kūrimo, modernizavimo ir likvidavimo tvarkos aprašo patvirtinimo“</text:span><text:span text:style-name="T27">, 4 punktu:</text:span><text:s/></text:p>
      <text:p text:style-name="P28">Preambulės pakeitimai:</text:p>
      <text:p text:style-name="P29"><text:span text:style-name="T30">Nr.<text:s/></text:span><text:a xlink:href="https://www.e-tar.lt/portal/legalAct.html?documentId=e8754ee0a70311e4a82d9548fb36f682" office:target-frame-name="_top" xlink:show="replace"><text:span text:style-name="T31">1R-24</text:span></text:a><text:span text:style-name="T32">, 2015-01-28, paskelbta TAR 2015-01-29, i. k. 2015-01267</text:span></text:p>
      <text:p text:style-name="Normal"/>
      <text:p text:style-name="P33"><text:span text:style-name="T34">1</text:span><text:span text:style-name="T35">.<text:s/></text:span><text:span text:style-name="T36">Tvirtinu</text:span><text:span text:style-name="T37"><text:s/>Politinių partijų narių sąrašų informacinės sistemos nuostatus (pridedama).</text:span></text:p>
      <text:p text:style-name="P38"><text:span text:style-name="T39">2</text:span><text:span text:style-name="T40">.<text:s/></text:span><text:span text:style-name="T41">Nustata</text:span><text:span text:style-name="T42">u</text:span><text:span text:style-name="T43">,<text:s/></text:span><text:span text:style-name="T44">kad Politinių partijų narių sąrašų informacinė sistema pradeda veikti nuo 2011 m. kovo 1 dienos.</text:span></text:p>
      <text:p text:style-name="P45"/>
      <text:p text:style-name="P46"/>
      <text:p text:style-name="P47"/>
      <text:p text:style-name="P48">Teisingumo ministras<text:tab/>Remigijus Šimašius</text:p>
      <text:p text:style-name="P49"/>
      <text:p text:style-name="P50">SUDERINTA</text:p>
      <text:p text:style-name="P51">Informacinės visuomenės plėtros komiteto prie Susisiekimo ministerijos</text:p>
      <text:p text:style-name="P52">2011-02-14 raštu Nr. (13)S-160</text:p>
      <text:p text:style-name="P53"/>
      <text:p text:style-name="P54">SUDERINTA</text:p>
      <text:p text:style-name="P55">Valstybinės duomenų apsaugos inspekcijos</text:p>
      <text:p text:style-name="P56">2011-02-07 raštu Nr. 2R-502 (3.33)</text:p>
      <text:p text:style-name="P57"/>
      <text:p text:style-name="P58">SUDERINTA</text:p>
      <text:p text:style-name="P59">Lietuvos Respublikos vidaus reikalų ministerijos</text:p>
      <text:p text:style-name="P60">2011-02-14 raštu Nr. 1D-1142(3)</text:p>
      <text:p text:style-name="P61"/>
      <text:p text:style-name="P62">SUDERINTA</text:p>
      <text:p text:style-name="P63">Centrinės hipotekos įstaigos</text:p>
      <text:p text:style-name="P64">2011-02-03 raštu Nr. B5-1393(11)</text:p>
      <text:p text:style-name="P65"/>
      <text:soft-page-break/>
      <text:p text:style-name="P66">PATVIRTINTA</text:p>
      <text:p text:style-name="P71">Lietuvos Respublikos teisingumo ministro</text:p>
      <text:p text:style-name="P72">2011<text:s/>m. vasario 22 d. įsakymu Nr. 1R-60</text:p>
      <text:p text:style-name="P73">(Lietuvos Respublikos teisingumo</text:p>
      <text:p text:style-name="P74">ministro 2014 m. birželio 25 d. įsakymo</text:p>
      <text:p text:style-name="P75">Nr. 1R-195 redakcija)</text:p>
      <text:p text:style-name="P76"/>
      <text:p text:style-name="P77"/>
      <text:p text:style-name="P78"/>
      <text:p text:style-name="P79"><text:span text:style-name="T80">POLITINIŲ PARTIJŲ NARIŲ SĄRAŠŲ INFORMACINĖS SISTEMOS NUOSTATAI<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olitinių<text:s/></text:span><text:span text:style-name="T91">partijų narių sąrašų informacinės sistemos nuostatai (toliau – nuostatai) reglamentuoja Politinių partijų narių sąrašų informacinės sistemos (toliau – PPNSIS) steigimo teisinį pagrindą, tikslus, uždavinius, pagrindines funkcijas, organizacinę, informacinę<text:s/></text:span><text:span text:style-name="T92">ir funkcinę struktūras, duomenų teikimą ir naudojimą, duomenų saugos reikalavimus, finansavimą, modernizavimą ir likvidavimą.</text:span></text:p>
      <text:p text:style-name="P93"><text:span text:style-name="T94">2</text:span><text:span text:style-name="T95">. Šiuose nuostatuose vartojamos sąvokos:</text:span></text:p>
      <text:p text:style-name="P96"><text:span text:style-name="T97">2.1</text:span><text:span text:style-name="T98">.<text:s/></text:span><text:span text:style-name="T99">PPNSIS naudotojas</text:span><text:span text:style-name="T100"><text:s/>– Teisingumo ministerijos specialistas, Lietuvos Respubliko</text:span><text:span text:style-name="T101">je įsteigtos politinės partijos vadovas ir (arba) jo įgaliotas asmuo, Lietuvos Respublikos pilietis, Lietuvos Respublikoje nuolat gyvenantis kitos Europos Sąjungos valstybės narės pilietis, taip pat elektroninį prašymą nutraukti savo narystę politinėje par</text:span><text:span text:style-name="T102">tijoje teikiantis politinės partijos narys.</text:span><text:s/></text:p>
      <text:p text:style-name="P103">Punkto pakeitimai:</text:p>
      <text:p text:style-name="P104"><text:span text:style-name="T105">Nr.<text:s/></text:span><text:a xlink:href="https://www.e-tar.lt/portal/legalAct.html?documentId=e8754ee0a70311e4a82d9548fb36f682" office:target-frame-name="_top" xlink:show="replace"><text:span text:style-name="T106">1R-24</text:span></text:a><text:span text:style-name="T107">, 2015-01-28, paskelbta TAR 2015-01-29, i. k. 2015-01267</text:span></text:p>
      <text:p text:style-name="Normal"/>
      <text:p text:style-name="P108"><text:span text:style-name="T109">2.2</text:span><text:span text:style-name="T110">.<text:s/></text:span><text:span text:style-name="T111">politinės partijos</text:span><text:span text:style-name="T112"><text:s/>atstovas</text:span><text:span text:style-name="T113"><text:s/>– Lietuvos Respublikoje įsteigtos politinės partijos vadovas ir (arba) jo įgaliotas asmuo, turintis teisę pildyti ir teikti politinės partijos narių sąrašus;<text:s/></text:span></text:p>
      <text:p text:style-name="P114"><text:span text:style-name="T115">2.3</text:span><text:span text:style-name="T116">. Kitos šiuose nuostatuose vartojamos sąvokos atitinka Lietuvos Respublikos civi</text:span><text:span text:style-name="T117">liniame kodekse, Lietuvos Respublikos valstybės informacinių išteklių valdymo įstatyme, Lietuvos Respublikos politinių partijų įstatyme, Lietuvos Respublikos gyventojų registro įstatyme, Lietuvos Respublikos asmens duomenų teisinės apsaugos įstatyme, Lietu</text:span><text:span text:style-name="T118">vos Respublikos elektroninio parašo įstatyme, Valstybės informacinių sistemų steigimo, kūrimo, modernizavimo ir likvidavimo tvarkos apraše, patvirtintame Lietuvos Respublikos Vyriausybės 2013 m. vasario 27 d. nutarimu Nr. 180 „Dėl Valstybės informacinių si</text:span><text:span text:style-name="T119">stemų steigimo, kūrimo, modernizavimo ir likvidavimo tvarkos aprašo patvirtinimo“ (toliau – Valstybės informacinių sistemų steigimo, kūrimo, modernizavimo ir likvidavimo tvarkos aprašas), Bendrųjų elektroninės informacijos saugos reikalavimų apraše, patvir</text:span><text:span text:style-name="T120">tintame Lietuvos Respublikos Vyriausybės 2013 m. liepos 24 d. nutarimu Nr. 716 „Dėl Bendrųjų elektroninės informacijos saugos reikalavimų aprašo, Saugos dokumentų turinio gairių aprašo ir Valstybės informacinių sistemų, registrų ir kitų informacinių sistem</text:span><text:span text:style-name="T121">ų klasifikavimo ir elektroninės informacijos svarbos nustatymo gairių aprašo patvirtinimo“ (toliau – Bendrųjų elektroninės informacijos saugos reikalavimų aprašas), ir kituose įstatymuose bei teisės aktuose vartojamas sąvokas.</text:span></text:p>
      <text:p text:style-name="P122"><text:span text:style-name="T123">3</text:span><text:span text:style-name="T124">. PPNSIS steigimo pagr</text:span><text:span text:style-name="T125">indas – Lietuvos Respublikos politinių partijų įstatymo 8 straipsnio 8 dalis, Lietuvos Respublikos teisingumo ministerijos nuostatų, patvirtintų Lietuvos Respublikos Vyriausybės 1998 m. liepos 9 d. nutarimu Nr. 851 „Dėl <text:s/>Lietuvos Respublikos teisingumo min</text:span><text:span text:style-name="T126">isterijos nuostatų patvirtinimo“, 7 punktas.</text:span></text:p>
      <text:p text:style-name="P127"><text:span text:style-name="T128">4</text:span><text:span text:style-name="T129">. PPNSIS tvarkoma vadovaujantis:</text:span></text:p>
      <text:p text:style-name="P130"><text:span text:style-name="T131">4.1</text:span><text:span text:style-name="T132">. Lietuvos Respublikos valstybės informacinių išteklių valdymo įstatymu;</text:span></text:p>
      <text:p text:style-name="P133"><text:span text:style-name="T134">4.2</text:span><text:span text:style-name="T135">. Lietuvos Respublikos asmens duomenų teisinės apsaugos įstatymu;</text:span></text:p>
      <text:p text:style-name="P136"><text:span text:style-name="T137">4.3</text:span><text:span text:style-name="T138">. Lietuvos<text:s/></text:span><text:span text:style-name="T139">Respublikos elektroninio parašo įstatymu;</text:span></text:p>
      <text:p text:style-name="P140"><text:span text:style-name="T141">4.4</text:span><text:span text:style-name="T142">. Lietuvos Respublikos politinių partijų įstatymu;</text:span></text:p>
      <text:p text:style-name="P143"><text:span text:style-name="T144">4.5</text:span><text:span text:style-name="T145">. Valstybės informacinių sistemų steigimo, kūrimo, modernizavimo ir likvidavimo tvarkos aprašu;</text:span></text:p>
      <text:p text:style-name="P146"><text:span text:style-name="T147">4.6</text:span><text:span text:style-name="T148">. Bendrųjų elektroninės informacijos saugos re</text:span><text:span text:style-name="T149">ikalavimų aprašu;</text:span></text:p>
      <text:p text:style-name="P150"><text:span text:style-name="T151">4.7</text:span><text:span text:style-name="T152">. Politinių partijų narių sąrašų pateikimo tvarkos aprašu, patvirtintu Lietuvos Respublikos Vyriausybės 2011 m. vasario 9 d. nutarimu Nr. 153, „Dėl Politinių partijų narių sąrašų pateikimo tvarkos aprašo patvirtinimo“;</text:span></text:p>
      <text:p text:style-name="P153"><text:span text:style-name="T154">4.8</text:span><text:span text:style-name="T155">. <text:s/>šiais nuostatais ir kitais teisės aktais.</text:span></text:p>
      <text:p text:style-name="P156"><text:span text:style-name="T157">5</text:span><text:span text:style-name="T158">. PPNSIS tikslas – informacinių technologijų priemonėmis valdyti politinių partijų narių sąrašų duomenis.</text:span></text:p>
      <text:p text:style-name="P159"><text:span text:style-name="T160">6</text:span><text:span text:style-name="T161">. Pagrindiniai PPNSIS uždaviniai – kaupti politinių partijų narių sąrašų duomenis, tikrinti j</text:span><text:span text:style-name="T162">uos su Lietuvos Respublikos gyventojų registro ir Neveiksnių ir ribotai veiksnių asmenų registro duomenimis, teikti paslaugas PPNSIS naudotojams.<text:s/></text:span></text:p>
      <text:p text:style-name="P163"><text:span text:style-name="T164">7</text:span><text:span text:style-name="T165">. Naudojantis PPNSIS atliekamos funkcijos:</text:span></text:p>
      <text:p text:style-name="P166"><text:span text:style-name="T167">7.1</text:span><text:span text:style-name="T168">. elektroniniu būdu teikiami ir priimami politinių parti</text:span><text:span text:style-name="T169">jų narių sąrašai;</text:span></text:p>
      <text:p text:style-name="P170"><text:span text:style-name="T171">7.2</text:span><text:span text:style-name="T172">. naudojantis valstybės informacinių išteklių sąveikumo platforma (toliau – VIISP) nustatoma PPNSIS naudotojo tapatybė, sąrašas pasirašomas kvalifikuotu sertifikatu patvirtintu elektroniniu parašu (toliau – elektroninis parašas);</text:span></text:p>
      <text:p text:style-name="P173"><text:span text:style-name="T174">7.3</text:span><text:span text:style-name="T175">. apdorojami ir patikrinami sąrašai pagal Lietuvos Respublikos gyventojų registro ir Neveiksnių ir ribotai veiksnių asmenų registro duomenis;</text:span></text:p>
      <text:p text:style-name="P176"><text:span text:style-name="T177">7.4</text:span><text:span text:style-name="T178">. informuojamas politinės partijos atstovas apie sąrašo patvirtinimą arba apie pateiktame sąraše esan</text:span><text:span text:style-name="T179">čias klaidas ir neatitikimus;</text:span></text:p>
      <text:p text:style-name="P180"><text:span text:style-name="T181">7.5</text:span><text:span text:style-name="T182">. kontroliuojamas pasirašytų sąrašų pateikimas nustatytais terminais;</text:span></text:p>
      <text:p text:style-name="P183"><text:span text:style-name="T184">7.6</text:span><text:span text:style-name="T185">. elektroniniu būdu priimama ir patikrinama Lietuvos Respublikos piliečio, Lietuvos Respublikoje nuolat gyvenančio kitos Europos Sąjungos vals</text:span><text:span text:style-name="T186">tybės narės piliečio užklausa dėl jo priklausymo politinei partijai ir pateikiamas jam atsakymas;</text:span><text:s/></text:p>
      <text:p text:style-name="P187">Punkto pakeitimai:</text:p>
      <text:p text:style-name="P188"><text:span text:style-name="T189">Nr.<text:s/></text:span><text:a xlink:href="https://www.e-tar.lt/portal/legalAct.html?documentId=e8754ee0a70311e4a82d9548fb36f682" office:target-frame-name="_top" xlink:show="replace"><text:span text:style-name="T190">1R-24</text:span></text:a><text:span text:style-name="T191">, 2015-01-28, paskelbta TAR<text:s/></text:span><text:span text:style-name="T192">2015-01-29, i. k. 2015-01267</text:span></text:p>
      <text:p text:style-name="Normal"/>
      <text:p text:style-name="P193"><text:span text:style-name="T194">7.7</text:span><text:span text:style-name="T195">. elektroniniu būdu priimamas prašymas ir nutraukiama narystė politinėje partijoje;</text:span></text:p>
      <text:p text:style-name="P196"><text:span text:style-name="T197">7.8</text:span><text:span text:style-name="T198">. teikiami duomenys Lietuvos Respublikos vyriausiajai rinkimų komisijai apie Lietuvos Respublikos piliečio, Lietuvos Respublikoj</text:span><text:span text:style-name="T199">e nuolat gyvenančio kitos Europos Sąjungos valstybės narės piliečio priklausymą ar nepriklausymą politinei partijai;</text:span><text:s/></text:p>
      <text:p text:style-name="P200">Punkto pakeitimai:</text:p>
      <text:p text:style-name="P201"><text:span text:style-name="T202">Nr.<text:s/></text:span><text:a xlink:href="https://www.e-tar.lt/portal/legalAct.html?documentId=e8754ee0a70311e4a82d9548fb36f682" office:target-frame-name="_top" xlink:show="replace"><text:span text:style-name="T203">1R-24</text:span></text:a><text:span text:style-name="T204">, 2015-01-28</text:span><text:span text:style-name="T205">, paskelbta TAR 2015-01-29, i. k. 2015-01267</text:span></text:p>
      <text:p text:style-name="Normal"/>
      <text:p text:style-name="P206"><text:span text:style-name="T207">7.9</text:span><text:span text:style-name="T208">. vykdomas informacinės sistemos ir PPNSIS naudotojų veiksmų auditas.</text:span></text:p>
      <text:p text:style-name="P209"><text:span text:style-name="T210">8</text:span><text:span text:style-name="T211">. PPNSIS asmens duomenys tvarkomi siekiant nustatyti, ar politinės partijos narių sąrašas atitinka teisės aktų reikalavimus, s</text:span><text:span text:style-name="T212">utikrinant pateiktų politinių partijų narių sąrašų duomenis su Lietuvos Respublikos gyventojų registro ir Neveiksnių ir ribotai veiksnių asmenų registro duomenimis.</text:span></text:p>
      <text:p text:style-name="P213"><text:span text:style-name="T214">9</text:span><text:span text:style-name="T215">. Savo priklausymą politinei partijai gali patikrinti bet kuris Lietuvos Respublikos<text:s/></text:span><text:span text:style-name="T216">pilietis, taip pat Lietuvos Respublikoje nuolat gyvenantis kitos Europos Sąjungos valstybės</text:span><text:span text:style-name="T217"><text:s/></text:span><text:span text:style-name="T218">narės pilietis, turintis galimybę patvirtinti savo tapatybę elektroninėje erdvėje per VIISP.</text:span><text:s/></text:p>
      <text:p text:style-name="P219">Punkto pakeitimai:</text:p>
      <text:p text:style-name="P220"><text:span text:style-name="T221">Nr.<text:s/></text:span><text:a xlink:href="https://www.e-tar.lt/portal/legalAct.html?documentId=e8754ee0a70311e4a82d9548fb36f682" office:target-frame-name="_top" xlink:show="replace"><text:span text:style-name="T222">1R-24</text:span></text:a><text:span text:style-name="T223">, 2015-01-28, paskelbta TAR 2015-01-29, i. k. 2015-01267</text:span></text:p>
      <text:p text:style-name="Normal"/>
      <text:p text:style-name="P224"><text:span text:style-name="T225">10</text:span><text:span text:style-name="T226">. Politinės partijos narys gali pateikti elektroninį prašymą nutraukti savo narystę politinėje partijoje. Tokį prašymą pateikęs asmuo to</text:span><text:span text:style-name="T227">liau vadinamas pareiškėju.</text:span></text:p>
      <text:p text:style-name="P228"/>
      <text:p text:style-name="P229"><text:span text:style-name="T230">II</text:span><text:span text:style-name="T231"><text:s/>SKYRIUS</text:span></text:p>
      <text:p text:style-name="P232"><text:span text:style-name="T233">PPNSIS ORGANIZACINĖ STRUKTŪRA</text:span></text:p>
      <text:p text:style-name="P234"/>
      <text:p text:style-name="P235"><text:span text:style-name="T236">11</text:span><text:span text:style-name="T237">. PPNSIS organizacinę struktūrą sudaro PPNSIS valdytojas, tvarkytojai, asmens duomenų teikėjai.</text:span></text:p>
      <text:p text:style-name="P238"><text:span text:style-name="T239">12</text:span><text:span text:style-name="T240">. PPNSIS valdytoja ir asmens duomenų valdytoja yra Teisingumo<text:s/></text:span><text:span text:style-name="T241">ministerija. PPNSIS tvarkytojos yra Teisingumo ministerija ir Centrinė hipotekos įstaiga. Teisingumo ministerija yra asmens duomenų tvarkytoja.</text:span></text:p>
      <text:p text:style-name="P242"><text:span text:style-name="T243">13</text:span><text:span text:style-name="T244">. Teisingumo ministerija kaip PPNSIS valdytoja ir asmens duomenų valdytoja:</text:span></text:p>
      <text:p text:style-name="P245"><text:span text:style-name="T246">13.1</text:span><text:span text:style-name="T247">. atlieka Lietuvos Respu</text:span><text:span text:style-name="T248">blikos valstybės informacinių išteklių valdymo įstatymo nustatytas funkcijas, turi šiame įstatyme nurodytas teises ir pareigas;</text:span></text:p>
      <text:p text:style-name="P249"><text:span text:style-name="T250">13.2</text:span><text:span text:style-name="T251">. metodiškai vadovauja PPNSIS tvarkytojui ir koordinuoja PPNSIS funkcionavimą;</text:span></text:p>
      <text:p text:style-name="P252"><text:span text:style-name="T253">13.3</text:span><text:span text:style-name="T254">. rengia ir tvirtina teisės aktus</text:span><text:span text:style-name="T255">, reglamentuojančius PPNSIS duomenų tvarkymą ir saugą;</text:span></text:p>
      <text:p text:style-name="P256"><text:span text:style-name="T257">13.4</text:span><text:span text:style-name="T258">. užtikrina, kad PPNSIS būtų tvarkoma vadovaujantis Lietuvos Respublikos įstatymais, šiais nuostatais ir kitais teisės aktais;</text:span></text:p>
      <text:p text:style-name="P259"><text:span text:style-name="T260">13.5</text:span><text:span text:style-name="T261">. tvirtina PPNSIS kūrimo ir plėtros planus, analizuoja pas</text:span><text:span text:style-name="T262">iūlymus dėl PPNSIS veikimo, priima sprendimus dėl PPNSIS veiklos tobulinimo ir modernizavimo, kontroliuoja jų vykdymą;</text:span></text:p>
      <text:p text:style-name="P263"><text:span text:style-name="T264">13.6</text:span><text:span text:style-name="T265">. teikia konsultacijas politinių partijų atstovams;</text:span></text:p>
      <text:p text:style-name="P266"><text:span text:style-name="T267">13.7</text:span><text:span text:style-name="T268">. teisės aktų nustatyta tvarka teikia suinteresuotiems asmenims infor</text:span><text:span text:style-name="T269">maciją apie PPNSIS veiklą;</text:span></text:p>
      <text:p text:style-name="P270"><text:span text:style-name="T271">13.8</text:span><text:span text:style-name="T272">. rūpinasi PPNSIS veiklos finansavimu;</text:span></text:p>
      <text:p text:style-name="P273"><text:span text:style-name="T274">13.9</text:span><text:span text:style-name="T275">. organizuoja visuomenės informavimą apie PPNSIS galimybes (funkcionalumą), naudą;</text:span></text:p>
      <text:p text:style-name="P276"><text:span text:style-name="T277">13.10</text:span><text:span text:style-name="T278">. atlieka kitas šiuose nuostatuose ir kituose teisės aktuose nustatytas funkcijas.</text:span></text:p>
      <text:p text:style-name="P279"><text:span text:style-name="T280">14</text:span><text:span text:style-name="T281">. Teisingumo ministerija kaip PPNSIS tvarkytoja ir asmens duomenų tvarkytoja:</text:span></text:p>
      <text:p text:style-name="P282"><text:span text:style-name="T283">14.1</text:span><text:span text:style-name="T284">. atlieka Lietuvos Respublikos valstybės informacinių išteklių valdymo įstatymo nustatytas funkcijas, turi šiame įstatyme nurodytas teises ir pareigas;</text:span></text:p>
      <text:p text:style-name="P285"><text:span text:style-name="T286">14.2</text:span><text:span text:style-name="T287">. r</text:span><text:span text:style-name="T288">egistruoja politinių partijų atstovus, pagal kompetenciją suteikia jiems teisę tvarkyti duomenis;</text:span></text:p>
      <text:p text:style-name="P289"><text:span text:style-name="T290">14.3</text:span><text:span text:style-name="T291">. organizuoja PPNSIS veiklai reikalingų duomenų gavimą iš valstybės registrų ir informacinių sistemų;</text:span></text:p>
      <text:p text:style-name="P292"><text:span text:style-name="T293">14.4</text:span><text:span text:style-name="T294">. tvarko PPNSIS duomenis įstatymų, kitų<text:s/></text:span><text:span text:style-name="T295">teisės aktų ir šių nuostatų nustatyta tvarka;</text:span></text:p>
      <text:p text:style-name="P296"><text:span text:style-name="T297">14.5</text:span><text:span text:style-name="T298">. tvarko interneto svetainėje esančią informaciją apie savo įstaigos veiklą ir paslaugas, susijusias su PPNSIS;</text:span></text:p>
      <text:p text:style-name="P299"><text:span text:style-name="T300">14.6</text:span><text:span text:style-name="T301">. analizuoja ir sprendžia technologines ir organizacines PPNSIS funkcionavimo<text:s/></text:span><text:span text:style-name="T302">problemas;</text:span></text:p>
      <text:p text:style-name="P303"><text:span text:style-name="T304">14.7</text:span><text:span text:style-name="T305">. nagrinėja pastabas ir pasiūlymus dėl PPNSIS veiklos ir paslaugos teikimo.</text:span></text:p>
      <text:p text:style-name="P306"><text:span text:style-name="T307">15</text:span><text:span text:style-name="T308">. Centrinė hipotekos įstaiga kaip PPNSIS tvarkytoja:</text:span></text:p>
      <text:p text:style-name="P309"><text:span text:style-name="T310">15.1</text:span><text:span text:style-name="T311">. sprendžia techninius klausimus, susijusius su nepertraukiamos PPNSIS veiklos užtikrinimu, fu</text:span><text:span text:style-name="T312">nkcionalumo atkūrimu esant trikdžiams;</text:span></text:p>
      <text:p text:style-name="P313"><text:span text:style-name="T314">15.2</text:span><text:span text:style-name="T315">. pagal kompetenciją atlieka PPNSIS techninės ir programinės įrangos priežiūros darbus;</text:span></text:p>
      <text:p text:style-name="P316"><text:span text:style-name="T317">15.3</text:span><text:span text:style-name="T318">. pagal kompetenciją įgyvendina organizacines ir technines priemones, užtikrinančias PPNSIS duomenų saugą ir gali</text:span><text:span text:style-name="T319">mybę tvarkyti šiuos duomenis.</text:span></text:p>
      <text:p text:style-name="P320"><text:span text:style-name="T321">16</text:span><text:span text:style-name="T322">. PPNSIS duomenų teikėjai yra:</text:span></text:p>
      <text:p text:style-name="P323"><text:span text:style-name="T324">16.1</text:span><text:span text:style-name="T325">. politinės partijos;</text:span></text:p>
      <text:p text:style-name="P326"><text:span text:style-name="T327">16.2</text:span><text:span text:style-name="T328">. pareiškėjai;</text:span></text:p>
      <text:p text:style-name="P329"><text:span text:style-name="T330">16.3</text:span><text:span text:style-name="T331">. Informacinės visuomenės plėtros komitetas prie Susisiekimo ministerijos;</text:span></text:p>
      <text:p text:style-name="P332"><text:span text:style-name="T333">16.4</text:span><text:span text:style-name="T334">. Gyventojų registro tarnyba;</text:span><text:s/></text:p>
      <text:p text:style-name="P335">Punkto pakeitimai:</text:p>
      <text:p text:style-name="P336"><text:span text:style-name="T337">Nr.<text:s/></text:span><text:a xlink:href="https://www.e-tar.lt/portal/legalAct.html?documentId=e8754ee0a70311e4a82d9548fb36f682" office:target-frame-name="_top" xlink:show="replace"><text:span text:style-name="T338">1R-24</text:span></text:a><text:span text:style-name="T339">, 2015-01-28, paskelbta TAR 2015-01-29, i. k. 2015-01267</text:span></text:p>
      <text:p text:style-name="Normal"/>
      <text:p text:style-name="P340"><text:span text:style-name="T341">16.5</text:span><text:span text:style-name="T342">. Centrinė hipotekos įstaiga.</text:span></text:p>
      <text:p text:style-name="P343"><text:span text:style-name="T344">17</text:span><text:span text:style-name="T345">. PPNSIS naudojantys asmenys:</text:span></text:p>
      <text:p text:style-name="P346"><text:span text:style-name="T347">17.1</text:span><text:span text:style-name="T348">.<text:s/></text:span><text:span text:style-name="T349">politinės partijos atstovas, turintis teisę pildyti ir teikti politinės partijos narių sąrašus;</text:span></text:p>
      <text:p text:style-name="P350"><text:span text:style-name="T351">17.2</text:span><text:span text:style-name="T352">. Lietuvos Respublikos pilietis, taip pat Lietuvos Respublikoje nuolat gyvenantis kitos Europos Sąjungos valstybės narės pilietis, turintis teisę bet ka</text:span><text:span text:style-name="T353">da patikrinti savo narystę politinėje partijoje;</text:span><text:s/></text:p>
      <text:p text:style-name="P354">Punkto pakeitimai:</text:p>
      <text:p text:style-name="P355"><text:span text:style-name="T356">Nr.<text:s/></text:span><text:a xlink:href="https://www.e-tar.lt/portal/legalAct.html?documentId=e8754ee0a70311e4a82d9548fb36f682" office:target-frame-name="_top" xlink:show="replace"><text:span text:style-name="T357">1R-24</text:span></text:a><text:span text:style-name="T358">, 2015-01-28, paskelbta TAR 2015-01-29, i. k. 2015-01267</text:span></text:p>
      <text:p text:style-name="Normal"/>
      <text:p text:style-name="P359"><text:span text:style-name="T360">17.3</text:span><text:span text:style-name="T361">. pareiškėjas,</text:span><text:span text:style-name="T362"><text:s/>teikiantis elektroninį prašymą nutraukti savo narystę politinėje partijoje.</text:span></text:p>
      <text:p text:style-name="P363"/>
      <text:p text:style-name="P364"><text:span text:style-name="T365">III</text:span><text:span text:style-name="T366"><text:s/>SKYRIUS</text:span></text:p>
      <text:p text:style-name="P367"><text:span text:style-name="T368">PPNSIS INFORMACINĖ STRUKTŪRA</text:span></text:p>
      <text:p text:style-name="P369"/>
      <text:p text:style-name="P370"><text:span text:style-name="T371">18</text:span><text:span text:style-name="T372">. PPNSIS duomenų bazėje kaupiami šie duomenys:</text:span></text:p>
      <text:p text:style-name="P373"><text:span text:style-name="T374">18.1</text:span><text:span text:style-name="T375">. Politinių partijų duomenys:<text:s/></text:span></text:p>
      <text:p text:style-name="P376"><text:span text:style-name="T377">18.1.1</text:span><text:span text:style-name="T378">. pavadinimas;</text:span></text:p>
      <text:p text:style-name="P379"><text:span text:style-name="T380">18.1.2</text:span><text:span text:style-name="T381">. pol</text:span><text:span text:style-name="T382">itinės partijos būsena.</text:span></text:p>
      <text:p text:style-name="P383"><text:span text:style-name="T384">18.2</text:span><text:span text:style-name="T385">. Politinių partijų atstovų duomenys:</text:span></text:p>
      <text:p text:style-name="P386"><text:span text:style-name="T387">18.2.1</text:span><text:span text:style-name="T388">. vardas;</text:span></text:p>
      <text:p text:style-name="P389"><text:span text:style-name="T390">18.2.2</text:span><text:span text:style-name="T391">. pavardė;</text:span></text:p>
      <text:p text:style-name="P392"><text:span text:style-name="T393">18.2.3</text:span><text:span text:style-name="T394">. asmens kodas;</text:span></text:p>
      <text:p text:style-name="P395"><text:span text:style-name="T396">18.2.4</text:span><text:span text:style-name="T397">. adresas;</text:span></text:p>
      <text:p text:style-name="P398"><text:span text:style-name="T399">18.2.5</text:span><text:span text:style-name="T400">. telefono numeris;</text:span></text:p>
      <text:p text:style-name="P401"><text:span text:style-name="T402">18.2.6</text:span><text:span text:style-name="T403">. elektroninio pašto adresas;</text:span></text:p>
      <text:p text:style-name="P404"><text:span text:style-name="T405">18.2.7</text:span><text:span text:style-name="T406">. pareigos;</text:span></text:p>
      <text:p text:style-name="P407"><text:span text:style-name="T408">18.2.8</text:span><text:span text:style-name="T409">. pareigų pradžios data;</text:span></text:p>
      <text:p text:style-name="P410"><text:span text:style-name="T411">18.2.9</text:span><text:span text:style-name="T412">. pareigų pabaigos data.</text:span></text:p>
      <text:p text:style-name="P413"><text:span text:style-name="T414">18.3</text:span><text:span text:style-name="T415">. Politinių partijų narių sąrašų duomenys:</text:span></text:p>
      <text:p text:style-name="P416"><text:span text:style-name="T417">18.3.1</text:span><text:span text:style-name="T418">. nario vardas;</text:span></text:p>
      <text:p text:style-name="P419"><text:span text:style-name="T420">18.3.2</text:span><text:span text:style-name="T421">. nario pavardė;</text:span></text:p>
      <text:p text:style-name="P422"><text:span text:style-name="T423">18.3.3</text:span><text:span text:style-name="T424">. nario asmens kodas;</text:span></text:p>
      <text:p text:style-name="P425"><text:span text:style-name="T426">18.3.4</text:span><text:span text:style-name="T427">.<text:s/></text:span><text:span text:style-name="T428"><text:s/></text:span><text:span text:style-name="T429">nario pilietybė;</text:span><text:s/></text:p>
      <text:p text:style-name="P430">Papildyta punktu:</text:p>
      <text:p text:style-name="P431"><text:span text:style-name="T432">Nr.</text:span><text:span text:style-name="T433"><text:s/></text:span><text:a xlink:href="https://www.e-tar.lt/portal/legalAct.html?documentId=e8754ee0a70311e4a82d9548fb36f682" office:target-frame-name="_top" xlink:show="replace"><text:span text:style-name="T434">1R-24</text:span></text:a><text:span text:style-name="T435">, 2015-01-28, paskelbta TAR 2015-01-29, i. k. 2015-01267</text:span></text:p>
      <text:p text:style-name="Normal"/>
      <text:p text:style-name="P436"><text:span text:style-name="T437">18.3.5</text:span><text:span text:style-name="T438">. nario mirties data;</text:span><text:s/></text:p>
      <text:p text:style-name="P439">Papildyta punktu:</text:p>
      <text:p text:style-name="P440"><text:span text:style-name="T441">Nr.<text:s/></text:span><text:a xlink:href="https://www.e-tar.lt/portal/legalAct.html?documentId=e8754ee0a70311e4a82d9548fb36f682" office:target-frame-name="_top" xlink:show="replace"><text:span text:style-name="T442">1R-24</text:span></text:a><text:span text:style-name="T443">, 2015-01-28, paskelbta TAR 2015-01-29, i. k. 2015-01267</text:span></text:p>
      <text:p text:style-name="Normal"/>
      <text:p text:style-name="P444"><text:span text:style-name="T445">18.3.6</text:span><text:span text:style-name="T446">. nario adresas;</text:span></text:p>
      <text:p text:style-name="P447">Punkto numeracijos pakeitimas:</text:p>
      <text:p text:style-name="P448"><text:span text:style-name="T449">Nr.<text:s/></text:span><text:a xlink:href="https://www.e-tar.lt/portal/legalAct.html?documentId=e8754ee0a70311e4a82d9548fb36f682" office:target-frame-name="_top" xlink:show="replace"><text:span text:style-name="T450">1R-24</text:span></text:a><text:span text:style-name="T451">, 2015-01-28, paskelbta TAR 2015-01-29, i. k. 2015-01267</text:span></text:p>
      <text:p text:style-name="Normal"/>
      <text:p text:style-name="P452"><text:span text:style-name="T453">18.3.7</text:span><text:span text:style-name="T454">. narių skaičius;</text:span></text:p>
      <text:p text:style-name="P455">Punkto numeracijos pakeitimas:</text:p>
      <text:p text:style-name="P456"><text:span text:style-name="T457">Nr.<text:s/></text:span><text:a xlink:href="https://www.e-tar.lt/portal/legalAct.html?documentId=e8754ee0a70311e4a82d9548fb36f682" office:target-frame-name="_top" xlink:show="replace"><text:span text:style-name="T458">1R-24</text:span></text:a><text:span text:style-name="T459">, 2015-01-28, paskelbta TAR 2015-01-29, i. k. 2015-01267</text:span></text:p>
      <text:p text:style-name="Normal"/>
      <text:p text:style-name="P460"><text:span text:style-name="T461">18.3.8</text:span><text:span text:style-name="T462">. sprendimas priimti arba atmesti sąrašą;</text:span></text:p>
      <text:p text:style-name="P463">Punkto numeracijos pakeitimas:</text:p>
      <text:p text:style-name="P464"><text:span text:style-name="T465">Nr.<text:s/></text:span><text:a xlink:href="https://www.e-tar.lt/portal/legalAct.html?documentId=e8754ee0a70311e4a82d9548fb36f682" office:target-frame-name="_top" xlink:show="replace"><text:span text:style-name="T466">1R-24</text:span></text:a><text:span text:style-name="T467">, 2015-01-28, paskelbta TAR 2015-01-29, i. k. 2015-01267</text:span></text:p>
      <text:p text:style-name="Normal"/>
      <text:p text:style-name="P468"><text:span text:style-name="T469">18.3.9</text:span><text:span text:style-name="T470">. sprendimo priimti arba atmesti sąrašą pastabos.</text:span></text:p>
      <text:p text:style-name="P471">Punkto numeracijos pakeitimas:</text:p>
      <text:p text:style-name="P472"><text:span text:style-name="T473">Nr.<text:s/></text:span><text:a xlink:href="https://www.e-tar.lt/portal/legalAct.html?documentId=e8754ee0a70311e4a82d9548fb36f682" office:target-frame-name="_top" xlink:show="replace"><text:span text:style-name="T474">1R-24</text:span></text:a><text:span text:style-name="T475">, 2015-01-28, paskelbta TAR 2015-01-29, i. k. 2015-01267</text:span></text:p>
      <text:p text:style-name="Normal"/>
      <text:p text:style-name="P476"><text:span text:style-name="T477">18.4</text:span><text:span text:style-name="T478">. Prašyme nutraukti narystę politinėje partijoje pateikti duomenys:</text:span></text:p>
      <text:p text:style-name="P479"><text:span text:style-name="T480">18.4.1</text:span><text:span text:style-name="T481">. vardas;</text:span></text:p>
      <text:p text:style-name="P482"><text:span text:style-name="T483">18.4.2</text:span><text:span text:style-name="T484">. pavardė;</text:span></text:p>
      <text:p text:style-name="P485"><text:span text:style-name="T486">18.4.3</text:span><text:span text:style-name="T487">. asmens<text:s/></text:span><text:span text:style-name="T488">kodas;</text:span></text:p>
      <text:p text:style-name="P489"><text:span text:style-name="T490">18.4.4</text:span><text:span text:style-name="T491">. adresas;</text:span></text:p>
      <text:p text:style-name="P492"><text:span text:style-name="T493">18.4.5</text:span><text:span text:style-name="T494">. partijos skyriaus pavadinimas;</text:span></text:p>
      <text:p text:style-name="P495"><text:span text:style-name="T496">18.4.6</text:span><text:span text:style-name="T497">. elektroninio pašto adresas.</text:span></text:p>
      <text:p text:style-name="P498"><text:span text:style-name="T499">18.5</text:span><text:span text:style-name="T500">. Automatiškai PPNSIS generuojami duomenys:</text:span></text:p>
      <text:p text:style-name="P501"><text:span text:style-name="T502">18.5.1</text:span><text:span text:style-name="T503">. sąrašo byla;</text:span></text:p>
      <text:p text:style-name="P504"><text:span text:style-name="T505">18.5.2</text:span><text:span text:style-name="T506">. sąrašo pateikimo data ir laikas;</text:span></text:p>
      <text:p text:style-name="P507"><text:span text:style-name="T508">18.5.3</text:span><text:span text:style-name="T509">. sąrašą<text:s/></text:span><text:span text:style-name="T510">pateikęs asmuo (vardas ir pavardė);</text:span></text:p>
      <text:p text:style-name="P511"><text:span text:style-name="T512">18.5.4</text:span><text:span text:style-name="T513">. sąrašo redagavimo data ir laikas;</text:span></text:p>
      <text:p text:style-name="P514"><text:span text:style-name="T515">18.5.5</text:span><text:span text:style-name="T516">. paskutinis sąrašą redagavęs asmuo (vardas ir pavardė);</text:span></text:p>
      <text:p text:style-name="P517"><text:span text:style-name="T518">18.5.6</text:span><text:span text:style-name="T519">. patikrinimo, ar sąrašas atitinka sąrašų pateikimo tvarką, data ir laikas;</text:span></text:p>
      <text:p text:style-name="P520"><text:span text:style-name="T521">18.5.7</text:span><text:span text:style-name="T522">. patikrini</text:span><text:span text:style-name="T523">mą, ar sąrašas atitinka sąrašų pateikimo tvarką, atlikęs asmuo (vardas ir pavardė);</text:span></text:p>
      <text:p text:style-name="P524"><text:span text:style-name="T525">18.5.8</text:span><text:span text:style-name="T526">. sąrašo patikrinimo pagal registrų duomenis data ir laikas;</text:span></text:p>
      <text:p text:style-name="P527"><text:span text:style-name="T528">18.5.9</text:span><text:span text:style-name="T529">. sąrašo patikrinimą pagal registrų duomenis atlikęs asmuo (vardas ir pavardė) arba<text:s/></text:span><text:span text:style-name="T530">automatinis procesas;</text:span></text:p>
      <text:p text:style-name="P531"><text:span text:style-name="T532">18.5.10</text:span><text:span text:style-name="T533">. sprendimo priimti arba atmesti sąrašą data ir laikas;</text:span></text:p>
      <text:p text:style-name="P534"><text:span text:style-name="T535">18.5.11</text:span><text:span text:style-name="T536">. sprendimą priimti arba atmesti sąrašą priėmęs asmuo (vardas ir pavardė);</text:span></text:p>
      <text:p text:style-name="P537"><text:span text:style-name="T538">18.5.12</text:span><text:span text:style-name="T539">. politinės partijos sąrašo būsena;</text:span></text:p>
      <text:p text:style-name="P540"><text:span text:style-name="T541">18.5.13</text:span><text:span text:style-name="T542">. politinės partijos na</text:span><text:span text:style-name="T543">rio būsena;</text:span></text:p>
      <text:p text:style-name="P544"><text:span text:style-name="T545">18.5.14</text:span><text:span text:style-name="T546">. prašymo nutraukti narystę politinėje partijoje pateikimo data ir laikas;</text:span></text:p>
      <text:p text:style-name="P547"><text:span text:style-name="T548">18.5.15</text:span><text:span text:style-name="T549">. prašymo nutraukti narystę politinėje partijoje patvirtinimo data ir laikas;</text:span></text:p>
      <text:p text:style-name="P550"><text:span text:style-name="T551">18.5.16</text:span><text:span text:style-name="T552">. prašymo nutraukti narystę politinėje partijoje būsena.</text:span></text:p>
      <text:p text:style-name="P553"><text:span text:style-name="T554">18.6</text:span><text:span text:style-name="T555">. Požymiai, gaunami iš kitų registrų:</text:span></text:p>
      <text:p text:style-name="P556"><text:span text:style-name="T557">18.6.1</text:span><text:span text:style-name="T558">. asmens kodas neegzistuoja;</text:span></text:p>
      <text:p text:style-name="P559"><text:span text:style-name="T560">18.6.2</text:span><text:span text:style-name="T561">. asmuo yra miręs;</text:span></text:p>
      <text:p text:style-name="P562"><text:span text:style-name="T563">18.6.3</text:span><text:span text:style-name="T564">. asmens kodas negalioja;</text:span></text:p>
      <text:p text:style-name="P565"><text:span text:style-name="T566">18.6.4</text:span><text:span text:style-name="T567">. asmens duomenys nesutampa su Gyventojų registro tarnybos duomenimis;</text:span><text:s/></text:p>
      <text:p text:style-name="P568">Punkto pakeitimai:</text:p>
      <text:p text:style-name="P569"><text:span text:style-name="T570">Nr.<text:s/></text:span><text:a xlink:href="https://www.e-tar.lt/portal/legalAct.html?documentId=e8754ee0a70311e4a82d9548fb36f682" office:target-frame-name="_top" xlink:show="replace"><text:span text:style-name="T571">1R-24</text:span></text:a><text:span text:style-name="T572">, 2015-01-28, paskelbta TAR 2015-01-29, i. k. 2015-01267</text:span></text:p>
      <text:p text:style-name="Normal"/>
      <text:p text:style-name="P573"><text:span text:style-name="T574">18.6.5</text:span><text:span text:style-name="T575">. asmuo nėra Lietuvos Respublikos pilietis;</text:span></text:p>
      <text:p text:style-name="P576"><text:span text:style-name="T577">18.6.6</text:span><text:span text:style-name="T578">. asmuo nėra nė vienos Europos<text:s/></text:span><text:span text:style-name="T579">Sąjungos valstybės narės pilietis;</text:span><text:s/></text:p>
      <text:p text:style-name="P580">Papildyta punktu:</text:p>
      <text:p text:style-name="P581"><text:span text:style-name="T582">Nr.<text:s/></text:span><text:a xlink:href="https://www.e-tar.lt/portal/legalAct.html?documentId=e8754ee0a70311e4a82d9548fb36f682" office:target-frame-name="_top" xlink:show="replace"><text:span text:style-name="T583">1R-24</text:span></text:a><text:span text:style-name="T584">, 2015-01-28, paskelbta TAR 2015-01-29, i. k. 2015-01267</text:span></text:p>
      <text:p text:style-name="Normal"/>
      <text:p text:style-name="P585"><text:span text:style-name="T586">18.6.7</text:span><text:span text:style-name="T587">. asmuo yra neveiksnus arba</text:span><text:span text:style-name="T588"><text:s/>ribotai veiksnus.</text:span></text:p>
      <text:p text:style-name="P589">Punkto numeracijos pakeitimas:</text:p>
      <text:p text:style-name="P590"><text:span text:style-name="T591">Nr.<text:s/></text:span><text:a xlink:href="https://www.e-tar.lt/portal/legalAct.html?documentId=e8754ee0a70311e4a82d9548fb36f682" office:target-frame-name="_top" xlink:show="replace"><text:span text:style-name="T592">1R-24</text:span></text:a><text:span text:style-name="T593">, 2015-01-28, paskelbta TAR 2015-01-29, i. k. 2015-01267</text:span></text:p>
      <text:p text:style-name="Normal"/>
      <text:p text:style-name="P594"><text:span text:style-name="T595">19</text:span><text:span text:style-name="T596">. Teisingumo ministerijos speci</text:span><text:span text:style-name="T597">alisto teikiami duomenys yra nurodyti šių nuostatų 18.1.1, 18.1.2, 18.2.1–18.2.9, 18.3.8 ir 18.3.9 <text:s/>papunkčiuose.</text:span><text:s/></text:p>
      <text:p text:style-name="P598">Punkto pakeitimai:</text:p>
      <text:p text:style-name="P599"><text:span text:style-name="T600">Nr.<text:s/></text:span><text:a xlink:href="https://www.e-tar.lt/portal/legalAct.html?documentId=e8754ee0a70311e4a82d9548fb36f682" office:target-frame-name="_top" xlink:show="replace"><text:span text:style-name="T601">1R-24</text:span></text:a><text:span text:style-name="T602">, 2015-01-28, p</text:span><text:span text:style-name="T603">askelbta TAR 2015-01-29, i. k. 2015-01267</text:span></text:p>
      <text:p text:style-name="Normal"/>
      <text:p text:style-name="P604"><text:span text:style-name="T605">20</text:span><text:span text:style-name="T606">. Politinės partijos teikiami duomenys yra nurodyti šių nuostatų 18.3.1–18.3.4, 18.3.6 ir 18.3.7 <text:s/>papunkčiuose.</text:span><text:s/></text:p>
      <text:p text:style-name="P607">Punkto pakeitimai:</text:p>
      <text:p text:style-name="P608"><text:span text:style-name="T609">Nr.<text:s/></text:span><text:a xlink:href="https://www.e-tar.lt/portal/legalAct.html?documentId=e8754ee0a70311e4a82d9548fb36f682" office:target-frame-name="_top" xlink:show="replace"><text:span text:style-name="T610">1R-24</text:span></text:a><text:span text:style-name="T611">, 2015-01-28, paskelbta TAR 2015-01-29, i. k. 2015-01267</text:span></text:p>
      <text:p text:style-name="Normal"/>
      <text:p text:style-name="P612"><text:span text:style-name="T613">21</text:span><text:span text:style-name="T614">. Pareiškėjo teikiami duomenys yra nurodyti šių nuostatų 18.4.4–18.4.6 papunkčiuose.</text:span><text:s/></text:p>
      <text:p text:style-name="P615">Punkto pakeitimai:</text:p>
      <text:p text:style-name="P616"><text:span text:style-name="T617">Nr.<text:s/></text:span><text:a xlink:href="https://www.e-tar.lt/portal/legalAct.html?documentId=e8754ee0a70311e4a82d9548fb36f682" office:target-frame-name="_top" xlink:show="replace"><text:span text:style-name="T618">1R-24</text:span></text:a><text:span text:style-name="T619">, 2015-01-28, paskelbta TAR 2015-01-29, i. k. 2015-01267</text:span></text:p>
      <text:p text:style-name="Normal"/>
      <text:p text:style-name="P620"><text:span text:style-name="T621">22</text:span><text:span text:style-name="T622">. Informacinės visuomenės plėtros komiteto prie Susisiekimo ministerijos teikiami duomenys<text:s/></text:span><text:span text:style-name="T623">yra nurodyti šių nuostatų 18.4.1–18.4.3 papunkčiuose.</text:span><text:s/></text:p>
      <text:p text:style-name="P624">Punkto pakeitimai:</text:p>
      <text:p text:style-name="P625"><text:span text:style-name="T626">Nr.<text:s/></text:span><text:a xlink:href="https://www.e-tar.lt/portal/legalAct.html?documentId=e8754ee0a70311e4a82d9548fb36f682" office:target-frame-name="_top" xlink:show="replace"><text:span text:style-name="T627">1R-24</text:span></text:a><text:span text:style-name="T628">, 2015-01-28, paskelbta TAR 2015-01-29, i. k. 2015-01267</text:span></text:p>
      <text:p text:style-name="Normal"/>
      <text:p text:style-name="P629"><text:span text:style-name="T630">23</text:span><text:span text:style-name="T631">. Gyventojų</text:span><text:span text:style-name="T632"><text:s/>registro tarnybos teikiami duomenys yra nurodyti šių nuostatų 18.3.1–18.3.5 papunkčiuose.</text:span><text:s/></text:p>
      <text:p text:style-name="P633">Punkto pakeitimai:</text:p>
      <text:p text:style-name="P634"><text:span text:style-name="T635">Nr.<text:s/></text:span><text:a xlink:href="https://www.e-tar.lt/portal/legalAct.html?documentId=e8754ee0a70311e4a82d9548fb36f682" office:target-frame-name="_top" xlink:show="replace"><text:span text:style-name="T636">1R-24</text:span></text:a><text:span text:style-name="T637">, 2015-01-28, paskelbta TAR 2015-01-29</text:span><text:span text:style-name="T638">, i. k. 2015-01267</text:span></text:p>
      <text:p text:style-name="Normal"/>
      <text:p text:style-name="P639"><text:span text:style-name="T640">24</text:span><text:span text:style-name="T641">. Centrinės hipotekos įstaigos teikiami duomenys yra nurodyti šių nuostatų 18.6.7 papunktyje.</text:span><text:s/></text:p>
      <text:p text:style-name="P642">Punkto pakeitimai:</text:p>
      <text:p text:style-name="P643"><text:span text:style-name="T644">Nr.<text:s/></text:span><text:a xlink:href="https://www.e-tar.lt/portal/legalAct.html?documentId=e8754ee0a70311e4a82d9548fb36f682" office:target-frame-name="_top" xlink:show="replace"><text:span text:style-name="T645">1R-24</text:span></text:a><text:span text:style-name="T646">, 2015-01</text:span><text:span text:style-name="T647">-28, paskelbta TAR 2015-01-29, i. k. 2015-01267</text:span></text:p>
      <text:p text:style-name="Normal"/>
      <text:p text:style-name="P648"><text:span text:style-name="T649">25</text:span><text:span text:style-name="T650">. PPNSIS naudojami klasifikatoriai:</text:span></text:p>
      <text:p text:style-name="P651"><text:span text:style-name="T652">25.1</text:span><text:span text:style-name="T653">. klaidų klasifikatorius;</text:span></text:p>
      <text:p text:style-name="P654"><text:span text:style-name="T655">25.2</text:span><text:span text:style-name="T656">. politinės partijos būsenų klasifikatorius;</text:span></text:p>
      <text:p text:style-name="P657"><text:span text:style-name="T658">25.3</text:span><text:span text:style-name="T659">. politinės partijos sąrašo būsenų klasifikatorius;</text:span></text:p>
      <text:p text:style-name="P660"><text:span text:style-name="T661">25.4</text:span><text:span text:style-name="T662">. politinės<text:s/></text:span><text:span text:style-name="T663">partijos nario būsenų klasifikatorius;</text:span></text:p>
      <text:p text:style-name="P664"><text:span text:style-name="T665">25.5</text:span><text:span text:style-name="T666">. prašymo nutraukti narystę politinėje partijoje būsenų klasifikatorius.</text:span></text:p>
      <text:p text:style-name="P667"/>
      <text:p text:style-name="P668"><text:span text:style-name="T669">IV</text:span><text:span text:style-name="T670"><text:s/>SKYRIUS</text:span></text:p>
      <text:p text:style-name="P671"><text:span text:style-name="T672">PPNSIS FUNKCINĖ STRUKTŪRA</text:span></text:p>
      <text:p text:style-name="P673"/>
      <text:p text:style-name="P674"><text:span text:style-name="T675">26</text:span><text:span text:style-name="T676">. PPNSIS funkcinę struktūrą sudaro šie moduliai:</text:span></text:p>
      <text:p text:style-name="P677"><text:span text:style-name="T678">26.1</text:span><text:span text:style-name="T679">. Identifikavimo modulis,<text:s/></text:span><text:span text:style-name="T680">kuriame atliekamos šios funkcijos:</text:span></text:p>
      <text:p text:style-name="P681"><text:span text:style-name="T682">26.1.1</text:span><text:span text:style-name="T683">. prisijungti prie PPNSIS per VIISP (jungiasi politinės partijos atstovai, pareiškėjai, Lietuvos Respublikos piliečiai, Lietuvos Respublikoje nuolat gyvenantys kitų Europos Sąjungos valstybių narių piliečiai);</text:span><text:s/></text:p>
      <text:p text:style-name="P684">Punkto pakeitimai:</text:p>
      <text:p text:style-name="P685"><text:span text:style-name="T686">Nr.<text:s/></text:span><text:a xlink:href="https://www.e-tar.lt/portal/legalAct.html?documentId=e8754ee0a70311e4a82d9548fb36f682" office:target-frame-name="_top" xlink:show="replace"><text:span text:style-name="T687">1R-24</text:span></text:a><text:span text:style-name="T688">, 2015-01-28, paskelbta TAR 2015-01-29, i. k. 2015-01267</text:span></text:p>
      <text:p text:style-name="Normal"/>
      <text:p text:style-name="P689"><text:span text:style-name="T690">26.1.2</text:span><text:span text:style-name="T691">. prisijungti prie PPNSIS įvedus prisijungimo duomenis, suteiktu</text:span><text:span text:style-name="T692">s naudojantis administravimo moduliu <text:s/>(jungiasi Teisingumo ministerijos specialistai).</text:span></text:p>
      <text:p text:style-name="P693"><text:span text:style-name="T694">26.2</text:span><text:span text:style-name="T695">. Administravimo modulis, kuriame atliekama Teisingumo ministerijos specialistų duomenų tvarkymo funkcija (sukuriami naudotojai ir priskiriamos prisijungimo te</text:span><text:span text:style-name="T696">isės).<text:s/></text:span></text:p>
      <text:p text:style-name="P697"><text:span text:style-name="T698">26.3</text:span><text:span text:style-name="T699">. Asmens narystės politinėje partijoje patikrinimo modulis, kuriame atliekamos šios funkcijos:</text:span></text:p>
      <text:p text:style-name="P700"><text:span text:style-name="T701">26.3.1</text:span><text:span text:style-name="T702">. patikrinama asmens narystė politinėje partijoje prisijungus per VIISP;</text:span></text:p>
      <text:p text:style-name="P703"><text:span text:style-name="T704">26.3.2</text:span><text:span text:style-name="T705">. patikrinama asmens narystė politinėje partijoje<text:s/></text:span><text:span text:style-name="T706">naudojantis žiniatinklio paslaugomis. Ši funkcija valdo Lietuvos Respublikos vyriausiosios rinkimų komisijos informacinės sistemos kreipimąsi automatiniu būdu į PPNSIS dėl asmens narystės partijoje ir automatinio atsakymo gavimą.</text:span></text:p>
      <text:p text:style-name="P707"><text:span text:style-name="T708">26.4</text:span><text:span text:style-name="T709">. Politinių part</text:span><text:span text:style-name="T710">ijų administravimo modulis, kuriame atliekamos šios funkcijos:</text:span></text:p>
      <text:p text:style-name="P711"><text:span text:style-name="T712">26.4.1</text:span><text:span text:style-name="T713">. tvarkomi politinės partijos duomenys;</text:span></text:p>
      <text:p text:style-name="P714"><text:span text:style-name="T715">26.4.2</text:span><text:span text:style-name="T716">. tvarkomi politinės partijos atstovo duomenys;</text:span></text:p>
      <text:p text:style-name="P717"><text:span text:style-name="T718">26.4.3</text:span><text:span text:style-name="T719">. peržiūrimi politinių partijų sąrašai;</text:span></text:p>
      <text:p text:style-name="P720"><text:span text:style-name="T721">26.4.4</text:span><text:span text:style-name="T722">. stebimas politinės<text:s/></text:span><text:span text:style-name="T723">partijos narių skaičiaus pokytis;</text:span></text:p>
      <text:p text:style-name="P724"><text:span text:style-name="T725">26.4.5</text:span><text:span text:style-name="T726">. peržiūrimas pateiktas politinės partijos narių sąrašas;</text:span></text:p>
      <text:p text:style-name="P727"><text:span text:style-name="T728">26.4.6</text:span><text:span text:style-name="T729">. priimamas arba atmetamas elektroniniu parašu pasirašytas partijos narių sąrašas;</text:span></text:p>
      <text:p text:style-name="P730"><text:span text:style-name="T731">26.4.7</text:span><text:span text:style-name="T732">. politinių partijų atstovai informuojami apie pate</text:span><text:span text:style-name="T733">ikto sąrašo priėmimą arba atmetimą.</text:span></text:p>
      <text:p text:style-name="P734"><text:span text:style-name="T735">26.4.8</text:span><text:span text:style-name="T736">. peržiūrimos ataskaitos apie klaidas aktualiose partijų narių sąrašų redakcijose;</text:span></text:p>
      <text:p text:style-name="P737"><text:span text:style-name="T738">26.4.9</text:span><text:span text:style-name="T739">. peržiūrima pateiktų politinės partijos narių sąrašų istorija.</text:span></text:p>
      <text:p text:style-name="P740"><text:span text:style-name="T741">26.5</text:span><text:span text:style-name="T742">. Politinių partijų narių sąrašų teikimo ir</text:span><text:span text:style-name="T743"><text:s/>tvarkymo modulis, kuriame atliekamos šios funkcijos:</text:span></text:p>
      <text:p text:style-name="P744"><text:span text:style-name="T745">26.5.1</text:span><text:span text:style-name="T746">. formuojamas politinės partijos narių sąrašas (sąrašas formuojamas pagal anksčiau pateiktą sąrašą);</text:span></text:p>
      <text:p text:style-name="P747"><text:span text:style-name="T748">26.5.2</text:span><text:span text:style-name="T749">. Teisingumo ministerijai pateikiamas politinės partijos narių sąrašas;</text:span></text:p>
      <text:p text:style-name="P750"><text:span text:style-name="T751">26.5.3</text:span><text:span text:style-name="T752">.</text:span><text:span text:style-name="T753"><text:s/>peržiūrima pateiktų politinės partijos narių sąrašų istorija.</text:span></text:p>
      <text:p text:style-name="P754"><text:span text:style-name="T755">26.6</text:span><text:span text:style-name="T756">. Politinių partijų narių sąrašų tikrinimo modulis, kuriame atliekamos šios funkcijos:</text:span></text:p>
      <text:p text:style-name="P757"><text:span text:style-name="T758">26.6.1</text:span><text:span text:style-name="T759">. politinės partijos narių sąrašas patikrinamas pagal sąrašų pateikimo tvarką;</text:span></text:p>
      <text:p text:style-name="P760"><text:span text:style-name="T761">26.6.2</text:span><text:span text:style-name="T762">. politinės partijos narių sąrašas patikrinamas pagal Gyventojų registro tarnybos ir Neveiksnių ir ribotai veiksnių asmenų registro duomenis;</text:span><text:s/></text:p>
      <text:p text:style-name="P763">Punkto pakeitimai:</text:p>
      <text:p text:style-name="P764"><text:span text:style-name="T765">Nr.<text:s/></text:span><text:a xlink:href="https://www.e-tar.lt/portal/legalAct.html?documentId=e8754ee0a70311e4a82d9548fb36f682" office:target-frame-name="_top" xlink:show="replace"><text:span text:style-name="T766">1R-24</text:span></text:a><text:span text:style-name="T767">, 2015-01-28, paskelbta TAR 2015-01-29, i. k. 2015-01267</text:span></text:p>
      <text:p text:style-name="Normal"/>
      <text:p text:style-name="P768"><text:span text:style-name="T769">26.6.3</text:span><text:span text:style-name="T770">. politinių partijų atstovai informuojami apie pateiktame sąraše esančias klaidas ir ne</text:span><text:span text:style-name="T771">atitikimus.</text:span></text:p>
      <text:p text:style-name="P772"><text:span text:style-name="T773">26.7</text:span><text:span text:style-name="T774">. Asmens narystės nutraukimo politinėje partijoje modulis, kuriame atliekamos šios funkcijos:</text:span></text:p>
      <text:p text:style-name="P775"><text:span text:style-name="T776">26.7.1</text:span><text:span text:style-name="T777">. pateikiamas prašymas nutraukti narystę politinėje partijoje;</text:span></text:p>
      <text:p text:style-name="P778"><text:span text:style-name="T779">26.7.2</text:span><text:span text:style-name="T780">. peržiūrima savo prašymų nutraukti narystę politinėje part</text:span><text:span text:style-name="T781">ijoje istorija;</text:span></text:p>
      <text:p text:style-name="P782"><text:span text:style-name="T783">26.7.3</text:span><text:span text:style-name="T784">. peržiūrimi priminimai apie nepatvirtintus prašymus nutraukti narystę politinėje partijoje;</text:span></text:p>
      <text:p text:style-name="P785"><text:span text:style-name="T786">26.7.4</text:span><text:span text:style-name="T787">. patvirtinami prašymai nutraukti narystę politinėje partijoje;</text:span></text:p>
      <text:p text:style-name="P788"><text:span text:style-name="T789">26.7.5</text:span><text:span text:style-name="T790">. peržiūrima pateiktų prašymų nutraukti narystę polit</text:span><text:span text:style-name="T791">inėje partijoje istorija.</text:span></text:p>
      <text:p text:style-name="P792"><text:span text:style-name="T793">26.8</text:span><text:span text:style-name="T794">. Elektroninių paslaugų valdymo modulis, kuriame atliekamos šios funkcijos:</text:span></text:p>
      <text:p text:style-name="P795"><text:span text:style-name="T796">26.8.1</text:span><text:span text:style-name="T797">. partijos narių sąrašas pasirašomas elektroniniu parašu;</text:span></text:p>
      <text:p text:style-name="P798"><text:span text:style-name="T799">26.8.2</text:span><text:span text:style-name="T800">. elektroniniu paštu siunčiami informaciniai pranešimai politinių<text:s/></text:span><text:span text:style-name="T801">parijų atstovams, pareiškėjams, Teisingumo ministerijos specialistams.</text:span></text:p>
      <text:p text:style-name="P802"/>
      <text:p text:style-name="P803"><text:span text:style-name="T804">V</text:span><text:span text:style-name="T805"><text:s/>SKYRIUS<text:s/></text:span></text:p>
      <text:p text:style-name="P806"><text:span text:style-name="T807">PPNSIS DUOMENŲ TEIKIMAS IR NAUDOJIMAS</text:span></text:p>
      <text:p text:style-name="P808"/>
      <text:p text:style-name="P809"><text:span text:style-name="T810">27</text:span><text:span text:style-name="T811">. PPNSIS duomenų gavėjai yra:</text:span></text:p>
      <text:p text:style-name="P812"><text:span text:style-name="T813">27.1</text:span><text:span text:style-name="T814">. Lietuvos Respublikos piliečiai, Lietuvos Respublikoje nuolat gyvenantys kitų<text:s/></text:span><text:span text:style-name="T815">Europos Sąjungos valstybių narių piliečiai – gauna duomenis apie priklausymą arba nepriklausymą politinei partijai.</text:span><text:s/></text:p>
      <text:p text:style-name="P816">Punkto pakeitimai:</text:p>
      <text:p text:style-name="P817"><text:span text:style-name="T818">Nr.<text:s/></text:span><text:a xlink:href="https://www.e-tar.lt/portal/legalAct.html?documentId=e8754ee0a70311e4a82d9548fb36f682" office:target-frame-name="_top" xlink:show="replace"><text:span text:style-name="T819">1R-24</text:span></text:a><text:span text:style-name="T820">, 2015-01-28,</text:span><text:span text:style-name="T821"><text:s/>paskelbta TAR 2015-01-29, i. k. 2015-01267</text:span></text:p>
      <text:p text:style-name="Normal"/>
      <text:p text:style-name="P822"><text:span text:style-name="T823">27.2</text:span><text:span text:style-name="T824">. politinių partijų atstovai – gauna duomenis apie pateiktame politinės partijos narių sąraše esančias klaidas ir duomenis apie pareiškėjo prašymą nutraukti jo narystę politinėje partijoje;<text:s/></text:span></text:p>
      <text:p text:style-name="P825"><text:span text:style-name="T826">27.3</text:span><text:span text:style-name="T827">. Li</text:span><text:span text:style-name="T828">etuvos Respublikos vyriausioji rinkimų komisija – gauna duomenis apie Lietuvos Respublikos piliečio, Lietuvos Respublikoje nuolat gyvenančio kitos Europos Sąjungos valstybės narės piliečio priklausymą ar nepriklausymą politinei partijai.</text:span><text:s/></text:p>
      <text:p text:style-name="P829">Punkto pakeitimai:</text:p>
      <text:p text:style-name="P830"><text:span text:style-name="T831">Nr.<text:s/></text:span><text:a xlink:href="https://www.e-tar.lt/portal/legalAct.html?documentId=e8754ee0a70311e4a82d9548fb36f682" office:target-frame-name="_top" xlink:show="replace"><text:span text:style-name="T832">1R-24</text:span></text:a><text:span text:style-name="T833">, 2015-01-28, paskelbta TAR 2015-01-29, i. k. 2015-01267</text:span></text:p>
      <text:p text:style-name="Normal"/>
      <text:p text:style-name="P834"><text:span text:style-name="T835">28</text:span><text:span text:style-name="T836">. PPNSIS duomenis duomenų gavėjams teikia Teisingumo ministerija kaip PPNSIS<text:s/></text:span><text:span text:style-name="T837">tvarkytoja.</text:span></text:p>
      <text:p text:style-name="P838"><text:span text:style-name="T839">29</text:span><text:span text:style-name="T840">. PPNSIS tvarkomi asmens duomenys teikiami ir naudojami vadovaujantis Lietuvos Respublikos asmens duomenų teisinės apsaugos įstatymu.</text:span></text:p>
      <text:p text:style-name="P841"><text:span text:style-name="T842">30</text:span><text:span text:style-name="T843">. Jei Lietuvos Respublikos pilietis, Lietuvos Respublikoje nuolat gyvenantis kitos Europos Sąjungo</text:span><text:span text:style-name="T844">s valstybės narės pilietis, susipažinęs su savo asmens duomenimis, nustato, kad jo asmens duomenys yra neteisingi, neišsamūs, netikslūs ar tvarkomi neteisėtai, jis rašytiniu prašymu kreipiasi į politinės partijos atstovą, kuris privalo nedelsdamas patikrin</text:span><text:span text:style-name="T845">ti asmens duomenis, ištaisyti neteisingus, netikslius, papildyti neišsamius asmens duomenis ar sustabdyti tokių asmens duomenų tvarkymo veiksmus, o nustatęs, kad Lietuvos Respublikos piliečio, Lietuvos Respublikoje nuolat gyvenančio kitos Europos Sąjungos<text:s/></text:span><text:span text:style-name="T846">valstybės narės piliečio asmens duomenys tvarkomi neteisėtai, privalo sunaikinti neteisėtai tvarkomus asmens duomenis ar sustabdyti tokių asmens duomenų tvarkymo veiksmus.</text:span><text:s/></text:p>
      <text:p text:style-name="P847">Punkto pakeitimai:</text:p>
      <text:p text:style-name="P848"><text:span text:style-name="T849">Nr.<text:s/></text:span><text:a xlink:href="https://www.e-tar.lt/portal/legalAct.html?documentId=e8754ee0a70311e4a82d9548fb36f682" office:target-frame-name="_top" xlink:show="replace"><text:span text:style-name="T850">1R-24</text:span></text:a><text:span text:style-name="T851">, 2015-01-28, paskelbta TAR 2015-01-29, i. k. 2015-01267</text:span></text:p>
      <text:p text:style-name="Normal"/>
      <text:p text:style-name="P852"><text:span text:style-name="T853">31</text:span><text:span text:style-name="T854">. PPNSIS duomenys duomenų gavėjams teikiami leidžiamosios kreipties būdu internetu ar kitais elektroninių ryšių tinklais.</text:span></text:p>
      <text:p text:style-name="P855"><text:span text:style-name="T856">32</text:span><text:span text:style-name="T857">. Teisingumo minister</text:span><text:span text:style-name="T858">ija kaip PPNSIS tvarkytoja PPNSIS duomenis Lietuvos Respublikos vyriausiajai rinkimų komisijai teikia pagal duomenų teikimo sutartį, kurioje turi būti nurodytas asmens duomenų naudojimo tikslas, teikimo ir gavimo teisinis pagrindas, sąlygos, tvarka ir teik</text:span><text:span text:style-name="T859">iamų asmens duomenų apimtis.</text:span></text:p>
      <text:p text:style-name="P860"><text:span text:style-name="T861">33</text:span><text:span text:style-name="T862">. Duomenų gavėjai privalo naudoti gautus duomenis tik teisėtiems ir apibrėžtiems tikslams.</text:span></text:p>
      <text:p text:style-name="P863"><text:span text:style-name="T864">34</text:span><text:span text:style-name="T865">. PPNSIS duomenys duomenų gavėjams teikiami neatlygintinai.</text:span></text:p>
      <text:p text:style-name="P866"/>
      <text:p text:style-name="P867"><text:span text:style-name="T868">VI</text:span><text:span text:style-name="T869"><text:s/>SKYRIUS</text:span></text:p>
      <text:p text:style-name="P870"><text:span text:style-name="T871">PPNSIS DUOMENŲ SAUGA</text:span></text:p>
      <text:p text:style-name="P872"/>
      <text:p text:style-name="P873"><text:span text:style-name="T874">35</text:span><text:span text:style-name="T875">. PPNSIS duomenų<text:s/></text:span><text:span text:style-name="T876">saugą reglamentuoja Centrinės hipotekos įstaigos tvarkomų registrų ir informacinių sistemų duomenų saugos nuostatai, patvirtinti Lietuvos Respublikos teisingumo ministro 2011 m. sausio 5 d. įsakymu Nr. 1R-1 „Dėl Centrinės hipotekos įstaigos<text:s/></text:span><text:soft-page-break/><text:span text:style-name="T877">tvarkomų regist</text:span><text:span text:style-name="T878">rų duomenų saugos nuostatų patvirtinimo, saugos įgaliotinio ir saugos politiką įgyvendinančių dokumentų rengėjų skyrimo“.</text:span></text:p>
      <text:p text:style-name="P879"><text:span text:style-name="T880">36</text:span><text:span text:style-name="T881">. Už PPNSIS duomenų saugą pagal kompetenciją atsako PPNSIS valdytoja ir tvarkytojai.</text:span></text:p>
      <text:p text:style-name="P882"><text:span text:style-name="T883">37</text:span><text:span text:style-name="T884">. Pateikti politinių partijų narių są</text:span><text:span text:style-name="T885">rašai saugomi PPNSIS duomenų bazėje. Pasibaigus kalendoriniams metams, sąrašai perkeliami į duomenų bazės archyvą, kur saugomi 5 metus. PPNSIS duomenų saugojimo terminai nustatomi atsižvelgiant į Politinių partijų narių sąrašų pateikimo tvarkos aprašą, pat</text:span><text:span text:style-name="T886">virtintą Lietuvos Respublikos Vyriausybės 2011 m. vasario 9 d. nutarimu Nr. 153 „Dėl Politinių partijų narių sąrašų pateikimo tvarkos aprašo patvirtinimo ir Lietuvos Respublikos Vyriausybės 2004 m. birželio 25 d. nutarimo Nr. 800 „Dėl Politinių partijų, ke</text:span><text:span text:style-name="T887">tinančių dalyvauti rinkimuose, narių sąrašų pateikimo taisyklių patvirtinimo“ pripažinimo netekusiu galios“, ir Bendrųjų dokumentų saugojimo terminų rodyklę, patvirtintą Lietuvos vyriausiojo archyvaro 2011 m. kovo 9 d. įsakymu Nr. V-100 „Dėl Bendrųjų dokum</text:span><text:span text:style-name="T888">entų saugojimo terminų rodyklės patvirtinimo“. Pasibaigus nustatytiems terminams, PPNSIS duomenys sunaikinami.</text:span></text:p>
      <text:p text:style-name="P889"><text:span text:style-name="T890">38</text:span><text:span text:style-name="T891">. PPNSIS tvarkytoja saugos nuostatuose ir kituose saugos dokumentuose nustatyta tvarka užtikrina reikiamas administracines, technines ir or</text:span><text:span text:style-name="T892">ganizacines duomenų saugos priemones ir tokių priemonių laikymąsi.</text:span></text:p>
      <text:p text:style-name="P893"><text:span text:style-name="T894">39</text:span><text:span text:style-name="T895">. Valstybės tarnautojai ir darbuotojais, dirbantys pagal darbo sutartis, tvarkantys PPNSIS duomenis, privalo saugoti PPNSIS duomenų paslaptį, jeigu šie duomenys neskirti skelbti vieša</text:span><text:span text:style-name="T896">i. Ši pareiga galioja ir pasitraukus iš valstybės tarnybos, perėjus dirbti į kitas pareigas arba pasibaigus darbo ar sutartiniams santykiams.</text:span></text:p>
      <text:p text:style-name="P897"><text:span text:style-name="T898">40</text:span><text:span text:style-name="T899">. PPNSIS duomenų sauga užtikrinama vadovaujantis Lietuvos standartais LST ISO/IEC 27002:2009, LST ISO/IEC 27001:2006 bei kitais Lietuvos ir tarptautiniais „Informacijos technologija. Saugumo metodai“ grupės standartais, apibūdinančiais saugų informacinės s</text:span><text:span text:style-name="T900">istemos duomenų tvarkymą, Bendrųjų elektroninės informacijos saugos reikalavimų aprašu, ir kitų teisės aktų, reglamentuojančių duomenų saugą, reikalavimais. <text:s/></text:span></text:p>
      <text:p text:style-name="P901"/>
      <text:p text:style-name="P902"><text:span text:style-name="T903">VII</text:span><text:span text:style-name="T904"><text:s/>SKYRIUS</text:span></text:p>
      <text:p text:style-name="P905"><text:span text:style-name="T906">PPNSIS FINANSAVIMAS</text:span></text:p>
      <text:p text:style-name="P907"/>
      <text:p text:style-name="P908"><text:span text:style-name="T909">41</text:span><text:span text:style-name="T910">. PPNSIS kūrimas finansuojamas iš Teisingumo minist</text:span><text:span text:style-name="T911">erijos lėšų, skirtų investicijų projektui „Ilgalaikio turto įsigijimas“.</text:span></text:p>
      <text:p text:style-name="P912"><text:span text:style-name="T913">42</text:span><text:span text:style-name="T914">. PPNSIS eksploatacija ir modernizavimas finansuojami Teisingumo ministerijos Paslaugų gyventojams ir verslui programos lėšomis, skirtomis Centrinės hipotekos įstaigos tvarkomų<text:s/></text:span><text:span text:style-name="T915">registrų ir informacinės sistemos plėtrai.</text:span></text:p>
      <text:p text:style-name="P916"/>
      <text:p text:style-name="P917"><text:span text:style-name="T918">VIII</text:span><text:span text:style-name="T919"><text:s/></text:span><text:span text:style-name="T920">SKYRIUS</text:span></text:p>
      <text:p text:style-name="P921"><text:span text:style-name="T922">PPNSIS</text:span><text:span text:style-name="T923"><text:s/>MODERNIZAVIMAS IR LIKVIDAVIMAS</text:span></text:p>
      <text:p text:style-name="P924"/>
      <text:p text:style-name="P925"><text:span text:style-name="T926">43</text:span><text:span text:style-name="T927">. PPNSIS modernizuojama ir likviduojama Lietuvos Respublikos valstybės informacinių išteklių valdymo įstatymo ir Valstybės informacinių sistemų stei</text:span><text:span text:style-name="T928">gimo, kūrimo, modernizavimo ir likvidavimo tvarkos aprašo nustatyta tvarka.</text:span></text:p>
      <text:p text:style-name="P929"><text:span text:style-name="T930">44</text:span><text:span text:style-name="T931">. Likviduojant PPNSIS, jos duomenys ir dokumentai perduodami kitai informacinei sistemai, kuri steigiama vietoj likviduojamos, arba sunaikinami ar perduodami valstybės<text:s/></text:span><text:span text:style-name="T932">archyvams Lietuvos Respublikos dokumentų ir archyvų įstatymo nustatyta tvarka.</text:span></text:p>
      <text:p text:style-name="P933"/>
      <text:p text:style-name="P934"><text:span text:style-name="T935">IX</text:span><text:span text:style-name="T936"><text:s/>SKYRIUS</text:span></text:p>
      <text:p text:style-name="P937"><text:span text:style-name="T938">BAIGIAMOSIOS NUOSTATOS</text:span></text:p>
      <text:p text:style-name="P939"/>
      <text:p text:style-name="P940"><text:span text:style-name="T941">45</text:span><text:span text:style-name="T942">. Asmens, kurio duomenys įrašyti PPNSIS, teisės, susijusios su informavimu apie jo asmens duomenų tvarkymą, supažindinimu su<text:s/></text:span><text:span text:style-name="T943">tvarkomais savo asmens duomenimis ir<text:s/></text:span><text:soft-page-break/><text:span text:style-name="T944">reikalavimu ištaisyti, sunaikinti savo asmens duomenis arba sustabdyti, išskyrus saugojimą, savo asmens duomenų tvarkymo veiksmus, kai duomenys tvarkomi nesilaikant Lietuvos Respublikos asmens duomenų teisinės apsaugos<text:s/></text:span><text:span text:style-name="T945">įstatymo ir kitų įstatymų nuostatų, įgyvendinamos vadovaujantis Lietuvos Respublikos asmens duomenų teisinės apsaugos įstatymu.</text:span></text:p>
      <text:p text:style-name="P946"/>
      <text:p text:style-name="P947"><text:span text:style-name="T948">__________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teisingumo ministerija, Įsakymas</text:span></text:p>
      <text:p text:style-name="P958"><text:span text:style-name="T959">Nr.<text:s/></text:span><text:a xlink:href="https://www.e-tar.lt/portal/legalAct.html?documentId=cb0226f0fc6111e39cfacd978b6fd9bb" office:target-frame-name="_top" xlink:show="replace"><text:span text:style-name="T960">1R-195</text:span></text:a><text:span text:style-name="T961">, 2014-06-25, paskelbta TAR 2014-06-25, i. k. 2014-09080</text:span></text:p>
      <text:p text:style-name="P962"><text:span text:style-name="T963">Dėl teisingumo ministro 2011 m. vasario 22 d. įsakymo Nr. 1R-60 „Dėl Politinių partijų narių sąrašų informacinės si</text:span><text:span text:style-name="T964">stemos nuostatų patvirtinimo“ pakeitimo</text:span></text:p>
      <text:p text:style-name="P965"/>
      <text:p text:style-name="P966"><text:span text:style-name="T967">2.</text:span></text:p>
      <text:p text:style-name="P968"><text:span text:style-name="T969">Lietuvos Respublikos teisingumo ministerija, Įsakymas</text:span></text:p>
      <text:p text:style-name="P970"><text:span text:style-name="T971">Nr.<text:s/></text:span><text:a xlink:href="https://www.e-tar.lt/portal/legalAct.html?documentId=e8754ee0a70311e4a82d9548fb36f682" office:target-frame-name="_top" xlink:show="replace"><text:span text:style-name="T972">1R-24</text:span></text:a><text:span text:style-name="T973">, 2015-01-28, paskelbta TAR 2015-01-29, i. k. 2015-</text:span><text:span text:style-name="T974">01267</text:span></text:p>
      <text:p text:style-name="P975"><text:span text:style-name="T976">Dėl teisingumo ministro 2011 m. vasario 22 d. įsakymo Nr. 1R-60 „Dėl Politinių partijų narių sąrašų informacinės sistemos nuostat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7"/>
      </style:header>
      <style:header-left>
        <text:p text:style-name="P68"/>
      </style:header-left>
      <style:footer>
        <text:p text:style-name="P69"/>
      </style:footer>
      <style:footer-left>
        <text:p text:style-name="P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3-08T06:32:00Z</meta:creation-date>
    <dc:date>2017-03-08T06:32:00Z</dc:date>
    <meta:template xlink:href="Normal.dotm" xlink:type="simple"/>
    <meta:editing-cycles>2</meta:editing-cycles>
    <meta:editing-duration>PT0S</meta:editing-duration>
    <meta:document-statistic meta:page-count="11" meta:paragraph-count="492" meta:word-count="3689" meta:character-count="30023" meta:row-count="993" meta:non-whitespace-character-count="26826"/>
  </office:meta>
</office:document-meta>
</file>