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master-page-name="MP1" style:family="paragraph">
      <style:paragraph-properties fo:break-before="page" fo:text-align="justify" fo:margin-left="3.3472in" style:page-number="1">
        <style:tab-stops>
          <style:tab-stop style:type="left" style:position="0.6888in"/>
        </style:tab-stops>
      </style:paragraph-properties>
      <style:text-properties style:font-size-complex="12pt"/>
    </style:style>
    <style:style style:name="P76"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7"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8" style:parent-style-name="Normal" style:family="paragraph">
      <style:paragraph-properties fo:margin-left="3.3472in">
        <style:tab-stops>
          <style:tab-stop style:type="left" style:position="0.1527in"/>
        </style:tab-stops>
      </style:paragraph-properties>
      <style:text-properties style:font-size-complex="12pt"/>
    </style:style>
    <style:style style:name="P79" style:parent-style-name="Normal" style:family="paragraph">
      <style:paragraph-properties fo:margin-left="3.3472in">
        <style:tab-stops>
          <style:tab-stop style:type="left" style:position="0.1527in"/>
        </style:tab-stops>
      </style:paragraph-properties>
      <style:text-properties style:font-size-complex="12pt"/>
    </style:style>
    <style:style style:name="P80" style:parent-style-name="Normal" style:family="paragraph">
      <style:paragraph-properties fo:margin-left="3.3472in">
        <style:tab-stops>
          <style:tab-stop style:type="left" style:position="0.1527in"/>
        </style:tab-stops>
      </style:paragraph-properties>
      <style:text-properties style:font-size-complex="12pt"/>
    </style:style>
    <style:style style:name="P81"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82" style:parent-style-name="Normal" style:family="paragraph">
      <style:paragraph-properties fo:text-indent="2in"/>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1.1166in" fo:margin-right="1.1166in" fo:text-indent="0.5909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text-indent="0.5909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909in"/>
      <style:text-properties style:font-size-complex="12pt"/>
    </style:style>
    <style:style style:name="P36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text-position="super 66.6%"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4034in"/>
          <style:tab-stop style:type="left" style:position="0.4902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fo:text-indent="0.5909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909in"/>
      <style:text-properties style:font-size-complex="12pt"/>
    </style:style>
    <style:style style:name="P631"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4902in"/>
          <style:tab-stop style:type="left" style:position="0.9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736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5909in">
        <style:tab-stops>
          <style:tab-stop style:type="left" style:position="0.4034in"/>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1.0833in"/>
        </style:tab-stops>
      </style:paragraph-properties>
    </style:style>
    <style:style style:name="P967" style:parent-style-name="Normal" style:family="paragraph">
      <style:paragraph-properties fo:text-align="center">
        <style:tab-stops>
          <style:tab-stop style:type="center" style:position="3.6416in"/>
          <style:tab-stop style:type="left" style:position="4.4375in"/>
        </style:tab-stops>
      </style:paragraph-properties>
    </style:style>
    <style:style style:name="T968" style:parent-style-name="DefaultParagraphFont" style:family="text">
      <style:text-properties fo:font-weight="bold" style:font-weight-asian="bold" fo:letter-spacing="-0.0138in"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5909in"/>
      <style:text-properties style:font-size-complex="12pt" fo:background-color="#FFFF00"/>
    </style:style>
    <style:style style:name="P97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2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2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902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2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4868in"/>
        </style:tab-stops>
      </style:paragraph-properties>
    </style:style>
    <style:style style:name="P1140" style:parent-style-name="Normal" style:family="paragraph">
      <style:paragraph-properties fo:text-align="center" fo:text-indent="0.5909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fo:text-indent="0.5909in"/>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text-indent="0.5909in"/>
      <style:text-properties style:font-size-complex="12pt"/>
    </style:style>
    <style:style style:name="P1146"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2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2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2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2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5909in"/>
      <style:text-properties style:font-size-complex="12pt"/>
    </style:style>
    <style:style style:name="P130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tab-stops>
          <style:tab-stop style:type="left" style:position="0.5909in"/>
          <style:tab-stop style:type="left" style:position="0.8333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ab-stops>
          <style:tab-stop style:type="left" style:position="0.5909in"/>
          <style:tab-stop style:type="left" style:position="0.8333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132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332" style:parent-style-name="Normal" style:family="paragraph">
      <style:paragraph-properties fo:text-align="center">
        <style:tab-stops>
          <style:tab-stop style:type="left" style:position="0.5909in"/>
          <style:tab-stop style:type="left" style:position="0.8333in"/>
        </style:tab-stops>
      </style:paragraph-properties>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ab-stops>
          <style:tab-stop style:type="left" style:position="0.5909in"/>
          <style:tab-stop style:type="left" style:position="0.8333in"/>
        </style:tab-stops>
      </style:paragraph-properties>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fo:text-indent="0.5909in"/>
    </style:style>
    <style:style style:name="T1354" style:parent-style-name="DefaultParagraphFont" style:family="text">
      <style:text-properties style:font-size-complex="12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7">Suvestinė redakcija nuo 2022-04-01 iki 2022-09-22</text:span></text:p>
      <text:p text:style-name="P8"/>
      <text:p text:style-name="P9"><text:span text:style-name="T10">Įsakymas paskelbtas: Žin. 2011, Nr.<text:s/></text:span><text:a xlink:href="https://www.e-tar.lt/portal/legalAct.html?documentId=TAR.9601CC77E8DB" office:target-frame-name="_top" xlink:show="replace"><text:span text:style-name="T11">24-1187</text:span></text:a><text:span text:style-name="T12">, i. k. 1112270ISAK0001R-60</text:span></text:p>
      <text:p text:style-name="P13"/>
      <text:p text:style-name="P14"><text:span text:style-name="T15"/><text:span text:style-name="T16">LIETUVOS RESPUBLIKOS TEISINGUMO MINISTRO</text:span></text:p>
      <text:p text:style-name="P17"/>
      <text:p text:style-name="P18"><text:span text:style-name="T19">ĮSAKYMAS</text:span></text:p>
      <text:p text:style-name="P20">DĖL POLITINIŲ PARTIJŲ NARIŲ SĄRAŠŲ INFORMACINĖS SISTEMOS NUOSTATŲ PATVIRTINIMO</text:p>
      <text:p text:style-name="P21"/>
      <text:p text:style-name="P22">2011 m. vasario 22 d. Nr. 1R-60</text:p>
      <text:p text:style-name="P23">Vilnius</text:p>
      <text:p text:style-name="P24"/>
      <text:p text:style-name="P25"/>
      <text:p text:style-name="P26"><text:span text:style-name="T27">Vadovaudamasis Valstybės informacinių sistemų st</text:span><text:span text:style-name="T28">eigimo, kūrimo, modernizavimo ir likvidavimo tvarkos aprašo, patvirtinto Lietuvos Respublikos Vyriausybės 2013 m. vasario <text:s/>27 d. nutarimu Nr. 180<text:s/></text:span><text:span text:style-name="T29">„Dėl Valstybės informacinių sistemų steigimo, kūrimo, modernizavimo ir likvidavimo tvarkos aprašo patvirtinimo</text:span><text:span text:style-name="T30">“</text:span><text:span text:style-name="T31">, 4 punktu:</text:span><text:s/></text:p>
      <text:p text:style-name="P32">Preambulės pakeitimai:</text:p>
      <text:p text:style-name="P33"><text:span text:style-name="T34">Nr.<text:s/></text:span><text:a xlink:href="https://www.e-tar.lt/portal/legalAct.html?documentId=e8754ee0a70311e4a82d9548fb36f682" office:target-frame-name="_top" xlink:show="replace"><text:span text:style-name="T35">1R-24</text:span></text:a><text:span text:style-name="T36">, 2015-01-28, paskelbta TAR 2015-01-29, i. k. 2015-01267</text:span></text:p>
      <text:p text:style-name="Normal"/>
      <text:p text:style-name="P37"><text:span text:style-name="T38">1</text:span><text:span text:style-name="T39">.<text:s/></text:span><text:span text:style-name="T40">Tvirtinu</text:span><text:span text:style-name="T41"><text:s/>Politinių partijų narių sąrašų informacinės sistemos nuostatus (pridedama).</text:span></text:p>
      <text:p text:style-name="P42"><text:span text:style-name="T43">2</text:span><text:span text:style-name="T44">.<text:s/></text:span><text:span text:style-name="T45">Nustata</text:span><text:span text:style-name="T46">u</text:span><text:span text:style-name="T47">,<text:s/></text:span><text:span text:style-name="T48">kad Politinių partijų narių sąrašų informacinė sistema pradeda veikti nuo 2011 m. kovo 1 dienos.</text:span></text:p>
      <text:p text:style-name="P49"/>
      <text:p text:style-name="P50"/>
      <text:p text:style-name="P51"/>
      <text:p text:style-name="P52">Teisingumo ministras<text:tab/>Remigijus Šimašius</text:p>
      <text:p text:style-name="P53"/>
      <text:p text:style-name="P54">SUDERINTA</text:p>
      <text:p text:style-name="P55">Informacinės visuomenės plėtros komiteto prie Susisiekimo ministerijos</text:p>
      <text:p text:style-name="P56">2011-02-14 raštu Nr. (13)S-160</text:p>
      <text:p text:style-name="P57"/>
      <text:p text:style-name="P58">SUDERINTA</text:p>
      <text:p text:style-name="P59">Valstybinės duomenų apsaugos inspekcijos</text:p>
      <text:p text:style-name="P60">2011-02-07 raštu Nr. 2R-502 (3.33)</text:p>
      <text:p text:style-name="P61"/>
      <text:p text:style-name="P62">SUDERINTA</text:p>
      <text:p text:style-name="P63">Lietuvos Respublikos vidaus reikalų ministerijos</text:p>
      <text:p text:style-name="P64">2011-02-14 raštu Nr. 1D-1142(3)</text:p>
      <text:p text:style-name="P65"/>
      <text:p text:style-name="P66">SUDERINTA</text:p>
      <text:p text:style-name="P67">Centrinės hipotekos įstaigos</text:p>
      <text:p text:style-name="P68">2011-02-03 raštu Nr. B5-1393(11)</text:p>
      <text:p text:style-name="P69"/>
      <text:soft-page-break/>
      <text:p text:style-name="P70">PATVIRTINTA</text:p>
      <text:p text:style-name="P76">Lietuvos<text:s/>Respublikos teisingumo ministro</text:p>
      <text:p text:style-name="P77">2011 m. vasario 22 d. įsakymu Nr. 1R-60</text:p>
      <text:p text:style-name="P78">(Lietuvos Respublikos teisingumo</text:p>
      <text:p text:style-name="P79">ministro 2014 m. birželio 25 d. įsakymo</text:p>
      <text:p text:style-name="P80">Nr. 1R-195 redakcija)</text:p>
      <text:p text:style-name="P81"/>
      <text:p text:style-name="P82"/>
      <text:p text:style-name="P83"/>
      <text:p text:style-name="P84"><text:span text:style-name="T85">POLITINIŲ PARTIJŲ NARIŲ SĄRAŠŲ INFORMACINĖS SISTEMOS NUOSTATAI<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olitinių partijų narių sąrašų informacinės sistemos nuostatai (toliau – nuostatai) reglamentuoja Politinių partijų narių sąrašų informacinės sistemos (toliau – PPNSIS) steigimo teisinį pagrindą, tikslus, uždavinius, pagrindine</text:span><text:span text:style-name="T96">s funkcijas, organizacinę, informacinę ir funkcinę struktūras, duomenų teikimą ir naudojimą, asmens duomenų tvarkymo tikslus, duomenų saugos reikalavimus, finansavimą, modernizavimą ir likvidavimą.</text:span></text:p>
      <text:p text:style-name="P97">Punkto pakeitimai:</text:p>
      <text:p text:style-name="P98"><text:span text:style-name="T99">Nr.<text:s/></text:span><text:a xlink:href="https://www.e-tar.lt/portal/legalAct.html?documentId=d359abd0b0f811ec8d9390588bf2de65" office:target-frame-name="_top" xlink:show="replace"><text:span text:style-name="T100">1R-112</text:span></text:a><text:span text:style-name="T101">, 2022-03-31, paskelbta TAR 2022-03-31, i. k. 2022-06517</text:span></text:p>
      <text:p text:style-name="Normal"/>
      <text:p text:style-name="P102"><text:span text:style-name="T103">2</text:span><text:span text:style-name="T104">. Šiuose nuostatuose vartojamos sąvokos:</text:span></text:p>
      <text:p text:style-name="P105"><text:span text:style-name="T106">2.1</text:span><text:span text:style-name="T107">.<text:s/></text:span><text:span text:style-name="T108">PPNSIS naudotojas</text:span><text:span text:style-name="T109"><text:s/>– Teisingumo ministerijos specialistas, Lietuvos Respublikoje įsteigtos politinės partijos vadovas ir (arba) jo įgaliotas asmuo, pagal duomenų teikimo sutartį duomenis gaunantis duomenų gavėjas,</text:span><text:span text:style-name="T110"><text:s/></text:span><text:span text:style-name="T111">Lietuvos Respublikos pilietis, Lietuvos Respublikoje</text:span><text:span text:style-name="T112"><text:s/></text:span><text:soft-page-break/><text:span text:style-name="T113">gyvenan</text:span><text:span text:style-name="T114">tis kitos Europos Sąjungos valstybės narės pilietis, taip pat elektroninį prašymą nutraukti savo narystę politinėje partijoje teikiantis politinės partijos narys;</text:span></text:p>
      <text:p text:style-name="P115">Punkto pakeitimai:</text:p>
      <text:p text:style-name="P116"><text:span text:style-name="T117">Nr.<text:s/></text:span><text:a xlink:href="https://www.e-tar.lt/portal/legalAct.html?documentId=e8754ee0a70311e4a82d9548fb36f682" office:target-frame-name="_top" xlink:show="replace"><text:span text:style-name="T118">1R-24</text:span></text:a><text:span text:style-name="T119">, 2015-01-28, paskelbta TAR 2015-01-29, i. k. 2015-01267</text:span></text:p>
      <text:p text:style-name="P120"><text:span text:style-name="T121">Nr.<text:s/></text:span><text:a xlink:href="https://www.e-tar.lt/portal/legalAct.html?documentId=53597f8033ba11eb932eb1ed7f923910" office:target-frame-name="_top" xlink:show="replace"><text:span text:style-name="T122">1R-398</text:span></text:a><text:span text:style-name="T123">, 2020-12-01, paskelbta TAR 2020-12-01, i. k. 2020-25679</text:span></text:p>
      <text:p text:style-name="Normal"/>
      <text:p text:style-name="P124"><text:span text:style-name="T125">2.2</text:span><text:span text:style-name="T126">.<text:s/></text:span><text:span text:style-name="T127">politinės partijos atstovas</text:span><text:span text:style-name="T128"><text:s/>– Lietuvos Respublikoje įsteigtos politinės partijos vadovas ir (arba) jo įgaliotas asmuo, turintis teisę pildyti ir teikti politinės partijos narių sąrašus;<text:s/></text:span></text:p>
      <text:p text:style-name="P129"><text:span text:style-name="T130">2.3</text:span><text:span text:style-name="T131">. Kitos šiuose nuostatuose vartojamos sąvokos<text:s/></text:span><text:span text:style-name="T132">atitinka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33">as), 2014 m. liepos 23 d. Europos Parlamento ir Tarybos reglamente (ES) Nr. 910/2014 dėl elektroninės atpažinties ir elektroninių operacijų patikimumo užtikrinimo paslaugų vidaus rinkoje, kuriuo panaikinama Direktyva 1999/93/EB, Lietuvos Respublikos civili</text:span><text:span text:style-name="T134">niame kodekse, Lietuvos Respublikos valstybės informacinių išteklių valdymo įstatyme, Lietuvos Respublikos politinių partijų įstatyme, Lietuvos Respublikos gyventojų registro įstatyme, Lietuvos Respublikos asmens duomenų teisinės apsaugos įstatyme, Lietuvo</text:span><text:span text:style-name="T135">s Respublikos elektroninės atpažinties ir elektroninių operacijų patikimumo užtikrinimo paslaugų įstatyme,</text:span><text:span text:style-name="T136"><text:s/></text:span><text:span text:style-name="T137">Valstybės informacinių sistemų steigimo, kūrimo, modernizavimo ir likvidavimo tvarkos apraše, patvirtintame Lietuvos Respublikos Vyriausybės 2013 m.<text:s/></text:span><text:span text:style-name="T138">vasario 27 d. nutarimu Nr. 180 „Dėl Valstybės informacinių sistemų steigimo, kūrimo, modernizavimo ir likvidavimo tvarkos aprašo patvirtinimo“ (toliau – Valstybės informacinių sistemų steigimo, kūrimo, modernizavimo ir likvidavimo tvarkos aprašas), Bendrųj</text:span><text:span text:style-name="T139">ų elektroninės informacijos saugos reikalavimų apraše, patvirtintame Lietuvos Respublikos Vyriausybės 2013 m. liepos 24 d. nutarimu Nr. 716<text:s/></text:span><text:span text:style-name="T140">„Dėl Bendrųjų elektroninės informacijos saugos reikalavimų aprašo, Saugos dokumentų turinio gairių aprašo ir Elektro</text:span><text:span text:style-name="T141">ninės informacijos, sudarančios valstybės informacinius išteklius, svarbos<text:s/></text:span><text:soft-page-break/><text:span text:style-name="T142">įvertinimo ir valstybės informacinių sistemų, registrų ir kitų informacinių sistemų klasifikavimo gairių aprašo patvirtinimo“</text:span><text:span text:style-name="T143"><text:s/></text:span><text:span text:style-name="T144">(toliau – Bendrųjų elektroninės informacijos saugos rei</text:span><text:span text:style-name="T145">kalavimų aprašas),</text:span><text:span text:style-name="T146"><text:s/>ir kituose įstatymuose bei teisės aktuose vartojamas sąvokas.</text:span></text:p>
      <text:p text:style-name="P147">Punkto pakeitimai:</text:p>
      <text:p text:style-name="P148"><text:span text:style-name="T149">Nr.<text:s/></text:span><text:a xlink:href="https://www.e-tar.lt/portal/legalAct.html?documentId=d359abd0b0f811ec8d9390588bf2de65" office:target-frame-name="_top" xlink:show="replace"><text:span text:style-name="T150">1R-112</text:span></text:a><text:span text:style-name="T151">, 2022-03-31, paskelbta TAR 2022-03-31, i. k. 20</text:span><text:span text:style-name="T152">22-06517</text:span></text:p>
      <text:p text:style-name="Normal"/>
      <text:p text:style-name="P153"><text:span text:style-name="T154">3</text:span><text:span text:style-name="T155">. PPNSIS steigimo pagrindas – Lietuvos Respublikos politinių partijų įstatymo 8 straipsnio 8 dalis, Lietuvos Respublikos teisingumo ministerijos nuostatų, patvirtintų Lietuvos Respublikos Vyriausybės 1998 m. liepos 9 d. nutarimu Nr. 851 „D</text:span><text:span text:style-name="T156">ėl <text:s/>Lietuvos Respublikos teisingumo ministerijos nuostatų patvirtinimo“, 7 punktas.</text:span></text:p>
      <text:p text:style-name="P157"><text:span text:style-name="T158">4</text:span><text:span text:style-name="T159">. PPNSIS tvarkoma vadovaujantis:</text:span></text:p>
      <text:p text:style-name="P160"><text:span text:style-name="T161">4.1</text:span><text:span text:style-name="T162">.</text:span><text:span text:style-name="T163"><text:s/>Reglamentu (ES) 2016/679;</text:span><text:s/></text:p>
      <text:p text:style-name="P164">Papildyta papunkčiu:</text:p>
      <text:p text:style-name="P165"><text:span text:style-name="T166">Nr.<text:s/></text:span><text:a xlink:href="https://www.e-tar.lt/portal/legalAct.html?documentId=d359abd0b0f811ec8d9390588bf2de65" office:target-frame-name="_top" xlink:show="replace"><text:span text:style-name="T167">1R-112</text:span></text:a><text:span text:style-name="T168">, 2022-03-31, paskelbta TAR 2022-03-31, i. k. 2022-06517</text:span></text:p>
      <text:p text:style-name="Normal"/>
      <text:p text:style-name="P169"><text:span text:style-name="T170">4.2</text:span><text:span text:style-name="T171">. Lietuvos Respublikos valstybės informacinių išteklių valdymo įstatymu;</text:span></text:p>
      <text:p text:style-name="P172">Punkto numeracijos pakeitimas:</text:p>
      <text:p text:style-name="P173"><text:span text:style-name="T174">Nr.<text:s/></text:span><text:a xlink:href="https://www.e-tar.lt/portal/legalAct.html?documentId=d359abd0b0f811ec8d9390588bf2de65" office:target-frame-name="_top" xlink:show="replace"><text:span text:style-name="T175">1R-112</text:span></text:a><text:span text:style-name="T176">, 2022-03-31, paskelbta TAR 2022-03-31, i. k. 2022-06517</text:span></text:p>
      <text:p text:style-name="Normal"/>
      <text:p text:style-name="P177"><text:span text:style-name="T178">4.3</text:span><text:span text:style-name="T179">. Lietuvos Respublikos asmens duomenų teisinės apsaugos įstatymu;</text:span></text:p>
      <text:p text:style-name="P180">Punkto numeracijos pakeitimas:</text:p>
      <text:p text:style-name="P181"><text:span text:style-name="T182">Nr.<text:s/></text:span><text:a xlink:href="https://www.e-tar.lt/portal/legalAct.html?documentId=d359abd0b0f811ec8d9390588bf2de65" office:target-frame-name="_top" xlink:show="replace"><text:span text:style-name="T183">1R-112</text:span></text:a><text:span text:style-name="T184">, 2022-03-31, paskelbta TAR 2022-03-31, i. k. 2022-06517</text:span></text:p>
      <text:p text:style-name="Normal"/>
      <text:p text:style-name="P185"><text:span text:style-name="T186">4.4</text:span><text:span text:style-name="T187">.<text:s/></text:span><text:span text:style-name="T188">Lietuvos Respublikos elektroninės atpažinties ir elektroninių operacijų patikimumo užti</text:span><text:span text:style-name="T189">krinimo paslaugų įstatymu</text:span><text:span text:style-name="T190">;</text:span></text:p>
      <text:p text:style-name="P191">Punkto pakeitimai:</text:p>
      <text:p text:style-name="P192"><text:span text:style-name="T193">Nr.<text:s/></text:span><text:a xlink:href="https://www.e-tar.lt/portal/legalAct.html?documentId=53597f8033ba11eb932eb1ed7f923910" office:target-frame-name="_top" xlink:show="replace"><text:span text:style-name="T194">1R-398</text:span></text:a><text:span text:style-name="T195">, 2020-12-01, paskelbta TAR 2020-12-01, i. k. 2020-25679</text:span></text:p>
      <text:soft-page-break/>
      <text:p text:style-name="P196">Punkto numeracijos pakeitimas:</text:p>
      <text:p text:style-name="P197"><text:span text:style-name="T198">Nr.<text:s/></text:span><text:a xlink:href="https://www.e-tar.lt/portal/legalAct.html?documentId=d359abd0b0f811ec8d9390588bf2de65" office:target-frame-name="_top" xlink:show="replace"><text:span text:style-name="T199">1R-112</text:span></text:a><text:span text:style-name="T200">, 2022-03-31, paskelbta TAR 2022-03-31, i. k. 2022-06517</text:span></text:p>
      <text:p text:style-name="Normal"/>
      <text:p text:style-name="P201"><text:span text:style-name="T202">4.5</text:span><text:span text:style-name="T203">. Lietuvos Respublikos politinių partijų įstatymu;</text:span></text:p>
      <text:p text:style-name="P204">Punkto numeracijos pakeitimas:</text:p>
      <text:p text:style-name="P205"><text:span text:style-name="T206">Nr.<text:s/></text:span><text:a xlink:href="https://www.e-tar.lt/portal/legalAct.html?documentId=d359abd0b0f811ec8d9390588bf2de65" office:target-frame-name="_top" xlink:show="replace"><text:span text:style-name="T207">1R-112</text:span></text:a><text:span text:style-name="T208">, 2022-03-31, paskelbta TAR 2022-03-31, i. k. 2022-06517</text:span></text:p>
      <text:p text:style-name="Normal"/>
      <text:p text:style-name="P209"><text:span text:style-name="T210">4.6</text:span><text:span text:style-name="T211">.<text:s/></text:span><text:span text:style-name="T212">Lietuvos Respublikos teisės gauti informaciją ir duomenų pakartotinio naudojimo įstatymu;</text:span><text:s/></text:p>
      <text:p text:style-name="P213">Papildyta papunkčiu:</text:p>
      <text:p text:style-name="P214"><text:span text:style-name="T215">Nr.<text:s/></text:span><text:a xlink:href="https://www.e-tar.lt/portal/legalAct.html?documentId=d359abd0b0f811ec8d9390588bf2de65" office:target-frame-name="_top" xlink:show="replace"><text:span text:style-name="T216">1R-112</text:span></text:a><text:span text:style-name="T217">, 2022-03-31, paskelbta TAR 2022-03-31, i. k. 2022-06517</text:span></text:p>
      <text:p text:style-name="Normal"/>
      <text:p text:style-name="P218"><text:span text:style-name="T219">4.7</text:span><text:span text:style-name="T220">. Valstybės informacinių sistemų steigimo, kūrimo, modernizavimo ir</text:span><text:span text:style-name="T221"><text:s/>likvidavimo tvarkos aprašu;</text:span></text:p>
      <text:p text:style-name="P222">Punkto numeracijos pakeitimas:</text:p>
      <text:p text:style-name="P223"><text:span text:style-name="T224">Nr.<text:s/></text:span><text:a xlink:href="https://www.e-tar.lt/portal/legalAct.html?documentId=d359abd0b0f811ec8d9390588bf2de65" office:target-frame-name="_top" xlink:show="replace"><text:span text:style-name="T225">1R-112</text:span></text:a><text:span text:style-name="T226">, 2022-03-31, paskelbta TAR 2022-03-31, i. k. 2022-06517</text:span></text:p>
      <text:p text:style-name="Normal"/>
      <text:p text:style-name="P227"><text:span text:style-name="T228">4.8</text:span><text:span text:style-name="T229">. Bendrųjų elektroninės</text:span><text:span text:style-name="T230"><text:s/>informacijos saugos reikalavimų aprašu;</text:span></text:p>
      <text:p text:style-name="P231">Punkto numeracijos pakeitimas:</text:p>
      <text:p text:style-name="P232"><text:span text:style-name="T233">Nr.<text:s/></text:span><text:a xlink:href="https://www.e-tar.lt/portal/legalAct.html?documentId=d359abd0b0f811ec8d9390588bf2de65" office:target-frame-name="_top" xlink:show="replace"><text:span text:style-name="T234">1R-112</text:span></text:a><text:span text:style-name="T235">, 2022-03-31, paskelbta TAR 2022-03-31, i. k. 2022-06517</text:span></text:p>
      <text:p text:style-name="Normal"/>
      <text:p text:style-name="P236"><text:span text:style-name="T237">4.9</text:span><text:span text:style-name="T238">. Politinių partijų narių sąrašų pateikimo tvarkos aprašu, patvirtintu Lietuvos Respublikos teisingumo ministro 2019 m. kovo 21 d. įsakymu Nr. 1R-123 <text:s/>„Dėl Politinių partijų narių sąrašų pateikimo tvarkos aprašo patvirtinimo“ (toliau – Politinių partijų na</text:span><text:span text:style-name="T239">rių sąrašų pateikimo tvarkos aprašas);</text:span></text:p>
      <text:p text:style-name="P240">Punkto pakeitimai:</text:p>
      <text:p text:style-name="P241"><text:span text:style-name="T242">Nr.<text:s/></text:span><text:a xlink:href="https://www.e-tar.lt/portal/legalAct.html?documentId=53597f8033ba11eb932eb1ed7f923910" office:target-frame-name="_top" xlink:show="replace"><text:span text:style-name="T243">1R-398</text:span></text:a><text:span text:style-name="T244">, 2020-12-01, paskelbta TAR 2020-12-01, i. k. 2020-25679</text:span></text:p>
      <text:soft-page-break/>
      <text:p text:style-name="P245">Punkto numeracijos pakeitimas:</text:p>
      <text:p text:style-name="P246"><text:span text:style-name="T247">Nr</text:span><text:span text:style-name="T248">.<text:s/></text:span><text:a xlink:href="https://www.e-tar.lt/portal/legalAct.html?documentId=d359abd0b0f811ec8d9390588bf2de65" office:target-frame-name="_top" xlink:show="replace"><text:span text:style-name="T249">1R-112</text:span></text:a><text:span text:style-name="T250">, 2022-03-31, paskelbta TAR 2022-03-31, i. k. 2022-06517</text:span></text:p>
      <text:p text:style-name="Normal"/>
      <text:p text:style-name="P251"><text:span text:style-name="T252">4.10</text:span><text:span text:style-name="T253">. <text:s/>šiais nuostatais ir kitais teisės aktais.</text:span></text:p>
      <text:p text:style-name="P254">Punkto numeracijos pakeitimas:</text:p>
      <text:p text:style-name="P255"><text:span text:style-name="T256">Nr.<text:s/></text:span><text:a xlink:href="https://www.e-tar.lt/portal/legalAct.html?documentId=d359abd0b0f811ec8d9390588bf2de65" office:target-frame-name="_top" xlink:show="replace"><text:span text:style-name="T257">1R-112</text:span></text:a><text:span text:style-name="T258">, 2022-03-31, paskelbta TAR 2022-03-31, i. k. 2022-06517</text:span></text:p>
      <text:p text:style-name="Normal"/>
      <text:p text:style-name="P259"><text:span text:style-name="T260">5</text:span><text:span text:style-name="T261">. PPNSIS tikslas – informacinių technologijų priemonėmis valdyti politinių partijų narių są</text:span><text:span text:style-name="T262">rašų duomenis.</text:span></text:p>
      <text:p text:style-name="P263"><text:span text:style-name="T264">6</text:span><text:span text:style-name="T265">. Pagrindiniai PPNSIS uždaviniai – kaupti politinių partijų narių sąrašų duomenis, tikrinti juos su Lietuvos Respublikos gyventojų registro ir Neveiksnių ir ribotai veiksnių asmenų registro duomenimis, teikti paslaugas PPNSIS naudotojams.<text:s/></text:span></text:p>
      <text:p text:style-name="P266"><text:span text:style-name="T267">7</text:span><text:span text:style-name="T268">. Naudojant</text:span><text:span text:style-name="T269">is PPNSIS atliekamos funkcijos:</text:span></text:p>
      <text:p text:style-name="P270"><text:span text:style-name="T271">7.1</text:span><text:span text:style-name="T272">. elektroniniu būdu teikiami ir priimami politinių partijų narių sąrašai;</text:span></text:p>
      <text:p text:style-name="P273"><text:span text:style-name="T274">7.2</text:span><text:span text:style-name="T275">. naudojantis Valstybės informacinių išteklių sąveikumo platforma (toliau – VIISP) nustatoma PPNSIS naudotojo tapatybė, sąrašas pasirašoma</text:span><text:span text:style-name="T276">s kvalifikuotu sertifikatu patvirtintu elektroniniu, arba mobiliuoju, parašu (toliau – elektroninis parašas);</text:span></text:p>
      <text:p text:style-name="P277">Punkto pakeitimai:</text:p>
      <text:p text:style-name="P278"><text:span text:style-name="T279">Nr.<text:s/></text:span><text:a xlink:href="https://www.e-tar.lt/portal/legalAct.html?documentId=53597f8033ba11eb932eb1ed7f923910" office:target-frame-name="_top" xlink:show="replace"><text:span text:style-name="T280">1R-398</text:span></text:a><text:span text:style-name="T281">, 2020-12-01, paske</text:span><text:span text:style-name="T282">lbta TAR 2020-12-01, i. k. 2020-25679</text:span></text:p>
      <text:p text:style-name="Normal"/>
      <text:p text:style-name="P283"><text:span text:style-name="T284">7.3</text:span><text:span text:style-name="T285">. apdorojami ir patikrinami sąrašai pagal Lietuvos Respublikos gyventojų registro ir Neveiksnių ir ribotai veiksnių asmenų registro duomenis;</text:span></text:p>
      <text:p text:style-name="P286"><text:span text:style-name="T287">7.4</text:span><text:span text:style-name="T288">. informuojamas politinės partijos atstovas apie sąrašo patvi</text:span><text:span text:style-name="T289">rtinimą arba apie pateiktame sąraše esančias klaidas ir neatitikimus;</text:span></text:p>
      <text:p text:style-name="P290"><text:span text:style-name="T291">7.5</text:span><text:span text:style-name="T292">. kontroliuojamas pasirašytų sąrašų pateikimas nustatytais terminais;</text:span></text:p>
      <text:p text:style-name="P293"><text:span text:style-name="T294">7.6</text:span><text:span text:style-name="T295">. elektroniniu būdu priimama ir patikrinama Lietuvos Respublikos piliečio ar Lietuvos Respublikoje gyv</text:span><text:span text:style-name="T296">enančio kitos Europos Sąjungos valstybės narės piliečio užklausa dėl jo priklausymo politinei partijai ir pateikiamas jam atsakymas;</text:span></text:p>
      <text:p text:style-name="P297">Punkto pakeitimai:</text:p>
      <text:p text:style-name="P298"><text:span text:style-name="T299">Nr.<text:s/></text:span><text:a xlink:href="https://www.e-tar.lt/portal/legalAct.html?documentId=e8754ee0a70311e4a82d9548fb36f682" office:target-frame-name="_top" xlink:show="replace"><text:span text:style-name="T300">1R-24</text:span></text:a><text:span text:style-name="T301">, 2015-01-28, paskelbta TAR 2015-01-29, i. k. 2015-01267</text:span></text:p>
      <text:p text:style-name="P302"><text:span text:style-name="T303">Nr.<text:s/></text:span><text:a xlink:href="https://www.e-tar.lt/portal/legalAct.html?documentId=53597f8033ba11eb932eb1ed7f923910" office:target-frame-name="_top" xlink:show="replace"><text:span text:style-name="T304">1R-398</text:span></text:a><text:span text:style-name="T305">, 2020-12-01, paskelbta TAR 2020-12-01, i. k. 2020-25679</text:span></text:p>
      <text:p text:style-name="Normal"/>
      <text:p text:style-name="P306"><text:span text:style-name="T307">7.7</text:span><text:span text:style-name="T308">. elektroniniu būdu p</text:span><text:span text:style-name="T309">riimamas prašymas ir nutraukiama narystė politinėje partijoje;</text:span></text:p>
      <text:p text:style-name="P310"><text:span text:style-name="T311">7.8</text:span><text:span text:style-name="T312">. pagal sudarytas duomenų teikimo sutartis arba vienkartinius prašymus duomenų gavėjams teikiami duomenys apie Lietuvos Respublikos piliečio, Lietuvos Respublikoje gyvenančio kitos Europ</text:span><text:span text:style-name="T313">os Sąjungos valstybės narės piliečio priklausymą ar nepriklausymą politinei partijai;</text:span></text:p>
      <text:p text:style-name="P314">Punkto pakeitimai:</text:p>
      <text:p text:style-name="P315"><text:span text:style-name="T316">Nr.<text:s/></text:span><text:a xlink:href="https://www.e-tar.lt/portal/legalAct.html?documentId=e8754ee0a70311e4a82d9548fb36f682" office:target-frame-name="_top" xlink:show="replace"><text:span text:style-name="T317">1R-24</text:span></text:a><text:span text:style-name="T318">, 2015-01-28, paskelbta TAR 2015-01-29, i.<text:s/></text:span><text:span text:style-name="T319">k. 2015-01267</text:span></text:p>
      <text:p text:style-name="P320"><text:span text:style-name="T321">Nr.<text:s/></text:span><text:a xlink:href="https://www.e-tar.lt/portal/legalAct.html?documentId=53597f8033ba11eb932eb1ed7f923910" office:target-frame-name="_top" xlink:show="replace"><text:span text:style-name="T322">1R-398</text:span></text:a><text:span text:style-name="T323">, 2020-12-01, paskelbta TAR 2020-12-01, i. k. 2020-25679</text:span></text:p>
      <text:p text:style-name="Normal"/>
      <text:p text:style-name="P324"><text:span text:style-name="T325">7.9</text:span><text:span text:style-name="T326">. vykdomas informacinės sistemos ir PPNSIS naudotojų veiksmų auditas.</text:span></text:p>
      <text:p text:style-name="P327"><text:span text:style-name="T328">8</text:span><text:span text:style-name="T329">. PPNSIS asmens duomenys tvarkomi siekiant nustatyti, ar politinės partijos narių sąrašas atitinka teisės aktų reikalavimus, sutikrinant pateiktų politinių partijų narių sąrašų duomenis su Lietuvos Respublikos gyventojų registro ir Neveiksnių ir ri</text:span><text:span text:style-name="T330">botai veiksnių asmenų registro duomenimis.</text:span></text:p>
      <text:p text:style-name="P331"><text:span text:style-name="T332">9</text:span><text:span text:style-name="T333">. Pasitikrinti priklausymą politinei partijai gali bet kuris Lietuvos Respublikos pilietis, taip pat Lietuvos Respublikoje gyvenantis kitos Europos Sąjungos valstybės</text:span><text:span text:style-name="T334"><text:s/></text:span><text:span text:style-name="T335">narės pilietis, turintys galimybę patvirt</text:span><text:span text:style-name="T336">inti savo tapatybę elektroninėje erdvėje per VIISP.</text:span></text:p>
      <text:p text:style-name="P337">Punkto pakeitimai:</text:p>
      <text:p text:style-name="P338"><text:span text:style-name="T339">Nr.<text:s/></text:span><text:a xlink:href="https://www.e-tar.lt/portal/legalAct.html?documentId=e8754ee0a70311e4a82d9548fb36f682" office:target-frame-name="_top" xlink:show="replace"><text:span text:style-name="T340">1R-24</text:span></text:a><text:span text:style-name="T341">, 2015-01-28, paskelbta TAR 2015-01-29, i. k. 2015-01267</text:span></text:p>
      <text:p text:style-name="P342"><text:span text:style-name="T343">Nr.<text:s/></text:span><text:a xlink:href="https://www.e-tar.lt/portal/legalAct.html?documentId=53597f8033ba11eb932eb1ed7f923910" office:target-frame-name="_top" xlink:show="replace"><text:span text:style-name="T344">1R-398</text:span></text:a><text:span text:style-name="T345">, 2020-12-01, paskelbta TAR 2020-12-01, i. k. 2020-25679</text:span></text:p>
      <text:p text:style-name="Normal"/>
      <text:p text:style-name="P346"><text:span text:style-name="T347">10</text:span><text:span text:style-name="T348">. Politinės partijos narys gali pateikti elektroninį prašymą nutraukti savo narystę politinėje partijoje,</text:span><text:span text:style-name="T349"><text:s/></text:span><text:span text:style-name="T350">patvirtinęs savo asmens tapatybę elektroninės atpažinties priemonėmis. Tokį prašymą pateikęs asmuo toliau vadinamas pareiškėju.</text:span></text:p>
      <text:p text:style-name="P351">Punkto pakeitimai:</text:p>
      <text:p text:style-name="P352"><text:span text:style-name="T353">Nr.<text:s/></text:span><text:a xlink:href="https://www.e-tar.lt/portal/legalAct.html?documentId=53597f8033ba11eb932eb1ed7f923910" office:target-frame-name="_top" xlink:show="replace"><text:span text:style-name="T354">1R-398</text:span></text:a><text:span text:style-name="T355">, 2020-12-01, paskelbta TAR 2020-12-01, i. k. 2020-25679</text:span></text:p>
      <text:p text:style-name="Normal"/>
      <text:p text:style-name="P356"><text:span text:style-name="T357">II</text:span><text:span text:style-name="T358"><text:s/>SKYRIUS</text:span></text:p>
      <text:p text:style-name="P359"><text:span text:style-name="T360">PPNSIS ORGANIZACINĖ STRUKTŪRA</text:span></text:p>
      <text:p text:style-name="P361"/>
      <text:p text:style-name="P362"><text:span text:style-name="T363">11</text:span><text:span text:style-name="T364">. PPNSIS organizacinę struktūrą sudaro PPNSIS valdytojas, tvarkytojai, asmens duomenų teikėjai.</text:span></text:p>
      <text:p text:style-name="P365"><text:span text:style-name="T366">12</text:span><text:span text:style-name="T367">. PPNSIS valdytoja ir PPNSIS<text:s/></text:span><text:span text:style-name="T368">tvarkomų</text:span><text:span text:style-name="T369"><text:s/>asmens duomenų valdytoja yra Teisingumo ministerija (toliau – PPNSIS valdytojas). PPNSIS tvarkytojos yra Teisingumo ministerija ir valstybės įmonė Registrų centras.</text:span><text:span text:style-name="T370"><text:s/></text:span><text:span text:style-name="T371">Valstybės įmonė Registrų centras yra PPNSIS tvarkomų asmens duomenų tvarkytoja.</text:span></text:p>
      <text:p text:style-name="P372">Punkto pakeitimai:</text:p>
      <text:p text:style-name="P373"><text:span text:style-name="T374">Nr.<text:s/></text:span><text:a xlink:href="https://www.e-tar.lt/portal/legalAct.html?documentId=572c4b90030511e78034be159a964f47" office:target-frame-name="_top" xlink:show="replace"><text:span text:style-name="T375">1R-59</text:span></text:a><text:span text:style-name="T376">, 2017-03-07, paskelbta TAR 2017-03-07, i. k. 2017-03690</text:span></text:p>
      <text:p text:style-name="P377"><text:span text:style-name="T378">Nr.<text:s/></text:span><text:a xlink:href="https://www.e-tar.lt/portal/legalAct.html?documentId=d359abd0b0f811ec8d9390588bf2de65" office:target-frame-name="_top" xlink:show="replace"><text:span text:style-name="T379">1R-112</text:span></text:a><text:span text:style-name="T380">, 2022-03-31, paskelbta TAR 2022-03-31, i. k. 2022-06517</text:span></text:p>
      <text:p text:style-name="Normal"/>
      <text:p text:style-name="P381"><text:span text:style-name="T382">13</text:span><text:span text:style-name="T383">. PPNSIS valdytojas:</text:span></text:p>
      <text:p text:style-name="P384">Punkto pakeitimai:</text:p>
      <text:p text:style-name="P385"><text:span text:style-name="T386">Nr.<text:s/></text:span><text:a xlink:href="https://www.e-tar.lt/portal/legalAct.html?documentId=d359abd0b0f811ec8d9390588bf2de65" office:target-frame-name="_top" xlink:show="replace"><text:span text:style-name="T387">1R-112</text:span></text:a><text:span text:style-name="T388">, 2022-03-31, paske</text:span><text:span text:style-name="T389">lbta TAR 2022-03-31, i. k. 2022-06517</text:span></text:p>
      <text:p text:style-name="P390"><text:span text:style-name="T391">13.1</text:span><text:span text:style-name="T392">. vykdo Reglamente (ES) 2016/679 nustatytas duomenų valdytojo prievoles,  Lietuvos Respublikos valstybės informacinių išteklių valdymo įstatyme nustatytas funkcijas, turi šiame įstatyme nurodytas teises ir atliek</text:span><text:span text:style-name="T393">a jame nurodytas pareigas;</text:span></text:p>
      <text:p text:style-name="P394">Punkto pakeitimai:</text:p>
      <text:p text:style-name="P395"><text:span text:style-name="T396">Nr.<text:s/></text:span><text:a xlink:href="https://www.e-tar.lt/portal/legalAct.html?documentId=d359abd0b0f811ec8d9390588bf2de65" office:target-frame-name="_top" xlink:show="replace"><text:span text:style-name="T397">1R-112</text:span></text:a><text:span text:style-name="T398">, 2022-03-31, paskelbta TAR 2022-03-31, i. k. 2022-06517</text:span></text:p>
      <text:p text:style-name="Normal"/>
      <text:p text:style-name="P399"><text:span text:style-name="T400">13.2</text:span><text:span text:style-name="T401">. metodiškai vadovauja PPNSIS<text:s/></text:span><text:span text:style-name="T402">tvarkytojui ir koordinuoja PPNSIS funkcionavimą;</text:span></text:p>
      <text:p text:style-name="P403"><text:span text:style-name="T404">13.3</text:span><text:span text:style-name="T405">. rengia ir tvirtina teisės aktus, reglamentuojančius PPNSIS duomenų tvarkymą ir saugą;</text:span></text:p>
      <text:p text:style-name="P406"><text:span text:style-name="T407">13.4</text:span><text:span text:style-name="T408">. užtikrina, kad PPNSIS būtų tvarkoma vadovaujantis Lietuvos Respublikos įstatymais, šiais nuostatais i</text:span><text:span text:style-name="T409">r kitais teisės aktais;</text:span></text:p>
      <text:p text:style-name="P410"><text:span text:style-name="T411">13.5</text:span><text:span text:style-name="T412">. tvirtina PPNSIS kūrimo ir plėtros planus, analizuoja pasiūlymus dėl PPNSIS veikimo, priima sprendimus dėl PPNSIS veiklos tobulinimo ir modernizavimo, kontroliuoja jų vykdymą;</text:span></text:p>
      <text:p text:style-name="P413"><text:span text:style-name="T414">13.6</text:span><text:span text:style-name="T415">. teikia konsultacijas politinių<text:s/></text:span><text:span text:style-name="T416">partijų atstovams dėl politinių partijų narių sąrašų pateikimo, taip pat – politinių partijų nariams dėl narystės politinėje partijoje nutraukimo elektroniniu būdu;</text:span></text:p>
      <text:p text:style-name="P417">Punkto pakeitimai:</text:p>
      <text:p text:style-name="P418"><text:span text:style-name="T419">Nr.<text:s/></text:span><text:a xlink:href="https://www.e-tar.lt/portal/legalAct.html?documentId=53597f8033ba11eb932eb1ed7f923910" office:target-frame-name="_top" xlink:show="replace"><text:span text:style-name="T420">1R-398</text:span></text:a><text:span text:style-name="T421">, 2020-12-01, paskelbta TAR 2020-12-01, i. k. 2020-25679</text:span></text:p>
      <text:p text:style-name="Normal"/>
      <text:p text:style-name="P422"><text:span text:style-name="T423">13.7</text:span><text:span text:style-name="T424">. teisės aktų nustatyta tvarka teikia suinteresuotiems asmenims informaciją apie PPNSIS veiklą;</text:span></text:p>
      <text:p text:style-name="P425"><text:span text:style-name="T426">13.7</text:span><text:span text:style-name="T427">1</text:span><text:span text:style-name="T428">.<text:s/></text:span><text:span text:style-name="T429">sudaro duomenų teikimo sutartis;</text:span><text:s/></text:p>
      <text:p text:style-name="P430">Papildyta papunkčiu:</text:p>
      <text:p text:style-name="P431"><text:span text:style-name="T432">Nr.<text:s/></text:span><text:a xlink:href="https://www.e-tar.lt/portal/legalAct.html?documentId=53597f8033ba11eb932eb1ed7f923910" office:target-frame-name="_top" xlink:show="replace"><text:span text:style-name="T433">1R-398</text:span></text:a><text:span text:style-name="T434">, 2020-12-01, paskelbta TAR 2020-12-01, i. k. 2020-25679</text:span></text:p>
      <text:p text:style-name="Normal"/>
      <text:p text:style-name="P435"><text:span text:style-name="T436">13.8</text:span><text:span text:style-name="T437">. rūpinasi PPNSIS veiklos finansavimu;</text:span></text:p>
      <text:p text:style-name="P438"><text:span text:style-name="T439">13.9</text:span><text:span text:style-name="T440">. organizuoja visuomenės<text:s/></text:span><text:span text:style-name="T441">informavimą apie PPNSIS galimybes (funkcionalumą), naudą;</text:span></text:p>
      <text:p text:style-name="P442"><text:span text:style-name="T443">13.10</text:span><text:span text:style-name="T444">. atlieka kitas šiuose nuostatuose ir kituose teisės aktuose nustatytas funkcijas.</text:span></text:p>
      <text:p text:style-name="P445"><text:span text:style-name="T446">14</text:span><text:span text:style-name="T447">. Teisingumo ministerija kaip PPNSIS tvarkytoja ir PPNSIS<text:s/></text:span><text:span text:style-name="T448">tvarkomų</text:span><text:span text:style-name="T449"><text:s/>asmens duomenų tvarkytoja:</text:span><text:s/></text:p>
      <text:p text:style-name="P450">Punkto pakeitimai:</text:p>
      <text:p text:style-name="P451"><text:span text:style-name="T452">Nr.<text:s/></text:span><text:a xlink:href="https://www.e-tar.lt/portal/legalAct.html?documentId=d359abd0b0f811ec8d9390588bf2de65" office:target-frame-name="_top" xlink:show="replace"><text:span text:style-name="T453">1R-112</text:span></text:a><text:span text:style-name="T454">, 2022-03-31, paskelbta TAR 2022-03-31, i. k. 2022-06517</text:span></text:p>
      <text:p text:style-name="P455"><text:span text:style-name="T456">14.1</text:span><text:span text:style-name="T457">. vykdo Reglamente (ES) 2016/679 nustatytas duomenų tvarkytojo prievo</text:span><text:span text:style-name="T458">les, Lietuvos Respublikos valstybės informacinių išteklių valdymo įstatyme nustatytas funkcijas, turi šiame įstatyme nurodytas teises ir atlieka jame nurodytas pareigas;</text:span></text:p>
      <text:p text:style-name="P459">Punkto pakeitimai:</text:p>
      <text:p text:style-name="P460"><text:span text:style-name="T461">Nr.<text:s/></text:span><text:a xlink:href="https://www.e-tar.lt/portal/legalAct.html?documentId=d359abd0b0f811ec8d9390588bf2de65" office:target-frame-name="_top" xlink:show="replace"><text:span text:style-name="T462">1R-112</text:span></text:a><text:span text:style-name="T463">, 2022-03-31, paskelbta TAR 2022-03-31, i. k. 2022-06517</text:span></text:p>
      <text:p text:style-name="Normal"/>
      <text:p text:style-name="P464"><text:span text:style-name="T465">14.2</text:span><text:span text:style-name="T466">. registruoja politinių partijų atstovus, pagal kompetenciją suteikia jiems teisę tvarky</text:span><text:span text:style-name="T467">ti duomenis;</text:span></text:p>
      <text:p text:style-name="P468"><text:span text:style-name="T469">14.3</text:span><text:span text:style-name="T470">. organizuoja PPNSIS veiklai reikalingų duomenų gavimą iš valstybės registrų ir informacinių sistemų;</text:span></text:p>
      <text:p text:style-name="P471"><text:span text:style-name="T472">14.4</text:span><text:span text:style-name="T473">. tvarko PPNSIS duomenis įstatymų, kitų teisės aktų ir šių nuostatų nustatyta tvarka;</text:span></text:p>
      <text:p text:style-name="P474"><text:span text:style-name="T475">14.5</text:span><text:span text:style-name="T476">. tvarko interneto svetainėje e</text:span><text:span text:style-name="T477">sančią informaciją apie savo įstaigos veiklą ir paslaugas, susijusias su PPNSIS;</text:span></text:p>
      <text:p text:style-name="P478"><text:span text:style-name="T479">14.6</text:span><text:span text:style-name="T480">. analizuoja ir sprendžia technologines ir organizacines PPNSIS funkcionavimo problemas;</text:span></text:p>
      <text:p text:style-name="P481"><text:span text:style-name="T482">14.7</text:span><text:span text:style-name="T483">. nagrinėja pastabas ir pasiūlymus dėl PPNSIS veiklos ir paslaugos<text:s/></text:span><text:span text:style-name="T484">teikimo.</text:span></text:p>
      <text:p text:style-name="P485"><text:span text:style-name="T486">15</text:span><text:span text:style-name="T487">. Valstybės įmonė Registrų centras kaip PPNSIS<text:s/></text:span><text:span text:style-name="T488">tvarkytoja</text:span><text:span text:style-name="T489"><text:s/>ir<text:s/></text:span><text:span text:style-name="T490">PPNSIS<text:s/></text:span><text:span text:style-name="T491">tvarkomų</text:span><text:span text:style-name="T492"><text:s/>asmens duomenų tvarkytoja</text:span><text:span text:style-name="T493">:</text:span><text:span text:style-name="T494"><text:s/></text:span></text:p>
      <text:p text:style-name="P495"><text:span text:style-name="T496">15.1</text:span><text:span text:style-name="T497">. sprendžia techninius klausimus, susijusius su nepertraukiamos PPNSIS veiklos užtikrinimu, funkcionalumo atkūrimu esant trikdži</text:span><text:span text:style-name="T498">ams;</text:span></text:p>
      <text:p text:style-name="P499"><text:span text:style-name="T500">15.2</text:span><text:span text:style-name="T501">. pagal kompetenciją atlieka PPNSIS techninės ir programinės įrangos priežiūros darbus;</text:span></text:p>
      <text:p text:style-name="P502"><text:span text:style-name="T503">15.3</text:span><text:span text:style-name="T504">. pagal kompetenciją įgyvendina organizacines ir technines priemones, užtikrinančias PPNSIS duomenų saugą ir galimybę tvarkyti šiuos duomenis;</text:span></text:p>
      <text:p text:style-name="P505"><text:span text:style-name="T506">15</text:span><text:span text:style-name="T507">.4</text:span><text:span text:style-name="T508">. užtikrina, kad asmens duomenys būtų tvarkomi laikantis PPNSIS valdytojo dokumentais įformintų nurodymų, Reglamento (ES) 2016/679 ir kitų teisės aktų, reglamentuojančių asmens duomenų tvarkymą, reikalavimų;</text:span></text:p>
      <text:p text:style-name="P509"><text:span text:style-name="T510">15.5</text:span><text:span text:style-name="T511">.<text:s/></text:span><text:span text:style-name="T512">inventorizuoja PPNSIS duomenis ir<text:s/></text:span><text:span text:style-name="T513">sudaro PPNSIS duomenų rinkinius, kaip tai apibrėžta Lietuvos Respublikos teisės gauti informaciją ir duomenų pakartotinio naudojimo įstatyme, taip pat užtikrina, kad sudaryti PPNSIS duomenų rinkiniai būtų pateikti skelbti Lietuvos atvirų duomenų portale<text:s/></text:span><text:span text:style-name="T514">na</text:span><text:span text:style-name="T515">udojantis Valstybės duomenų valdysenos informacinės sistemos funkcionalumu Lietuvos statistikos departamento nustatyta tvarka</text:span><text:span text:style-name="T516">;</text:span></text:p>
      <text:p text:style-name="P517"><text:span text:style-name="T518">15.6</text:span><text:span text:style-name="T519">. užtikrina, kad asmens duomenis tvarkyti įgalioti asmenys būtų įsipareigoję užtikrinti konfidencialumą arba jiems būtų t</text:span><text:span text:style-name="T520">aikoma atitinkama teisės aktais nustatyta konfidencialumo prievolė;</text:span></text:p>
      <text:p text:style-name="P521"><text:span text:style-name="T522">15.7</text:span><text:span text:style-name="T523">. teikia PPNSIS valdytojui informaciją apie PPNSIS veiklą, Reglamento (ES) 2016/679 28 straipsnyje nustatytų prievolių vykdymą, sudaro sąlygas ir padeda PPNSIS tvarkomų asmens duom</text:span><text:span text:style-name="T524">enų valdytojui arba kitam jo įgaliotam auditoriui atlikti auditą, įskaitant patikrinimus;</text:span></text:p>
      <text:p text:style-name="P525"><text:span text:style-name="T526">15.8</text:span><text:span text:style-name="T527">. teikia pranešimus apie asmens duomenų saugumo pažeidimus<text:s/></text:span><text:span text:style-name="T528">PPNSIS</text:span><text:span text:style-name="T529"><text:s/>valdytojui ir asmens duomenų priežiūros institucijai bei atlieka kitas reikalingas su asmens</text:span><text:span text:style-name="T530"><text:s/>duomenų saugumo pažeidimų valdymu susijusias procedūras, įskaitant duomenų subjekto informavimą, pagal<text:s/></text:span><text:span text:style-name="T531">PPNSIS</text:span><text:span text:style-name="T532"><text:s/>valdytojo tvirtinamas asmens duomenų saugumo pažeidimų valdymo tvarkant asmens duomenis registruose ir valstybės informacinėse sistemose taisykles;</text:span></text:p>
      <text:p text:style-name="P533"><text:span text:style-name="T534">15.9</text:span><text:span text:style-name="T535">. padeda PPNSIS valdytojui užtikrinti duomenų subjektų teisių, nustatytų Reglamento (ES) 2016/679 I</text:span><text:span text:style-name="T536">II skyriuje, įgyvendinimą pagal PPNSIS valdytojo tvirtinamą duomenų subjektų teisių įgyvendinimo tvarkant asmens duomenis Lietuvos Respublikos teisingumo ministerijos valdomuose registruose ir valstybės informacinėse sistemose tvarkos aprašą;</text:span></text:p>
      <text:p text:style-name="P537"><text:span text:style-name="T538">15.10</text:span><text:span text:style-name="T539">. PP</text:span><text:span text:style-name="T540">NSIS valdytojo prašymu padeda atlikti poveikio duomenų apsaugai vertinimą ir vykdyti išankstines konsultacijas, kaip tai numatyta Reglamento (ES) 2016/679 35 ir 36 straipsniuose;</text:span></text:p>
      <text:p text:style-name="P541"><text:span text:style-name="T542">15.11</text:span><text:span text:style-name="T543">. atsižvelgdama į PPNSIS valdytojo pasirinkimą, baigus teikti su duo</text:span><text:span text:style-name="T544">menų tvarkymu susijusias paslaugas, ištrina arba grąžina PPNSIS valdytojui visus asmens duomenis ir ištrina esamas jų kopijas;</text:span></text:p>
      <text:p text:style-name="P545"><text:span text:style-name="T546">15.12</text:span><text:span text:style-name="T547">.<text:s/></text:span><text:span text:style-name="T548">vykdo kitas teisės aktuose numatytas ir PPNSIS valdytojo nustatytas funkcijas.</text:span></text:p>
      <text:p text:style-name="P549">Punkto pakeitimai:</text:p>
      <text:p text:style-name="P550"><text:span text:style-name="T551">Nr.<text:s/></text:span><text:a xlink:href="https://www.e-tar.lt/portal/legalAct.html?documentId=d359abd0b0f811ec8d9390588bf2de65" office:target-frame-name="_top" xlink:show="replace"><text:span text:style-name="T552">1R-112</text:span></text:a><text:span text:style-name="T553">, 2022-03-31, paskelbta TAR 2022-03-31, i. k. 2022-06517</text:span></text:p>
      <text:p text:style-name="Normal"/>
      <text:p text:style-name="P554"><text:span text:style-name="T555">16</text:span><text:span text:style-name="T556">. PPNSIS duomenų teikėjai yra:</text:span></text:p>
      <text:p text:style-name="P557"><text:span text:style-name="T558">16.1</text:span><text:span text:style-name="T559">. politinės partijos;</text:span></text:p>
      <text:p text:style-name="P560"><text:span text:style-name="T561">16.2</text:span><text:span text:style-name="T562">. pareiškėjai;</text:span></text:p>
      <text:p text:style-name="P563"><text:span text:style-name="T564">16.3</text:span><text:span text:style-name="T565">. Informacinės visuomenės plėtros komitetas;</text:span></text:p>
      <text:p text:style-name="P566">Punkto pakeitimai:</text:p>
      <text:p text:style-name="P567"><text:span text:style-name="T568">Nr.<text:s/></text:span><text:a xlink:href="https://www.e-tar.lt/portal/legalAct.html?documentId=53597f8033ba11eb932eb1ed7f923910" office:target-frame-name="_top" xlink:show="replace"><text:span text:style-name="T569">1R-398</text:span></text:a><text:span text:style-name="T570">, 2020-12-01, paskelbta TAR 2020-12-01, i. k. 2020-25679</text:span></text:p>
      <text:p text:style-name="Normal"/>
      <text:p text:style-name="P571"><text:span text:style-name="T572">16.4</text:span><text:span text:style-name="T573">.<text:s/></text:span><text:span text:style-name="T574">neteko galios<text:s/></text:span><text:span text:style-name="T575">nuo 2020-12-02;</text:span><text:s/></text:p>
      <text:p text:style-name="P576">Punkto pakeitimai:</text:p>
      <text:p text:style-name="P577"><text:span text:style-name="T578">Nr.<text:s/></text:span><text:a xlink:href="https://www.e-tar.lt/portal/legalAct.html?documentId=e8754ee0a70311e4a82d9548fb36f682" office:target-frame-name="_top" xlink:show="replace"><text:span text:style-name="T579">1R-24</text:span></text:a><text:span text:style-name="T580">, 2015-01-28, paskelbta TAR 2015-01-29, i. k. 2015-01267</text:span></text:p>
      <text:p text:style-name="P581"><text:span text:style-name="T582">Nr.<text:s/></text:span><text:a xlink:href="https://www.e-tar.lt/portal/legalAct.html?documentId=53597f8033ba11eb932eb1ed7f923910" office:target-frame-name="_top" xlink:show="replace"><text:span text:style-name="T583">1R-398</text:span></text:a><text:span text:style-name="T584">, 2020-12-01, paskelbta TAR 2020-12-01, i. k. 2020-25679</text:span></text:p>
      <text:p text:style-name="Normal"/>
      <text:p text:style-name="P585"><text:span text:style-name="T586">16.5</text:span><text:span text:style-name="T587">.<text:s/></text:span>valstybės įmonė Registrų centras.</text:p>
      <text:p text:style-name="P588">Punkto pakeitimai:</text:p>
      <text:p text:style-name="P589"><text:span text:style-name="T590">Nr.<text:s/></text:span><text:a xlink:href="https://www.e-tar.lt/portal/legalAct.html?documentId=572c4b90030511e78034be159a964f47" office:target-frame-name="_top" xlink:show="replace"><text:span text:style-name="T591">1R-59</text:span></text:a><text:span text:style-name="T592">, 2017-03-07, paskelbta TAR 2017-03-07, i. k. 2017-03690</text:span></text:p>
      <text:p text:style-name="Normal"/>
      <text:p text:style-name="P593"><text:span text:style-name="T594">17</text:span><text:span text:style-name="T595">. PPNSIS naudojantys asmenys:</text:span></text:p>
      <text:p text:style-name="P596"><text:span text:style-name="T597">17.1</text:span><text:span text:style-name="T598">. politinės partijos atstovas, turintis teisę pildyti</text:span><text:span text:style-name="T599"><text:s/>ir teikti politinės partijos narių sąrašus;</text:span></text:p>
      <text:p text:style-name="P600"><text:span text:style-name="T601">17.2</text:span><text:span text:style-name="T602">. Lietuvos Respublikos pilietis, taip pat Lietuvos Respublikoje gyvenantis kitos Europos Sąjungos valstybės narės pilietis, turintys teisę bet kada pasitikrinti narystę politinėje partijoje;</text:span></text:p>
      <text:p text:style-name="P603">Punkto pakeitimai:</text:p>
      <text:p text:style-name="P604"><text:span text:style-name="T605">Nr.<text:s/></text:span><text:a xlink:href="https://www.e-tar.lt/portal/legalAct.html?documentId=e8754ee0a70311e4a82d9548fb36f682" office:target-frame-name="_top" xlink:show="replace"><text:span text:style-name="T606">1R-24</text:span></text:a><text:span text:style-name="T607">, 2015-01-28, paskelbta TAR 2015-01-29, i. k. 2015-01267</text:span></text:p>
      <text:p text:style-name="P608"><text:span text:style-name="T609">Nr.<text:s/></text:span><text:a xlink:href="https://www.e-tar.lt/portal/legalAct.html?documentId=53597f8033ba11eb932eb1ed7f923910" office:target-frame-name="_top" xlink:show="replace"><text:span text:style-name="T610">1R-398</text:span></text:a><text:span text:style-name="T611">, 2020-12-01, paskelbta TAR 2020-12-01, i. k. 2020-25679</text:span></text:p>
      <text:p text:style-name="Normal"/>
      <text:p text:style-name="P612"><text:span text:style-name="T613">17.3</text:span><text:span text:style-name="T614">. pareiškėjas, teikiantis elektroninį prašymą nutraukti savo narystę politinėje partijoj</text:span><text:span text:style-name="T615">e;</text:span></text:p>
      <text:p text:style-name="P616"><text:span text:style-name="T617">17.4</text:span><text:span text:style-name="T618">. duomenų gavėjas, turintis teisę duomenis gauti pagal duomenų teikimo sutartį.<text:s/></text:span></text:p>
      <text:p text:style-name="P619">Papildyta papunkčiu:</text:p>
      <text:p text:style-name="P620"><text:span text:style-name="T621">Nr.<text:s/></text:span><text:a xlink:href="https://www.e-tar.lt/portal/legalAct.html?documentId=53597f8033ba11eb932eb1ed7f923910" office:target-frame-name="_top" xlink:show="replace"><text:span text:style-name="T622">1R-398</text:span></text:a><text:span text:style-name="T623">, 2020-12-01, paskelbta TAR 2020-12</text:span><text:span text:style-name="T624">-01, i. k. 2020-25679</text:span></text:p>
      <text:p text:style-name="Normal"/>
      <text:p text:style-name="P625"><text:span text:style-name="T626">III</text:span><text:span text:style-name="T627"><text:s/>SKYRIUS</text:span></text:p>
      <text:p text:style-name="P628"><text:span text:style-name="T629">PPNSIS INFORMACINĖ STRUKTŪRA</text:span></text:p>
      <text:p text:style-name="P630"/>
      <text:p text:style-name="P631"><text:span text:style-name="T632">18</text:span><text:span text:style-name="T633">. PPNSIS duomenų bazėje kaupiami šie duomenys:</text:span></text:p>
      <text:p text:style-name="P634"><text:span text:style-name="T635">18.1</text:span><text:span text:style-name="T636">. Politinių partijų duomenys:<text:s/></text:span></text:p>
      <text:p text:style-name="P637"><text:span text:style-name="T638">18.1.1</text:span><text:span text:style-name="T639">. pavadinimas;</text:span></text:p>
      <text:p text:style-name="P640"><text:span text:style-name="T641">18.1.2</text:span><text:span text:style-name="T642">. politinės partijos būsena.</text:span></text:p>
      <text:p text:style-name="P643"><text:span text:style-name="T644">18.2</text:span><text:span text:style-name="T645">. Politinių partijų<text:s/></text:span><text:span text:style-name="T646">atstovų duomenys:</text:span></text:p>
      <text:p text:style-name="P647"><text:span text:style-name="T648">18.2.1</text:span><text:span text:style-name="T649">. vardas;</text:span></text:p>
      <text:p text:style-name="P650"><text:span text:style-name="T651">18.2.2</text:span><text:span text:style-name="T652">. pavardė;</text:span></text:p>
      <text:p text:style-name="P653"><text:span text:style-name="T654">18.2.3</text:span><text:span text:style-name="T655">. asmens kodas;</text:span></text:p>
      <text:p text:style-name="P656"><text:span text:style-name="T657">18.2.4</text:span><text:span text:style-name="T658">. adresas;</text:span></text:p>
      <text:p text:style-name="P659"><text:span text:style-name="T660">18.2.5</text:span><text:span text:style-name="T661">. telefono numeris;</text:span></text:p>
      <text:p text:style-name="P662"><text:span text:style-name="T663">18.2.6</text:span><text:span text:style-name="T664">. elektroninio pašto adresas;</text:span></text:p>
      <text:p text:style-name="P665"><text:span text:style-name="T666">18.2.7</text:span><text:span text:style-name="T667">. pareigos;</text:span></text:p>
      <text:p text:style-name="P668"><text:span text:style-name="T669">18.2.8</text:span><text:span text:style-name="T670">. pareigų pradžios data;</text:span></text:p>
      <text:p text:style-name="P671"><text:span text:style-name="T672">18.2.9</text:span><text:span text:style-name="T673">. pareigų<text:s/></text:span><text:span text:style-name="T674">pabaigos data.</text:span></text:p>
      <text:p text:style-name="P675"><text:span text:style-name="T676">18.3</text:span><text:span text:style-name="T677">. Politinių partijų narių sąrašų duomenys:</text:span></text:p>
      <text:p text:style-name="P678"><text:span text:style-name="T679">18.3.1</text:span><text:span text:style-name="T680">. nario vardas;</text:span></text:p>
      <text:p text:style-name="P681"><text:span text:style-name="T682">18.3.2</text:span><text:span text:style-name="T683">. nario pavardė;</text:span></text:p>
      <text:p text:style-name="P684"><text:span text:style-name="T685">18.3.3</text:span><text:span text:style-name="T686">. nario asmens kodas;</text:span></text:p>
      <text:p text:style-name="P687"><text:span text:style-name="T688">18.3.4</text:span><text:span text:style-name="T689">.<text:s/></text:span><text:span text:style-name="T690"><text:s/></text:span><text:span text:style-name="T691">nario pilietybė;</text:span><text:s/></text:p>
      <text:p text:style-name="P692">Papildyta punktu:</text:p>
      <text:p text:style-name="P693"><text:span text:style-name="T694">Nr.<text:s/></text:span><text:a xlink:href="https://www.e-tar.lt/portal/legalAct.html?documentId=e8754ee0a70311e4a82d9548fb36f682" office:target-frame-name="_top" xlink:show="replace"><text:span text:style-name="T695">1R-24</text:span></text:a><text:span text:style-name="T696">, 2015-01-28, paskelbta TAR 2015-01-29, i. k. 2015-01267</text:span></text:p>
      <text:p text:style-name="Normal"/>
      <text:p text:style-name="P697"><text:span text:style-name="T698">18.3.5</text:span><text:span text:style-name="T699">. nario mirties data;</text:span><text:s/></text:p>
      <text:p text:style-name="P700">Papildyta punktu:</text:p>
      <text:p text:style-name="P701"><text:span text:style-name="T702">Nr.<text:s/></text:span><text:a xlink:href="https://www.e-tar.lt/portal/legalAct.html?documentId=e8754ee0a70311e4a82d9548fb36f682" office:target-frame-name="_top" xlink:show="replace"><text:span text:style-name="T703">1R-24</text:span></text:a><text:span text:style-name="T704">, 2015-01-28, paskelbta TAR 2015-01-29, i. k. 2015-01267</text:span></text:p>
      <text:p text:style-name="Normal"/>
      <text:p text:style-name="P705"><text:span text:style-name="T706">18.3.6</text:span><text:span text:style-name="T707">. nario adresas;</text:span></text:p>
      <text:p text:style-name="P708">Punkto numeracijos pakeitimas:</text:p>
      <text:p text:style-name="P709"><text:span text:style-name="T710">Nr.<text:s/></text:span><text:a xlink:href="https://www.e-tar.lt/portal/legalAct.html?documentId=e8754ee0a70311e4a82d9548fb36f682" office:target-frame-name="_top" xlink:show="replace"><text:span text:style-name="T711">1R-24</text:span></text:a><text:span text:style-name="T712">, 2015-01-28, paskelbta TAR 2015-01-29, i. k. 2015-01267</text:span></text:p>
      <text:p text:style-name="Normal"/>
      <text:p text:style-name="P713"><text:span text:style-name="T714">18.3.7</text:span><text:span text:style-name="T715">. narių skaičius;</text:span></text:p>
      <text:p text:style-name="P716">Punkto numeracijos pakeitimas:</text:p>
      <text:p text:style-name="P717"><text:span text:style-name="T718">Nr.<text:s/></text:span><text:a xlink:href="https://www.e-tar.lt/portal/legalAct.html?documentId=e8754ee0a70311e4a82d9548fb36f682" office:target-frame-name="_top" xlink:show="replace"><text:span text:style-name="T719">1R-24</text:span></text:a><text:span text:style-name="T720">, 2015-01-28, paskelbta TAR 2015-01-29, i. k. 2015-01267</text:span></text:p>
      <text:p text:style-name="Normal"/>
      <text:p text:style-name="P721"><text:span text:style-name="T722">18.3.8</text:span><text:span text:style-name="T723">. sprendimas priimti arba atmesti sąrašą;</text:span></text:p>
      <text:p text:style-name="P724">Punkto numeracijos pakeitimas:</text:p>
      <text:p text:style-name="P725"><text:span text:style-name="T726">Nr.<text:s/></text:span><text:a xlink:href="https://www.e-tar.lt/portal/legalAct.html?documentId=e8754ee0a70311e4a82d9548fb36f682" office:target-frame-name="_top" xlink:show="replace"><text:span text:style-name="T727">1R-24</text:span></text:a><text:span text:style-name="T728">, 2015-01-28, paskelbta TAR 2015-01-29, i. k. 2015-01267</text:span></text:p>
      <text:p text:style-name="Normal"/>
      <text:p text:style-name="P729"><text:span text:style-name="T730">18.3.9</text:span><text:span text:style-name="T731">. sprendimo priimti arba atmesti sąrašą pastabos;</text:span></text:p>
      <text:p text:style-name="P732">Punkto numeracijos pakeitimas:</text:p>
      <text:p text:style-name="P733"><text:span text:style-name="T734">Nr.<text:s/></text:span><text:a xlink:href="https://www.e-tar.lt/portal/legalAct.html?documentId=e8754ee0a70311e4a82d9548fb36f682" office:target-frame-name="_top" xlink:show="replace"><text:span text:style-name="T735">1R-24</text:span></text:a><text:span text:style-name="T736">, 2015-01-28, paskelbta TAR 2015-01-29, i. k. 2015-01267</text:span></text:p>
      <text:p text:style-name="Normal"/>
      <text:p text:style-name="P737"><text:span text:style-name="T738">18.3.10</text:span><text:span text:style-name="T739">.<text:s/></text:span><text:span text:style-name="T740">nario pakartotinio prašymo įstoti į politinę partiją data.</text:span><text:s/></text:p>
      <text:p text:style-name="P741">Papildyta papunkčiu:</text:p>
      <text:p text:style-name="P742"><text:span text:style-name="T743">Nr.<text:s/></text:span><text:a xlink:href="https://www.e-tar.lt/portal/legalAct.html?documentId=ec33abe03bef11e5aee6f3ae4a9cfa2d" office:target-frame-name="_top" xlink:show="replace"><text:span text:style-name="T744">1R-216</text:span></text:a><text:span text:style-name="T745">, 2015-08-06, paskelbta TAR 2015-08-06, i. k. 2015-12066</text:span></text:p>
      <text:p text:style-name="Normal"/>
      <text:p text:style-name="P746"><text:span text:style-name="T747">18.4</text:span><text:span text:style-name="T748">. Prašyme nutraukti narystę politinėje partijoje pateikti duomenys:</text:span></text:p>
      <text:p text:style-name="P749"><text:span text:style-name="T750">18.4.1</text:span><text:span text:style-name="T751">. va</text:span><text:span text:style-name="T752">rdas;</text:span></text:p>
      <text:p text:style-name="P753"><text:span text:style-name="T754">18.4.2</text:span><text:span text:style-name="T755">. pavardė;</text:span></text:p>
      <text:p text:style-name="P756"><text:span text:style-name="T757">18.4.3</text:span><text:span text:style-name="T758">. asmens kodas;</text:span></text:p>
      <text:p text:style-name="P759"><text:span text:style-name="T760">18.4.4</text:span><text:span text:style-name="T761">. adresas;</text:span></text:p>
      <text:p text:style-name="P762"><text:span text:style-name="T763">18.4.5</text:span><text:span text:style-name="T764">. partijos skyriaus pavadinimas;</text:span></text:p>
      <text:p text:style-name="P765"><text:span text:style-name="T766">18.4.6</text:span><text:span text:style-name="T767">. elektroninio pašto adresas.</text:span></text:p>
      <text:p text:style-name="P768"><text:span text:style-name="T769">18.5</text:span><text:span text:style-name="T770">. Automatiškai PPNSIS generuojami duomenys:</text:span></text:p>
      <text:p text:style-name="P771"><text:span text:style-name="T772">18.5.1</text:span><text:span text:style-name="T773">. sąrašo byla;</text:span></text:p>
      <text:p text:style-name="P774"><text:span text:style-name="T775">18.5.2</text:span><text:span text:style-name="T776">. sąrašo pat</text:span><text:span text:style-name="T777">eikimo data ir laikas;</text:span></text:p>
      <text:p text:style-name="P778"><text:span text:style-name="T779">18.5.3</text:span><text:span text:style-name="T780">. sąrašą pateikęs asmuo (vardas ir pavardė);</text:span></text:p>
      <text:p text:style-name="P781"><text:span text:style-name="T782">18.5.4</text:span><text:span text:style-name="T783">. sąrašo redagavimo data ir laikas;</text:span></text:p>
      <text:p text:style-name="P784"><text:span text:style-name="T785">18.5.5</text:span><text:span text:style-name="T786">. paskutinis sąrašą redagavęs asmuo (vardas ir pavardė);</text:span></text:p>
      <text:p text:style-name="P787"><text:span text:style-name="T788">18.5.6</text:span><text:span text:style-name="T789">. patikrinimo, ar sąrašas atitinka sąrašų pateikimo<text:s/></text:span><text:span text:style-name="T790">tvarką, data ir laikas;</text:span></text:p>
      <text:p text:style-name="P791"><text:span text:style-name="T792">18.5.7</text:span><text:span text:style-name="T793">. patikrinimą, ar sąrašas atitinka sąrašų pateikimo tvarką, atlikęs asmuo (vardas ir pavardė);</text:span></text:p>
      <text:p text:style-name="P794"><text:span text:style-name="T795">18.5.8</text:span><text:span text:style-name="T796">. sąrašo patikrinimo pagal registrų duomenis data ir laikas;</text:span></text:p>
      <text:p text:style-name="P797"><text:span text:style-name="T798">18.5.9</text:span><text:span text:style-name="T799">. sąrašo patikrinimą pagal registrų duomenis<text:s/></text:span><text:span text:style-name="T800">atlikęs asmuo (vardas ir pavardė) arba automatinis procesas;</text:span></text:p>
      <text:p text:style-name="P801"><text:span text:style-name="T802">18.5.10</text:span><text:span text:style-name="T803">. sprendimo priimti arba atmesti sąrašą data ir laikas;</text:span></text:p>
      <text:p text:style-name="P804"><text:span text:style-name="T805">18.5.11</text:span><text:span text:style-name="T806">. sprendimą priimti arba atmesti sąrašą priėmęs asmuo (vardas ir pavardė);</text:span></text:p>
      <text:p text:style-name="P807"><text:span text:style-name="T808">18.5.12</text:span><text:span text:style-name="T809">. politinės partijos sąrašo būs</text:span><text:span text:style-name="T810">ena;</text:span></text:p>
      <text:p text:style-name="P811"><text:span text:style-name="T812">18.5.13</text:span><text:span text:style-name="T813">. politinės partijos nario būsena;</text:span></text:p>
      <text:p text:style-name="P814"><text:span text:style-name="T815">18.5.14</text:span><text:span text:style-name="T816">. prašymo nutraukti narystę politinėje partijoje pateikimo data ir laikas;</text:span></text:p>
      <text:p text:style-name="P817"><text:span text:style-name="T818">18.5.15</text:span><text:span text:style-name="T819">. prašymo nutraukti narystę politinėje partijoje patvirtinimo data ir laikas;</text:span></text:p>
      <text:p text:style-name="P820"><text:span text:style-name="T821">18.5.16</text:span><text:span text:style-name="T822">. prašymo nutraukti</text:span><text:span text:style-name="T823"><text:s/>narystę politinėje partijoje būsena.</text:span></text:p>
      <text:p text:style-name="P824"><text:span text:style-name="T825">18.6</text:span><text:span text:style-name="T826">. Požymiai, gaunami iš kitų registrų:</text:span></text:p>
      <text:p text:style-name="P827"><text:span text:style-name="T828">18.6.1</text:span><text:span text:style-name="T829">. asmens kodas neegzistuoja;</text:span></text:p>
      <text:p text:style-name="P830"><text:span text:style-name="T831">18.6.2</text:span><text:span text:style-name="T832">. asmuo yra miręs;</text:span></text:p>
      <text:p text:style-name="P833"><text:span text:style-name="T834">18.6.3</text:span><text:span text:style-name="T835">. asmens kodas negalioja;</text:span></text:p>
      <text:p text:style-name="P836"><text:span text:style-name="T837">18.6.4</text:span><text:span text:style-name="T838">. asmens duomenys, nurodyti 18.3.1–18.3.4 papunkčiuose, ne</text:span><text:span text:style-name="T839">sutampa su Lietuvos Respublikos gyventojų registro duomenimis;</text:span></text:p>
      <text:p text:style-name="P840">Punkto pakeitimai:</text:p>
      <text:p text:style-name="P841"><text:span text:style-name="T842">Nr.<text:s/></text:span><text:a xlink:href="https://www.e-tar.lt/portal/legalAct.html?documentId=e8754ee0a70311e4a82d9548fb36f682" office:target-frame-name="_top" xlink:show="replace"><text:span text:style-name="T843">1R-24</text:span></text:a><text:span text:style-name="T844">, 2015-01-28, paskelbta TAR 2015-01-29, i. k. 2015-01267</text:span></text:p>
      <text:p text:style-name="P845"><text:span text:style-name="T846">Nr.<text:s/></text:span><text:a xlink:href="https://www.e-tar.lt/portal/legalAct.html?documentId=53597f8033ba11eb932eb1ed7f923910" office:target-frame-name="_top" xlink:show="replace"><text:span text:style-name="T847">1R-398</text:span></text:a><text:span text:style-name="T848">, 2020-12-01, paskelbta TAR 2020-12-01, i. k. 2020-25679</text:span></text:p>
      <text:p text:style-name="Normal"/>
      <text:p text:style-name="P849"><text:span text:style-name="T850">18.6.5</text:span><text:span text:style-name="T851">. asmuo nėra Lietuvos Respublikos pilietis;</text:span></text:p>
      <text:p text:style-name="P852"><text:span text:style-name="T853">18.6.6</text:span><text:span text:style-name="T854">. asmuo nėra nė vienos Europos<text:s/></text:span><text:span text:style-name="T855">Sąjungos valstybės narės pilietis;</text:span><text:s/></text:p>
      <text:p text:style-name="P856">Papildyta punktu:</text:p>
      <text:p text:style-name="P857"><text:span text:style-name="T858">Nr.<text:s/></text:span><text:a xlink:href="https://www.e-tar.lt/portal/legalAct.html?documentId=e8754ee0a70311e4a82d9548fb36f682" office:target-frame-name="_top" xlink:show="replace"><text:span text:style-name="T859">1R-24</text:span></text:a><text:span text:style-name="T860">, 2015-01-28, paskelbta TAR 2015-01-29, i. k. 2015-01267</text:span></text:p>
      <text:p text:style-name="Normal"/>
      <text:p text:style-name="P861"><text:span text:style-name="T862">18.6.7</text:span><text:span text:style-name="T863">. asmuo yra neveiksnus arba</text:span><text:span text:style-name="T864"><text:s/>ribotai veiksnus.</text:span></text:p>
      <text:p text:style-name="P865">Punkto numeracijos pakeitimas:</text:p>
      <text:p text:style-name="P866"><text:span text:style-name="T867">Nr.<text:s/></text:span><text:a xlink:href="https://www.e-tar.lt/portal/legalAct.html?documentId=e8754ee0a70311e4a82d9548fb36f682" office:target-frame-name="_top" xlink:show="replace"><text:span text:style-name="T868">1R-24</text:span></text:a><text:span text:style-name="T869">, 2015-01-28, paskelbta TAR 2015-01-29, i. k. 2015-01267</text:span></text:p>
      <text:p text:style-name="Normal"/>
      <text:p text:style-name="P870"><text:span text:style-name="T871">19</text:span><text:span text:style-name="T872">.</text:span><text:span text:style-name="T873"><text:s/>Teisingumo ministerijos speci</text:span><text:span text:style-name="T874">alisto teikiami duomenys yra nurodyti šių nuostatų 18.1.1, 18.1.2, 18.2.1–18.2.9, 18.3.8–18.3.10 papunkčiuose.</text:span><text:s/></text:p>
      <text:p text:style-name="P875">Punkto pakeitimai:</text:p>
      <text:p text:style-name="P876"><text:span text:style-name="T877">Nr.<text:s/></text:span><text:a xlink:href="https://www.e-tar.lt/portal/legalAct.html?documentId=e8754ee0a70311e4a82d9548fb36f682" office:target-frame-name="_top" xlink:show="replace"><text:span text:style-name="T878">1R-24</text:span></text:a><text:span text:style-name="T879">, 2015-01-28, pask</text:span><text:span text:style-name="T880">elbta TAR 2015-01-29, i. k. 2015-01267</text:span></text:p>
      <text:p text:style-name="P881"><text:span text:style-name="T882">Nr.<text:s/></text:span><text:a xlink:href="https://www.e-tar.lt/portal/legalAct.html?documentId=ec33abe03bef11e5aee6f3ae4a9cfa2d" office:target-frame-name="_top" xlink:show="replace"><text:span text:style-name="T883">1R-216</text:span></text:a><text:span text:style-name="T884">, 2015-08-06, paskelbta TAR 2015-08-06, i. k. 2015-12066</text:span></text:p>
      <text:p text:style-name="Normal"/>
      <text:p text:style-name="P885"><text:span text:style-name="T886">20</text:span><text:span text:style-name="T887">. Politinės partijos teikiami duomenys yra nurodyti šių nuostatų 18.3.1–18.3.4, 18.3.6 ir 18.3.7 <text:s/>papunkčiuose.</text:span><text:s/></text:p>
      <text:p text:style-name="P888">Punkto pakeitimai:</text:p>
      <text:p text:style-name="P889"><text:span text:style-name="T890">Nr.<text:s/></text:span><text:a xlink:href="https://www.e-tar.lt/portal/legalAct.html?documentId=e8754ee0a70311e4a82d9548fb36f682" office:target-frame-name="_top" xlink:show="replace"><text:span text:style-name="T891">1R-24</text:span></text:a><text:span text:style-name="T892">, 2015-01-28,<text:s/></text:span><text:span text:style-name="T893">paskelbta TAR 2015-01-29, i. k. 2015-01267</text:span></text:p>
      <text:p text:style-name="Normal"/>
      <text:p text:style-name="P894"><text:span text:style-name="T895">21</text:span><text:span text:style-name="T896">. Pareiškėjo teikiami duomenys yra nurodyti šių nuostatų 18.4.4–18.4.6 papunkčiuose.</text:span><text:s/></text:p>
      <text:p text:style-name="P897">Punkto pakeitimai:</text:p>
      <text:p text:style-name="P898"><text:span text:style-name="T899">Nr.<text:s/></text:span><text:a xlink:href="https://www.e-tar.lt/portal/legalAct.html?documentId=e8754ee0a70311e4a82d9548fb36f682" office:target-frame-name="_top" xlink:show="replace"><text:span text:style-name="T900">1R-24</text:span></text:a><text:span text:style-name="T901">, 2015-01-28, paskelbta TAR 2015-01-29, i. k. 2015-01267</text:span></text:p>
      <text:p text:style-name="Normal"/>
      <text:p text:style-name="P902"><text:span text:style-name="T903">22</text:span><text:span text:style-name="T904">. Informacinės visuomenės plėtros komiteto teikiami duomenys yra nurodyti šių nuostatų 18.4.1–18.4.3 papunkčiuose.</text:span></text:p>
      <text:p text:style-name="P905">Punkto pakeitimai:</text:p>
      <text:p text:style-name="P906"><text:span text:style-name="T907">Nr.<text:s/></text:span><text:a xlink:href="https://www.e-tar.lt/portal/legalAct.html?documentId=e8754ee0a70311e4a82d9548fb36f682" office:target-frame-name="_top" xlink:show="replace"><text:span text:style-name="T908">1R-24</text:span></text:a><text:span text:style-name="T909">, 2015-01-28, paskelbta TAR 2015-01-29, i. k. 2015-01267</text:span></text:p>
      <text:p text:style-name="P910"><text:span text:style-name="T911">Nr.<text:s/></text:span><text:a xlink:href="https://www.e-tar.lt/portal/legalAct.html?documentId=53597f8033ba11eb932eb1ed7f923910" office:target-frame-name="_top" xlink:show="replace"><text:span text:style-name="T912">1R-398</text:span></text:a><text:span text:style-name="T913">, 2020-12-01, paskelbta TAR 2020-12-</text:span><text:span text:style-name="T914">01, i. k. 2020-25679</text:span></text:p>
      <text:p text:style-name="Normal"/>
      <text:p text:style-name="P915"><text:span text:style-name="T916">23</text:span><text:span text:style-name="T917">.<text:s/></text:span><text:span text:style-name="T918">Neteko galios nuo 2020-12-02</text:span><text:span text:style-name="T919">.</text:span><text:s/></text:p>
      <text:p text:style-name="P920">Punkto pakeitimai:</text:p>
      <text:p text:style-name="P921"><text:span text:style-name="T922">Nr.<text:s/></text:span><text:a xlink:href="https://www.e-tar.lt/portal/legalAct.html?documentId=e8754ee0a70311e4a82d9548fb36f682" office:target-frame-name="_top" xlink:show="replace"><text:span text:style-name="T923">1R-24</text:span></text:a><text:span text:style-name="T924">, 2015-01-28, paskelbta TAR 2015-01-29, i. k. 2015-01267</text:span></text:p>
      <text:p text:style-name="P925"><text:span text:style-name="T926">Nr.<text:s/></text:span><text:a xlink:href="https://www.e-tar.lt/portal/legalAct.html?documentId=53597f8033ba11eb932eb1ed7f923910" office:target-frame-name="_top" xlink:show="replace"><text:span text:style-name="T927">1R-398</text:span></text:a><text:span text:style-name="T928">, 2020-12-01, paskelbta TAR 2020-12-01, i. k. 2020-25679</text:span></text:p>
      <text:p text:style-name="Normal"/>
      <text:p text:style-name="P929"><text:span text:style-name="T930">24</text:span><text:span text:style-name="T931">. Valstybės įmonės Registrų centro teikiami duomenys yra nurodyti šių nuostatų 18.3.5 ir 1</text:span><text:span text:style-name="T932">8.6.1–18.6.7 papunkčiuose.</text:span></text:p>
      <text:p text:style-name="P933">Punkto pakeitimai:</text:p>
      <text:p text:style-name="P934"><text:span text:style-name="T935">Nr.<text:s/></text:span><text:a xlink:href="https://www.e-tar.lt/portal/legalAct.html?documentId=e8754ee0a70311e4a82d9548fb36f682" office:target-frame-name="_top" xlink:show="replace"><text:span text:style-name="T936">1R-24</text:span></text:a><text:span text:style-name="T937">, 2015-01-28, paskelbta TAR 2015-01-29, i. k. 2015-01267</text:span></text:p>
      <text:p text:style-name="P938"><text:span text:style-name="T939">Nr.<text:s/></text:span><text:a xlink:href="https://www.e-tar.lt/portal/legalAct.html?documentId=572c4b90030511e78034be159a964f47" office:target-frame-name="_top" xlink:show="replace"><text:span text:style-name="T940">1R-59</text:span></text:a><text:span text:style-name="T941">, 2017-03-07, paskelbta TAR 2017-03-07, i. k. 2017-03690</text:span></text:p>
      <text:p text:style-name="P942"><text:span text:style-name="T943">Nr.<text:s/></text:span><text:a xlink:href="https://www.e-tar.lt/portal/legalAct.html?documentId=53597f8033ba11eb932eb1ed7f923910" office:target-frame-name="_top" xlink:show="replace"><text:span text:style-name="T944">1R-398</text:span></text:a><text:span text:style-name="T945">, 2020-12-01, paskelbta TAR 20</text:span><text:span text:style-name="T946">20-12-01, i. k. 2020-25679</text:span></text:p>
      <text:p text:style-name="Normal"/>
      <text:p text:style-name="P947"><text:span text:style-name="T948">25</text:span><text:span text:style-name="T949">. PPNSIS naudojami klasifikatoriai:</text:span></text:p>
      <text:p text:style-name="P950"><text:span text:style-name="T951">25.1</text:span><text:span text:style-name="T952">. klaidų klasifikatorius;</text:span></text:p>
      <text:p text:style-name="P953"><text:span text:style-name="T954">25.2</text:span><text:span text:style-name="T955">. politinės partijos būsenų klasifikatorius;</text:span></text:p>
      <text:p text:style-name="P956"><text:span text:style-name="T957">25.3</text:span><text:span text:style-name="T958">. politinės partijos sąrašo būsenų klasifikatorius;</text:span></text:p>
      <text:p text:style-name="P959"><text:span text:style-name="T960">25.4</text:span><text:span text:style-name="T961">. politinės partijos nario būsenų</text:span><text:span text:style-name="T962"><text:s/>klasifikatorius;</text:span></text:p>
      <text:p text:style-name="P963"><text:span text:style-name="T964">25.5</text:span><text:span text:style-name="T965">. prašymo nutraukti narystę politinėje partijoje būsenų klasifikatorius.</text:span></text:p>
      <text:p text:style-name="P966"/>
      <text:p text:style-name="P967"><text:span text:style-name="T968">IV</text:span><text:span text:style-name="T969"><text:s/>SKYRIUS</text:span></text:p>
      <text:p text:style-name="P970"><text:span text:style-name="T971">PPNSIS FUNKCINĖ STRUKTŪRA</text:span></text:p>
      <text:p text:style-name="P972"/>
      <text:p text:style-name="P973"><text:span text:style-name="T974">26</text:span><text:span text:style-name="T975">. PPNSIS funkcinę struktūrą sudaro šie moduliai:</text:span></text:p>
      <text:p text:style-name="P976"><text:span text:style-name="T977">26.1</text:span><text:span text:style-name="T978">. Identifikavimo modulis, kuriame atliekamos šios</text:span><text:span text:style-name="T979"><text:s/>funkcijos:</text:span></text:p>
      <text:p text:style-name="P980"><text:span text:style-name="T981">26.1.1</text:span><text:span text:style-name="T982">. prisijungti prie PPNSIS per VIISP (jungiasi politinės partijos atstovai, pareiškėjai, Lietuvos Respublikos piliečiai, Lietuvos Respublikoje gyvenantys kitų Europos Sąjungos valstybių narių piliečiai);</text:span></text:p>
      <text:p text:style-name="P983">Punkto pakeitimai:</text:p>
      <text:p text:style-name="P984"><text:span text:style-name="T985">Nr.<text:s/></text:span><text:a xlink:href="https://www.e-tar.lt/portal/legalAct.html?documentId=e8754ee0a70311e4a82d9548fb36f682" office:target-frame-name="_top" xlink:show="replace"><text:span text:style-name="T986">1R-24</text:span></text:a><text:span text:style-name="T987">, 2015-01-28, paskelbta TAR 2015-01-29, i. k. 2015-01267</text:span></text:p>
      <text:p text:style-name="P988"><text:span text:style-name="T989">Nr.<text:s/></text:span><text:a xlink:href="https://www.e-tar.lt/portal/legalAct.html?documentId=53597f8033ba11eb932eb1ed7f923910" office:target-frame-name="_top" xlink:show="replace"><text:span text:style-name="T990">1R-398</text:span></text:a><text:span text:style-name="T991">, 2020-12-01, paskelbta TAR 2020-12-01, i. k. 2020-25679</text:span></text:p>
      <text:p text:style-name="Normal"/>
      <text:p text:style-name="P992"><text:span text:style-name="T993">26.1.2</text:span><text:span text:style-name="T994">. prisijungti prie PPNSIS įvedus prisijungimo duomenis, suteiktus naudojantis administravimo moduliu <text:s/>(jungiasi Teisingumo ministerijos specialistai).</text:span></text:p>
      <text:p text:style-name="P995"><text:span text:style-name="T996">26.2</text:span><text:span text:style-name="T997">. Administravimo<text:s/></text:span><text:span text:style-name="T998">modulis, kuriame atliekama Teisingumo ministerijos specialistų duomenų tvarkymo funkcija (sukuriami naudotojai ir priskiriamos prisijungimo teisės).<text:s/></text:span></text:p>
      <text:p text:style-name="P999"><text:span text:style-name="T1000">26.3</text:span><text:span text:style-name="T1001">. Asmens narystės politinėje partijoje patikrinimo modulis, kuriame atliekamos šios funkcijos:</text:span></text:p>
      <text:p text:style-name="P1002"><text:span text:style-name="T1003">26.</text:span><text:span text:style-name="T1004">3.1</text:span><text:span text:style-name="T1005">. patikrinama asmens narystė politinėje partijoje prisijungus per VIISP;</text:span></text:p>
      <text:p text:style-name="P1006"><text:span text:style-name="T1007">26.3.2</text:span><text:span text:style-name="T1008">. patikrinama asmens narystė politinėje partijoje naudojantis žiniatinklio paslaugomis. Pagal duomenų teikimo sutartis ši funkcija apima duomenų gavėjų kreipimąsi autom</text:span><text:span text:style-name="T1009">atiniu būdu į PPNSIS dėl asmens narystės partijoje ir automatinio atsakymo gavimą, naudojant duomenų gavėjų tvarkomas informacines sistemas.</text:span></text:p>
      <text:p text:style-name="P1010">Punkto pakeitimai:</text:p>
      <text:p text:style-name="P1011"><text:span text:style-name="T1012">Nr.<text:s/></text:span><text:a xlink:href="https://www.e-tar.lt/portal/legalAct.html?documentId=53597f8033ba11eb932eb1ed7f923910" office:target-frame-name="_top" xlink:show="replace"><text:span text:style-name="T1013">1R-398</text:span></text:a><text:span text:style-name="T1014">, 2020-12-01, paskelbta TAR 2020-12-01, i. k. 2020-25679</text:span></text:p>
      <text:p text:style-name="Normal"/>
      <text:p text:style-name="P1015"><text:span text:style-name="T1016">26.4</text:span><text:span text:style-name="T1017">. Politinių partijų administravimo modulis, kuriame atliekamos šios funkcijos:</text:span></text:p>
      <text:p text:style-name="P1018"><text:span text:style-name="T1019">26.4.1</text:span><text:span text:style-name="T1020">. tvarkomi politinės partijos duomenys;</text:span></text:p>
      <text:p text:style-name="P1021"><text:span text:style-name="T1022">26.4.2</text:span><text:span text:style-name="T1023">. tvarkomi politinės partijos atstovo duomenys;</text:span></text:p>
      <text:p text:style-name="P1024"><text:span text:style-name="T1025">26.4.3</text:span><text:span text:style-name="T1026">. peržiūrimi politinių partijų sąrašai;</text:span></text:p>
      <text:p text:style-name="P1027"><text:span text:style-name="T1028">26.4.4</text:span><text:span text:style-name="T1029">. stebimas politinės partijos narių skaičiaus pokytis;</text:span></text:p>
      <text:p text:style-name="P1030"><text:span text:style-name="T1031">26.4.5</text:span><text:span text:style-name="T1032">. peržiūrimas pateiktas politinė</text:span><text:span text:style-name="T1033">s partijos narių sąrašas;</text:span></text:p>
      <text:p text:style-name="P1034"><text:span text:style-name="T1035">26.4.6</text:span><text:span text:style-name="T1036">. priimamas arba atmetamas elektroniniu parašu pasirašytas partijos narių sąrašas;</text:span></text:p>
      <text:p text:style-name="P1037"><text:span text:style-name="T1038">26.4.7</text:span><text:span text:style-name="T1039">. politinių partijų atstovai informuojami apie pateikto sąrašo priėmimą arba atmetimą;</text:span></text:p>
      <text:p text:style-name="P1040">Punkto pakeitimai:</text:p>
      <text:p text:style-name="P1041"><text:span text:style-name="T1042">Nr.<text:s/></text:span><text:a xlink:href="https://www.e-tar.lt/portal/legalAct.html?documentId=53597f8033ba11eb932eb1ed7f923910" office:target-frame-name="_top" xlink:show="replace"><text:span text:style-name="T1043">1R-398</text:span></text:a><text:span text:style-name="T1044">, 2020-12-01, paskelbta TAR 2020-12-01, i. k. 2020-25679</text:span></text:p>
      <text:p text:style-name="Normal"/>
      <text:p text:style-name="P1045"><text:span text:style-name="T1046">26.4.8</text:span><text:span text:style-name="T1047">. peržiūrimos ataskaitos apie klaidas aktualiose partijų narių sąrašų redakcijose;</text:span></text:p>
      <text:p text:style-name="P1048"><text:span text:style-name="T1049">2</text:span><text:span text:style-name="T1050">6.4.9</text:span><text:span text:style-name="T1051">. peržiūrima pateiktų politinės partijos narių sąrašų istorija;</text:span></text:p>
      <text:p text:style-name="P1052"><text:span text:style-name="T1053">26.4.10</text:span><text:span text:style-name="T1054">.</text:span><text:span text:style-name="T1055"><text:s/></text:span><text:span text:style-name="T1056">tvarkomi narių pakartotinių prašymų įstoti į politinę partiją duomenys;</text:span></text:p>
      <text:p text:style-name="P1057">Papildyta papunkčiu:</text:p>
      <text:p text:style-name="P1058"><text:span text:style-name="T1059">Nr.<text:s/></text:span><text:a xlink:href="https://www.e-tar.lt/portal/legalAct.html?documentId=ec33abe03bef11e5aee6f3ae4a9cfa2d" office:target-frame-name="_top" xlink:show="replace"><text:span text:style-name="T1060">1R-216</text:span></text:a><text:span text:style-name="T1061">, 2015-08-06, paskelbta TAR 2015-08-06, i. k. 2015-12066</text:span></text:p>
      <text:p text:style-name="Normal"/>
      <text:p text:style-name="P1062"><text:span text:style-name="T1063">26.4.11</text:span><text:span text:style-name="T1064">. tvarkoma informacija, susijusi su politinių partijų būsenomis. Pateikus Teisingumo<text:s/></text:span><text:span text:style-name="T1065">ministerijai steigimo dokumentus, politinei partijai suteikiama „steigiamos“ partijos būsena, ją įregistravus Juridinių asmenų registre, būsena pakeičiama į „veikiančią“ politinę partiją, o įregistravus Juridinių asmenų registre politinės partijos teisinį<text:s/></text:span><text:span text:style-name="T1066">statusą „likviduojama“, taip pat išregistravus ją iš Juridinių asmenų registro, politinei partijai suteikiama „neveikiančios“ partijos būsena.</text:span><text:s/></text:p>
      <text:p text:style-name="P1067">Papildyta papunkčiu:</text:p>
      <text:p text:style-name="P1068"><text:span text:style-name="T1069">Nr.<text:s/></text:span><text:a xlink:href="https://www.e-tar.lt/portal/legalAct.html?documentId=53597f8033ba11eb932eb1ed7f923910" office:target-frame-name="_top" xlink:show="replace"><text:span text:style-name="T1070">1R-398</text:span></text:a><text:span text:style-name="T1071">, 2020-12-01, paskelbta TAR 2020-12-01, i. k. 2020-25679</text:span></text:p>
      <text:p text:style-name="Normal"/>
      <text:p text:style-name="P1072"><text:span text:style-name="T1073">26.5</text:span><text:span text:style-name="T1074">. Politinių partijų narių sąrašų teikimo ir tvarkymo modulis, kuriame atliekamos šios funkcijos:</text:span></text:p>
      <text:p text:style-name="P1075"><text:span text:style-name="T1076">26.5.1</text:span><text:span text:style-name="T1077">. formuojamas politinės partijos narių sąrašas (sąrašas formuojama</text:span><text:span text:style-name="T1078">s pagal anksčiau pateiktą sąrašą);</text:span></text:p>
      <text:p text:style-name="P1079"><text:span text:style-name="T1080">26.5.2</text:span><text:span text:style-name="T1081">. Teisingumo ministerijai pateikiamas politinės partijos narių sąrašas;</text:span></text:p>
      <text:p text:style-name="P1082"><text:span text:style-name="T1083">26.5.3</text:span><text:span text:style-name="T1084">. peržiūrima pateiktų politinės partijos narių sąrašų istorija.</text:span></text:p>
      <text:p text:style-name="P1085"><text:span text:style-name="T1086">26.6</text:span><text:span text:style-name="T1087">. Politinių partijų narių sąrašų tikrinimo modulis, kur</text:span><text:span text:style-name="T1088">iame atliekamos šios funkcijos:</text:span></text:p>
      <text:p text:style-name="P1089"><text:span text:style-name="T1090">26.6.1</text:span><text:span text:style-name="T1091">. politinės partijos narių sąrašas patikrinamas pagal sąrašų pateikimo tvarką;</text:span></text:p>
      <text:p text:style-name="P1092"><text:span text:style-name="T1093">26.6.2</text:span><text:span text:style-name="T1094">. politinės partijos narių sąrašas patikrinamas pagal Lietuvos Respublikos gyventojų registro ir Neveiksnių ir ribotai veiksnių</text:span><text:span text:style-name="T1095"><text:s/>asmenų registro duomenis;</text:span></text:p>
      <text:p text:style-name="P1096">Punkto pakeitimai:</text:p>
      <text:p text:style-name="P1097"><text:span text:style-name="T1098">Nr.<text:s/></text:span><text:a xlink:href="https://www.e-tar.lt/portal/legalAct.html?documentId=e8754ee0a70311e4a82d9548fb36f682" office:target-frame-name="_top" xlink:show="replace"><text:span text:style-name="T1099">1R-24</text:span></text:a><text:span text:style-name="T1100">, 2015-01-28, paskelbta TAR 2015-01-29, i. k. 2015-01267</text:span></text:p>
      <text:p text:style-name="P1101"><text:span text:style-name="T1102">Nr.<text:s/></text:span><text:a xlink:href="https://www.e-tar.lt/portal/legalAct.html?documentId=53597f8033ba11eb932eb1ed7f923910" office:target-frame-name="_top" xlink:show="replace"><text:span text:style-name="T1103">1R-398</text:span></text:a><text:span text:style-name="T1104">, 2020-12-01, paskelbta TAR 2020-12-01, i. k. 2020-25679</text:span></text:p>
      <text:p text:style-name="Normal"/>
      <text:p text:style-name="P1105"><text:span text:style-name="T1106">26.6.3</text:span><text:span text:style-name="T1107">. politinių partijų atstovai informuojami apie pateiktame sąraše esančias klaidas ir n</text:span><text:span text:style-name="T1108">eatitikimus.</text:span></text:p>
      <text:p text:style-name="P1109"><text:span text:style-name="T1110">26.7</text:span><text:span text:style-name="T1111">. Asmens narystės nutraukimo politinėje partijoje modulis, kuriame atliekamos šios funkcijos:</text:span></text:p>
      <text:p text:style-name="P1112"><text:span text:style-name="T1113">26.7.1</text:span><text:span text:style-name="T1114">. pateikiamas prašymas nutraukti narystę politinėje partijoje;</text:span></text:p>
      <text:p text:style-name="P1115"><text:span text:style-name="T1116">26.7.2</text:span><text:span text:style-name="T1117">. peržiūrima savo prašymų nutraukti narystę politinėje par</text:span><text:span text:style-name="T1118">tijoje istorija;</text:span></text:p>
      <text:p text:style-name="P1119"><text:span text:style-name="T1120">26.7.3</text:span><text:span text:style-name="T1121">. peržiūrimi priminimai apie nepatvirtintus prašymus nutraukti narystę politinėje partijoje;</text:span></text:p>
      <text:p text:style-name="P1122"><text:span text:style-name="T1123">26.7.4</text:span><text:span text:style-name="T1124">. patvirtinami prašymai nutraukti narystę politinėje partijoje;</text:span></text:p>
      <text:p text:style-name="P1125"><text:span text:style-name="T1126">26.7.5</text:span><text:span text:style-name="T1127">. peržiūrima pateiktų prašymų nutraukti narystę poli</text:span><text:span text:style-name="T1128">tinėje partijoje istorija.</text:span></text:p>
      <text:p text:style-name="P1129"><text:span text:style-name="T1130">26.8</text:span><text:span text:style-name="T1131">. Elektroninių paslaugų valdymo modulis, kuriame atliekamos šios funkcijos:</text:span></text:p>
      <text:p text:style-name="P1132"><text:span text:style-name="T1133">26.8.1</text:span><text:span text:style-name="T1134">. partijos narių sąrašas pasirašomas elektroniniu parašu;</text:span></text:p>
      <text:p text:style-name="P1135"><text:span text:style-name="T1136">26.8.2</text:span><text:span text:style-name="T1137">. elektroniniu paštu siunčiami informaciniai pranešimai politinių p</text:span><text:span text:style-name="T1138">arijų atstovams, pareiškėjams, Teisingumo ministerijos specialistams.</text:span></text:p>
      <text:p text:style-name="P1139"/>
      <text:p text:style-name="P1140"><text:span text:style-name="T1141">V</text:span><text:span text:style-name="T1142"><text:s/>SKYRIUS<text:s/></text:span></text:p>
      <text:p text:style-name="P1143"><text:span text:style-name="T1144">PPNSIS DUOMENŲ TEIKIMAS IR NAUDOJIMAS</text:span></text:p>
      <text:p text:style-name="P1145"/>
      <text:p text:style-name="P1146"><text:span text:style-name="T1147">27</text:span><text:span text:style-name="T1148">. PPNSIS duomenų gavėjai yra:</text:span></text:p>
      <text:p text:style-name="P1149"><text:span text:style-name="T1150">27.1</text:span><text:span text:style-name="T1151">. Lietuvos Respublikos piliečiai, Lietuvos Respublikoje gyvenantys kitų Europos<text:s/></text:span><text:span text:style-name="T1152">Sąjungos valstybių narių piliečiai – gauna duomenis apie priklausymą arba nepriklausymą politinei partijai;</text:span></text:p>
      <text:p text:style-name="P1153">Punkto pakeitimai:</text:p>
      <text:p text:style-name="P1154"><text:span text:style-name="T1155">Nr.<text:s/></text:span><text:a xlink:href="https://www.e-tar.lt/portal/legalAct.html?documentId=e8754ee0a70311e4a82d9548fb36f682" office:target-frame-name="_top" xlink:show="replace"><text:span text:style-name="T1156">1R-24</text:span></text:a><text:span text:style-name="T1157">, 2015-01-28, paskelbt</text:span><text:span text:style-name="T1158">a TAR 2015-01-29, i. k. 2015-01267</text:span></text:p>
      <text:p text:style-name="P1159"><text:span text:style-name="T1160">Nr.<text:s/></text:span><text:a xlink:href="https://www.e-tar.lt/portal/legalAct.html?documentId=53597f8033ba11eb932eb1ed7f923910" office:target-frame-name="_top" xlink:show="replace"><text:span text:style-name="T1161">1R-398</text:span></text:a><text:span text:style-name="T1162">, 2020-12-01, paskelbta TAR 2020-12-01, i. k. 2020-25679</text:span></text:p>
      <text:p text:style-name="Normal"/>
      <text:p text:style-name="P1163"><text:span text:style-name="T1164">27.2</text:span><text:span text:style-name="T1165">. politinių partijų atstovai – gauna duomenis a</text:span><text:span text:style-name="T1166">pie pateiktame politinės partijos narių sąraše esančias klaidas ir duomenis apie pareiškėjo prašymą nutraukti jo narystę politinėje partijoje;<text:s/></text:span></text:p>
      <text:p text:style-name="P1167"><text:span text:style-name="T1168">27.3</text:span><text:span text:style-name="T1169">. pagal duomenų teikimo sutartis arba vienkartinius prašymus duomenų gavėjai – gauna duomenis apie Lietu</text:span><text:span text:style-name="T1170">vos Respublikos piliečio, Lietuvos Respublikoje gyvenančio kitos Europos Sąjungos valstybės narės piliečio priklausymą ar nepriklausymą politinei partijai.</text:span></text:p>
      <text:p text:style-name="P1171">Punkto pakeitimai:</text:p>
      <text:p text:style-name="P1172"><text:span text:style-name="T1173">Nr.<text:s/></text:span><text:a xlink:href="https://www.e-tar.lt/portal/legalAct.html?documentId=e8754ee0a70311e4a82d9548fb36f682" office:target-frame-name="_top" xlink:show="replace"><text:span text:style-name="T1174">1R-24</text:span></text:a><text:span text:style-name="T1175">, 2015-01-28, paskelbta TAR 2015-01-29, i. k. 2015-01267</text:span></text:p>
      <text:p text:style-name="P1176"><text:span text:style-name="T1177">Nr.<text:s/></text:span><text:a xlink:href="https://www.e-tar.lt/portal/legalAct.html?documentId=53597f8033ba11eb932eb1ed7f923910" office:target-frame-name="_top" xlink:show="replace"><text:span text:style-name="T1178">1R-398</text:span></text:a><text:span text:style-name="T1179">, 2020-12-01, paskelbta TAR 2020-12-01, i. k. 2020-25679</text:span></text:p>
      <text:p text:style-name="Normal"/>
      <text:p text:style-name="P1180"><text:span text:style-name="T1181">28</text:span><text:span text:style-name="T1182">. PPNSIS duomenis duomenų gavėjams teikia Teisingumo ministerija kaip PPNSIS tvarkytoja.</text:span></text:p>
      <text:p text:style-name="P1183"><text:span text:style-name="T1184">29</text:span><text:span text:style-name="T1185">. PPNSIS tvarkomi asmens duomenys teikiami ir naudojami vadovaujantis<text:s/></text:span><text:span text:style-name="T1186">Reglamentu (ES) 2016/679</text:span><text:span text:style-name="T1187"><text:s/>.</text:span></text:p>
      <text:p text:style-name="P1188">Punkto pakeitimai:</text:p>
      <text:p text:style-name="P1189"><text:span text:style-name="T1190">Nr.<text:s/></text:span><text:a xlink:href="https://www.e-tar.lt/portal/legalAct.html?documentId=d359abd0b0f811ec8d9390588bf2de65" office:target-frame-name="_top" xlink:show="replace"><text:span text:style-name="T1191">1R-112</text:span></text:a><text:span text:style-name="T1192">, 2022-03-31, paskelbta TAR 2022-03-31, i. k. 2022-06517</text:span></text:p>
      <text:p text:style-name="Normal"/>
      <text:p text:style-name="P1193"><text:span text:style-name="T1194">30</text:span><text:span text:style-name="T1195">. Jei Lietuvos Respublikos pilietis ar Lietuvos Respublikoje gyvenantis kitos Europos Sąjungos valstybės narės pilietis, susipažinęs su savo asmens duomenimis, nustato, kad jie yra neteisingi, neišsamūs, netikslūs ar tvarkomi neteisėtai, jis rašytiniu praš</text:span><text:span text:style-name="T1196">ymu kreipiasi į politinės partijos atstovą, kuris privalo nedelsdamas,<text:s/></text:span><text:span text:style-name="T1197">ne vėliau kaip per 15 dienų nuo prašymo pateikimo dienos</text:span><text:span text:style-name="T1198"><text:s/>patikrinti asmens duomenis</text:span><text:span text:style-name="T1199">,</text:span><text:span text:style-name="T1200"><text:s/>taip pat ištaisyti neteisingus, netikslius, papildyti neišsamius asmens duomenis ar sustabdyti tokių</text:span><text:span text:style-name="T1201"><text:s/>duomenų tvarkymo veiksmus, o nustatęs, kad Lietuvos Respublikos piliečio, Lietuvos Respublikoje gyvenančio kitos Europos Sąjungos valstybės narės piliečio asmens duomenys tvarkomi neteisėtai, – sunaikinti neteisėtai tvarkomus asmens duomenis ar sustabdyti</text:span><text:span text:style-name="T1202"><text:s/>tokių duomenų tvarkymo veiksmus.</text:span></text:p>
      <text:p text:style-name="P1203">Punkto pakeitimai:</text:p>
      <text:p text:style-name="P1204"><text:span text:style-name="T1205">Nr.<text:s/></text:span><text:a xlink:href="https://www.e-tar.lt/portal/legalAct.html?documentId=e8754ee0a70311e4a82d9548fb36f682" office:target-frame-name="_top" xlink:show="replace"><text:span text:style-name="T1206">1R-24</text:span></text:a><text:span text:style-name="T1207">, 2015-01-28, paskelbta TAR 2015-01-29, i. k. 2015-01267</text:span></text:p>
      <text:p text:style-name="P1208"><text:span text:style-name="T1209">Nr.<text:s/></text:span><text:a xlink:href="https://www.e-tar.lt/portal/legalAct.html?documentId=53597f8033ba11eb932eb1ed7f923910" office:target-frame-name="_top" xlink:show="replace"><text:span text:style-name="T1210">1R-398</text:span></text:a><text:span text:style-name="T1211">, 2020-12-01, paskelbta TAR 2020-12-01, i. k. 2020-25679</text:span></text:p>
      <text:p text:style-name="Normal"/>
      <text:p text:style-name="P1212"><text:span text:style-name="T1213">31</text:span><text:span text:style-name="T1214">. PPNSIS duomenys duomenų gavėjams teikiami leidžiamosios kreipties būdu internetu,</text:span><text:span text:style-name="T1215"><text:s/></text:span><text:span text:style-name="T1216">kitais elektroninių ryšių tinklais arba</text:span><text:span text:style-name="T1217"><text:s/>remiantis vienkartiniais prašymais raštu.</text:span></text:p>
      <text:p text:style-name="P1218">Punkto pakeitimai:</text:p>
      <text:p text:style-name="P1219"><text:span text:style-name="T1220">Nr.<text:s/></text:span><text:a xlink:href="https://www.e-tar.lt/portal/legalAct.html?documentId=53597f8033ba11eb932eb1ed7f923910" office:target-frame-name="_top" xlink:show="replace"><text:span text:style-name="T1221">1R-398</text:span></text:a><text:span text:style-name="T1222">, 2020-12-01, paskelbta TAR 2020-12-01, i. k. 2020-25679</text:span></text:p>
      <text:p text:style-name="Normal"/>
      <text:p text:style-name="P1223"><text:span text:style-name="T1224">32</text:span><text:span text:style-name="T1225">. Teisingumo ministeri</text:span><text:span text:style-name="T1226">ja kaip PPNSIS tvarkytoja PPNSIS duomenis duomenų gavėjams teikia pagal duomenų teikimo sutartis arba pagal vienkartinius prašymus, kuriuose</text:span><text:span text:style-name="T1227"><text:s/></text:span><text:span text:style-name="T1228">turi būti nurodyti asmens duomenų naudojimo tikslas, teikimo ir gavimo teisinis pagrindas, sąlygos, tvarka ir teiki</text:span><text:span text:style-name="T1229">amų asmens duomenų apimtis.</text:span></text:p>
      <text:p text:style-name="P1230">Punkto pakeitimai:</text:p>
      <text:p text:style-name="P1231"><text:span text:style-name="T1232">Nr.<text:s/></text:span><text:a xlink:href="https://www.e-tar.lt/portal/legalAct.html?documentId=53597f8033ba11eb932eb1ed7f923910" office:target-frame-name="_top" xlink:show="replace"><text:span text:style-name="T1233">1R-398</text:span></text:a><text:span text:style-name="T1234">, 2020-12-01, paskelbta TAR 2020-12-01, i. k. 2020-25679</text:span></text:p>
      <text:p text:style-name="Normal"/>
      <text:p text:style-name="P1235"><text:span text:style-name="T1236">33</text:span><text:span text:style-name="T1237">. Duomenų gavėjai privalo naudoti<text:s/></text:span><text:span text:style-name="T1238">gautus duomenis tik teisėtiems ir apibrėžtiems tikslams.</text:span></text:p>
      <text:p text:style-name="P1239"><text:span text:style-name="T1240">34</text:span><text:span text:style-name="T1241">. PPNSIS duomenys duomenų gavėjams teikiami neatlygintinai.</text:span></text:p>
      <text:p text:style-name="P1242"/>
      <text:p text:style-name="P1243"><text:span text:style-name="T1244">VI</text:span><text:span text:style-name="T1245"><text:s/>SKYRIUS</text:span></text:p>
      <text:p text:style-name="P1246"><text:span text:style-name="T1247">PPNSIS DUOMENŲ SAUGA</text:span></text:p>
      <text:p text:style-name="P1248"/>
      <text:p text:style-name="P1249"><text:span text:style-name="T1250">35</text:span><text:span text:style-name="T1251">. PPNSIS duomenų sauga<text:s/></text:span><text:span text:style-name="T1252">užtikrinama vadovaujantis Reglamentu (ES) 2016/679, Lietuvos Res</text:span><text:span text:style-name="T1253">publikos valstybės informacinių išteklių valdymo įstatymu, Lietuvos Respublikos kibernetinio saugumo įstatymu, Bendrųjų elektroninės informacijos saugos reikalavimų aprašu, Organizacinių ir techninių kibernetinio saugumo reikalavimų, taikomų kibernetinio s</text:span><text:span text:style-name="T1254">augumo subjektams, aprašu, patvirtintu Lietuvos Respublikos Vyriausybės 2018 m. rugpjūčio 13 d. nutarimu Nr. 818 „Dėl Lietuvos Respublikos kibernetinio saugumo įstatymo įgyvendinimo“, Valstybės įmonės Registrų centro tvarkomų registrų ir informacinių siste</text:span><text:span text:style-name="T1255">mų duomenų saugos nuostatais, patvirtintais Lietuvos Respublikos teisingumo ministro 2017 m. gegužės 22 d. įsakymu Nr. 1R-132 „Dėl Valstybės įmonės Registrų centro tvarkomų registrų ir informacinių sistemų duomenų saugos nuostatų patvirtinimo.</text:span></text:p>
      <text:p text:style-name="P1256">Punkto<text:s/>pakeitimai:</text:p>
      <text:p text:style-name="P1257"><text:span text:style-name="T1258">Nr.<text:s/></text:span><text:a xlink:href="https://www.e-tar.lt/portal/legalAct.html?documentId=572c4b90030511e78034be159a964f47" office:target-frame-name="_top" xlink:show="replace"><text:span text:style-name="T1259">1R-59</text:span></text:a><text:span text:style-name="T1260">, 2017-03-07, paskelbta TAR 2017-03-07, i. k. 2017-03690</text:span></text:p>
      <text:p text:style-name="P1261"><text:span text:style-name="T1262">Nr.<text:s/></text:span><text:a xlink:href="https://www.e-tar.lt/portal/legalAct.html?documentId=d359abd0b0f811ec8d9390588bf2de65" office:target-frame-name="_top" xlink:show="replace"><text:span text:style-name="T1263">1R-112</text:span></text:a><text:span text:style-name="T1264">, 2022-03-31, paskelbta TAR 2022-03-31, i. k. 2022-06517</text:span></text:p>
      <text:p text:style-name="Normal"/>
      <text:p text:style-name="P1265"><text:span text:style-name="T1266">36</text:span><text:span text:style-name="T1267">. Už PPNSIS duomenų saugą pagal kompetenciją atsako PPNSIS valdytoja ir tvarkytojai.</text:span></text:p>
      <text:p text:style-name="P1268"><text:span text:style-name="T1269">37</text:span><text:span text:style-name="T1270">. Pateikti politinių partijų narių sąrašai saugomi PPNSIS duomenų bazėje.</text:span><text:span text:style-name="T1271"><text:s/>Pasibaigus kalendoriniams metams, sąrašai perkeliami į duomenų bazės archyvą, kuriame saugomi 10 metų. PPNSIS duomenų saugojimo terminai nustatomi atsižvelgiant į Politinių partijų narių sąrašų pateikimo tvarkos aprašą ir Bendrųjų dokumentų saugojimo term</text:span><text:span text:style-name="T1272">inų rodyklę, patvirtintą Lietuvos vyriausiojo archyvaro 2011 m. kovo 9 d. įsakymu Nr. V-100 „Dėl Bendrųjų dokumentų saugojimo terminų rodyklės patvirtinimo“. Pasibaigus nustatytiems terminams, PPNSIS duomenys sunaikinami.</text:span></text:p>
      <text:p text:style-name="P1273">Punkto pakeitimai:</text:p>
      <text:p text:style-name="P1274"><text:span text:style-name="T1275">Nr.<text:s/></text:span><text:a xlink:href="https://www.e-tar.lt/portal/legalAct.html?documentId=53597f8033ba11eb932eb1ed7f923910" office:target-frame-name="_top" xlink:show="replace"><text:span text:style-name="T1276">1R-398</text:span></text:a><text:span text:style-name="T1277">, 2020-12-01, paskelbta TAR 2020-12-01, i. k. 2020-25679</text:span></text:p>
      <text:p text:style-name="Normal"/>
      <text:p text:style-name="P1278"><text:span text:style-name="T1279">38</text:span><text:span text:style-name="T1280">. PPNSIS tvarkytoja saugos nuostatuose ir kituose saugos dokumentuose nustatyta tvarka užtikrina<text:s/></text:span><text:span text:style-name="T1281">reikiamas administracines, technines ir organizacines duomenų saugos priemones ir tokių priemonių laikymąsi.</text:span></text:p>
      <text:p text:style-name="P1282"><text:span text:style-name="T1283">39</text:span><text:span text:style-name="T1284">. Valstybės tarnautojai ir darbuotojai, dirbantys pagal darbo sutartis, tvarkantys PPNSIS asmens duomenis, privalo laikytis Reglamento (ES) 2</text:span><text:span text:style-name="T1285">016/679 nuostatų ir saugoti PPNSIS asmens duomenų paslaptį, jeigu šie asmens duomenys neskirti skelbti viešai. Ši pareiga galioja ir pasitraukus iš valstybės tarnybos, perėjus dirbti į kitas pareigas arba pasibaigus darbo ar sutartiniams santykiams. Už net</text:span><text:span text:style-name="T1286">eisėtą asmens duomenų tvarkymą šiame punkte nurodyti asmenys atsako Lietuvos Respublikos įstatymų nustatyta tvarka.</text:span></text:p>
      <text:p text:style-name="P1287">Punkto pakeitimai:</text:p>
      <text:p text:style-name="P1288"><text:span text:style-name="T1289">Nr.<text:s/></text:span><text:a xlink:href="https://www.e-tar.lt/portal/legalAct.html?documentId=d359abd0b0f811ec8d9390588bf2de65" office:target-frame-name="_top" xlink:show="replace"><text:span text:style-name="T1290">1R-112</text:span></text:a><text:span text:style-name="T1291">, 2022-03-31,</text:span><text:span text:style-name="T1292"><text:s/>paskelbta TAR 2022-03-31, i. k. 2022-06517</text:span></text:p>
      <text:p text:style-name="Normal"/>
      <text:p text:style-name="P1293">40. PPNSIS duomenų sauga užtikrinama vadovaujantis Lietuvos standartais LST ISO/IEC 27001:2013, LST ISO/IEC 27002:2014 bei kitais Lietuvos ir tarptautiniais „Informacijos technologija. Saugumo metodai“ grupės standartais, apibūdinančiais saugų informacinės sistemos duomenų tvarkymą, Bendrųjų elektroninės informacijos saugos reikalavimų aprašu, ir kitų teisės aktų, reglamentuojančių duomenų saugą, reikalavimais.</text:p>
      <text:p text:style-name="P1294">Punkto pakeitimai:</text:p>
      <text:p text:style-name="P1295"><text:span text:style-name="T1296">Nr.<text:s/></text:span><text:a xlink:href="https://www.e-tar.lt/portal/legalAct.html?documentId=572c4b90030511e78034be159a964f47" office:target-frame-name="_top" xlink:show="replace"><text:span text:style-name="T1297">1R-59</text:span></text:a><text:span text:style-name="T1298">, 2017-03-07, paskelbta TAR 2017-03-07, i. k. 2017-03690</text:span></text:p>
      <text:p text:style-name="Normal"/>
      <text:p text:style-name="P1299"><text:span text:style-name="T1300">VII</text:span><text:span text:style-name="T1301"><text:s/>SKYRIUS</text:span></text:p>
      <text:p text:style-name="P1302"><text:span text:style-name="T1303">PPNSIS FINANSAVIMAS</text:span></text:p>
      <text:p text:style-name="P1304"/>
      <text:p text:style-name="P1305"><text:span text:style-name="T1306">41</text:span><text:span text:style-name="T1307">. PPNSIS kūrimas finansuojamas iš Teisingumo ministerijos lėšų, skirtų<text:s/></text:span><text:span text:style-name="T1308">investicijų projektui „Ilgalaikio turto įsigijimas“.</text:span></text:p>
      <text:p text:style-name="P1309">42. PPNSIS eksploatacija ir modernizavimas finansuojami PPNSIS tvarkytojų lėšomis.</text:p>
      <text:p text:style-name="P1310">Punkto pakeitimai:</text:p>
      <text:p text:style-name="P1311"><text:span text:style-name="T1312">Nr.<text:s/></text:span><text:a xlink:href="https://www.e-tar.lt/portal/legalAct.html?documentId=572c4b90030511e78034be159a964f47" office:target-frame-name="_top" xlink:show="replace"><text:span text:style-name="T1313">1R-59</text:span></text:a><text:span text:style-name="T1314">, 2017-03-07, paskelbta TAR 2017-03-07, i. k. 2017-03690</text:span></text:p>
      <text:p text:style-name="Normal"/>
      <text:p text:style-name="P1315"><text:span text:style-name="T1316">VIII</text:span><text:span text:style-name="T1317"><text:s/></text:span><text:span text:style-name="T1318">SKYRIUS</text:span></text:p>
      <text:p text:style-name="P1319"><text:span text:style-name="T1320">PPNSIS</text:span><text:span text:style-name="T1321"><text:s/>MODERNIZAVIMAS IR LIKVIDAVIMAS</text:span></text:p>
      <text:p text:style-name="P1322"/>
      <text:p text:style-name="P1323"><text:span text:style-name="T1324">43</text:span><text:span text:style-name="T1325">. PPNSIS modernizuojama ir likviduojama Lietuvos Respublikos valstybės informacinių išteklių valdymo įstatymo ir Valstybės<text:s/></text:span><text:span text:style-name="T1326">informacinių sistemų steigimo, kūrimo, modernizavimo ir likvidavimo tvarkos aprašo nustatyta tvarka.</text:span></text:p>
      <text:p text:style-name="P1327"><text:span text:style-name="T1328">44</text:span><text:span text:style-name="T1329">. Likviduojant PPNSIS, jos duomenys ir dokumentai perduodami kitai informacinei sistemai, kuri steigiama vietoj likviduojamos, arba sunaikinami ar<text:s/></text:span><text:span text:style-name="T1330">perduodami valstybės archyvams Lietuvos Respublikos dokumentų ir archyvų įstatymo nustatyta tvarka.</text:span></text:p>
      <text:p text:style-name="P1331"/>
      <text:p text:style-name="P1332"><text:span text:style-name="T1333">IX</text:span><text:span text:style-name="T1334"><text:s/>SKYRIUS</text:span></text:p>
      <text:p text:style-name="P1335"><text:span text:style-name="T1336">BAIGIAMOSIOS NUOSTATOS</text:span></text:p>
      <text:p text:style-name="P1337"/>
      <text:p text:style-name="P1338"><text:span text:style-name="T1339">45</text:span><text:span text:style-name="T1340">.<text:s/></text:span><text:span text:style-name="T1341">Detalus duomenų subjektų teisių įgyvendinimas ir asmens duomenų saugumo pažeidimų valdymas nustatyti Duome</text:span><text:span text:style-name="T1342">nų subjektų teisių įgyvendinimo tvarkant asmens duomenis Lietuvos Respublikos teisingumo ministerijos valdomuose registruose ir valstybės informacinėse sistemose tvarkos apraše, patvirtintame Lietuvos Respublikos teisingumo ministro 2020 m. birželio 25 d.<text:s/></text:span><text:span text:style-name="T1343">įsakymu Nr. 1R-181 „Dėl Duomenų subjektų teisių įgyvendinimo tvarkant asmens duomenis Lietuvos Respublikos teisingumo ministerijos valdomuose registruose ir valstybės informacinėse sistemose tvarkos aprašo patvirtinimo“, ir Asmens duomenų saugumo pažeidimų</text:span><text:span text:style-name="T1344"><text:s/>valdymo tvarkant asmens duomenis teisės aktais įgaliotiems duomenų tvarkytojams Lietuvos Respublikos teisingumo ministerijos valdomuose registruose ir valstybės informacinėse sistemose tvarkos apraše, patvirtintame<text:s/></text:span><text:span text:style-name="T1345">Lietuvos Respublikos teisingumo ministro</text:span><text:span text:style-name="T1346"><text:s/>2020 m. birželio 25 d. įsakymu Nr. 1R-182 „Dėl Asmens duomenų saugumo pažeidimų valdymo tvarkant asmens duomenis teisės aktais įgaliotiems duomenų tvarkytojams Lietuvos Respublikos teisingumo ministerijos valdomuose registruose ir valstybės informacinėse<text:s/></text:span><text:span text:style-name="T1347">sistemose tvarkos aprašo patvirtinimo.</text:span></text:p>
      <text:p text:style-name="P1348">Punkto pakeitimai:</text:p>
      <text:p text:style-name="P1349"><text:span text:style-name="T1350">Nr.<text:s/></text:span><text:a xlink:href="https://www.e-tar.lt/portal/legalAct.html?documentId=d359abd0b0f811ec8d9390588bf2de65" office:target-frame-name="_top" xlink:show="replace"><text:span text:style-name="T1351">1R-112</text:span></text:a><text:span text:style-name="T1352">, 2022-03-31, paskelbta TAR 2022-03-31, i. k. 2022-06517</text:span></text:p>
      <text:p text:style-name="Normal"/>
      <text:p text:style-name="P1353"><text:span text:style-name="T1354">________________________</text:span></text:p>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teisingumo ministerija, Įsakymas</text:span></text:p>
      <text:p text:style-name="P1364"><text:span text:style-name="T1365">Nr.<text:s/></text:span><text:a xlink:href="https://www.e-tar.lt/portal/legalAct.html?documentId=cb0226f0fc6111e39cfacd978b6fd9bb" office:target-frame-name="_top" xlink:show="replace"><text:span text:style-name="T1366">1R-195</text:span></text:a><text:span text:style-name="T1367">, 2014-06-25, paskelbta TAR 2014-06-25, i. k. 2014-09080</text:span></text:p>
      <text:p text:style-name="P1368"><text:span text:style-name="T1369">Dėl teisingumo<text:s/></text:span><text:span text:style-name="T1370">ministro 2011 m. vasario 22 d. įsakymo Nr. 1R-60 „Dėl Politinių partijų narių sąrašų informacinės sistemos nuostatų patvirtinimo“ pakeitimo</text:span></text:p>
      <text:p text:style-name="P1371"/>
      <text:p text:style-name="P1372"><text:span text:style-name="T1373">2.</text:span></text:p>
      <text:p text:style-name="P1374"><text:span text:style-name="T1375">Lietuvos Respublikos teisingumo ministerija, Įsakymas</text:span></text:p>
      <text:p text:style-name="P1376"><text:span text:style-name="T1377">Nr.<text:s/></text:span><text:a xlink:href="https://www.e-tar.lt/portal/legalAct.html?documentId=e8754ee0a70311e4a82d9548fb36f682" office:target-frame-name="_top" xlink:show="replace"><text:span text:style-name="T1378">1R-24</text:span></text:a><text:span text:style-name="T1379">, 2015-01-28, paskelbta TAR 2015-01-29, i. k. 2015-01267</text:span></text:p>
      <text:p text:style-name="P1380"><text:span text:style-name="T1381">Dėl teisingumo ministro 2011 m. vasario 22 d. įsakymo Nr. 1R-60 „Dėl Politinių partijų narių sąrašų informacinės sistemos nuostatų patvirtinimo“ pakei</text:span><text:span text:style-name="T1382">timo</text:span></text:p>
      <text:p text:style-name="P1383"/>
      <text:p text:style-name="P1384"><text:span text:style-name="T1385">3.</text:span></text:p>
      <text:p text:style-name="P1386"><text:span text:style-name="T1387">Lietuvos Respublikos teisingumo ministerija, Įsakymas</text:span></text:p>
      <text:p text:style-name="P1388"><text:span text:style-name="T1389">Nr.<text:s/></text:span><text:a xlink:href="https://www.e-tar.lt/portal/legalAct.html?documentId=ec33abe03bef11e5aee6f3ae4a9cfa2d" office:target-frame-name="_top" xlink:show="replace"><text:span text:style-name="T1390">1R-216</text:span></text:a><text:span text:style-name="T1391">, 2015-08-06, paskelbta TAR 2015-08-06, i. k. 2015-12066</text:span></text:p>
      <text:p text:style-name="P1392"><text:span text:style-name="T1393">Dėl teisingumo ministro 2011</text:span><text:span text:style-name="T1394"><text:s/>m. vasario 22 d. įsakymo Nr. 1R-60 „Dėl Politinių partijų narių sąrašų informacinės sistemos nuostatų patvirtinimo“ pakeitimo</text:span></text:p>
      <text:p text:style-name="P1395"/>
      <text:p text:style-name="P1396"><text:span text:style-name="T1397">4.</text:span></text:p>
      <text:p text:style-name="P1398"><text:span text:style-name="T1399">Lietuvos Respublikos teisingumo ministerija, Įsakymas</text:span></text:p>
      <text:p text:style-name="P1400"><text:span text:style-name="T1401">Nr.<text:s/></text:span><text:a xlink:href="https://www.e-tar.lt/portal/legalAct.html?documentId=572c4b90030511e78034be159a964f47" office:target-frame-name="_top" xlink:show="replace"><text:span text:style-name="T1402">1R-59</text:span></text:a><text:span text:style-name="T1403">, 2017-03-07, paskelbta TAR 2017-03-07, i. k. 2017-03690</text:span></text:p>
      <text:p text:style-name="P1404"><text:span text:style-name="T1405">Dėl teisingumo ministro 2011 m. vasario 22 d. įsakymo Nr. 1R-60 „Dėl Politinių partijų narių sąrašų informacinės sistemos nuostatų patvirtinimo“ pakeitimo</text:span></text:p>
      <text:p text:style-name="P1406"/>
      <text:p text:style-name="P1407"><text:span text:style-name="T1408">5.</text:span></text:p>
      <text:p text:style-name="P1409"><text:span text:style-name="T1410">Liet</text:span><text:span text:style-name="T1411">uvos Respublikos teisingumo ministerija, Įsakymas</text:span></text:p>
      <text:p text:style-name="P1412"><text:span text:style-name="T1413">Nr.<text:s/></text:span><text:a xlink:href="https://www.e-tar.lt/portal/legalAct.html?documentId=53597f8033ba11eb932eb1ed7f923910" office:target-frame-name="_top" xlink:show="replace"><text:span text:style-name="T1414">1R-398</text:span></text:a><text:span text:style-name="T1415">, 2020-12-01, paskelbta TAR 2020-12-01, i. k. 2020-25679</text:span></text:p>
      <text:p text:style-name="P1416"><text:span text:style-name="T1417">Dėl teisingumo ministro 2011 m. vasario 2</text:span><text:span text:style-name="T1418">2 d. įsakymo Nr. 1R-60 „Dėl Politinių partijų narių sąrašų informacinės sistemos nuostatų patvirtinimo“ pakeitimo</text:span></text:p>
      <text:p text:style-name="P1419"/>
      <text:p text:style-name="P1420"><text:span text:style-name="T1421">6.</text:span></text:p>
      <text:p text:style-name="P1422"><text:span text:style-name="T1423">Lietuvos Respublikos teisingumo ministerija, Įsakymas</text:span></text:p>
      <text:p text:style-name="P1424"><text:span text:style-name="T1425">Nr.<text:s/></text:span><text:a xlink:href="https://www.e-tar.lt/portal/legalAct.html?documentId=d359abd0b0f811ec8d9390588bf2de65" office:target-frame-name="_top" xlink:show="replace"><text:span text:style-name="T1426">1R-112</text:span></text:a><text:span text:style-name="T1427">, 2022-03-31, paskelbta TAR 2022-03-31, i. k. 2022-06517</text:span></text:p>
      <text:p text:style-name="P1428"><text:span text:style-name="T1429">Dėl teisingumo ministro 2011 m. vasario 22 d. įsakymo Nr. 1R-60 „Dėl Politinių partijų narių sąra</text:span><text:span text:style-name="T1430">šų informacinės sistemos nuostat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10</text:page-number></text:p>
        <text:p text:style-name="P4"/>
      </style:header-left>
      <style:footer>
        <text:p text:style-name="P5"/>
      </style:footer>
      <style:footer-left>
        <text:p text:style-name="P6"/>
      </style:footer-left>
    </style:master-page>
    <style:master-page style:name="MP1" style:page-layout-name="PL1">
      <style:header>
        <text:p text:style-name="P71"/>
      </style:header>
      <style:header-left>
        <text:p text:style-name="P72"><text:page-number text:fixed="false">10</text:page-number></text:p>
        <text:p text:style-name="P73"/>
      </style:header-left>
      <style:footer>
        <text:p text:style-name="P74"/>
      </style:footer>
      <style:footer-left>
        <text:p text:style-name="P7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9-23T07:17:00Z</meta:creation-date>
    <dc:date>2022-09-23T07:17:00Z</dc:date>
    <meta:template xlink:href="Normal.dotm" xlink:type="simple"/>
    <meta:editing-cycles>2</meta:editing-cycles>
    <meta:editing-duration>PT0S</meta:editing-duration>
    <meta:document-statistic meta:page-count="8" meta:paragraph-count="395" meta:word-count="6788" meta:character-count="47871" meta:row-count="2073" meta:non-whitespace-character-count="41478"/>
  </office:meta>
</office:document-meta>
</file>