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master-page-name="MP1" style:family="paragraph">
      <style:paragraph-properties fo:break-before="page" fo:text-align="justify" fo:margin-left="3.3472in" style:page-number="1">
        <style:tab-stops>
          <style:tab-stop style:type="left" style:position="0.6888in"/>
        </style:tab-stops>
      </style:paragraph-properties>
      <style:text-properties style:font-size-complex="12pt"/>
    </style:style>
    <style:style style:name="P76"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7"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8" style:parent-style-name="Normal" style:family="paragraph">
      <style:paragraph-properties fo:margin-left="3.3472in">
        <style:tab-stops>
          <style:tab-stop style:type="left" style:position="0.1527in"/>
        </style:tab-stops>
      </style:paragraph-properties>
      <style:text-properties style:font-size-complex="12pt"/>
    </style:style>
    <style:style style:name="P79" style:parent-style-name="Normal" style:family="paragraph">
      <style:paragraph-properties fo:margin-left="3.3472in">
        <style:tab-stops>
          <style:tab-stop style:type="left" style:position="0.1527in"/>
        </style:tab-stops>
      </style:paragraph-properties>
      <style:text-properties style:font-size-complex="12pt"/>
    </style:style>
    <style:style style:name="P80" style:parent-style-name="Normal" style:family="paragraph">
      <style:paragraph-properties fo:margin-left="3.3472in">
        <style:tab-stops>
          <style:tab-stop style:type="left" style:position="0.1527in"/>
        </style:tab-stops>
      </style:paragraph-properties>
      <style:text-properties style:font-size-complex="12pt"/>
    </style:style>
    <style:style style:name="P81"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82" style:parent-style-name="Normal" style:family="paragraph">
      <style:paragraph-properties fo:text-indent="2in"/>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1.1166in" fo:margin-right="1.1166in" fo:text-indent="0.5909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590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909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909in"/>
      <style:text-properties style:font-size-complex="12pt"/>
    </style:style>
    <style:style style:name="P38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text-position="super 66.6%"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5909in"/>
      <style:text-properties style:font-size-complex="12pt"/>
    </style:style>
    <style:style style:name="P66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736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5909in">
        <style:tab-stops>
          <style:tab-stop style:type="left" style:position="0.4034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tab-stops>
          <style:tab-stop style:type="center" style:position="3.6416in"/>
          <style:tab-stop style:type="left" style:position="4.4375in"/>
        </style:tab-stops>
      </style:paragraph-properties>
    </style:style>
    <style:style style:name="T1065" style:parent-style-name="DefaultParagraphFont" style:family="text">
      <style:text-properties fo:font-weight="bold" style:font-weight-asian="bold" fo:letter-spacing="-0.0138in"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text-indent="0.5909in"/>
      <style:text-properties style:font-size-complex="12pt" fo:background-color="#FFFF00"/>
    </style:style>
    <style:style style:name="P107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5909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text-indent="0.5909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5909in"/>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2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2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2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5909in"/>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909in"/>
      <style:text-properties style:font-size-complex="12pt"/>
    </style:style>
    <style:style style:name="P141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tab-stops>
          <style:tab-stop style:type="left" style:position="0.5909in"/>
          <style:tab-stop style:type="left" style:position="0.8333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tab-stops>
          <style:tab-stop style:type="left" style:position="0.5909in"/>
          <style:tab-stop style:type="left" style:position="0.8333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43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438" style:parent-style-name="Normal" style:family="paragraph">
      <style:paragraph-properties fo:text-align="center">
        <style:tab-stops>
          <style:tab-stop style:type="left" style:position="0.5909in"/>
          <style:tab-stop style:type="left" style:position="0.8333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tab-stops>
          <style:tab-stop style:type="left" style:position="0.5909in"/>
          <style:tab-stop style:type="left" style:position="0.8333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text-indent="0.5909in"/>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7">Suvestinė redakcija nuo 2022-09-23</text:span></text:p>
      <text:p text:style-name="P8"/>
      <text:p text:style-name="P9"><text:span text:style-name="T10">Įsakymas paskelbtas: Žin. 2011, Nr.<text:s/></text:span><text:a xlink:href="https://www.e-tar.lt/portal/legalAct.html?documentId=TAR.9601CC77E8DB" office:target-frame-name="_top" xlink:show="replace"><text:span text:style-name="T11">24-1187</text:span></text:a><text:span text:style-name="T12">, i. k. 1112270ISAK0001R-60</text:span></text:p>
      <text:p text:style-name="P13"/>
      <text:p text:style-name="P14"><text:span text:style-name="T15"/><text:span text:style-name="T16">LIETUVOS RESPUBLIKOS TEISINGUMO MINISTRO</text:span></text:p>
      <text:p text:style-name="P17"/>
      <text:p text:style-name="P18"><text:span text:style-name="T19">ĮSAKYMAS</text:span></text:p>
      <text:p text:style-name="P20">DĖL POLITINIŲ PARTIJŲ NARIŲ SĄRAŠŲ INFORMACINĖS SISTEMOS NUOSTATŲ PATVIRTINIMO</text:p>
      <text:p text:style-name="P21"/>
      <text:p text:style-name="P22">2011 m. vasario 22 d. Nr. 1R-60</text:p>
      <text:p text:style-name="P23">Vilnius</text:p>
      <text:p text:style-name="P24"/>
      <text:p text:style-name="P25"/>
      <text:p text:style-name="P26"><text:span text:style-name="T27">Vadovaudamasis Valstybės informacinių sistemų st</text:span><text:span text:style-name="T28">eigimo, kūrimo, modernizavimo ir likvidavimo tvarkos aprašo, patvirtinto Lietuvos Respublikos Vyriausybės 2013 m. vasario <text:s/>27 d. nutarimu Nr. 180<text:s/></text:span><text:span text:style-name="T29">„Dėl Valstybės informacinių sistemų steigimo, kūrimo, modernizavimo ir likvidavimo tvarkos aprašo patvirtinimo</text:span><text:span text:style-name="T30">“</text:span><text:span text:style-name="T31">, 4 punktu:</text:span><text:s/></text:p>
      <text:p text:style-name="P32">Preambulės pakeitimai:</text:p>
      <text:p text:style-name="P33"><text:span text:style-name="T34">Nr.<text:s/></text:span><text:a xlink:href="https://www.e-tar.lt/portal/legalAct.html?documentId=e8754ee0a70311e4a82d9548fb36f682" office:target-frame-name="_top" xlink:show="replace"><text:span text:style-name="T35">1R-24</text:span></text:a><text:span text:style-name="T36">, 2015-01-28, paskelbta TAR 2015-01-29, i. k. 2015-01267</text:span></text:p>
      <text:p text:style-name="Normal"/>
      <text:p text:style-name="P37"><text:span text:style-name="T38">1</text:span><text:span text:style-name="T39">.<text:s/></text:span><text:span text:style-name="T40">Tvirtinu</text:span><text:span text:style-name="T41"><text:s/>Politinių partijų narių sąrašų informacinės sistemos nuostatus (pridedama).</text:span></text:p>
      <text:p text:style-name="P42"><text:span text:style-name="T43">2</text:span><text:span text:style-name="T44">.<text:s/></text:span><text:span text:style-name="T45">Nustata</text:span><text:span text:style-name="T46">u</text:span><text:span text:style-name="T47">,<text:s/></text:span><text:span text:style-name="T48">kad Politinių partijų narių sąrašų informacinė sistema pradeda veikti nuo 2011 m. kovo 1 dienos.</text:span></text:p>
      <text:p text:style-name="P49"/>
      <text:p text:style-name="P50"/>
      <text:p text:style-name="P51"/>
      <text:p text:style-name="P52">Teisingumo ministras<text:tab/>Remigijus Šimašius</text:p>
      <text:p text:style-name="P53"/>
      <text:p text:style-name="P54">SUDERINTA</text:p>
      <text:p text:style-name="P55">Informacinės visuomenės plėtros komiteto prie Susisiekimo ministerijos</text:p>
      <text:p text:style-name="P56">2011-02-14 raštu Nr. (13)S-160</text:p>
      <text:p text:style-name="P57"/>
      <text:p text:style-name="P58">SUDERINTA</text:p>
      <text:p text:style-name="P59">Valstybinės duomenų apsaugos inspekcijos</text:p>
      <text:p text:style-name="P60">2011-02-07 raštu Nr. 2R-502 (3.33)</text:p>
      <text:p text:style-name="P61"/>
      <text:p text:style-name="P62">SUDERINTA</text:p>
      <text:p text:style-name="P63">Lietuvos Respublikos vidaus reikalų ministerijos</text:p>
      <text:p text:style-name="P64">2011-02-14 raštu Nr. 1D-1142(3)</text:p>
      <text:p text:style-name="P65"/>
      <text:p text:style-name="P66">SUDERINTA</text:p>
      <text:p text:style-name="P67">Centrinės hipotekos įstaigos</text:p>
      <text:p text:style-name="P68">2011-02-03 raštu Nr. B5-1393(11)</text:p>
      <text:p text:style-name="P69"/>
      <text:soft-page-break/>
      <text:p text:style-name="P70">PATVIRTINTA</text:p>
      <text:p text:style-name="P76">Lietuvos<text:s/>Respublikos teisingumo ministro</text:p>
      <text:p text:style-name="P77">2011 m. vasario 22 d. įsakymu Nr. 1R-60</text:p>
      <text:p text:style-name="P78">(Lietuvos Respublikos teisingumo</text:p>
      <text:p text:style-name="P79">ministro 2014 m. birželio 25 d. įsakymo</text:p>
      <text:p text:style-name="P80">Nr. 1R-195 redakcija)</text:p>
      <text:p text:style-name="P81"/>
      <text:p text:style-name="P82"/>
      <text:p text:style-name="P83"/>
      <text:p text:style-name="P84"><text:span text:style-name="T85">POLITINIŲ PARTIJŲ NARIŲ SĄRAŠŲ INFORMACINĖS SISTEMOS NUOSTATAI<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tinių partijų narių sąrašų informacinės sistemos nuostatai (toliau – nuostatai) reglamentuoja Politinių partijų narių sąrašų informacinės sistemos (toliau – PPNSIS) steigimo teisinį pagrindą, tikslus, uždavinius, pagrindine</text:span><text:span text:style-name="T96">s funkcijas, organizacinę, informacinę ir funkcinę struktūras, duomenų teikimą ir naudojimą, asmens duomenų tvarkymo tikslus, duomenų saugos reikalavimus, finansavimą, modernizavimą ir likvidavimą.</text:span></text:p>
      <text:p text:style-name="P97">Punkto pakeitimai:</text:p>
      <text:p text:style-name="P98"><text:span text:style-name="T99">Nr.<text:s/></text:span><text:a xlink:href="https://www.e-tar.lt/portal/legalAct.html?documentId=d359abd0b0f811ec8d9390588bf2de65" office:target-frame-name="_top" xlink:show="replace"><text:span text:style-name="T100">1R-112</text:span></text:a><text:span text:style-name="T101">, 2022-03-31, paskelbta TAR 2022-03-31, i. k. 2022-06517</text:span></text:p>
      <text:p text:style-name="Normal"/>
      <text:p text:style-name="P102"><text:span text:style-name="T103">2</text:span><text:span text:style-name="T104">. Šiuose nuostatuose vartojamos sąvokos:</text:span></text:p>
      <text:p text:style-name="P105"><text:span text:style-name="T106">2.1</text:span><text:span text:style-name="T107">.<text:s/></text:span><text:span text:style-name="T108">Politinių partijų narių sąrašų informacinės sistemos</text:span><text:span text:style-name="T109"><text:s/></text:span><text:span text:style-name="T110">naudotojas</text:span><text:span text:style-name="T111"><text:s/>– Teisingumo ministerijos specialistas, Lietuvos Respublikoje įsteigtos politinės organizacijos vadovas ir (arba)<text:s/></text:span><text:soft-page-break/><text:span text:style-name="T112">jo įgaliotas asmuo, pagal duomenų teikimo sutartį duomenis gaunantis duomenų gavėjas, Lietuvos Respublikos pilietis, Lietuvos Respublikoje gy</text:span><text:span text:style-name="T113">venantis kitos Europos Sąjungos valstybės narės pilietis, taip pat elektroninį prašymą nutraukti savo narystę politinėje organizacijoje teikiantis politinės organizacijos narys.</text:span></text:p>
      <text:p text:style-name="P114"><text:span text:style-name="T115">2.2</text:span><text:span text:style-name="T116">.<text:s/></text:span><text:span text:style-name="T117">Politinės organizacijos atstovas</text:span><text:span text:style-name="T118"><text:s/>– Lietuvos Respublikoje įsteigtos po</text:span><text:span text:style-name="T119">litinės organizacijos vadovas ir (arba) jo įgaliotas asmuo, turintis teisę pildyti ir teikti politinės organizacijos narių sąrašus.</text:span></text:p>
      <text:p text:style-name="P120"><text:span text:style-name="T121">2.3</text:span><text:span text:style-name="T122">. Kitos šiuose nuostatuose vartojamos sąvokos atitinka 2016 m. balandžio 27 d. Europos Parlamento ir Tarybos reglamen</text:span><text:span text:style-name="T123">te (ES) 2016/679 dėl fizinių asmenų apsaugos tvarkant asmens duomenis ir dėl laisvo tokių duomenų judėjimo ir kuriuo panaikinama Direktyva 95/46/EB (Bendrasis duomenų apsaugos reglamentas), 2014 m. liepos 23 d. Europos Parlamento ir Tarybos reglamente (ES)</text:span><text:span text:style-name="T124"><text:s/>Nr. 910/2014 dėl elektroninės atpažinties ir elektroninių operacijų patikimumo užtikrinimo paslaugų vidaus rinkoje, kuriuo panaikinama Direktyva 1999/93/EB, Lietuvos Respublikos civiliniame kodekse, Lietuvos Respublikos valstybės informacinių išteklių val</text:span><text:span text:style-name="T125">dymo įstatyme, Lietuvos Respublikos politinių organizacijų</text:span><text:span text:style-name="T126"><text:s/></text:span><text:span text:style-name="T127">įstatyme, Lietuvos Respublikos gyventojų registro įstatyme, Lietuvos Respublikos asmens duomenų teisinės apsaugos įstatyme, Lietuvos Respublikos elektroninės atpažinties ir elektroninių operacijų p</text:span><text:span text:style-name="T128">atikimumo užtikrinimo paslaugų įstatyme,</text:span><text:span text:style-name="T129"><text:s/></text:span><text:span text:style-name="T130">Valstybės informacinių sistemų steigimo, kūrimo, modernizavimo ir likvidavimo tvarkos apraše, patvirtintame Lietuvos Respublikos Vyriausybės 2013 m. vasario 27 d. nutarimu Nr. 180 „Dėl Valstybės informacinių sistemų</text:span><text:span text:style-name="T131"><text:s/>steigimo, kūrimo, modernizavimo ir likvidavimo tvarkos aprašo patvirtinimo“ (toliau – Valstybės informacinių sistemų steigimo, kūrimo, modernizavimo ir likvidavimo tvarkos aprašas), ir Bendrųjų elektroninės informacijos saugos reikalavimų apraše,<text:s/></text:span><text:soft-page-break/><text:span text:style-name="T132">patvirti</text:span><text:span text:style-name="T133">ntame Lietuvos Respublikos Vyriausybės 2013 m. liepos 24 d. nutarimu Nr. 716<text:s/></text:span><text:span text:style-name="T134">„Dėl Bendrųjų elektroninės informacijos saugos reikalavimų aprašo, Saugos dokumentų turinio gairių aprašo ir Elektroninės informacijos, sudarančios valstybės informacinius ištekli</text:span><text:span text:style-name="T135">us, svarbos įvertinimo ir valstybės informacinių sistemų, registrų ir kitų informacinių sistemų klasifikavimo gairių aprašo patvirtinimo“</text:span><text:span text:style-name="T136"><text:s/></text:span><text:span text:style-name="T137">(toliau – Bendrųjų elektroninės informacijos saugos reikalavimų aprašas),<text:s/></text:span><text:span text:style-name="T138">vartojamas sąvokas.</text:span></text:p>
      <text:p text:style-name="P139">Punkto pakeitimai:</text:p>
      <text:p text:style-name="P140"><text:span text:style-name="T141">Nr.</text:span><text:span text:style-name="T142"><text:s/></text:span><text:a xlink:href="https://www.e-tar.lt/portal/legalAct.html?documentId=a6747a503a4111edbc04912defe897d1" office:target-frame-name="_top" xlink:show="replace"><text:span text:style-name="T143">1R-324</text:span></text:a><text:span text:style-name="T144">, 2022-09-22, paskelbta TAR 2022-09-22, i. k. 2022-19321</text:span></text:p>
      <text:p text:style-name="Normal"/>
      <text:p text:style-name="P145"><text:span text:style-name="T146">3</text:span><text:span text:style-name="T147">. PPNSIS steigimo pagrindas – Lietuvos Respublikos politinių organizacijų įstatymo 8<text:s/></text:span><text:span text:style-name="T148">straipsnio 9 dalis, Lietuvos Respublikos teisingumo ministerijos nuostatų, patvirtintų Lietuvos Respublikos Vyriausybės 1998 m. liepos 9 d. nutarimu Nr. 851 „Dėl Lietuvos Respublikos teisingumo ministerijos nuostatų patvirtinimo“, 7 punktas.</text:span></text:p>
      <text:p text:style-name="P149">Punkto pakeitimai:</text:p>
      <text:p text:style-name="P150"><text:span text:style-name="T151">Nr.<text:s/></text:span><text:a xlink:href="https://www.e-tar.lt/portal/legalAct.html?documentId=a6747a503a4111edbc04912defe897d1" office:target-frame-name="_top" xlink:show="replace"><text:span text:style-name="T152">1R-324</text:span></text:a><text:span text:style-name="T153">, 2022-09-22, paskelbta TAR 2022-09-22, i. k. 2022-19321</text:span></text:p>
      <text:p text:style-name="Normal"/>
      <text:p text:style-name="P154"><text:span text:style-name="T155">4</text:span><text:span text:style-name="T156">. PPNSIS tvarkoma vadovaujantis:</text:span></text:p>
      <text:p text:style-name="P157"><text:span text:style-name="T158">4.1</text:span><text:span text:style-name="T159">.</text:span><text:span text:style-name="T160"><text:s/>Reglamentu (ES) 2016/679;</text:span><text:s/></text:p>
      <text:p text:style-name="P161">Papildyta papunkčiu:</text:p>
      <text:p text:style-name="P162"><text:span text:style-name="T163">Nr.<text:s/></text:span><text:a xlink:href="https://www.e-tar.lt/portal/legalAct.html?documentId=d359abd0b0f811ec8d9390588bf2de65" office:target-frame-name="_top" xlink:show="replace"><text:span text:style-name="T164">1R-112</text:span></text:a><text:span text:style-name="T165">, 2022-03-31, paskelbta TAR 2022-03-31, i. k. 2022-06517</text:span></text:p>
      <text:p text:style-name="Normal"/>
      <text:p text:style-name="P166"><text:span text:style-name="T167">4.2</text:span><text:span text:style-name="T168">. Lietuvos Respublikos valstybės informacinių išteklių valdymo įstatymu;</text:span></text:p>
      <text:p text:style-name="P169">Punkto numeracijos pakeitimas:</text:p>
      <text:p text:style-name="P170"><text:span text:style-name="T171">Nr.<text:s/></text:span><text:a xlink:href="https://www.e-tar.lt/portal/legalAct.html?documentId=d359abd0b0f811ec8d9390588bf2de65" office:target-frame-name="_top" xlink:show="replace"><text:span text:style-name="T172">1R-112</text:span></text:a><text:span text:style-name="T173">, 2022-03-31, paskelbta TAR 2022-03-31, i. k. 2022-06517</text:span></text:p>
      <text:p text:style-name="Normal"/>
      <text:p text:style-name="P174"><text:span text:style-name="T175">4.3</text:span><text:span text:style-name="T176">. Lietuvos Respublikos asmens duomenų teisinės apsaugo</text:span><text:span text:style-name="T177">s įstatymu;</text:span></text:p>
      <text:p text:style-name="P178">Punkto numeracijos pakeitimas:</text:p>
      <text:p text:style-name="P179"><text:span text:style-name="T180">Nr.<text:s/></text:span><text:a xlink:href="https://www.e-tar.lt/portal/legalAct.html?documentId=d359abd0b0f811ec8d9390588bf2de65" office:target-frame-name="_top" xlink:show="replace"><text:span text:style-name="T181">1R-112</text:span></text:a><text:span text:style-name="T182">, 2022-03-31, paskelbta TAR 2022-03-31, i. k. 2022-06517</text:span></text:p>
      <text:p text:style-name="Normal"/>
      <text:p text:style-name="P183"><text:span text:style-name="T184">4.4</text:span><text:span text:style-name="T185">.<text:s/></text:span><text:span text:style-name="T186">Lietuvos Respublikos elektroninės<text:s/></text:span><text:span text:style-name="T187">atpažinties ir elektroninių operacijų patikimumo užtikrinimo paslaugų įstatymu</text:span><text:span text:style-name="T188">;</text:span></text:p>
      <text:p text:style-name="P189">Punkto pakeitimai:</text:p>
      <text:p text:style-name="P190"><text:span text:style-name="T191">Nr.<text:s/></text:span><text:a xlink:href="https://www.e-tar.lt/portal/legalAct.html?documentId=53597f8033ba11eb932eb1ed7f923910" office:target-frame-name="_top" xlink:show="replace"><text:span text:style-name="T192">1R-398</text:span></text:a><text:span text:style-name="T193">, 2020-12-01, paskelbta TAR 2020-12-01, i. k. 202</text:span><text:span text:style-name="T194">0-25679</text:span></text:p>
      <text:p text:style-name="P195">Punkto numeracijos pakeitimas:</text:p>
      <text:p text:style-name="P196"><text:span text:style-name="T197">Nr.<text:s/></text:span><text:a xlink:href="https://www.e-tar.lt/portal/legalAct.html?documentId=d359abd0b0f811ec8d9390588bf2de65" office:target-frame-name="_top" xlink:show="replace"><text:span text:style-name="T198">1R-112</text:span></text:a><text:span text:style-name="T199">, 2022-03-31, paskelbta TAR 2022-03-31, i. k. 2022-06517</text:span></text:p>
      <text:p text:style-name="Normal"/>
      <text:p text:style-name="P200"><text:span text:style-name="T201">4.5</text:span><text:span text:style-name="T202">. Lietuvos Respublikos politinių organizacij</text:span><text:span text:style-name="T203">ų įstatymu;</text:span></text:p>
      <text:p text:style-name="P204">Punkto pakeitimai:</text:p>
      <text:p text:style-name="P205"><text:span text:style-name="T206">Nr.<text:s/></text:span><text:a xlink:href="https://www.e-tar.lt/portal/legalAct.html?documentId=a6747a503a4111edbc04912defe897d1" office:target-frame-name="_top" xlink:show="replace"><text:span text:style-name="T207">1R-324</text:span></text:a><text:span text:style-name="T208">, 2022-09-22, paskelbta TAR 2022-09-22, i. k. 2022-19321</text:span></text:p>
      <text:p text:style-name="P209">Punkto numeracijos pakeitimas:</text:p>
      <text:p text:style-name="P210"><text:span text:style-name="T211">Nr.<text:s/></text:span><text:a xlink:href="https://www.e-tar.lt/portal/legalAct.html?documentId=d359abd0b0f811ec8d9390588bf2de65" office:target-frame-name="_top" xlink:show="replace"><text:span text:style-name="T212">1R-112</text:span></text:a><text:span text:style-name="T213">, 2022-03-31, paskelbta TAR 2022-03-31, i. k. 2022-06517</text:span></text:p>
      <text:p text:style-name="Normal"/>
      <text:p text:style-name="P214"><text:span text:style-name="T215">4.6</text:span><text:span text:style-name="T216">.<text:s/></text:span><text:span text:style-name="T217">Lietuvos Respublikos teisės gauti informaciją ir duomenų pakartotinio naudojimo įstatymu;</text:span><text:s/></text:p>
      <text:p text:style-name="P218">Papildyta papunkčiu:</text:p>
      <text:p text:style-name="P219"><text:span text:style-name="T220">Nr.<text:s/></text:span><text:a xlink:href="https://www.e-tar.lt/portal/legalAct.html?documentId=d359abd0b0f811ec8d9390588bf2de65" office:target-frame-name="_top" xlink:show="replace"><text:span text:style-name="T221">1R-112</text:span></text:a><text:span text:style-name="T222">, 2022-03-31, paskelbta TAR 2022-03-31, i. k. 2022-06517</text:span></text:p>
      <text:p text:style-name="Normal"/>
      <text:p text:style-name="P223"><text:span text:style-name="T224">4.7</text:span><text:span text:style-name="T225">. Valstybės informacinių sistemų steigimo, kūrimo, modernizavimo ir likvidavimo<text:s/></text:span><text:span text:style-name="T226">tvarkos aprašu;</text:span></text:p>
      <text:p text:style-name="P227">Punkto numeracijos pakeitimas:</text:p>
      <text:p text:style-name="P228"><text:span text:style-name="T229">Nr.<text:s/></text:span><text:a xlink:href="https://www.e-tar.lt/portal/legalAct.html?documentId=d359abd0b0f811ec8d9390588bf2de65" office:target-frame-name="_top" xlink:show="replace"><text:span text:style-name="T230">1R-112</text:span></text:a><text:span text:style-name="T231">, 2022-03-31, paskelbta TAR 2022-03-31, i. k. 2022-06517</text:span></text:p>
      <text:p text:style-name="Normal"/>
      <text:p text:style-name="P232"><text:span text:style-name="T233">4.8</text:span><text:span text:style-name="T234">. Bendrųjų elektroninės informacijos</text:span><text:span text:style-name="T235"><text:s/>saugos reikalavimų aprašu;</text:span></text:p>
      <text:p text:style-name="P236">Punkto numeracijos pakeitimas:</text:p>
      <text:p text:style-name="P237"><text:span text:style-name="T238">Nr.<text:s/></text:span><text:a xlink:href="https://www.e-tar.lt/portal/legalAct.html?documentId=d359abd0b0f811ec8d9390588bf2de65" office:target-frame-name="_top" xlink:show="replace"><text:span text:style-name="T239">1R-112</text:span></text:a><text:span text:style-name="T240">, 2022-03-31, paskelbta TAR 2022-03-31, i. k. 2022-06517</text:span></text:p>
      <text:p text:style-name="Normal"/>
      <text:p text:style-name="P241"><text:span text:style-name="T242">4.9</text:span><text:span text:style-name="T243">. Politinių organizacijų</text:span><text:span text:style-name="T244"><text:s/>narių sąrašų pateikimo tvarkos aprašu, patvirtintu Lietuvos Respublikos teisingumo ministro 2019 m. kovo 21 d. įsakymu Nr. 1R-123 „Dėl Politinių organizacijų narių sąrašų pateikimo tvarkos aprašo patvirtinimo“ (toliau – Politinių organizacijų</text:span><text:span text:style-name="T245"><text:s/></text:span><text:span text:style-name="T246">narių sąrašų</text:span><text:span text:style-name="T247"><text:s/>pateikimo tvarkos aprašas);</text:span></text:p>
      <text:p text:style-name="P248">Punkto pakeitimai:</text:p>
      <text:p text:style-name="P249"><text:span text:style-name="T250">Nr.<text:s/></text:span><text:a xlink:href="https://www.e-tar.lt/portal/legalAct.html?documentId=53597f8033ba11eb932eb1ed7f923910" office:target-frame-name="_top" xlink:show="replace"><text:span text:style-name="T251">1R-398</text:span></text:a><text:span text:style-name="T252">, 2020-12-01, paskelbta TAR 2020-12-01, i. k. 2020-25679</text:span></text:p>
      <text:p text:style-name="P253"><text:span text:style-name="T254">Nr.<text:s/></text:span><text:a xlink:href="https://www.e-tar.lt/portal/legalAct.html?documentId=a6747a503a4111edbc04912defe897d1" office:target-frame-name="_top" xlink:show="replace"><text:span text:style-name="T255">1R-324</text:span></text:a><text:span text:style-name="T256">, 2022-09-22, paskelbta TAR 2022-09-22, i. k. 2022-19321</text:span></text:p>
      <text:p text:style-name="P257">Punkto numeracijos pakeitimas:</text:p>
      <text:p text:style-name="P258"><text:span text:style-name="T259">Nr.<text:s/></text:span><text:a xlink:href="https://www.e-tar.lt/portal/legalAct.html?documentId=d359abd0b0f811ec8d9390588bf2de65" office:target-frame-name="_top" xlink:show="replace"><text:span text:style-name="T260">1</text:span><text:span text:style-name="T261">R-112</text:span></text:a><text:span text:style-name="T262">, 2022-03-31, paskelbta TAR 2022-03-31, i. k. 2022-06517</text:span></text:p>
      <text:p text:style-name="Normal"/>
      <text:p text:style-name="P263"><text:span text:style-name="T264">4.10</text:span><text:span text:style-name="T265">. <text:s/>šiais nuostatais ir kitais teisės aktais.</text:span></text:p>
      <text:p text:style-name="P266">Punkto numeracijos pakeitimas:</text:p>
      <text:p text:style-name="P267"><text:span text:style-name="T268">Nr.<text:s/></text:span><text:a xlink:href="https://www.e-tar.lt/portal/legalAct.html?documentId=d359abd0b0f811ec8d9390588bf2de65" office:target-frame-name="_top" xlink:show="replace"><text:span text:style-name="T269">1R-112</text:span></text:a><text:span text:style-name="T270">,</text:span><text:span text:style-name="T271"><text:s/>2022-03-31, paskelbta TAR 2022-03-31, i. k. 2022-06517</text:span></text:p>
      <text:p text:style-name="Normal"/>
      <text:p text:style-name="P272"><text:span text:style-name="T273">5</text:span><text:span text:style-name="T274">. PPNSIS tikslas – informacinių technologijų priemonėmis valdyti politinių organizacijų narių sąrašų duomenis.</text:span></text:p>
      <text:p text:style-name="P275">Punkto pakeitimai:</text:p>
      <text:p text:style-name="P276"><text:span text:style-name="T277">Nr.<text:s/></text:span><text:a xlink:href="https://www.e-tar.lt/portal/legalAct.html?documentId=a6747a503a4111edbc04912defe897d1" office:target-frame-name="_top" xlink:show="replace"><text:span text:style-name="T278">1R-324</text:span></text:a><text:span text:style-name="T279">, 2022-09-22, paskelbta TAR 2022-09-22, i. k. 2022-19321</text:span></text:p>
      <text:p text:style-name="Normal"/>
      <text:p text:style-name="P280"><text:span text:style-name="T281">6</text:span><text:span text:style-name="T282">. Pagrindiniai PPNSIS uždaviniai – kaupti politinių organizacijų narių sąrašų duomenis, sutikrinti juos su Lietuvos Respublikos gyventojų registro<text:s/></text:span><text:span text:style-name="T283">ir Neveiksnių ir ribotai veiksnių asmenų registro duomenimis, teikti paslaugas PPNSIS naudotojams.</text:span></text:p>
      <text:soft-page-break/>
      <text:p text:style-name="P284">Punkto pakeitimai:</text:p>
      <text:p text:style-name="P285"><text:span text:style-name="T286">Nr.<text:s/></text:span><text:a xlink:href="https://www.e-tar.lt/portal/legalAct.html?documentId=a6747a503a4111edbc04912defe897d1" office:target-frame-name="_top" xlink:show="replace"><text:span text:style-name="T287">1R-324</text:span></text:a><text:span text:style-name="T288">, 2022-09-22, paskelbta TAR 20</text:span><text:span text:style-name="T289">22-09-22, i. k. 2022-19321</text:span></text:p>
      <text:p text:style-name="Normal"/>
      <text:p text:style-name="P290"><text:span text:style-name="T291">7</text:span><text:span text:style-name="T292">. Naudojantis PPNSIS atliekamos funkcijos:</text:span></text:p>
      <text:p text:style-name="P293"><text:span text:style-name="T294">7.1</text:span><text:span text:style-name="T295">. elektroniniu būdu teikiami ir priimami politinių organizacijų narių sąrašai;</text:span></text:p>
      <text:p text:style-name="P296"><text:span text:style-name="T297">7.2</text:span><text:span text:style-name="T298">. naudojantis Valstybės informacinių išteklių sąveikumo platforma (toliau – VIISP) nustat</text:span><text:span text:style-name="T299">oma PPNSIS naudotojo tapatybė, sąrašas pasirašomas kvalifikuotu sertifikatu patvirtintu elektroniniu, arba mobiliuoju, parašu (toliau – elektroninis parašas);</text:span></text:p>
      <text:p text:style-name="P300"><text:span text:style-name="T301">7.3</text:span><text:span text:style-name="T302">. apdorojami ir patikrinami sąrašai pagal Lietuvos Respublikos gyventojų registro ir<text:s/></text:span><text:span text:style-name="T303">Neveiksnių ir ribotai veiksnių asmenų registro duomenis;</text:span></text:p>
      <text:p text:style-name="P304"><text:span text:style-name="T305">7.4</text:span><text:span text:style-name="T306">. informuojamas politinės organizacijos atstovas apie sąrašo patvirtinimą arba apie pateiktame sąraše esančias klaidas ir neatitikimus;</text:span></text:p>
      <text:p text:style-name="P307"><text:span text:style-name="T308">7.5</text:span><text:span text:style-name="T309">. kontroliuojamas pasirašytų sąrašų pateikimas nu</text:span><text:span text:style-name="T310">statytais terminais;</text:span></text:p>
      <text:p text:style-name="P311"><text:span text:style-name="T312">7.6</text:span><text:span text:style-name="T313">. elektroniniu būdu priimama ir patikrinama Lietuvos Respublikos piliečio ar Lietuvos Respublikoje gyvenančio kitos Europos Sąjungos valstybės narės piliečio užklausa dėl jo priklausymo politinei<text:s/></text:span><text:span text:style-name="T314">organizacijai</text:span><text:span text:style-name="T315"><text:s/></text:span><text:span text:style-name="T316">ir pateikiamas jam</text:span><text:span text:style-name="T317"><text:s/>atsakymas;</text:span></text:p>
      <text:p text:style-name="P318"><text:span text:style-name="T319">7.7</text:span><text:span text:style-name="T320">. elektroniniu būdu priimamas prašymas ir nutraukiama narystė politinėje organizacijoje;</text:span></text:p>
      <text:p text:style-name="P321"><text:span text:style-name="T322">7.8</text:span><text:span text:style-name="T323">. pagal sudarytas duomenų teikimo sutartis arba vienkartinius prašymus duomenų gavėjams teikiami duomenys apie Lietuvos Respublikos piliečio,</text:span><text:span text:style-name="T324"><text:s/>Lietuvos Respublikoje gyvenančio kitos Europos Sąjungos valstybės narės piliečio priklausymą ar nepriklausymą politinei<text:s/></text:span><text:span text:style-name="T325">organizacijai</text:span><text:span text:style-name="T326">;</text:span></text:p>
      <text:p text:style-name="P327"><text:span text:style-name="T328">7.9</text:span><text:span text:style-name="T329">. vykdomas informacinės sistemos ir PPNSIS naudotojų veiksmų auditas.</text:span></text:p>
      <text:p text:style-name="P330">Punkto pakeitimai:</text:p>
      <text:soft-page-break/>
      <text:p text:style-name="P331"><text:span text:style-name="T332">Nr.<text:s/></text:span><text:a xlink:href="https://www.e-tar.lt/portal/legalAct.html?documentId=a6747a503a4111edbc04912defe897d1" office:target-frame-name="_top" xlink:show="replace"><text:span text:style-name="T333">1R-324</text:span></text:a><text:span text:style-name="T334">, 2022-09-22, paskelbta TAR 2022-09-22, i. k. 2022-19321</text:span></text:p>
      <text:p text:style-name="Normal"/>
      <text:p text:style-name="P335"><text:span text:style-name="T336">8</text:span><text:span text:style-name="T337">. PPNSIS asmens duomenys tvarkomi siekiant nustatyti, ar politinės organizacijos</text:span><text:span text:style-name="T338"><text:s/></text:span><text:span text:style-name="T339">narių sąrašas atitinka tei</text:span><text:span text:style-name="T340">sės aktų reikalavimus, sutikrinant pateiktų politinių organizacijų narių sąrašų duomenis su Lietuvos Respublikos gyventojų registro ir Neveiksnių ir ribotai veiksnių asmenų registro duomenimis.</text:span></text:p>
      <text:p text:style-name="P341">Punkto pakeitimai:</text:p>
      <text:p text:style-name="P342"><text:span text:style-name="T343">Nr.<text:s/></text:span><text:a xlink:href="https://www.e-tar.lt/portal/legalAct.html?documentId=a6747a503a4111edbc04912defe897d1" office:target-frame-name="_top" xlink:show="replace"><text:span text:style-name="T344">1R-324</text:span></text:a><text:span text:style-name="T345">, 2022-09-22, paskelbta TAR 2022-09-22, i. k. 2022-19321</text:span></text:p>
      <text:p text:style-name="Normal"/>
      <text:p text:style-name="P346"><text:span text:style-name="T347">9</text:span><text:span text:style-name="T348">. Pasitikrinti priklausymą politinei organizacijai gali bet kuris Lietuvos Respublikos pilietis, taip pat Lietuvos Respublikoje<text:s/></text:span><text:span text:style-name="T349">gyvenantis kitos Europos Sąjungos valstybės</text:span><text:span text:style-name="T350"><text:s/></text:span><text:span text:style-name="T351">narės pilietis, turintys galimybę patvirtinti savo tapatybę elektroninėje erdvėje per VIISP.</text:span></text:p>
      <text:p text:style-name="P352">Punkto pakeitimai:</text:p>
      <text:p text:style-name="P353"><text:span text:style-name="T354">Nr.<text:s/></text:span><text:a xlink:href="https://www.e-tar.lt/portal/legalAct.html?documentId=e8754ee0a70311e4a82d9548fb36f682" office:target-frame-name="_top" xlink:show="replace"><text:span text:style-name="T355">1R-24</text:span></text:a><text:span text:style-name="T356">, 2015-01-28, paskelbta TAR 2015-01-29, i. k. 2015-01267</text:span></text:p>
      <text:p text:style-name="P357"><text:span text:style-name="T358">Nr.<text:s/></text:span><text:a xlink:href="https://www.e-tar.lt/portal/legalAct.html?documentId=53597f8033ba11eb932eb1ed7f923910" office:target-frame-name="_top" xlink:show="replace"><text:span text:style-name="T359">1R-398</text:span></text:a><text:span text:style-name="T360">, 2020-12-01, paskelbta TAR 2020-12-01, i. k. 2020-25679</text:span></text:p>
      <text:p text:style-name="P361"><text:span text:style-name="T362">Nr.<text:s/></text:span><text:a xlink:href="https://www.e-tar.lt/portal/legalAct.html?documentId=a6747a503a4111edbc04912defe897d1" office:target-frame-name="_top" xlink:show="replace"><text:span text:style-name="T363">1R-324</text:span></text:a><text:span text:style-name="T364">, 2022-09-22, paskelbta TAR 2022-09-22, i. k. 2022-19321</text:span></text:p>
      <text:p text:style-name="Normal"/>
      <text:p text:style-name="P365"><text:span text:style-name="T366">10</text:span><text:span text:style-name="T367">. Politinės organizacijos narys gali pateikti elektroninį prašymą nutraukti savo narystę p</text:span><text:span text:style-name="T368">olitinėje organizacijoje,</text:span><text:span text:style-name="T369"><text:s/></text:span><text:span text:style-name="T370">patvirtinęs savo asmens tapatybę elektroninės atpažinties priemonėmis. Tokį prašymą pateikęs asmuo toliau vadinamas pareiškėju.</text:span></text:p>
      <text:p text:style-name="P371">Punkto pakeitimai:</text:p>
      <text:p text:style-name="P372"><text:span text:style-name="T373">Nr.<text:s/></text:span><text:a xlink:href="https://www.e-tar.lt/portal/legalAct.html?documentId=53597f8033ba11eb932eb1ed7f923910" office:target-frame-name="_top" xlink:show="replace"><text:span text:style-name="T374">1R-398</text:span></text:a><text:span text:style-name="T375">, 2020-12-01, paskelbta TAR 2020-12-01, i. k. 2020-25679</text:span></text:p>
      <text:p text:style-name="P376"><text:span text:style-name="T377">Nr.<text:s/></text:span><text:a xlink:href="https://www.e-tar.lt/portal/legalAct.html?documentId=a6747a503a4111edbc04912defe897d1" office:target-frame-name="_top" xlink:show="replace"><text:span text:style-name="T378">1R-324</text:span></text:a><text:span text:style-name="T379">, 2022-09-22, paskelbta TAR 2022-09-22, i. k. 2022-19321</text:span></text:p>
      <text:p text:style-name="Normal"/>
      <text:p text:style-name="P380"><text:span text:style-name="T381">II</text:span><text:span text:style-name="T382"><text:s/>SKYRIUS</text:span></text:p>
      <text:p text:style-name="P383"><text:span text:style-name="T384">PPNSIS ORGANIZACINĖ STRUKTŪRA</text:span></text:p>
      <text:p text:style-name="P385"/>
      <text:p text:style-name="P386"><text:span text:style-name="T387">11</text:span><text:span text:style-name="T388">. PPNSIS organizacinę struktūrą sudaro PPNSIS valdytojas, tvarkytojai, asmens duomenų teikėjai.</text:span></text:p>
      <text:p text:style-name="P389"><text:span text:style-name="T390">12</text:span><text:span text:style-name="T391">. PPNSIS valdytoja ir PPNSIS<text:s/></text:span><text:span text:style-name="T392">tvarkomų</text:span><text:span text:style-name="T393"><text:s/>asmens duomenų valdytoja yra Teisingumo ministerija (toliau – PPNSIS v</text:span><text:span text:style-name="T394">aldytojas). PPNSIS tvarkytojos yra Teisingumo ministerija ir valstybės įmonė Registrų centras.</text:span><text:span text:style-name="T395"><text:s/></text:span><text:span text:style-name="T396">Valstybės įmonė Registrų centras yra PPNSIS tvarkomų asmens duomenų tvarkytoja.</text:span></text:p>
      <text:p text:style-name="P397">Punkto pakeitimai:</text:p>
      <text:p text:style-name="P398"><text:span text:style-name="T399">Nr.<text:s/></text:span><text:a xlink:href="https://www.e-tar.lt/portal/legalAct.html?documentId=572c4b90030511e78034be159a964f47" office:target-frame-name="_top" xlink:show="replace"><text:span text:style-name="T400">1R-59</text:span></text:a><text:span text:style-name="T401">, 2017-03-07, paskelbta TAR 2017-03-07, i. k. 2017-03690</text:span></text:p>
      <text:p text:style-name="P402"><text:span text:style-name="T403">Nr.<text:s/></text:span><text:a xlink:href="https://www.e-tar.lt/portal/legalAct.html?documentId=d359abd0b0f811ec8d9390588bf2de65" office:target-frame-name="_top" xlink:show="replace"><text:span text:style-name="T404">1R-112</text:span></text:a><text:span text:style-name="T405">, 2022-03-31, paskelbta TAR 2022-03-31, i. k. 2022-06517</text:span></text:p>
      <text:p text:style-name="Normal"/>
      <text:p text:style-name="P406"><text:span text:style-name="T407">13</text:span><text:span text:style-name="T408">. PPNSIS valdytojas:</text:span></text:p>
      <text:p text:style-name="P409">Punkto pakeitimai:</text:p>
      <text:p text:style-name="P410"><text:span text:style-name="T411">Nr.<text:s/></text:span><text:a xlink:href="https://www.e-tar.lt/portal/legalAct.html?documentId=d359abd0b0f811ec8d9390588bf2de65" office:target-frame-name="_top" xlink:show="replace"><text:span text:style-name="T412">1R-112</text:span></text:a><text:span text:style-name="T413">, 2022-03-31, paskelbta TAR 2022-0</text:span><text:span text:style-name="T414">3-31, i. k. 2022-06517</text:span></text:p>
      <text:p text:style-name="P415"><text:span text:style-name="T416">13.1</text:span><text:span text:style-name="T417">. vykdo Reglamente (ES) 2016/679 nustatytas duomenų valdytojo prievoles,  Lietuvos Respublikos valstybės informacinių išteklių valdymo įstatyme nustatytas funkcijas, turi šiame įstatyme nurodytas teises ir atlieka jame nurodyta</text:span><text:span text:style-name="T418">s pareigas;</text:span></text:p>
      <text:p text:style-name="P419">Punkto pakeitimai:</text:p>
      <text:p text:style-name="P420"><text:span text:style-name="T421">Nr.<text:s/></text:span><text:a xlink:href="https://www.e-tar.lt/portal/legalAct.html?documentId=d359abd0b0f811ec8d9390588bf2de65" office:target-frame-name="_top" xlink:show="replace"><text:span text:style-name="T422">1R-112</text:span></text:a><text:span text:style-name="T423">, 2022-03-31, paskelbta TAR 2022-03-31, i. k. 2022-06517</text:span></text:p>
      <text:p text:style-name="Normal"/>
      <text:p text:style-name="P424"><text:span text:style-name="T425">13.2</text:span><text:span text:style-name="T426">. metodiškai vadovauja PPNSIS tvarkytojui ir koordi</text:span><text:span text:style-name="T427">nuoja PPNSIS funkcionavimą;</text:span></text:p>
      <text:p text:style-name="P428"><text:span text:style-name="T429">13.3</text:span><text:span text:style-name="T430">. rengia ir tvirtina teisės aktus, reglamentuojančius PPNSIS duomenų tvarkymą ir saugą;</text:span></text:p>
      <text:p text:style-name="P431"><text:span text:style-name="T432">13.4</text:span><text:span text:style-name="T433">. užtikrina, kad PPNSIS būtų tvarkoma vadovaujantis Lietuvos Respublikos įstatymais, šiais nuostatais ir kitais teisės aktai</text:span><text:span text:style-name="T434">s;</text:span></text:p>
      <text:p text:style-name="P435"><text:span text:style-name="T436">13.5</text:span><text:span text:style-name="T437">. tvirtina PPNSIS kūrimo ir plėtros planus, analizuoja pasiūlymus dėl PPNSIS veikimo, priima sprendimus dėl PPNSIS veiklos tobulinimo ir modernizavimo, kontroliuoja jų vykdymą;</text:span></text:p>
      <text:p text:style-name="P438"><text:span text:style-name="T439">13.6</text:span><text:span text:style-name="T440">. teikia konsultacijas politinių organizacijų atstovams dėl<text:s/></text:span><text:span text:style-name="T441">politinių organizacijų narių sąrašų pateikimo, taip pat – politinių organizacijų nariams dėl narystės politinėje organizacijoje nutraukimo elektroniniu būdu;</text:span></text:p>
      <text:p text:style-name="P442">Punkto pakeitimai:</text:p>
      <text:p text:style-name="P443"><text:span text:style-name="T444">Nr.<text:s/></text:span><text:a xlink:href="https://www.e-tar.lt/portal/legalAct.html?documentId=53597f8033ba11eb932eb1ed7f923910" office:target-frame-name="_top" xlink:show="replace"><text:span text:style-name="T445">1R-398</text:span></text:a><text:span text:style-name="T446">, 2020-12-01, paskelbta TAR 2020-12-01, i. k. 2020-25679</text:span></text:p>
      <text:p text:style-name="P447"><text:span text:style-name="T448">Nr.<text:s/></text:span><text:a xlink:href="https://www.e-tar.lt/portal/legalAct.html?documentId=a6747a503a4111edbc04912defe897d1" office:target-frame-name="_top" xlink:show="replace"><text:span text:style-name="T449">1R-324</text:span></text:a><text:span text:style-name="T450">, 2022-09-22, paskelbta TAR 2022-09-22, i. k. 2022-19321</text:span></text:p>
      <text:p text:style-name="Normal"/>
      <text:p text:style-name="P451"><text:span text:style-name="T452">13.7</text:span><text:span text:style-name="T453">. teisės aktų nustatyta tvarka teikia suinteresuotiems asmenims informaciją apie PPNSIS veiklą;</text:span></text:p>
      <text:p text:style-name="P454"><text:span text:style-name="T455">13.7</text:span><text:span text:style-name="T456">1</text:span><text:span text:style-name="T457">.<text:s/></text:span><text:span text:style-name="T458">sudaro duomenų teikimo sutartis;</text:span><text:s/></text:p>
      <text:p text:style-name="P459">Papildyta papunkčiu:</text:p>
      <text:p text:style-name="P460"><text:span text:style-name="T461">Nr.<text:s/></text:span><text:a xlink:href="https://www.e-tar.lt/portal/legalAct.html?documentId=53597f8033ba11eb932eb1ed7f923910" office:target-frame-name="_top" xlink:show="replace"><text:span text:style-name="T462">1R-398</text:span></text:a><text:span text:style-name="T463">, 2020-12-01, paskelbta TAR 2020-12-01, i. k. 2020-25679</text:span></text:p>
      <text:p text:style-name="Normal"/>
      <text:p text:style-name="P464"><text:span text:style-name="T465">13.8</text:span><text:span text:style-name="T466">. rūpinasi PPNSIS veiklos finansavimu;</text:span></text:p>
      <text:p text:style-name="P467"><text:span text:style-name="T468">13.9</text:span><text:span text:style-name="T469">. organizuoja visuomenės informavimą apie PPNSIS galimybes (funkcionalumą), naudą;</text:span></text:p>
      <text:p text:style-name="P470"><text:span text:style-name="T471">13.10</text:span><text:span text:style-name="T472">. atlieka kitas šiuose nuostatu</text:span><text:span text:style-name="T473">ose ir kituose teisės aktuose nustatytas funkcijas.</text:span></text:p>
      <text:p text:style-name="P474"><text:span text:style-name="T475">14</text:span><text:span text:style-name="T476">. Teisingumo ministerija kaip PPNSIS tvarkytoja ir PPNSIS<text:s/></text:span><text:span text:style-name="T477">tvarkomų</text:span><text:span text:style-name="T478"><text:s/>asmens duomenų tvarkytoja:</text:span><text:s/></text:p>
      <text:p text:style-name="P479">Punkto pakeitimai:</text:p>
      <text:p text:style-name="P480"><text:span text:style-name="T481">Nr.<text:s/></text:span><text:a xlink:href="https://www.e-tar.lt/portal/legalAct.html?documentId=d359abd0b0f811ec8d9390588bf2de65" office:target-frame-name="_top" xlink:show="replace"><text:span text:style-name="T482">1R-112</text:span></text:a><text:span text:style-name="T483">, 2022-03-31, paskelbta TAR 2022-03-31, i. k. 2022-06517</text:span></text:p>
      <text:p text:style-name="P484"><text:span text:style-name="T485">14.1</text:span><text:span text:style-name="T486">. vykdo Reglamente (ES) 2016/679 nustatytas duomenų tvarkytojo prievoles, Lietuvos Respublikos valstybės informacinių išteklių valdymo įstatyme nustatytas funkcijas,<text:s/></text:span><text:span text:style-name="T487">turi šiame įstatyme nurodytas teises ir atlieka jame nurodytas pareigas;</text:span></text:p>
      <text:p text:style-name="P488">Punkto pakeitimai:</text:p>
      <text:p text:style-name="P489"><text:span text:style-name="T490">Nr.<text:s/></text:span><text:a xlink:href="https://www.e-tar.lt/portal/legalAct.html?documentId=d359abd0b0f811ec8d9390588bf2de65" office:target-frame-name="_top" xlink:show="replace"><text:span text:style-name="T491">1R-112</text:span></text:a><text:span text:style-name="T492">, 2022-03-31, paskelbta TAR 2022-03-31, i. k. 2022-06517</text:span></text:p>
      <text:p text:style-name="Normal"/>
      <text:p text:style-name="P493"><text:span text:style-name="T494">14.2</text:span><text:span text:style-name="T495">. registruoja politinių organizacijų atstovus, pagal kompetenciją suteikia jiems teisę tvarkyti duomenis;</text:span></text:p>
      <text:p text:style-name="P496">Punkto pakeitimai:</text:p>
      <text:p text:style-name="P497"><text:span text:style-name="T498">Nr.<text:s/></text:span><text:a xlink:href="https://www.e-tar.lt/portal/legalAct.html?documentId=a6747a503a4111edbc04912defe897d1" office:target-frame-name="_top" xlink:show="replace"><text:span text:style-name="T499">1R-324</text:span></text:a><text:span text:style-name="T500">, 2022-09-22,</text:span><text:span text:style-name="T501"><text:s/>paskelbta TAR 2022-09-22, i. k. 2022-19321</text:span></text:p>
      <text:p text:style-name="Normal"/>
      <text:p text:style-name="P502"><text:span text:style-name="T503">14.3</text:span><text:span text:style-name="T504">. organizuoja PPNSIS veiklai reikalingų duomenų gavimą iš valstybės registrų ir informacinių sistemų;</text:span></text:p>
      <text:p text:style-name="P505"><text:span text:style-name="T506">14.4</text:span><text:span text:style-name="T507">. tvarko PPNSIS duomenis įstatymų, kitų teisės aktų ir šių nuostatų nustatyta tvarka;</text:span></text:p>
      <text:p text:style-name="P508"><text:span text:style-name="T509">14.5</text:span><text:span text:style-name="T510">. tvarko interneto svetainėje esančią informaciją apie savo įstaigos veiklą ir paslaugas, susijusias su PPNSIS;</text:span></text:p>
      <text:p text:style-name="P511"><text:span text:style-name="T512">14.6</text:span><text:span text:style-name="T513">. analizuoja ir sprendžia technologines ir organizacines PPNSIS funkcionavimo problemas;</text:span></text:p>
      <text:p text:style-name="P514"><text:span text:style-name="T515">14.7</text:span><text:span text:style-name="T516">. nagrinėja pastabas ir pasiūlymus dėl</text:span><text:span text:style-name="T517"><text:s/>PPNSIS veiklos ir paslaugos teikimo.</text:span></text:p>
      <text:p text:style-name="P518"><text:span text:style-name="T519">15</text:span><text:span text:style-name="T520">. Valstybės įmonė Registrų centras kaip PPNSIS<text:s/></text:span><text:span text:style-name="T521">tvarkytoja</text:span><text:span text:style-name="T522"><text:s/>ir<text:s/></text:span><text:span text:style-name="T523">PPNSIS<text:s/></text:span><text:span text:style-name="T524">tvarkomų</text:span><text:span text:style-name="T525"><text:s/>asmens duomenų tvarkytoja</text:span><text:span text:style-name="T526">:</text:span><text:span text:style-name="T527"><text:s/></text:span></text:p>
      <text:p text:style-name="P528"><text:span text:style-name="T529">15.1</text:span><text:span text:style-name="T530">. sprendžia techninius klausimus, susijusius su nepertraukiamos PPNSIS veiklos užtikrinimu,<text:s/></text:span><text:span text:style-name="T531">funkcionalumo atkūrimu esant trikdžiams;</text:span></text:p>
      <text:p text:style-name="P532"><text:span text:style-name="T533">15.2</text:span><text:span text:style-name="T534">. pagal kompetenciją atlieka PPNSIS techninės ir programinės įrangos priežiūros darbus;</text:span></text:p>
      <text:p text:style-name="P535"><text:span text:style-name="T536">15.3</text:span><text:span text:style-name="T537">. pagal kompetenciją įgyvendina organizacines ir technines priemones, užtikrinančias PPNSIS duomenų saugą ir ga</text:span><text:span text:style-name="T538">limybę tvarkyti šiuos duomenis;</text:span></text:p>
      <text:p text:style-name="P539"><text:span text:style-name="T540">15.4</text:span><text:span text:style-name="T541">. užtikrina, kad asmens duomenys būtų tvarkomi laikantis PPNSIS valdytojo dokumentais įformintų nurodymų, Reglamento (ES) 2016/679 ir kitų teisės aktų, reglamentuojančių asmens duomenų tvarkymą, reikalavimų;</text:span></text:p>
      <text:p text:style-name="P542"><text:span text:style-name="T543">15.5</text:span><text:span text:style-name="T544">.<text:s/></text:span><text:span text:style-name="T545">inventorizuoja PPNSIS duomenis ir sudaro PPNSIS duomenų rinkinius, kaip tai apibrėžta Lietuvos Respublikos teisės gauti informaciją ir duomenų pakartotinio naudojimo įstatyme, taip pat užtikrina, kad sudaryti PPNSIS duomenų rinkiniai būtų pateikti skelbt</text:span><text:span text:style-name="T546">i Lietuvos atvirų duomenų portale<text:s/></text:span><text:span text:style-name="T547">naudojantis Valstybės duomenų valdysenos informacinės sistemos funkcionalumu Lietuvos statistikos departamento nustatyta tvarka</text:span><text:span text:style-name="T548">;</text:span></text:p>
      <text:p text:style-name="P549"><text:span text:style-name="T550">15.6</text:span><text:span text:style-name="T551">. užtikrina, kad asmens duomenis tvarkyti įgalioti asmenys būtų įsipareigoję<text:s/></text:span><text:span text:style-name="T552">užtikrinti konfidencialumą arba jiems būtų taikoma atitinkama teisės aktais nustatyta konfidencialumo prievolė;</text:span></text:p>
      <text:p text:style-name="P553"><text:span text:style-name="T554">15.7</text:span><text:span text:style-name="T555">. teikia PPNSIS valdytojui informaciją apie PPNSIS veiklą, Reglamento (ES) 2016/679 28 straipsnyje nustatytų prievolių vykdymą, sudaro s</text:span><text:span text:style-name="T556">ąlygas ir padeda PPNSIS tvarkomų asmens duomenų valdytojui arba kitam jo įgaliotam auditoriui atlikti auditą, įskaitant patikrinimus;</text:span></text:p>
      <text:p text:style-name="P557"><text:span text:style-name="T558">15.8</text:span><text:span text:style-name="T559">. teikia pranešimus apie asmens duomenų saugumo pažeidimus<text:s/></text:span><text:span text:style-name="T560">PPNSIS</text:span><text:span text:style-name="T561"><text:s/>valdytojui ir asmens duomenų priežiūros instituc</text:span><text:span text:style-name="T562">ijai bei atlieka kitas reikalingas su asmens duomenų saugumo pažeidimų valdymu susijusias procedūras, įskaitant duomenų subjekto informavimą, pagal<text:s/></text:span><text:span text:style-name="T563">PPNSIS</text:span><text:span text:style-name="T564"><text:s/>valdytojo tvirtinamas asmens duomenų saugumo pažeidimų valdymo tvarkant asmens duomenis registruose i</text:span><text:span text:style-name="T565">r valstybės informacinėse sistemose taisykles;</text:span></text:p>
      <text:p text:style-name="P566"><text:span text:style-name="T567">15.9</text:span><text:span text:style-name="T568">. padeda PPNSIS valdytojui užtikrinti duomenų subjektų teisių, nustatytų Reglamento (ES) 2016/679 III skyriuje, įgyvendinimą pagal PPNSIS valdytojo tvirtinamą duomenų subjektų teisių įgyvendinimo tvark</text:span><text:span text:style-name="T569">ant asmens duomenis Lietuvos Respublikos teisingumo ministerijos valdomuose registruose ir valstybės informacinėse sistemose tvarkos aprašą;</text:span></text:p>
      <text:p text:style-name="P570"><text:span text:style-name="T571">15.10</text:span><text:span text:style-name="T572">. PPNSIS valdytojo prašymu padeda atlikti poveikio duomenų apsaugai vertinimą ir vykdyti išankstines<text:s/></text:span><text:span text:style-name="T573">konsultacijas, kaip tai numatyta Reglamento (ES) 2016/679 35 ir 36 straipsniuose;</text:span></text:p>
      <text:p text:style-name="P574"><text:span text:style-name="T575">15.11</text:span><text:span text:style-name="T576">. atsižvelgdama į PPNSIS valdytojo pasirinkimą, baigus teikti su duomenų tvarkymu susijusias paslaugas, ištrina arba grąžina PPNSIS valdytojui visus asmens duomenis<text:s/></text:span><text:span text:style-name="T577">ir ištrina esamas jų kopijas;</text:span></text:p>
      <text:p text:style-name="P578"><text:span text:style-name="T579">15.12</text:span><text:span text:style-name="T580">.<text:s/></text:span><text:span text:style-name="T581">vykdo kitas teisės aktuose numatytas ir PPNSIS valdytojo nustatytas funkcijas.</text:span></text:p>
      <text:p text:style-name="P582">Punkto pakeitimai:</text:p>
      <text:p text:style-name="P583"><text:span text:style-name="T584">Nr.<text:s/></text:span><text:a xlink:href="https://www.e-tar.lt/portal/legalAct.html?documentId=d359abd0b0f811ec8d9390588bf2de65" office:target-frame-name="_top" xlink:show="replace"><text:span text:style-name="T585">1R-112</text:span></text:a><text:span text:style-name="T586">, 2022-</text:span><text:span text:style-name="T587">03-31, paskelbta TAR 2022-03-31, i. k. 2022-06517</text:span></text:p>
      <text:p text:style-name="Normal"/>
      <text:p text:style-name="P588"><text:span text:style-name="T589">16</text:span><text:span text:style-name="T590">. PPNSIS duomenų teikėjai yra:</text:span></text:p>
      <text:p text:style-name="P591"><text:span text:style-name="T592">16.1</text:span><text:span text:style-name="T593">. politinės organizacijos;</text:span></text:p>
      <text:p text:style-name="P594">Punkto pakeitimai:</text:p>
      <text:p text:style-name="P595"><text:span text:style-name="T596">Nr.<text:s/></text:span><text:a xlink:href="https://www.e-tar.lt/portal/legalAct.html?documentId=a6747a503a4111edbc04912defe897d1" office:target-frame-name="_top" xlink:show="replace"><text:span text:style-name="T597">1R-324</text:span></text:a><text:span text:style-name="T598">, 2022-0</text:span><text:span text:style-name="T599">9-22, paskelbta TAR 2022-09-22, i. k. 2022-19321</text:span></text:p>
      <text:p text:style-name="Normal"/>
      <text:p text:style-name="P600"><text:span text:style-name="T601">16.2</text:span><text:span text:style-name="T602">. pareiškėjai;</text:span></text:p>
      <text:p text:style-name="P603"><text:span text:style-name="T604">16.3</text:span><text:span text:style-name="T605">. Informacinės visuomenės plėtros komitetas;</text:span></text:p>
      <text:p text:style-name="P606">Punkto pakeitimai:</text:p>
      <text:p text:style-name="P607"><text:span text:style-name="T608">Nr.<text:s/></text:span><text:a xlink:href="https://www.e-tar.lt/portal/legalAct.html?documentId=53597f8033ba11eb932eb1ed7f923910" office:target-frame-name="_top" xlink:show="replace"><text:span text:style-name="T609">1R-398</text:span></text:a><text:span text:style-name="T610">,<text:s/></text:span><text:span text:style-name="T611">2020-12-01, paskelbta TAR 2020-12-01, i. k. 2020-25679</text:span></text:p>
      <text:p text:style-name="Normal"/>
      <text:p text:style-name="P612"><text:span text:style-name="T613">16.4</text:span><text:span text:style-name="T614">.<text:s/></text:span><text:span text:style-name="T615">neteko galios nuo 2020-12-02;</text:span><text:s/></text:p>
      <text:p text:style-name="P616">Punkto pakeitimai:</text:p>
      <text:p text:style-name="P617"><text:span text:style-name="T618">Nr.<text:s/></text:span><text:a xlink:href="https://www.e-tar.lt/portal/legalAct.html?documentId=e8754ee0a70311e4a82d9548fb36f682" office:target-frame-name="_top" xlink:show="replace"><text:span text:style-name="T619">1R-24</text:span></text:a><text:span text:style-name="T620">, 2015-01-28, paskelbta TAR<text:s/></text:span><text:span text:style-name="T621">2015-01-29, i. k. 2015-01267</text:span></text:p>
      <text:p text:style-name="P622"><text:span text:style-name="T623">Nr.<text:s/></text:span><text:a xlink:href="https://www.e-tar.lt/portal/legalAct.html?documentId=53597f8033ba11eb932eb1ed7f923910" office:target-frame-name="_top" xlink:show="replace"><text:span text:style-name="T624">1R-398</text:span></text:a><text:span text:style-name="T625">, 2020-12-01, paskelbta TAR 2020-12-01, i. k. 2020-25679</text:span></text:p>
      <text:p text:style-name="Normal"/>
      <text:p text:style-name="P626"><text:span text:style-name="T627">16.5</text:span><text:span text:style-name="T628">.<text:s/></text:span>valstybės įmonė Registrų centras.</text:p>
      <text:p text:style-name="P629">Punkto pakeitimai:</text:p>
      <text:p text:style-name="P630"><text:span text:style-name="T631">Nr.<text:s/></text:span><text:a xlink:href="https://www.e-tar.lt/portal/legalAct.html?documentId=572c4b90030511e78034be159a964f47" office:target-frame-name="_top" xlink:show="replace"><text:span text:style-name="T632">1R-59</text:span></text:a><text:span text:style-name="T633">, 2017-03-07, paskelbta TAR 2017-03-07, i. k. 2017-03690</text:span></text:p>
      <text:p text:style-name="Normal"/>
      <text:p text:style-name="P634"><text:span text:style-name="T635">17</text:span><text:span text:style-name="T636">. PPNSIS naudojantys asmenys:</text:span></text:p>
      <text:p text:style-name="P637"><text:span text:style-name="T638">17.1</text:span><text:span text:style-name="T639">. politinės organizacijos atstovas, turintis<text:s/></text:span><text:span text:style-name="T640">teisę pildyti ir teikti politinės organizacijos narių sąrašus;</text:span></text:p>
      <text:p text:style-name="P641"><text:span text:style-name="T642">17.2</text:span><text:span text:style-name="T643">. Lietuvos Respublikos pilietis, taip pat Lietuvos Respublikoje gyvenantis kitos Europos Sąjungos valstybės narės pilietis, turintys teisę bet kada pasitikrinti narystę politinėje organ</text:span><text:span text:style-name="T644">izacijoje;</text:span></text:p>
      <text:p text:style-name="P645"><text:span text:style-name="T646">17.3</text:span><text:span text:style-name="T647">. pareiškėjas, teikiantis elektroninį prašymą nutraukti savo narystę politinėje organizacijoje;</text:span></text:p>
      <text:p text:style-name="P648"><text:span text:style-name="T649">17.4</text:span><text:span text:style-name="T650">. duomenų gavėjas, turintis teisę duomenis gauti pagal duomenų teikimo sutartį.</text:span></text:p>
      <text:p text:style-name="P651">Punkto pakeitimai:</text:p>
      <text:p text:style-name="P652"><text:span text:style-name="T653">Nr.<text:s/></text:span><text:a xlink:href="https://www.e-tar.lt/portal/legalAct.html?documentId=a6747a503a4111edbc04912defe897d1" office:target-frame-name="_top" xlink:show="replace"><text:span text:style-name="T654">1R-324</text:span></text:a><text:span text:style-name="T655">, 2022-09-22, paskelbta TAR 2022-09-22, i. k. 2022-19321</text:span></text:p>
      <text:p text:style-name="Normal"/>
      <text:p text:style-name="P656"><text:span text:style-name="T657">III</text:span><text:span text:style-name="T658"><text:s/>SKYRIUS</text:span></text:p>
      <text:p text:style-name="P659"><text:span text:style-name="T660">PPNSIS INFORMACINĖ STRUKTŪRA</text:span></text:p>
      <text:p text:style-name="P661"/>
      <text:p text:style-name="P662"><text:span text:style-name="T663">18</text:span><text:span text:style-name="T664">. PPNSIS duomenų bazėje kaupiami šie<text:s/></text:span><text:span text:style-name="T665">duomenys:</text:span></text:p>
      <text:p text:style-name="P666"><text:span text:style-name="T667">18.1</text:span><text:span text:style-name="T668">. Politinių organizacijų duomenys:<text:s/></text:span></text:p>
      <text:p text:style-name="P669"><text:span text:style-name="T670">18.1.1</text:span><text:span text:style-name="T671">. pavadinimas;</text:span></text:p>
      <text:p text:style-name="P672"><text:span text:style-name="T673">18.1.2</text:span><text:span text:style-name="T674">. politinės organizacijos būsena.</text:span></text:p>
      <text:p text:style-name="P675">Punkto pakeitimai:</text:p>
      <text:p text:style-name="P676"><text:span text:style-name="T677">Nr.<text:s/></text:span><text:a xlink:href="https://www.e-tar.lt/portal/legalAct.html?documentId=a6747a503a4111edbc04912defe897d1" office:target-frame-name="_top" xlink:show="replace"><text:span text:style-name="T678">1R-324</text:span></text:a><text:span text:style-name="T679">, 2022-0</text:span><text:span text:style-name="T680">9-22, paskelbta TAR 2022-09-22, i. k. 2022-19321</text:span></text:p>
      <text:p text:style-name="Normal"/>
      <text:p text:style-name="P681"><text:span text:style-name="T682">18.2</text:span><text:span text:style-name="T683">. Politinių organizacijų atstovų duomenys:</text:span><text:s/></text:p>
      <text:p text:style-name="P684">Punkto pakeitimai:</text:p>
      <text:p text:style-name="P685"><text:span text:style-name="T686">Nr.<text:s/></text:span><text:a xlink:href="https://www.e-tar.lt/portal/legalAct.html?documentId=a6747a503a4111edbc04912defe897d1" office:target-frame-name="_top" xlink:show="replace"><text:span text:style-name="T687">1R-324</text:span></text:a><text:span text:style-name="T688">, 2022-09-22, paskelbta TAR</text:span><text:span text:style-name="T689"><text:s/>2022-09-22, i. k. 2022-19321</text:span></text:p>
      <text:p text:style-name="P690"><text:span text:style-name="T691">18.2.1</text:span><text:span text:style-name="T692">. vardas;</text:span></text:p>
      <text:p text:style-name="P693"><text:span text:style-name="T694">18.2.2</text:span><text:span text:style-name="T695">. pavardė;</text:span></text:p>
      <text:p text:style-name="P696"><text:span text:style-name="T697">18.2.3</text:span><text:span text:style-name="T698">. asmens kodas;</text:span></text:p>
      <text:p text:style-name="P699"><text:span text:style-name="T700">18.2.4</text:span><text:span text:style-name="T701">. adresas;</text:span></text:p>
      <text:p text:style-name="P702"><text:span text:style-name="T703">18.2.5</text:span><text:span text:style-name="T704">. telefono numeris;</text:span></text:p>
      <text:p text:style-name="P705"><text:span text:style-name="T706">18.2.6</text:span><text:span text:style-name="T707">. elektroninio pašto adresas;</text:span></text:p>
      <text:p text:style-name="P708"><text:span text:style-name="T709">18.2.7</text:span><text:span text:style-name="T710">. pareigos;</text:span></text:p>
      <text:p text:style-name="P711"><text:span text:style-name="T712">18.2.8</text:span><text:span text:style-name="T713">. pareigų pradžios data;</text:span></text:p>
      <text:p text:style-name="P714"><text:span text:style-name="T715">18.2.9</text:span><text:span text:style-name="T716">.<text:s/></text:span><text:span text:style-name="T717">pareigų pabaigos data.</text:span></text:p>
      <text:p text:style-name="P718"><text:span text:style-name="T719">18.3</text:span><text:span text:style-name="T720">. Politinių<text:s/></text:span><text:span text:style-name="T721">organizacijų</text:span><text:span text:style-name="T722"><text:s/>narių sąrašų duomenys:</text:span><text:s/></text:p>
      <text:p text:style-name="P723">Punkto pakeitimai:</text:p>
      <text:p text:style-name="P724"><text:span text:style-name="T725">Nr.<text:s/></text:span><text:a xlink:href="https://www.e-tar.lt/portal/legalAct.html?documentId=a6747a503a4111edbc04912defe897d1" office:target-frame-name="_top" xlink:show="replace"><text:span text:style-name="T726">1R-324</text:span></text:a><text:span text:style-name="T727">, 2022-09-22, paskelbta TAR 2022-09-22, i. k. 2</text:span><text:span text:style-name="T728">022-19321</text:span></text:p>
      <text:p text:style-name="P729"><text:span text:style-name="T730">18.3.1</text:span><text:span text:style-name="T731">. nario vardas;</text:span></text:p>
      <text:p text:style-name="P732"><text:span text:style-name="T733">18.3.2</text:span><text:span text:style-name="T734">. nario pavardė;</text:span></text:p>
      <text:p text:style-name="P735"><text:span text:style-name="T736">18.3.3</text:span><text:span text:style-name="T737">. nario asmens kodas;</text:span></text:p>
      <text:p text:style-name="P738"><text:span text:style-name="T739">18.3.4</text:span><text:span text:style-name="T740">.<text:s/></text:span><text:span text:style-name="T741"><text:s/></text:span><text:span text:style-name="T742">nario pilietybė;</text:span><text:s/></text:p>
      <text:p text:style-name="P743">Papildyta punktu:</text:p>
      <text:p text:style-name="P744"><text:span text:style-name="T745">Nr.<text:s/></text:span><text:a xlink:href="https://www.e-tar.lt/portal/legalAct.html?documentId=e8754ee0a70311e4a82d9548fb36f682" office:target-frame-name="_top" xlink:show="replace"><text:span text:style-name="T746">1R-24</text:span></text:a><text:span text:style-name="T747">,<text:s/></text:span><text:span text:style-name="T748">2015-01-28, paskelbta TAR 2015-01-29, i. k. 2015-01267</text:span></text:p>
      <text:p text:style-name="Normal"/>
      <text:p text:style-name="P749"><text:span text:style-name="T750">18.3.5</text:span><text:span text:style-name="T751">. nario mirties data;</text:span><text:s/></text:p>
      <text:p text:style-name="P752">Papildyta punktu:</text:p>
      <text:p text:style-name="P753"><text:span text:style-name="T754">Nr.<text:s/></text:span><text:a xlink:href="https://www.e-tar.lt/portal/legalAct.html?documentId=e8754ee0a70311e4a82d9548fb36f682" office:target-frame-name="_top" xlink:show="replace"><text:span text:style-name="T755">1R-24</text:span></text:a><text:span text:style-name="T756">, 2015-01-28, paskelbta TAR 2015-01-29, i.</text:span><text:span text:style-name="T757"><text:s/>k. 2015-01267</text:span></text:p>
      <text:p text:style-name="Normal"/>
      <text:p text:style-name="P758"><text:span text:style-name="T759">18.3.6</text:span><text:span text:style-name="T760">. nario adresas;</text:span></text:p>
      <text:p text:style-name="P761">Punkto numeracijos pakeitimas:</text:p>
      <text:p text:style-name="P762"><text:span text:style-name="T763">Nr.<text:s/></text:span><text:a xlink:href="https://www.e-tar.lt/portal/legalAct.html?documentId=e8754ee0a70311e4a82d9548fb36f682" office:target-frame-name="_top" xlink:show="replace"><text:span text:style-name="T764">1R-24</text:span></text:a><text:span text:style-name="T765">, 2015-01-28, paskelbta TAR 2015-01-29, i. k. 2015-01267</text:span></text:p>
      <text:p text:style-name="Normal"/>
      <text:p text:style-name="P766"><text:span text:style-name="T767">18.3.7</text:span><text:span text:style-name="T768">. narių</text:span><text:span text:style-name="T769"><text:s/>skaičius;</text:span></text:p>
      <text:p text:style-name="P770">Punkto numeracijos pakeitimas:</text:p>
      <text:p text:style-name="P771"><text:span text:style-name="T772">Nr.<text:s/></text:span><text:a xlink:href="https://www.e-tar.lt/portal/legalAct.html?documentId=e8754ee0a70311e4a82d9548fb36f682" office:target-frame-name="_top" xlink:show="replace"><text:span text:style-name="T773">1R-24</text:span></text:a><text:span text:style-name="T774">, 2015-01-28, paskelbta TAR 2015-01-29, i. k. 2015-01267</text:span></text:p>
      <text:p text:style-name="Normal"/>
      <text:p text:style-name="P775"><text:span text:style-name="T776">18.3.8</text:span><text:span text:style-name="T777">. sprendimas priimti arba atmesti<text:s/></text:span><text:span text:style-name="T778">sąrašą;</text:span></text:p>
      <text:p text:style-name="P779">Punkto numeracijos pakeitimas:</text:p>
      <text:p text:style-name="P780"><text:span text:style-name="T781">Nr.<text:s/></text:span><text:a xlink:href="https://www.e-tar.lt/portal/legalAct.html?documentId=e8754ee0a70311e4a82d9548fb36f682" office:target-frame-name="_top" xlink:show="replace"><text:span text:style-name="T782">1R-24</text:span></text:a><text:span text:style-name="T783">, 2015-01-28, paskelbta TAR 2015-01-29, i. k. 2015-01267</text:span></text:p>
      <text:p text:style-name="Normal"/>
      <text:p text:style-name="P784"><text:span text:style-name="T785">18.3.9</text:span><text:span text:style-name="T786">. sprendimo priimti arba atmesti sąrašą<text:s/></text:span><text:span text:style-name="T787">pastabos;</text:span></text:p>
      <text:p text:style-name="P788">Punkto numeracijos pakeitimas:</text:p>
      <text:p text:style-name="P789"><text:span text:style-name="T790">Nr.<text:s/></text:span><text:a xlink:href="https://www.e-tar.lt/portal/legalAct.html?documentId=e8754ee0a70311e4a82d9548fb36f682" office:target-frame-name="_top" xlink:show="replace"><text:span text:style-name="T791">1R-24</text:span></text:a><text:span text:style-name="T792">, 2015-01-28, paskelbta TAR 2015-01-29, i. k. 2015-01267</text:span></text:p>
      <text:p text:style-name="Normal"/>
      <text:p text:style-name="P793"><text:span text:style-name="T794">18.3.10</text:span><text:span text:style-name="T795">. nario pakartotinio prašymo įstoti į p</text:span><text:span text:style-name="T796">olitinę organizaciją data.</text:span></text:p>
      <text:p text:style-name="P797">Papildyta papunkčiu:</text:p>
      <text:p text:style-name="P798"><text:span text:style-name="T799">Nr.<text:s/></text:span><text:a xlink:href="https://www.e-tar.lt/portal/legalAct.html?documentId=ec33abe03bef11e5aee6f3ae4a9cfa2d" office:target-frame-name="_top" xlink:show="replace"><text:span text:style-name="T800">1R-216</text:span></text:a><text:span text:style-name="T801">, 2015-08-06, paskelbta TAR 2015-08-06, i. k. 2015-12066</text:span></text:p>
      <text:p text:style-name="P802">Papunkčio pakeitimai:</text:p>
      <text:p text:style-name="P803"><text:span text:style-name="T804">Nr.<text:s/></text:span><text:a xlink:href="https://www.e-tar.lt/portal/legalAct.html?documentId=a6747a503a4111edbc04912defe897d1" office:target-frame-name="_top" xlink:show="replace"><text:span text:style-name="T805">1R-324</text:span></text:a><text:span text:style-name="T806">, 2022-09-22, paskelbta TAR 2022-09-22, i. k. 2022-19321</text:span></text:p>
      <text:p text:style-name="Normal"/>
      <text:p text:style-name="P807"><text:span text:style-name="T808">18.4</text:span><text:span text:style-name="T809">. Prašyme nutraukti narystę politinėje organizacijoje pateikti duomenys:</text:span></text:p>
      <text:p text:style-name="P810">Punkto pakeitimai:</text:p>
      <text:p text:style-name="P811"><text:span text:style-name="T812">Nr.<text:s/></text:span><text:a xlink:href="https://www.e-tar.lt/portal/legalAct.html?documentId=a6747a503a4111edbc04912defe897d1" office:target-frame-name="_top" xlink:show="replace"><text:span text:style-name="T813">1R-324</text:span></text:a><text:span text:style-name="T814">, 2022-09-22, paskelbta TAR 2022-09-22, i. k. 2022-19321</text:span></text:p>
      <text:p text:style-name="P815"><text:span text:style-name="T816">18.4.1</text:span><text:span text:style-name="T817">. vardas;</text:span></text:p>
      <text:p text:style-name="P818"><text:span text:style-name="T819">18.4.2</text:span><text:span text:style-name="T820">. pavardė;</text:span></text:p>
      <text:p text:style-name="P821"><text:span text:style-name="T822">18.4.3</text:span><text:span text:style-name="T823">. asmens kodas;</text:span></text:p>
      <text:p text:style-name="P824"><text:span text:style-name="T825">18.4.4</text:span><text:span text:style-name="T826">. adresas;</text:span></text:p>
      <text:p text:style-name="P827"><text:span text:style-name="T828">18.4.5</text:span><text:span text:style-name="T829">.<text:s/></text:span><text:span text:style-name="T830">partijos skyriaus pavadinimas;</text:span></text:p>
      <text:p text:style-name="P831"><text:span text:style-name="T832">18.4.6</text:span><text:span text:style-name="T833">. elektroninio pašto adresas.</text:span></text:p>
      <text:p text:style-name="P834"><text:span text:style-name="T835">18.5</text:span><text:span text:style-name="T836">. Automatiškai PPNSIS generuojami duomenys:</text:span></text:p>
      <text:p text:style-name="P837"><text:span text:style-name="T838">18.5.1</text:span><text:span text:style-name="T839">. sąrašo byla;</text:span></text:p>
      <text:p text:style-name="P840"><text:span text:style-name="T841">18.5.2</text:span><text:span text:style-name="T842">. sąrašo pateikimo data ir laikas;</text:span></text:p>
      <text:p text:style-name="P843"><text:span text:style-name="T844">18.5.3</text:span><text:span text:style-name="T845">. sąrašą pateikęs asmuo (vardas ir pavardė);</text:span></text:p>
      <text:p text:style-name="P846"><text:span text:style-name="T847">18.5.4</text:span><text:span text:style-name="T848">. sąrašo redagavimo data ir laikas;</text:span></text:p>
      <text:p text:style-name="P849"><text:span text:style-name="T850">18.5.5</text:span><text:span text:style-name="T851">. paskutinis sąrašą redagavęs asmuo (vardas ir pavardė);</text:span></text:p>
      <text:p text:style-name="P852"><text:span text:style-name="T853">18.5.6</text:span><text:span text:style-name="T854">. patikrinimo, ar sąrašas atitinka sąrašų pateikimo tvarką, data ir laikas;</text:span></text:p>
      <text:p text:style-name="P855"><text:span text:style-name="T856">18.5.7</text:span><text:span text:style-name="T857">. patikrinimą, ar sąrašas atitinka sąrašų pateikimo tva</text:span><text:span text:style-name="T858">rką, atlikęs asmuo (vardas ir pavardė);</text:span></text:p>
      <text:p text:style-name="P859"><text:span text:style-name="T860">18.5.8</text:span><text:span text:style-name="T861">. sąrašo patikrinimo pagal registrų duomenis data ir laikas;</text:span></text:p>
      <text:p text:style-name="P862"><text:span text:style-name="T863">18.5.9</text:span><text:span text:style-name="T864">. sąrašo patikrinimą pagal registrų duomenis atlikęs asmuo (vardas ir pavardė) arba automatinis procesas;</text:span></text:p>
      <text:p text:style-name="P865"><text:span text:style-name="T866">18.5.10</text:span><text:span text:style-name="T867">. sprendimo priimt</text:span><text:span text:style-name="T868">i arba atmesti sąrašą data ir laikas;</text:span></text:p>
      <text:p text:style-name="P869"><text:span text:style-name="T870">18.5.11</text:span><text:span text:style-name="T871">. sprendimą priimti arba atmesti sąrašą priėmęs asmuo (vardas ir pavardė);</text:span></text:p>
      <text:p text:style-name="P872"><text:span text:style-name="T873">18.5.12</text:span><text:span text:style-name="T874">. politinės organizacijos sąrašo būsena;</text:span></text:p>
      <text:p text:style-name="P875">Punkto pakeitimai:</text:p>
      <text:p text:style-name="P876"><text:span text:style-name="T877">Nr.<text:s/></text:span><text:a xlink:href="https://www.e-tar.lt/portal/legalAct.html?documentId=a6747a503a4111edbc04912defe897d1" office:target-frame-name="_top" xlink:show="replace"><text:span text:style-name="T878">1R-324</text:span></text:a><text:span text:style-name="T879">, 2022-09-22, paskelbta TAR 2022-09-22, i. k. 2022-19321</text:span></text:p>
      <text:p text:style-name="Normal"/>
      <text:p text:style-name="P880"><text:span text:style-name="T881">18.5.13</text:span><text:span text:style-name="T882">. politinės organizacijos nario būsena;</text:span></text:p>
      <text:p text:style-name="P883">Punkto pakeitimai:</text:p>
      <text:p text:style-name="P884"><text:span text:style-name="T885">Nr.<text:s/></text:span><text:a xlink:href="https://www.e-tar.lt/portal/legalAct.html?documentId=a6747a503a4111edbc04912defe897d1" office:target-frame-name="_top" xlink:show="replace"><text:span text:style-name="T886">1R-324</text:span></text:a><text:span text:style-name="T887">, 2022-09-22, paskelbta TAR 2022-09-22, i. k. 2022-19321</text:span></text:p>
      <text:p text:style-name="Normal"/>
      <text:p text:style-name="P888"><text:span text:style-name="T889">18.5.14</text:span><text:span text:style-name="T890">. prašymo nutraukti narystę politinėje organizacijoje</text:span><text:span text:style-name="T891"><text:s/></text:span><text:span text:style-name="T892">pateikimo data ir laikas;</text:span></text:p>
      <text:p text:style-name="P893">Punkto pakeitimai:</text:p>
      <text:p text:style-name="P894"><text:span text:style-name="T895">Nr.<text:s/></text:span><text:a xlink:href="https://www.e-tar.lt/portal/legalAct.html?documentId=a6747a503a4111edbc04912defe897d1" office:target-frame-name="_top" xlink:show="replace"><text:span text:style-name="T896">1R-324</text:span></text:a><text:span text:style-name="T897">, 2022-09-22, paskelbta TAR 2022-09-22, i. k. 2022-19321</text:span></text:p>
      <text:p text:style-name="Normal"/>
      <text:p text:style-name="P898"><text:span text:style-name="T899">18.5.15</text:span><text:span text:style-name="T900">. prašymo nutraukti narystę politinėje organizacijoje patvirtinim</text:span><text:span text:style-name="T901">o data ir laikas;</text:span></text:p>
      <text:p text:style-name="P902">Punkto pakeitimai:</text:p>
      <text:p text:style-name="P903"><text:span text:style-name="T904">Nr.<text:s/></text:span><text:a xlink:href="https://www.e-tar.lt/portal/legalAct.html?documentId=a6747a503a4111edbc04912defe897d1" office:target-frame-name="_top" xlink:show="replace"><text:span text:style-name="T905">1R-324</text:span></text:a><text:span text:style-name="T906">, 2022-09-22, paskelbta TAR 2022-09-22, i. k. 2022-19321</text:span></text:p>
      <text:p text:style-name="Normal"/>
      <text:p text:style-name="P907"><text:span text:style-name="T908">18.5.16</text:span><text:span text:style-name="T909">. prašymo nutraukti narystę politinėje org</text:span><text:span text:style-name="T910">anizacijoje būsena.</text:span></text:p>
      <text:p text:style-name="P911">Punkto pakeitimai:</text:p>
      <text:p text:style-name="P912"><text:span text:style-name="T913">Nr.<text:s/></text:span><text:a xlink:href="https://www.e-tar.lt/portal/legalAct.html?documentId=a6747a503a4111edbc04912defe897d1" office:target-frame-name="_top" xlink:show="replace"><text:span text:style-name="T914">1R-324</text:span></text:a><text:span text:style-name="T915">, 2022-09-22, paskelbta TAR 2022-09-22, i. k. 2022-19321</text:span></text:p>
      <text:p text:style-name="Normal"/>
      <text:p text:style-name="P916"><text:span text:style-name="T917">18.6</text:span><text:span text:style-name="T918">. Požymiai, gaunami iš kitų registrų:</text:span></text:p>
      <text:p text:style-name="P919"><text:span text:style-name="T920">18.6.1</text:span><text:span text:style-name="T921">. asmens kodas neegzistuoja;</text:span></text:p>
      <text:p text:style-name="P922"><text:span text:style-name="T923">18.6.2</text:span><text:span text:style-name="T924">. asmuo yra miręs;</text:span></text:p>
      <text:p text:style-name="P925"><text:span text:style-name="T926">18.6.3</text:span><text:span text:style-name="T927">. asmens kodas negalioja;</text:span></text:p>
      <text:p text:style-name="P928"><text:span text:style-name="T929">18.6.4</text:span><text:span text:style-name="T930">. asmens duomenys, nurodyti 18.3.1–18.3.4 papunkčiuose, nesutampa su Lietuvos Respublikos gyventojų registro duomenimis;</text:span></text:p>
      <text:p text:style-name="P931">Punkto pakeitimai:</text:p>
      <text:p text:style-name="P932"><text:span text:style-name="T933">Nr.<text:s/></text:span><text:a xlink:href="https://www.e-tar.lt/portal/legalAct.html?documentId=e8754ee0a70311e4a82d9548fb36f682" office:target-frame-name="_top" xlink:show="replace"><text:span text:style-name="T934">1R-24</text:span></text:a><text:span text:style-name="T935">, 2015-01-28, paskelbta TAR 2015-01-29, i. k. 2015-01267</text:span></text:p>
      <text:p text:style-name="P936"><text:span text:style-name="T937">Nr.<text:s/></text:span><text:a xlink:href="https://www.e-tar.lt/portal/legalAct.html?documentId=53597f8033ba11eb932eb1ed7f923910" office:target-frame-name="_top" xlink:show="replace"><text:span text:style-name="T938">1R-398</text:span></text:a><text:span text:style-name="T939">, 2020-12-01, paskelbta TAR 2020-12-01, i. k. 2020-25679</text:span></text:p>
      <text:p text:style-name="Normal"/>
      <text:p text:style-name="P940"><text:span text:style-name="T941">18.6.5</text:span><text:span text:style-name="T942">. asmuo nėra Lietuvos Respublikos pilietis;</text:span></text:p>
      <text:p text:style-name="P943"><text:span text:style-name="T944">18.6.6</text:span><text:span text:style-name="T945">. asmuo nėra nė vienos Europos Sąjungos valstybės narės pilietis;</text:span><text:s/></text:p>
      <text:p text:style-name="P946">Papildyta punktu:</text:p>
      <text:p text:style-name="P947"><text:span text:style-name="T948">Nr.<text:s/></text:span><text:a xlink:href="https://www.e-tar.lt/portal/legalAct.html?documentId=e8754ee0a70311e4a82d9548fb36f682" office:target-frame-name="_top" xlink:show="replace"><text:span text:style-name="T949">1R-24</text:span></text:a><text:span text:style-name="T950">, 2015-01-28, paskelbta TAR 2015-01-29, i. k. 2015-01267</text:span></text:p>
      <text:p text:style-name="Normal"/>
      <text:p text:style-name="P951"><text:span text:style-name="T952">18.6.7</text:span><text:span text:style-name="T953">. asmuo yra neveiksnus arba ribotai veiksnus.</text:span></text:p>
      <text:p text:style-name="P954">Punkto numeracijos pakeitimas:</text:p>
      <text:p text:style-name="P955"><text:span text:style-name="T956">Nr.<text:s/></text:span><text:a xlink:href="https://www.e-tar.lt/portal/legalAct.html?documentId=e8754ee0a70311e4a82d9548fb36f682" office:target-frame-name="_top" xlink:show="replace"><text:span text:style-name="T957">1R-24</text:span></text:a><text:span text:style-name="T958">, 2015-01-28, paskelbta TAR 2015-01-29, i. k. 2015-01267</text:span></text:p>
      <text:p text:style-name="Normal"/>
      <text:p text:style-name="P959"><text:span text:style-name="T960">19</text:span><text:span text:style-name="T961">.</text:span><text:span text:style-name="T962"><text:s/>Teisingumo ministerijos specialisto teikiami duomenys yra nurodyti šių nuostatų 18.1.1, 18.1.2, 18.2.1–18.2.9, 18.3.8–18.3.10 papunkčiuose.</text:span><text:s/></text:p>
      <text:p text:style-name="P963">Punkto pakeitimai:</text:p>
      <text:p text:style-name="P964"><text:span text:style-name="T965">Nr.<text:s/></text:span><text:a xlink:href="https://www.e-tar.lt/portal/legalAct.html?documentId=e8754ee0a70311e4a82d9548fb36f682" office:target-frame-name="_top" xlink:show="replace"><text:span text:style-name="T966">1R-24</text:span></text:a><text:span text:style-name="T967">, 2015-01-28, paskelbta TAR 2015-01-29, i. k. 2015-01267</text:span></text:p>
      <text:p text:style-name="P968"><text:span text:style-name="T969">Nr.<text:s/></text:span><text:a xlink:href="https://www.e-tar.lt/portal/legalAct.html?documentId=ec33abe03bef11e5aee6f3ae4a9cfa2d" office:target-frame-name="_top" xlink:show="replace"><text:span text:style-name="T970">1R-216</text:span></text:a><text:span text:style-name="T971">, 2015-08-06, paskelbta TAR 2015-08-06, i. k. 2015-12066</text:span></text:p>
      <text:p text:style-name="Normal"/>
      <text:p text:style-name="P972"><text:span text:style-name="T973">20</text:span><text:span text:style-name="T974">. Politinės organizacijos teikiami duomenys yra nurodyti šių nuostatų <text:s/>18.3.1–18.3.4, 18.3.6 ir 18.3.7 papunkčiuose.</text:span></text:p>
      <text:p text:style-name="P975">Punkto pakeitimai:</text:p>
      <text:p text:style-name="P976"><text:span text:style-name="T977">Nr.<text:s/></text:span><text:a xlink:href="https://www.e-tar.lt/portal/legalAct.html?documentId=e8754ee0a70311e4a82d9548fb36f682" office:target-frame-name="_top" xlink:show="replace"><text:span text:style-name="T978">1R-24</text:span></text:a><text:span text:style-name="T979">, 2015-01-28,</text:span><text:span text:style-name="T980"><text:s/>paskelbta TAR 2015-01-29, i. k. 2015-01267</text:span></text:p>
      <text:p text:style-name="P981"><text:span text:style-name="T982">Nr.<text:s/></text:span><text:a xlink:href="https://www.e-tar.lt/portal/legalAct.html?documentId=a6747a503a4111edbc04912defe897d1" office:target-frame-name="_top" xlink:show="replace"><text:span text:style-name="T983">1R-324</text:span></text:a><text:span text:style-name="T984">, 2022-09-22, paskelbta TAR 2022-09-22, i. k. 2022-19321</text:span></text:p>
      <text:p text:style-name="Normal"/>
      <text:p text:style-name="P985"><text:span text:style-name="T986">21</text:span><text:span text:style-name="T987">. Pareiškėjo teikiami duomenys yra nurod</text:span><text:span text:style-name="T988">yti šių nuostatų 18.4.4–18.4.6 papunkčiuose.</text:span><text:s/></text:p>
      <text:p text:style-name="P989">Punkto pakeitimai:</text:p>
      <text:p text:style-name="P990"><text:span text:style-name="T991">Nr.<text:s/></text:span><text:a xlink:href="https://www.e-tar.lt/portal/legalAct.html?documentId=e8754ee0a70311e4a82d9548fb36f682" office:target-frame-name="_top" xlink:show="replace"><text:span text:style-name="T992">1R-24</text:span></text:a><text:span text:style-name="T993">, 2015-01-28, paskelbta TAR 2015-01-29, i. k. 2015-01267</text:span></text:p>
      <text:p text:style-name="Normal"/>
      <text:p text:style-name="P994"><text:span text:style-name="T995">22</text:span><text:span text:style-name="T996">. Informacinės visuo</text:span><text:span text:style-name="T997">menės plėtros komiteto teikiami duomenys yra nurodyti šių nuostatų 18.4.1–18.4.3 papunkčiuose.</text:span></text:p>
      <text:p text:style-name="P998">Punkto pakeitimai:</text:p>
      <text:p text:style-name="P999"><text:span text:style-name="T1000">Nr.<text:s/></text:span><text:a xlink:href="https://www.e-tar.lt/portal/legalAct.html?documentId=e8754ee0a70311e4a82d9548fb36f682" office:target-frame-name="_top" xlink:show="replace"><text:span text:style-name="T1001">1R-24</text:span></text:a><text:span text:style-name="T1002">, 2015-01-28, paskelbta TAR<text:s/></text:span><text:span text:style-name="T1003">2015-01-29, i. k. 2015-01267</text:span></text:p>
      <text:p text:style-name="P1004"><text:span text:style-name="T1005">Nr.<text:s/></text:span><text:a xlink:href="https://www.e-tar.lt/portal/legalAct.html?documentId=53597f8033ba11eb932eb1ed7f923910" office:target-frame-name="_top" xlink:show="replace"><text:span text:style-name="T1006">1R-398</text:span></text:a><text:span text:style-name="T1007">, 2020-12-01, paskelbta TAR 2020-12-01, i. k. 2020-25679</text:span></text:p>
      <text:p text:style-name="Normal"/>
      <text:p text:style-name="P1008"><text:span text:style-name="T1009">23</text:span><text:span text:style-name="T1010">.<text:s/></text:span><text:span text:style-name="T1011">Neteko galios nuo 2020-12-02</text:span><text:span text:style-name="T1012">.</text:span><text:s/></text:p>
      <text:p text:style-name="P1013">Punkto pakeitimai:</text:p>
      <text:p text:style-name="P1014"><text:span text:style-name="T1015">Nr.</text:span><text:span text:style-name="T1016"><text:s/></text:span><text:a xlink:href="https://www.e-tar.lt/portal/legalAct.html?documentId=e8754ee0a70311e4a82d9548fb36f682" office:target-frame-name="_top" xlink:show="replace"><text:span text:style-name="T1017">1R-24</text:span></text:a><text:span text:style-name="T1018">, 2015-01-28, paskelbta TAR 2015-01-29, i. k. 2015-01267</text:span></text:p>
      <text:p text:style-name="P1019"><text:span text:style-name="T1020">Nr.<text:s/></text:span><text:a xlink:href="https://www.e-tar.lt/portal/legalAct.html?documentId=53597f8033ba11eb932eb1ed7f923910" office:target-frame-name="_top" xlink:show="replace"><text:span text:style-name="T1021">1R-398</text:span></text:a><text:span text:style-name="T1022">, 2020-12-01, paskelbta TAR 2020-12-01, i. k. 2020-25679</text:span></text:p>
      <text:p text:style-name="Normal"/>
      <text:p text:style-name="P1023"><text:span text:style-name="T1024">24</text:span><text:span text:style-name="T1025">. Valstybės įmonės Registrų centro teikiami duomenys yra nurodyti šių nuostatų 18.3.5 ir 18.6.1–18.6.7 papunkčiuose.</text:span></text:p>
      <text:p text:style-name="P1026">Punkto pakeitimai:</text:p>
      <text:p text:style-name="P1027"><text:span text:style-name="T1028">Nr.<text:s/></text:span><text:a xlink:href="https://www.e-tar.lt/portal/legalAct.html?documentId=e8754ee0a70311e4a82d9548fb36f682" office:target-frame-name="_top" xlink:show="replace"><text:span text:style-name="T1029">1R-24</text:span></text:a><text:span text:style-name="T1030">, 2015-01-28, paskelbta TAR 2015-01-29, i. k. 2015-01267</text:span></text:p>
      <text:p text:style-name="P1031"><text:span text:style-name="T1032">Nr.<text:s/></text:span><text:a xlink:href="https://www.e-tar.lt/portal/legalAct.html?documentId=572c4b90030511e78034be159a964f47" office:target-frame-name="_top" xlink:show="replace"><text:span text:style-name="T1033">1R-59</text:span></text:a><text:span text:style-name="T1034">, 2017-03-07, paskelbta TAR 2017-03-07, i. k. 2017-03690</text:span></text:p>
      <text:p text:style-name="P1035"><text:span text:style-name="T1036">Nr.<text:s/></text:span><text:a xlink:href="https://www.e-tar.lt/portal/legalAct.html?documentId=53597f8033ba11eb932eb1ed7f923910" office:target-frame-name="_top" xlink:show="replace"><text:span text:style-name="T1037">1R-398</text:span></text:a><text:span text:style-name="T1038">, 2020-12-01, paskelbta TAR 2020-12-01, i. k. 2020-25679</text:span></text:p>
      <text:p text:style-name="Normal"/>
      <text:p text:style-name="P1039"><text:span text:style-name="T1040">25</text:span><text:span text:style-name="T1041">. PPNSIS naudojami</text:span><text:span text:style-name="T1042"><text:s/>klasifikatoriai:</text:span></text:p>
      <text:p text:style-name="P1043"><text:span text:style-name="T1044">25.1</text:span><text:span text:style-name="T1045">. klaidų klasifikatorius;</text:span></text:p>
      <text:p text:style-name="P1046"><text:span text:style-name="T1047">25.2</text:span><text:span text:style-name="T1048">. politinės organizacijos būsenų klasifikatorius;</text:span></text:p>
      <text:p text:style-name="P1049"><text:span text:style-name="T1050">25.3</text:span><text:span text:style-name="T1051">. politinės organizacijos sąrašo būsenų klasifikatorius;</text:span></text:p>
      <text:p text:style-name="P1052"><text:span text:style-name="T1053">25.4</text:span><text:span text:style-name="T1054">. politinės organizacijos nario būsenų klasifikatorius;</text:span></text:p>
      <text:p text:style-name="P1055"><text:span text:style-name="T1056">25.5</text:span><text:span text:style-name="T1057">. prašymo n</text:span><text:span text:style-name="T1058">utraukti narystę politinėje organizacijoje būsenų klasifikatorius.</text:span></text:p>
      <text:p text:style-name="P1059">Punkto pakeitimai:</text:p>
      <text:p text:style-name="P1060"><text:span text:style-name="T1061">Nr.<text:s/></text:span><text:a xlink:href="https://www.e-tar.lt/portal/legalAct.html?documentId=a6747a503a4111edbc04912defe897d1" office:target-frame-name="_top" xlink:show="replace"><text:span text:style-name="T1062">1R-324</text:span></text:a><text:span text:style-name="T1063">, 2022-09-22, paskelbta TAR 2022-09-22, i. k. 2022-19321</text:span></text:p>
      <text:p text:style-name="Normal"/>
      <text:p text:style-name="P1064"><text:span text:style-name="T1065">IV</text:span><text:span text:style-name="T1066"><text:s/>SKYRIUS</text:span></text:p>
      <text:p text:style-name="P1067"><text:span text:style-name="T1068">PPNSIS FUNKCINĖ STRUKTŪRA</text:span></text:p>
      <text:p text:style-name="P1069"/>
      <text:p text:style-name="P1070"><text:span text:style-name="T1071">26</text:span><text:span text:style-name="T1072">. PPNSIS funkcinę struktūrą sudaro šie moduliai:</text:span></text:p>
      <text:p text:style-name="P1073"><text:span text:style-name="T1074">26.1</text:span><text:span text:style-name="T1075">. Identifikavimo modulis, kuriame atliekamos šios funkcijos:</text:span></text:p>
      <text:p text:style-name="P1076"><text:span text:style-name="T1077">26.1.1</text:span><text:span text:style-name="T1078">. prisijungti prie PPNSIS per VIISP (jungiasi politinės organizacijos atstovai,<text:s/></text:span><text:span text:style-name="T1079">pareiškėjai, Lietuvos Respublikos piliečiai, Lietuvos Respublikoje gyvenantys kitų Europos Sąjungos valstybių narių piliečiai);</text:span></text:p>
      <text:p text:style-name="P1080">Punkto pakeitimai:</text:p>
      <text:p text:style-name="P1081"><text:span text:style-name="T1082">Nr.<text:s/></text:span><text:a xlink:href="https://www.e-tar.lt/portal/legalAct.html?documentId=e8754ee0a70311e4a82d9548fb36f682" office:target-frame-name="_top" xlink:show="replace"><text:span text:style-name="T1083">1R-24</text:span></text:a><text:span text:style-name="T1084">,<text:s/></text:span><text:span text:style-name="T1085">2015-01-28, paskelbta TAR 2015-01-29, i. k. 2015-01267</text:span></text:p>
      <text:p text:style-name="P1086"><text:span text:style-name="T1087">Nr.<text:s/></text:span><text:a xlink:href="https://www.e-tar.lt/portal/legalAct.html?documentId=53597f8033ba11eb932eb1ed7f923910" office:target-frame-name="_top" xlink:show="replace"><text:span text:style-name="T1088">1R-398</text:span></text:a><text:span text:style-name="T1089">, 2020-12-01, paskelbta TAR 2020-12-01, i. k. 2020-25679</text:span></text:p>
      <text:p text:style-name="P1090"><text:span text:style-name="T1091">Nr.<text:s/></text:span><text:a xlink:href="https://www.e-tar.lt/portal/legalAct.html?documentId=a6747a503a4111edbc04912defe897d1" office:target-frame-name="_top" xlink:show="replace"><text:span text:style-name="T1092">1R-324</text:span></text:a><text:span text:style-name="T1093">, 2022-09-22, paskelbta TAR 2022-09-22, i. k. 2022-19321</text:span></text:p>
      <text:p text:style-name="Normal"/>
      <text:p text:style-name="P1094"><text:span text:style-name="T1095">26.1.2</text:span><text:span text:style-name="T1096">. prisijungti prie PPNSIS įvedus prisijungimo duomenis, suteiktus naudojantis administravimo moduliu <text:s/>(jungiasi Teis</text:span><text:span text:style-name="T1097">ingumo ministerijos specialistai).</text:span></text:p>
      <text:p text:style-name="P1098"><text:span text:style-name="T1099">26.2</text:span><text:span text:style-name="T1100">. Administravimo modulis, kuriame atliekama Teisingumo ministerijos specialistų duomenų tvarkymo funkcija (sukuriami naudotojai ir priskiriamos prisijungimo teisės).<text:s/></text:span></text:p>
      <text:p text:style-name="P1101"><text:span text:style-name="T1102">26.3</text:span><text:span text:style-name="T1103">. Asmens narystės politinėje organiz</text:span><text:span text:style-name="T1104">acijoje patikrinimo modulis, kuriame atliekamos šios funkcijos:</text:span></text:p>
      <text:p text:style-name="P1105"><text:span text:style-name="T1106">26.3.1</text:span><text:span text:style-name="T1107">. patikrinama asmens narystė politinėje organizacijoje prisijungus per VIISP;</text:span></text:p>
      <text:p text:style-name="P1108"><text:span text:style-name="T1109">26.3.2</text:span><text:span text:style-name="T1110">. patikrinama asmens narystė politinėje organizacijoje naudojantis žiniatinklio paslaugomis. Pag</text:span><text:span text:style-name="T1111">al duomenų teikimo sutartis ši funkcija apima duomenų gavėjų kreipimąsi automatiniu būdu į PPNSIS dėl asmens narystės politinėje organizacijoje ir automatinio atsakymo gavimą, naudojant duomenų gavėjų tvarkomas informacines sistemas.</text:span></text:p>
      <text:p text:style-name="P1112">Punkto pakeitimai:</text:p>
      <text:p text:style-name="P1113"><text:span text:style-name="T1114">N</text:span><text:span text:style-name="T1115">r.<text:s/></text:span><text:a xlink:href="https://www.e-tar.lt/portal/legalAct.html?documentId=a6747a503a4111edbc04912defe897d1" office:target-frame-name="_top" xlink:show="replace"><text:span text:style-name="T1116">1R-324</text:span></text:a><text:span text:style-name="T1117">, 2022-09-22, paskelbta TAR 2022-09-22, i. k. 2022-19321</text:span></text:p>
      <text:p text:style-name="Normal"/>
      <text:p text:style-name="P1118"><text:span text:style-name="T1119">26.4</text:span><text:span text:style-name="T1120">. Politinių organizacijų administravimo modulis, kuriame atliekamos šios funkcijos:</text:span></text:p>
      <text:p text:style-name="P1121"><text:span text:style-name="T1122">26.4.1</text:span><text:span text:style-name="T1123">. tvarkomi politinės organizacijos duomenys;</text:span></text:p>
      <text:p text:style-name="P1124"><text:span text:style-name="T1125">26.4.2</text:span><text:span text:style-name="T1126">. tvarkomi politinės organizacijos atstovo duomenys;</text:span></text:p>
      <text:p text:style-name="P1127"><text:span text:style-name="T1128">26.4.3</text:span><text:span text:style-name="T1129">. peržiūrimi politinių organizacijų sąrašai;</text:span></text:p>
      <text:p text:style-name="P1130"><text:span text:style-name="T1131">26.4.4</text:span><text:span text:style-name="T1132">. stebimas politinės organizacijos narių skaičiaus pokytis;</text:span></text:p>
      <text:p text:style-name="P1133"><text:span text:style-name="T1134">26.4.5</text:span><text:span text:style-name="T1135">.<text:s/></text:span><text:span text:style-name="T1136">peržiūrimas pateiktas politinės organizacijos narių sąrašas;</text:span></text:p>
      <text:p text:style-name="P1137"><text:span text:style-name="T1138">26.4.6</text:span><text:span text:style-name="T1139">. priimamas arba atmetamas elektroniniu parašu pasirašytas politinės organizacijos narių sąrašas;</text:span></text:p>
      <text:p text:style-name="P1140"><text:span text:style-name="T1141">26.4.7</text:span><text:span text:style-name="T1142">. politinių organizacijų atstovai informuojami apie pateikto sąrašo priėmimą<text:s/></text:span><text:span text:style-name="T1143">arba atmetimą;</text:span></text:p>
      <text:p text:style-name="P1144"><text:span text:style-name="T1145">26.4.8</text:span><text:span text:style-name="T1146">. peržiūrimos ataskaitos apie klaidas aktualiose politinių organizacijų narių sąrašų redakcijose;</text:span></text:p>
      <text:p text:style-name="P1147"><text:span text:style-name="T1148">26.4.9</text:span><text:span text:style-name="T1149">. peržiūrima pateiktų politinės organizacijos narių sąrašų istorija;</text:span></text:p>
      <text:p text:style-name="P1150"><text:span text:style-name="T1151">26.4.10</text:span><text:span text:style-name="T1152">. tvarkomi narių pakartotinių prašymų įstot</text:span><text:span text:style-name="T1153">i į politinę organizaciją duomenys;</text:span></text:p>
      <text:p text:style-name="P1154"><text:span text:style-name="T1155">26.4.11</text:span><text:span text:style-name="T1156">. tvarkoma informacija, susijusi su politinių organizacijų būsenomis. Pateikus Teisingumo ministerijai steigimo dokumentus, politinei organizacijai suteikiama „steigiamos“ organizacijos būsena, ją įregistravus</text:span><text:span text:style-name="T1157"><text:s/>Juridinių asmenų registre, būsena pakeičiama į „veikiančią“ politinę organizaciją, o įregistravus Juridinių asmenų registre politinės organizacijos teisinį statusą „likviduojama“, taip pat išregistravus ją iš Juridinių asmenų registro, politinei organizac</text:span><text:span text:style-name="T1158">ijai suteikiama „neveikiančios“ organizacijos būsena.</text:span></text:p>
      <text:p text:style-name="P1159">Punkto pakeitimai:</text:p>
      <text:p text:style-name="P1160"><text:span text:style-name="T1161">Nr.<text:s/></text:span><text:a xlink:href="https://www.e-tar.lt/portal/legalAct.html?documentId=a6747a503a4111edbc04912defe897d1" office:target-frame-name="_top" xlink:show="replace"><text:span text:style-name="T1162">1R-324</text:span></text:a><text:span text:style-name="T1163">, 2022-09-22, paskelbta TAR 2022-09-22, i. k. 2022-19321</text:span></text:p>
      <text:p text:style-name="Normal"/>
      <text:p text:style-name="P1164"><text:span text:style-name="T1165">26.5</text:span><text:span text:style-name="T1166">. Politinių<text:s/></text:span><text:span text:style-name="T1167">organizacijų</text:span><text:span text:style-name="T1168"><text:s/>narių sąrašų teikimo ir tvarkymo modulis, kuriame atliekamos šios funkcijos:</text:span></text:p>
      <text:p text:style-name="P1169"><text:span text:style-name="T1170">26.5.1</text:span><text:span text:style-name="T1171">. formuojamas politinės<text:s/></text:span><text:span text:style-name="T1172">organizacijos</text:span><text:span text:style-name="T1173"><text:s/>narių sąrašas (sąrašas formuojamas pagal anksčiau pateiktą sąrašą);</text:span></text:p>
      <text:p text:style-name="P1174"><text:span text:style-name="T1175">26.5.2</text:span><text:span text:style-name="T1176">. Teisingumo ministerijai pate</text:span><text:span text:style-name="T1177">ikiamas politinės<text:s/></text:span><text:span text:style-name="T1178">organizacijos<text:s/></text:span><text:span text:style-name="T1179">narių sąrašas;</text:span></text:p>
      <text:p text:style-name="P1180"><text:span text:style-name="T1181">26.5.3</text:span><text:span text:style-name="T1182">. peržiūrima pateiktų politinės<text:s/></text:span><text:span text:style-name="T1183">organizacijos<text:s/></text:span><text:span text:style-name="T1184">narių sąrašų istorija.</text:span></text:p>
      <text:p text:style-name="P1185">Punkto pakeitimai:</text:p>
      <text:p text:style-name="P1186"><text:span text:style-name="T1187">Nr.<text:s/></text:span><text:a xlink:href="https://www.e-tar.lt/portal/legalAct.html?documentId=a6747a503a4111edbc04912defe897d1" office:target-frame-name="_top" xlink:show="replace"><text:span text:style-name="T1188">1R-324</text:span></text:a><text:span text:style-name="T1189">,</text:span><text:span text:style-name="T1190"><text:s/>2022-09-22, paskelbta TAR 2022-09-22, i. k. 2022-19321</text:span></text:p>
      <text:p text:style-name="Normal"/>
      <text:p text:style-name="P1191"><text:span text:style-name="T1192">26.6</text:span><text:span text:style-name="T1193">. Politinių<text:s/></text:span><text:span text:style-name="T1194">organizacijų</text:span><text:span text:style-name="T1195"><text:s/>narių sąrašų tikrinimo modulis, kuriame atliekamos šios funkcijos:</text:span></text:p>
      <text:p text:style-name="P1196"><text:span text:style-name="T1197">26.6.1</text:span><text:span text:style-name="T1198">. politinės<text:s/></text:span><text:span text:style-name="T1199">organizacijos</text:span><text:span text:style-name="T1200"><text:s/>narių sąrašas patikrinamas pagal sąrašų pateikimo tvarką;</text:span></text:p>
      <text:p text:style-name="P1201"><text:span text:style-name="T1202">26.6.</text:span><text:span text:style-name="T1203">2</text:span><text:span text:style-name="T1204">. politinės organizacijos narių sąrašas patikrinamas pagal Lietuvos Respublikos gyventojų registro ir Neveiksnių ir ribotai veiksnių asmenų registro duomenis;</text:span></text:p>
      <text:p text:style-name="P1205"><text:span text:style-name="T1206">26.6.3</text:span><text:span text:style-name="T1207">. politinių<text:s/></text:span><text:span text:style-name="T1208">organizacijų</text:span><text:span text:style-name="T1209"><text:s/>atstovai informuojami apie pateiktame sąraše esančias klaid</text:span><text:span text:style-name="T1210">as ir neatitikimus.</text:span></text:p>
      <text:p text:style-name="P1211">Punkto pakeitimai:</text:p>
      <text:p text:style-name="P1212"><text:span text:style-name="T1213">Nr.<text:s/></text:span><text:a xlink:href="https://www.e-tar.lt/portal/legalAct.html?documentId=a6747a503a4111edbc04912defe897d1" office:target-frame-name="_top" xlink:show="replace"><text:span text:style-name="T1214">1R-324</text:span></text:a><text:span text:style-name="T1215">, 2022-09-22, paskelbta TAR 2022-09-22, i. k. 2022-19321</text:span></text:p>
      <text:p text:style-name="Normal"/>
      <text:p text:style-name="P1216"><text:span text:style-name="T1217">26.7</text:span><text:span text:style-name="T1218">. Asmens narystės nutraukimo politinėje<text:s/></text:span><text:span text:style-name="T1219">organizacijoje modulis, kuriame atliekamos šios funkcijos:</text:span></text:p>
      <text:p text:style-name="P1220"><text:span text:style-name="T1221">26.7.1</text:span><text:span text:style-name="T1222">. pateikiamas prašymas nutraukti narystę politinėje organizacijoje;</text:span></text:p>
      <text:p text:style-name="P1223"><text:span text:style-name="T1224">26.7.2</text:span><text:span text:style-name="T1225">. peržiūrima savo prašymų nutraukti narystę politinėje organizacijoje istorija;</text:span></text:p>
      <text:p text:style-name="P1226"><text:span text:style-name="T1227">26.7.3</text:span><text:span text:style-name="T1228">. peržiūrimi<text:s/></text:span><text:span text:style-name="T1229">priminimai apie nepatvirtintus prašymus nutraukti narystę politinėje organizacijoje;</text:span></text:p>
      <text:p text:style-name="P1230"><text:span text:style-name="T1231">26.7.4</text:span><text:span text:style-name="T1232">. patvirtinami prašymai nutraukti narystę politinėje organizacijoje;</text:span></text:p>
      <text:p text:style-name="P1233"><text:span text:style-name="T1234">26.7.5</text:span><text:span text:style-name="T1235">. peržiūrima pateiktų prašymų nutraukti narystę politinėje organizacijoje istorija</text:span><text:span text:style-name="T1236">.</text:span></text:p>
      <text:p text:style-name="P1237">Punkto pakeitimai:</text:p>
      <text:p text:style-name="P1238"><text:span text:style-name="T1239">Nr.<text:s/></text:span><text:a xlink:href="https://www.e-tar.lt/portal/legalAct.html?documentId=a6747a503a4111edbc04912defe897d1" office:target-frame-name="_top" xlink:show="replace"><text:span text:style-name="T1240">1R-324</text:span></text:a><text:span text:style-name="T1241">, 2022-09-22, paskelbta TAR 2022-09-22, i. k. 2022-19321</text:span></text:p>
      <text:p text:style-name="Normal"/>
      <text:p text:style-name="P1242"><text:span text:style-name="T1243">26.8</text:span><text:span text:style-name="T1244">. Elektroninių paslaugų valdymo modulis, kuriame atliekamos</text:span><text:span text:style-name="T1245"><text:s/>šios funkcijos:</text:span></text:p>
      <text:p text:style-name="P1246"><text:span text:style-name="T1247">26.8.1</text:span><text:span text:style-name="T1248">. politinės organizacijos narių sąrašas pasirašomas elektroniniu parašu;</text:span></text:p>
      <text:p text:style-name="P1249"><text:span text:style-name="T1250">26.8.2</text:span><text:span text:style-name="T1251">. elektroniniu paštu siunčiami informaciniai pranešimai politinių organizacijų atstovams, pareiškėjams, Teisingumo ministerijos specialistams.</text:span></text:p>
      <text:p text:style-name="P1252">Punkto pakeitimai:</text:p>
      <text:p text:style-name="P1253"><text:span text:style-name="T1254">Nr.<text:s/></text:span><text:a xlink:href="https://www.e-tar.lt/portal/legalAct.html?documentId=a6747a503a4111edbc04912defe897d1" office:target-frame-name="_top" xlink:show="replace"><text:span text:style-name="T1255">1R-324</text:span></text:a><text:span text:style-name="T1256">, 2022-09-22, paskelbta TAR 2022-09-22, i. k. 2022-19321</text:span></text:p>
      <text:p text:style-name="Normal"/>
      <text:p text:style-name="P1257"><text:span text:style-name="T1258">V</text:span><text:span text:style-name="T1259"><text:s/>SKYRIUS<text:s/></text:span></text:p>
      <text:p text:style-name="P1260"><text:span text:style-name="T1261">PPNSIS DUOMENŲ TEIKIMAS IR NAUDOJIMAS</text:span></text:p>
      <text:p text:style-name="P1262"/>
      <text:p text:style-name="P1263"><text:span text:style-name="T1264">27</text:span><text:span text:style-name="T1265">. PPNSIS<text:s/></text:span><text:span text:style-name="T1266">duomenų gavėjai yra:</text:span></text:p>
      <text:p text:style-name="P1267"><text:span text:style-name="T1268">27.1</text:span><text:span text:style-name="T1269">. Lietuvos Respublikos piliečiai, Lietuvos Respublikoje gyvenantys kitų Europos Sąjungos valstybių narių piliečiai – gauna duomenis apie priklausymą arba nepriklausymą politinei organizacijai;</text:span></text:p>
      <text:p text:style-name="P1270"><text:span text:style-name="T1271">27.2</text:span><text:span text:style-name="T1272">. politinių organizacijų ats</text:span><text:span text:style-name="T1273">tovai – gauna duomenis apie pateiktame politinės organizacijos narių sąraše esančias klaidas ir duomenis apie pareiškėjo prašymą nutraukti jo narystę politinėje organizacijoje;<text:s/></text:span></text:p>
      <text:p text:style-name="P1274"><text:span text:style-name="T1275">27.3</text:span><text:span text:style-name="T1276">. pagal duomenų teikimo sutartis arba vienkartinius prašymus duomenų g</text:span><text:span text:style-name="T1277">avėjai – gauna duomenis apie Lietuvos Respublikos piliečio, Lietuvos Respublikoje gyvenančio kitos Europos Sąjungos valstybės narės piliečio priklausymą ar nepriklausymą politinei organizacijai.</text:span></text:p>
      <text:p text:style-name="P1278">Punkto pakeitimai:</text:p>
      <text:p text:style-name="P1279"><text:span text:style-name="T1280">Nr.<text:s/></text:span><text:a xlink:href="https://www.e-tar.lt/portal/legalAct.html?documentId=a6747a503a4111edbc04912defe897d1" office:target-frame-name="_top" xlink:show="replace"><text:span text:style-name="T1281">1R-324</text:span></text:a><text:span text:style-name="T1282">, 2022-09-22, paskelbta TAR 2022-09-22, i. k. 2022-19321</text:span></text:p>
      <text:p text:style-name="Normal"/>
      <text:p text:style-name="P1283"><text:span text:style-name="T1284">28</text:span><text:span text:style-name="T1285">. PPNSIS duomenis duomenų gavėjams teikia Teisingumo ministerija kaip PPNSIS tvarkytoja.</text:span></text:p>
      <text:p text:style-name="P1286"><text:span text:style-name="T1287">29</text:span><text:span text:style-name="T1288">. PPNSIS tvarkomi asmens duomenys teikiami ir naudojami vadovaujantis<text:s/></text:span><text:span text:style-name="T1289">Reglamentu (ES) 2016/679</text:span><text:span text:style-name="T1290"><text:s/>.</text:span></text:p>
      <text:p text:style-name="P1291">Punkto pakeitimai:</text:p>
      <text:p text:style-name="P1292"><text:span text:style-name="T1293">Nr.<text:s/></text:span><text:a xlink:href="https://www.e-tar.lt/portal/legalAct.html?documentId=d359abd0b0f811ec8d9390588bf2de65" office:target-frame-name="_top" xlink:show="replace"><text:span text:style-name="T1294">1R-112</text:span></text:a><text:span text:style-name="T1295">, 2022-03-31, paskelbta TAR 2022</text:span><text:span text:style-name="T1296">-03-31, i. k. 2022-06517</text:span></text:p>
      <text:p text:style-name="Normal"/>
      <text:p text:style-name="P1297"><text:span text:style-name="T1298">30</text:span><text:span text:style-name="T1299">. Jei Lietuvos Respublikos pilietis ar Lietuvos Respublikoje gyvenantis kitos Europos Sąjungos valstybės narės pilietis, susipažinęs su savo asmens duomenimis, nustato, kad jie yra neteisingi, neišsamūs, netikslūs ar<text:s/></text:span><text:span text:style-name="T1300">tvarkomi neteisėtai, jis rašytiniu prašymu kreipiasi į politinės organizacijos atstovą, kuris privalo nedelsdamas, ne vėliau kaip per 15 dienų nuo prašymo pateikimo dienos patikrinti asmens duomenis, taip pat ištaisyti neteisingus, netikslius, papildyti ne</text:span><text:span text:style-name="T1301">išsamius asmens duomenis ar sustabdyti tokių duomenų tvarkymo veiksmus, o nustatęs, kad Lietuvos Respublikos piliečio, Lietuvos Respublikoje gyvenančio kitos Europos Sąjungos valstybės narės piliečio asmens duomenys tvarkomi neteisėtai, – sunaikinti neteis</text:span><text:span text:style-name="T1302">ėtai tvarkomus asmens duomenis ar sustabdyti tokių duomenų tvarkymo veiksmus.</text:span></text:p>
      <text:p text:style-name="P1303">Punkto pakeitimai:</text:p>
      <text:p text:style-name="P1304"><text:span text:style-name="T1305">Nr.<text:s/></text:span><text:a xlink:href="https://www.e-tar.lt/portal/legalAct.html?documentId=e8754ee0a70311e4a82d9548fb36f682" office:target-frame-name="_top" xlink:show="replace"><text:span text:style-name="T1306">1R-24</text:span></text:a><text:span text:style-name="T1307">, 2015-01-28, paskelbta TAR 2015-01-29, i. k. 2015-0</text:span><text:span text:style-name="T1308">1267</text:span></text:p>
      <text:p text:style-name="P1309"><text:span text:style-name="T1310">Nr.<text:s/></text:span><text:a xlink:href="https://www.e-tar.lt/portal/legalAct.html?documentId=53597f8033ba11eb932eb1ed7f923910" office:target-frame-name="_top" xlink:show="replace"><text:span text:style-name="T1311">1R-398</text:span></text:a><text:span text:style-name="T1312">, 2020-12-01, paskelbta TAR 2020-12-01, i. k. 2020-25679</text:span></text:p>
      <text:p text:style-name="P1313"><text:span text:style-name="T1314">Nr.<text:s/></text:span><text:a xlink:href="https://www.e-tar.lt/portal/legalAct.html?documentId=a6747a503a4111edbc04912defe897d1" office:target-frame-name="_top" xlink:show="replace"><text:span text:style-name="T1315">1R-324</text:span></text:a><text:span text:style-name="T1316">, 2022-09-22, paskelbta TAR 2022-09-22, i. k. 2022-19321</text:span></text:p>
      <text:p text:style-name="Normal"/>
      <text:p text:style-name="P1317"><text:span text:style-name="T1318">31</text:span><text:span text:style-name="T1319">. PPNSIS duomenys duomenų gavėjams teikiami leidžiamosios kreipties būdu internetu,</text:span><text:span text:style-name="T1320"><text:s/></text:span><text:span text:style-name="T1321">kitais elektroninių ryšių tinklais arba remiantis vienkartiniais prašymais raštu.</text:span></text:p>
      <text:p text:style-name="P1322">Punkto pakeitimai:</text:p>
      <text:p text:style-name="P1323"><text:span text:style-name="T1324">Nr.<text:s/></text:span><text:a xlink:href="https://www.e-tar.lt/portal/legalAct.html?documentId=53597f8033ba11eb932eb1ed7f923910" office:target-frame-name="_top" xlink:show="replace"><text:span text:style-name="T1325">1R-398</text:span></text:a><text:span text:style-name="T1326">, 2020-12-01, paskelbta TAR 2020-12-01, i. k. 2020-25679</text:span></text:p>
      <text:p text:style-name="Normal"/>
      <text:p text:style-name="P1327"><text:span text:style-name="T1328">32</text:span><text:span text:style-name="T1329">. Teisingumo ministerija kaip PPNSIS tvarkytoja PPNSIS duomenis duome</text:span><text:span text:style-name="T1330">nų gavėjams teikia pagal duomenų teikimo sutartis arba pagal vienkartinius prašymus, kuriuose</text:span><text:span text:style-name="T1331"><text:s/></text:span><text:span text:style-name="T1332">turi būti nurodyti asmens duomenų naudojimo tikslas, teikimo ir gavimo teisinis pagrindas, sąlygos, tvarka ir teikiamų asmens duomenų apimtis.</text:span></text:p>
      <text:p text:style-name="P1333">Punkto pakeitimai:</text:p>
      <text:p text:style-name="P1334"><text:span text:style-name="T1335">Nr.<text:s/></text:span><text:a xlink:href="https://www.e-tar.lt/portal/legalAct.html?documentId=53597f8033ba11eb932eb1ed7f923910" office:target-frame-name="_top" xlink:show="replace"><text:span text:style-name="T1336">1R-398</text:span></text:a><text:span text:style-name="T1337">, 2020-12-01, paskelbta TAR 2020-12-01, i. k. 2020-25679</text:span></text:p>
      <text:p text:style-name="Normal"/>
      <text:p text:style-name="P1338"><text:span text:style-name="T1339">33</text:span><text:span text:style-name="T1340">. Duomenų gavėjai privalo naudoti gautus duomenis tik teisėtiems ir apibrėžtiems<text:s/></text:span><text:span text:style-name="T1341">tikslams.</text:span></text:p>
      <text:p text:style-name="P1342"><text:span text:style-name="T1343">34</text:span><text:span text:style-name="T1344">. PPNSIS duomenys duomenų gavėjams teikiami neatlygintinai.</text:span></text:p>
      <text:p text:style-name="P1345"/>
      <text:p text:style-name="P1346"><text:span text:style-name="T1347">VI</text:span><text:span text:style-name="T1348"><text:s/>SKYRIUS</text:span></text:p>
      <text:p text:style-name="P1349"><text:span text:style-name="T1350">PPNSIS DUOMENŲ SAUGA</text:span></text:p>
      <text:p text:style-name="P1351"/>
      <text:p text:style-name="P1352"><text:span text:style-name="T1353">35</text:span><text:span text:style-name="T1354">. PPNSIS duomenų sauga<text:s/></text:span><text:span text:style-name="T1355">užtikrinama vadovaujantis Reglamentu (ES) 2016/679, Lietuvos Respublikos valstybės informacinių išteklių<text:s/></text:span><text:span text:style-name="T1356">valdymo įstatymu, Lietuvos Respublikos kibernetinio saugumo įstatymu, Bendrųjų elektroninės informacijos saugos reikalavimų aprašu, Organizacinių ir techninių kibernetinio saugumo reikalavimų, taikomų kibernetinio saugumo subjektams, aprašu, patvirtintu Li</text:span><text:span text:style-name="T1357">etuvos Respublikos Vyriausybės 2018 m. rugpjūčio 13 d. nutarimu Nr. 818 „Dėl Lietuvos Respublikos kibernetinio saugumo įstatymo įgyvendinimo“, Valstybės įmonės Registrų centro tvarkomų registrų ir informacinių sistemų duomenų saugos nuostatais, patvirtinta</text:span><text:span text:style-name="T1358">is Lietuvos Respublikos teisingumo ministro 2017 m. gegužės 22 d. įsakymu Nr. 1R-132 „Dėl Valstybės įmonės Registrų centro tvarkomų registrų ir informacinių sistemų duomenų saugos nuostatų patvirtinimo.</text:span></text:p>
      <text:p text:style-name="P1359">Punkto pakeitimai:</text:p>
      <text:p text:style-name="P1360"><text:span text:style-name="T1361">Nr.<text:s/></text:span><text:a xlink:href="https://www.e-tar.lt/portal/legalAct.html?documentId=572c4b90030511e78034be159a964f47" office:target-frame-name="_top" xlink:show="replace"><text:span text:style-name="T1362">1R-59</text:span></text:a><text:span text:style-name="T1363">, 2017-03-07, paskelbta TAR 2017-03-07, i. k. 2017-03690</text:span></text:p>
      <text:p text:style-name="P1364"><text:span text:style-name="T1365">Nr.<text:s/></text:span><text:a xlink:href="https://www.e-tar.lt/portal/legalAct.html?documentId=d359abd0b0f811ec8d9390588bf2de65" office:target-frame-name="_top" xlink:show="replace"><text:span text:style-name="T1366">1R-112</text:span></text:a><text:span text:style-name="T1367">, 2022-03-31, pask</text:span><text:span text:style-name="T1368">elbta TAR 2022-03-31, i. k. 2022-06517</text:span></text:p>
      <text:p text:style-name="Normal"/>
      <text:p text:style-name="P1369"><text:span text:style-name="T1370">36</text:span><text:span text:style-name="T1371">. Už PPNSIS duomenų saugą pagal kompetenciją atsako PPNSIS valdytoja ir tvarkytojai.</text:span></text:p>
      <text:p text:style-name="P1372"><text:span text:style-name="T1373">37</text:span><text:span text:style-name="T1374">. Pateikti politinių organizacijų narių sąrašai saugomi PPNSIS duomenų bazėje. Pasibaigus kalendoriniams metams, sąraša</text:span><text:span text:style-name="T1375">i perkeliami į duomenų bazės archyvą, kuriame saugomi 10 metų. PPNSIS duomenų saugojimo terminai nustatomi atsižvelgiant į Politinių organizacijų narių sąrašų pateikimo tvarkos aprašą ir Bendrųjų dokumentų saugojimo terminų rodyklę, patvirtintą Lietuvos vy</text:span><text:span text:style-name="T1376">riausiojo archyvaro 2011 m. kovo 9 d. įsakymu Nr. V-100 „Dėl Bendrųjų dokumentų saugojimo terminų rodyklės patvirtinimo“. Pasibaigus nustatytiems terminams, PPNSIS duomenys sunaikinami.</text:span></text:p>
      <text:p text:style-name="P1377">Punkto pakeitimai:</text:p>
      <text:p text:style-name="P1378"><text:span text:style-name="T1379">Nr.<text:s/></text:span><text:a xlink:href="https://www.e-tar.lt/portal/legalAct.html?documentId=53597f8033ba11eb932eb1ed7f923910" office:target-frame-name="_top" xlink:show="replace"><text:span text:style-name="T1380">1R-398</text:span></text:a><text:span text:style-name="T1381">, 2020-12-01, paskelbta TAR 2020-12-01, i. k. 2020-25679</text:span></text:p>
      <text:p text:style-name="P1382"><text:span text:style-name="T1383">Nr.<text:s/></text:span><text:a xlink:href="https://www.e-tar.lt/portal/legalAct.html?documentId=a6747a503a4111edbc04912defe897d1" office:target-frame-name="_top" xlink:show="replace"><text:span text:style-name="T1384">1R-324</text:span></text:a><text:span text:style-name="T1385">, 2022-09-22, paskelbta TAR<text:s/></text:span><text:span text:style-name="T1386">2022-09-22, i. k. 2022-19321</text:span></text:p>
      <text:p text:style-name="Normal"/>
      <text:p text:style-name="P1387"><text:span text:style-name="T1388">38</text:span><text:span text:style-name="T1389">. PPNSIS tvarkytoja saugos nuostatuose ir kituose saugos dokumentuose nustatyta tvarka užtikrina reikiamas administracines, technines ir organizacines duomenų saugos priemones ir tokių priemonių laikymąsi.</text:span></text:p>
      <text:p text:style-name="P1390"><text:span text:style-name="T1391">39</text:span><text:span text:style-name="T1392">. Valsty</text:span><text:span text:style-name="T1393">bės tarnautojai ir darbuotojai, dirbantys pagal darbo sutartis, tvarkantys PPNSIS asmens duomenis, privalo laikytis Reglamento (ES) 2016/679 nuostatų ir saugoti PPNSIS asmens duomenų paslaptį, jeigu šie asmens duomenys neskirti skelbti viešai. Ši pareiga g</text:span><text:span text:style-name="T1394">alioja ir pasitraukus iš valstybės tarnybos, perėjus dirbti į kitas pareigas arba pasibaigus darbo ar sutartiniams santykiams. Už neteisėtą asmens duomenų tvarkymą šiame punkte nurodyti asmenys atsako Lietuvos Respublikos įstatymų nustatyta tvarka.</text:span></text:p>
      <text:p text:style-name="P1395">Punkto<text:s/>pakeitimai:</text:p>
      <text:p text:style-name="P1396"><text:span text:style-name="T1397">Nr.<text:s/></text:span><text:a xlink:href="https://www.e-tar.lt/portal/legalAct.html?documentId=d359abd0b0f811ec8d9390588bf2de65" office:target-frame-name="_top" xlink:show="replace"><text:span text:style-name="T1398">1R-112</text:span></text:a><text:span text:style-name="T1399">, 2022-03-31, paskelbta TAR 2022-03-31, i. k. 2022-06517</text:span></text:p>
      <text:p text:style-name="Normal"/>
      <text:p text:style-name="P1400">40. PPNSIS duomenų sauga užtikrinama vadovaujantis Lietuvos standartais<text:s/>LST ISO/IEC 27001:2013, LST ISO/IEC 27002:2014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text:p>
      <text:p text:style-name="P1401">Punkto pakeitimai:</text:p>
      <text:p text:style-name="P1402"><text:span text:style-name="T1403">Nr.<text:s/></text:span><text:a xlink:href="https://www.e-tar.lt/portal/legalAct.html?documentId=572c4b90030511e78034be159a964f47" office:target-frame-name="_top" xlink:show="replace"><text:span text:style-name="T1404">1R-59</text:span></text:a><text:span text:style-name="T1405">, 2017-03-07, paskelbta TAR 2017-03-07, i.<text:s/></text:span><text:span text:style-name="T1406">k. 2017-03690</text:span></text:p>
      <text:p text:style-name="Normal"/>
      <text:p text:style-name="P1407"><text:span text:style-name="T1408">VII</text:span><text:span text:style-name="T1409"><text:s/>SKYRIUS</text:span></text:p>
      <text:p text:style-name="P1410"><text:span text:style-name="T1411">PPNSIS FINANSAVIMAS</text:span></text:p>
      <text:p text:style-name="P1412"/>
      <text:p text:style-name="P1413"><text:span text:style-name="T1414">41</text:span><text:span text:style-name="T1415">. PPNSIS kūrimas finansuojamas iš Teisingumo ministerijos lėšų, skirtų investicijų projektui „Ilgalaikio turto įsigijimas“.</text:span></text:p>
      <text:p text:style-name="P1416">42. PPNSIS eksploatacija ir modernizavimas finansuojami PPNSIS tvarkytojų lėšomis.</text:p>
      <text:p text:style-name="P1417">Punkto pakeitimai:</text:p>
      <text:p text:style-name="P1418"><text:span text:style-name="T1419">Nr.<text:s/></text:span><text:a xlink:href="https://www.e-tar.lt/portal/legalAct.html?documentId=572c4b90030511e78034be159a964f47" office:target-frame-name="_top" xlink:show="replace"><text:span text:style-name="T1420">1R-59</text:span></text:a><text:span text:style-name="T1421">, 2017-03-07, paskelbta TAR 2017-03-07, i. k. 2017-03690</text:span></text:p>
      <text:p text:style-name="Normal"/>
      <text:p text:style-name="P1422"><text:span text:style-name="T1423">VIII</text:span><text:span text:style-name="T1424"><text:s/></text:span><text:span text:style-name="T1425">SKYRIUS</text:span></text:p>
      <text:p text:style-name="P1426"><text:span text:style-name="T1427">PPNSIS</text:span><text:span text:style-name="T1428"><text:s/>MODERNIZAVIMAS IR LIKVIDAVIMAS</text:span></text:p>
      <text:p text:style-name="P1429"/>
      <text:p text:style-name="P1430"><text:span text:style-name="T1431">43</text:span><text:span text:style-name="T1432">. PPNSIS modernizuojama ir likviduojama Lietuvos Respublikos valstybės informacinių išteklių valdymo įstatymo ir Valstybės informacinių sistemų steigimo, kūrimo, modernizavimo ir likvidavimo tvarkos aprašo nustatyta tvarka.</text:span></text:p>
      <text:p text:style-name="P1433"><text:span text:style-name="T1434">44</text:span><text:span text:style-name="T1435">. Likviduojant<text:s/></text:span><text:span text:style-name="T1436">PPNSIS, jos duomenys ir dokumentai perduodami kitai informacinei sistemai, kuri steigiama vietoj likviduojamos, arba sunaikinami ar perduodami valstybės archyvams Lietuvos Respublikos dokumentų ir archyvų įstatymo nustatyta tvarka.</text:span></text:p>
      <text:p text:style-name="P1437"/>
      <text:p text:style-name="P1438"><text:span text:style-name="T1439">IX</text:span><text:span text:style-name="T1440"><text:s/>SKYRIUS</text:span></text:p>
      <text:p text:style-name="P1441"><text:span text:style-name="T1442">BAIGIA</text:span><text:span text:style-name="T1443">MOSIOS NUOSTATOS</text:span></text:p>
      <text:p text:style-name="P1444"/>
      <text:p text:style-name="P1445"><text:span text:style-name="T1446">45</text:span><text:span text:style-name="T1447">.<text:s/></text:span><text:span text:style-name="T1448">Detalus duomenų subjektų teisių įgyvendinimas ir asmens duomenų saugumo pažeidimų valdymas nustatyti Duomenų subjektų teisių įgyvendinimo tvarkant asmens duomenis Lietuvos Respublikos teisingumo ministerijos valdomuose registruose</text:span><text:span text:style-name="T1449"><text:s/>ir valstybės informacinėse sistemose tvarkos apraše, patvirtintame Lietuvos Respublikos teisingumo ministro 2020 m. birželio 25 d. įsakymu Nr. 1R-181 „Dėl Duomenų subjektų teisių įgyvendinimo tvarkant asmens duomenis Lietuvos Respublikos teisingumo minist</text:span><text:span text:style-name="T1450">erijos valdomuose registruose ir valstybės informacinėse sistemose tvarkos aprašo patvirtinimo“, ir Asmens duomenų saugumo pažeidimų valdymo tvarkant asmens duomenis teisės aktais įgaliotiems duomenų tvarkytojams Lietuvos Respublikos teisingumo ministerijo</text:span><text:span text:style-name="T1451">s valdomuose registruose ir valstybės informacinėse sistemose tvarkos apraše, patvirtintame<text:s/></text:span><text:span text:style-name="T1452">Lietuvos Respublikos teisingumo ministro 2020 m. birželio 25 d. įsakymu Nr. 1R-182 „Dėl Asmens duomenų saugumo pažeidimų valdymo tvarkant asmens duomenis teisės akt</text:span><text:span text:style-name="T1453">ais įgaliotiems duomenų tvarkytojams Lietuvos Respublikos teisingumo ministerijos valdomuose registruose ir valstybės informacinėse sistemose tvarkos aprašo patvirtinimo.</text:span></text:p>
      <text:p text:style-name="P1454">Punkto pakeitimai:</text:p>
      <text:p text:style-name="P1455"><text:span text:style-name="T1456">Nr.<text:s/></text:span><text:a xlink:href="https://www.e-tar.lt/portal/legalAct.html?documentId=d359abd0b0f811ec8d9390588bf2de65" office:target-frame-name="_top" xlink:show="replace"><text:span text:style-name="T1457">1R-112</text:span></text:a><text:span text:style-name="T1458">, 2022-03-31, paskelbta TAR 2022-03-31, i. k. 2022-06517</text:span></text:p>
      <text:p text:style-name="Normal"/>
      <text:p text:style-name="P1459"><text:span text:style-name="T1460">_______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teisingumo ministerija, Įsakymas</text:span></text:p>
      <text:p text:style-name="P1470"><text:span text:style-name="T1471">Nr.<text:s/></text:span><text:a xlink:href="https://www.e-tar.lt/portal/legalAct.html?documentId=cb0226f0fc6111e39cfacd978b6fd9bb" office:target-frame-name="_top" xlink:show="replace"><text:span text:style-name="T1472">1R-195</text:span></text:a><text:span text:style-name="T1473">, 2014-06-25, paskelbta TAR 2014-06-25, i. k. 2014-09080</text:span></text:p>
      <text:p text:style-name="P1474"><text:span text:style-name="T1475">Dėl teisingumo ministro 2011 m. vasario 22 d. įsakymo Nr. 1R-60 „Dėl Politinių partijų narių sąra</text:span><text:span text:style-name="T1476">šų informacinės sistemos nuostatų patvirtinimo“ pakeitimo</text:span></text:p>
      <text:p text:style-name="P1477"/>
      <text:p text:style-name="P1478"><text:span text:style-name="T1479">2.</text:span></text:p>
      <text:p text:style-name="P1480"><text:span text:style-name="T1481">Lietuvos Respublikos teisingumo ministerija, Įsakymas</text:span></text:p>
      <text:p text:style-name="P1482"><text:span text:style-name="T1483">Nr.<text:s/></text:span><text:a xlink:href="https://www.e-tar.lt/portal/legalAct.html?documentId=e8754ee0a70311e4a82d9548fb36f682" office:target-frame-name="_top" xlink:show="replace"><text:span text:style-name="T1484">1R-24</text:span></text:a><text:span text:style-name="T1485">, 2015-01-28, paskelbta TAR 2015-</text:span><text:span text:style-name="T1486">01-29, i. k. 2015-01267</text:span></text:p>
      <text:p text:style-name="P1487"><text:span text:style-name="T1488">Dėl teisingumo ministro 2011 m. vasario 22 d. įsakymo Nr. 1R-60 „Dėl Politinių partijų narių sąrašų informacinės sistemos nuostatų patvirtinimo“ pakeitimo</text:span></text:p>
      <text:p text:style-name="P1489"/>
      <text:p text:style-name="P1490"><text:span text:style-name="T1491">3.</text:span></text:p>
      <text:p text:style-name="P1492"><text:span text:style-name="T1493">Lietuvos Respublikos teisingumo ministerija, Įsakymas</text:span></text:p>
      <text:p text:style-name="P1494"><text:span text:style-name="T1495">Nr.<text:s/></text:span><text:a xlink:href="https://www.e-tar.lt/portal/legalAct.html?documentId=ec33abe03bef11e5aee6f3ae4a9cfa2d" office:target-frame-name="_top" xlink:show="replace"><text:span text:style-name="T1496">1R-216</text:span></text:a><text:span text:style-name="T1497">, 2015-08-06, paskelbta TAR 2015-08-06, i. k. 2015-12066</text:span></text:p>
      <text:p text:style-name="P1498"><text:span text:style-name="T1499">Dėl teisingumo ministro 2011 m. vasario 22 d. įsakymo Nr. 1R-60 „Dėl Politinių partijų narių sąrašų informacin</text:span><text:span text:style-name="T1500">ės sistemos nuostatų patvirtinimo“ pakeitimo</text:span></text:p>
      <text:p text:style-name="P1501"/>
      <text:p text:style-name="P1502"><text:span text:style-name="T1503">4.</text:span></text:p>
      <text:p text:style-name="P1504"><text:span text:style-name="T1505">Lietuvos Respublikos teisingumo ministerija, Įsakymas</text:span></text:p>
      <text:p text:style-name="P1506"><text:span text:style-name="T1507">Nr.<text:s/></text:span><text:a xlink:href="https://www.e-tar.lt/portal/legalAct.html?documentId=572c4b90030511e78034be159a964f47" office:target-frame-name="_top" xlink:show="replace"><text:span text:style-name="T1508">1R-59</text:span></text:a><text:span text:style-name="T1509">, 2017-03-07, paskelbta TAR 2017-03-07, i. k.<text:s/></text:span><text:span text:style-name="T1510">2017-03690</text:span></text:p>
      <text:p text:style-name="P1511"><text:span text:style-name="T1512">Dėl teisingumo ministro 2011 m. vasario 22 d. įsakymo Nr. 1R-60 „Dėl Politinių partijų narių sąrašų informacinės sistemos nuostatų patvirtinimo“ pakeitimo</text:span></text:p>
      <text:p text:style-name="P1513"/>
      <text:p text:style-name="P1514"><text:span text:style-name="T1515">5.</text:span></text:p>
      <text:p text:style-name="P1516"><text:span text:style-name="T1517">Lietuvos Respublikos teisingumo ministerija, Įsakymas</text:span></text:p>
      <text:p text:style-name="P1518"><text:span text:style-name="T1519">Nr.<text:s/></text:span><text:a xlink:href="https://www.e-tar.lt/portal/legalAct.html?documentId=53597f8033ba11eb932eb1ed7f923910" office:target-frame-name="_top" xlink:show="replace"><text:span text:style-name="T1520">1R-398</text:span></text:a><text:span text:style-name="T1521">, 2020-12-01, paskelbta TAR 2020-12-01, i. k. 2020-25679</text:span></text:p>
      <text:p text:style-name="P1522"><text:span text:style-name="T1523">Dėl teisingumo ministro 2011 m. vasario 22 d. įsakymo Nr. 1R-60 „Dėl Politinių partijų narių sąrašų informacinės sistemos n</text:span><text:span text:style-name="T1524">uostatų patvirtinimo“ pakeitimo</text:span></text:p>
      <text:p text:style-name="P1525"/>
      <text:p text:style-name="P1526"><text:span text:style-name="T1527">6.</text:span></text:p>
      <text:p text:style-name="P1528"><text:span text:style-name="T1529">Lietuvos Respublikos teisingumo ministerija, Įsakymas</text:span></text:p>
      <text:p text:style-name="P1530"><text:span text:style-name="T1531">Nr.<text:s/></text:span><text:a xlink:href="https://www.e-tar.lt/portal/legalAct.html?documentId=d359abd0b0f811ec8d9390588bf2de65" office:target-frame-name="_top" xlink:show="replace"><text:span text:style-name="T1532">1R-112</text:span></text:a><text:span text:style-name="T1533">, 2022-03-31, paskelbta TAR 2022-03-31, i. k. 2022-06517</text:span></text:p>
      <text:p text:style-name="P1534"><text:span text:style-name="T1535">Dėl teisingumo ministro 2011 m. vasario 22 d. įsakymo Nr. 1R-60 „Dėl Politinių partijų narių sąrašų informacinės sistemos nuostatų patvirtinimo“ pakeitimo</text:span></text:p>
      <text:p text:style-name="P1536"/>
      <text:p text:style-name="P1537"><text:span text:style-name="T1538">7.</text:span></text:p>
      <text:p text:style-name="P1539"><text:span text:style-name="T1540">Lietuvos Respublikos teisingumo ministerija, Įsakymas</text:span></text:p>
      <text:p text:style-name="P1541"><text:span text:style-name="T1542">Nr.<text:s/></text:span><text:a xlink:href="https://www.e-tar.lt/portal/legalAct.html?documentId=a6747a503a4111edbc04912defe897d1" office:target-frame-name="_top" xlink:show="replace"><text:span text:style-name="T1543">1R-324</text:span></text:a><text:span text:style-name="T1544">, 2022-09-22, paskelbta TAR 2022-09-22, i. k. 2022-19321</text:span></text:p>
      <text:p text:style-name="P1545"><text:span text:style-name="T1546">Dėl teisingumo ministro 2011 m. vasario 22 d. įsakymo Nr. 1R-60 „Dėl Politinių partijų narių sąrašų informacinės sistemos nuostatų pat</text:span><text:span text:style-name="T1547">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12</text:page-number></text:p>
        <text:p text:style-name="P4"/>
      </style:header-left>
      <style:footer>
        <text:p text:style-name="P5"/>
      </style:footer>
      <style:footer-left>
        <text:p text:style-name="P6"/>
      </style:footer-left>
    </style:master-page>
    <style:master-page style:name="MP1" style:page-layout-name="PL1">
      <style:header>
        <text:p text:style-name="P71"/>
      </style:header>
      <style:header-left>
        <text:p text:style-name="P72"><text:page-number text:fixed="false">12</text:page-number></text:p>
        <text:p text:style-name="P73"/>
      </style:header-left>
      <style:footer>
        <text:p text:style-name="P74"/>
      </style:footer>
      <style:footer-left>
        <text:p text:style-name="P7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23T07:17:00Z</meta:creation-date>
    <dc:date>2022-09-23T07:17:00Z</dc:date>
    <meta:template xlink:href="Normal.dotm" xlink:type="simple"/>
    <meta:editing-cycles>2</meta:editing-cycles>
    <meta:editing-duration>PT0S</meta:editing-duration>
    <meta:document-statistic meta:page-count="10" meta:paragraph-count="360" meta:word-count="6029" meta:character-count="51551" meta:row-count="1274" meta:non-whitespace-character-count="45882"/>
  </office:meta>
</office:document-meta>
</file>