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7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1062in" fo:text-indent="0.5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8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margin-left="-0.1062in" fo:text-indent="0.598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062in" fo:text-indent="0.5986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9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1062in" fo:text-indent="0.5986in">
        <style:tab-stops/>
      </style:paragraph-properties>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1062in" fo:text-indent="0.5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1062in" fo:text-indent="0.5986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margin-left="-0.1062in" fo:text-indent="0.5986in">
        <style:tab-stops/>
      </style:paragraph-properties>
    </style:style>
    <style:style style:name="P278" style:parent-style-name="Normal" style:family="paragraph">
      <style:paragraph-properties fo:text-align="justify" fo:margin-left="-0.0076in" fo:text-indent="0.5in">
        <style:tab-stops/>
      </style:paragraph-properties>
    </style:style>
    <style:style style:name="P279" style:parent-style-name="Normal" style:family="paragraph">
      <style:paragraph-properties fo:text-align="justify" fo:margin-left="-0.0076in" fo:text-indent="0.5in">
        <style:tab-stops/>
      </style:paragraph-properties>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076in" fo:text-indent="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0076in" fo:text-indent="0.5in">
        <style:tab-stops/>
      </style:paragraph-properties>
    </style:style>
    <style:style style:name="P304"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1062in" fo:text-indent="0.5986in">
        <style:tab-stops/>
      </style:paragraph-properties>
    </style:style>
    <style:style style:name="P319" style:parent-style-name="Normal" style:family="paragraph">
      <style:paragraph-properties fo:text-align="justify" fo:margin-left="-0.1062in" fo:text-indent="0.5986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1062in" fo:text-indent="0.5986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8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5986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8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8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86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A5A5A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986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1062in" fo:text-indent="0.5986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1062in" fo:text-indent="0.598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1062in" fo:text-indent="0.598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381in"/>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fo:background-color="#FFFFFF"/>
    </style:style>
    <style:style style:name="T453" style:parent-style-name="DefaultParagraphFont" style:family="text">
      <style:text-properties fo:font-style="italic" style:font-style-asian="italic"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fo:font-style="italic" style:font-style-asian="italic"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fo:font-style="italic" style:font-style-asian="italic"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381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86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062in" fo:text-indent="0.5986in">
        <style:tab-stops/>
      </style:paragraph-properties>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margin-left="-0.1062in" fo:text-indent="0.5986in">
        <style:tab-stops/>
      </style:paragraph-properties>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86in"/>
    </style:style>
    <style:style style:name="T488" style:parent-style-name="DefaultParagraphFont" style:family="text">
      <style:text-properties fo:color="#000000"/>
    </style:style>
    <style:style style:name="P489" style:parent-style-name="Normal" style:family="paragraph">
      <style:paragraph-properties fo:text-align="justify" fo:text-indent="0.598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1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1pt"/>
    </style:style>
    <style:style style:name="T494" style:parent-style-name="DefaultParagraphFont" style:family="text">
      <style:text-properties fo:font-weight="bold" style:font-weight-asian="bold" style:font-weight-complex="bold" style:font-size-complex="11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808080"/>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86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8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margin-left="-0.1062in" fo:text-indent="0.5in">
        <style:tab-stops/>
      </style:paragraph-propertie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P575" style:parent-style-name="Normal" style:family="paragraph">
      <style:paragraph-properties>
        <style:tab-stops>
          <style:tab-stop style:type="center" style:position="3.25in"/>
          <style:tab-stop style:type="right" style:position="6.5in"/>
        </style:tab-stops>
      </style:paragraph-properties>
    </style:style>
    <style:style style:name="P576" style:parent-style-name="Normal" style:master-page-name="MPF2" style:family="paragraph">
      <style:paragraph-properties fo:break-before="page" fo:margin-left="3.3472in" style:page-number="1">
        <style:tab-stops/>
      </style:paragraph-properties>
    </style:style>
    <style:style style:name="P593" style:parent-style-name="Normal" style:family="paragraph">
      <style:paragraph-properties fo:margin-left="3.3472in">
        <style:tab-stops/>
      </style:paragraph-properties>
    </style:style>
    <style:style style:name="P594" style:parent-style-name="Normal" style:family="paragraph">
      <style:paragraph-properties fo:margin-left="3.3472in">
        <style:tab-stops/>
      </style:paragraph-properties>
    </style:style>
    <style:style style:name="P595" style:parent-style-name="Normal" style:family="paragraph">
      <style:paragraph-properties fo:text-align="center"/>
      <style:text-properties fo:text-transform="uppercase" style:font-size-complex="12pt"/>
    </style:style>
    <style:style style:name="P596" style:parent-style-name="Normal" style:family="paragraph">
      <style:paragraph-properties fo:text-align="center"/>
      <style:text-properties fo:text-transform="uppercase"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style:font-weight-complex="bold" style:font-size-complex="12pt"/>
    </style:style>
    <style:style style:name="P602" style:parent-style-name="Normal" style:family="paragraph">
      <style:paragraph-properties fo:text-align="center"/>
      <style:text-properties fo:color="#000000" style:text-position="super 66.6%" style:font-size-complex="12pt" style:language-asian="lt" style:country-asian="LT"/>
    </style:style>
    <style:style style:name="P603" style:parent-style-name="Normal" style:family="paragraph">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ext-properties style:text-position="super 66.6%"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text-position="super 66.6%"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fo:color="#000000" style:text-position="sub 66.6%"/>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fo:color="#000000" style:text-position="sub 66.6%"/>
    </style:style>
    <style:style style:name="T618" style:parent-style-name="DefaultParagraphFont" style:family="text">
      <style:text-properties style:text-position="sub 66.6%" style:font-size-complex="12pt" style:language-asian="lt" style:country-asian="LT"/>
    </style:style>
    <style:style style:name="P619" style:parent-style-name="Normal" style:family="paragraph">
      <style:text-properties style:font-size-complex="12pt"/>
    </style:style>
    <style:style style:name="P620" style:parent-style-name="Normal" style:family="paragraph">
      <style:paragraph-properties fo:text-align="justify">
        <style:tab-stops>
          <style:tab-stop style:type="right" style:leader-style="dotted" style:leader-text="." style:position="6.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Wingdings 2"/>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tab-stops>
          <style:tab-stop style:type="right" style:leader-style="dotted" style:leader-text="." style:position="6.3in"/>
        </style:tab-stops>
      </style:paragraph-properties>
    </style:style>
    <style:style style:name="T629" style:parent-style-name="DefaultParagraphFont" style:family="text">
      <style:text-properties style:font-name="Webdings" style:font-name-asian="Webdings" style:font-name-complex="Webding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ab-stops>
          <style:tab-stop style:type="right" style:leader-style="dotted" style:leader-text="." style:position="6.3in"/>
        </style:tab-stops>
      </style:paragraph-properties>
    </style:style>
    <style:style style:name="T632" style:parent-style-name="DefaultParagraphFont" style:family="text">
      <style:text-properties style:font-name="Webdings" style:font-name-asian="Webdings" style:font-name-complex="Webdings"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3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3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641" style:family="table-column">
      <style:table-column-properties style:column-width="2.7152in"/>
    </style:style>
    <style:style style:name="TableColumn642" style:family="table-column">
      <style:table-column-properties style:column-width="3.0125in"/>
    </style:style>
    <style:style style:name="TableColumn643" style:family="table-column">
      <style:table-column-properties style:column-width="1.0409in"/>
    </style:style>
    <style:style style:name="Table640" style:family="table">
      <style:table-properties style:width="6.7687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right" style:leader-style="dotted" style:leader-text="." style:position="6.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Wingdings 2"/>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60" style:family="table-row">
      <style:table-row-properties/>
    </style:style>
    <style:style style:name="P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80" style:family="table-row">
      <style:table-row-properties/>
    </style:style>
    <style:style style:name="P68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87" style:family="table-row">
      <style:table-row-properties/>
    </style:style>
    <style:style style:name="P6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right" style:leader-style="dotted" style:leader-text="." style:position="6.3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93" style:family="table-row">
      <style:table-row-properties/>
    </style:style>
    <style:style style:name="P6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right" style:leader-style="dotted" style:leader-text="." style:position="6.3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00" style:family="table-row">
      <style:table-row-properties/>
    </style:style>
    <style:style style:name="P7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right" style:leader-style="dotted" style:leader-text="." style:position="6.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1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71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13" style:parent-style-name="Normal" style:family="paragraph">
      <style:paragraph-properties fo:text-align="justify">
        <style:tab-stops>
          <style:tab-stop style:type="right" style:leader-style="dotted" style:leader-text="." style:position="6.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043in"/>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2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729" style:family="table-column">
      <style:table-column-properties style:column-width="1.4729in" style:use-optimal-column-width="false"/>
    </style:style>
    <style:style style:name="TableColumn730" style:family="table-column">
      <style:table-column-properties style:column-width="1.7708in" style:use-optimal-column-width="false"/>
    </style:style>
    <style:style style:name="TableColumn731" style:family="table-column">
      <style:table-column-properties style:column-width="0.6881in" style:use-optimal-column-width="false"/>
    </style:style>
    <style:style style:name="TableColumn732" style:family="table-column">
      <style:table-column-properties style:column-width="0.5819in" style:use-optimal-column-width="false"/>
    </style:style>
    <style:style style:name="TableColumn733" style:family="table-column">
      <style:table-column-properties style:column-width="0.5951in" style:use-optimal-column-width="false"/>
    </style:style>
    <style:style style:name="TableColumn734" style:family="table-column">
      <style:table-column-properties style:column-width="0.5951in" style:use-optimal-column-width="false"/>
    </style:style>
    <style:style style:name="TableColumn735" style:family="table-column">
      <style:table-column-properties style:column-width="0.5979in" style:use-optimal-column-width="false"/>
    </style:style>
    <style:style style:name="Table728" style:family="table">
      <style:table-properties style:width="6.302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7937in" style:use-optimal-row-height="false" fo:keep-together="always"/>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fo:color="#000000" style:font-size-complex="12pt"/>
    </style:style>
    <style:style style:name="P800" style:parent-style-name="Normal" style:family="paragraph">
      <style:paragraph-properties fo:text-align="justify"/>
      <style:text-properties fo:color="#000000"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fo:color="#000000" style:font-size-complex="12pt"/>
    </style:style>
    <style:style style:name="P873" style:parent-style-name="Normal" style:family="paragraph">
      <style:paragraph-properties fo:text-align="justify"/>
      <style:text-properties fo:color="#000000" style:font-size-complex="12pt"/>
    </style:style>
    <style:style style:name="P874" style:parent-style-name="Normal" style:family="paragraph">
      <style:paragraph-properties fo:text-align="justify"/>
      <style:text-properties fo:color="#000000" style:font-size-complex="12pt"/>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text-properties fo:color="#000000" style:font-size-complex="12pt"/>
    </style:style>
    <style:style style:name="P882" style:parent-style-name="Normal" style:family="paragraph">
      <style:paragraph-properties fo:text-align="justify"/>
      <style:text-properties fo:color="#000000" style:font-size-complex="12pt"/>
    </style:style>
    <style:style style:name="P883" style:parent-style-name="Normal" style:family="paragraph">
      <style:text-properties fo:font-weight="bold" style:font-weight-asian="bold" style:font-weight-complex="bold" fo:color="#E7E6E6"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weight="bold" style:font-weight-asian="bold"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weight="bold" style:font-weight-asian="bold" style:font-weight-complex="bold" style:font-size-complex="12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3562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1.1034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justify"/>
      <style:text-properties fo:color="#000000" style:font-size-complex="12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text-properties fo:color="#000000" style:font-size-complex="12pt"/>
    </style:style>
    <style:style style:name="P970" style:parent-style-name="Normal" style:family="paragraph">
      <style:paragraph-properties fo:text-align="justify"/>
      <style:text-properties fo:color="#000000" style:font-size-complex="12pt"/>
    </style:style>
    <style:style style:name="P971" style:parent-style-name="Normal" style:family="paragraph">
      <style:text-properties style:font-size-complex="12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fo:color="#000000" style:font-size-complex="12pt"/>
    </style:style>
    <style:style style:name="P1063" style:parent-style-name="Normal" style:family="paragraph">
      <style:paragraph-properties fo:text-align="justify"/>
      <style:text-properties fo:color="#000000" style:font-size-complex="12pt"/>
    </style:style>
    <style:style style:name="P1064" style:parent-style-name="Normal" style:family="paragraph">
      <style:paragraph-properties fo:text-align="justify"/>
      <style:text-properties fo:color="#000000" style:font-size-complex="12pt"/>
    </style:style>
    <style:style style:name="P1065" style:parent-style-name="Normal" style:family="paragraph">
      <style:paragraph-properties fo:text-align="justify"/>
      <style:text-properties fo:color="#000000" style:font-size-complex="12pt"/>
    </style:style>
    <style:style style:name="P1066" style:parent-style-name="Normal" style:family="paragraph">
      <style:paragraph-properties fo:text-align="justify"/>
      <style:text-properties fo:color="#000000" style:font-size-complex="12pt"/>
    </style:style>
    <style:style style:name="P1067" style:parent-style-name="Normal" style:family="paragraph">
      <style:paragraph-properties fo:text-align="justify"/>
      <style:text-properties fo:color="#000000" style:font-size-complex="12pt"/>
    </style:style>
    <style:style style:name="P1068" style:parent-style-name="Normal" style:family="paragraph">
      <style:paragraph-properties fo:text-align="justify"/>
      <style:text-properties fo:color="#000000" style:font-size-complex="12pt"/>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justify"/>
      <style:text-properties fo:color="#000000" style:font-size-complex="12pt"/>
    </style:style>
    <style:style style:name="P1071" style:parent-style-name="Normal" style:family="paragraph">
      <style:paragraph-properties fo:text-align="justify"/>
      <style:text-properties fo:color="#000000" style:font-size-complex="12pt"/>
    </style:style>
    <style:style style:name="P1072" style:parent-style-name="Normal" style:family="paragraph">
      <style:paragraph-properties fo:text-align="justify"/>
      <style:text-properties fo:color="#000000" style:font-size-complex="12pt"/>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text-properties style:font-size-complex="12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color="#000000" style:font-size-complex="12pt"/>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5826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5916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3131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color="#000000" style:font-size-complex="12pt"/>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text-properties fo:color="#000000" style:font-size-complex="12pt"/>
    </style:style>
    <style:style style:name="P1261" style:parent-style-name="Normal" style:family="paragraph">
      <style:paragraph-properties fo:text-align="justify"/>
      <style:text-properties fo:color="#000000" style:font-size-complex="12pt"/>
    </style:style>
    <style:style style:name="P1262" style:parent-style-name="Normal" style:family="paragraph">
      <style:paragraph-properties fo:text-align="justify"/>
      <style:text-properties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text-align="justify"/>
      <style:text-properties fo:color="#000000" style:font-size-complex="12pt"/>
    </style:style>
    <style:style style:name="P1272" style:parent-style-name="Normal" style:family="paragraph">
      <style:text-properties style:font-size-complex="12pt"/>
    </style:style>
    <style:style style:name="TableRow1273" style:family="table-row">
      <style:table-row-properties style:min-row-height="1.125in"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style:font-name="Wingdings 2"/>
    </style:style>
    <style:style style:name="T1287" style:parent-style-name="DefaultParagraphFont" style:family="text">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weight-complex="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style:font-size-complex="12pt"/>
    </style:style>
    <style:style style:name="TableRow1406" style:family="table-row">
      <style:table-row-properties style:min-row-height="0.0138in" style:use-optimal-row-height="false" fo:keep-together="always"/>
    </style:style>
    <style:style style:name="P1407" style:parent-style-name="Normal" style:family="paragraph">
      <style:text-properties fo:font-weight="bold" style:font-weight-asian="bold" style:font-weight-complex="bold"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fo:color="#000000" style:font-size-complex="12pt"/>
    </style:style>
    <style:style style:name="P1412" style:parent-style-name="Normal" style:family="paragraph">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center" style:position="3.25in"/>
          <style:tab-stop style:type="right" style:position="6.5in"/>
        </style:tab-stops>
      </style:paragraph-properties>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master-page-name="MPF3" style:family="paragraph">
      <style:paragraph-properties fo:break-before="page" fo:margin-left="3.3472in" style:page-number="1">
        <style:tab-stops/>
      </style:paragraph-properties>
    </style:style>
    <style:style style:name="P1438" style:parent-style-name="Normal" style:family="paragraph">
      <style:paragraph-properties fo:margin-left="3.3472in">
        <style:tab-stops/>
      </style:paragraph-properties>
    </style:style>
    <style:style style:name="P1439" style:parent-style-name="Normal" style:family="paragraph">
      <style:paragraph-properties fo:margin-left="3.3472in">
        <style:tab-stops/>
      </style:paragraph-properties>
    </style:style>
    <style:style style:name="P1440" style:parent-style-name="Normal" style:family="paragraph">
      <style:paragraph-properties fo:text-align="center"/>
      <style:text-properties fo:font-weight="bold" style:font-weight-asian="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text-align="center"/>
      <style:text-properties fo:color="#000000" style:font-size-complex="12pt" style:language-asian="lt" style:country-asian="LT"/>
    </style:style>
    <style:style style:name="P1447" style:parent-style-name="Normal" style:family="paragraph">
      <style:paragraph-properties fo:text-align="center"/>
      <style:text-properties fo:color="#000000" style:text-position="super 66.6%" style:font-size-complex="12pt" style:language-asian="lt" style:country-asian="L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text-position="super 66.6%"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fo:color="#000000" style:text-position="sub 66.6%"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fo:color="#000000" style:text-position="sub 66.6%"/>
    </style:style>
    <style:style style:name="T1462" style:parent-style-name="DefaultParagraphFont" style:family="text">
      <style:text-properties style:text-position="sub 66.6%" style:font-size-complex="12pt" style:language-asian="lt" style:country-asian="LT"/>
    </style:style>
    <style:style style:name="P1463" style:parent-style-name="Normal" style:family="paragraph">
      <style:text-properties style:font-size-complex="12pt"/>
    </style:style>
    <style:style style:name="P14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65" style:parent-style-name="Normal" style:family="paragraph">
      <style:paragraph-properties fo:text-align="justify">
        <style:tab-stops>
          <style:tab-stop style:type="right" style:leader-style="dotted" style:leader-text="." style:position="6.3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tyle-complex="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Wingdings 2"/>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tab-stops>
          <style:tab-stop style:type="right" style:leader-style="dotted" style:leader-text="." style:position="6.3in"/>
        </style:tab-stops>
      </style:paragraph-properties>
    </style:style>
    <style:style style:name="T1475" style:parent-style-name="DefaultParagraphFont" style:family="text">
      <style:text-properties style:font-name="Webdings" style:font-name-asian="Webdings" style:font-name-complex="Webding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style:tab-stops>
          <style:tab-stop style:type="right" style:leader-style="dotted" style:leader-text="." style:position="6.3in"/>
        </style:tab-stops>
      </style:paragraph-properties>
    </style:style>
    <style:style style:name="T1478" style:parent-style-name="DefaultParagraphFont" style:family="text">
      <style:text-properties style:font-name="Webdings" style:font-name-asian="Webdings" style:font-name-complex="Webdings"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8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8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487" style:family="table-column">
      <style:table-column-properties style:column-width="2.7173in"/>
    </style:style>
    <style:style style:name="TableColumn1488" style:family="table-column">
      <style:table-column-properties style:column-width="3.0145in"/>
    </style:style>
    <style:style style:name="TableColumn1489" style:family="table-column">
      <style:table-column-properties style:column-width="1.0368in"/>
    </style:style>
    <style:style style:name="Table1486" style:family="table">
      <style:table-properties style:width="6.7687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right" style:leader-style="dotted" style:leader-text="." style:position="6.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Wingdings 2"/>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06" style:family="table-row">
      <style:table-row-properties/>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right" style:leader-style="dotted" style:leader-text="." style:position="6.3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26" style:family="table-row">
      <style:table-row-properties/>
    </style:style>
    <style:style style:name="P15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32" style:family="table-row">
      <style:table-row-properties/>
    </style:style>
    <style:style style:name="P15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right" style:leader-style="dotted" style:leader-text="." style:position="6.3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39" style:family="table-row">
      <style:table-row-properties/>
    </style:style>
    <style:style style:name="P15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4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4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47" style:parent-style-name="Normal" style:family="paragraph">
      <style:paragraph-properties fo:text-align="justify">
        <style:tab-stops>
          <style:tab-stop style:type="right" style:leader-style="dotted" style:leader-text="." style:position="6.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T1550" style:parent-style-name="DefaultParagraphFont" style:family="text">
      <style:text-properties fo:color="#000000"/>
    </style:style>
    <style:style style:name="P155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3"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55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6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563" style:family="table-column">
      <style:table-column-properties style:column-width="1.4729in" style:use-optimal-column-width="false"/>
    </style:style>
    <style:style style:name="TableColumn1564" style:family="table-column">
      <style:table-column-properties style:column-width="1.6736in" style:use-optimal-column-width="false"/>
    </style:style>
    <style:style style:name="TableColumn1565" style:family="table-column">
      <style:table-column-properties style:column-width="0.6194in" style:use-optimal-column-width="false"/>
    </style:style>
    <style:style style:name="TableColumn1566" style:family="table-column">
      <style:table-column-properties style:column-width="0.1659in" style:use-optimal-column-width="false"/>
    </style:style>
    <style:style style:name="TableColumn1567" style:family="table-column">
      <style:table-column-properties style:column-width="0.468in" style:use-optimal-column-width="false"/>
    </style:style>
    <style:style style:name="TableColumn1568" style:family="table-column">
      <style:table-column-properties style:column-width="0.1138in" style:use-optimal-column-width="false"/>
    </style:style>
    <style:style style:name="TableColumn1569" style:family="table-column">
      <style:table-column-properties style:column-width="0.5201in" style:use-optimal-column-width="false"/>
    </style:style>
    <style:style style:name="TableColumn1570" style:family="table-column">
      <style:table-column-properties style:column-width="0.075in" style:use-optimal-column-width="false"/>
    </style:style>
    <style:style style:name="TableColumn1571" style:family="table-column">
      <style:table-column-properties style:column-width="0.559in" style:use-optimal-column-width="false"/>
    </style:style>
    <style:style style:name="TableColumn1572" style:family="table-column">
      <style:table-column-properties style:column-width="0.0361in" style:use-optimal-column-width="false"/>
    </style:style>
    <style:style style:name="TableColumn1573" style:family="table-column">
      <style:table-column-properties style:column-width="0.5979in" style:use-optimal-column-width="false"/>
    </style:style>
    <style:style style:name="Table1562" style:family="table">
      <style:table-properties style:width="6.302in" fo:margin-left="0in" table:align="lef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size-complex="12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weight="bold" style:font-weight-asian="bold" style:font-weight-complex="bold"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text-indent="0.043in"/>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text-properties style:font-size-complex="12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size-complex="12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weight="bold" style:font-weight-asian="bold" style:font-weight-complex="bold" fo:color="#000000" style:font-size-complex="12pt"/>
    </style:style>
    <style:style style:name="P1725" style:parent-style-name="Normal" style:family="paragraph">
      <style:paragraph-properties fo:text-align="justify" fo:text-indent="0.043in"/>
      <style:text-properties style:font-size-complex="12pt"/>
    </style:style>
    <style:style style:name="P1726" style:parent-style-name="Normal" style:family="paragraph">
      <style:paragraph-properties fo:text-align="justify"/>
      <style:text-properties fo:color="#000000" style:font-size-complex="12pt"/>
    </style:style>
    <style:style style:name="P1727" style:parent-style-name="Normal" style:family="paragraph">
      <style:paragraph-properties fo:text-align="justify"/>
      <style:text-properties fo:color="#000000" style:font-size-complex="12pt"/>
    </style:style>
    <style:style style:name="P1728" style:parent-style-name="Normal" style:family="paragraph">
      <style:paragraph-properties fo:text-align="justify"/>
      <style:text-properties fo:color="#000000" style:font-size-complex="12pt"/>
    </style:style>
    <style:style style:name="P1729" style:parent-style-name="Normal" style:family="paragraph">
      <style:paragraph-properties fo:text-align="justify"/>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text-properties fo:color="#000000" style:font-size-complex="12pt"/>
    </style:style>
    <style:style style:name="P1734" style:parent-style-name="Normal" style:family="paragraph">
      <style:paragraph-properties fo:text-align="justify"/>
      <style:text-properties fo:color="#000000" style:font-size-complex="12pt"/>
    </style:style>
    <style:style style:name="P1735" style:parent-style-name="Normal" style:family="paragraph">
      <style:text-properties style:font-size-complex="12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font-weight-complex="bold" fo:color="#000000" style:font-size-complex="12pt"/>
    </style:style>
    <style:style style:name="P1815" style:parent-style-name="Normal" style:family="paragraph">
      <style:paragraph-properties fo:text-align="justify" fo:text-indent="0.043in"/>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fo:text-indent="0.043in"/>
      <style:text-properties fo:color="#000000" style:font-size-complex="12pt"/>
    </style:style>
    <style:style style:name="P1819" style:parent-style-name="Normal" style:family="paragraph">
      <style:paragraph-properties fo:text-align="justify"/>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weight="bold" style:font-weight-asian="bold"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fo:color="#000000" style:font-size-complex="12pt"/>
    </style:style>
    <style:style style:name="P1918" style:parent-style-name="Normal" style:family="paragraph">
      <style:paragraph-properties fo:text-align="justify"/>
      <style:text-properties fo:color="#000000" style:font-size-complex="12pt"/>
    </style:style>
    <style:style style:name="P1919" style:parent-style-name="Normal" style:family="paragraph">
      <style:paragraph-properties fo:text-align="justify"/>
      <style:text-properties fo:color="#000000" style:font-size-complex="12pt"/>
    </style:style>
    <style:style style:name="P1920" style:parent-style-name="Normal" style:family="paragraph">
      <style:paragraph-properties fo:text-align="justify"/>
      <style:text-properties fo:color="#000000" style:font-size-complex="12pt"/>
    </style:style>
    <style:style style:name="P1921" style:parent-style-name="Normal" style:family="paragraph">
      <style:paragraph-properties fo:text-align="justify"/>
      <style:text-properties fo:color="#000000" style:font-size-complex="12pt"/>
    </style:style>
    <style:style style:name="P1922" style:parent-style-name="Normal" style:family="paragraph">
      <style:paragraph-properties fo:text-align="justify"/>
      <style:text-properties fo:color="#000000" style:font-size-complex="12pt"/>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text-properties fo:color="#000000" style:font-size-complex="12pt"/>
    </style:style>
    <style:style style:name="P1926" style:parent-style-name="Normal" style:family="paragraph">
      <style:paragraph-properties fo:text-align="justify"/>
      <style:text-properties fo:color="#000000" style:font-size-complex="12pt"/>
    </style:style>
    <style:style style:name="P1927" style:parent-style-name="Normal" style:family="paragraph">
      <style:paragraph-properties fo:text-align="justify"/>
      <style:text-properties fo:color="#000000" style:font-size-complex="12pt"/>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text-properties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color="#000000" style:font-size-complex="12pt"/>
    </style:style>
    <style:style style:name="P2050" style:parent-style-name="Normal" style:family="paragraph">
      <style:paragraph-properties fo:text-align="justify"/>
      <style:text-properties fo:color="#000000" style:font-size-complex="12pt"/>
    </style:style>
    <style:style style:name="P2051" style:parent-style-name="Normal" style:family="paragraph">
      <style:paragraph-properties fo:text-align="justify"/>
      <style:text-properties fo:color="#000000" style:font-size-complex="12pt"/>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text-properties fo:color="#000000" style:font-size-complex="12pt"/>
    </style:style>
    <style:style style:name="P2054" style:parent-style-name="Normal" style:family="paragraph">
      <style:paragraph-properties fo:text-align="justify"/>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text-properties fo:color="#000000" style:font-size-complex="12pt"/>
    </style:style>
    <style:style style:name="P2059" style:parent-style-name="Normal" style:family="paragraph">
      <style:paragraph-properties fo:text-align="justify"/>
      <style:text-properties fo:color="#000000"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text-properties style:font-size-complex="12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weight="bold" style:font-weight-asian="bold"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weight-complex="bold"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weight="bold" style:font-weight-asian="bold" style:font-weight-complex="bold" fo:color="#000000" style:font-size-complex="12pt"/>
    </style:style>
    <style:style style:name="P2093" style:parent-style-name="Normal" style:family="paragraph">
      <style:paragraph-properties fo:text-align="justify"/>
      <style:text-properties fo:color="#000000" style:font-size-complex="12pt"/>
    </style:style>
    <style:style style:name="P2094" style:parent-style-name="Normal" style:family="paragraph">
      <style:paragraph-properties fo:text-align="justify"/>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text-properties fo:color="#000000" style:font-size-complex="12pt"/>
    </style:style>
    <style:style style:name="P2099" style:parent-style-name="Normal" style:family="paragraph">
      <style:paragraph-properties fo:text-align="justify"/>
      <style:text-properties fo:color="#000000" style:font-size-complex="12pt"/>
    </style:style>
    <style:style style:name="P2100" style:parent-style-name="Normal" style:family="paragraph">
      <style:paragraph-properties fo:text-align="justify"/>
      <style:text-properties fo:color="#000000" style:font-size-complex="12pt"/>
    </style:style>
    <style:style style:name="P2101" style:parent-style-name="Normal" style:family="paragraph">
      <style:paragraph-properties fo:text-align="justify"/>
      <style:text-properties fo:color="#000000" style:font-size-complex="12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text-properties fo:color="#000000" style:font-size-complex="12pt"/>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weight="bold" style:font-weight-asian="bold"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fo:color="#000000" style:font-size-complex="12pt"/>
    </style:style>
    <style:style style:name="P2160" style:parent-style-name="Normal" style:family="paragraph">
      <style:paragraph-properties fo:text-align="justify"/>
      <style:text-properties fo:color="#000000" style:font-size-complex="12pt"/>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043in"/>
      <style:text-properties fo:color="#000000" style:font-size-complex="12pt"/>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text-properties fo:color="#000000" style:font-size-complex="12pt"/>
    </style:style>
    <style:style style:name="P2168" style:parent-style-name="Normal" style:family="paragraph">
      <style:paragraph-properties fo:text-align="justify" fo:text-indent="0.043in"/>
      <style:text-properties fo:color="#000000" style:font-size-complex="12pt"/>
    </style:style>
    <style:style style:name="P2169" style:parent-style-name="Normal" style:family="paragraph">
      <style:paragraph-properties fo:text-align="justify"/>
      <style:text-properties fo:color="#000000" style:font-size-complex="12pt"/>
    </style:style>
    <style:style style:name="P2170" style:parent-style-name="Normal" style:family="paragraph">
      <style:paragraph-properties fo:text-align="justify"/>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text-properties fo:color="#000000" style:font-size-complex="12pt"/>
    </style:style>
    <style:style style:name="P2176" style:parent-style-name="Normal" style:family="paragraph">
      <style:paragraph-properties fo:text-align="justify"/>
      <style:text-properties fo:color="#000000"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fo:color="#000000" style:font-size-complex="12pt"/>
    </style:style>
    <style:style style:name="P2179" style:parent-style-name="Normal" style:family="paragraph">
      <style:paragraph-properties fo:text-align="justify"/>
      <style:text-properties fo:color="#000000" style:font-size-complex="12pt"/>
    </style:style>
    <style:style style:name="P2180" style:parent-style-name="Normal" style:family="paragraph">
      <style:paragraph-properties fo:text-align="justify"/>
      <style:text-properties style:font-size-complex="12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fo:font-weight="bold" style:font-weight-asian="bold"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ableRow2192" style:family="table-row">
      <style:table-row-properties style:min-row-height="0.1805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043in"/>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text-properties style:font-size-complex="12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font-weight="bold" style:font-weight-asian="bold"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weight="bold" style:font-weight-asian="bold" style:font-size-complex="12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weight="bold" style:font-weight-asian="bold" style:font-weight-complex="bold"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text-properties style:font-size-complex="12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weight-complex="bold"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text-properties fo:font-weight="bold" style:font-weight-asian="bold" style:font-weight-complex="bold"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style>
    <style:style style:name="T2314" style:parent-style-name="DefaultParagraphFont" style:family="text">
      <style:text-properties style:font-size-complex="12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weight-complex="bold"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style:font-size-complex="12pt"/>
    </style:style>
    <style:style style:name="TableRow2438" style:family="table-row">
      <style:table-row-properties style:min-row-height="0.0138in" style:use-optimal-row-height="false" fo:keep-together="always"/>
    </style:style>
    <style:style style:name="P2439" style:parent-style-name="Normal" style:family="paragraph">
      <style:text-properties fo:font-weight="bold" style:font-weight-asian="bold" style:font-weight-complex="bold"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weight-complex="bold" fo:color="#000000" style:font-size-complex="12pt"/>
    </style:style>
    <style:style style:name="P2444" style:parent-style-name="Normal" style:family="paragraph">
      <style:paragraph-properties fo:text-align="justify" fo:line-height="107%" fo:text-indent="0.4923in"/>
      <style:text-properties style:font-size-complex="12pt"/>
    </style:style>
    <style:style style:name="P2445" style:parent-style-name="Normal" style:family="paragraph">
      <style:paragraph-properties fo:text-align="center" fo:line-height="107%"/>
    </style:style>
    <style:style style:name="T2446" style:parent-style-name="DefaultParagraphFont" style:family="text">
      <style:text-properties style:font-size-complex="12pt"/>
    </style:style>
    <style:style style:name="P2447" style:parent-style-name="Normal" style:family="paragraph">
      <style:paragraph-properties>
        <style:tab-stops>
          <style:tab-stop style:type="center" style:position="3.25in"/>
          <style:tab-stop style:type="right" style:position="6.5in"/>
        </style:tab-stops>
      </style:paragraph-properties>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master-page-name="MPF4" style:family="paragraph">
      <style:paragraph-properties fo:break-before="page" fo:margin-left="3.3472in" style:page-number="1">
        <style:tab-stops/>
      </style:paragraph-properties>
    </style:style>
    <style:style style:name="P2460" style:parent-style-name="Normal" style:family="paragraph">
      <style:paragraph-properties fo:margin-left="3.3472in">
        <style:tab-stops/>
      </style:paragraph-properties>
    </style:style>
    <style:style style:name="P2461" style:parent-style-name="Normal" style:family="paragraph">
      <style:paragraph-properties fo:margin-left="3.3472in">
        <style:tab-stops/>
      </style:paragraph-properties>
    </style:style>
    <style:style style:name="P2462" style:parent-style-name="Normal" style:family="paragraph">
      <style:paragraph-properties fo:text-align="center"/>
      <style:text-properties fo:font-weight="bold" style:font-weight-asian="bold" fo:text-transform="uppercase" style:font-size-complex="12pt"/>
    </style:style>
    <style:style style:name="P2463" style:parent-style-name="Normal" style:family="paragraph">
      <style:paragraph-properties fo:text-align="center"/>
      <style:text-properties fo:font-weight="bold" style:font-weight-asian="bold" fo:text-transform="uppercase"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text-properties style:font-size-complex="12pt"/>
    </style:style>
    <style:style style:name="P2469" style:parent-style-name="Normal" style:family="paragraph">
      <style:paragraph-properties fo:text-align="center"/>
      <style:text-properties fo:color="#000000" style:font-size-complex="12pt" style:language-asian="lt" style:country-asian="LT"/>
    </style:style>
    <style:style style:name="P2470" style:parent-style-name="Normal" style:family="paragraph">
      <style:paragraph-properties fo:text-align="center"/>
      <style:text-properties fo:color="#000000" style:text-position="super 66.6%" style:font-size-complex="12pt" style:language-asian="lt" style:country-asian="LT"/>
    </style:style>
    <style:style style:name="P2471" style:parent-style-name="Normal" style:family="paragraph">
      <style:text-properties style:font-size-complex="12pt"/>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style:text-properties style:text-position="super 66.6%"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text-position="super 66.6%" style:font-size-complex="12pt" style:language-asian="lt" style:country-asian="LT"/>
    </style:style>
    <style:style style:name="P2477" style:parent-style-name="Normal" style:family="paragraph">
      <style:text-properties style:font-size-complex="12pt" style:language-asian="lt" style:country-asian="LT"/>
    </style:style>
    <style:style style:name="P247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fo:color="#000000" style:text-position="sub 66.6%" style:font-size-complex="12pt"/>
    </style:style>
    <style:style style:name="T2482" style:parent-style-name="DefaultParagraphFont" style:family="text">
      <style:text-properties fo:color="#000000" style:text-position="sub 66.6%" style:font-size-complex="12p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fo:color="#000000" style:text-position="sub 66.6%"/>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fo:color="#000000" style:text-position="sub 66.6%"/>
    </style:style>
    <style:style style:name="T2487" style:parent-style-name="DefaultParagraphFont" style:family="text">
      <style:text-properties style:text-position="sub 66.6%" style:font-size-complex="12pt" style:language-asian="lt" style:country-asian="LT"/>
    </style:style>
    <style:style style:name="P2488" style:parent-style-name="Normal" style:family="paragraph">
      <style:text-properties style:font-size-complex="12pt"/>
    </style:style>
    <style:style style:name="P24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90" style:parent-style-name="Normal" style:family="paragraph">
      <style:paragraph-properties fo:text-align="justify">
        <style:tab-stops>
          <style:tab-stop style:type="right" style:leader-style="dotted" style:leader-text="." style:position="6.3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style="italic" style:font-style-asian="italic" style:font-style-complex="italic"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Wingdings 2"/>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tab-stops>
          <style:tab-stop style:type="right" style:leader-style="dotted" style:leader-text="." style:position="6.3in"/>
        </style:tab-stops>
      </style:paragraph-properties>
    </style:style>
    <style:style style:name="T2500" style:parent-style-name="DefaultParagraphFont" style:family="text">
      <style:text-properties style:font-name="Webdings" style:font-name-asian="Webdings" style:font-name-complex="Webdings"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tab-stops>
          <style:tab-stop style:type="right" style:leader-style="dotted" style:leader-text="." style:position="6.3in"/>
        </style:tab-stops>
      </style:paragraph-properties>
    </style:style>
    <style:style style:name="T2503" style:parent-style-name="DefaultParagraphFont" style:family="text">
      <style:text-properties style:font-name="Webdings" style:font-name-asian="Webdings" style:font-name-complex="Webdings"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0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0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12" style:family="table-column">
      <style:table-column-properties style:column-width="3.1027in"/>
    </style:style>
    <style:style style:name="TableColumn2513" style:family="table-column">
      <style:table-column-properties style:column-width="2.6291in"/>
    </style:style>
    <style:style style:name="TableColumn2514" style:family="table-column">
      <style:table-column-properties style:column-width="1.0368in"/>
    </style:style>
    <style:style style:name="Table2511" style:family="table">
      <style:table-properties style:width="6.7687in" fo:margin-left="0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right" style:leader-style="dotted" style:leader-text="." style:position="6.3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name="Wingdings 2"/>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31" style:family="table-row">
      <style:table-row-properties/>
    </style:style>
    <style:style style:name="P25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right" style:leader-style="dotted" style:leader-text="." style:position="6.3in"/>
        </style:tab-stops>
      </style:paragraph-properties>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52" style:family="table-row">
      <style:table-row-properties/>
    </style:style>
    <style:style style:name="P25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right" style:leader-style="dotted" style:leader-text="." style:position="6.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60" style:family="table-row">
      <style:table-row-properties/>
    </style:style>
    <style:style style:name="P25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66" style:family="table-row">
      <style:table-row-properties/>
    </style:style>
    <style:style style:name="P25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7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7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7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7"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57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87" style:family="table-column">
      <style:table-column-properties style:column-width="1.4444in" style:use-optimal-column-width="false"/>
    </style:style>
    <style:style style:name="TableColumn2588" style:family="table-column">
      <style:table-column-properties style:column-width="1.7416in" style:use-optimal-column-width="false"/>
    </style:style>
    <style:style style:name="TableColumn2589" style:family="table-column">
      <style:table-column-properties style:column-width="0.6743in" style:use-optimal-column-width="false"/>
    </style:style>
    <style:style style:name="TableColumn2590" style:family="table-column">
      <style:table-column-properties style:column-width="0.6784in" style:use-optimal-column-width="false"/>
    </style:style>
    <style:style style:name="TableColumn2591" style:family="table-column">
      <style:table-column-properties style:column-width="0.5868in" style:use-optimal-column-width="false"/>
    </style:style>
    <style:style style:name="TableColumn2592" style:family="table-column">
      <style:table-column-properties style:column-width="0.0534in" style:use-optimal-column-width="false"/>
    </style:style>
    <style:style style:name="TableColumn2593" style:family="table-column">
      <style:table-column-properties style:column-width="0.5375in" style:use-optimal-column-width="false"/>
    </style:style>
    <style:style style:name="TableColumn2594" style:family="table-column">
      <style:table-column-properties style:column-width="0.1027in" style:use-optimal-column-width="false"/>
    </style:style>
    <style:style style:name="TableColumn2595" style:family="table-column">
      <style:table-column-properties style:column-width="0.6743in" style:use-optimal-column-width="false"/>
    </style:style>
    <style:style style:name="Table2586" style:family="table">
      <style:table-properties style:width="6.4937in" fo:margin-left="0in" table:align="lef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size-complex="12p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370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weight="bold" style:font-weight-asian="bold" style:font-weight-complex="bold"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text-properties style:font-size-complex="12p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size-complex="12p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Row2718" style:family="table-row">
      <style:table-row-properties style:min-row-height="0.0138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weight-complex="bold" style:font-size-complex="12pt"/>
    </style:style>
    <style:style style:name="P2747" style:parent-style-name="Normal" style:family="paragraph">
      <style:paragraph-properties fo:text-align="justify" fo:text-indent="0.043in"/>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fo:text-indent="0.043in"/>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text-properties fo:color="#000000" style:font-size-complex="12pt"/>
    </style:style>
    <style:style style:name="P2759" style:parent-style-name="Normal" style:family="paragraph">
      <style:paragraph-properties fo:text-align="justify"/>
      <style:text-properties fo:color="#000000" style:font-size-complex="12pt"/>
    </style:style>
    <style:style style:name="P2760" style:parent-style-name="Normal" style:family="paragraph">
      <style:text-properties style:font-size-complex="12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font-size-complex="12pt"/>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size-complex="12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weight="bold" style:font-weight-asian="bold" style:font-weight-complex="bold"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style:text-properties fo:color="#000000" style:font-size-complex="12pt"/>
    </style:style>
    <style:style style:name="P2842" style:parent-style-name="Normal" style:family="paragraph">
      <style:paragraph-properties fo:text-align="justify" fo:text-indent="0.043in"/>
      <style:text-properties fo:color="#000000" style:font-size-complex="12pt"/>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text-properties fo:color="#000000" style:font-size-complex="12pt"/>
    </style:style>
    <style:style style:name="P2849" style:parent-style-name="Normal" style:family="paragraph">
      <style:paragraph-properties fo:text-align="justify"/>
      <style:text-properties fo:color="#000000" style:font-size-complex="12pt"/>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6173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weight-complex="bold" fo:color="#000000" style:font-size-complex="12pt"/>
    </style:style>
    <style:style style:name="P2944" style:parent-style-name="Normal" style:family="paragraph">
      <style:paragraph-properties fo:text-align="justify"/>
      <style:text-properties fo:color="#000000" style:font-size-complex="12pt"/>
    </style:style>
    <style:style style:name="P2945" style:parent-style-name="Normal" style:family="paragraph">
      <style:paragraph-properties fo:text-align="justify"/>
      <style:text-properties fo:color="#000000" style:font-size-complex="12pt"/>
    </style:style>
    <style:style style:name="P2946" style:parent-style-name="Normal" style:family="paragraph">
      <style:paragraph-properties fo:text-align="justify"/>
      <style:text-properties fo:color="#000000" style:font-size-complex="12pt"/>
    </style:style>
    <style:style style:name="P2947" style:parent-style-name="Normal" style:family="paragraph">
      <style:paragraph-properties fo:text-align="justify"/>
      <style:text-properties fo:color="#000000" style:font-size-complex="12pt"/>
    </style:style>
    <style:style style:name="P2948" style:parent-style-name="Normal" style:family="paragraph">
      <style:paragraph-properties fo:text-align="justify"/>
      <style:text-properties fo:color="#000000" style:font-size-complex="12pt"/>
    </style:style>
    <style:style style:name="P2949" style:parent-style-name="Normal" style:family="paragraph">
      <style:paragraph-properties fo:text-align="justify"/>
      <style:text-properties fo:color="#000000" style:font-size-complex="12pt"/>
    </style:style>
    <style:style style:name="P2950" style:parent-style-name="Normal" style:family="paragraph">
      <style:paragraph-properties fo:text-align="justify"/>
      <style:text-properties fo:color="#000000" style:font-size-complex="12pt"/>
    </style:style>
    <style:style style:name="P2951" style:parent-style-name="Normal" style:family="paragraph">
      <style:paragraph-properties fo:text-align="justify"/>
      <style:text-properties fo:color="#000000" style:font-size-complex="12pt"/>
    </style:style>
    <style:style style:name="P2952" style:parent-style-name="Normal" style:family="paragraph">
      <style:paragraph-properties fo:text-align="justify"/>
      <style:text-properties fo:color="#000000" style:font-size-complex="12pt"/>
    </style:style>
    <style:style style:name="P2953" style:parent-style-name="Normal" style:family="paragraph">
      <style:paragraph-properties fo:text-align="justify"/>
      <style:text-properties fo:color="#000000" style:font-size-complex="12pt"/>
    </style:style>
    <style:style style:name="P2954" style:parent-style-name="Normal" style:family="paragraph">
      <style:paragraph-properties fo:text-align="justify"/>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text-properties fo:color="#000000" style:font-size-complex="12pt"/>
    </style:style>
    <style:style style:name="P2960" style:parent-style-name="Normal" style:family="paragraph">
      <style:paragraph-properties fo:text-align="justify"/>
      <style:text-properties fo:color="#000000" style:font-size-complex="12pt"/>
    </style:style>
    <style:style style:name="P2961" style:parent-style-name="Normal" style:family="paragraph">
      <style:text-properties style:font-size-complex="12p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weight="bold" style:font-weight-asian="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0.5736in"/>
        </style:tab-stops>
      </style:paragraph-properties>
    </style:style>
    <style:style style:name="T2967" style:parent-style-name="DefaultParagraphFont" style:family="text">
      <style:text-properties fo:font-weight="bold" style:font-weight-asian="bold" style:font-size-complex="12pt"/>
    </style:style>
    <style:style style:name="TableRow2968" style:family="table-row">
      <style:table-row-properties style:min-row-height="0.0138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size-complex="12pt"/>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Row2998" style:family="table-row">
      <style:table-row-properties style:min-row-height="0.2187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min-row-height="0.0138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0138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weight="bold" style:font-weight-asian="bold" style:font-weight-complex="bold" fo:color="#000000" style:font-size-complex="12pt"/>
    </style:style>
    <style:style style:name="P3079" style:parent-style-name="Normal" style:family="paragraph">
      <style:paragraph-properties fo:text-align="justify"/>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justify"/>
      <style:text-properties fo:color="#000000" style:font-size-complex="12pt"/>
    </style:style>
    <style:style style:name="P3082" style:parent-style-name="Normal" style:family="paragraph">
      <style:paragraph-properties fo:text-align="justify"/>
      <style:text-properties fo:color="#000000" style:font-size-complex="12pt"/>
    </style:style>
    <style:style style:name="P3083" style:parent-style-name="Normal" style:family="paragraph">
      <style:paragraph-properties fo:text-align="justify"/>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style:text-properties fo:color="#000000" style:font-size-complex="12pt"/>
    </style:style>
    <style:style style:name="P3088" style:parent-style-name="Normal" style:family="paragraph">
      <style:paragraph-properties fo:text-align="justify"/>
      <style:text-properties fo:color="#000000" style:font-size-complex="12pt"/>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style:text-properties style:font-size-complex="12pt"/>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font-size-complex="12pt"/>
    </style:style>
    <style:style style:name="TableRow3103" style:family="table-row">
      <style:table-row-properties style:min-row-height="0.013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min-row-height="0.0138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weight="bold" style:font-weight-asian="bold" style:font-weight-complex="bold" fo:color="#000000" style:font-size-complex="12pt"/>
    </style:style>
    <style:style style:name="P3124" style:parent-style-name="Normal" style:family="paragraph">
      <style:paragraph-properties fo:text-align="justify"/>
      <style:text-properties fo:color="#000000" style:font-size-complex="12pt"/>
    </style:style>
    <style:style style:name="P3125" style:parent-style-name="Normal" style:family="paragraph">
      <style:paragraph-properties fo:text-align="justify"/>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style:text-properties fo:color="#000000" style:font-size-complex="12pt"/>
    </style:style>
    <style:style style:name="P3130" style:parent-style-name="Normal" style:family="paragraph">
      <style:paragraph-properties fo:text-align="justify"/>
      <style:text-properties fo:color="#000000" style:font-size-complex="12pt"/>
    </style:style>
    <style:style style:name="P3131" style:parent-style-name="Normal" style:family="paragraph">
      <style:paragraph-properties fo:text-align="justify"/>
      <style:text-properties fo:color="#000000" style:font-size-complex="12pt"/>
    </style:style>
    <style:style style:name="P3132" style:parent-style-name="Normal" style:family="paragraph">
      <style:paragraph-properties fo:text-align="justify"/>
      <style:text-properties fo:color="#000000" style:font-size-complex="12pt"/>
    </style:style>
    <style:style style:name="P3133" style:parent-style-name="Normal" style:family="paragraph">
      <style:paragraph-properties fo:text-align="justify"/>
      <style:text-properties fo:color="#000000"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text-properties fo:color="#000000" style:font-size-complex="12pt"/>
    </style:style>
    <style:style style:name="P3136" style:parent-style-name="Normal" style:family="paragraph">
      <style:text-properties fo:color="#000000" style:font-size-complex="12pt"/>
    </style:style>
    <style:style style:name="P3137" style:parent-style-name="Normal" style:family="paragraph">
      <style:text-properties style:font-size-complex="12pt"/>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weight="bold" style:font-weight-asian="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fo:font-weight="bold" style:font-weight-asian="bold" style:font-size-complex="12pt"/>
    </style:style>
    <style:style style:name="TableRow3147" style:family="table-row">
      <style:table-row-properties style:min-row-height="0.0138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min-row-height="0.0138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font-weight="bold" style:font-weight-asian="bold" style:font-weight-complex="bold" fo:color="#000000" style:font-size-complex="12pt"/>
    </style:style>
    <style:style style:name="P3189" style:parent-style-name="Normal" style:family="paragraph">
      <style:paragraph-properties fo:text-align="justify" fo:text-indent="0.043in"/>
      <style:text-properties fo:color="#000000" style:font-size-complex="12pt"/>
    </style:style>
    <style:style style:name="P3190" style:parent-style-name="Normal" style:family="paragraph">
      <style:paragraph-properties fo:text-align="justify"/>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style:text-properties fo:color="#000000" style:font-size-complex="12pt"/>
    </style:style>
    <style:style style:name="P3195" style:parent-style-name="Normal" style:family="paragraph">
      <style:paragraph-properties fo:text-align="justify"/>
      <style:text-properties fo:color="#000000" style:font-size-complex="12pt"/>
    </style:style>
    <style:style style:name="P3196" style:parent-style-name="Normal" style:family="paragraph">
      <style:paragraph-properties fo:text-align="justify"/>
      <style:text-properties fo:color="#000000" style:font-size-complex="12pt"/>
    </style:style>
    <style:style style:name="P3197" style:parent-style-name="Normal" style:family="paragraph">
      <style:paragraph-properties fo:text-align="justify"/>
      <style:text-properties fo:color="#000000" style:font-size-complex="12pt"/>
    </style:style>
    <style:style style:name="P3198" style:parent-style-name="Normal" style:family="paragraph">
      <style:paragraph-properties fo:text-align="justify"/>
      <style:text-properties fo:color="#000000" style:font-size-complex="12pt"/>
    </style:style>
    <style:style style:name="P3199" style:parent-style-name="Normal" style:family="paragraph">
      <style:paragraph-properties fo:text-align="justify"/>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text-properties fo:color="#000000" style:font-size-complex="12pt"/>
    </style:style>
    <style:style style:name="P3204" style:parent-style-name="Normal" style:family="paragraph">
      <style:paragraph-properties fo:text-align="justify"/>
      <style:text-properties fo:color="#000000" style:font-size-complex="12pt"/>
    </style:style>
    <style:style style:name="P3205" style:parent-style-name="Normal" style:family="paragraph">
      <style:paragraph-properties fo:text-align="justify"/>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text-properties style:font-size-complex="12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font-weight="bold" style:font-weight-asian="bold"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font-size-complex="12p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weight="bold" style:font-weight-asian="bold" style:font-weight-complex="bold" fo:color="#000000" style:font-size-complex="12pt"/>
    </style:style>
    <style:style style:name="P3275" style:parent-style-name="Normal" style:family="paragraph">
      <style:paragraph-properties fo:text-align="justify"/>
      <style:text-properties fo:color="#000000" style:font-size-complex="12pt"/>
    </style:style>
    <style:style style:name="P3276" style:parent-style-name="Normal" style:family="paragraph">
      <style:paragraph-properties fo:text-align="justify"/>
    </style:style>
    <style:style style:name="T3277" style:parent-style-name="DefaultParagraphFont" style:family="text">
      <style:text-properties fo:color="#000000"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text-properties fo:color="#000000" style:font-size-complex="12pt"/>
    </style:style>
    <style:style style:name="P3281" style:parent-style-name="Normal" style:family="paragraph">
      <style:paragraph-properties fo:text-align="justify"/>
      <style:text-properties fo:color="#000000" style:font-size-complex="12pt"/>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text-properties style:font-size-complex="12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font-size-complex="12pt"/>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fo:font-weight="bold" style:font-weight-asian="bold" style:font-weight-complex="bold"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text-properties style:font-size-complex="12pt"/>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style>
    <style:style style:name="T3349" style:parent-style-name="DefaultParagraphFont" style:family="text">
      <style:text-properties style:font-size-complex="12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style:font-weight-complex="bold" fo:color="#000000"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style:font-weight-complex="bold"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color="#000000" style:font-size-complex="12pt"/>
    </style:style>
    <style:style style:name="TableRow3474" style:family="table-row">
      <style:table-row-properties style:min-row-height="0.0138in" style:use-optimal-row-height="false" fo:keep-together="always"/>
    </style:style>
    <style:style style:name="P3475" style:parent-style-name="Normal" style:family="paragraph">
      <style:text-properties fo:font-weight="bold" style:font-weight-asian="bold" style:font-weight-complex="bold"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style:font-weight-complex="bold" fo:color="#00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fo:color="#000000"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style>
    <style:style style:name="T3482" style:parent-style-name="DefaultParagraphFont" style:family="text">
      <style:text-properties style:font-size-complex="12p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P3489" style:parent-style-name="Normal" style:family="paragraph">
      <style:paragraph-properties fo:text-align="justify"/>
      <style:text-properties style:font-name="Arial" fo:font-weight="bold" style:font-weight-asian="bold"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weight="bold" style:font-weight-asian="bold"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T3514" style:parent-style-name="DefaultParagraphFont" style:family="text">
      <style:text-properties style:font-name="Arial"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text-properties style:font-name="Arial" fo:font-size="10pt" style:font-size-asian="10pt"/>
    </style:style>
    <style:style style:name="P3704" style:parent-style-name="Normal" style:family="paragraph">
      <style:paragraph-properties fo:widows="0" fo:orphans="0"/>
    </style:style>
  </office:automatic-styles>
  <office:body>
    <office:text text:use-soft-page-breaks="true">
      <text:p text:style-name="P1"><text:span text:style-name="T18">Suvestinė redakcija nuo 2024-07-11</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text:span text:style-name="T138">8</text:span><text:span text:style-name="T139">. Asmenį gydantis gydytojas, siųsdamas asmen</text:span><text:span text:style-name="T140">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1">tinka bent vieną iš kriterijų ir jo aprašymą (asmens sveikatos būklė (dalyvumui įtaką darančios ligos, traumos ir patologinės būklės ir su tuo susiję organizmo funkcijų sutrikimai, išlikę po asmeniui taikyto galimo gydymo ir (ar) galimų medicinos priemonių</text:span><text:span text:style-name="T142"><text:s/>panaudojimo), įvertinta balais), nurodytą Bazinio dalyvumo kriterijuose (Dalyvumo lygio nustatymo kriterijų ir tvarkos aprašo, patvirtinto Lietuvos Respublikos sveikatos apsaugos ministro ir Lietuvos Respublikos socialinės apsaugos ir darbo ministro 2005 </text:span><text:span text:style-name="T143">m. kovo 21 d. įsakymu Nr. A1-78/V-179 „Dėl Dalyvumo lygio nustatymo kriterijų ir tvarkos aprašo patvirtinimo“ (toliau – Dalyvumo lygio nustatymo kriterijų ir tvarkos aprašas), 1 priedas), asmeniui panaudotos visos gydymo ir medicinos priemonės, Elektroninė</text:span><text:span text:style-name="T144">je sveikatos paslaugų ir bendradarbiavimo infrastruktūros informacinėje sistemoje (toliau – ESPBI IS) pateikia klinikinius elektroninius dokumentus E003 „Stacionaro epikrizė“ ar E025 „Ambulatorinio apsilankymo aprašymas“ ir E027 „Siuntimas konsultacijai, t</text:span><text:span text:style-name="T145">yrimams, gydymui“, kurių formos nurodytos Elektroninės sveikatos paslaugų ir bendradarbiavimo infrastruktūros informacinės sistemos naudojimo tvarkos aprašo, patvirtinto Lietuvos Respublikos sveikatos apsaugos ministro 2015 m. gegužės 26 d. įsakymu Nr. V-6</text:span><text:span text:style-name="T146">57 „Dėl Elektroninės sveikatos paslaugų ir bendradarbiavimo infrastruktūros informacinės sistemos naudojimo tvarkos aprašo patvirtinimo“, priedo lentelės 1–3 punktuose (toliau – klinikiniai elektroniniai dokumentai), arba pildo nustatytos formos Siuntimą į</text:span><text:span text:style-name="T147"><text:s/>Asmens su negalia teisių apsaugos agentūrą prie Lietuvos Respublikos socialinės apsaugos ir darbo ministerijos neįgalumo lygiui, dalyvumo lygiui, individualios pagalbos teikimo išlaidų kompensacijos poreikiui ar lengvojo automobilio ar jo techninio pritai</text:span><text:span text:style-name="T148">kymo išlaidų kompensacijos poreikiui nustatyti (Dalyvumo lygio nustatymo kriterijų ir tvarkos aprašo 2 priedas) (toliau – Siuntimas į Agentūrą), kuriuose nurodo diagnozę (</text:span><text:span text:style-name="T149">‑es), dėl kurios (-ių) asmuo siunčiamas į Agentūrą neįgalumo lygiui nustatyti, asmeni</text:span><text:span text:style-name="T150">ui taikytą gydymą ir (ar) panaudotas medicinos priemones.<text:s/></text:span></text:p>
      <text:p text:style-name="P151">Punkto pakeitimai:</text:p>
      <text:p text:style-name="P152"><text:span text:style-name="T153">Nr.<text:s/></text:span><text:a xlink:href="https://www.e-tar.lt/portal/legalAct.html?documentId=81713ac03e9711efbdaea558de59136c" office:target-frame-name="_top" xlink:show="replace"><text:span text:style-name="T154">A1-468/V-732/V-755</text:span></text:a><text:span text:style-name="T155">, 2024-07-10, paskelbta TAR 2024-07-10, i. k. 2024-12816</text:span></text:p>
      <text:p text:style-name="Normal"/>
      <text:p text:style-name="P156">9.<text:s/><text:span text:style-name="T157">Asmenį gydantis gydytojas vizito ar konsultacijos metu informuoja asmens atstovą apie tai, kad asmens atstovas gali kreiptis į Agentūrą dėl neįgalumo lygio nustatymo asmeniui (nurodomas Agentūros juridinio asmens pavadinimas, buveinės adresas). Jei<text:s/></text:span><text:span text:style-name="T158">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59"><text:s/>pateikti Agentūrai per ESPBI IS, asmenį gydantis gydytojas vizito ar konsultacijos metu įteikia asmens atstovui ar elektroninių ryšių p</text:span><text:span text:style-name="T160">riemonėmis pateikia Agentūrai šiuos dokumentus (Agentūrai teikiami elektroniniai dokumentai arba popierinių dokumentų skaitmeninės kopijos):</text:span></text:p>
      <text:p text:style-name="P161">9.1.<text:s/><text:span text:style-name="T162">klinikinius elektroninius dokumentus arba Siuntimą į Agentūrą</text:span>;</text:p>
      <text:p text:style-name="P163">9.2. medicininius dokumentus.</text:p>
      <text:p text:style-name="P164">10.<text:s/><text:span text:style-name="T165"><text:s/></text:span><text:span text:style-name="T166">Asmenį gydantis gydytojas, nustatęs, kad asmens sveikatos būklė nepasikeitusi nuo paskutinio jo neįgalumo lygio vertinimo, klinikiniuose elektroniniuose dokumentuose arba Siuntime į Agentūrą nurodo tikslią (-ias) diagnozę (-es) ir patvirtina, kad asmens sv</text:span><text:span text:style-name="T167">eikatos būklė nuo paskutinio neįgalumo lygio vertinimo nepasikeitė. Tokiu atveju asmeniui papildomų tyrimų atlikti ir jų rezultatų pateikti Agentūrai nereikia.</text:span></text:p>
      <text:p text:style-name="P168">11.<text:s/><text:span text:style-name="T169">Jei<text:s/></text:span><text:span text:style-name="T170">klinikinius elektroninius dokumentus arba<text:s/></text:span><text:span text:style-name="T171">Siuntimą į Agentūrą pildo stacionare asmen</text:span><text:span text:style-name="T172">į gydantis gydytojas, jis prireikus raštu kreipiasi į<text:s/></text:span><text:span text:style-name="T173">šeimos medicinos ar pirminės psichikos sveikatos priežiūros paslaugas teikiantį gydytoją</text:span><text:span text:style-name="T174"><text:s/>dėl<text:s/></text:span><text:span text:style-name="T175">klinikinių elektroninių dokumentų arba</text:span><text:span text:style-name="T176"><text:s/>Siuntimo į Agentūrą parengimo ar dėl informacijos, reikalingos rengian</text:span><text:span text:style-name="T177">t Siuntimą į Agentūrą, papildymo (kreipimesi nurodomos asmenį stacionare asmenį gydančio gydytojo pareigos, vardas, pavardė ir asmens, dėl kurio kreipiamasi, vardas, pavardė, gimimo data, prašomų duomenų gavimo pagrindas, jų naudojimo tikslas, teikimo būda</text:span><text:span text:style-name="T178">s ir duomenų apimtis).</text:span></text:p>
      <text:p text:style-name="P179">12.<text:s/><text:span text:style-name="T180">Per 60 darbo dienų nuo<text:s/></text:span><text:span text:style-name="T181">klinikinių elektroninių dokumentų arba<text:s/></text:span><text:span text:style-name="T182">Siuntimo į Agentūrą pateikimo Agentūrai dienos asmens atstovas turi Aprašo 13</text:span><text:span text:style-name="T183"> </text:span><text:span text:style-name="T184">punkte nurodytais būdais kreiptis į Agentūrą dėl neįgalumo lygio nustatymo asmeniui.<text:s/></text:span><text:span text:style-name="T185">Jei per šį laikotarpį asmens atstovas dėl neįgalumo lygio nustatymo asmeniui į Agentūrą nesikreipia,<text:s/></text:span><text:span text:style-name="T186">klinikiniai elektroniniai dokumentai arba<text:s/></text:span><text:span text:style-name="T187">Siuntimas į Agentūrą rengiamas iš naujo Aprašo 8 punkte nustatyta tvarka.</text:span></text:p>
      <text:p text:style-name="P188">13.<text:s/><text:span text:style-name="T189">Asmens atstovas asmens neįgalum</text:span><text:span text:style-name="T190">o lygiui vertinti Aprašo 9 ir 14 punktuose nurodytus dokumentus gali pateikti:</text:span></text:p>
      <text:p text:style-name="P191">13.1.<text:s/><text:span text:style-name="T192">atvykęs į Agentūrą;</text:span></text:p>
      <text:p text:style-name="P193">13.2.<text:s/><text:span text:style-name="T194">paštu arba per kurjerį (siunčiamų dokumentų kopijos turi būti patvirtintos šiuos dokumentus išdavusios Lietuvos Respublikos ar užsienio<text:s/></text:span><text:span text:style-name="T195">valstybės institucijos, notaro (ar asmens, įgalioto atlikti notarinius veiksmus), konsulinio pareigūno arba kompetentingo užsienio val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text:s/></text:span><text:span text:style-name="T206">elektroninių siuntų pristatymo naudojant pašto tinklą informacinę sistemą;</text:span></text:p>
      <text:p text:style-name="Normal"/>
      <text:p text:style-name="P207"><text:span text:style-name="T208">13.3.3</text:span><text:span text:style-name="T209">.<text:s/></text:span>kitomis elektroninių ryšių priemonėmis, jei valstybės elektroninės valdžios sistemoje teikiama elektroninė paslauga, leidžianti nustatyti asmens tapatybę<text:span text:style-name="T210">.</text:span></text:p>
      <text:p text:style-name="Normal"/>
      <text:p text:style-name="P211">14.<text:s/><text:span text:style-name="T212">Asmens</text:span><text:s/>atstovas<text:s/><text:span text:style-name="T213">Agentūrai pateikia:</text:span></text:p>
      <text:p text:style-name="P214">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5">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6">14.3. asmens nuotrauką skaitmeninėje laikmenoje arba rašytinį asmens atstovo sutikimą, kad Agentūra gautų ir asmens su negalia pažymėjime panaudotų asmens veido atvaizdą iš Lietuvos Respublikos gyventojų<text:s/>registro<text:s/><text:span text:style-name="T217">(</text:span>asmuo nurodo savo ir asmens, dėl kurio kreipiasi, vardą, pavardę, gimimo datą bei sutikimą dėl nuotraukos gavimo iš<text:s/><text:span text:style-name="T218">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9">15. Jeigu prašymas ir dokumentai teikiami asmeniškai atvykus į Agentūrą, padaromos ir patvirtinamos pateiktų dokumentų, išskyrus asmens ir asmens atstovo tapatybę patvirtinantį dokumentą, kopijos ir dokumentai grąžinami juos pateikusiam asmeniui. Asmens tapatybę patvirtinantys dokumentai, įsitikinus asmens, dėl kurio kreipiamasi, ir<text:s/>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 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0"/>
      <text:p text:style-name="P221"><text:span text:style-name="T222">III</text:span><text:span text:style-name="T223"><text:s/>SKYRIUS</text:span></text:p>
      <text:p text:style-name="P224"><text:span text:style-name="T225">NEĮGALUMO LYGIO NUSTAT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text:s/>Agentūros valstybės tarnautojams ar darbuotojams, 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 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urodytu nuolatinės gyvenamosios vietos adresu</text:span>;</text:p>
      <text:p text:style-name="P235">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6">17.3. vertina duomenis, pateiktus<text:s/><text:span text:style-name="T237">klinikiniuose elektroniniuose dokumentuose arba<text:s/></text:span>Siuntime į Agentūrą ir medicininiuose dokumentuose, ir nustato asmens bazinį dalyvumą (pildomas Neįgalumo lygio vertinimo aktas);</text:p>
      <text:p text:style-name="P238">17.4.<text:s/><text:span text:style-name="T239">pri</text:span><text:span text:style-name="T240">reikus raštu kreipiasi į:</text:span></text:p>
      <text:p text:style-name="P241">17.4.1.<text:s/><text:span text:style-name="T242">asmens sveikatos priežiūros įstaigą, kurios asmenį gydantis gydytojas parengė<text:s/></text:span><text:span text:style-name="T243">klinikinius elektroninius dokumentus, medicininius dokumentus arba S</text:span><text:span text:style-name="T244">iuntimą į Agentūrą (nurodydamas asmens, dėl kurio kreipiamasi, vardą, pava</text:span><text:span text:style-name="T245">rdę, gimimo datą, prašomų duomenų gavimo pagrindą, jų naudojimo tikslą, teikimo būdą ir apimtį) dėl papildomų medicininių dokumentų (informacijos), reikalingų asmens baziniam dalyvumui nustatyti, pateikimo, jeigu gauti klinikiniai elektroniniai ar medicini</text:span><text:span text:style-name="T246">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text:span><text:span text:style-name="T249">ą, prašomų duomenų gavimo pagrindą, jų naudojimo tikslą, teikimo būdą ir apimtį), jeigu gauti klinikiniai elektroniniai ar medicininiai dokumentai yra neišsamūs ar jų nepakanka;</text:span></text:p>
      <text:p text:style-name="P250">17.4.3.<text:s/><text:span text:style-name="T251">tretinio lygio asmens sveikatos priežiūros paslaugas teikiančią įs</text:span><text:span text:style-name="T252">taigą dėl papildomo asmens sveikatos ištyrimo, nurodydamas asmens, kurio neįgalumo lygis vertinamas, vardą, pavardę, gimimo datą ir priežastį, dėl kurios prašo papildomo asmens sveikatos ištyrimo. Už tretinio lygio asmens sveikatos priežiūros paslaugas tei</text:span><text:span text:style-name="T253">kiančios įstaigos suteiktas paslaugas Agentūra apmoka iš einamiesiems metams Agentūrai skirtų valstybės biudžeto asignavimų.</text:span></text:p>
      <text:p text:style-name="P254">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text:s/>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5">19. Klausimynas pildomas<text:s/>elektroninių ryšių priemonėmis:</text:p>
      <text:p text:style-name="P256">19.1. kai asmens 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7"><text:s/>kai kyla abejonių dėl asmens atstovo pateiktos informacijos teisingumo. Šiais atvejais Klaus</text:span><text:span text:style-name="T258">imynas pildomas<text:s/></text:span>Aprašo 18 punkte nustatyta tvarka;</text:p>
      <text:p text:style-name="P259">19.2. kai asmens neįgalumo lygis vertinamas pirmą kartą Lietuvos Respublikos Vyriausybės paskelbto karantino Lietuvos Respublikos teritorijoje laikotarpiu.</text:p>
      <text:p text:style-name="P260">20.<text:s/><text:span text:style-name="T261">Klausimynas gali būti pildomas asme</text:span><text:span text:style-name="T262">niui nedalyvaujant ir dalyvaujant tik asmens atstovui, kai neįgalumo lygis vertinamas pakartotinai ir asmuo dėl organizmo funkcijų sutrikimo negali atvykti į Agentūrą ir iš pateiktų medicininių bei klinikinių elektroninių dokumentų nekyla abejonių dėl asme</text:span><text:span text:style-name="T263">ns neįgalumo lygio nustatymo.</text:span></text:p>
      <text:p text:style-name="P264">21. <text:s/>Klausimynas neįgalumo lygiui nustatyti nepildomas, kai:</text:p>
      <text:p text:style-name="P265">21.1. <text:s/>asmuo atitinka<text:s/><text:span text:style-name="T266">Dalyvumo lygio nustatymo kriterijų ir tvarkos aprašo<text:s/></text:span>4 priede nurodytus kriterijus;</text:p>
      <text:p text:style-name="P267">21.2.<text:s/><text:span text:style-name="T268">nustatomas neįgalumo lygis asmeniui iki 4<text:s/></text:span><text:span text:style-name="T269">metų;</text:span></text:p>
      <text:p text:style-name="P270">21.3.<text:s/><text:span text:style-name="T271">bazinis dalyvumas įvertintas 0 balų.</text:span></text:p>
      <text:p text:style-name="P272">22.<text:s/><text:span text:style-name="T273">Kartu su asmeniu ir asmens atstovu, asmens atstovui raštu sutikus<text:s/></text:span>(nurodomas asmens, kurio neįgalumo lygis vertinamas, vardas, pavardė ir gimimo data, NVO atstovo atstovaujama organizacija, vardas ir pavardė)<text:span text:style-name="T274">, stebėtojo teisėmis, pildant Klausimyną, gali dalyvauti NVO atstovas, kuris</text:span><text:span text:style-name="T275"><text:s/>negali užduoti klausimų ir (ar) teikti pastabų, pasiūlymų ir (ar) reikšti savo nuomonę.</text:span></text:p>
      <text:p text:style-name="P276">23. <text:s/>Agentūra asmens bazinį dalyvumą įvertina Dalyvumo lygio nustatymo kriterijų ir tvarkos aprašo nustatyta tvarka.</text:p>
      <text:p text:style-name="P277">24. Agentūra neįgalumo lygį apskaičiuoja taip:</text:p>
      <text:p text:style-name="P278">24.1. jei bazinis dalyvumas įvertintas 0 balų, neįgalumo lygis nenustatomas;</text:p>
      <text:p text:style-name="P279">24.2. asmenų iki 4 metų bazinio dalyvumo (medicininės dalies) balus prilyginant neįgalumo lygiui:</text:p>
      <text:p text:style-name="P280">24.2.1.<text:s/><text:span text:style-name="T281">jei pagrindinė diagnozė įvertinta 1 balu, nustatomas lengvo neįgalumo lygis;</text:span></text:p>
      <text:p text:style-name="P282">24.2.2.<text:s/><text:span text:style-name="T283"><text:s/>jei pagrindinė diagnozė įvertinta 2 balais, nustatomas vidutinio neįgalumo lygis;</text:span></text:p>
      <text:p text:style-name="P284">24.2.3.<text:s/><text:span text:style-name="T285"><text:s/>jei pagrindinė diagnozė įvertinta 3 arba</text:span><text:span text:style-name="T286"><text:s/>4 balais, nustatomas sunkaus neįgalumo lygis;</text:span></text:p>
      <text:p text:style-name="P287">24.3.<text:s/><text:span text:style-name="T288"><text:s/></text:span>sudėjus<text:s/><text:span text:style-name="T289">4–6 metų asmenų</text:span><text:s/>bazinio dalyvumo (medicininės dalies) balus ir užpildyto Klausimyno balus ir gautą sumą prilyginant neįgalumo lygiui:</text:p>
      <text:p text:style-name="P290"><text:span text:style-name="T291">24.3.1</text:span><text:span text:style-name="T292">. jei surenkami 39–110 balų, nustatomas lengvo</text:span><text:span text:style-name="T293"><text:s/>neįgalumo lygis;</text:span><text:s/></text:p>
      <text:p text:style-name="P294">Papunkčio pakeitimai:</text:p>
      <text:p text:style-name="P295"><text:span text:style-name="T296">Nr.<text:s/></text:span><text:a xlink:href="https://www.e-tar.lt/portal/legalAct.html?documentId=81713ac03e9711efbdaea558de59136c" office:target-frame-name="_top" xlink:show="replace"><text:span text:style-name="T297">A1-468/V-732/V-755</text:span></text:a><text:span text:style-name="T298">, 2024-07-10, paskelbta TAR 2024-07-10, i. k. 2024-12816</text:span></text:p>
      <text:p text:style-name="Normal"/>
      <text:p text:style-name="P299">24.3.2.<text:s/><text:span text:style-name="T300"><text:s/>jei surenkami 111–209 balai, nustatomas vidutinio neįgalumo lygis;</text:span></text:p>
      <text:p text:style-name="P301">24.3.3.<text:s/><text:span text:style-name="T302"><text:s/>jei surenkami 210–352 balai, nustatomas sunkaus neįgalumo lygis;</text:span></text:p>
      <text:p text:style-name="P303">24.4. <text:s/>sudėjus 7–17 metų asmenų bazinio dalyvumo (medicininės dalies) balus ir užpildyto Klausimyno balus ir gautą sumą prilyginant neįgalumo lygiui:</text:p>
      <text:p text:style-name="P304"><text:span text:style-name="T305">24.4.1</text:span><text:span text:style-name="T306">. jei surenkami 39–105</text:span><text:span text:style-name="T307"><text:s/>balai, nustatomas lengvo neįgalumo lygis;</text:span><text:s/></text:p>
      <text:p text:style-name="P308">Papunkčio pakeitimai:</text:p>
      <text:p text:style-name="P309"><text:span text:style-name="T310">Nr.<text:s/></text:span><text:a xlink:href="https://www.e-tar.lt/portal/legalAct.html?documentId=81713ac03e9711efbdaea558de59136c" office:target-frame-name="_top" xlink:show="replace"><text:span text:style-name="T311">A1-468/V-732</text:span><text:span text:style-name="T312">/V-755</text:span></text:a><text:span text:style-name="T313">, 2024-07-10, paskelbta TAR 2024-07-10, i. k. 2024-12816</text:span></text:p>
      <text:p text:style-name="Normal"/>
      <text:p text:style-name="P314">24.4.2.<text:s/><text:span text:style-name="T315"><text:s/>jei surenkami 106–234 balai, nustatomas vidutinio neįgalumo lygis;</text:span></text:p>
      <text:p text:style-name="P316">24.4.3.<text:s/><text:span text:style-name="T317"><text:s/>jei surenkami 235–384 balai, nustatomas sunkaus neįgalumo lygis.</text:span></text:p>
      <text:p text:style-name="P318">25. <text:s/>Nustatant asmens neįgalumo lygį, pildomas Neįgalumo lygio vertinimo aktas.</text:p>
      <text:p text:style-name="P319">26. Agentūra priima motyvuotą sprendimą nevertinti asmens neįgalumo lygio, kai:</text:p>
      <text:p text:style-name="P320">26.1.<text:s/><text:span text:style-name="T321">kviečiamas asmuo, kurio neįgalumo lygis vertinamas, ir (ar) asmens atstovas be pateisinamų priežasčių neatvyks</text:span><text:span text:style-name="T322">ta į Agentūrą. Pateisinamomis pripažįstamos šios neatvykimo priežastys: šeimos nario ar artimojo giminaičio mirtis, nelaimingas atsitikimas, liga, su(si)žalojimas, gimdymas, šeimos nario priežiūra ar slaugymas, informacijos apie neįgalumo lygio vertinimą i</text:span><text:span text:style-name="T323">š Agentūros negavimas ar pavėluotas gavimas, kitos objektyvios nuo asmens ir (ar) asmens atstovo nepriklausančios neatvykimo priežastys, Agentūros direktoriaus nustatyta tvarka pripažintos pateisinamomis;</text:span></text:p>
      <text:p text:style-name="P324">26.2.<text:s/><text:span text:style-name="T325"><text:s/>asmens atstovas atsisako dalyvauti asmens neįgalumo lygio vertinimo procedūroje arba prašo ją nutraukti;</text:span></text:p>
      <text:p text:style-name="P326">26.3.<text:s/><text:span text:style-name="T327">asmuo miršta.</text:span></text:p>
      <text:p text:style-name="P328">27.<text:s/><text:span text:style-name="T329">Apie priimtą sprendimą nevertinti asmens neįgalumo lygio asmens atstovas informuojamas per 3 darbo dienas nuo sprend</text:span><text:span text:style-name="T330">imo priėmimo dienos elektroninių ryšių priemonėmis arba paštu pateikiant asmens atstovui sprendimo kopiją arba išrašą.</text:span></text:p>
      <text:p text:style-name="P331"/>
      <text:p text:style-name="P332"><text:span text:style-name="T333">IV</text:span><text:span text:style-name="T334"><text:s/>SKYRIUS</text:span></text:p>
      <text:p text:style-name="P335"><text:span text:style-name="T336">SPECIALŪS NEĮGALUMO LYGIO NUSTATYMO ATVEJAI</text:span></text:p>
      <text:p text:style-name="P337"/>
      <text:p text:style-name="P338">28. Asmeniui, kurio sveikatos būklė dėl įgimtų ar įgytų negrįžtamų<text:s/>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39">29. Asmenims iki 4 metų neįgalumo lygis nustatomas remiantis bazinio dalyvumo kriterijais<text:span text:style-name="T340">, nevertinant individualios pagalbos poreikio.</text:span></text:p>
      <text:p text:style-name="P341"/>
      <text:p text:style-name="P342"><text:span text:style-name="T343">29</text:span><text:span text:style-name="T344">1</text:span><text:span text:style-name="T345">. Asmeniui, kurio sveikatos būklė atitinka Bazinio dalyvumo krite</text:span><text:span text:style-name="T346">rijų (Dalyvumo lygio nustatymo kriterijų ir tvarkos aprašo 1 priedas) 37.1.4 papunktyje arba 37.2.2 papunktyje nurodytą kriterijų ir jo aprašymą, Agentūros sprendimu nustatomas sunkaus neįgalumo lygis nevertinant bazinio dalyvumo ir individualios pagalbos<text:s/></text:span><text:span text:style-name="T347">poreikio.</text:span><text:s/></text:p>
      <text:p text:style-name="P348">Papildyta punktu:</text:p>
      <text:p text:style-name="P349"><text:span text:style-name="T350">Nr.<text:s/></text:span><text:a xlink:href="https://www.e-tar.lt/portal/legalAct.html?documentId=81713ac03e9711efbdaea558de59136c" office:target-frame-name="_top" xlink:show="replace"><text:span text:style-name="T351">A1-468/V-732/V-755</text:span></text:a><text:span text:style-name="T352">, 2024-07-10, paskelbta TAR 2024-07-10, i. k. 2024-12816</text:span></text:p>
      <text:p text:style-name="Normal"/>
      <text:p text:style-name="P353"><text:span text:style-name="T354">V</text:span><text:span text:style-name="T355"><text:s/>SKYRIUS</text:span></text:p>
      <text:p text:style-name="P356"><text:span text:style-name="T357">NEĮGALUMO LYGIO TERMINAI IR ATSIR</text:span><text:span text:style-name="T358">ADIMO LAIKAS<text:s/></text:span></text:p>
      <text:p text:style-name="P359"/>
      <text:p text:style-name="P360">30.<text:s/><text:span text:style-name="T361">Neįgalumo lygio terminas nustatomas vadovaujantis Įstatymo 18 straipsnio 4 dalies nuostatomis.</text:span></text:p>
      <text:p text:style-name="P362">31.<text:s/><text:span text:style-name="T363">Tais atvejais</text:span><text:span text:style-name="T364">,<text:s/></text:span><text:span text:style-name="T365">kai asmens organizmo funkcijų sutrikimai yra nuolatinio ir negrįžtamo pobūdžio ir neprognozuojamas individualios<text:s/></text:span><text:span text:style-name="T366">pagalbos poreikio masto sumažėjimas, galintis daryti įtaką asmens neįgalumo lygio sumažėjimui, vertinamo asmens neįgalumo lygio terminas nustatomas iki pilnametystės.</text:span></text:p>
      <text:p text:style-name="P367">32.<text:s/><text:span text:style-name="T368">Neįgalumo lygio termino pradžia yra laikoma prašymo nustatyti neįgalumo lygį Agen</text:span><text:span text:style-name="T369">tūroje gavimo diena, išskyrus atvejį, kai asmens atstovas kreipiasi nepasibaigus anksčiau nustatyto neįgalumo lygio terminui ir asmeniui nustatomas lengvesnis, nei buvo, asmens neįgalumo lygis. Tokiu atveju asmens neįgalumo lygis nustatomas nuo Agentūros n</text:span><text:span text:style-name="T370">aujo sprendimo dėl asmens neįgalumo lygio nustatymo priėmimo dienos, bet ne vėliau kaip nuo kitos dienos nuo prieš tai galiojusio sprendimo termino paskutinės dienos.<text:s/></text:span></text:p>
      <text:p text:style-name="P371"><text:span text:style-name="T372">33</text:span><text:span text:style-name="T373">. Jei asmuo, kurio neįgalumo lygis buvo nustatytas, ir (ar) asmens atstovas dėl<text:s/></text:span><text:span text:style-name="T374">pateisinamų priežasčių, nurodytų Aprašo 26.1 papunktyje, praleidžia neįgalumo lygio vertinimo laiką ir jei asmens atstovas Agentūros direktoriaus nustatyta tvarka prašo, asmens neįgalumo lygio termino pradžia gali būti nustatyta atgaline data, jeigu Agentū</text:span><text:span text:style-name="T375">rai pateikiami visi Aprašo 8</text:span><text:span text:style-name="T376"> </text:span><text:span text:style-name="T377">ar 9 ir 14 punktuose nurodyti dokumentai (duomenys), reikalingi asmens neįgalumo lygio termino pradžiai nustatyti atgaline data, bet ne daugiau kaip už 12 mėnesių, skaičiuojant nuo reikalingų dokumentų (duomenų) gavimo Agentūro</text:span><text:span text:style-name="T378">je dienos.<text:s/></text:span></text:p>
      <text:p text:style-name="P379">Punkto pakeitimai:</text:p>
      <text:p text:style-name="P380"><text:span text:style-name="T381">Nr.<text:s/></text:span><text:a xlink:href="https://www.e-tar.lt/portal/legalAct.html?documentId=81713ac03e9711efbdaea558de59136c" office:target-frame-name="_top" xlink:show="replace"><text:span text:style-name="T382">A1-468/V-732/V-755</text:span></text:a><text:span text:style-name="T383">, 2024-07-10, paskelbta TAR 2024-07-10, i. k. 2024-12816</text:span></text:p>
      <text:p text:style-name="Normal"/>
      <text:p text:style-name="P384">34.<text:s/><text:span text:style-name="T385">Jeigu Vyriausybės paskelbto karantino L</text:span><text:span text:style-name="T386">ietuvos Respublikos teritorijoje laikotarpiu ir 90 kalendorinių dienų po jo baigiasi asmens neįgalumo lygio galiojimo terminas ir šiuo laikotarpiu asmens atstovas nesikreipė į Agentūrą dėl neįgalumo lygio nustatymo, nustatyto neįgalumo lygio galiojimo term</text:span><text:span text:style-name="T387">inas tęsiamas iki Vyriausybės paskelbto karantino Lietuvos Respublikos teritorijoje pabaigos ir dar 90 kalendorinių dienų jam pasibaigus, bet ne ilgiau kaip iki asmens pilnametystės. Nauji dokumentai, nurodyti Aprašo 38</text:span><text:span text:style-name="T388"> </text:span><text:span text:style-name="T389">punkte, asmeniui neišduodami, o<text:s/></text:span><text:span text:style-name="T390">anks</text:span><text:span text:style-name="T391">čiau išduoti galioja<text:s/></text:span><text:span text:style-name="T392">Vyriausybės paskelbto karantino Lietuvos Respublikos teritorijoje laikotarpiu<text:s/></text:span><text:span text:style-name="T393">ir dar 90 kalendorinių dienų jam pasibaigus, bet ne ilgiau kaip iki asmens pilnametystės.</text:span></text:p>
      <text:p text:style-name="P394">35.<text:s/><text:span text:style-name="T395"><text:s/>Kai atliekamas pakartotinis asmens neįgalumo lygio vertini</text:span><text:span text:style-name="T396">mas</text:span><text:span text:style-name="T397">,<text:s/></text:span><text:span text:style-name="T398">neįgalumo lygio termino pradžia yra Agentūros direktoriaus ar jo įgalioto valstybės tarnautojo sprendimo priėmimo diena, išskyrus atvejį, kai, atlikus pakartotinį asmens neįgalumo lygio vertinimą, nustatomas sunkesnis neįgalumo lygis. Tokiu atveju neį</text:span><text:span text:style-name="T399">galumo lygio termino pradžia yra Agentūros teritorinio skyriaus sprendime nurodyta neįgalumo lygio termino pradžia.<text:s/></text:span></text:p>
      <text:p text:style-name="P400"/>
      <text:p text:style-name="P401"><text:span text:style-name="T402">VI</text:span><text:span text:style-name="T403"><text:s/>SKYRIUS</text:span></text:p>
      <text:p text:style-name="P404"><text:span text:style-name="T405">SPRENDIMŲ PRIĖMIMAS IR DOKUMENTŲ IŠDAVIMAS</text:span></text:p>
      <text:p text:style-name="P406"/>
      <text:p text:style-name="P407">36.<text:s/><text:span text:style-name="T408">Agentūros teritorinis skyrius per 20 darbo dienų nuo Aprašo 8 ar 9 ir 14 punktuose nurodytų dokumentų gavimo dienos<text:s/></text:span><text:span text:style-name="T409">atlieka neįgalumo lygio vertinimą ir<text:s/></text:span><text:span text:style-name="T410">priima sprendimą dėl asmens neįgalumo lygio, jo atsiradimo laiko ir termino (toliau – sprendimas dėl ne</text:span><text:span text:style-name="T411">įgalumo lygio).</text:span></text:p>
      <text:p text:style-name="P412">37.<text:s/><text:span text:style-name="T413">Jei dėl objektyvių priežasčių per Aprašo 36 punkte nurodytą terminą asmens neįgalumo lygio vertinimas negali būti atliktas, Agentūros direktoriaus ar jo įgalioto valstybės tarnautojo sprendimu asmens neįgalumo lygio vertinimo termin</text:span><text:span text:style-name="T414">as gali būti pratęstas ne ilgiau kaip 10 darbo dienų. Asmens atstovui apie priimtą sprendimą dėl asmens neįgalumo lygio vertinimo termino pratęsimo pranešama raštu per 3</text:span><text:span text:style-name="T415"> </text:span><text:span text:style-name="T416">darbo dienas nuo šio sprendimo priėmimo dienos, pateikiant jo kopiją (nuorašą).</text:span></text:p>
      <text:p text:style-name="P417">38.<text:s/><text:span text:style-name="T418"><text:s/>Agentūra, priėmusi sprendimą dėl asmens neįgalumo lygio nustatymo prašyme nurodytu nuolatinės gyvenamosios vietos adresu:</text:span></text:p>
      <text:p text:style-name="P419">38.1.<text:s/><text:span text:style-name="T420"><text:s/>per 3 darbo dienas asmens atstovui išduoda arba išsiunčia:</text:span></text:p>
      <text:p text:style-name="P421"><text:span text:style-name="T422">38.1.1</text:span><text:span text:style-name="T423">. sprendimą dėl asmens neįgalumo lygio (elektroninio do</text:span><text:span text:style-name="T424">kumento nuorašą (kopiją));</text:span></text:p>
      <text:p text:style-name="P425"><text:span text:style-name="T426">38.1.2</text:span><text:span text:style-name="T427">. asmens su negalia pažymėjimą;</text:span></text:p>
      <text:p text:style-name="P428">38.2. asmens atstovo Agentūros direktoriaus nustatyta tvarka prašymu bet kuriuo metu nustatyto neįgalumo lygio termino galiojimo laikotarpiu per 3 darbo dienas nuo prašymo gavimo dienos asmens atstovui išduoda arba išsiunčia Klausimyno nuorašą (kopiją), Neįgalumo lygio vertinimo akto nuorašą (kopiją).<text:s/></text:p>
      <text:p text:style-name="P429">Papunkčio pakeitimai:</text:p>
      <text:p text:style-name="P430"><text:span text:style-name="T431">Nr.<text:s/></text:span><text:a xlink:href="https://www.e-tar.lt/portal/legalAct.html?documentId=81713ac03e9711efbdaea558de59136c" office:target-frame-name="_top" xlink:show="replace"><text:span text:style-name="T432">A1-468/V-</text:span><text:span text:style-name="T433">732/V-755</text:span></text:a><text:span text:style-name="T434">, 2024-07-10, paskelbta TAR 2024-07-10, i. k. 2024-12816</text:span></text:p>
      <text:p text:style-name="Normal"/>
      <text:p text:style-name="P435"><text:span text:style-name="T436">VII</text:span><text:span text:style-name="T437"><text:s/>SKYRIUS</text:span></text:p>
      <text:p text:style-name="P438"><text:span text:style-name="T439">SPRENDIMO APSKUNDIMO TVARKA IR PAKARTOTINIS NEĮGALUMO LYGIO VERTINIMAS</text:span></text:p>
      <text:p text:style-name="P440"/>
      <text:p text:style-name="P441">39.<text:s/><text:span text:style-name="T442">Agentūros teritorinių skyrių sprendimai,<text:s/></text:span><text:span text:style-name="T443">nurodyti Aprašo 26 ar 36 punktuose,</text:span><text:span text:style-name="T444"><text:s/>gali būti skundžiami Agentūros direktoriui:</text:span></text:p>
      <text:p text:style-name="P445">39.1. per vieną mėnesį nuo dokumentų, nurodytų Aprašo 27 ar 38 punkte, gavimo dienos, jei asmens atstovas nesutinka su Agentūros teritorinio skyriaus sprendimu;<text:s/></text:p>
      <text:p text:style-name="P446">Papunkčio pakeitimai:</text:p>
      <text:p text:style-name="P447"><text:span text:style-name="T448">Nr.<text:s/></text:span><text:a xlink:href="https://www.e-tar.lt/portal/legalAct.html?documentId=81713ac03e9711efbdaea558de59136c" office:target-frame-name="_top" xlink:show="replace"><text:span text:style-name="T449">A1-468/V-732/V-755</text:span></text:a><text:span text:style-name="T450">, 2024-07-10, paskelbta TAR 2024-07-10, i. k. 2024-12816</text:span></text:p>
      <text:p text:style-name="Normal"/>
      <text:p text:style-name="P451">39.2. <text:s/>per 60 darbo dienų nuo<text:s/><text:span text:style-name="T452">Valstybinio socialinio draudimo fondo valdybos</text:span><text:span text:style-name="T453"><text:s/></text:span><text:span text:style-name="T454">prie</text:span><text:span text:style-name="T455"><text:s/></text:span><text:span text:style-name="T456">Socialinės</text:span><text:span text:style-name="T457"><text:s/></text:span><text:span text:style-name="T458">apsaug</text:span><text:span text:style-name="T459">os ir darbo ministerijos (toliau – VSDFV) ar jos teritorinio skyriaus</text:span><text:span text:style-name="T460"><text:s/></text:span><text:span text:style-name="T461">ar kitos<text:s/></text:span>išmoką mokančios institucijos informavimo dienos, kai<text:s/><text:span text:style-name="T462">VSDFV<text:s/></text:span><text:span text:style-name="T463">ar jos teritorinis skyrius</text:span><text:span text:style-name="T464"><text:s/>ar kita<text:s/></text:span>išmoką mokanti institucija nesutinka su Agentūros<text:span text:style-name="T465"><text:s/></text:span>teritorinio skyriaus sprendimu.</text:p>
      <text:p text:style-name="P466"><text:span text:style-name="T467">40</text:span><text:span text:style-name="T468">. Aprašo 39 punkte nurodytų skundų (toliau kartu – skundai) padavimo terminus Agentūros direktorius arba Agentūros direktoriaus įgaliotas valstybės tarnautojas gali atnaujinti, jeigu jie praleisti dėl pateisinamų priežasčių, nurodytų Aprašo<text:s/></text:span><text:span text:style-name="T469">26.1 papunktyje.</text:span><text:s/></text:p>
      <text:p text:style-name="P470">Punkto pakeitimai:</text:p>
      <text:p text:style-name="P471"><text:span text:style-name="T472">Nr.<text:s/></text:span><text:a xlink:href="https://www.e-tar.lt/portal/legalAct.html?documentId=81713ac03e9711efbdaea558de59136c" office:target-frame-name="_top" xlink:show="replace"><text:span text:style-name="T473">A1-468/V-732/V-755</text:span></text:a><text:span text:style-name="T474">, 2024-07-10, paskelbta TAR 2024-07-10, i. k. 2024-12816</text:span></text:p>
      <text:p text:style-name="Normal"/>
      <text:p text:style-name="P475">41. Agentūros direktoriaus įgaliotas<text:s/>valstybės tarnautojas atlieka pakartotinį asmens neįgalumo lygio vertinimą Aprašo III skyriuje nustatyta tvarka:</text:p>
      <text:p text:style-name="P476">41.1. asmens atstovui nesutikus su Agentūros teritorinio skyriaus priimtu sprendimu, kai Agentūros direktoriaus įgaliotas valstybės tarnautojas priima sprendimą atlikti pakartotinį asmens neįgalumo lygio vertinimą;</text:p>
      <text:p text:style-name="P477">41.2.<text:s/><text:span text:style-name="T478"><text:s/>VSDFV ar jos teritoriniam skyriui ar</text:span><text:span text:style-name="T479"><text:s/>kitai išmoką mokančiai institucijai nesutinkant su Agentūros teritorinio skyriaus priimtu sprendimu;</text:span></text:p>
      <text:p text:style-name="P480">41.3. <text:s/>vykdant<text:s/><text:span text:style-name="T481">Lietuvos admin</text:span><text:span text:style-name="T482">istracinių ginčų<text:s/></text:span>komisijos sprendimą;</text:p>
      <text:p text:style-name="P483">41.4. <text:s/>vykdant teismo sprendimą;</text:p>
      <text:p text:style-name="P484">41.5.<text:s/><text:span text:style-name="T485">Jeigu, Agentūros direktoriaus įgaliotam valstybės tarnautojui atlikus Agentūros teritorinių skyrių priimtų sprendimų kontrolę, paaiškėja, kad sprendimas priimtas nepagrįst</text:span><text:span text:style-name="T486">ai.</text:span></text:p>
      <text:p text:style-name="P487">42.<text:s/><text:span text:style-name="T488"><text:s/>Pakartotinis asmens neįgalumo lygio vertinimas Aprašo 41.1 papunktyje nurodytu atveju atliekamas remiantis tik tais dokumentais ir (ar) informacija, kuri<text:s/></text:span>Agentūrai buvo pateikta arba Agentūros turėjo būti surinkta priimant skundžiamą sprendimą.<text:s/></text:p>
      <text:p text:style-name="P489">43.<text:s/><text:span text:style-name="T490"><text:s/>Pakartotinis asmens neįgalumo lygio vertinimas atliekamas ir sprendimas dėl asmens neįgalumo lygio nustatymo priimamas per 20 darbo dienų nuo visų vertinimui atlikti reikalingų dokumentų gavimo Agentūroje dienos arba, kai<text:s/></text:span>pakartotinis neįgalumo lygis vertinamas vykdant<text:s/><text:span text:style-name="T491">Lietuvos administracinių ginčų<text:s/></text:span>komisijos sprendimą,<text:span text:style-name="T492"><text:s/>– per<text:s/></text:span><text:span text:style-name="T493">Lietuvos administracinių ginčų</text:span><text:span text:style-name="T494"><text:s/></text:span><text:span text:style-name="T495">komisijos nustatytą terminą.</text:span><text:span text:style-name="T496"><text:s/>J</text:span>eigu, pakartotinai įvertinus neįgalumo lygį, pakeičiamas anksčiau priimtas sprendimas dėl neįgalumo lygio,<text:s/>anksčiau priimtas sprendimas dėl neįgalumo lygio laikomas negaliojančiu.</text:p>
      <text:p text:style-name="P497"><text:span text:style-name="T498">44</text:span><text:span text:style-name="T499">.<text:s/></text:span><text:span text:style-name="T500">Pakartotinis asmens neįgalumo lygio vertinimas atliekamas ir sprendimas dėl asmens neįgalumo lygio atsiradimo laiko ar termino nustatymo priimamas per 20 darbo dienų nuo VSDFV</text:span><text:span text:style-name="T501"><text:s/>ar jos teritorinio skyriaus kreipimosi į Agentūrą dienos, kai kartu yra pateikta universiteto ir respublikos lygmens ligoninių, teikiančių antrinio ir tretinio lygio specializuotas asmens sveikatos priežiūros paslaugas, gydytojų specialistų išvada (toliau</text:span><text:span text:style-name="T502"><text:s/>– Gydytojų specialistų išvada). Priimtas naujas sprendimas galioja nuo VSDFV ar jos teritorinio skyriaus kreipimosi į Agentūrą dienos.</text:span></text:p>
      <text:p text:style-name="P503">45. <text:s/>Tuo atveju, kai Agentūra, nagrinėdama<text:s/><text:span text:style-name="T504">VSDFV ar jos teritorinio skyriaus ar kitos<text:s/></text:span>išmoką mokančios institucijos skundą, pakviečia asmenį ir (ar) jo atstovą dalyvauti atliekant pakartotinį neįgalumo lygio vertinimą, apie tai informuojama<text:s/><text:span text:style-name="T505">VSDFV ar jos teritorinis skyrius ar kita<text:s/></text:span>išmoką mokanti institucija, nurodant pakartotinio neįgalumo<text:s/>lygio vertinimo vietą ir laiką. Jeigu kviečiamas asmuo ir (ar) jo atstovas neatvyksta į Agentūrą, sprendimas priimamas jam nedalyvaujant.</text:p>
      <text:p text:style-name="P506">46.<text:s/><text:span text:style-name="T507"><text:s/>Atlikdama pakartotinį asmens neįgalumo lygio vertinimą, Agentūra turi teisę pasitelkti ekspertus.</text:span></text:p>
      <text:p text:style-name="P508">47.<text:s/><text:span text:style-name="T509"><text:s/>Je</text:span><text:span text:style-name="T510">i per Aprašo 43 punkte nurodytus terminus pakartotinis asmens neįgalumo lygio vertinimas negali būti atliktas, Agentūros direktoriaus ar jo įgalioto valstybės tarnautojo sprendimu terminas gali būti pratęstas ne ilgiau kaip 10 darbo dienų. Asmens atstovui<text:s/></text:span><text:span text:style-name="T511">apie priimtą sprendimą dėl pakartotinio asmens neįgalumo lygio vertinimo termino pratęsimo pranešama raštu per<text:s/></text:span>3 darbo dienas nuo sprendimo priėmimo dienos, pateikiant jo nuorašą (kopiją).</text:p>
      <text:p text:style-name="P512">48.<text:s/><text:span text:style-name="T513"><text:s/>Jei asmens atstovas, apskundęs Agentūros teritorinio skyri</text:span><text:span text:style-name="T514">aus sprendimą dėl asmens neįgalumo lygio nustatymo, iš naujo kreipiasi dėl asmens neįgalumo lygio nustatymo, jo pateiktas skundas nenagrinėjamas ir apie tai asmens atstovui pranešama raštu, nurodant skundo nenagrinėjimo priežastį (-is).</text:span></text:p>
      <text:p text:style-name="P515">49. <text:s/>Atlikus pakartotinį asmens neįgalumo lygio vertinimą, asmens atstovui išduodami (išsiunčiami) atitinkami dokumentai, nurodyti Aprašo 38 punkte.</text:p>
      <text:p text:style-name="P516"><text:span text:style-name="T517">50</text:span><text:span text:style-name="T518">. Jeigu asmens atstovas ar VSDFV, ar jos teritorinis skyrius, ar kita išmoką mokanti institucija nesutinka su Agentū</text:span><text:span text:style-name="T519">ros direktoriaus ar jo įgalioto atstovo sprendimu dėl pakartotinio asmens neįgalumo lygio nustatymo, šis sprendimas per vieną mėnesį nuo dokumentų, nurodytų Aprašo 38 punkte, gavimo dienos (VSDFV ar jos teritorinio skyriaus ar kitos išmoką mokančios instit</text:span><text:span text:style-name="T520">ucijos informavimo dienos) gali būti skundžiamas Lietuvos administracinių ginčų komisijai. Jei Agentūros teritorinio skyriaus sprendimas skundžiamas Agentūros direktoriui, Agentūros direktoriaus įgalioto valstybės tarnautojo sprendimas – Lietuvos administr</text:span><text:span text:style-name="T521">acinių ginčų komisijai, o Lietuvos administracinių ginčų komisijos sprendimas – teismui, Agentūra ne vėliau kaip per 5 darbo dienas nuo informacijos apie skundą gavimo dienos apie tai raštu ar elektroninių ryšių priemonėmis praneša VSDFV, nurodydama skundo</text:span><text:span text:style-name="T522"><text:s/>datą, skundą padavusio asmens vardą, pavardę, gimimo datą.</text:span><text:s/></text:p>
      <text:p text:style-name="P523">Punkto pakeitimai:</text:p>
      <text:p text:style-name="P524"><text:span text:style-name="T525">Nr.<text:s/></text:span><text:a xlink:href="https://www.e-tar.lt/portal/legalAct.html?documentId=81713ac03e9711efbdaea558de59136c" office:target-frame-name="_top" xlink:show="replace"><text:span text:style-name="T526">A1-468/V-732/V-755</text:span></text:a><text:span text:style-name="T527">, 2024-07-10, paskelbta TAR 2024-07-10, i. k. 2024-12816</text:span></text:p>
      <text:p text:style-name="Normal"/>
      <text:p text:style-name="P528">51.<text:span text:style-name="T529"><text:s/>Skundų pateikimo Agentūrai, jų nagrinėjimo ir sprendimų priėmimo tvarką nustato Agentūros direktorius.</text:span></text:p>
      <text:p text:style-name="P530"/>
      <text:p text:style-name="P531"><text:span text:style-name="T532">VIII</text:span><text:span text:style-name="T533"><text:s/>SKYRIUS</text:span></text:p>
      <text:p text:style-name="P534"><text:span text:style-name="T535">BAIGIAMOSIOS NUOSTATOS</text:span></text:p>
      <text:p text:style-name="P536"/>
      <text:p text:style-name="P537">52.<text:s/><text:span text:style-name="T538">Už klinikinių elektroninių dokumentų parengimą ar Siuntimo į Agentūrą asmens neįgalumo lygi</text:span><text:span text:style-name="T539">ui nustatyti teisingumą atsako asmenį gydantis gydytojas.</text:span></text:p>
      <text:p text:style-name="P540">53.<text:s/><text:span text:style-name="T541">Už konkrečios konsultacijos išvados teisingumą atsako konsultaciją suteikęs ir išvadą parengęs gydytojas specialistas. Apie gautus neteisingus medicininius dokumentus Agentūra raštu informuo</text:span><text:span text:style-name="T542">ja asmens sveikatos priežiūros įstaigos, kurioje dirba asmenį gydantis ir (ar) jį konsultavęs gydytojas, vadovą, nurodydamas medicininio dokumento datą, pavadinimą, dokumentą parengusio asmens pareigas, vardą ir pavardę. Agentūra, gavusi iš asmens sveikato</text:span><text:span text:style-name="T543">s priežiūros paslaugas teikiančių įstaigų papildomas išvadas, Agentūros direktoriaus nustatyta tvarka atlikusi išsamų (-ius) tyrimą (-us) ir nustačiusi, kad pateikti neteisingi duomenys, t. y. padarytas šiurkštus pažeidimas, bet šis pažeidimas neturi veiko</text:span><text:span text:style-name="T544">s, dėl kurios gydytojui gali būti taikoma baudžiamoji atsakomybė, požymių, raštu informuoja Valstybinę akreditavimo sveikatos priežiūros veiklai tarnybą prie Sveikatos apsaugos ministerijos, pateikdama jai motyvuotą kreipimąsi, kuriame nurodo gydytojo, dėl</text:span><text:span text:style-name="T545"><text:s/>kurio kreipiasi, vardą, pavardę, gydymo įstaigą, pareigas, ir tyrimo dokumentų kopijas.</text:span></text:p>
      <text:p text:style-name="P546"><text:span text:style-name="T547">54</text:span><text:span text:style-name="T548">. Už asmens supažindinimą su neįgalumo lygio nustatymo procedūra, Klausimyno pildymo tvarka ir už asmens neįgalumo lygio vertinimo teisingumą ir pagrįstumą atsak</text:span><text:span text:style-name="T549">o Agentūros darbuotojai, atlikę asmens neįgalumo lygio vertinimą. Už sprendimo dėl asmens neįgalumo lygio nustatymo teisingumą ir pagrįstumą atsako Agentūros skyriaus, vertinančio neįgalumo lygį ir priimančio sprendimą, vedėjas arba Agentūros direktoriaus<text:s/></text:span><text:span text:style-name="T550">įgaliotas valstybės tarnautojas.</text:span><text:s/></text:p>
      <text:p text:style-name="P551">Punkto pakeitimai:</text:p>
      <text:p text:style-name="P552"><text:span text:style-name="T553">Nr.<text:s/></text:span><text:a xlink:href="https://www.e-tar.lt/portal/legalAct.html?documentId=81713ac03e9711efbdaea558de59136c" office:target-frame-name="_top" xlink:show="replace"><text:span text:style-name="T554">A1-468/V-732/V-755</text:span></text:a><text:span text:style-name="T555">, 2024-07-10, paskelbta TAR 2024-07-10, i. k. 2024-12816</text:span></text:p>
      <text:p text:style-name="Normal"/>
      <text:p text:style-name="P556">55. Asmens atstovas atsako už jo paties pateiktos informacijos teisingumą.</text:p>
      <text:p text:style-name="P557">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558">57. Apie asmens neįgalumo lygio vertinimo rezultatus Agentūra informuoja VSDFV<text:span text:style-name="T559"><text:s/></text:span>ar jos teritorinį skyrių ar<text:span text:style-name="T560"><text:s/></text:span>kitą išmoką mokančią instituciją elektroninių ryšių<text:s/>priemonėmis tarp Agentūros ir VSDFV<text:span text:style-name="T561"><text:s/></text:span>ar jos teritorinio skyriaus ar<text:span text:style-name="T562"><text:s/></text:span>kitos išmoką mokančios institucijos sudarytoje duomenų teikimo sutartyje nurodytomis sąlygomis ir tvarka.</text:p>
      <text:p text:style-name="P563">58.<text:s/><text:span text:style-name="T564">Agentūros priimtų sprendimų periodinė kontrolė, vykdant planinius ir<text:s/></text:span><text:span text:style-name="T565">neplaninius Agentūros priimtų sprendimų patikrinimus, atliekama Agentūros direktoriaus nustatyta tvarka ir ji turi būti suderinta su Lietuvos Respublikos socialinės apsaugos ir darbo ministerija.</text:span></text:p>
      <text:p text:style-name="P566">59.<text:s/><text:span text:style-name="T567">VSDFV</text:span><text:span text:style-name="T568"><text:s/></text:span><text:span text:style-name="T569">ar jos teritorinis skyrius turi teisę organizu</text:span><text:span text:style-name="T570">oti ir vykdyti neįgalumo lygio nustatymo pagrįstumo ir teisėtumo tikrinimus, taip pat teikti Agentūrai pasiūlymus dėl Agentūros priimtų sprendimų planinių ir neplaninių patikrinimų ir dalyvauti nagrinėjant patikrinimo rezultatus.</text:span></text:p>
      <text:p text:style-name="P571">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572">61. Duomenų subjekto teisės įgyvendinamos duomenų valdytojo, į kurį kreipėsi dėl duomenų subjekto teisių įgyvendinimo, nustatyta tvarka, vadovaujantis Reglamentu (ES) 2016/679.<text:s/></text:p>
      <text:p text:style-name="P573">62. Dokumentai saugomi Lietuvos Respublikos dokumentų ir archyvų įstatymo nustatyta tvarka.</text:p>
      <text:p text:style-name="P574">______________</text:p>
      <text:p text:style-name="P575"/>
      <text:p text:style-name="P576">Neįgalumo lygio nustatymo kriterijų ir<text:s/></text:p>
      <text:p text:style-name="P593">tvarkos aprašo<text:s/></text:p>
      <text:p text:style-name="P594">1<text:s/>priedas</text:p>
      <text:p text:style-name="P595"/>
      <text:p text:style-name="P596"/>
      <text:p text:style-name="P597"><text:span text:style-name="T598">INDIVIDUALIOS PAGALBOS POREIKIO klausimynas</text:span></text:p>
      <text:p text:style-name="P599"><text:span text:style-name="T600">(4–6 metų vaikai)</text:span></text:p>
      <text:p text:style-name="P601">___________</text:p>
      <text:p text:style-name="P602">(data)</text:p>
      <text:p text:style-name="P603"/>
      <text:p text:style-name="P604"><text:span text:style-name="T605">___________________________________________________________________________</text:span></text:p>
      <text:p text:style-name="P606">(asmens vardas ir pavardė)</text:p>
      <text:p text:style-name="P607">_____________________________________________________________________________</text:p>
      <text:p text:style-name="P608">(vieno iš asmens tėvų (įtėvių), globėjo ar rūpintojo (toliau – atstovas) vardas ir pavardė)</text:p>
      <text:p text:style-name="P609"/>
      <text:p text:style-name="P610">_____________________________________________________________________________</text:p>
      <text:p text:style-name="P611"><text:span text:style-name="T612">(</text:span><text:span text:style-name="T613">Asmens su negalia teisių apsaugos agentūros prie Lietuvos Respublikos socialinės apsaugos ir darbo ministerijos<text:s/></text:span><text:span text:style-name="T614">darbuotojo, atlikusio vertinimą ir užpildžiusio<text:s/></text:span><text:span text:style-name="T615">Individualios pagalbos poreikio<text:s/></text:span><text:span text:style-name="T616">klausimyną<text:s/></text:span><text:span text:style-name="T617">(toliau – klausimynas)</text:span><text:span text:style-name="T618">, vardas ir pavardė, pareigos)</text:span></text:p>
      <text:p text:style-name="P619"/>
      <text:p text:style-name="P620"><text:span text:style-name="T621">Ar atstovas sutinka, kad asmeniui būtų sudaromas pagalbos planas</text:span><text:span text:style-name="T622"><text:s/></text:span><text:span text:style-name="T623">(</text:span><text:span text:style-name="T624">tinkamą pažymėkite</text:span><text:span text:style-name="T625"><text:s/></text:span><text:span text:style-name="T626"></text:span><text:span text:style-name="T627">):</text:span></text:p>
      <text:p text:style-name="P628"><text:span text:style-name="T629"></text:span><text:span text:style-name="T630"><text:s/>sutinka</text:span></text:p>
      <text:p text:style-name="P631"><text:span text:style-name="T632"></text:span><text:span text:style-name="T633"><text:s/>nesutinka</text:span></text:p>
      <text:p text:style-name="P634"/>
      <text:p text:style-name="P635">Į toliau esančius klausimus apie asmenį atsako asmuo ir (ar) atstovas.</text:p>
      <text:p text:style-name="P636"/>
      <text:p text:style-name="P637">I dalis</text:p>
      <text:p text:style-name="P638">Ši dalis pildoma remiantis asmens neįgalumo lygiui nustatyti pateiktais dokumentais, nurodytais Neįgalumo lygio nustatymo kriterijų ir tvarkos apraše, ir asmens ir (ar) asmens atstovo pateikta informacija. Ši dalis balais nevertinama.<text: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Tinkamą <text:s/>pažymėti<text:s/></text:span><text:span text:style-name="T652"></text:span></text:p>
          </table:table-cell>
        </table:table-row>
        <table:table-row table:style-name="TableRow653">
          <table:table-cell table:style-name="TableCell654" table:number-rows-spanned="2">
            <text:p text:style-name="P655">Lytis</text:p>
          </table:table-cell>
          <table:table-cell table:style-name="TableCell656">
            <text:p text:style-name="P657">Moteris</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Vyras</text:p>
          </table:table-cell>
          <table:table-cell table:style-name="TableCell664">
            <text:p text:style-name="P665"/>
          </table:table-cell>
        </table:table-row>
        <table:table-row table:style-name="TableRow666">
          <table:table-cell table:style-name="TableCell667">
            <text:p text:style-name="P668">Amžius (metai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5">
            <text:p text:style-name="P675">Ugdymas /<text:s/>išsilavinimas</text:p>
          </table:table-cell>
          <table:table-cell table:style-name="TableCell676">
            <text:p text:style-name="P677">Neugdomas pagal ikimokyklinio ugdymo programą</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Ugdomas pagal ikimokyklinio ugdymo programą<text:s/></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Ugdomas pagal priešmokyklinio ugdymo programą</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xt:span text:style-name="T697">Ugdomas pagal pradinio ugdymo programą</text:span></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ext:span text:style-name="T704">Jaunesnis kaip 18 metų mokyklinio amžiaus vaikas<text:s/></text:span><text:span text:style-name="T705">nesimoko (nedalyvauja švietimo sistemoje)</text:span></text:p>
          </table:table-cell>
          <table:table-cell table:style-name="TableCell706">
            <text:p text:style-name="P707"/>
          </table:table-cell>
        </table:table-row>
      </table:table>
      <text:p text:style-name="P708"/>
      <text:p text:style-name="P709"/>
      <text:p text:style-name="P710"/>
      <text:p text:style-name="P711">II dalis</text:p>
      <text:p text:style-name="P712"/>
      <text:p text:style-name="P713"><text:span text:style-name="T714">Šioje dalyje pateikti klausimai, susiję su kasdiene asmens veikla. Ši dalis vertinama balais.</text:span><text:span text:style-name="T715"><text:s/>Pildant klausimyną, reikia pažymėti (apibraukti) skiriamą balą.</text:span></text:p>
      <text:p text:style-name="P716"/>
      <text:p text:style-name="P717">0 balų – nėra pagalbos poreikio, kai asmeniui nereikia jokios pagalbos dalyvauti įvardytos srities veikloje ir (arba) jo pažintinės funkcijos ir gebėjimai nėra sutrikę;<text:s/></text:p>
      <text:p text:style-name="P718"/>
      <text:p text:style-name="P719">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720"/>
      <text:p text:style-name="P721">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722"/>
      <text:p text:style-name="P723">3 balai – didelis pagalbos<text:s/>poreikis, kai asmeniui dažnai reikia pagalbos dalyvauti įvardintos srities veikloje; atlikdamas veiksmą turi didelių sunkumų; dažnai pats savarankiškai ir saugiai veiksmų neatlieka ir (arba) ryškiai sutrikusios pažintinės funkcijos ir gebėjimai;</text:p>
      <text:p text:style-name="P724"/>
      <text:p text:style-name="P725">4 balai<text:s/>– nuolatinis pagalbos poreikis, kai asmeniui nuolat reikia pagalbos dalyvauti įvardytos srities veikloje ir (arba) pats neatlieka veiksmų dėl labai sutrikusių pažintinių funkcijų ir gebėjimų.</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Normal"><text:span text:style-name="T738">Veiklos sritis</text:span></text:p>
          </table:table-cell>
          <table:covered-table-cell/>
          <table:table-cell table:style-name="TableCell739" table:number-columns-spanned="5">
            <text:p text:style-name="P740"><text:span text:style-name="T741">Pagalbos poreikis (balais)</text:span></text:p>
          </table:table-cell>
          <table:covered-table-cell/>
          <table:covered-table-cell/>
          <table:covered-table-cell/>
          <table:covered-table-cell/>
        </table:table-row>
        <table:table-row table:style-name="TableRow742">
          <table:table-cell table:style-name="TableCell743" table:number-columns-spanned="7">
            <text:p text:style-name="P744">1. Pažinimas<text:s/>(mokymasis ir žinių taikymas)</text:p>
          </table: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1.1. Žaidimas su žaislais</text:p>
          </table:table-cell>
          <table:covered-table-cell/>
          <table:table-cell table:style-name="TableCell748">
            <text:p text:style-name="P749">0</text:p>
          </table:table-cell>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row>
        <table:table-row table:style-name="TableRow758">
          <table:table-cell table:style-name="TableCell759" table:number-columns-spanned="2">
            <text:p text:style-name="P760">1.2. Daiktų grupavimas pagal vieną požymį (pvz.: kiekį, spalvą, formą, dydį ir kt.)</text:p>
          </table:table-cell>
          <table:covered-table-cell/>
          <table:table-cell table:style-name="TableCell761">
            <text:p text:style-name="P762">0</text:p>
          </table:table-cell>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row>
        <table:table-row table:style-name="TableRow771">
          <table:table-cell table:style-name="TableCell772" table:number-columns-spanned="2">
            <text:p text:style-name="P773">1.3. Raidžių pažinimas</text:p>
          </table:table-cell>
          <table:covered-table-cell/>
          <table:table-cell table:style-name="TableCell774">
            <text:p text:style-name="P775">0</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row>
        <table:table-row table:style-name="TableRow784">
          <table:table-cell table:style-name="TableCell785" table:number-columns-spanned="2">
            <text:p text:style-name="P786">1.4. Skaičių pažinimas</text:p>
          </table:table-cell>
          <table:covered-table-cell/>
          <table:table-cell table:style-name="TableCell787">
            <text:p text:style-name="P788">0</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row>
        <table:table-row table:style-name="TableRow797">
          <table:table-cell table:style-name="TableCell798" table:number-columns-spanned="7">
            <text:p text:style-name="P799">Pagalbos koordinavimas<text:s/>pažinimo (mokymosi ir žinių taikymo) srityje (jei poreikis nustatytas)</text:p>
            <text:p text:style-name="P800"/>
            <text:p text:style-name="P801">Pagalbininko (specialisto) pagalbos, ugdantis, mokantis ir taikant žinias, poreikio pagrindimas:</text:p>
            <text:p text:style-name="P802"/>
            <text:p text:style-name="P803"/>
            <text:p text:style-name="P804">Pagalbinės (-ių) priemonės (-ių), ugdantis, mokantis ir taikant žinias ir (ar) mokymo<text:s/>ja (jomis) naudotis, poreikio pagrindimas:</text:p>
            <text:p text:style-name="P805"/>
            <text:p text:style-name="P806"/>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Normal"><text:span text:style-name="T810">Veiklos sritis</text:span></text:p>
          </table:table-cell>
          <table:covered-table-cell/>
          <table:table-cell table:style-name="TableCell811" table:number-columns-spanned="5">
            <text:p text:style-name="P812"><text:span text:style-name="T813">Pagalbos poreikis (balais)</text:span></text:p>
          </table:table-cell>
          <table:covered-table-cell/>
          <table:covered-table-cell/>
          <table:covered-table-cell/>
          <table:covered-table-cell/>
        </table:table-row>
        <table:table-row table:style-name="TableRow814">
          <table:table-cell table:style-name="TableCell815" table:number-columns-spanned="7">
            <text:p text:style-name="P816"><text:span text:style-name="T817">2. Bendros užduotys ir reikalavimai<text:s/></text:span></text:p>
          </table: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2.1. Užduoties, kuriai įvykdyti reikia atlikti vieną veiksmą, atlikimas</text:p>
          </table:table-cell>
          <table:covered-table-cell/>
          <table:table-cell table:style-name="TableCell821">
            <text:p text:style-name="P822">0</text:p>
          </table:table-cell>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row>
        <table:table-row table:style-name="TableRow831">
          <table:table-cell table:style-name="TableCell832" table:number-columns-spanned="2">
            <text:p text:style-name="P833">2.2. Užduoties, kuriai įvykdyti reikia atlikti kelis veiksmus, atlikimas<text:s/></text:p>
          </table:table-cell>
          <table:covered-table-cell/>
          <table:table-cell table:style-name="TableCell834">
            <text:p text:style-name="P835">0</text:p>
          </table:table-cell>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row>
        <table:table-row table:style-name="TableRow844">
          <table:table-cell table:style-name="TableCell845" table:number-columns-spanned="2">
            <text:p text:style-name="P846">2.3. Kasdienės darbotvarkės laikymasis (pvz.: atsikelti, apsirengti, žaisti, susitvarkyti žaislus ir kt.)</text:p>
          </table:table-cell>
          <table:covered-table-cell/>
          <table:table-cell table:style-name="TableCell847">
            <text:p text:style-name="P848">0</text:p>
          </table:table-cell>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row>
        <table:table-row table:style-name="TableRow857">
          <table:table-cell table:style-name="TableCell858" table:number-columns-spanned="2">
            <text:p text:style-name="P859">2.4. Socialiai priimtino elgesio normų laikymasis</text:p>
          </table:table-cell>
          <table:covered-table-cell/>
          <table:table-cell table:style-name="TableCell860">
            <text:p text:style-name="P861">0</text:p>
          </table:table-cell>
          <table:table-cell table:style-name="TableCell862">
            <text:p text:style-name="P863">1</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row>
        <table:table-row table:style-name="TableRow870">
          <table:table-cell table:style-name="TableCell871" table:number-columns-spanned="7">
            <text:p text:style-name="P872">Pagalbos koordinavimas bendrų užduočių ir reikalavimų srityje (jei poreikis nustatytas)</text:p>
            <text:p text:style-name="P873"/>
            <text:p text:style-name="P874">Pagalbininko (specialisto) pagalbos, atliekant bendras užduotis, vykdant kasdienę veiklą, ugdant socialinius įgūdžius, poreikio pagrindimas:</text:p>
            <text:p text:style-name="P875"/>
            <text:p text:style-name="P876"/>
            <text:p text:style-name="P877"><text:span text:style-name="T878">Pagalbinės (-ių) priemonės (-ių), atliekant bendras užduotis, vykdant kasdienę veiklą, ugdant socialinius įgūdžius<text:s/></text:span><text:span text:style-name="T879">ir (ar) mokymo ja (jomis) naudotis,<text:s/></text:span><text:span text:style-name="T880">poreikio pagrindimas:</text:span></text:p>
            <text:p text:style-name="P881"/>
            <text:p text:style-name="P882"/>
            <text:p text:style-name="P883"/>
          </table: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Normal"><text:span text:style-name="T886">Veiklos sritis</text:span></text:p>
          </table:table-cell>
          <table:covered-table-cell/>
          <table:table-cell table:style-name="TableCell887" table:number-columns-spanned="5">
            <text:p text:style-name="P888"><text:span text:style-name="T889">Pagalbos poreikis (balais)</text:span></text:p>
          </table:table-cell>
          <table:covered-table-cell/>
          <table:covered-table-cell/>
          <table:covered-table-cell/>
          <table:covered-table-cell/>
        </table:table-row>
        <table:table-row table:style-name="TableRow890">
          <table:table-cell table:style-name="TableCell891" table:number-columns-spanned="7">
            <text:p text:style-name="Normal"><text:span text:style-name="T892">3. Bendravimas</text:span></text:p>
          </table: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3.1. Žodinės kalbos<text:s/>suvokimas</text:p>
          </table:table-cell>
          <table:covered-table-cell/>
          <table:table-cell table:style-name="TableCell896">
            <text:p text:style-name="P897">0</text:p>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row>
        <table:table-row table:style-name="TableRow906">
          <table:table-cell table:style-name="TableCell907" table:number-columns-spanned="2">
            <text:p text:style-name="P908">3.2. Nežodinės kalbos suvokimas (pvz.: gestų, veido išraiškos, emocijų, kūno kalbos, paveikslėlių suvokimas ir kt.)</text:p>
          </table:table-cell>
          <table:covered-table-cell/>
          <table:table-cell table:style-name="TableCell909">
            <text:p text:style-name="P910">0</text:p>
          </table:table-cell>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row>
        <table:table-row table:style-name="TableRow919">
          <table:table-cell table:style-name="TableCell920" table:number-columns-spanned="2">
            <text:p text:style-name="P921">3.3. Kalbėjimas (žodžių, frazių, sakinių vartojimas)</text:p>
          </table:table-cell>
          <table:covered-table-cell/>
          <table:table-cell table:style-name="TableCell922">
            <text:p text:style-name="P923">0</text:p>
          </table:table-cell>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row>
        <table:table-row table:style-name="TableRow932">
          <table:table-cell table:style-name="TableCell933" table:number-columns-spanned="2">
            <text:p text:style-name="P934">3.4. Garsų tarimas</text:p>
          </table:table-cell>
          <table:covered-table-cell/>
          <table:table-cell table:style-name="TableCell935">
            <text:p text:style-name="P936">0</text:p>
          </table:table-cell>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4</text:p>
          </table:table-cell>
        </table:table-row>
        <table:table-row table:style-name="TableRow945">
          <table:table-cell table:style-name="TableCell946" table:number-columns-spanned="2">
            <text:p text:style-name="P947">3.5. Gestų, paveikslėlių ir (ar) piešinių naudojimas bendraujant<text:s/></text:p>
          </table:table-cell>
          <table:covered-table-cell/>
          <table:table-cell table:style-name="TableCell948">
            <text:p text:style-name="P949">0</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row>
        <table:table-row table:style-name="TableRow958">
          <table:table-cell table:style-name="TableCell959" table:number-columns-spanned="7">
            <text:p text:style-name="P960">Pagalbos koordinavimas bendravimo srityje (jei poreikis nustatytas)</text:p>
            <text:p text:style-name="P961"/>
            <text:p text:style-name="P962">Pagalbininko (specialisto) pagalbos, bendraujant ir (ar) lavinant bendravimo gebėjimus, poreikio pagrindimas:</text:p>
            <text:p text:style-name="P963"/>
            <text:p text:style-name="P964"/>
            <text:p text:style-name="P965"><text:span text:style-name="T966">Pagalbinės (-ių) priemonės (-ių), bendraujant<text:s/></text:span><text:span text:style-name="T967">ir (ar) mokymo ja (jomis) naudotis,</text:span><text:span text:style-name="T968"><text:s/>poreikio pagrindimas:</text:span></text:p>
            <text:p text:style-name="P969"/>
            <text:p text:style-name="P970"/>
            <text:p text:style-name="P971"/>
          </table: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Veiklos sritis</text:p>
          </table:table-cell>
          <table:covered-table-cell/>
          <table:table-cell table:style-name="TableCell975" table:number-columns-spanned="5">
            <text:p text:style-name="P976"><text:span text:style-name="T977">Pagalbos poreikis (balais)</text:span></text:p>
          </table:table-cell>
          <table:covered-table-cell/>
          <table:covered-table-cell/>
          <table:covered-table-cell/>
          <table:covered-table-cell/>
        </table:table-row>
        <table:table-row table:style-name="TableRow978">
          <table:table-cell table:style-name="TableCell979" table:number-columns-spanned="7">
            <text:p text:style-name="P980"><text:span text:style-name="T981">4. Mobilumas (judėjimas)</text:span></text:p>
          </table: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4.1. Kūno padėčių keitimas (atsistojimas, atsisėdimas)</text:p>
          </table:table-cell>
          <table:covered-table-cell/>
          <table:table-cell table:style-name="TableCell985">
            <text:p text:style-name="P986">0</text:p>
          </table:table-cell>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row>
        <table:table-row table:style-name="TableRow995">
          <table:table-cell table:style-name="TableCell996" table:number-columns-spanned="2">
            <text:p text:style-name="P997">4.2.<text:s/>Vienodos kūno padėties išlaikymas ilgesnį laiką (sėdėjimas, stovėjimas)</text:p>
          </table:table-cell>
          <table:covered-table-cell/>
          <table:table-cell table:style-name="TableCell998">
            <text:p text:style-name="P999">0</text:p>
          </table:table-cell>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row>
        <table:table-row table:style-name="TableRow1008">
          <table:table-cell table:style-name="TableCell1009" table:number-columns-spanned="2">
            <text:p text:style-name="P1010">4.3. Smulkioji motorika (nykščio, pirštų, plaštakos valdymas)</text:p>
          </table:table-cell>
          <table:covered-table-cell/>
          <table:table-cell table:style-name="TableCell1011">
            <text:p text:style-name="P1012">0</text:p>
          </table:table-cell>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row>
        <table:table-row table:style-name="TableRow1021">
          <table:table-cell table:style-name="TableCell1022" table:number-columns-spanned="2">
            <text:p text:style-name="P1023">4.4. Peties ir (ar) rankos valdymas</text:p>
          </table:table-cell>
          <table:covered-table-cell/>
          <table:table-cell table:style-name="TableCell1024">
            <text:p text:style-name="P1025">0</text:p>
          </table:table-cell>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row>
        <table:table-row table:style-name="TableRow1034">
          <table:table-cell table:style-name="TableCell1035" table:number-columns-spanned="2">
            <text:p text:style-name="P1036">4.5. Vaikščiojimas (įskaitant kūno ribų suvokimą,<text:s/>kūno valdymą, nerangumą)</text:p>
          </table:table-cell>
          <table:covered-table-cell/>
          <table:table-cell table:style-name="TableCell1037">
            <text:p text:style-name="P1038">0</text:p>
          </table:table-cell>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row>
        <table:table-row table:style-name="TableRow1047">
          <table:table-cell table:style-name="TableCell1048" table:number-columns-spanned="2">
            <text:p text:style-name="P1049">4.6. Orientavimasis aplinkoje (pvz.: namuose ir kitoje aplinkoje)</text:p>
          </table:table-cell>
          <table:covered-table-cell/>
          <table:table-cell table:style-name="TableCell1050">
            <text:p text:style-name="P1051">0</text:p>
          </table:table-cell>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row>
        <table:table-row table:style-name="TableRow1060">
          <table:table-cell table:style-name="TableCell1061" table:number-columns-spanned="7">
            <text:p text:style-name="P1062">Pagalbos koordinavimas mobilumo (judėjimo) srityje (jei poreikis nustatytas)</text:p>
            <text:p text:style-name="P1063"/>
            <text:p text:style-name="P1064">Pagalbininko (specialisto) pagalbos mobilumui (judėjimui)<text:s/>palengvinti poreikio pagrindimas:</text:p>
            <text:p text:style-name="P1065"/>
            <text:p text:style-name="P1066"/>
            <text:p text:style-name="P1067">Pavėžėjimo (transporto organizavimo) paslaugų poreikio pagrindimas:</text:p>
            <text:p text:style-name="P1068"/>
            <text:p text:style-name="P1069"/>
            <text:p text:style-name="P1070">Būsto (gyvenamosios aplinkos) pritaikymo judėjimui palengvinti poreikio pagrindimas:</text:p>
            <text:p text:style-name="P1071"/>
            <text:p text:style-name="P1072"/>
            <text:p text:style-name="P1073"><text:span text:style-name="T1074">Pagalbinės (-ių) priemonės (-ių) mobilumui (judėjimui) palengvi</text:span><text:span text:style-name="T1075">nti<text:s/></text:span><text:span text:style-name="T1076">ir (ar) mokymo ja (jomis) naudotis</text:span><text:span text:style-name="T1077"><text:s/>poreikio pagrindimas:</text:span></text:p>
            <text:p text:style-name="P1078"/>
            <text:p text:style-name="P1079"/>
            <text:p text:style-name="P1080"/>
          </table: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text:span text:style-name="T1084">Veiklos sritis</text:span></text:p>
          </table:table-cell>
          <table:covered-table-cell/>
          <table:table-cell table:style-name="TableCell1085" table:number-columns-spanned="5">
            <text:p text:style-name="P1086"><text:span text:style-name="T1087">Pagalbos poreikis (balais)</text:span></text:p>
          </table:table-cell>
          <table:covered-table-cell/>
          <table:covered-table-cell/>
          <table:covered-table-cell/>
          <table:covered-table-cell/>
        </table:table-row>
        <table:table-row table:style-name="TableRow1088">
          <table:table-cell table:style-name="TableCell1089" table:number-columns-spanned="7">
            <text:p text:style-name="P1090"><text:span text:style-name="T1091">5. Savarankiškumas (savitarnos įgūdžiai)</text:span></text:p>
          </table: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5.1. Prausimasis</text:p>
          </table:table-cell>
          <table:covered-table-cell/>
          <table:table-cell table:style-name="TableCell1095">
            <text:p text:style-name="P1096">0</text:p>
          </table:table-cell>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row>
        <table:table-row table:style-name="TableRow1105">
          <table:table-cell table:style-name="TableCell1106" table:number-columns-spanned="2">
            <text:p text:style-name="P1107">5.2. Kūno dalių (nosies, burnos ir kt. išskyros) priežiūra</text:p>
          </table:table-cell>
          <table:covered-table-cell/>
          <table:table-cell table:style-name="TableCell1108">
            <text:p text:style-name="P1109">0</text:p>
          </table:table-cell>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able:number-columns-spanned="2">
            <text:p text:style-name="P1120">5.3.<text:s/>Naudojimasis tualetu</text:p>
          </table:table-cell>
          <table:covered-table-cell/>
          <table:table-cell table:style-name="TableCell1121">
            <text:p text:style-name="P1122">0</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able:number-columns-spanned="2">
            <text:p text:style-name="P1133">5.4. Rengimasis</text:p>
          </table:table-cell>
          <table:covered-table-cell/>
          <table:table-cell table:style-name="TableCell1134">
            <text:p text:style-name="P1135">0</text:p>
          </table:table-cell>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row table:style-name="TableRow1144">
          <table:table-cell table:style-name="TableCell1145" table:number-columns-spanned="2">
            <text:p text:style-name="P1146">5.5. Valgymas (pvz.: maisto rijimas, ribotas maisto produktų racionas, vengimas valgyti, jautrumas tekstūrai, spalvai ir kt.)</text:p>
          </table:table-cell>
          <table:covered-table-cell/>
          <table:table-cell table:style-name="TableCell1147">
            <text:p text:style-name="P1148">0</text:p>
          </table:table-cell>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able:number-columns-spanned="2">
            <text:p text:style-name="P1159">5.6. Savisauga, savarankiškumas (pvz.: pavojaus suvokimas,<text:s/>gebėjimas atlikti veiksmus saugiai, vengiant nudegti, nukristi, įsipjauti, paslysti, pargriūti, paskęsti)</text:p>
          </table:table-cell>
          <table:covered-table-cell/>
          <table:table-cell table:style-name="TableCell1160">
            <text:p text:style-name="P1161">0</text:p>
          </table:table-cell>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row>
        <table:table-row table:style-name="TableRow1170">
          <table:table-cell table:style-name="TableCell1171" table:number-columns-spanned="7">
            <text:p text:style-name="P1172">Pagalbos koordinavimas savarankiškumo (savitarnos įgūdžių) srityje (jei poreikis nustatytas)</text:p>
            <text:p text:style-name="P1173"/>
            <text:p text:style-name="P1174">Pagalbininko (specialisto) pagalbos, apsitarnaujant, stiprinant saugios savitarnos įgūdžius, poreikio pagrindimas:</text:p>
            <text:p text:style-name="P1175"/>
            <text:p text:style-name="P1176"/>
            <text:p text:style-name="P1177"><text:span text:style-name="T1178">Pagalbinės (-ių) savitarnos priemonės (-ių)<text:s/></text:span><text:span text:style-name="T1179">ir (ar) mokymo ja (jomis) naudotis</text:span><text:span text:style-name="T1180"><text:s/>poreikio pagrindimas:</text:span></text:p>
            <text:p text:style-name="P1181"/>
            <text:p text:style-name="P1182"/>
            <text:p text:style-name="P1183">Būsto (gyvenamosios aplinkos) pritaikymo savarankiškumui (saugumui) užtikrinti<text:s/>poreikio pagrindimas:</text:p>
            <text:p text:style-name="P1184"/>
            <text:p text:style-name="P1185"/>
            <text:p text:style-name="P1186">Pavėžėjimo (transporto organizavimo) paslaugų poreikio pagrindimas:</text:p>
            <text:p text:style-name="P1187"/>
            <text:p text:style-name="P1188"/>
            <text:p text:style-name="P1189"/>
          </table: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Normal"><text:span text:style-name="T1192">Veiklos sritis</text:span></text:p>
          </table:table-cell>
          <table:covered-table-cell/>
          <table:table-cell table:style-name="TableCell1193" table:number-columns-spanned="5">
            <text:p text:style-name="P1194"><text:span text:style-name="T1195">Pagalbos poreikis (balais)</text:span></text:p>
          </table:table-cell>
          <table:covered-table-cell/>
          <table:covered-table-cell/>
          <table:covered-table-cell/>
          <table:covered-table-cell/>
        </table:table-row>
        <table:table-row table:style-name="TableRow1196">
          <table:table-cell table:style-name="TableCell1197" table:number-columns-spanned="7">
            <text:p text:style-name="P1198"><text:span text:style-name="T1199">6. Pagrindinės gyvenimo sritys</text:span></text:p>
          </table: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6.1. Bendravimas su aplinkiniais (pvz.: <text:s/>draugystės santykių užmezgimas ir palaikymas ir kt.)</text:p>
          </table:table-cell>
          <table:covered-table-cell/>
          <table:table-cell table:style-name="TableCell1203">
            <text:p text:style-name="P1204">0</text:p>
          </table:table-cell>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row>
        <table:table-row table:style-name="TableRow1213">
          <table:table-cell table:style-name="TableCell1214" table:number-columns-spanned="2">
            <text:p text:style-name="P1215">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216">
            <text:p text:style-name="P1217">0</text:p>
          </table:table-cell>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row>
        <table:table-row table:style-name="TableRow1226">
          <table:table-cell table:style-name="TableCell1227" table:number-columns-spanned="2">
            <text:p text:style-name="P1228">6.3. Miego kokybė (natūralaus miego ypatumai, nuo kurių<text:s/>priklauso optimalus fizinis ir psichinis poilsis)</text:p>
          </table:table-cell>
          <table:covered-table-cell/>
          <table:table-cell table:style-name="TableCell1229">
            <text:p text:style-name="P1230">0</text:p>
          </table:table-cell>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row>
        <table:table-row table:style-name="TableRow1239">
          <table:table-cell table:style-name="TableCell1240" table:number-columns-spanned="2">
            <text:p text:style-name="P1241">6.4. Sensorinis jautrumas (reagavimas į garsus, šviesas, spalvas ir kitus dirgiklius)</text:p>
          </table:table-cell>
          <table:covered-table-cell/>
          <table:table-cell table:style-name="TableCell1242">
            <text:p text:style-name="P1243">0</text:p>
          </table:table-cell>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row>
        <table:table-row table:style-name="TableRow1252">
          <table:table-cell table:style-name="TableCell1253" table:number-columns-spanned="7">
            <text:p text:style-name="P1254">Pagalbos koordinavimas pagrindinėse gyvenimo srityse (jei poreikis nustatytas)</text:p>
            <text:p text:style-name="P1255"/>
            <text:p text:style-name="P1256"><text:span text:style-name="T1257">Pagalbininko (specialisto) pagalbos,<text:s/></text:span><text:span text:style-name="T1258">bendraujant su aplinkiniais ir (ar) mokantis bendrauti pagal visuotinai priimtas normas, susipažįstant su bendraamžiais,<text:s/></text:span><text:span text:style-name="T1259">poreikio pagrindimas:<text:s/></text:span></text:p>
            <text:p text:style-name="P1260"/>
            <text:p text:style-name="P1261"/>
            <text:p text:style-name="P1262">Grupinio laisvalaikio užimtumo paslaugų poreikio pagrindimas:</text:p>
            <text:p text:style-name="P1263"/>
            <text:p text:style-name="P1264"/>
            <text:p text:style-name="P1265"><text:span text:style-name="T1266">Pagalbinė</text:span><text:span text:style-name="T1267">s (-ių) priemonės (-ių) tarpasmeninei sąveikai<text:s/></text:span><text:span text:style-name="T1268">ir (ar) mokymo ja (jomis) naudotis</text:span><text:span text:style-name="T1269"><text:s/>poreikio pagrindimas:</text:span></text:p>
            <text:p text:style-name="P1270"/>
            <text:p text:style-name="P1271"/>
            <text:p text:style-name="P1272"/>
          </table:table-cell>
          <table:covered-table-cell/>
          <table:covered-table-cell/>
          <table:covered-table-cell/>
          <table:covered-table-cell/>
          <table:covered-table-cell/>
          <table:covered-table-cell/>
        </table:table-row>
        <table:table-row table:style-name="TableRow1273">
          <table:table-cell table:style-name="TableCell1274" table:number-columns-spanned="7">
            <text:p text:style-name="P1275"><text:span text:style-name="T1276">7. Aplinkos veiksniai</text:span></text:p>
            <text:p text:style-name="P1277"><text:span text:style-name="T1278">Aplinkos veiksnių vertinimas (balai nėra skiriami) atliekamas atsižvelgiant į fizinę ir socialinę aplinkas, kuriose asmuo<text:s/></text:span><text:span text:style-name="T1279">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7.1. Produktai ir technologijos</text:p>
          </table:table-cell>
          <table:covered-table-cell/>
          <table:table-cell table:style-name="TableCell1283" table:number-columns-spanned="5">
            <text:p text:style-name="P1284"><text:span text:style-name="T1285">Tinkamą pažymėti<text:s/></text:span><text:span text:style-name="T1286"></text:span><text:span text:style-name="T1287"><text:s/>ir pateikti komentarą</text:span></text:p>
          </table:table-cell>
          <table:covered-table-cell/>
          <table:covered-table-cell/>
          <table:covered-table-cell/>
          <table:covered-table-cell/>
        </table:table-row>
        <table:table-row table:style-name="TableRow1288">
          <table:table-cell table:style-name="TableCell1289" table:number-columns-spanned="2">
            <text:p text:style-name="P1290">7.1.1. Specialūs asmeninio naudojimo produktai (specialus maistas, vaistai, sauskelnės, kateteriai, klausos aparatai, implantai ir kitos medicinos priemonės)</text:p>
          </table:table-cell>
          <table:covered-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able:number-columns-spanned="2">
            <text:p text:style-name="P1295">7.1.2. Gyvenamoji aplinka</text:p>
          </table:table-cell>
          <table:covered-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able:number-columns-spanned="2">
            <text:p text:style-name="P1300">7.1.3. Ugdymo(si) ir žaidimo aplinka<text:s/></text:p>
          </table:table-cell>
          <table:covered-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able:number-columns-spanned="2">
            <text:p text:style-name="P1305">7.1.4. Viešieji pastatai</text:p>
          </table:table-cell>
          <table:covered-table-cell/>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able:number-columns-spanned="2">
            <text:p text:style-name="P1310">7.1.5. Transporto infrastruktūra</text:p>
          </table:table-cell>
          <table:covered-table-cell/>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columns-spanned="2">
            <text:p text:style-name="P1315">7.1.6. Techninės pagalbos priemonės, reikalingos mobilumui ir transportavimui</text:p>
          </table:table-cell>
          <table:covered-table-cell/>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able:number-columns-spanned="2">
            <text:p text:style-name="P1320">7.1.7. Techninės pagalbos priemonės, reikalingos komunikacijai</text:p>
          </table: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2">
            <text:p text:style-name="P1325">7.1.8.<text:s/>Techninės pagalbos priemonės, reikalingos mokyti(s) ir ugdyti(s)</text:p>
          </table:table-cell>
          <table:covered-table-cell/>
          <table:table-cell table:style-name="TableCell1326" table:number-columns-spanned="5">
            <text:p text:style-name="P1327"/>
          </table:table-cell>
          <table:covered-table-cell/>
          <table:covered-table-cell/>
          <table:covered-table-cell/>
          <table:covered-table-cell/>
        </table:table-row>
        <table:table-row table:style-name="TableRow1328">
          <table:table-cell table:style-name="TableCell1329" table:number-columns-spanned="2">
            <text:p text:style-name="P1330">7.1.9. Techninės pagalbos priemonės, reikalingos savarankiškumui (savitarnos įgūdžiams)</text:p>
          </table: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2">
            <text:p text:style-name="P1335">7.2. Aplinkinių pagalba ir nuostatos</text:p>
          </table:table-cell>
          <table:covered-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able:number-columns-spanned="2">
            <text:p text:style-name="P1340"><text:span text:style-name="T1341">7.2.1. Artimųjų (šeimos, draugų, giminaičių, kaimynų) teikia</text:span><text:span text:style-name="T1342">ma pagalba (</text:span>nurodomas ryšio su asmeniu pavadinimas ir teikiama pagalba)</text:p>
          </table:table-cell>
          <table:covered-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able:number-columns-spanned="2">
            <text:p text:style-name="P1347">7.2.2. Požiūris ir nuostatos į negalią (asmens, artimųjų, įstaigų specialistų)<text:s/></text:p>
          </table:table-cell>
          <table:covered-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able:number-columns-spanned="2">
            <text:p text:style-name="P1352">7.3. Paslaugos ir pagalba (teikiama specialistų)<text:s/></text:p>
          </table:table-cell>
          <table:covered-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2">
            <text:p text:style-name="P1357">7.3.1. Socialinės paslaugos</text:p>
          </table:table-cell>
          <table:covered-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able:number-columns-spanned="2">
            <text:p text:style-name="P1362">7.3.2. Sveikatos<text:s/>priežiūros paslaugos</text:p>
          </table:table-cell>
          <table:covered-table-cell/>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able:number-columns-spanned="2">
            <text:p text:style-name="P1367">7.3.3. Švietimo ir ugdymo paslaugos</text:p>
          </table:table-cell>
          <table:covered-table-cell/>
          <table:table-cell table:style-name="TableCell1368" table:number-columns-spanned="5">
            <text:p text:style-name="P1369"/>
          </table:table-cell>
          <table:covered-table-cell/>
          <table:covered-table-cell/>
          <table:covered-table-cell/>
          <table:covered-table-cell/>
        </table:table-row>
        <table:table-row table:style-name="TableRow1370">
          <table:table-cell table:style-name="TableCell1371" table:number-columns-spanned="2">
            <text:p text:style-name="P1372">7.3.4. Komunikavimo paslaugos (informacija prieinamu būdu ir priemonėmis)</text:p>
          </table:table-cell>
          <table:covered-table-cell/>
          <table:table-cell table:style-name="TableCell1373" table:number-columns-spanned="5">
            <text:p text:style-name="P1374"/>
          </table:table-cell>
          <table:covered-table-cell/>
          <table:covered-table-cell/>
          <table:covered-table-cell/>
          <table:covered-table-cell/>
        </table:table-row>
        <table:table-row table:style-name="TableRow1375">
          <table:table-cell table:style-name="TableCell1376" table:number-columns-spanned="2">
            <text:p text:style-name="P1377">7.3.5. Kultūros (pramogų) ir sporto paslaugos</text:p>
          </table: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2">
            <text:p text:style-name="P1382"><text:span text:style-name="T1383">7.4. Civilinė sauga</text:span></text:p>
          </table:table-cell>
          <table:covered-table-cell/>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able:number-columns-spanned="2">
            <text:p text:style-name="P1388">7.4.1. Pagalba ekstremalios situacijos (nelaimės)<text:s/>atveju (paliekant namus, laikinai apsigyvenant kolektyvinės apsaugos statinyje ir kt.)</text:p>
          </table:table-cell>
          <table:covered-table-cell/>
          <table:table-cell table:style-name="TableCell1389" table:number-columns-spanned="5">
            <text:p text:style-name="P1390"/>
          </table:table-cell>
          <table:covered-table-cell/>
          <table:covered-table-cell/>
          <table:covered-table-cell/>
          <table:covered-table-cell/>
        </table:table-row>
        <table:table-row table:style-name="TableRow1391">
          <table:table-cell table:style-name="TableCell1392" table:number-rows-spanned="2">
            <text:p text:style-name="P1393">Iš viso klausimų – 29</text:p>
          </table:table-cell>
          <table:table-cell table:style-name="TableCell1394">
            <text:p text:style-name="P1395">Balų suma</text:p>
          </table:table-cell>
          <table:table-cell table:style-name="TableCell1396">
            <text:p text:style-name="P1397">0</text:p>
          </table:table-cell>
          <table:table-cell table:style-name="TableCell1398">
            <text:p text:style-name="P1399">29</text:p>
          </table:table-cell>
          <table:table-cell table:style-name="TableCell1400">
            <text:p text:style-name="P1401">58</text:p>
          </table:table-cell>
          <table:table-cell table:style-name="TableCell1402">
            <text:p text:style-name="P1403">87</text:p>
          </table:table-cell>
          <table:table-cell table:style-name="TableCell1404">
            <text:p text:style-name="P1405">116</text:p>
          </table:table-cell>
        </table:table-row>
        <table:table-row table:style-name="TableRow1406">
          <table:covered-table-cell>
            <text:p text:style-name="P1407"/>
          </table:covered-table-cell>
          <table:table-cell table:style-name="TableCell1408">
            <text:p text:style-name="P1409">Iš viso asmens balų</text:p>
          </table:table-cell>
          <table:table-cell table:style-name="TableCell1410" table:number-columns-spanned="5">
            <text:p text:style-name="P1411"/>
          </table:table-cell>
          <table:covered-table-cell/>
          <table:covered-table-cell/>
          <table:covered-table-cell/>
          <table:covered-table-cell/>
        </table:table-row>
      </table:table>
      <text:p text:style-name="P1412"/>
      <text:p text:style-name="P1413"><text:span text:style-name="T1414">______________________</text:span></text:p>
      <text:p text:style-name="P1415"/>
      <text:p text:style-name="P1416">Priedo pakeitimai:</text:p>
      <text:p text:style-name="P1417"><text:span text:style-name="T1418">Nr.<text:s/></text:span><text:a xlink:href="https://www.e-tar.lt/portal/legalAct.html?documentId=81713ac03e9711efbdaea558de59136c" office:target-frame-name="_top" xlink:show="replace"><text:span text:style-name="T1419">A1-468/V-732/V-755</text:span></text:a><text:span text:style-name="T1420">, 2024-07-10, paskelbta TAR 2024-07-10, i. k. 2024-12816</text:span></text:p>
      <text:p text:style-name="Normal"/>
      <text:p text:style-name="P1421">Neįgalumo lygio nustatymo kriterijų ir<text:s/></text:p>
      <text:p text:style-name="P1438">tvarkos aprašo<text:s/></text:p>
      <text:p text:style-name="P1439">2<text:s/>priedas</text:p>
      <text:p text:style-name="P1440"/>
      <text:p text:style-name="P1441"><text:span text:style-name="T1442">INDIVIDUALIOS PAGALBOS POREIKIO klausimynas</text:span></text:p>
      <text:p text:style-name="P1443"><text:span text:style-name="T1444">(7–13 metų vaikai)</text:span></text:p>
      <text:p text:style-name="P1445"/>
      <text:p text:style-name="P1446">________________</text:p>
      <text:p text:style-name="P1447">(data)</text:p>
      <text:p text:style-name="P1448"/>
      <text:p text:style-name="P1449"><text:span text:style-name="T1450">__________________________________________________________________________ <text:s text:c="4"/></text:span><text:span text:style-name="T1451">(asmens vardas ir pavardė)</text:span></text:p>
      <text:p text:style-name="P1452">___________________________________________________________________________</text:p>
      <text:p text:style-name="P1453">(vieno iš asmens tėvų (įtėvių), globėjo ar rūpintojo (toliau – atstovas) vardas ir pavardė)</text:p>
      <text:p text:style-name="P1454"/>
      <text:p text:style-name="P1455">___________________________________________________________________________</text:p>
      <text:p text:style-name="P1456"><text:span text:style-name="T1457">(</text:span><text:span text:style-name="T1458">Asmens su<text:s/></text:span><text:span text:style-name="T1459">negalia teisių apsaugos agentūros prie Lietuvos Respublikos socialinės apsaugos ir darbo ministerijos<text:s/></text:span><text:span text:style-name="T1460">darbuotojo, atlikusio vertinimą ir užpildžiusio<text:s/></text:span><text:span text:style-name="T1461">Individualios pagalbos poreikio<text:s/></text:span><text:span text:style-name="T1462">klausimyną (toliau – klausimynas), vardas ir pavardė, pareigos)</text:span></text:p>
      <text:p text:style-name="P1463"/>
      <text:p text:style-name="P1464"/>
      <text:p text:style-name="P1465"><text:span text:style-name="T1466">Ar atsto</text:span><text:span text:style-name="T1467">vas sutinka, kad būtų sudaromas pagalbos planas</text:span><text:span text:style-name="T1468"><text:s/></text:span><text:span text:style-name="T1469">(</text:span><text:span text:style-name="T1470">tinkamą pažymėkite</text:span><text:span text:style-name="T1471"><text:s/></text:span><text:span text:style-name="T1472"></text:span><text:span text:style-name="T1473">):</text:span></text:p>
      <text:p text:style-name="P1474"><text:span text:style-name="T1475"></text:span><text:span text:style-name="T1476"><text:s/>sutinka</text:span></text:p>
      <text:p text:style-name="P1477"><text:span text:style-name="T1478"></text:span><text:span text:style-name="T1479"><text:s/>nesutinka</text:span></text:p>
      <text:p text:style-name="P1480"/>
      <text:p text:style-name="P1481">Į toliau esančius klausimus apie asmenį atsako asmuo ir (ar) atstovas.</text:p>
      <text:p text:style-name="P1482"/>
      <text:p text:style-name="P1483">I dalis</text:p>
      <text:p text:style-name="P1484">Ši dalis pildoma remiantis asmens neįgalumo lygiui nustatyti pateiktais dokumentais, nurodytais Neįgalumo lygio nustatymo kriterijų ir tvarkos apraše, ir asmens ir (ar) asmens atstovo pateikta informacija. Ši dalis balais nevertinama.<text:s/></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Tinkamą pažymėti<text:s/></text:span><text:span text:style-name="T1498"></text:span></text:p>
          </table:table-cell>
        </table:table-row>
        <table:table-row table:style-name="TableRow1499">
          <table:table-cell table:style-name="TableCell1500" table:number-rows-spanned="2">
            <text:p text:style-name="P1501">Lytis</text:p>
          </table:table-cell>
          <table:table-cell table:style-name="TableCell1502">
            <text:p text:style-name="P1503">Moteri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Vyras</text:p>
          </table:table-cell>
          <table:table-cell table:style-name="TableCell1510">
            <text:p text:style-name="P1511"/>
          </table:table-cell>
        </table:table-row>
        <table:table-row table:style-name="TableRow1512">
          <table:table-cell table:style-name="TableCell1513">
            <text:p text:style-name="P1514">Amžius (metai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4">
            <text:p text:style-name="P1521">Ugdymas / išsilavinimas</text:p>
          </table:table-cell>
          <table:table-cell table:style-name="TableCell1522">
            <text:p text:style-name="P1523">Ugdomas pagal priešmokyklinio ugdymo programą</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Ugdomas pagal pradinio ugdymo programą</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text:span text:style-name="T1536">Ugdomas pagal pagrindinio ugdymo programą</text:span></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Jaunesnis kaip 18 metų mokyklinio amžiaus vaikas<text:s/>nesimoko (nedalyvauja švietimo sistemoje)</text:p>
          </table:table-cell>
          <table:table-cell table:style-name="TableCell1543">
            <text:p text:style-name="P1544"/>
          </table:table-cell>
        </table:table-row>
      </table:table>
      <text:p text:style-name="P1545"/>
      <text:p text:style-name="P1546">II dalis</text:p>
      <text:p text:style-name="P1547"><text:span text:style-name="T1548">Šioje dalyje pateikti klausimai, susiję su kasdiene asmens veikla. Ši dalis vertinama balais.</text:span><text:span text:style-name="T1549"><text:s/></text:span><text:span text:style-name="T1550">Pildant klausimyną, reikia pažymėti (apibraukti) skiriamą balą.</text:span></text:p>
      <text:p text:style-name="P1551"/>
      <text:p text:style-name="P1552">0 balų – nėra pagalbos poreikio, kai asmeniui nereikia jokios pagalbos dalyvauti įvardytos srities veikloje ir (arba) pažintinės funkcijos ir gebėjimai nėra sutrikę;<text:s/></text:p>
      <text:p text:style-name="P1553"/>
      <text:p text:style-name="P1554">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1555"/>
      <text:p text:style-name="P1556">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557"/>
      <text:p text:style-name="P1558">3 balai – didelis pagalbos poreikis, kai asmeniui dažnai reikia pagalbos<text:s/>dalyvauti įvardytos srities veikloje; atlikdamas veiksmą, turi didelių sunkumų; dažnai pats savarankiškai ir saugiai veiksmų neatlieka ir (arba) ryškiai sutrikusios pažintinės funkcijos ir gebėjimai;</text:p>
      <text:p text:style-name="P1559"/>
      <text:p text:style-name="P1560">4 balai – nuolatinis pagalbos poreikis, kai asmeniui nuolat reikia pagalbos dalyvauti įvardytos srities veikloje ir (arba) pats neatlieka veiksmų dėl labai sutrikusių pažintinių funkcijų ir gebėjimų.</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Normal"><text:span text:style-name="T1576">Veiklos sritis</text:span></text:p>
          </table:table-cell>
          <table:covered-table-cell/>
          <table:table-cell table:style-name="TableCell1577" table:number-columns-spanned="9">
            <text:p text:style-name="P1578"><text:span text:style-name="T157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1">
            <text:p text:style-name="P1582"><text:span text:style-name="T1583">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1.1. Žaidimas su<text:s/>žaislais</text:p>
          </table:table-cell>
          <table:covered-table-cell/>
          <table:table-cell table:style-name="TableCell1587">
            <text:p text:style-name="P1588">0</text:p>
          </table:table-cell>
          <table:table-cell table:style-name="TableCell1589" table:number-columns-spanned="2">
            <text:p text:style-name="P1590">1</text:p>
          </table:table-cell>
          <table:covered-table-cell/>
          <table:table-cell table:style-name="TableCell1591" table:number-columns-spanned="2">
            <text:p text:style-name="P1592">2</text:p>
          </table:table-cell>
          <table:covered-table-cell/>
          <table:table-cell table:style-name="TableCell1593" table:number-columns-spanned="2">
            <text:p text:style-name="P1594">3</text:p>
          </table:table-cell>
          <table:covered-table-cell/>
          <table:table-cell table:style-name="TableCell1595" table:number-columns-spanned="2">
            <text:p text:style-name="P1596">4</text:p>
          </table:table-cell>
          <table:covered-table-cell/>
        </table:table-row>
        <table:table-row table:style-name="TableRow1597">
          <table:table-cell table:style-name="TableCell1598" table:number-columns-spanned="2">
            <text:p text:style-name="P1599">1.2. Sąvokų, apibūdinančių ilgį, kiekį, santykį, laiką, kryptį, suvokimas</text:p>
          </table:table-cell>
          <table:covered-table-cell/>
          <table:table-cell table:style-name="TableCell1600">
            <text:p text:style-name="P1601">0</text:p>
          </table:table-cell>
          <table:table-cell table:style-name="TableCell1602" table:number-columns-spanned="2">
            <text:p text:style-name="P1603">1</text:p>
          </table:table-cell>
          <table:covered-table-cell/>
          <table:table-cell table:style-name="TableCell1604" table:number-columns-spanned="2">
            <text:p text:style-name="P1605">2</text:p>
          </table:table-cell>
          <table:covered-table-cell/>
          <table:table-cell table:style-name="TableCell1606" table:number-columns-spanned="2">
            <text:p text:style-name="P1607">3</text:p>
          </table:table-cell>
          <table:covered-table-cell/>
          <table:table-cell table:style-name="TableCell1608" table:number-columns-spanned="2">
            <text:p text:style-name="P1609">4</text:p>
          </table:table-cell>
          <table:covered-table-cell/>
        </table:table-row>
        <table:table-row table:style-name="TableRow1610">
          <table:table-cell table:style-name="TableCell1611" table:number-columns-spanned="2">
            <text:p text:style-name="P1612">1.3. Skaitymas</text:p>
          </table:table-cell>
          <table:covered-table-cell/>
          <table:table-cell table:style-name="TableCell1613">
            <text:p text:style-name="P1614">0</text:p>
          </table:table-cell>
          <table:table-cell table:style-name="TableCell1615" table:number-columns-spanned="2">
            <text:p text:style-name="P1616">1</text:p>
          </table:table-cell>
          <table:covered-table-cell/>
          <table:table-cell table:style-name="TableCell1617" table:number-columns-spanned="2">
            <text:p text:style-name="P1618">2</text:p>
          </table:table-cell>
          <table:covered-table-cell/>
          <table:table-cell table:style-name="TableCell1619" table:number-columns-spanned="2">
            <text:p text:style-name="P1620">3</text:p>
          </table:table-cell>
          <table:covered-table-cell/>
          <table:table-cell table:style-name="TableCell1621" table:number-columns-spanned="2">
            <text:p text:style-name="P1622">4</text:p>
          </table:table-cell>
          <table:covered-table-cell/>
        </table:table-row>
        <table:table-row table:style-name="TableRow1623">
          <table:table-cell table:style-name="TableCell1624" table:number-columns-spanned="2">
            <text:p text:style-name="P1625">1.4. Raidžių rašymas</text:p>
          </table:table-cell>
          <table:covered-table-cell/>
          <table:table-cell table:style-name="TableCell1626">
            <text:p text:style-name="P1627">0</text:p>
          </table:table-cell>
          <table:table-cell table:style-name="TableCell1628" table:number-columns-spanned="2">
            <text:p text:style-name="P1629">1</text:p>
          </table:table-cell>
          <table:covered-table-cell/>
          <table:table-cell table:style-name="TableCell1630" table:number-columns-spanned="2">
            <text:p text:style-name="P1631">2</text:p>
          </table:table-cell>
          <table:covered-table-cell/>
          <table:table-cell table:style-name="TableCell1632" table:number-columns-spanned="2">
            <text:p text:style-name="P1633">3</text:p>
          </table:table-cell>
          <table:covered-table-cell/>
          <table:table-cell table:style-name="TableCell1634" table:number-columns-spanned="2">
            <text:p text:style-name="P1635">4</text:p>
          </table:table-cell>
          <table:covered-table-cell/>
        </table:table-row>
        <table:table-row table:style-name="TableRow1636">
          <table:table-cell table:style-name="TableCell1637" table:number-columns-spanned="2">
            <text:p text:style-name="P1638">1.5. Skaičiavimas</text:p>
          </table:table-cell>
          <table:covered-table-cell/>
          <table:table-cell table:style-name="TableCell1639">
            <text:p text:style-name="P1640">0</text:p>
          </table:table-cell>
          <table:table-cell table:style-name="TableCell1641" table:number-columns-spanned="2">
            <text:p text:style-name="P1642">1</text:p>
          </table:table-cell>
          <table:covered-table-cell/>
          <table:table-cell table:style-name="TableCell1643" table:number-columns-spanned="2">
            <text:p text:style-name="P1644">2</text:p>
          </table:table-cell>
          <table:covered-table-cell/>
          <table:table-cell table:style-name="TableCell1645" table:number-columns-spanned="2">
            <text:p text:style-name="P1646">3</text:p>
          </table:table-cell>
          <table:covered-table-cell/>
          <table:table-cell table:style-name="TableCell1647" table:number-columns-spanned="2">
            <text:p text:style-name="P1648">4</text:p>
          </table:table-cell>
          <table:covered-table-cell/>
        </table:table-row>
        <table:table-row table:style-name="TableRow1649">
          <table:table-cell table:style-name="TableCell1650" table:number-columns-spanned="11">
            <text:p text:style-name="P1651">Pagalbos koordinavimas pažinimo (mokymosi ir žinių taikymo)<text:s/>srityje (jei poreikis nustatytas)</text:p>
            <text:p text:style-name="P1652"/>
            <text:p text:style-name="P1653">Pagalbininko (specialisto) pagalbos, ugdantis, mokantis ir taikant žinias, poreikio pagrindimas:<text:s/></text:p>
            <text:p text:style-name="P1654"/>
            <text:p text:style-name="P1655"/>
            <text:p text:style-name="P1656">Pagalbinės (-ių) priemonės (-ių), ugdantis, mokantis ir taikant žinias ir (ar) mokymo ja (jomis) naudotis, poreikio pagrindimas:</text:p>
            <text:p text:style-name="P1657"/>
            <text:p text:style-name="P1658"/>
            <text:p text:style-name="P1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
            <text:p text:style-name="Normal"><text:span text:style-name="T1662">Veiklos sritis</text:span></text:p>
          </table:table-cell>
          <table:covered-table-cell/>
          <table:table-cell table:style-name="TableCell1663" table:number-columns-spanned="9">
            <text:p text:style-name="P1664"><text:span text:style-name="T166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1">
            <text:p text:style-name="P1668"><text:span text:style-name="T1669">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2">
            <text:p text:style-name="P1672">2.1. Užduoties, kuriai įvykdyti reikia atlikti vieną veiksmą, atlikimas</text:p>
          </table:table-cell>
          <table:covered-table-cell/>
          <table:table-cell table:style-name="TableCell1673">
            <text:p text:style-name="P1674">0</text:p>
          </table:table-cell>
          <table:table-cell table:style-name="TableCell1675" table:number-columns-spanned="2">
            <text:p text:style-name="P1676">1</text:p>
          </table:table-cell>
          <table:covered-table-cell/>
          <table:table-cell table:style-name="TableCell1677" table:number-columns-spanned="2">
            <text:p text:style-name="P1678">2</text:p>
          </table:table-cell>
          <table:covered-table-cell/>
          <table:table-cell table:style-name="TableCell1679" table:number-columns-spanned="2">
            <text:p text:style-name="P1680">3</text:p>
          </table:table-cell>
          <table:covered-table-cell/>
          <table:table-cell table:style-name="TableCell1681" table:number-columns-spanned="2">
            <text:p text:style-name="P1682">4</text:p>
          </table:table-cell>
          <table:covered-table-cell/>
        </table:table-row>
        <table:table-row table:style-name="TableRow1683">
          <table:table-cell table:style-name="TableCell1684" table:number-columns-spanned="2">
            <text:p text:style-name="P1685">2.2. Užduoties, kuriai įvykdyti reikia atlikti kelis veiksmus, atlikimas<text:s/></text:p>
          </table:table-cell>
          <table:covered-table-cell/>
          <table:table-cell table:style-name="TableCell1686">
            <text:p text:style-name="P1687">0</text:p>
          </table:table-cell>
          <table:table-cell table:style-name="TableCell1688" table:number-columns-spanned="2">
            <text:p text:style-name="P1689">1</text:p>
          </table:table-cell>
          <table:covered-table-cell/>
          <table:table-cell table:style-name="TableCell1690" table:number-columns-spanned="2">
            <text:p text:style-name="P1691">2</text:p>
          </table:table-cell>
          <table:covered-table-cell/>
          <table:table-cell table:style-name="TableCell1692" table:number-columns-spanned="2">
            <text:p text:style-name="P1693">3</text:p>
          </table:table-cell>
          <table:covered-table-cell/>
          <table:table-cell table:style-name="TableCell1694" table:number-columns-spanned="2">
            <text:p text:style-name="P1695">4</text:p>
          </table:table-cell>
          <table:covered-table-cell/>
        </table:table-row>
        <table:table-row table:style-name="TableRow1696">
          <table:table-cell table:style-name="TableCell1697" table:number-columns-spanned="2">
            <text:p text:style-name="P1698">2.3. Planavimas (veiklų ir jų sekos planavimas, tinkamas laiko paskirstymas kasdienėms veikloms)</text:p>
          </table:table-cell>
          <table:covered-table-cell/>
          <table:table-cell table:style-name="TableCell1699">
            <text:p text:style-name="P1700">0</text:p>
          </table:table-cell>
          <table:table-cell table:style-name="TableCell1701" table:number-columns-spanned="2">
            <text:p text:style-name="P1702">1</text:p>
          </table:table-cell>
          <table:covered-table-cell/>
          <table:table-cell table:style-name="TableCell1703" table:number-columns-spanned="2">
            <text:p text:style-name="P1704">2</text:p>
          </table:table-cell>
          <table:covered-table-cell/>
          <table:table-cell table:style-name="TableCell1705" table:number-columns-spanned="2">
            <text:p text:style-name="P1706">3</text:p>
          </table:table-cell>
          <table:covered-table-cell/>
          <table:table-cell table:style-name="TableCell1707" table:number-columns-spanned="2">
            <text:p text:style-name="P1708">4</text:p>
          </table:table-cell>
          <table:covered-table-cell/>
        </table:table-row>
        <table:table-row table:style-name="TableRow1709">
          <table:table-cell table:style-name="TableCell1710" table:number-columns-spanned="2">
            <text:p text:style-name="P1711">2.4. Kasdienės darbotvarkės laikymasis (pvz.: dantų valymas, prausimasis, rengimasis, daiktų, reikalingų mokykloje, susidėjimas, savarankiškas nuvykimas į ugdymo įstaigą ir kt.)</text:p>
          </table:table-cell>
          <table:covered-table-cell/>
          <table:table-cell table:style-name="TableCell1712">
            <text:p text:style-name="P1713">0</text:p>
          </table:table-cell>
          <table:table-cell table:style-name="TableCell1714" table:number-columns-spanned="2">
            <text:p text:style-name="P1715">1</text:p>
          </table:table-cell>
          <table:covered-table-cell/>
          <table:table-cell table:style-name="TableCell1716" table:number-columns-spanned="2">
            <text:p text:style-name="P1717">2</text:p>
          </table:table-cell>
          <table:covered-table-cell/>
          <table:table-cell table:style-name="TableCell1718" table:number-columns-spanned="2">
            <text:p text:style-name="P1719">3</text:p>
          </table:table-cell>
          <table:covered-table-cell/>
          <table:table-cell table:style-name="TableCell1720" table:number-columns-spanned="2">
            <text:p text:style-name="P1721">4</text:p>
          </table:table-cell>
          <table:covered-table-cell/>
        </table:table-row>
        <table:table-row table:style-name="TableRow1722">
          <table:table-cell table:style-name="TableCell1723" table:number-columns-spanned="11">
            <text:p text:style-name="P1724">Pagalbos koordinavimas bendrų užduočių ir reikalavimų srityje (jei poreikis nustatytas)</text:p>
            <text:p text:style-name="P1725"/>
            <text:p text:style-name="P1726">Pagalbininko (specialisto) pagalbos, atliekant bendras užduotis, planuojant ir vykdant kasdienę veiklą, ugdant socialinius<text:s/>įgūdžius, poreikio pagrindimas:</text:p>
            <text:p text:style-name="P1727"/>
            <text:p text:style-name="P1728"/>
            <text:p text:style-name="P1729"><text:span text:style-name="T1730">Pagalbinės (-ių) priemonės (-ių), atliekant bendras užduotis, planuojant ir vykdant kasdienę veiklą, ugdant socialinius įgūdžius<text:s/></text:span><text:span text:style-name="T1731">ir (ar) mokymo ja (jomis) naudotis,<text:s/></text:span><text:span text:style-name="T1732">poreikio pagrindimas:</text:span></text:p>
            <text:p text:style-name="P1733"/>
            <text:p text:style-name="P1734"/>
            <text:p text:style-name="P1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2">
            <text:p text:style-name="Normal"><text:span text:style-name="T1738">Veiklos sritis</text:span></text:p>
          </table:table-cell>
          <table:covered-table-cell/>
          <table:table-cell table:style-name="TableCell1739" table:number-columns-spanned="9">
            <text:p text:style-name="P1740"><text:span text:style-name="T1741">Pagalbos<text:s/></text:span><text:span text:style-name="T1742">poreikis (balais)</text:span></text:p>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11">
            <text:p text:style-name="P1745"><text:span text:style-name="T1746">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3.1. Žodinės kalbos suvokimas<text:s/></text:p>
          </table:table-cell>
          <table:covered-table-cell/>
          <table:table-cell table:style-name="TableCell1750">
            <text:p text:style-name="P1751">0</text:p>
          </table:table-cell>
          <table:table-cell table:style-name="TableCell1752" table:number-columns-spanned="2">
            <text:p text:style-name="P1753">1</text:p>
          </table:table-cell>
          <table:covered-table-cell/>
          <table:table-cell table:style-name="TableCell1754" table:number-columns-spanned="2">
            <text:p text:style-name="P1755">2</text:p>
          </table:table-cell>
          <table:covered-table-cell/>
          <table:table-cell table:style-name="TableCell1756" table:number-columns-spanned="2">
            <text:p text:style-name="P1757">3</text:p>
          </table:table-cell>
          <table:covered-table-cell/>
          <table:table-cell table:style-name="TableCell1758" table:number-columns-spanned="2">
            <text:p text:style-name="P1759">4</text:p>
          </table:table-cell>
          <table:covered-table-cell/>
        </table:table-row>
        <table:table-row table:style-name="TableRow1760">
          <table:table-cell table:style-name="TableCell1761" table:number-columns-spanned="2">
            <text:p text:style-name="P1762">3.2. Nežodinės kalbos suvokimas (pvz.: gestų, paveikslėlių ir (ar) piešinių suvokimas ir naudojimas bendraujant, suvokiant situacijas ir modeliuojant elgesį)</text:p>
          </table:table-cell>
          <table:covered-table-cell/>
          <table:table-cell table:style-name="TableCell1763">
            <text:p text:style-name="P1764">0</text:p>
          </table:table-cell>
          <table:table-cell table:style-name="TableCell1765" table:number-columns-spanned="2">
            <text:p text:style-name="P1766">1</text:p>
          </table:table-cell>
          <table:covered-table-cell/>
          <table:table-cell table:style-name="TableCell1767" table:number-columns-spanned="2">
            <text:p text:style-name="P1768">2</text:p>
          </table:table-cell>
          <table:covered-table-cell/>
          <table:table-cell table:style-name="TableCell1769" table:number-columns-spanned="2">
            <text:p text:style-name="P1770">3</text:p>
          </table:table-cell>
          <table:covered-table-cell/>
          <table:table-cell table:style-name="TableCell1771" table:number-columns-spanned="2">
            <text:p text:style-name="P1772">4</text:p>
          </table:table-cell>
          <table:covered-table-cell/>
        </table:table-row>
        <table:table-row table:style-name="TableRow1773">
          <table:table-cell table:style-name="TableCell1774" table:number-columns-spanned="2">
            <text:p text:style-name="P1775">3.3.<text:s/>Kalbėjimas (žodžių, frazių, sakinių vartojimas)</text:p>
          </table:table-cell>
          <table:covered-table-cell/>
          <table:table-cell table:style-name="TableCell1776">
            <text:p text:style-name="P1777">0</text:p>
          </table:table-cell>
          <table:table-cell table:style-name="TableCell1778" table:number-columns-spanned="2">
            <text:p text:style-name="P1779">1</text:p>
          </table:table-cell>
          <table:covered-table-cell/>
          <table:table-cell table:style-name="TableCell1780" table:number-columns-spanned="2">
            <text:p text:style-name="P1781">2</text:p>
          </table:table-cell>
          <table:covered-table-cell/>
          <table:table-cell table:style-name="TableCell1782" table:number-columns-spanned="2">
            <text:p text:style-name="P1783">3</text:p>
          </table:table-cell>
          <table:covered-table-cell/>
          <table:table-cell table:style-name="TableCell1784" table:number-columns-spanned="2">
            <text:p text:style-name="P1785">4</text:p>
          </table:table-cell>
          <table:covered-table-cell/>
        </table:table-row>
        <table:table-row table:style-name="TableRow1786">
          <table:table-cell table:style-name="TableCell1787" table:number-columns-spanned="2">
            <text:p text:style-name="P1788">3.4. Garsų tarimas<text:s/></text:p>
          </table:table-cell>
          <table:covered-table-cell/>
          <table:table-cell table:style-name="TableCell1789">
            <text:p text:style-name="P1790">0</text:p>
          </table:table-cell>
          <table:table-cell table:style-name="TableCell1791" table:number-columns-spanned="2">
            <text:p text:style-name="P1792">1</text:p>
          </table:table-cell>
          <table:covered-table-cell/>
          <table:table-cell table:style-name="TableCell1793" table:number-columns-spanned="2">
            <text:p text:style-name="P1794">2</text:p>
          </table:table-cell>
          <table:covered-table-cell/>
          <table:table-cell table:style-name="TableCell1795" table:number-columns-spanned="2">
            <text:p text:style-name="P1796">3</text:p>
          </table:table-cell>
          <table:covered-table-cell/>
          <table:table-cell table:style-name="TableCell1797" table:number-columns-spanned="2">
            <text:p text:style-name="P1798">4</text:p>
          </table:table-cell>
          <table:covered-table-cell/>
        </table:table-row>
        <table:table-row table:style-name="TableRow1799">
          <table:table-cell table:style-name="TableCell1800" table:number-columns-spanned="2">
            <text:p text:style-name="P1801">3.5. Gestų, paveikslėlių ir (ar) piešinių naudojimas bendraujant<text:s/></text:p>
          </table:table-cell>
          <table:covered-table-cell/>
          <table:table-cell table:style-name="TableCell1802">
            <text:p text:style-name="P1803">0</text:p>
          </table:table-cell>
          <table:table-cell table:style-name="TableCell1804" table:number-columns-spanned="2">
            <text:p text:style-name="P1805">1</text:p>
          </table:table-cell>
          <table:covered-table-cell/>
          <table:table-cell table:style-name="TableCell1806" table:number-columns-spanned="2">
            <text:p text:style-name="P1807">2</text:p>
          </table:table-cell>
          <table:covered-table-cell/>
          <table:table-cell table:style-name="TableCell1808" table:number-columns-spanned="2">
            <text:p text:style-name="P1809">3</text:p>
          </table:table-cell>
          <table:covered-table-cell/>
          <table:table-cell table:style-name="TableCell1810" table:number-columns-spanned="2">
            <text:p text:style-name="P1811">4</text:p>
          </table:table-cell>
          <table:covered-table-cell/>
        </table:table-row>
        <table:table-row table:style-name="TableRow1812">
          <table:table-cell table:style-name="TableCell1813" table:number-columns-spanned="11">
            <text:p text:style-name="P1814">Pagalbos koordinavimas bendravimo srityje (jei poreikis nustatytas)</text:p>
            <text:p text:style-name="P1815"/>
            <text:p text:style-name="P1816">Pagalbininko<text:s/>(specialisto) pagalbos, bendraujant ir (ar) lavinant bendravimo gebėjimus, poreikio pagrindimas:</text:p>
            <text:p text:style-name="P1817"/>
            <text:p text:style-name="P1818"/>
            <text:p text:style-name="P1819"><text:span text:style-name="T1820">Pagalbinės (-ių) priemonės (-ių) bendraujant<text:s/></text:span><text:span text:style-name="T1821">ir (ar) mokymo ja (jomis) naudotis</text:span><text:span text:style-name="T1822"><text:s/>poreikio pagrindimas:</text:span></text:p>
            <text:p text:style-name="P1823"/>
            <text:p text:style-name="P1824"/>
            <text:p text:style-name="P18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2">
            <text:p text:style-name="Normal"><text:span text:style-name="T1828">Veiklos sritis</text:span></text:p>
          </table:table-cell>
          <table:covered-table-cell/>
          <table:table-cell table:style-name="TableCell1829" table:number-columns-spanned="9">
            <text:p text:style-name="P1830"><text:span text:style-name="T1831">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1">
            <text:p text:style-name="P1834"><text:span text:style-name="T1835">4.<text:s/></text:span><text:span text:style-name="T1836">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4.1. Kūno padėčių keitimas (atsistojimas, atsisėdimas)</text:p>
          </table:table-cell>
          <table:covered-table-cell/>
          <table:table-cell table:style-name="TableCell1840">
            <text:p text:style-name="P1841">0</text:p>
          </table:table-cell>
          <table:table-cell table:style-name="TableCell1842" table:number-columns-spanned="2">
            <text:p text:style-name="P1843">1</text:p>
          </table:table-cell>
          <table:covered-table-cell/>
          <table:table-cell table:style-name="TableCell1844" table:number-columns-spanned="2">
            <text:p text:style-name="P1845">2</text:p>
          </table:table-cell>
          <table:covered-table-cell/>
          <table:table-cell table:style-name="TableCell1846" table:number-columns-spanned="2">
            <text:p text:style-name="P1847">3</text:p>
          </table:table-cell>
          <table:covered-table-cell/>
          <table:table-cell table:style-name="TableCell1848" table:number-columns-spanned="2">
            <text:p text:style-name="P1849">4</text:p>
          </table:table-cell>
          <table:covered-table-cell/>
        </table:table-row>
        <table:table-row table:style-name="TableRow1850">
          <table:table-cell table:style-name="TableCell1851" table:number-columns-spanned="2">
            <text:p text:style-name="P1852">4.2. Vienodos kūno padėties išlaikymas ilgesnį laiką (sėdėjimas, stovėjimas)</text:p>
          </table:table-cell>
          <table:covered-table-cell/>
          <table:table-cell table:style-name="TableCell1853">
            <text:p text:style-name="P1854">0</text:p>
          </table:table-cell>
          <table:table-cell table:style-name="TableCell1855" table:number-columns-spanned="2">
            <text:p text:style-name="P1856">1</text:p>
          </table:table-cell>
          <table:covered-table-cell/>
          <table:table-cell table:style-name="TableCell1857" table:number-columns-spanned="2">
            <text:p text:style-name="P1858">2</text:p>
          </table:table-cell>
          <table:covered-table-cell/>
          <table:table-cell table:style-name="TableCell1859" table:number-columns-spanned="2">
            <text:p text:style-name="P1860">3</text:p>
          </table:table-cell>
          <table:covered-table-cell/>
          <table:table-cell table:style-name="TableCell1861" table:number-columns-spanned="2">
            <text:p text:style-name="P1862">4</text:p>
          </table:table-cell>
          <table:covered-table-cell/>
        </table:table-row>
        <table:table-row table:style-name="TableRow1863">
          <table:table-cell table:style-name="TableCell1864" table:number-columns-spanned="2">
            <text:p text:style-name="P1865">4.3. Smulkioji motorika (nykščio, pirštų, plaštakos valdymas)</text:p>
          </table:table-cell>
          <table:covered-table-cell/>
          <table:table-cell table:style-name="TableCell1866">
            <text:p text:style-name="P1867">0</text:p>
          </table:table-cell>
          <table:table-cell table:style-name="TableCell1868" table:number-columns-spanned="2">
            <text:p text:style-name="P1869">1</text:p>
          </table:table-cell>
          <table:covered-table-cell/>
          <table:table-cell table:style-name="TableCell1870" table:number-columns-spanned="2">
            <text:p text:style-name="P1871">2</text:p>
          </table:table-cell>
          <table:covered-table-cell/>
          <table:table-cell table:style-name="TableCell1872" table:number-columns-spanned="2">
            <text:p text:style-name="P1873">3</text:p>
          </table:table-cell>
          <table:covered-table-cell/>
          <table:table-cell table:style-name="TableCell1874" table:number-columns-spanned="2">
            <text:p text:style-name="P1875">4</text:p>
          </table:table-cell>
          <table:covered-table-cell/>
        </table:table-row>
        <table:table-row table:style-name="TableRow1876">
          <table:table-cell table:style-name="TableCell1877" table:number-columns-spanned="2">
            <text:p text:style-name="P1878">4.4.<text:s/>Peties ir (ar) rankos valdymas</text:p>
          </table:table-cell>
          <table:covered-table-cell/>
          <table:table-cell table:style-name="TableCell1879">
            <text:p text:style-name="P1880">0</text:p>
          </table:table-cell>
          <table:table-cell table:style-name="TableCell1881" table:number-columns-spanned="2">
            <text:p text:style-name="P1882">1</text:p>
          </table:table-cell>
          <table:covered-table-cell/>
          <table:table-cell table:style-name="TableCell1883" table:number-columns-spanned="2">
            <text:p text:style-name="P1884">2</text:p>
          </table:table-cell>
          <table:covered-table-cell/>
          <table:table-cell table:style-name="TableCell1885" table:number-columns-spanned="2">
            <text:p text:style-name="P1886">3</text:p>
          </table:table-cell>
          <table:covered-table-cell/>
          <table:table-cell table:style-name="TableCell1887" table:number-columns-spanned="2">
            <text:p text:style-name="P1888">4</text:p>
          </table:table-cell>
          <table:covered-table-cell/>
        </table:table-row>
        <table:table-row table:style-name="TableRow1889">
          <table:table-cell table:style-name="TableCell1890" table:number-columns-spanned="2">
            <text:p text:style-name="P1891">4.5. Vaikščiojimas (įskaitant kūno ribų suvokimą, kūno valdymą, nerangumą)</text:p>
          </table:table-cell>
          <table:covered-table-cell/>
          <table:table-cell table:style-name="TableCell1892">
            <text:p text:style-name="P1893">0</text:p>
          </table:table-cell>
          <table:table-cell table:style-name="TableCell1894" table:number-columns-spanned="2">
            <text:p text:style-name="P1895">1</text:p>
          </table:table-cell>
          <table:covered-table-cell/>
          <table:table-cell table:style-name="TableCell1896" table:number-columns-spanned="2">
            <text:p text:style-name="P1897">2</text:p>
          </table:table-cell>
          <table:covered-table-cell/>
          <table:table-cell table:style-name="TableCell1898" table:number-columns-spanned="2">
            <text:p text:style-name="P1899">3</text:p>
          </table:table-cell>
          <table:covered-table-cell/>
          <table:table-cell table:style-name="TableCell1900" table:number-columns-spanned="2">
            <text:p text:style-name="P1901">4</text:p>
          </table:table-cell>
          <table:covered-table-cell/>
        </table:table-row>
        <table:table-row table:style-name="TableRow1902">
          <table:table-cell table:style-name="TableCell1903" table:number-columns-spanned="2">
            <text:p text:style-name="P1904">4.6. Orientavimasis aplinkoje (pvz.: namuose ir kitoje aplinkoje)</text:p>
          </table:table-cell>
          <table:covered-table-cell/>
          <table:table-cell table:style-name="TableCell1905">
            <text:p text:style-name="P1906">0</text:p>
          </table:table-cell>
          <table:table-cell table:style-name="TableCell1907" table:number-columns-spanned="2">
            <text:p text:style-name="P1908">1</text:p>
          </table:table-cell>
          <table:covered-table-cell/>
          <table:table-cell table:style-name="TableCell1909" table:number-columns-spanned="2">
            <text:p text:style-name="P1910">2</text:p>
          </table:table-cell>
          <table:covered-table-cell/>
          <table:table-cell table:style-name="TableCell1911" table:number-columns-spanned="2">
            <text:p text:style-name="P1912">3</text:p>
          </table:table-cell>
          <table:covered-table-cell/>
          <table:table-cell table:style-name="TableCell1913" table:number-columns-spanned="2">
            <text:p text:style-name="P1914">4</text:p>
          </table:table-cell>
          <table:covered-table-cell/>
        </table:table-row>
        <table:table-row table:style-name="TableRow1915">
          <table:table-cell table:style-name="TableCell1916" table:number-columns-spanned="11">
            <text:p text:style-name="P1917">Pagalbos koordinavimas mobilumo (judėjimo) srityje<text:s/>(jei poreikis nustatytas)</text:p>
            <text:p text:style-name="P1918"/>
            <text:p text:style-name="P1919">Pagalbininko (specialisto) pagalbos mobilumui (judėjimui) palengvinti poreikio pagrindimas:</text:p>
            <text:p text:style-name="P1920"/>
            <text:p text:style-name="P1921"/>
            <text:p text:style-name="P1922">Pavėžėjimo (transporto organizavimo) paslaugų poreikio pagrindimas:</text:p>
            <text:p text:style-name="P1923"/>
            <text:p text:style-name="P1924"/>
            <text:p text:style-name="P1925">Būsto (gyvenamosios aplinkos) pritaikymo judėjimui palengvinti<text:s/>poreikio pagrindimas:</text:p>
            <text:p text:style-name="P1926"/>
            <text:p text:style-name="P1927"/>
            <text:p text:style-name="P1928"><text:span text:style-name="T1929">Pagalbinės (-ių) priemonės (-ių) mobilumui (judėjimui) palengvinti<text:s/></text:span><text:span text:style-name="T1930">ir (ar) mokymo ja (jomis) naudotis</text:span><text:span text:style-name="T1931"><text:s/>poreikio pagrindimas:</text:span></text:p>
            <text:p text:style-name="P19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2">
            <text:p text:style-name="Normal"><text:span text:style-name="T1935">Veiklos sritis</text:span></text:p>
          </table:table-cell>
          <table:covered-table-cell/>
          <table:table-cell table:style-name="TableCell1936" table:number-columns-spanned="9">
            <text:p text:style-name="P1937"><text:span text:style-name="T193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1">
            <text:p text:style-name="P1941"><text:span text:style-name="T1942">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5.1. Prausimasis</text:p>
          </table:table-cell>
          <table:covered-table-cell/>
          <table:table-cell table:style-name="TableCell1946">
            <text:p text:style-name="P1947">0</text:p>
          </table:table-cell>
          <table:table-cell table:style-name="TableCell1948" table:number-columns-spanned="2">
            <text:p text:style-name="P1949">1</text:p>
          </table:table-cell>
          <table:covered-table-cell/>
          <table:table-cell table:style-name="TableCell1950" table:number-columns-spanned="2">
            <text:p text:style-name="P1951">2</text:p>
          </table:table-cell>
          <table:covered-table-cell/>
          <table:table-cell table:style-name="TableCell1952" table:number-columns-spanned="2">
            <text:p text:style-name="P1953">3</text:p>
          </table:table-cell>
          <table:covered-table-cell/>
          <table:table-cell table:style-name="TableCell1954" table:number-columns-spanned="2">
            <text:p text:style-name="P1955">4</text:p>
          </table:table-cell>
          <table:covered-table-cell/>
        </table:table-row>
        <table:table-row table:style-name="TableRow1956">
          <table:table-cell table:style-name="TableCell1957" table:number-columns-spanned="2">
            <text:p text:style-name="P1958">5.2. Kūno dalių (nosies ir burnos išskyros, menstruacijos) priežiūra</text:p>
          </table:table-cell>
          <table:covered-table-cell/>
          <table:table-cell table:style-name="TableCell1959">
            <text:p text:style-name="P1960">0</text:p>
          </table:table-cell>
          <table:table-cell table:style-name="TableCell1961" table:number-columns-spanned="2">
            <text:p text:style-name="P1962">1</text:p>
          </table:table-cell>
          <table:covered-table-cell/>
          <table:table-cell table:style-name="TableCell1963" table:number-columns-spanned="2">
            <text:p text:style-name="P1964">2</text:p>
          </table:table-cell>
          <table:covered-table-cell/>
          <table:table-cell table:style-name="TableCell1965" table:number-columns-spanned="2">
            <text:p text:style-name="P1966">3</text:p>
          </table:table-cell>
          <table:covered-table-cell/>
          <table:table-cell table:style-name="TableCell1967" table:number-columns-spanned="2">
            <text:p text:style-name="P1968">4</text:p>
          </table:table-cell>
          <table:covered-table-cell/>
        </table:table-row>
        <table:table-row table:style-name="TableRow1969">
          <table:table-cell table:style-name="TableCell1970" table:number-columns-spanned="2">
            <text:p text:style-name="P1971">5.3. Naudojimasis tualetu</text:p>
          </table:table-cell>
          <table:covered-table-cell/>
          <table:table-cell table:style-name="TableCell1972">
            <text:p text:style-name="P1973">0</text:p>
          </table:table-cell>
          <table:table-cell table:style-name="TableCell1974" table:number-columns-spanned="2">
            <text:p text:style-name="P1975">1</text:p>
          </table:table-cell>
          <table:covered-table-cell/>
          <table:table-cell table:style-name="TableCell1976" table:number-columns-spanned="2">
            <text:p text:style-name="P1977">2</text:p>
          </table:table-cell>
          <table:covered-table-cell/>
          <table:table-cell table:style-name="TableCell1978" table:number-columns-spanned="2">
            <text:p text:style-name="P1979">3</text:p>
          </table:table-cell>
          <table:covered-table-cell/>
          <table:table-cell table:style-name="TableCell1980" table:number-columns-spanned="2">
            <text:p text:style-name="P1981">4</text:p>
          </table:table-cell>
          <table:covered-table-cell/>
        </table:table-row>
        <table:table-row table:style-name="TableRow1982">
          <table:table-cell table:style-name="TableCell1983" table:number-columns-spanned="2">
            <text:p text:style-name="P1984">5.4. Rengimasis</text:p>
          </table:table-cell>
          <table:covered-table-cell/>
          <table:table-cell table:style-name="TableCell1985">
            <text:p text:style-name="P1986">0</text:p>
          </table:table-cell>
          <table:table-cell table:style-name="TableCell1987" table:number-columns-spanned="2">
            <text:p text:style-name="P1988">1</text:p>
          </table:table-cell>
          <table:covered-table-cell/>
          <table:table-cell table:style-name="TableCell1989" table:number-columns-spanned="2">
            <text:p text:style-name="P1990">2</text:p>
          </table:table-cell>
          <table:covered-table-cell/>
          <table:table-cell table:style-name="TableCell1991" table:number-columns-spanned="2">
            <text:p text:style-name="P1992">3</text:p>
          </table:table-cell>
          <table:covered-table-cell/>
          <table:table-cell table:style-name="TableCell1993" table:number-columns-spanned="2">
            <text:p text:style-name="P1994">4</text:p>
          </table:table-cell>
          <table:covered-table-cell/>
        </table:table-row>
        <table:table-row table:style-name="TableRow1995">
          <table:table-cell table:style-name="TableCell1996" table:number-columns-spanned="2">
            <text:p text:style-name="P1997">5.5. Valgymas (pvz.: maisto rijimas, ribotas maisto produktų racionas, vengimas valgyti, jautrumas maisto<text:s/>tekstūrai, spalvai ir kt.)</text:p>
          </table:table-cell>
          <table:covered-table-cell/>
          <table:table-cell table:style-name="TableCell1998">
            <text:p text:style-name="P1999">0</text:p>
          </table:table-cell>
          <table:table-cell table:style-name="TableCell2000" table:number-columns-spanned="2">
            <text:p text:style-name="P2001">1</text:p>
          </table:table-cell>
          <table:covered-table-cell/>
          <table:table-cell table:style-name="TableCell2002" table:number-columns-spanned="2">
            <text:p text:style-name="P2003">2</text:p>
          </table:table-cell>
          <table:covered-table-cell/>
          <table:table-cell table:style-name="TableCell2004" table:number-columns-spanned="2">
            <text:p text:style-name="P2005">3</text:p>
          </table:table-cell>
          <table:covered-table-cell/>
          <table:table-cell table:style-name="TableCell2006" table:number-columns-spanned="2">
            <text:p text:style-name="P2007">4</text:p>
          </table:table-cell>
          <table:covered-table-cell/>
        </table:table-row>
        <table:table-row table:style-name="TableRow2008">
          <table:table-cell table:style-name="TableCell2009" table:number-columns-spanned="2">
            <text:p text:style-name="P2010">5.6. Savisauga (pvz.: pavojaus suvokimas, gebėjimas atlikti veiksmus saugiai, vengiant nudegti, nukristi, įsipjauti, paslysti, pargriūti, paskęsti)</text:p>
          </table:table-cell>
          <table:covered-table-cell/>
          <table:table-cell table:style-name="TableCell2011">
            <text:p text:style-name="P2012">0</text:p>
          </table:table-cell>
          <table:table-cell table:style-name="TableCell2013" table:number-columns-spanned="2">
            <text:p text:style-name="P2014">1</text:p>
          </table:table-cell>
          <table:covered-table-cell/>
          <table:table-cell table:style-name="TableCell2015" table:number-columns-spanned="2">
            <text:p text:style-name="P2016">2</text:p>
          </table:table-cell>
          <table:covered-table-cell/>
          <table:table-cell table:style-name="TableCell2017" table:number-columns-spanned="2">
            <text:p text:style-name="P2018">3</text:p>
          </table:table-cell>
          <table:covered-table-cell/>
          <table:table-cell table:style-name="TableCell2019" table:number-columns-spanned="2">
            <text:p text:style-name="P2020">4</text:p>
          </table:table-cell>
          <table:covered-table-cell/>
        </table:table-row>
        <table:table-row table:style-name="TableRow2021">
          <table:table-cell table:style-name="TableCell2022" table:number-columns-spanned="2">
            <text:p text:style-name="P2023">5.7. Savarankiškumo įgūdžiai (pvz.: gebėjimas naudotis<text:s/>viešuoju transportu, pereiti gatvę, nusipirkti prekę)</text:p>
          </table:table-cell>
          <table:covered-table-cell/>
          <table:table-cell table:style-name="TableCell2024">
            <text:p text:style-name="P2025">0</text:p>
          </table:table-cell>
          <table:table-cell table:style-name="TableCell2026" table:number-columns-spanned="2">
            <text:p text:style-name="P2027">1</text:p>
          </table:table-cell>
          <table:covered-table-cell/>
          <table:table-cell table:style-name="TableCell2028" table:number-columns-spanned="2">
            <text:p text:style-name="P2029">2</text:p>
          </table:table-cell>
          <table:covered-table-cell/>
          <table:table-cell table:style-name="TableCell2030" table:number-columns-spanned="2">
            <text:p text:style-name="P2031">3</text:p>
          </table:table-cell>
          <table:covered-table-cell/>
          <table:table-cell table:style-name="TableCell2032" table:number-columns-spanned="2">
            <text:p text:style-name="P2033">4</text:p>
          </table:table-cell>
          <table:covered-table-cell/>
        </table:table-row>
        <table:table-row table:style-name="TableRow2034">
          <table:table-cell table:style-name="TableCell2035" table:number-columns-spanned="2">
            <text:p text:style-name="P2036">5.8. Pinigų ir daiktų vertės suvokimas, sąmoningas disponavimas pinigais</text:p>
          </table:table-cell>
          <table:covered-table-cell/>
          <table:table-cell table:style-name="TableCell2037">
            <text:p text:style-name="P2038">0</text:p>
          </table:table-cell>
          <table:table-cell table:style-name="TableCell2039" table:number-columns-spanned="2">
            <text:p text:style-name="P2040">1</text:p>
          </table:table-cell>
          <table:covered-table-cell/>
          <table:table-cell table:style-name="TableCell2041" table:number-columns-spanned="2">
            <text:p text:style-name="P2042">2</text:p>
          </table:table-cell>
          <table:covered-table-cell/>
          <table:table-cell table:style-name="TableCell2043" table:number-columns-spanned="2">
            <text:p text:style-name="P2044">3</text:p>
          </table:table-cell>
          <table:covered-table-cell/>
          <table:table-cell table:style-name="TableCell2045" table:number-columns-spanned="2">
            <text:p text:style-name="P2046">4</text:p>
          </table:table-cell>
          <table:covered-table-cell/>
        </table:table-row>
        <table:table-row table:style-name="TableRow2047">
          <table:table-cell table:style-name="TableCell2048" table:number-columns-spanned="11">
            <text:p text:style-name="P2049">Pagalbos koordinavimas savarankiškumo (savitarnos įgūdžių) srityje (jei poreikis nustatytas)</text:p>
            <text:p text:style-name="P2050"/>
            <text:p text:style-name="P2051">Pagalbininko<text:s/>(specialisto) pagalbos, apsitarnaujant, stiprinant saugios savitarnos įgūdžius, poreikio pagrindimas:</text:p>
            <text:p text:style-name="P2052"/>
            <text:p text:style-name="P2053"/>
            <text:p text:style-name="P2054"><text:span text:style-name="T2055">Pagalbinės (-ių) savitarnos priemonės (-ių)<text:s/></text:span><text:span text:style-name="T2056">ir (ar) mokymo ja (jomis) naudotis</text:span><text:span text:style-name="T2057"><text:s/>poreikio pagrindimas:</text:span></text:p>
            <text:p text:style-name="P2058"/>
            <text:p text:style-name="P2059"/>
            <text:p text:style-name="P2060">Būsto (gyvenamosios aplinkos) pritaikymo savarankiškumui (saugumo) užtikrinti poreikio pagrindimas:</text:p>
            <text:p text:style-name="P2061"/>
            <text:p text:style-name="P2062"/>
            <text:p text:style-name="P2063">Pavėžėjimo (transporto organizavimo) paslaugų poreikio pagrindimas:</text:p>
            <text:p text:style-name="P2064"/>
            <text:p text:style-name="P2065"/>
            <text:p text:style-name="P2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
            <text:p text:style-name="Normal"><text:span text:style-name="T2069">Veiklos sritis</text:span></text:p>
          </table:table-cell>
          <table:covered-table-cell/>
          <table:table-cell table:style-name="TableCell2070" table:number-columns-spanned="9">
            <text:p text:style-name="P2071"><text:span text:style-name="T207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1">
            <text:p text:style-name="Normal"><text:span text:style-name="T2075">6. Buitis</text:span><text:span text:style-name="T207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
            <text:p text:style-name="P2079">6.1. Buities darbų atlikimas (pvz.: indų plovimas, dulkių šluostymas, lovos<text:s/>klojimas, daiktų (žaislų, piešimo priemonių surinkimas ir kt.)</text:p>
          </table:table-cell>
          <table:covered-table-cell/>
          <table:table-cell table:style-name="TableCell2080">
            <text:p text:style-name="P2081">0</text:p>
          </table:table-cell>
          <table:table-cell table:style-name="TableCell2082" table:number-columns-spanned="2">
            <text:p text:style-name="P2083">1</text:p>
          </table:table-cell>
          <table:covered-table-cell/>
          <table:table-cell table:style-name="TableCell2084" table:number-columns-spanned="2">
            <text:p text:style-name="P2085">2</text:p>
          </table:table-cell>
          <table:covered-table-cell/>
          <table:table-cell table:style-name="TableCell2086" table:number-columns-spanned="2">
            <text:p text:style-name="P2087">3</text:p>
          </table:table-cell>
          <table:covered-table-cell/>
          <table:table-cell table:style-name="TableCell2088" table:number-columns-spanned="2">
            <text:p text:style-name="P2089">4</text:p>
          </table:table-cell>
          <table:covered-table-cell/>
        </table:table-row>
        <table:table-row table:style-name="TableRow2090">
          <table:table-cell table:style-name="TableCell2091" table:number-columns-spanned="11">
            <text:p text:style-name="P2092">Pagalbos koordinavimas buities srityje (jei poreikis nustatytas)</text:p>
            <text:p text:style-name="P2093"/>
            <text:p text:style-name="P2094"><text:span text:style-name="T2095">Pagalbininko (specialisto) pagalbos, a</text:span><text:span text:style-name="T2096">tliekant buities darbus</text:span><text:span text:style-name="T2097"><text:s/>ir (ar) mokantis juos atlikti, poreikio pagrindimas:</text:span></text:p>
            <text:p text:style-name="P2098"/>
            <text:p text:style-name="P2099"/>
            <text:p text:style-name="P2100">Pagalbinės (-ių) priemonės (-ių), atliekant buities darbus ir (ar) mokantis juos atlikti, poreikio pagrindimas:</text:p>
            <text:p text:style-name="P2101"/>
            <text:p text:style-name="P2102"/>
            <text:p text:style-name="P2103">Būsto (gyvenamosios aplinkos) pritaikymo savarankiškumui (saugumo) užtikrinti poreikio pagrindimas:</text:p>
            <text:p text:style-name="P2104"/>
            <text:p text:style-name="P2105"/>
            <text:p text:style-name="P2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Normal"><text:span text:style-name="T2109">Veiklos sritis</text:span></text:p>
          </table:table-cell>
          <table:covered-table-cell/>
          <table:table-cell table:style-name="TableCell2110" table:number-columns-spanned="9">
            <text:p text:style-name="P2111"><text:span text:style-name="T2112">Pagalbos poreikis (bal</text:span><text:span text:style-name="T2113">ais)</text:span></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11">
            <text:p text:style-name="P2116"><text:span text:style-name="T2117">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2">
            <text:p text:style-name="P2120">7.1. Bendravimas su aplinkiniais (pvz.: gebėjimas užmegzti ir palaikyti pokalbį ir kt.)</text:p>
          </table:table-cell>
          <table:covered-table-cell/>
          <table:table-cell table:style-name="TableCell2121">
            <text:p text:style-name="P2122">0</text:p>
          </table:table-cell>
          <table:table-cell table:style-name="TableCell2123" table:number-columns-spanned="2">
            <text:p text:style-name="P2124">1</text:p>
          </table:table-cell>
          <table:covered-table-cell/>
          <table:table-cell table:style-name="TableCell2125" table:number-columns-spanned="2">
            <text:p text:style-name="P2126">2</text:p>
          </table:table-cell>
          <table:covered-table-cell/>
          <table:table-cell table:style-name="TableCell2127" table:number-columns-spanned="2">
            <text:p text:style-name="P2128">3</text:p>
          </table:table-cell>
          <table:covered-table-cell/>
          <table:table-cell table:style-name="TableCell2129" table:number-columns-spanned="2">
            <text:p text:style-name="P2130">4</text:p>
          </table:table-cell>
          <table:covered-table-cell/>
        </table:table-row>
        <table:table-row table:style-name="TableRow2131">
          <table:table-cell table:style-name="TableCell2132" table:number-columns-spanned="2">
            <text:p text:style-name="P2133">7.2. Socialiai priimtino elgesio normų laikymasis (pvz.: gebėjimas tinkamai elgtis įvairiose situacijose,<text:s/>reagavimas į kitų žmonių jausmus)</text:p>
          </table:table-cell>
          <table:covered-table-cell/>
          <table:table-cell table:style-name="TableCell2134">
            <text:p text:style-name="P2135">0</text:p>
          </table:table-cell>
          <table:table-cell table:style-name="TableCell2136" table:number-columns-spanned="2">
            <text:p text:style-name="P2137">1</text:p>
          </table:table-cell>
          <table:covered-table-cell/>
          <table:table-cell table:style-name="TableCell2138" table:number-columns-spanned="2">
            <text:p text:style-name="P2139">2</text:p>
          </table:table-cell>
          <table:covered-table-cell/>
          <table:table-cell table:style-name="TableCell2140" table:number-columns-spanned="2">
            <text:p text:style-name="P2141">3</text:p>
          </table:table-cell>
          <table:covered-table-cell/>
          <table:table-cell table:style-name="TableCell2142" table:number-columns-spanned="2">
            <text:p text:style-name="P2143">4</text:p>
          </table:table-cell>
          <table:covered-table-cell/>
        </table:table-row>
        <table:table-row table:style-name="TableRow2144">
          <table:table-cell table:style-name="TableCell2145" table:number-columns-spanned="2">
            <text:p text:style-name="P2146">7.3. Bendravimas su bendraamžiais, draugystės santykių užmezgimas ir palaikymas<text:s/></text:p>
          </table:table-cell>
          <table:covered-table-cell/>
          <table:table-cell table:style-name="TableCell2147">
            <text:p text:style-name="P2148">0</text:p>
          </table:table-cell>
          <table:table-cell table:style-name="TableCell2149" table:number-columns-spanned="2">
            <text:p text:style-name="P2150">1</text:p>
          </table:table-cell>
          <table:covered-table-cell/>
          <table:table-cell table:style-name="TableCell2151" table:number-columns-spanned="2">
            <text:p text:style-name="P2152">2</text:p>
          </table:table-cell>
          <table:covered-table-cell/>
          <table:table-cell table:style-name="TableCell2153" table:number-columns-spanned="2">
            <text:p text:style-name="P2154">3</text:p>
          </table:table-cell>
          <table:covered-table-cell/>
          <table:table-cell table:style-name="TableCell2155" table:number-columns-spanned="2">
            <text:p text:style-name="P2156">4</text:p>
          </table:table-cell>
          <table:covered-table-cell/>
        </table:table-row>
        <table:table-row table:style-name="TableRow2157">
          <table:table-cell table:style-name="TableCell2158" table:number-columns-spanned="11">
            <text:p text:style-name="P2159">Pagalbos koordinavimas tarpasmeninių santykių ir sąveikų srityje (jei poreikis nustatytas)</text:p>
            <text:p text:style-name="P2160"/>
            <text:p text:style-name="P2161"><text:span text:style-name="T2162">Pagalbininko (specialisto) pagalbos,<text:s/></text:span><text:span text:style-name="T2163">bendraujant su aplinkiniais ir (ar) mokantis bendrauti pagal visuotinai priimtas normas, susipažįstant su bendraamžiais,<text:s/></text:span><text:span text:style-name="T2164">poreikio pagrindimas:</text:span></text:p>
            <text:p text:style-name="P2165"/>
            <text:p text:style-name="P2166"/>
            <text:p text:style-name="P2167">Grupinio laisvalaikio užimtumo paslaugų poreikio pagrindimas:</text:p>
            <text:p text:style-name="P2168"/>
            <text:p text:style-name="P2169"/>
            <text:p text:style-name="P2170"><text:span text:style-name="T2171">Pagalbinės</text:span><text:span text:style-name="T2172"> (-ių) priemonės (-ių) tarpasmeninei sąveikai<text:s/></text:span><text:span text:style-name="T2173">ir (ar) mokymo ja (jomis) naudotis</text:span><text:span text:style-name="T2174"><text:s/>poreikio pagrindimas:</text:span></text:p>
            <text:p text:style-name="P2175"/>
            <text:p text:style-name="P2176"/>
            <text:p text:style-name="P2177">Kompleksinės pagalbos šeimai ir (ar) materialinės paramos šeimai poreikio pagrindimas:</text:p>
            <text:p text:style-name="P2178"/>
            <text:p text:style-name="P2179"/>
            <text:p text:style-name="P21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
            <text:p text:style-name="Normal"><text:span text:style-name="T2183">Veiklos sritis</text:span></text:p>
          </table:table-cell>
          <table:covered-table-cell/>
          <table:table-cell table:style-name="TableCell2184" table:number-columns-spanned="9">
            <text:p text:style-name="P2185"><text:span text:style-name="T218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1">
            <text:p text:style-name="P2189"><text:span text:style-name="T2190">8. Pagrindinės<text:s/></text:span><text:span text:style-name="T2191">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2">
            <text:p text:style-name="P2194">8.1. Žaidimas su kitais (dviese, grupėje)</text:p>
          </table:table-cell>
          <table:covered-table-cell/>
          <table:table-cell table:style-name="TableCell2195">
            <text:p text:style-name="P2196">0</text:p>
          </table:table-cell>
          <table:table-cell table:style-name="TableCell2197" table:number-columns-spanned="2">
            <text:p text:style-name="P2198">1</text:p>
          </table:table-cell>
          <table:covered-table-cell/>
          <table:table-cell table:style-name="TableCell2199" table:number-columns-spanned="2">
            <text:p text:style-name="P2200">2</text:p>
          </table:table-cell>
          <table:covered-table-cell/>
          <table:table-cell table:style-name="TableCell2201" table:number-columns-spanned="2">
            <text:p text:style-name="P2202">3</text:p>
          </table:table-cell>
          <table:covered-table-cell/>
          <table:table-cell table:style-name="TableCell2203" table:number-columns-spanned="2">
            <text:p text:style-name="P2204">4</text:p>
          </table:table-cell>
          <table:covered-table-cell/>
        </table:table-row>
        <table:table-row table:style-name="TableRow2205">
          <table:table-cell table:style-name="TableCell2206" table:number-columns-spanned="2">
            <text:p text:style-name="P2207">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208">
            <text:p text:style-name="P2209">0</text:p>
          </table:table-cell>
          <table:table-cell table:style-name="TableCell2210" table:number-columns-spanned="2">
            <text:p text:style-name="P2211">1</text:p>
          </table:table-cell>
          <table:covered-table-cell/>
          <table:table-cell table:style-name="TableCell2212" table:number-columns-spanned="2">
            <text:p text:style-name="P2213">2</text:p>
          </table:table-cell>
          <table:covered-table-cell/>
          <table:table-cell table:style-name="TableCell2214" table:number-columns-spanned="2">
            <text:p text:style-name="P2215">3</text:p>
          </table:table-cell>
          <table:covered-table-cell/>
          <table:table-cell table:style-name="TableCell2216" table:number-columns-spanned="2">
            <text:p text:style-name="P2217">4</text:p>
          </table:table-cell>
          <table:covered-table-cell/>
        </table:table-row>
        <table:table-row table:style-name="TableRow2218">
          <table:table-cell table:style-name="TableCell2219" table:number-columns-spanned="2">
            <text:p text:style-name="P2220">8.3. Miego kokybė (natūralaus miego ypatumai, nuo kurių priklauso optimalus fizinis ir psichinis poilsis)</text:p>
          </table:table-cell>
          <table:covered-table-cell/>
          <table:table-cell table:style-name="TableCell2221">
            <text:p text:style-name="P2222">0</text:p>
          </table:table-cell>
          <table:table-cell table:style-name="TableCell2223" table:number-columns-spanned="2">
            <text:p text:style-name="P2224">1</text:p>
          </table:table-cell>
          <table:covered-table-cell/>
          <table:table-cell table:style-name="TableCell2225" table:number-columns-spanned="2">
            <text:p text:style-name="P2226">2</text:p>
          </table:table-cell>
          <table:covered-table-cell/>
          <table:table-cell table:style-name="TableCell2227" table:number-columns-spanned="2">
            <text:p text:style-name="P2228">3</text:p>
          </table:table-cell>
          <table:covered-table-cell/>
          <table:table-cell table:style-name="TableCell2229" table:number-columns-spanned="2">
            <text:p text:style-name="P2230">4</text:p>
          </table:table-cell>
          <table:covered-table-cell/>
        </table:table-row>
        <table:table-row table:style-name="TableRow2231">
          <table:table-cell table:style-name="TableCell2232" table:number-columns-spanned="2">
            <text:p text:style-name="P2233">8.4. Sensorinis jautrumas (reagavimas į<text:s/>garsus, šviesas, spalvas ir kitus dirgiklius)</text:p>
          </table:table-cell>
          <table:covered-table-cell/>
          <table:table-cell table:style-name="TableCell2234">
            <text:p text:style-name="P2235">0</text:p>
          </table:table-cell>
          <table:table-cell table:style-name="TableCell2236" table:number-columns-spanned="2">
            <text:p text:style-name="P2237">1</text:p>
          </table:table-cell>
          <table:covered-table-cell/>
          <table:table-cell table:style-name="TableCell2238" table:number-columns-spanned="2">
            <text:p text:style-name="P2239">2</text:p>
          </table:table-cell>
          <table:covered-table-cell/>
          <table:table-cell table:style-name="TableCell2240" table:number-columns-spanned="2">
            <text:p text:style-name="P2241">3</text:p>
          </table:table-cell>
          <table:covered-table-cell/>
          <table:table-cell table:style-name="TableCell2242" table:number-columns-spanned="2">
            <text:p text:style-name="P2243">4</text:p>
          </table:table-cell>
          <table:covered-table-cell/>
        </table:table-row>
        <table:table-row table:style-name="TableRow2244">
          <table:table-cell table:style-name="TableCell2245" table:number-columns-spanned="11">
            <text:p text:style-name="P2246">Pagalbos koordinavimas pagrindinėse gyvenimo srityse (jei poreikis nustatytas)</text:p>
            <text:p text:style-name="P2247"/>
            <text:p text:style-name="P2248"><text:span text:style-name="T2249">Pagalbininko (specialisto) pagalbos, lengvinančios pagrindines gyvenimo sritis (ž</text:span><text:span text:style-name="T2250">aidimus su kitais, susikaupimą, dėmes</text:span><text:span text:style-name="T2251">io išlaikymą pamokose, informacijos ir įgūdžių įsisavinimą ir kt.),<text:s/></text:span><text:span text:style-name="T2252">poreikio pagrindimas:</text:span></text:p>
            <text:p text:style-name="P2253"/>
            <text:p text:style-name="P2254"/>
            <text:p text:style-name="P2255"><text:span text:style-name="T2256">Pagalbinės (-ių) priemonės (-ių), lengvinančios (-ių) pagrindines gyvenimo sritis<text:s/></text:span><text:span text:style-name="T2257">ir (ar) mokymo ja (jomis) naudotis</text:span><text:span text:style-name="T2258">, poreikio pagrindimas:</text:span></text:p>
            <text:p text:style-name="P2259"/>
            <text:p text:style-name="P2260"/>
            <text:p text:style-name="P2261">Kompleksinės pagalbos<text:s/>šeimai ir (ar) materialinės paramos šeimai poreikio pagrindimas:</text:p>
            <text:p text:style-name="P2262"/>
            <text:p text:style-name="P2263"/>
            <text:p text:style-name="P2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2">
            <text:p text:style-name="Normal"><text:span text:style-name="T2267">Veiklos sritis</text:span></text:p>
          </table:table-cell>
          <table:covered-table-cell/>
          <table:table-cell table:style-name="TableCell2268" table:number-columns-spanned="9">
            <text:p text:style-name="P2269"><text:span text:style-name="T227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1">
            <text:p text:style-name="Normal"><text:span text:style-name="T2273">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9.1. Dalyvavimas neformaliojo vaikų švietimo veiklose (pvz.: muzikos, dailės, sporto<text:s/>mokyklose, būreliuose ir kt.)</text:p>
          </table:table-cell>
          <table:covered-table-cell/>
          <table:table-cell table:style-name="TableCell2277">
            <text:p text:style-name="P2278">0</text:p>
          </table:table-cell>
          <table:table-cell table:style-name="TableCell2279" table:number-columns-spanned="2">
            <text:p text:style-name="P2280">1</text:p>
          </table:table-cell>
          <table:covered-table-cell/>
          <table:table-cell table:style-name="TableCell2281" table:number-columns-spanned="2">
            <text:p text:style-name="P2282">2</text:p>
          </table:table-cell>
          <table:covered-table-cell/>
          <table:table-cell table:style-name="TableCell2283" table:number-columns-spanned="2">
            <text:p text:style-name="P2284">3</text:p>
          </table:table-cell>
          <table:covered-table-cell/>
          <table:table-cell table:style-name="TableCell2285" table:number-columns-spanned="2">
            <text:p text:style-name="P2286">4</text:p>
          </table:table-cell>
          <table:covered-table-cell/>
        </table:table-row>
        <table:table-row table:style-name="TableRow2287">
          <table:table-cell table:style-name="TableCell2288" table:number-columns-spanned="11">
            <text:p text:style-name="P2289">Pagalbos koordinavimas bendruomeninio, socialinio ir pilietinio gyvenimo srityje (jei poreikis nustatytas)</text:p>
            <text:p text:style-name="P2290"/>
            <text:p text:style-name="P2291">Pagalbininko (specialisto), lengvinančio dalyvavimą neformaliojo švietimo veiklose (lankant muzikos dailės,<text:s/>sporto ir kt. užsiėmimus), pagalbos poreikio pagrindimas:</text:p>
            <text:p text:style-name="P2292"/>
            <text:p text:style-name="P2293"/>
            <text:p text:style-name="P2294"><text:span text:style-name="T2295">Pagalbinės (-ių) priemonės (-ių), lengvinančios (-ių) dalyvavimą neformaliojo švietimo veiklose ir (ar) mokymo ja (jomis) naudotis,</text:span><text:span text:style-name="T2296"><text:s/></text:span><text:span text:style-name="T2297">poreikio pagrindimas:</text:span></text:p>
            <text:p text:style-name="P2298"/>
            <text:p text:style-name="P2299"/>
            <text:p text:style-name="P2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1">
            <text:p text:style-name="P2303">10. Aplinkos veiksniai</text:p>
            <text:p text:style-name="P2304">Aplinkos<text:s/>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p>
            <text:p text:style-name="P2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text:span text:style-name="T2309">10.1. Produktai ir technologijos</text:span></text:p>
          </table:table-cell>
          <table:covered-table-cell/>
          <table:table-cell table:style-name="TableCell2310" table:number-columns-spanned="9">
            <text:p text:style-name="P2311"><text:span text:style-name="T2312">Tinkamą pažymėti<text:s/></text:span><text:span text:style-name="T2313"></text:span><text:span text:style-name="T2314"><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2">
            <text:p text:style-name="P2317">10.1.1. Specialūs asmeninio naudojimo produktai (specialus maistas, vaistai,<text:s/>sauskelnės, kateteriai, klausos aparatai, implantai ir kitos medicinos priemonės)</text:p>
          </table: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2">
            <text:p text:style-name="P2322">10.1.2. Gyvenamoji aplinka</text:p>
          </table:table-cell>
          <table:covered-table-cell/>
          <table:table-cell table:style-name="TableCell2323" table:number-columns-spanned="9">
            <text:p text:style-name="P2324"/>
          </table: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
            <text:p text:style-name="P2327">10.1.3. Ugdymo(si) ir žaidimo aplinka</text:p>
          </table: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10.1.4. Viešieji pastatai</text:p>
          </table:table-cell>
          <table:covered-table-cell/>
          <table:table-cell table:style-name="TableCell2333" table:number-columns-spanned="9">
            <text:p text:style-name="P2334"/>
          </table: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10.1.5. Transporto infrastruktūra</text:p>
          </table:table-cell>
          <table:covered-table-cell/>
          <table:table-cell table:style-name="TableCell2338" table:number-columns-spanned="9">
            <text:p text:style-name="P2339"/>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10.1.6. Techninės pagalbos priemonės,<text:s/>reikalingos mobilumui ir transportuojant</text:p>
          </table:table-cell>
          <table:covered-table-cell/>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10.1.7. Techninės pagalbos priemonės, reikalingos komunikuojant</text:p>
          </table: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10.1.8. Techninės pagalbos priemonės, reikalingos mokyti(s) ir ugdyti(s)</text:p>
          </table:table-cell>
          <table:covered-table-cell/>
          <table:table-cell table:style-name="TableCell2353" table:number-columns-spanned="9">
            <text:p text:style-name="P2354"/>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10.1.9. Techninės pagalbos priemonės, reikalingos savarankiškumui<text:s/>(savitarnos įgūdžiams)</text:p>
          </table: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P2362">10.1.10. Techninės pagalbos priemonės, reikalingos buities darbams atlikti<text:s/></text:p>
          </table:table-cell>
          <table:covered-table-cell/>
          <table:table-cell table:style-name="TableCell2363" table:number-columns-spanned="9">
            <text:p text:style-name="P2364"/>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2">
            <text:p text:style-name="P2367"><text:span text:style-name="T2368">10.2. Aplinkinių pagalba ir nuostatos</text:span></text:p>
          </table:table-cell>
          <table:covered-table-cell/>
          <table:table-cell table:style-name="TableCell2369" table:number-columns-spanned="9">
            <text:p text:style-name="P2370"/>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2">
            <text:p text:style-name="P2373">10.2.1. Artimųjų (šeimos, draugų, giminaičių, kaimynų) teikiama pagalba (nurodomas ryšio su asmeniu pavadinimas ir teikiama pagalba)</text:p>
          </table:table-cell>
          <table:covered-table-cell/>
          <table:table-cell table:style-name="TableCell2374" table:number-columns-spanned="9">
            <text:p text:style-name="P2375"/>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2">
            <text:p text:style-name="P2378">10.2.2. Požiūris ir nuostatos į negalią (asmens, artimųjų, įstaigų specialistų)<text:s/></text:p>
          </table:table-cell>
          <table:covered-table-cell/>
          <table:table-cell table:style-name="TableCell2379" table:number-columns-spanned="9">
            <text:p text:style-name="P2380"/>
          </table: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
            <text:p text:style-name="P2383"><text:span text:style-name="T2384">10.3. Paslaugos ir pagalba (teikiama specialistų)<text:s/></text:span></text:p>
          </table:table-cell>
          <table:covered-table-cell/>
          <table:table-cell table:style-name="TableCell2385" table:number-columns-spanned="9">
            <text:p text:style-name="P2386"/>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10.3.1. Socialinės paslaugos</text:p>
          </table:table-cell>
          <table:covered-table-cell/>
          <table:table-cell table:style-name="TableCell2390" table:number-columns-spanned="9">
            <text:p text:style-name="P2391"/>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10.3.2. Sveikatos priežiūros paslaugos</text:p>
          </table:table-cell>
          <table:covered-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2">
            <text:p text:style-name="P2399">10.3.3. Švietimo ir ugdymo<text:s/>paslaugos</text:p>
          </table:table-cell>
          <table:covered-table-cell/>
          <table:table-cell table:style-name="TableCell2400" table:number-columns-spanned="9">
            <text:p text:style-name="P2401"/>
          </table: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10.3.4. Komunikavimo paslaugos (informacija prieinamu būdu ir priemonėmis)</text:p>
          </table:table-cell>
          <table:covered-table-cell/>
          <table:table-cell table:style-name="TableCell2405" table:number-columns-spanned="9">
            <text:p text:style-name="P2406"/>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ext:p text:style-name="P2409">10.3.5. Kultūros (pramogų) ir sporto paslaugos</text:p>
          </table:table-cell>
          <table:covered-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2">
            <text:p text:style-name="P2414"><text:span text:style-name="T2415">10.4. Civilinė sauga</text:span></text:p>
          </table:table-cell>
          <table:covered-table-cell/>
          <table:table-cell table:style-name="TableCell2416" table:number-columns-spanned="9">
            <text:p text:style-name="P2417"/>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2">
            <text:p text:style-name="P2420">10.4.1. Pagalba ekstremalios situacijos (nelaimės) atveju (paliekant namus, laikinai<text:s/>apsigyvenant kolektyvinės apsaugos statinyje ir kt.)</text:p>
          </table:table-cell>
          <table:covered-table-cell/>
          <table:table-cell table:style-name="TableCell2421" table:number-columns-spanned="9">
            <text:p text:style-name="P2422"/>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rows-spanned="2">
            <text:p text:style-name="P2425">Iš viso klausimų – 37</text:p>
          </table:table-cell>
          <table:table-cell table:style-name="TableCell2426">
            <text:p text:style-name="P2427">Balų suma</text:p>
          </table:table-cell>
          <table:table-cell table:style-name="TableCell2428" table:number-columns-spanned="2">
            <text:p text:style-name="P2429">0</text:p>
          </table:table-cell>
          <table:covered-table-cell/>
          <table:table-cell table:style-name="TableCell2430" table:number-columns-spanned="2">
            <text:p text:style-name="P2431">37</text:p>
          </table:table-cell>
          <table:covered-table-cell/>
          <table:table-cell table:style-name="TableCell2432" table:number-columns-spanned="2">
            <text:p text:style-name="P2433">74</text:p>
          </table:table-cell>
          <table:covered-table-cell/>
          <table:table-cell table:style-name="TableCell2434" table:number-columns-spanned="2">
            <text:p text:style-name="P2435">111</text:p>
          </table:table-cell>
          <table:covered-table-cell/>
          <table:table-cell table:style-name="TableCell2436">
            <text:p text:style-name="P2437">148</text:p>
          </table:table-cell>
        </table:table-row>
        <table:table-row table:style-name="TableRow2438">
          <table:covered-table-cell>
            <text:p text:style-name="P2439"/>
          </table:covered-table-cell>
          <table:table-cell table:style-name="TableCell2440">
            <text:p text:style-name="P2441">Iš viso asmens balų</text:p>
          </table: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row>
      </table:table>
      <text:p text:style-name="P2444"/>
      <text:p text:style-name="P2445"><text:span text:style-name="T2446">_________________</text:span></text:p>
      <text:p text:style-name="P2447"/>
      <text:p text:style-name="P2448">Priedo pakeitimai:</text:p>
      <text:p text:style-name="P2449"><text:span text:style-name="T2450">Nr.<text:s/></text:span><text:a xlink:href="https://www.e-tar.lt/portal/legalAct.html?documentId=81713ac03e9711efbdaea558de59136c" office:target-frame-name="_top" xlink:show="replace"><text:span text:style-name="T2451">A1-468/V-732/V-755</text:span></text:a><text:span text:style-name="T2452">, 2024-07-10, paskelbta TAR 2024-07-10, i. k. 2024-12816</text:span></text:p>
      <text:p text:style-name="Normal"/>
      <text:p text:style-name="P2453">Neįgalumo lygio nustatymo kriterijų ir<text:s/></text:p>
      <text:p text:style-name="P2460">tvarkos aprašo<text:s/></text:p>
      <text:p text:style-name="P2461">3<text:s/>priedas</text:p>
      <text:p text:style-name="P2462"/>
      <text:p text:style-name="P2463"/>
      <text:p text:style-name="P2464"><text:span text:style-name="T2465">INDIVIDUALIOS PAGALBOS POREIKIO klausimynas</text:span></text:p>
      <text:p text:style-name="P2466"><text:span text:style-name="T2467">(14–17 metų vaikai)</text:span></text:p>
      <text:p text:style-name="P2468"/>
      <text:p text:style-name="P2469">________________</text:p>
      <text:p text:style-name="P2470">(data)</text:p>
      <text:p text:style-name="P2471"/>
      <text:p text:style-name="P2472"><text:span text:style-name="T2473">___________________________________________________________________________</text:span></text:p>
      <text:p text:style-name="P2474">(asmens vardas ir pavardė)</text:p>
      <text:p text:style-name="P2475">_____________________________________________________________________________</text:p>
      <text:p text:style-name="P2476">(vieno iš asmens tėvų (įtėvių), globėjo ar rūpintojo (toliau – atstovas) vardas ir pavardė)</text:p>
      <text:p text:style-name="P2477"/>
      <text:p text:style-name="P2478">_____________________________________________________________________________</text:p>
      <text:p text:style-name="P2479"><text:span text:style-name="T2480">(</text:span><text:span text:style-name="T2481">Asmens</text:span><text:span text:style-name="T2482"><text:s/>su negalia teisių apsaugos agentūros prie Lietuvos Respublikos socialinės apsaugos ir darbo ministerijos<text:s/></text:span><text:span text:style-name="T2483">darbuotojo, atlikusio vertinimą ir užpildžiusio<text:s/></text:span><text:span text:style-name="T2484">Individualios pagalbos poreikio<text:s/></text:span><text:span text:style-name="T2485">klausimyną<text:s/></text:span><text:span text:style-name="T2486">(toliau – klausimynas)</text:span><text:span text:style-name="T2487">, vardas ir pavardė, pareigos)</text:span></text:p>
      <text:p text:style-name="P2488"/>
      <text:p text:style-name="P2489"/>
      <text:p text:style-name="P2490"><text:span text:style-name="T2491">Ar a</text:span><text:span text:style-name="T2492">tstovas sutinka, kad būtų sudaromas pagalbos planas</text:span><text:span text:style-name="T2493"><text:s/></text:span><text:span text:style-name="T2494">(</text:span><text:span text:style-name="T2495">tinkamą pažymėkite</text:span><text:span text:style-name="T2496"><text:s/></text:span><text:span text:style-name="T2497"></text:span><text:span text:style-name="T2498">):</text:span></text:p>
      <text:p text:style-name="P2499"><text:span text:style-name="T2500"></text:span><text:span text:style-name="T2501"><text:s/>sutinka</text:span></text:p>
      <text:p text:style-name="P2502"><text:span text:style-name="T2503"></text:span><text:span text:style-name="T2504"><text:s/>nesutinka</text:span></text:p>
      <text:p text:style-name="P2505"/>
      <text:p text:style-name="P2506">Į toliau esančius klausimus apie asmenį atsako asmuo ir (ar) atstovas.</text:p>
      <text:p text:style-name="P2507"/>
      <text:p text:style-name="P2508">I dalis</text:p>
      <text:p text:style-name="P2509">Ši dalis pildoma remiantis asmens neįgalumo lygiui nustatyti pateiktais dokumentais, nurodytais Neįgalumo lygio nustatymo kriterijų ir tvarkos apraše, ir asmens ir (ar) asmens atstovo pateikta informacija. Ši dalis balais nevertinama.<text:s/></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
          </table:table-cell>
          <table:table-cell table:style-name="TableCell2520">
            <text:p text:style-name="P2521"><text:span text:style-name="T2522">Tinkamą pažymėti<text:s/></text:span><text:span text:style-name="T2523"></text:span></text:p>
          </table:table-cell>
        </table:table-row>
        <table:table-row table:style-name="TableRow2524">
          <table:table-cell table:style-name="TableCell2525" table:number-rows-spanned="2">
            <text:p text:style-name="P2526">Lytis</text:p>
          </table:table-cell>
          <table:table-cell table:style-name="TableCell2527">
            <text:p text:style-name="P2528">Moteris</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Vyras</text:p>
          </table:table-cell>
          <table:table-cell table:style-name="TableCell2535">
            <text:p text:style-name="P2536"/>
          </table:table-cell>
        </table:table-row>
        <table:table-row table:style-name="TableRow2537">
          <table:table-cell table:style-name="TableCell2538">
            <text:p text:style-name="P2539">Amžius (metai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4">
            <text:p text:style-name="P2546">Ugdymas / išsilavinimas</text:p>
          </table:table-cell>
          <table:table-cell table:style-name="TableCell2547">
            <text:p text:style-name="P2548"><text:span text:style-name="T2549">Ugdomas pagal pagrindinio ugdymo programą</text:span></text:p>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text:span text:style-name="T2556">Ugdomas pagal vidurinio ugdymo programą</text:span><text:span text:style-name="T2557"><text:s/></text:span></text:p>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Mokosi pagal profesinio mokymo programą<text:s/></text:p>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Jaunesnis kaip 18 metų mokyklinio amžiaus vaikas<text:s/>nesimoko (nedalyvauja švietimo sistemoje)</text:p>
          </table:table-cell>
          <table:table-cell table:style-name="TableCell2570">
            <text:p text:style-name="P2571"/>
          </table:table-cell>
        </table:table-row>
      </table:table>
      <text:p text:style-name="P2572"/>
      <text:p text:style-name="P2573">II dalis</text:p>
      <text:p text:style-name="P2574">Šioje dalyje pateikti klausimai, susiję su kasdiene asmens veikla. Ši dalis vertinama balais. Pildant klausimyną, reikia pažymėti (apibraukti) skiriamą balą.</text:p>
      <text:p text:style-name="P2575"/>
      <text:p text:style-name="P2576">0 balų – nėra pagalbos poreikio, kai asmeniui nereikia jokios pagalbos dalyvauti įvardytos srities veikloje ir (arba) pažintinės funkcijos ir gebėjimai nėra sutrikę;<text:s/></text:p>
      <text:p text:style-name="P2577"/>
      <text:p text:style-name="P2578">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579"/>
      <text:p text:style-name="P2580">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581"/>
      <text:p text:style-name="P2582">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583"/>
      <text:p text:style-name="P2584">4 balai – nuolatinis pagalbos poreikis, kai asmeniui<text:s/>nuolat reikia pagalbos dalyvauti įvardytos srities veikloje ir (arba) pats neatlieka veiksmų dėl labai sutrikusių pažintinių funkcijų ir gebėjimų.</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2">
            <text:p text:style-name="P2598">Veiklos sritis</text:p>
          </table:table-cell>
          <table:covered-table-cell/>
          <table:table-cell table:style-name="TableCell2599" table:number-columns-spanned="7">
            <text:p text:style-name="P2600">Pagalbos poreikis (balais)</text:p>
          </table:table-cell>
          <table:covered-table-cell/>
          <table:covered-table-cell/>
          <table:covered-table-cell/>
          <table:covered-table-cell/>
          <table:covered-table-cell/>
          <table:covered-table-cell/>
        </table:table-row>
        <table:table-row table:style-name="TableRow2601">
          <table:table-cell table:style-name="TableCell2602" table:number-columns-spanned="9">
            <text:p text:style-name="P2603">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2">
            <text:p text:style-name="P2606">1.1. Skaitymas</text:p>
          </table:table-cell>
          <table:covered-table-cell/>
          <table:table-cell table:style-name="TableCell2607">
            <text:p text:style-name="P2608">0</text:p>
          </table:table-cell>
          <table:table-cell table:style-name="TableCell2609">
            <text:p text:style-name="P2610">1</text:p>
          </table:table-cell>
          <table:table-cell table:style-name="TableCell2611" table:number-columns-spanned="2">
            <text:p text:style-name="P2612">2</text:p>
          </table:table-cell>
          <table:covered-table-cell/>
          <table:table-cell table:style-name="TableCell2613">
            <text:p text:style-name="P2614">3</text:p>
          </table:table-cell>
          <table:table-cell table:style-name="TableCell2615" table:number-columns-spanned="2">
            <text:p text:style-name="P2616">4</text:p>
          </table:table-cell>
          <table:covered-table-cell/>
        </table:table-row>
        <table:table-row table:style-name="TableRow2617">
          <table:table-cell table:style-name="TableCell2618" table:number-columns-spanned="2">
            <text:p text:style-name="P2619">1.2. Rašymas</text:p>
          </table:table-cell>
          <table:covered-table-cell/>
          <table:table-cell table:style-name="TableCell2620">
            <text:p text:style-name="P2621">0</text:p>
          </table:table-cell>
          <table:table-cell table:style-name="TableCell2622">
            <text:p text:style-name="P2623">1</text:p>
          </table:table-cell>
          <table:table-cell table:style-name="TableCell2624" table:number-columns-spanned="2">
            <text:p text:style-name="P2625">2</text:p>
          </table:table-cell>
          <table:covered-table-cell/>
          <table:table-cell table:style-name="TableCell2626">
            <text:p text:style-name="P2627">3</text:p>
          </table:table-cell>
          <table:table-cell table:style-name="TableCell2628" table:number-columns-spanned="2">
            <text:p text:style-name="P2629">4</text:p>
          </table:table-cell>
          <table:covered-table-cell/>
        </table:table-row>
        <table:table-row table:style-name="TableRow2630">
          <table:table-cell table:style-name="TableCell2631" table:number-columns-spanned="2">
            <text:p text:style-name="P2632">1.3. Skaičiavimas</text:p>
          </table:table-cell>
          <table:covered-table-cell/>
          <table:table-cell table:style-name="TableCell2633">
            <text:p text:style-name="P2634">0</text:p>
          </table:table-cell>
          <table:table-cell table:style-name="TableCell2635">
            <text:p text:style-name="P2636">1</text:p>
          </table:table-cell>
          <table:table-cell table:style-name="TableCell2637" table:number-columns-spanned="2">
            <text:p text:style-name="P2638">2</text:p>
          </table:table-cell>
          <table:covered-table-cell/>
          <table:table-cell table:style-name="TableCell2639">
            <text:p text:style-name="P2640">3</text:p>
          </table:table-cell>
          <table:table-cell table:style-name="TableCell2641" table:number-columns-spanned="2">
            <text:p text:style-name="P2642">4</text:p>
          </table:table-cell>
          <table:covered-table-cell/>
        </table:table-row>
        <table:table-row table:style-name="TableRow2643">
          <table:table-cell table:style-name="TableCell2644" table:number-columns-spanned="2">
            <text:p text:style-name="P2645">1.4. Sąvokų, apibūdinančių ilgį, kiekį, santykį, laiką, kryptį, suvokimas</text:p>
          </table:table-cell>
          <table:covered-table-cell/>
          <table:table-cell table:style-name="TableCell2646">
            <text:p text:style-name="P2647">0</text:p>
          </table:table-cell>
          <table:table-cell table:style-name="TableCell2648">
            <text:p text:style-name="P2649">1</text:p>
          </table:table-cell>
          <table:table-cell table:style-name="TableCell2650" table:number-columns-spanned="2">
            <text:p text:style-name="P2651">2</text:p>
          </table:table-cell>
          <table:covered-table-cell/>
          <table:table-cell table:style-name="TableCell2652">
            <text:p text:style-name="P2653">3</text:p>
          </table:table-cell>
          <table:table-cell table:style-name="TableCell2654" table:number-columns-spanned="2">
            <text:p text:style-name="P2655">4</text:p>
          </table:table-cell>
          <table:covered-table-cell/>
        </table:table-row>
        <table:table-row table:style-name="TableRow2656">
          <table:table-cell table:style-name="TableCell2657" table:number-columns-spanned="9">
            <text:p text:style-name="P2658">Pagalbos koordinavimas pažinimo (mokymosi ir žinių taikymo) srityje (jei poreikis nustatytas)</text:p>
            <text:p text:style-name="P2659"/>
            <text:p text:style-name="P2660">Pagalbininko (specialisto) pagalbos, ugdantis, mokantis ir taikant žinias, poreikio pagrindimas:<text:s/></text:p>
            <text:p text:style-name="P2661"/>
            <text:p text:style-name="P2662"/>
            <text:p text:style-name="P2663">Pagalbinės (-ių) priemonės (-ių), ugdantis, mokantis ir taikant žinias ir (ar) mokymo ja (jomis) naudotis, poreikio pagrindimas:</text:p>
            <text:p text:style-name="P2664"/>
            <text:p text:style-name="P2665"/>
            <text:p text:style-name="P2666"/>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2">
            <text:p text:style-name="P2669"><text:span text:style-name="T2670">Veiklos sritis</text:span></text:p>
          </table:table-cell>
          <table:covered-table-cell/>
          <table:table-cell table:style-name="TableCell2671" table:number-columns-spanned="7">
            <text:p text:style-name="P2672"><text:span text:style-name="T2673">Pagalbos</text:span><text:span text:style-name="T2674"><text:s/>poreikis (balais)</text:span></text:p>
          </table:table-cell>
          <table:covered-table-cell/>
          <table:covered-table-cell/>
          <table:covered-table-cell/>
          <table:covered-table-cell/>
          <table:covered-table-cell/>
          <table:covered-table-cell/>
        </table:table-row>
        <table:table-row table:style-name="TableRow2675">
          <table:table-cell table:style-name="TableCell2676" table:number-columns-spanned="9">
            <text:p text:style-name="P2677"><text:span text:style-name="T2678">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
            <text:p text:style-name="P2681">2.1. Užduoties, kuriai įvykdyti reikia atlikti vieną veiksmą, atlikimas</text:p>
          </table:table-cell>
          <table:covered-table-cell/>
          <table:table-cell table:style-name="TableCell2682">
            <text:p text:style-name="P2683">0</text:p>
          </table:table-cell>
          <table:table-cell table:style-name="TableCell2684">
            <text:p text:style-name="P2685">1</text:p>
          </table:table-cell>
          <table:table-cell table:style-name="TableCell2686" table:number-columns-spanned="2">
            <text:p text:style-name="P2687">2</text:p>
          </table:table-cell>
          <table:covered-table-cell/>
          <table:table-cell table:style-name="TableCell2688">
            <text:p text:style-name="P2689">3</text:p>
          </table:table-cell>
          <table:table-cell table:style-name="TableCell2690" table:number-columns-spanned="2">
            <text:p text:style-name="P2691">4</text:p>
          </table:table-cell>
          <table:covered-table-cell/>
        </table:table-row>
        <table:table-row table:style-name="TableRow2692">
          <table:table-cell table:style-name="TableCell2693" table:number-columns-spanned="2">
            <text:p text:style-name="P2694">2.2. Užduoties, kuriai įvykdyti reikia atlikti kelis veiksmus, atlikimas<text:s/></text:p>
          </table:table-cell>
          <table:covered-table-cell/>
          <table:table-cell table:style-name="TableCell2695">
            <text:p text:style-name="P2696">0</text:p>
          </table:table-cell>
          <table:table-cell table:style-name="TableCell2697">
            <text:p text:style-name="P2698">1</text:p>
          </table:table-cell>
          <table:table-cell table:style-name="TableCell2699" table:number-columns-spanned="2">
            <text:p text:style-name="P2700">2</text:p>
          </table:table-cell>
          <table:covered-table-cell/>
          <table:table-cell table:style-name="TableCell2701">
            <text:p text:style-name="P2702">3</text:p>
          </table:table-cell>
          <table:table-cell table:style-name="TableCell2703" table:number-columns-spanned="2">
            <text:p text:style-name="P2704">4</text:p>
          </table:table-cell>
          <table:covered-table-cell/>
        </table:table-row>
        <table:table-row table:style-name="TableRow2705">
          <table:table-cell table:style-name="TableCell2706" table:number-columns-spanned="2">
            <text:p text:style-name="P2707">2.3. Adekvačių sprendimų<text:s/>priėmimas (pvz.: veiklos būdo ir priemonių pasirinkimas, galimų elgesio pasekmių ir atsakomybės numatymas ir kt.)</text:p>
          </table:table-cell>
          <table:covered-table-cell/>
          <table:table-cell table:style-name="TableCell2708">
            <text:p text:style-name="P2709">0</text:p>
          </table:table-cell>
          <table:table-cell table:style-name="TableCell2710">
            <text:p text:style-name="P2711">1</text:p>
          </table:table-cell>
          <table:table-cell table:style-name="TableCell2712" table:number-columns-spanned="2">
            <text:p text:style-name="P2713">2</text:p>
          </table:table-cell>
          <table:covered-table-cell/>
          <table:table-cell table:style-name="TableCell2714">
            <text:p text:style-name="P2715">3</text:p>
          </table:table-cell>
          <table:table-cell table:style-name="TableCell2716" table:number-columns-spanned="2">
            <text:p text:style-name="P2717">4</text:p>
          </table:table-cell>
          <table:covered-table-cell/>
        </table:table-row>
        <table:table-row table:style-name="TableRow2718">
          <table:table-cell table:style-name="TableCell2719" table:number-columns-spanned="2">
            <text:p text:style-name="P2720">2.4. Planavimas (tinkamas laiko paskirstymas kasdienėms veikloms)</text:p>
          </table:table-cell>
          <table:covered-table-cell/>
          <table:table-cell table:style-name="TableCell2721">
            <text:p text:style-name="P2722">0</text:p>
          </table:table-cell>
          <table:table-cell table:style-name="TableCell2723">
            <text:p text:style-name="P2724">1</text:p>
          </table:table-cell>
          <table:table-cell table:style-name="TableCell2725" table:number-columns-spanned="2">
            <text:p text:style-name="P2726">2</text:p>
          </table:table-cell>
          <table:covered-table-cell/>
          <table:table-cell table:style-name="TableCell2727">
            <text:p text:style-name="P2728">3</text:p>
          </table:table-cell>
          <table:table-cell table:style-name="TableCell2729" table:number-columns-spanned="2">
            <text:p text:style-name="P2730">4</text:p>
          </table:table-cell>
          <table:covered-table-cell/>
        </table:table-row>
        <table:table-row table:style-name="TableRow2731">
          <table:table-cell table:style-name="TableCell2732" table:number-columns-spanned="2">
            <text:p text:style-name="P2733">2.5. Kasdienės darbotvarkės laikymasis (pvz.: dantų<text:s/>valymas, prausimasis, rengimasis, daiktų, reikalingų mokykloje, susidėjimas, savarankiškas nuvykimas į ugdymo įstaigą ir kt.)</text:p>
          </table:table-cell>
          <table:covered-table-cell/>
          <table:table-cell table:style-name="TableCell2734">
            <text:p text:style-name="P2735">0</text:p>
          </table:table-cell>
          <table:table-cell table:style-name="TableCell2736">
            <text:p text:style-name="P2737">1</text:p>
          </table:table-cell>
          <table:table-cell table:style-name="TableCell2738" table:number-columns-spanned="2">
            <text:p text:style-name="P2739">2</text:p>
          </table:table-cell>
          <table:covered-table-cell/>
          <table:table-cell table:style-name="TableCell2740">
            <text:p text:style-name="P2741">3</text:p>
          </table:table-cell>
          <table:table-cell table:style-name="TableCell2742" table:number-columns-spanned="2">
            <text:p text:style-name="P2743">4</text:p>
          </table:table-cell>
          <table:covered-table-cell/>
        </table:table-row>
        <table:table-row table:style-name="TableRow2744">
          <table:table-cell table:style-name="TableCell2745" table:number-columns-spanned="9">
            <text:p text:style-name="P2746">Pagalbos koordinavimas atliekant bendras užduotis ir reikalavimus (jei poreikis nustatytas)</text:p>
            <text:p text:style-name="P2747"/>
            <text:p text:style-name="P2748">Pagalbininko (specialisto) pagalbos, atliekant bendras užduotis, planuojant ir vykdant kasdienę veiklą, ugdant socialinius įgūdžius, poreikio pagrindimas:<text:s/></text:p>
            <text:p text:style-name="P2749"/>
            <text:p text:style-name="P2750"/>
            <text:p text:style-name="P2751"><text:span text:style-name="T2752">Pagalbinės (-ių) priemonės (-ių), atliekant bendras užduotis,<text:s/></text:span><text:span text:style-name="T2753">planuojant ir<text:s/></text:span><text:span text:style-name="T2754">vykdant kasdienę veikl</text:span><text:span text:style-name="T2755">ą, ugdant socialinius įgūdžius<text:s/></text:span><text:span text:style-name="T2756">ir (ar) apmokymo ja (jomis) naudotis,<text:s/></text:span><text:span text:style-name="T2757">poreikio pagrindimas:</text:span></text:p>
            <text:p text:style-name="P2758"/>
            <text:p text:style-name="P2759"/>
            <text:p text:style-name="P2760"/>
          </table: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2">
            <text:p text:style-name="P2763"><text:span text:style-name="T2764">Veiklos sritis</text:span></text:p>
          </table:table-cell>
          <table:covered-table-cell/>
          <table:table-cell table:style-name="TableCell2765" table:number-columns-spanned="7">
            <text:p text:style-name="P2766"><text:span text:style-name="T2767">Pagalbos poreikis (balais)</text:span></text:p>
          </table:table-cell>
          <table:covered-table-cell/>
          <table:covered-table-cell/>
          <table:covered-table-cell/>
          <table:covered-table-cell/>
          <table:covered-table-cell/>
          <table:covered-table-cell/>
        </table:table-row>
        <table:table-row table:style-name="TableRow2768">
          <table:table-cell table:style-name="TableCell2769" table:number-columns-spanned="9">
            <text:p text:style-name="P2770"><text:span text:style-name="T2771">3. Bendravimas</text:span></text:p>
          </table: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2">
            <text:p text:style-name="P2774">3.1. Žodinės kalbos suvokimas</text:p>
          </table:table-cell>
          <table:covered-table-cell/>
          <table:table-cell table:style-name="TableCell2775">
            <text:p text:style-name="P2776">0</text:p>
          </table:table-cell>
          <table:table-cell table:style-name="TableCell2777">
            <text:p text:style-name="P2778">1</text:p>
          </table:table-cell>
          <table:table-cell table:style-name="TableCell2779" table:number-columns-spanned="2">
            <text:p text:style-name="P2780">2</text:p>
          </table:table-cell>
          <table:covered-table-cell/>
          <table:table-cell table:style-name="TableCell2781">
            <text:p text:style-name="P2782">3</text:p>
          </table:table-cell>
          <table:table-cell table:style-name="TableCell2783" table:number-columns-spanned="2">
            <text:p text:style-name="P2784">4</text:p>
          </table:table-cell>
          <table:covered-table-cell/>
        </table:table-row>
        <table:table-row table:style-name="TableRow2785">
          <table:table-cell table:style-name="TableCell2786" table:number-columns-spanned="2">
            <text:p text:style-name="P2787">3.2. Nežodinės kalbos suvokimas (pvz.: gestų, paveikslėlių ir<text:s/>(ar) piešinių suvokimas ir naudojimas bendraujanti, suvokiant situacijas ir modeliuojant elgesį)</text:p>
          </table:table-cell>
          <table:covered-table-cell/>
          <table:table-cell table:style-name="TableCell2788">
            <text:p text:style-name="P2789">0</text:p>
          </table:table-cell>
          <table:table-cell table:style-name="TableCell2790">
            <text:p text:style-name="P2791">1</text:p>
          </table:table-cell>
          <table:table-cell table:style-name="TableCell2792" table:number-columns-spanned="2">
            <text:p text:style-name="P2793">2</text:p>
          </table:table-cell>
          <table:covered-table-cell/>
          <table:table-cell table:style-name="TableCell2794">
            <text:p text:style-name="P2795">3</text:p>
          </table:table-cell>
          <table:table-cell table:style-name="TableCell2796" table:number-columns-spanned="2">
            <text:p text:style-name="P2797">4</text:p>
          </table:table-cell>
          <table:covered-table-cell/>
        </table:table-row>
        <table:table-row table:style-name="TableRow2798">
          <table:table-cell table:style-name="TableCell2799" table:number-columns-spanned="2">
            <text:p text:style-name="P2800">3.3. Kalbėjimas</text:p>
          </table:table-cell>
          <table:covered-table-cell/>
          <table:table-cell table:style-name="TableCell2801">
            <text:p text:style-name="P2802">0</text:p>
          </table:table-cell>
          <table:table-cell table:style-name="TableCell2803">
            <text:p text:style-name="P2804">1</text:p>
          </table:table-cell>
          <table:table-cell table:style-name="TableCell2805" table:number-columns-spanned="2">
            <text:p text:style-name="P2806">2</text:p>
          </table:table-cell>
          <table:covered-table-cell/>
          <table:table-cell table:style-name="TableCell2807">
            <text:p text:style-name="P2808">3</text:p>
          </table:table-cell>
          <table:table-cell table:style-name="TableCell2809" table:number-columns-spanned="2">
            <text:p text:style-name="P2810">4</text:p>
          </table:table-cell>
          <table:covered-table-cell/>
        </table:table-row>
        <table:table-row table:style-name="TableRow2811">
          <table:table-cell table:style-name="TableCell2812" table:number-columns-spanned="2">
            <text:p text:style-name="P2813">3.4. Gestų, paveikslėlių ir (ar) piešinių naudojimas bendraujant<text:s/></text:p>
          </table:table-cell>
          <table:covered-table-cell/>
          <table:table-cell table:style-name="TableCell2814">
            <text:p text:style-name="P2815">0</text:p>
          </table:table-cell>
          <table:table-cell table:style-name="TableCell2816">
            <text:p text:style-name="P2817">1</text:p>
          </table:table-cell>
          <table:table-cell table:style-name="TableCell2818" table:number-columns-spanned="2">
            <text:p text:style-name="P2819">2</text:p>
          </table:table-cell>
          <table:covered-table-cell/>
          <table:table-cell table:style-name="TableCell2820">
            <text:p text:style-name="P2821">3</text:p>
          </table:table-cell>
          <table:table-cell table:style-name="TableCell2822" table:number-columns-spanned="2">
            <text:p text:style-name="P2823">4</text:p>
          </table:table-cell>
          <table:covered-table-cell/>
        </table:table-row>
        <table:table-row table:style-name="TableRow2824">
          <table:table-cell table:style-name="TableCell2825" table:number-columns-spanned="2">
            <text:p text:style-name="P2826">3.5. Neverbalinės komunikacijos suvokimas<text:s/>ir naudojimas (pvz.: emocijų, veido išraiškos ir kitos kūno kalbos)</text:p>
          </table:table-cell>
          <table:covered-table-cell/>
          <table:table-cell table:style-name="TableCell2827">
            <text:p text:style-name="P2828">0</text:p>
          </table:table-cell>
          <table:table-cell table:style-name="TableCell2829">
            <text:p text:style-name="P2830">1</text:p>
          </table:table-cell>
          <table:table-cell table:style-name="TableCell2831" table:number-columns-spanned="2">
            <text:p text:style-name="P2832">2</text:p>
          </table:table-cell>
          <table:covered-table-cell/>
          <table:table-cell table:style-name="TableCell2833">
            <text:p text:style-name="P2834">3</text:p>
          </table:table-cell>
          <table:table-cell table:style-name="TableCell2835" table:number-columns-spanned="2">
            <text:p text:style-name="P2836">4</text:p>
          </table:table-cell>
          <table:covered-table-cell/>
        </table:table-row>
        <table:table-row table:style-name="TableRow2837">
          <table:table-cell table:style-name="TableCell2838" table:number-columns-spanned="9">
            <text:p text:style-name="P2839">Pagalbos koordinavimas bendravimo srityje (jei poreikis nustatytas)</text:p>
            <text:p text:style-name="P2840"/>
            <text:p text:style-name="P2841">Pagalbininko (specialisto) pagalbos, bendraujant ir (ar) lavinant bendravimo gebėjimus, poreikio<text:s/>pagrindimas:</text:p>
            <text:p text:style-name="P2842"/>
            <text:p text:style-name="P2843"/>
            <text:p text:style-name="P2844"><text:span text:style-name="T2845">Pagalbinės (-ių) priemonės (-ių) bendraujant<text:s/></text:span><text:span text:style-name="T2846">ir (ar) mokymo ja (jomis) naudotis</text:span><text:span text:style-name="T2847"><text:s/>poreikio pagrindimas:</text:span></text:p>
            <text:p text:style-name="P2848"/>
            <text:p text:style-name="P2849"/>
            <text:p text:style-name="P2850"/>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text:span text:style-name="T2854">Veiklos sritis</text:span></text:p>
          </table:table-cell>
          <table:covered-table-cell/>
          <table:table-cell table:style-name="TableCell2855" table:number-columns-spanned="7">
            <text:p text:style-name="P2856"><text:span text:style-name="T2857">Pagalbos poreikis (balais)</text:span></text:p>
          </table:table-cell>
          <table:covered-table-cell/>
          <table:covered-table-cell/>
          <table:covered-table-cell/>
          <table:covered-table-cell/>
          <table:covered-table-cell/>
          <table:covered-table-cell/>
        </table:table-row>
        <table:table-row table:style-name="TableRow2858">
          <table:table-cell table:style-name="TableCell2859" table:number-columns-spanned="9">
            <text:p text:style-name="P2860"><text:span text:style-name="T2861">4. Mobilumas (judėjimas)</text:span></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2">
            <text:p text:style-name="P2864">4.1. Kūno padėčių keitimas (atsistojimas, atsisėdimas)</text:p>
          </table:table-cell>
          <table:covered-table-cell/>
          <table:table-cell table:style-name="TableCell2865">
            <text:p text:style-name="P2866">0</text:p>
          </table:table-cell>
          <table:table-cell table:style-name="TableCell2867">
            <text:p text:style-name="P2868">1</text:p>
          </table:table-cell>
          <table:table-cell table:style-name="TableCell2869" table:number-columns-spanned="2">
            <text:p text:style-name="P2870">2</text:p>
          </table:table-cell>
          <table:covered-table-cell/>
          <table:table-cell table:style-name="TableCell2871">
            <text:p text:style-name="P2872">3</text:p>
          </table:table-cell>
          <table:table-cell table:style-name="TableCell2873" table:number-columns-spanned="2">
            <text:p text:style-name="P2874">4</text:p>
          </table:table-cell>
          <table:covered-table-cell/>
        </table:table-row>
        <table:table-row table:style-name="TableRow2875">
          <table:table-cell table:style-name="TableCell2876" table:number-columns-spanned="2">
            <text:p text:style-name="P2877">4.2. Vienodos kūno padėties išlaikymas ilgesnį laiką (sėdėjimas, stovėjimas)</text:p>
          </table:table-cell>
          <table:covered-table-cell/>
          <table:table-cell table:style-name="TableCell2878">
            <text:p text:style-name="P2879">0</text:p>
          </table:table-cell>
          <table:table-cell table:style-name="TableCell2880">
            <text:p text:style-name="P2881">1</text:p>
          </table:table-cell>
          <table:table-cell table:style-name="TableCell2882" table:number-columns-spanned="2">
            <text:p text:style-name="P2883">2</text:p>
          </table:table-cell>
          <table:covered-table-cell/>
          <table:table-cell table:style-name="TableCell2884">
            <text:p text:style-name="P2885">3</text:p>
          </table:table-cell>
          <table:table-cell table:style-name="TableCell2886" table:number-columns-spanned="2">
            <text:p text:style-name="P2887">4</text:p>
          </table:table-cell>
          <table:covered-table-cell/>
        </table:table-row>
        <table:table-row table:style-name="TableRow2888">
          <table:table-cell table:style-name="TableCell2889" table:number-columns-spanned="2">
            <text:p text:style-name="P2890">4.3. Smulkioji motorika (nykščio, pirštų, plaštakos valdymas)</text:p>
          </table:table-cell>
          <table:covered-table-cell/>
          <table:table-cell table:style-name="TableCell2891">
            <text:p text:style-name="P2892">0</text:p>
          </table:table-cell>
          <table:table-cell table:style-name="TableCell2893">
            <text:p text:style-name="P2894">1</text:p>
          </table:table-cell>
          <table:table-cell table:style-name="TableCell2895" table:number-columns-spanned="2">
            <text:p text:style-name="P2896">2</text:p>
          </table:table-cell>
          <table:covered-table-cell/>
          <table:table-cell table:style-name="TableCell2897">
            <text:p text:style-name="P2898">3</text:p>
          </table:table-cell>
          <table:table-cell table:style-name="TableCell2899" table:number-columns-spanned="2">
            <text:p text:style-name="P2900">4</text:p>
          </table:table-cell>
          <table:covered-table-cell/>
        </table:table-row>
        <table:table-row table:style-name="TableRow2901">
          <table:table-cell table:style-name="TableCell2902" table:number-columns-spanned="2">
            <text:p text:style-name="P2903">4.4. Peties ir (ar) rankos valdymas</text:p>
          </table:table-cell>
          <table:covered-table-cell/>
          <table:table-cell table:style-name="TableCell2904">
            <text:p text:style-name="P2905">0</text:p>
          </table:table-cell>
          <table:table-cell table:style-name="TableCell2906">
            <text:p text:style-name="P2907">1</text:p>
          </table:table-cell>
          <table:table-cell table:style-name="TableCell2908" table:number-columns-spanned="2">
            <text:p text:style-name="P2909">2</text:p>
          </table:table-cell>
          <table:covered-table-cell/>
          <table:table-cell table:style-name="TableCell2910">
            <text:p text:style-name="P2911">3</text:p>
          </table:table-cell>
          <table:table-cell table:style-name="TableCell2912" table:number-columns-spanned="2">
            <text:p text:style-name="P2913">4</text:p>
          </table:table-cell>
          <table:covered-table-cell/>
        </table:table-row>
        <table:table-row table:style-name="TableRow2914">
          <table:table-cell table:style-name="TableCell2915" table:number-columns-spanned="2">
            <text:p text:style-name="P2916">4.5. Vaikščiojimas (įskaitant kūno ribų<text:s/>suvokimą, kūno valdymą, nerangumą)</text:p>
          </table:table-cell>
          <table:covered-table-cell/>
          <table:table-cell table:style-name="TableCell2917">
            <text:p text:style-name="P2918">0</text:p>
          </table:table-cell>
          <table:table-cell table:style-name="TableCell2919">
            <text:p text:style-name="P2920">1</text:p>
          </table:table-cell>
          <table:table-cell table:style-name="TableCell2921" table:number-columns-spanned="2">
            <text:p text:style-name="P2922">2</text:p>
          </table:table-cell>
          <table:covered-table-cell/>
          <table:table-cell table:style-name="TableCell2923">
            <text:p text:style-name="P2924">3</text:p>
          </table:table-cell>
          <table:table-cell table:style-name="TableCell2925" table:number-columns-spanned="2">
            <text:p text:style-name="P2926">4</text:p>
          </table:table-cell>
          <table:covered-table-cell/>
        </table:table-row>
        <table:table-row table:style-name="TableRow2927">
          <table:table-cell table:style-name="TableCell2928" table:number-columns-spanned="2">
            <text:p text:style-name="P2929">4.6. Orientavimasis aplinkoje (pvz.: namuose ir kitoje aplinkoje)</text:p>
          </table:table-cell>
          <table:covered-table-cell/>
          <table:table-cell table:style-name="TableCell2930">
            <text:p text:style-name="P2931">0</text:p>
          </table:table-cell>
          <table:table-cell table:style-name="TableCell2932">
            <text:p text:style-name="P2933">1</text:p>
          </table:table-cell>
          <table:table-cell table:style-name="TableCell2934" table:number-columns-spanned="2">
            <text:p text:style-name="P2935">2</text:p>
          </table:table-cell>
          <table:covered-table-cell/>
          <table:table-cell table:style-name="TableCell2936">
            <text:p text:style-name="P2937">3</text:p>
          </table:table-cell>
          <table:table-cell table:style-name="TableCell2938" table:number-columns-spanned="2">
            <text:p text:style-name="P2939">4</text:p>
          </table:table-cell>
          <table:covered-table-cell/>
        </table:table-row>
        <table:table-row table:style-name="TableRow2940">
          <table:table-cell table:style-name="TableCell2941" table:number-columns-spanned="9">
            <text:p text:style-name="P2942"><text:span text:style-name="T2943">Pagalbos koordinavimas mobilumo (judėjimo) srityje</text:span></text:p>
            <text:p text:style-name="P2944"/>
            <text:p text:style-name="P2945">Pagalbininko (specialisto) pagalbos mobilumui (judėjimui) palengvinti poreikio<text:s/>pagrindimas (jei poreikis nustatytas):</text:p>
            <text:p text:style-name="P2946"/>
            <text:p text:style-name="P2947"/>
            <text:p text:style-name="P2948">Pavėžėjimo (transporto organizavimo) paslaugų poreikio pagrindimas (jei poreikis nustatytas):</text:p>
            <text:p text:style-name="P2949"/>
            <text:p text:style-name="P2950"/>
            <text:p text:style-name="P2951">Būsto (gyvenamosios aplinkos) pritaikymo poreikio pagrindimas (jei poreikis nustatytas):</text:p>
            <text:p text:style-name="P2952"/>
            <text:p text:style-name="P2953"/>
            <text:p text:style-name="P2954"><text:span text:style-name="T2955">Pagalbinės (-ių) priemonės (</text:span><text:span text:style-name="T2956">-ių) mobilumui (judėjimui) palengvinti<text:s/></text:span><text:span text:style-name="T2957">ir (ar) mokymo ja (jomis) naudotis</text:span><text:span text:style-name="T2958"><text:s/>poreikio pagrindimas:</text:span></text:p>
            <text:p text:style-name="P2959"/>
            <text:p text:style-name="P2960"/>
            <text:p text:style-name="P2961"/>
          </table: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2">
            <text:p text:style-name="P2964">Veiklos sritis</text:p>
          </table:table-cell>
          <table:covered-table-cell/>
          <table:table-cell table:style-name="TableCell2965" table:number-columns-spanned="7">
            <text:p text:style-name="P2966"><text:span text:style-name="T2967">Pagalbos poreikis (balais)</text:span></text:p>
          </table:table-cell>
          <table:covered-table-cell/>
          <table:covered-table-cell/>
          <table:covered-table-cell/>
          <table:covered-table-cell/>
          <table:covered-table-cell/>
          <table:covered-table-cell/>
        </table:table-row>
        <table:table-row table:style-name="TableRow2968">
          <table:table-cell table:style-name="TableCell2969" table:number-columns-spanned="9">
            <text:p text:style-name="P2970"><text:span text:style-name="T2971">5. 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2">
            <text:p text:style-name="P2974">5.1. Prausimasis</text:p>
          </table:table-cell>
          <table:covered-table-cell/>
          <table:table-cell table:style-name="TableCell2975">
            <text:p text:style-name="P2976">0</text:p>
          </table:table-cell>
          <table:table-cell table:style-name="TableCell2977">
            <text:p text:style-name="P2978">1</text:p>
          </table:table-cell>
          <table:table-cell table:style-name="TableCell2979" table:number-columns-spanned="2">
            <text:p text:style-name="P2980">2</text:p>
          </table:table-cell>
          <table:covered-table-cell/>
          <table:table-cell table:style-name="TableCell2981">
            <text:p text:style-name="P2982">3</text:p>
          </table:table-cell>
          <table:table-cell table:style-name="TableCell2983" table:number-columns-spanned="2">
            <text:p text:style-name="P2984">4</text:p>
          </table:table-cell>
          <table:covered-table-cell/>
        </table:table-row>
        <table:table-row table:style-name="TableRow2985">
          <table:table-cell table:style-name="TableCell2986" table:number-columns-spanned="2">
            <text:p text:style-name="P2987">5.2. Kūno dalių (nosies ir burnos išskyros,<text:s/>menstruacijos) priežiūra</text:p>
          </table:table-cell>
          <table:covered-table-cell/>
          <table:table-cell table:style-name="TableCell2988">
            <text:p text:style-name="P2989">0</text:p>
          </table:table-cell>
          <table:table-cell table:style-name="TableCell2990">
            <text:p text:style-name="P2991">1</text:p>
          </table:table-cell>
          <table:table-cell table:style-name="TableCell2992" table:number-columns-spanned="2">
            <text:p text:style-name="P2993">2</text:p>
          </table:table-cell>
          <table:covered-table-cell/>
          <table:table-cell table:style-name="TableCell2994">
            <text:p text:style-name="P2995">3</text:p>
          </table:table-cell>
          <table:table-cell table:style-name="TableCell2996" table:number-columns-spanned="2">
            <text:p text:style-name="P2997">4</text:p>
          </table:table-cell>
          <table:covered-table-cell/>
        </table:table-row>
        <table:table-row table:style-name="TableRow2998">
          <table:table-cell table:style-name="TableCell2999" table:number-columns-spanned="2">
            <text:p text:style-name="P3000">5.3. Naudojimasis tualetu</text:p>
          </table:table-cell>
          <table:covered-table-cell/>
          <table:table-cell table:style-name="TableCell3001">
            <text:p text:style-name="P3002">0</text:p>
          </table:table-cell>
          <table:table-cell table:style-name="TableCell3003">
            <text:p text:style-name="P3004">1</text:p>
          </table:table-cell>
          <table:table-cell table:style-name="TableCell3005" table:number-columns-spanned="2">
            <text:p text:style-name="P3006">2</text:p>
          </table:table-cell>
          <table:covered-table-cell/>
          <table:table-cell table:style-name="TableCell3007">
            <text:p text:style-name="P3008">3</text:p>
          </table:table-cell>
          <table:table-cell table:style-name="TableCell3009" table:number-columns-spanned="2">
            <text:p text:style-name="P3010">4</text:p>
          </table:table-cell>
          <table:covered-table-cell/>
        </table:table-row>
        <table:table-row table:style-name="TableRow3011">
          <table:table-cell table:style-name="TableCell3012" table:number-columns-spanned="2">
            <text:p text:style-name="P3013">5.4. Rengimasis</text:p>
          </table:table-cell>
          <table:covered-table-cell/>
          <table:table-cell table:style-name="TableCell3014">
            <text:p text:style-name="P3015">0</text:p>
          </table:table-cell>
          <table:table-cell table:style-name="TableCell3016">
            <text:p text:style-name="P3017">1</text:p>
          </table:table-cell>
          <table:table-cell table:style-name="TableCell3018" table:number-columns-spanned="2">
            <text:p text:style-name="P3019">2</text:p>
          </table:table-cell>
          <table:covered-table-cell/>
          <table:table-cell table:style-name="TableCell3020">
            <text:p text:style-name="P3021">3</text:p>
          </table:table-cell>
          <table:table-cell table:style-name="TableCell3022" table:number-columns-spanned="2">
            <text:p text:style-name="P3023">4</text:p>
          </table:table-cell>
          <table:covered-table-cell/>
        </table:table-row>
        <table:table-row table:style-name="TableRow3024">
          <table:table-cell table:style-name="TableCell3025" table:number-columns-spanned="2">
            <text:p text:style-name="P3026">5.5. Valgymas (pvz.: maisto rijimas, ribotas maisto produktų racionas, vengimas valgyti, jautrumas maisto tekstūrai, spalvai ir kt.)</text:p>
          </table:table-cell>
          <table:covered-table-cell/>
          <table:table-cell table:style-name="TableCell3027">
            <text:p text:style-name="P3028">0</text:p>
          </table:table-cell>
          <table:table-cell table:style-name="TableCell3029">
            <text:p text:style-name="P3030">1</text:p>
          </table:table-cell>
          <table:table-cell table:style-name="TableCell3031" table:number-columns-spanned="2">
            <text:p text:style-name="P3032">2</text:p>
          </table:table-cell>
          <table:covered-table-cell/>
          <table:table-cell table:style-name="TableCell3033">
            <text:p text:style-name="P3034">3</text:p>
          </table:table-cell>
          <table:table-cell table:style-name="TableCell3035" table:number-columns-spanned="2">
            <text:p text:style-name="P3036">4</text:p>
          </table:table-cell>
          <table:covered-table-cell/>
        </table:table-row>
        <table:table-row table:style-name="TableRow3037">
          <table:table-cell table:style-name="TableCell3038" table:number-columns-spanned="2">
            <text:p text:style-name="P3039">5.6.<text:s/>Savisauga (pvz.: pavojaus suvokimas, gebėjimas atlikti veiksmus saugiai, vengiant nudegti, nukristi, įsipjauti, paslysti, pargriūti, paskęsti)</text:p>
          </table:table-cell>
          <table:covered-table-cell/>
          <table:table-cell table:style-name="TableCell3040">
            <text:p text:style-name="P3041">0</text:p>
          </table:table-cell>
          <table:table-cell table:style-name="TableCell3042">
            <text:p text:style-name="P3043">1</text:p>
          </table:table-cell>
          <table:table-cell table:style-name="TableCell3044" table:number-columns-spanned="2">
            <text:p text:style-name="P3045">2</text:p>
          </table:table-cell>
          <table:covered-table-cell/>
          <table:table-cell table:style-name="TableCell3046">
            <text:p text:style-name="P3047">3</text:p>
          </table:table-cell>
          <table:table-cell table:style-name="TableCell3048" table:number-columns-spanned="2">
            <text:p text:style-name="P3049">4</text:p>
          </table:table-cell>
          <table:covered-table-cell/>
        </table:table-row>
        <table:table-row table:style-name="TableRow3050">
          <table:table-cell table:style-name="TableCell3051" table:number-columns-spanned="2">
            <text:p text:style-name="P3052">5.7. Savarankiškumo įgūdžiai (pvz.: gebėjimas naudotis viešuoju transportu, pereiti gatvę, nusipirkti<text:s/>prekę)</text:p>
          </table:table-cell>
          <table:covered-table-cell/>
          <table:table-cell table:style-name="TableCell3053">
            <text:p text:style-name="P3054">0</text:p>
          </table:table-cell>
          <table:table-cell table:style-name="TableCell3055">
            <text:p text:style-name="P3056">1</text:p>
          </table:table-cell>
          <table:table-cell table:style-name="TableCell3057" table:number-columns-spanned="2">
            <text:p text:style-name="P3058">2</text:p>
          </table:table-cell>
          <table:covered-table-cell/>
          <table:table-cell table:style-name="TableCell3059">
            <text:p text:style-name="P3060">3</text:p>
          </table:table-cell>
          <table:table-cell table:style-name="TableCell3061" table:number-columns-spanned="2">
            <text:p text:style-name="P3062">4</text:p>
          </table:table-cell>
          <table:covered-table-cell/>
        </table:table-row>
        <table:table-row table:style-name="TableRow3063">
          <table:table-cell table:style-name="TableCell3064" table:number-columns-spanned="2">
            <text:p text:style-name="P3065">5.8. Pinigų ir daiktų vertės suvokimas, sąmoningas disponavimas pinigais</text:p>
          </table:table-cell>
          <table:covered-table-cell/>
          <table:table-cell table:style-name="TableCell3066">
            <text:p text:style-name="P3067">0</text:p>
          </table:table-cell>
          <table:table-cell table:style-name="TableCell3068">
            <text:p text:style-name="P3069">1</text:p>
          </table:table-cell>
          <table:table-cell table:style-name="TableCell3070" table:number-columns-spanned="2">
            <text:p text:style-name="P3071">2</text:p>
          </table:table-cell>
          <table:covered-table-cell/>
          <table:table-cell table:style-name="TableCell3072">
            <text:p text:style-name="P3073">3</text:p>
          </table:table-cell>
          <table:table-cell table:style-name="TableCell3074" table:number-columns-spanned="2">
            <text:p text:style-name="P3075">4</text:p>
          </table:table-cell>
          <table:covered-table-cell/>
        </table:table-row>
        <table:table-row table:style-name="TableRow3076">
          <table:table-cell table:style-name="TableCell3077" table:number-columns-spanned="9">
            <text:p text:style-name="P3078">Pagalbos koordinavimas savarankiškumo (savitarnos įgūdžių) srityje (jei poreikis nustatytas)</text:p>
            <text:p text:style-name="P3079"/>
            <text:p text:style-name="P3080">Pagalbininko (specialisto) pagalbos, apsitarnaujant,<text:s/>stiprinant saugios savitarnos įgūdžius, poreikio pagrindimas:</text:p>
            <text:p text:style-name="P3081"/>
            <text:p text:style-name="P3082"/>
            <text:p text:style-name="P3083"><text:span text:style-name="T3084">Pagalbinės (-ių) savitarnos priemonės (-ių)<text:s/></text:span><text:span text:style-name="T3085">ir (ar) mokymo ja (jomis) naudotis</text:span><text:span text:style-name="T3086"><text:s/>poreikio pagrindimas:</text:span></text:p>
            <text:p text:style-name="P3087"/>
            <text:p text:style-name="P3088"/>
            <text:p text:style-name="P3089">Būsto (gyvenamosios aplinkos) pritaikymo savarankiškumui (saugumui) užtikrinti poreikio<text:s/>pagrindimas:</text:p>
            <text:p text:style-name="P3090"/>
            <text:p text:style-name="P3091"/>
            <text:p text:style-name="P3092">Pavėžėjimo (transporto organizavimo) paslaugų poreikio pagrindimas:</text:p>
            <text:p text:style-name="P3093"/>
            <text:p text:style-name="P3094"/>
            <text:p text:style-name="P3095"/>
          </table: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2">
            <text:p text:style-name="P3098"><text:span text:style-name="T3099">Veiklos sritis</text:span></text:p>
          </table:table-cell>
          <table:covered-table-cell/>
          <table:table-cell table:style-name="TableCell3100" table:number-columns-spanned="7">
            <text:p text:style-name="P3101"><text:span text:style-name="T3102">Pagalbos poreikis (balais)</text:span></text:p>
          </table:table-cell>
          <table:covered-table-cell/>
          <table:covered-table-cell/>
          <table:covered-table-cell/>
          <table:covered-table-cell/>
          <table:covered-table-cell/>
          <table:covered-table-cell/>
        </table:table-row>
        <table:table-row table:style-name="TableRow3103">
          <table:table-cell table:style-name="TableCell3104" table:number-columns-spanned="9">
            <text:p text:style-name="P3105"><text:span text:style-name="T3106">6. Buitis</text:span><text:span text:style-name="T3107"><text:s/></text:span></text:p>
          </table: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2">
            <text:p text:style-name="P3110">6.1. Sudėtingesnių buities darbų atlikimas (pvz.: drabužių skalbimas, kambarių tvarkymas, valgio gaminimas ir kt.)</text:p>
          </table:table-cell>
          <table:covered-table-cell/>
          <table:table-cell table:style-name="TableCell3111">
            <text:p text:style-name="P3112">0</text:p>
          </table:table-cell>
          <table:table-cell table:style-name="TableCell3113">
            <text:p text:style-name="P3114">1</text:p>
          </table:table-cell>
          <table:table-cell table:style-name="TableCell3115" table:number-columns-spanned="2">
            <text:p text:style-name="P3116">2</text:p>
          </table:table-cell>
          <table:covered-table-cell/>
          <table:table-cell table:style-name="TableCell3117">
            <text:p text:style-name="P3118">3</text:p>
          </table:table-cell>
          <table:table-cell table:style-name="TableCell3119" table:number-columns-spanned="2">
            <text:p text:style-name="P3120">4</text:p>
          </table:table-cell>
          <table:covered-table-cell/>
        </table:table-row>
        <table:table-row table:style-name="TableRow3121">
          <table:table-cell table:style-name="TableCell3122" table:number-columns-spanned="9">
            <text:p text:style-name="P3123">Pagalbos koordinavimas buities srityje (jei poreikis nustatytas)</text:p>
            <text:p text:style-name="P3124"/>
            <text:p text:style-name="P3125"><text:span text:style-name="T3126">Pagalbininko (specialisto) pagalbos, a</text:span><text:span text:style-name="T3127">tliekant buities darbus</text:span><text:span text:style-name="T3128"><text:s/>ir (ar) mokantis juos atlikti, poreikio pagrindimas:</text:span></text:p>
            <text:p text:style-name="P3129"/>
            <text:p text:style-name="P3130"/>
            <text:p text:style-name="P3131">Pagalbinės (-ių) priemonės (-ių), atliekant buities darbus ir<text:s/>(ar) mokantis juos atlikti, poreikio pagrindimas:</text:p>
            <text:p text:style-name="P3132"/>
            <text:p text:style-name="P3133"/>
            <text:p text:style-name="P3134">Būsto (gyvenamosios aplinkos) pritaikymo savarankiškumui (saugumui) užtikrinti poreikio pagrindimas:</text:p>
            <text:p text:style-name="P3135"/>
            <text:p text:style-name="P3136"/>
            <text:p text:style-name="P3137"/>
          </table: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2">
            <text:p text:style-name="P3140">Veiklos sritis</text:p>
          </table:table-cell>
          <table:covered-table-cell/>
          <table:table-cell table:style-name="TableCell3141" table:number-columns-spanned="7">
            <text:p text:style-name="P3142"><text:span text:style-name="T3143">Pagalbos poreikis (balais)</text:span></text:p>
          </table:table-cell>
          <table:covered-table-cell/>
          <table:covered-table-cell/>
          <table:covered-table-cell/>
          <table:covered-table-cell/>
          <table:covered-table-cell/>
          <table:covered-table-cell/>
        </table:table-row>
        <table:table-row table:style-name="TableRow3144">
          <table:table-cell table:style-name="TableCell3145" table:number-columns-spanned="9">
            <text:p text:style-name="Normal"><text:span text:style-name="T3146">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2">
            <text:p text:style-name="P3149">7.1. Bendravimas su aplinkiniais (pvz.: gebėjimas užmegzti ir palaikyti pokalbį ir kt.)<text:s/></text:p>
          </table:table-cell>
          <table:covered-table-cell/>
          <table:table-cell table:style-name="TableCell3150">
            <text:p text:style-name="P3151">0</text:p>
          </table:table-cell>
          <table:table-cell table:style-name="TableCell3152">
            <text:p text:style-name="P3153">1</text:p>
          </table:table-cell>
          <table:table-cell table:style-name="TableCell3154" table:number-columns-spanned="2">
            <text:p text:style-name="P3155">2</text:p>
          </table:table-cell>
          <table:covered-table-cell/>
          <table:table-cell table:style-name="TableCell3156">
            <text:p text:style-name="P3157">3</text:p>
          </table:table-cell>
          <table:table-cell table:style-name="TableCell3158" table:number-columns-spanned="2">
            <text:p text:style-name="P3159">4</text:p>
          </table:table-cell>
          <table:covered-table-cell/>
        </table:table-row>
        <table:table-row table:style-name="TableRow3160">
          <table:table-cell table:style-name="TableCell3161" table:number-columns-spanned="2">
            <text:p text:style-name="P3162">7.2. Socialiai priimtino elgesio normų laikymasis (pvz.: gebėjimas tinkamai elgtis įvairiose situacijose, reagavimas į kitų žmonių jausmus)</text:p>
          </table:table-cell>
          <table:covered-table-cell/>
          <table:table-cell table:style-name="TableCell3163">
            <text:p text:style-name="P3164">0</text:p>
          </table:table-cell>
          <table:table-cell table:style-name="TableCell3165">
            <text:p text:style-name="P3166">1</text:p>
          </table:table-cell>
          <table:table-cell table:style-name="TableCell3167" table:number-columns-spanned="2">
            <text:p text:style-name="P3168">2</text:p>
          </table:table-cell>
          <table:covered-table-cell/>
          <table:table-cell table:style-name="TableCell3169">
            <text:p text:style-name="P3170">3</text:p>
          </table: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7.3.<text:s/>Bendravimas su bendraamžiais, draugystės santykių užmezgimas ir palaikymas</text:p>
          </table:table-cell>
          <table:covered-table-cell/>
          <table:table-cell table:style-name="TableCell3176">
            <text:p text:style-name="P3177">0</text:p>
          </table:table-cell>
          <table:table-cell table:style-name="TableCell3178">
            <text:p text:style-name="P3179">1</text:p>
          </table:table-cell>
          <table:table-cell table:style-name="TableCell3180" table:number-columns-spanned="2">
            <text:p text:style-name="P3181">2</text:p>
          </table:table-cell>
          <table:covered-table-cell/>
          <table:table-cell table:style-name="TableCell3182">
            <text:p text:style-name="P3183">3</text:p>
          </table:table-cell>
          <table:table-cell table:style-name="TableCell3184" table:number-columns-spanned="2">
            <text:p text:style-name="P3185">4</text:p>
          </table:table-cell>
          <table:covered-table-cell/>
        </table:table-row>
        <table:table-row table:style-name="TableRow3186">
          <table:table-cell table:style-name="TableCell3187" table:number-columns-spanned="9">
            <text:p text:style-name="P3188">Pagalbos koordinavimas tarpasmeninių santykių ir sąveikų srityje (jei poreikis nustatytas)</text:p>
            <text:p text:style-name="P3189"/>
            <text:p text:style-name="P3190"><text:span text:style-name="T3191">Pagalbininko (specialisto) pagalbos,<text:s/></text:span><text:span text:style-name="T3192">bendraujant su aplinkiniais ir (ar) mokantis bendrauti pagal visuotinai priimtas normas, susipažįstant su bendraamžiais,<text:s/></text:span><text:span text:style-name="T3193">poreikio pagrindimas:</text:span></text:p>
            <text:p text:style-name="P3194"/>
            <text:p text:style-name="P3195"/>
            <text:p text:style-name="P3196">Grupinio laisvalaikio užimtumo paslaugų poreikio pagrindimas:</text:p>
            <text:p text:style-name="P3197"/>
            <text:p text:style-name="P3198"/>
            <text:p text:style-name="P3199"><text:span text:style-name="T3200">Pagalbinės (-ių) priemonės (-ių) tarpasmeninei sąveikai<text:s/></text:span><text:span text:style-name="T3201">ir (ar) mokymo ja (jomis) naudotis</text:span><text:span text:style-name="T3202"><text:s/>poreikio pagrindimas:</text:span></text:p>
            <text:p text:style-name="P3203"/>
            <text:p text:style-name="P3204"/>
            <text:p text:style-name="P3205">Kompleksinės pagalbos šeimai ir (ar) materialinės paramos šeimai poreikio pagrindimas:</text:p>
            <text:p text:style-name="P3206"/>
            <text:p text:style-name="P3207"/>
            <text:p text:style-name="P3208"/>
          </table: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
            <text:p text:style-name="Normal"><text:span text:style-name="T3211">Veiklos sritis</text:span></text:p>
          </table:table-cell>
          <table:covered-table-cell/>
          <table:table-cell table:style-name="TableCell3212" table:number-columns-spanned="7">
            <text:p text:style-name="P3213"><text:span text:style-name="T3214">Pagalbos poreikis (balais)</text:span></text:p>
          </table:table-cell>
          <table:covered-table-cell/>
          <table:covered-table-cell/>
          <table:covered-table-cell/>
          <table:covered-table-cell/>
          <table:covered-table-cell/>
          <table:covered-table-cell/>
        </table:table-row>
        <table:table-row table:style-name="TableRow3215">
          <table:table-cell table:style-name="TableCell3216" table:number-columns-spanned="9">
            <text:p text:style-name="P3217"><text:span text:style-name="T3218">8.<text:s/></text:span><text:span text:style-name="T3219">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columns-spanned="2">
            <text:p text:style-name="P3222">8.1. Žaidimas su kitais (komandinis, sportinis)</text:p>
          </table:table-cell>
          <table:covered-table-cell/>
          <table:table-cell table:style-name="TableCell3223">
            <text:p text:style-name="P3224">0</text:p>
          </table:table-cell>
          <table:table-cell table:style-name="TableCell3225">
            <text:p text:style-name="P3226">1</text:p>
          </table:table-cell>
          <table:table-cell table:style-name="TableCell3227" table:number-columns-spanned="2">
            <text:p text:style-name="P3228">2</text:p>
          </table:table-cell>
          <table:covered-table-cell/>
          <table:table-cell table:style-name="TableCell3229">
            <text:p text:style-name="P3230">3</text:p>
          </table:table-cell>
          <table:table-cell table:style-name="TableCell3231" table:number-columns-spanned="2">
            <text:p text:style-name="P3232">4</text:p>
          </table:table-cell>
          <table:covered-table-cell/>
        </table:table-row>
        <table:table-row table:style-name="TableRow3233">
          <table:table-cell table:style-name="TableCell3234" table:number-columns-spanned="2">
            <text:p text:style-name="P3235">8.2. Dalyvavimas ugdymo(si) veiklose (pvz.: gebėjimas susikaupti, sutelkti ir išlaikyti dėmesį, įsitraukimas į individualią ir (arba) grupinę veiklą, atsižvelgimas į<text:s/>kitų poreikius, užduočių atlikimas, žinių įsisavinimas, naujų įgūdžių įgijimas ir jų pritaikymas ir kt.)</text:p>
          </table:table-cell>
          <table:covered-table-cell/>
          <table:table-cell table:style-name="TableCell3236">
            <text:p text:style-name="P3237">0</text:p>
          </table:table-cell>
          <table:table-cell table:style-name="TableCell3238">
            <text:p text:style-name="P3239">1</text:p>
          </table:table-cell>
          <table:table-cell table:style-name="TableCell3240" table:number-columns-spanned="2">
            <text:p text:style-name="P3241">2</text:p>
          </table:table-cell>
          <table:covered-table-cell/>
          <table:table-cell table:style-name="TableCell3242">
            <text:p text:style-name="P3243">3</text:p>
          </table:table-cell>
          <table:table-cell table:style-name="TableCell3244" table:number-columns-spanned="2">
            <text:p text:style-name="P3245">4</text:p>
          </table:table-cell>
          <table:covered-table-cell/>
        </table:table-row>
        <table:table-row table:style-name="TableRow3246">
          <table:table-cell table:style-name="TableCell3247" table:number-columns-spanned="2">
            <text:p text:style-name="P3248">8.3. Miego kokybė (natūralaus miego ypatumai, nuo kurių priklauso optimalus fizinis ir psichinis poilsis)</text:p>
          </table:table-cell>
          <table:covered-table-cell/>
          <table:table-cell table:style-name="TableCell3249">
            <text:p text:style-name="P3250">0</text:p>
          </table:table-cell>
          <table:table-cell table:style-name="TableCell3251">
            <text:p text:style-name="P3252">1</text:p>
          </table:table-cell>
          <table:table-cell table:style-name="TableCell3253" table:number-columns-spanned="2">
            <text:p text:style-name="P3254">2</text:p>
          </table:table-cell>
          <table:covered-table-cell/>
          <table:table-cell table:style-name="TableCell3255">
            <text:p text:style-name="P3256">3</text:p>
          </table:table-cell>
          <table:table-cell table:style-name="TableCell3257" table:number-columns-spanned="2">
            <text:p text:style-name="P3258">4</text:p>
          </table:table-cell>
          <table:covered-table-cell/>
        </table:table-row>
        <table:table-row table:style-name="TableRow3259">
          <table:table-cell table:style-name="TableCell3260" table:number-columns-spanned="2">
            <text:p text:style-name="P3261">8.4. Sensorinis<text:s/>jautrumas (reagavimas į garsus, šviesas, spalvas ir kitus dirgiklius)</text:p>
          </table:table-cell>
          <table:covered-table-cell/>
          <table:table-cell table:style-name="TableCell3262">
            <text:p text:style-name="P3263">0</text:p>
          </table:table-cell>
          <table:table-cell table:style-name="TableCell3264">
            <text:p text:style-name="P3265">1</text:p>
          </table:table-cell>
          <table:table-cell table:style-name="TableCell3266" table:number-columns-spanned="2">
            <text:p text:style-name="P3267">2</text:p>
          </table:table-cell>
          <table:covered-table-cell/>
          <table:table-cell table:style-name="TableCell3268">
            <text:p text:style-name="P3269">3</text:p>
          </table:table-cell>
          <table:table-cell table:style-name="TableCell3270" table:number-columns-spanned="2">
            <text:p text:style-name="P3271">4</text:p>
          </table:table-cell>
          <table:covered-table-cell/>
        </table:table-row>
        <table:table-row table:style-name="TableRow3272">
          <table:table-cell table:style-name="TableCell3273" table:number-columns-spanned="9">
            <text:p text:style-name="P3274">Pagalbos koordinavimas pagrindinėse gyvenimo srityse (jei poreikis nustatytas)</text:p>
            <text:p text:style-name="P3275"/>
            <text:p text:style-name="P3276"><text:span text:style-name="T3277">Pagalbininko (specialisto) pagalbos, lengvinančios pagrindines gyvenimo sritis (</text:span><text:span text:style-name="T3278">susikaupimą, dėmesio išlaikymą, dalykinės informacijos ir įgūdžių įsisavinimą ir kt.),<text:s/></text:span><text:span text:style-name="T3279">poreikio pagrindimas:<text:s/></text:span></text:p>
            <text:p text:style-name="P3280"/>
            <text:p text:style-name="P3281"/>
            <text:p text:style-name="P3282"><text:span text:style-name="T3283">Pagalbinės (-ių) priemonės (-ių), lengvinančios (-ių) pagrindines gyvenimo sritis<text:s/></text:span><text:span text:style-name="T3284">ir (ar) mokymo ja (jomis) naudotis</text:span><text:span text:style-name="T3285">, poreikio pagrindimas:</text:span></text:p>
            <text:p text:style-name="P3286"/>
            <text:p text:style-name="P3287"/>
            <text:p text:style-name="P3288">Kompleksinės pagalbos šeimai ir (ar) materialinės paramos šeimai poreikio pagrindimas:</text:p>
            <text:p text:style-name="P3289"/>
            <text:p text:style-name="P3290"/>
            <text:p text:style-name="P3291">Darbo rinkos (užimtumo) paslaugų poreikio pagrindimas:</text:p>
            <text:p text:style-name="P3292"/>
            <text:p text:style-name="P3293"/>
            <text:p text:style-name="P3294"/>
          </table: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2">
            <text:p text:style-name="P3297"><text:span text:style-name="T3298">Veiklos sritis</text:span></text:p>
          </table:table-cell>
          <table:covered-table-cell/>
          <table:table-cell table:style-name="TableCell3299" table:number-columns-spanned="7">
            <text:p text:style-name="P3300"><text:span text:style-name="T3301">Pagalbos poreikis (balais)</text:span></text:p>
          </table:table-cell>
          <table:covered-table-cell/>
          <table:covered-table-cell/>
          <table:covered-table-cell/>
          <table:covered-table-cell/>
          <table:covered-table-cell/>
          <table:covered-table-cell/>
        </table:table-row>
        <table:table-row table:style-name="TableRow3302">
          <table:table-cell table:style-name="TableCell3303" table:number-columns-spanned="9">
            <text:p text:style-name="P3304"><text:span text:style-name="T3305">9. Bendruomenė, socialinis ir pilietinis gyvenimas</text:span><text:span text:style-name="T3306"><text:s/></text:span></text:p>
          </table: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2">
            <text:p text:style-name="P3309">9.1.<text:s/>Dalyvavimas neformaliojo vaikų švietimo veiklose (pvz.: muzikos, dailės, sporto mokyklose, būreliuose ir kt.)</text:p>
          </table:table-cell>
          <table:covered-table-cell/>
          <table:table-cell table:style-name="TableCell3310">
            <text:p text:style-name="P3311">0</text:p>
          </table:table-cell>
          <table:table-cell table:style-name="TableCell3312">
            <text:p text:style-name="P3313">1</text:p>
          </table:table-cell>
          <table:table-cell table:style-name="TableCell3314" table:number-columns-spanned="2">
            <text:p text:style-name="P3315">2</text:p>
          </table:table-cell>
          <table:covered-table-cell/>
          <table:table-cell table:style-name="TableCell3316" table:number-columns-spanned="2">
            <text:p text:style-name="P3317">3</text:p>
          </table:table-cell>
          <table:covered-table-cell/>
          <table:table-cell table:style-name="TableCell3318">
            <text:p text:style-name="P3319">4</text:p>
          </table:table-cell>
        </table:table-row>
        <table:table-row table:style-name="TableRow3320">
          <table:table-cell table:style-name="TableCell3321" table:number-columns-spanned="9">
            <text:p text:style-name="P3322">Pagalbos koordinavimas bendruomeninio, socialinio ir pilietinio gyvenimo srityje (jei poreikis nustatytas)</text:p>
            <text:p text:style-name="P3323"/>
            <text:p text:style-name="P3324">Pagalbininko (specialisto),<text:s/>lengvinančio dalyvavimą neformaliojo švietimo veiklose (lankant muzikos dailės, sporto ir kt. užsiėmimus), pagalbos poreikio pagrindimas:</text:p>
            <text:p text:style-name="P3325"/>
            <text:p text:style-name="P3326"><text:span text:style-name="T3327">Pagalbinės (-ių) priemonės (-ių), lengvinančios (-ių) dalyvavimą neformaliojo švietimo veiklose ir (ar) mokymo ja (j</text:span><text:span text:style-name="T3328">omis) naudotis,</text:span><text:span text:style-name="T3329"><text:s/></text:span><text:span text:style-name="T3330">poreikio pagrindimas:</text:span></text:p>
            <text:p text:style-name="P3331"/>
            <text:p text:style-name="P3332"/>
            <text:p text:style-name="P3333"/>
          </table: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9">
            <text:p text:style-name="P3336"><text:span text:style-name="T3337">10. Aplinkos veiksniai</text:span></text:p>
            <text:p text:style-name="P3338"><text:span text:style-name="T3339">Aplinkos veiksnių vertinimas (balų neskiriama) atliekamas, atsižvelgiant į fizinę ir socialinę aplinkas, kuriose asmuo gyvena ir leidžia laiką. Aplinkos veiksniai vertinami, atsižvelgiant į<text:s/></text:span><text:span text:style-name="T3340">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2">
            <text:p text:style-name="P3343"><text:span text:style-name="T3344">10. 1. Produktai ir technologijos</text:span></text:p>
          </table:table-cell>
          <table:covered-table-cell/>
          <table:table-cell table:style-name="TableCell3345" table:number-columns-spanned="7">
            <text:p text:style-name="P3346"><text:span text:style-name="T3347">Tinkamą pažymėti<text:s/></text:span><text:span text:style-name="T3348"></text:span><text:span text:style-name="T3349"><text:s/>ir pateikti komentarą</text:span></text:p>
          </table: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10.1.1. Specialūs asmeninio naudojimo produktai (specialus maistas, vaistai, sauskelnės, kateteriai, klausos aparatai, implantai ir kitos medicinos priemonės)</text:p>
          </table:table-cell>
          <table:covered-table-cell/>
          <table:table-cell table:style-name="TableCell3353" table:number-columns-spanned="7">
            <text:p text:style-name="P3354"/>
          </table: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10.1.2. Gyvenamoji aplinka</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row>
        <table:table-row table:style-name="TableRow3360">
          <table:table-cell table:style-name="TableCell3361" table:number-columns-spanned="2">
            <text:p text:style-name="P3362">10.1.3. Ugdymo(si), žaidimo, darbo aplinka (jeigu asmuo dirba)</text:p>
          </table:table-cell>
          <table:covered-table-cell/>
          <table:table-cell table:style-name="TableCell3363" table:number-columns-spanned="7">
            <text:p text:style-name="P3364"/>
          </table:table-cell>
          <table:covered-table-cell/>
          <table:covered-table-cell/>
          <table:covered-table-cell/>
          <table:covered-table-cell/>
          <table:covered-table-cell/>
          <table:covered-table-cell/>
        </table:table-row>
        <table:table-row table:style-name="TableRow3365">
          <table:table-cell table:style-name="TableCell3366" table:number-columns-spanned="2">
            <text:p text:style-name="P3367">10.1.4.<text:s/>Viešieji pastatai</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row>
        <table:table-row table:style-name="TableRow3370">
          <table:table-cell table:style-name="TableCell3371" table:number-columns-spanned="2">
            <text:p text:style-name="P3372">10.1.5. Transporto infrastruktūra</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row>
        <table:table-row table:style-name="TableRow3375">
          <table:table-cell table:style-name="TableCell3376" table:number-columns-spanned="2">
            <text:p text:style-name="P3377">10.1.6. Techninės pagalbos priemonės, reikalingos mobilumui ir transportuoti</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row>
        <table:table-row table:style-name="TableRow3380">
          <table:table-cell table:style-name="TableCell3381" table:number-columns-spanned="2">
            <text:p text:style-name="P3382">10.1.7. Techninės pagalbos priemonės, reikalingos komunikuojant</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row>
        <table:table-row table:style-name="TableRow3385">
          <table:table-cell table:style-name="TableCell3386" table:number-columns-spanned="2">
            <text:p text:style-name="P3387">10.1.8. Techninės pagalbos priemonės, reikalingos<text:s/>mokyti(s), ugdyti(s), dirbti (jeigu asmuo dirba)</text:p>
          </table: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10.1.9. Techninės pagalbos priemonės, reikalingos savarankiškumui (savitarnos įgūdžiams)</text:p>
          </table:table-cell>
          <table:covered-table-cell/>
          <table:table-cell table:style-name="TableCell3393" table:number-columns-spanned="7">
            <text:p text:style-name="P3394"/>
          </table:table-cell>
          <table:covered-table-cell/>
          <table:covered-table-cell/>
          <table:covered-table-cell/>
          <table:covered-table-cell/>
          <table:covered-table-cell/>
          <table:covered-table-cell/>
        </table:table-row>
        <table:table-row table:style-name="TableRow3395">
          <table:table-cell table:style-name="TableCell3396" table:number-columns-spanned="2">
            <text:p text:style-name="P3397">10.1.10. Techninės pagalbos priemonės, reikalingos buities darbams atlikti<text:s/></text:p>
          </table:table-cell>
          <table:covered-table-cell/>
          <table:table-cell table:style-name="TableCell3398" table:number-columns-spanned="7">
            <text:p text:style-name="P3399"/>
          </table: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text:span text:style-name="T3403">10.2. Aplinkinių pagalba ir nuostato</text:span><text:span text:style-name="T3404">s</text:span></text:p>
          </table:table-cell>
          <table:covered-table-cell/>
          <table:table-cell table:style-name="TableCell3405" table:number-columns-spanned="7">
            <text:p text:style-name="P3406"/>
          </table:table-cell>
          <table:covered-table-cell/>
          <table:covered-table-cell/>
          <table:covered-table-cell/>
          <table:covered-table-cell/>
          <table:covered-table-cell/>
          <table:covered-table-cell/>
        </table:table-row>
        <table:table-row table:style-name="TableRow3407">
          <table:table-cell table:style-name="TableCell3408" table:number-columns-spanned="2">
            <text:p text:style-name="P3409">10.2.1. Artimųjų (šeimos, draugų, giminaičių, kaimynų) teikiama pagalba (nurodomas ryšio su asmeniu pavadinimas ir teikiama pagalba)</text:p>
          </table:table-cell>
          <table:covered-table-cell/>
          <table:table-cell table:style-name="TableCell3410" table:number-columns-spanned="7">
            <text:p text:style-name="P3411"/>
          </table:table-cell>
          <table:covered-table-cell/>
          <table:covered-table-cell/>
          <table:covered-table-cell/>
          <table:covered-table-cell/>
          <table:covered-table-cell/>
          <table:covered-table-cell/>
        </table:table-row>
        <table:table-row table:style-name="TableRow3412">
          <table:table-cell table:style-name="TableCell3413" table:number-columns-spanned="2">
            <text:p text:style-name="P3414">10.2.2. Požiūris ir nuostatos į negalią (asmens, artimųjų, įstaigų specialistų)</text:p>
          </table:table-cell>
          <table:covered-table-cell/>
          <table:table-cell table:style-name="TableCell3415" table:number-columns-spanned="7">
            <text:p text:style-name="P3416"/>
          </table:table-cell>
          <table:covered-table-cell/>
          <table:covered-table-cell/>
          <table:covered-table-cell/>
          <table:covered-table-cell/>
          <table:covered-table-cell/>
          <table:covered-table-cell/>
        </table:table-row>
        <table:table-row table:style-name="TableRow3417">
          <table:table-cell table:style-name="TableCell3418" table:number-columns-spanned="2">
            <text:p text:style-name="P3419"><text:span text:style-name="T3420">10.3. Paslaugos ir pagalba (teikiama specialistų)<text:s/></text:span></text:p>
          </table:table-cell>
          <table:covered-table-cell/>
          <table:table-cell table:style-name="TableCell3421" table:number-columns-spanned="7">
            <text:p text:style-name="P3422"/>
          </table:table-cell>
          <table:covered-table-cell/>
          <table:covered-table-cell/>
          <table:covered-table-cell/>
          <table:covered-table-cell/>
          <table:covered-table-cell/>
          <table:covered-table-cell/>
        </table:table-row>
        <table:table-row table:style-name="TableRow3423">
          <table:table-cell table:style-name="TableCell3424" table:number-columns-spanned="2">
            <text:p text:style-name="P3425">10.3.1. Socialinės paslaugos</text:p>
          </table: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row>
        <table:table-row table:style-name="TableRow3428">
          <table:table-cell table:style-name="TableCell3429" table:number-columns-spanned="2">
            <text:p text:style-name="P3430">10.3.2. Sveikatos priežiūros paslaugos</text:p>
          </table: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row>
        <table:table-row table:style-name="TableRow3433">
          <table:table-cell table:style-name="TableCell3434" table:number-columns-spanned="2">
            <text:p text:style-name="P3435">10.3.3. Švietimo ir ugdymo paslaugo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row>
        <table:table-row table:style-name="TableRow3438">
          <table:table-cell table:style-name="TableCell3439" table:number-columns-spanned="2">
            <text:p text:style-name="P3440">10.3.4. Komunikavimo paslaugos (informacija prieinamu būdu ir priemonėmis)</text:p>
          </table:table-cell>
          <table:covered-table-cell/>
          <table:table-cell table:style-name="TableCell3441" table:number-columns-spanned="7">
            <text:p text:style-name="P3442"/>
          </table:table-cell>
          <table:covered-table-cell/>
          <table:covered-table-cell/>
          <table:covered-table-cell/>
          <table:covered-table-cell/>
          <table:covered-table-cell/>
          <table:covered-table-cell/>
        </table:table-row>
        <table:table-row table:style-name="TableRow3443">
          <table:table-cell table:style-name="TableCell3444" table:number-columns-spanned="2">
            <text:p text:style-name="P3445">10.3.5.<text:s/>Kultūros (pramogų) ir sporto paslaugo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row>
        <table:table-row table:style-name="TableRow3448">
          <table:table-cell table:style-name="TableCell3449" table:number-columns-spanned="2">
            <text:p text:style-name="P3450"><text:span text:style-name="T3451">10.4. Civilinė sauga</text:span></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row>
        <table:table-row table:style-name="TableRow3454">
          <table:table-cell table:style-name="TableCell3455" table:number-columns-spanned="2">
            <text:p text:style-name="P3456">10.4.1. Pagalba ekstremalios situacijos (nelaimės) atveju (paliekant namus, laikinai apsigyvenant kolektyvinės apsaugos statinyje ir kt.)</text:p>
          </table:table-cell>
          <table:covered-table-cell/>
          <table:table-cell table:style-name="TableCell3457" table:number-columns-spanned="7">
            <text:p text:style-name="P3458"/>
          </table:table-cell>
          <table:covered-table-cell/>
          <table:covered-table-cell/>
          <table:covered-table-cell/>
          <table:covered-table-cell/>
          <table:covered-table-cell/>
          <table:covered-table-cell/>
        </table:table-row>
        <table:table-row table:style-name="TableRow3459">
          <table:table-cell table:style-name="TableCell3460" table:number-rows-spanned="2">
            <text:p text:style-name="P3461">Iš viso klausimų – 37</text:p>
          </table:table-cell>
          <table:table-cell table:style-name="TableCell3462">
            <text:p text:style-name="P3463">Balų suma</text:p>
          </table:table-cell>
          <table:table-cell table:style-name="TableCell3464">
            <text:p text:style-name="P3465">0</text:p>
          </table:table-cell>
          <table:table-cell table:style-name="TableCell3466">
            <text:p text:style-name="P3467">37</text:p>
          </table:table-cell>
          <table:table-cell table:style-name="TableCell3468">
            <text:p text:style-name="P3469">74</text:p>
          </table:table-cell>
          <table:table-cell table:style-name="TableCell3470" table:number-columns-spanned="2">
            <text:p text:style-name="P3471">111</text:p>
          </table:table-cell>
          <table:covered-table-cell/>
          <table:table-cell table:style-name="TableCell3472" table:number-columns-spanned="2">
            <text:p text:style-name="P3473">148</text:p>
          </table:table-cell>
          <table:covered-table-cell/>
        </table:table-row>
        <table:table-row table:style-name="TableRow3474">
          <table:covered-table-cell>
            <text:p text:style-name="P3475"/>
          </table:covered-table-cell>
          <table:table-cell table:style-name="TableCell3476">
            <text:p text:style-name="P3477">Iš<text:s/>viso asmens balų</text:p>
          </table:table-cell>
          <table:table-cell table:style-name="TableCell3478" table:number-columns-spanned="7">
            <text:p text:style-name="P3479"/>
          </table:table-cell>
          <table:covered-table-cell/>
          <table:covered-table-cell/>
          <table:covered-table-cell/>
          <table:covered-table-cell/>
          <table:covered-table-cell/>
          <table:covered-table-cell/>
        </table:table-row>
      </table:table>
      <text:p text:style-name="P3480"/>
      <text:p text:style-name="P3481"><text:span text:style-name="T3482">_____________________</text:span></text:p>
      <text:p text:style-name="P3483">Priedo pakeitimai:</text:p>
      <text:p text:style-name="P3484"><text:span text:style-name="T3485">Nr.<text:s/></text:span><text:a xlink:href="https://www.e-tar.lt/portal/legalAct.html?documentId=81713ac03e9711efbdaea558de59136c" office:target-frame-name="_top" xlink:show="replace"><text:span text:style-name="T3486">A1-468/V-732/V-755</text:span></text:a><text:span text:style-name="T3487">, 2024-07-10, paskelbta TAR 2024-07-10, i. k. 2024-12816</text:span></text:p>
      <text:p text:style-name="Normal"/>
      <text:p text:style-name="P3488"/>
      <text:p text:style-name="P3489"/>
      <text:p text:style-name="P3490"><text:span text:style-name="T3491">Pakeitimai:</text:span></text:p>
      <text:p text:style-name="P3492"/>
      <text:p text:style-name="P3493"><text:span text:style-name="T3494">1.</text:span></text:p>
      <text:p text:style-name="P3495"><text:span text:style-name="T3496">Lietuvos Respublikos sveikatos apsaugos ministerija, Lietuvos Respublikos socialinės apsaugos ir darbo ministerija, Lietuvos Respublikos švietimo ir mokslo ministerija, Įsakymas</text:span></text:p>
      <text:p text:style-name="P3497"><text:span text:style-name="T3498">Nr.<text:s/></text:span><text:a xlink:href="https://www.e-tar.lt/portal/legalAct.html?documentId=TAR.B7A6767F30AF" office:target-frame-name="_top" xlink:show="replace"><text:span text:style-name="T3499">V-771/A1-254/ISAK-1867</text:span></text:a><text:span text:style-name="T3500">, 2007-09-24, Žin., 2007, Nr. 101-4122 (2007-09-27), i. k. 1072250ISAKSAK-1867</text:span></text:p>
      <text:p text:style-name="P3501"><text:span text:style-name="T3502">Dėl Lietuvos Respublikos sveikatos apsaugos ministro, Lietuvos Respublikos socialinės apsaugos ir darbo ministro ir Lietuvos<text:s/></text:span><text:span text:style-name="T3503">Respublikos švietimo ir mokslo ministro 2005 m. kovo 23 d. įsakymo Nr. V-188/A1-84/ISAK-487 "Dėl Neįgalumo lygio nustatymo kriterijų ir tvarkos aprašo patvirtinimo" pakeitimo</text:span></text:p>
      <text:p text:style-name="P3504"/>
      <text:p text:style-name="P3505"><text:span text:style-name="T3506">2.</text:span></text:p>
      <text:p text:style-name="P3507"><text:span text:style-name="T3508">Lietuvos Respublikos socialinės apsaugos ir darbo ministerija, Lietuvos<text:s/></text:span><text:span text:style-name="T3509">Respublikos sveikatos apsaugos ministerija, Lietuvos Respublikos švietimo ir mokslo ministerija, Įsakymas</text:span></text:p>
      <text:p text:style-name="P3510"><text:span text:style-name="T3511">Nr.<text:s/></text:span><text:a xlink:href="https://www.e-tar.lt/portal/legalAct.html?documentId=TAR.3F4AB60EA11F" office:target-frame-name="_top" xlink:show="replace"><text:span text:style-name="T3512">V-165/A1-87/V-233</text:span></text:a><text:span text:style-name="T3513">, 2010-02-22, Žin., 2010, Nr. 24-1153 (2010-02-</text:span><text:span text:style-name="T3514">27), i. k. 1102250ISAK87/V-233</text:span></text:p>
      <text:p text:style-name="P3515"><text:span text:style-name="T3516">Dėl Lietuvos Respublikos sveikatos apsaugos ministro, Lietuvos Respublikos socialinės apsaugos ir darbo ministro ir Lietuvos Respublikos švietimo ir mokslo ministro 2005 m. kovo 23 d. įsakymo Nr. V-188/A1-84/ISAK-487 "Dėl Neį</text:span><text:span text:style-name="T3517">galumo lygio nustatymo kriterijų ir tvarkos aprašo patvirtinimo" pakeitimo</text:span></text:p>
      <text:p text:style-name="P3518"/>
      <text:p text:style-name="P3519"><text:span text:style-name="T3520">3.</text:span></text:p>
      <text:p text:style-name="P3521"><text:span text:style-name="T3522">Lietuvos Respublikos socialinės apsaugos ir darbo ministerija, Lietuvos Respublikos švietimo ir mokslo ministerija, Lietuvos Respublikos sveikatos apsaugos ministerija, Įsakymas</text:span></text:p>
      <text:p text:style-name="P3523"><text:span text:style-name="T3524">Nr.<text:s/></text:span><text:a xlink:href="https://www.e-tar.lt/portal/legalAct.html?documentId=TAR.AF237AC82B0F" office:target-frame-name="_top" xlink:show="replace"><text:span text:style-name="T3525">V-304/A1-189/V-614</text:span></text:a><text:span text:style-name="T3526">, 2012-04-06, Žin., 2012, Nr. 43-2121 (2012-04-12), i. k. 1122250ISAK89/V-614</text:span></text:p>
      <text:p text:style-name="P3527"><text:span text:style-name="T3528">Dėl Lietuvos Respublikos sveikatos apsaugos ministro, Lietuvos Respubliko</text:span><text:span text:style-name="T3529">s socialinės apsaugos ir darbo ministro ir Lietuvos Respublikos švietimo ir mokslo ministro 2005 m. kovo 23 d. įsakymo Nr. V-188/A1-84/ISAK-487 "Dėl Neįgalumo lygio nustatymo kriterijų ir tvarkos aprašo patvirtinimo" pakeitimo</text:span></text:p>
      <text:p text:style-name="P3530"/>
      <text:p text:style-name="P3531"><text:span text:style-name="T3532">4.</text:span></text:p>
      <text:p text:style-name="P3533"><text:span text:style-name="T3534">Lietuvos Respublikos soci</text:span><text:span text:style-name="T3535">alinės apsaugos ir darbo ministerija, Lietuvos Respublikos švietimo ir mokslo ministerija, Lietuvos Respublikos sveikatos apsaugos ministerija, Įsakymas</text:span></text:p>
      <text:p text:style-name="P3536"><text:span text:style-name="T3537">Nr.<text:s/></text:span><text:a xlink:href="https://www.e-tar.lt/portal/legalAct.html?documentId=TAR.51E9BBF93684" office:target-frame-name="_top" xlink:show="replace"><text:span text:style-name="T3538">V-1042/A1-509/V-1</text:span><text:span text:style-name="T3539">575</text:span></text:a><text:span text:style-name="T3540">, 2012-11-16, Žin., 2012, Nr. 135-6906 (2012-11-22), i. k. 1122250ISAK9/V-1575</text:span></text:p>
      <text:p text:style-name="P3541"><text:span text:style-name="T3542">Dėl Lietuvos Respublikos sveikatos apsaugos ministro, Lietuvos Respublikos socialinės apsaugos ir darbo ministro ir Lietuvos Respublikos švietimo ir mokslo ministro 2005 m. k</text:span><text:span text:style-name="T3543">ovo 23 d. įsakymo Nr. V-188/A1-84/ISAK-487 "Dėl Neįgalumo lygio nustatymo kriterijų ir tvarkos aprašo patvirtinimo" pakeitimo</text:span></text:p>
      <text:p text:style-name="P3544"/>
      <text:p text:style-name="P3545"><text:span text:style-name="T3546">5.</text:span></text:p>
      <text:p text:style-name="P3547"><text:span text:style-name="T3548">Lietuvos Respublikos sveikatos apsaugos ministerija, Lietuvos Respublikos socialinės apsaugos ir darbo ministerija, Lietuvos R</text:span><text:span text:style-name="T3549">espublikos švietimo ir mokslo ministerija, Įsakymas</text:span></text:p>
      <text:p text:style-name="P3550"><text:span text:style-name="T3551">Nr.<text:s/></text:span><text:a xlink:href="https://www.e-tar.lt/portal/legalAct.html?documentId=3a794f00e5a511e39ea8c7e1dfdc4b5c" office:target-frame-name="_top" xlink:show="replace"><text:span text:style-name="T3552">V-600/A1-272/V-459</text:span></text:a><text:span text:style-name="T3553">, 2014-05-22, paskelbta TAR 2014-05-28, i. k. 2014-05790</text:span></text:p>
      <text:p text:style-name="P3554"><text:span text:style-name="T3555">Dėl Lietuvos Respublikos sv</text:span><text:span text:style-name="T3556">eikatos apsaugos ministro, Lietuvos Respublikos socialinės apsaugos ir darbo ministro ir Lietuvos Respublikos švietimo ir mokslo ministro 2005 m. kovo 23 d. įsakymo Nr. V-188/A1-84/ISAK-487 „Dėl Neįgalumo lygio nustatymo kriterijų ir tvarkos aprašo patvirt</text:span><text:span text:style-name="T3557">inimo“ pakeitimo</text:span></text:p>
      <text:p text:style-name="P3558"/>
      <text:p text:style-name="P3559"><text:span text:style-name="T3560">6.</text:span></text:p>
      <text:p text:style-name="P3561"><text:span text:style-name="T3562">Lietuvos Respublikos sveikatos apsaugos ministerija, Lietuvos Respublikos socialinės apsaugos ir darbo ministerija, Lietuvos Respublikos švietimo ir mokslo ministerija, Įsakymas</text:span></text:p>
      <text:p text:style-name="P3563"><text:span text:style-name="T3564">Nr.<text:s/></text:span><text:a xlink:href="https://www.e-tar.lt/portal/legalAct.html?documentId=91d702303c3111e6bcc5c96b48152012" office:target-frame-name="_top" xlink:show="replace"><text:span text:style-name="T3565">V-831/A1-310/V-590</text:span></text:a><text:span text:style-name="T3566">, 2016-06-23, paskelbta TAR 2016-06-27, i. k. 2016-17691</text:span></text:p>
      <text:p text:style-name="P3567"><text:span text:style-name="T3568">Dėl Lietuvos Respublikos sveikatos apsaugos ministro, Lietuvos Respublikos socialinės apsaugos ir darbo ministro ir Lietuvos Respublikos</text:span><text:span text:style-name="T3569"><text:s/>švietimo ir mokslo ministro 2005 m. kovo 23 d. įsakymo Nr. V-188/A1-84/ISAK-487 „Dėl Neįgalumo lygio nustatymo kriterijų ir tvarkos aprašo patvirtinimo“ pakeitimo</text:span></text:p>
      <text:p text:style-name="P3570"/>
      <text:p text:style-name="P3571"><text:span text:style-name="T3572">7.</text:span></text:p>
      <text:p text:style-name="P3573"><text:span text:style-name="T3574">Lietuvos Respublikos sveikatos apsaugos ministerija, Lietuvos Respublikos socialinės<text:s/></text:span><text:span text:style-name="T3575">apsaugos ir darbo ministerija, Lietuvos Respublikos švietimo ir mokslo ministerija, Įsakymas</text:span></text:p>
      <text:p text:style-name="P3576"><text:span text:style-name="T3577">Nr.<text:s/></text:span><text:a xlink:href="https://www.e-tar.lt/portal/legalAct.html?documentId=a2828da0ce9611e69e09f35d37acd719" office:target-frame-name="_top" xlink:show="replace"><text:span text:style-name="T3578">V-1500/A1-698/V-1161</text:span></text:a><text:span text:style-name="T3579">, 2016-12-29, paskelbta TAR 2016-12-30, i</text:span><text:span text:style-name="T3580">. k. 2016-30185</text:span></text:p>
      <text:p text:style-name="P3581"><text:span text:style-name="T3582">Dėl Lietuvos Respublikos sveikatos apsaugos ministro, Lietuvos Respublikos socialinės apsaugos ir darbo ministro ir Lietuvos Respublikos švietimo ir mokslo ministro 2005 m. kovo 23 d. įsakymo Nr. V-188/A1-84/ISAK-487 ,,Dėl Neįgalumo lygio n</text:span><text:span text:style-name="T3583">ustatymo kriterijų ir tvarkos aprašo patvirtinimo“ pakeitimo</text:span></text:p>
      <text:p text:style-name="P3584"/>
      <text:p text:style-name="P3585"><text:span text:style-name="T3586">8.</text:span></text:p>
      <text:p text:style-name="P3587"><text:span text:style-name="T3588">Lietuvos Respublikos sveikatos apsaugos ministerija, Lietuvos Respublikos socialinės apsaugos ir darbo ministerija, Lietuvos Respublikos švietimo ir mokslo ministerija, Įsakymas</text:span></text:p>
      <text:p text:style-name="P3589"><text:span text:style-name="T3590">Nr.<text:s/></text:span><text:a xlink:href="https://www.e-tar.lt/portal/legalAct.html?documentId=12fc6590bd4a11e79122ea2db7aeb5f0" office:target-frame-name="_top" xlink:show="replace"><text:span text:style-name="T3591">V-1219/A1-545/V-822</text:span></text:a><text:span text:style-name="T3592">, 2017-10-25, paskelbta TAR 2017-10-30, i. k. 2017-17078</text:span></text:p>
      <text:p text:style-name="P3593"><text:span text:style-name="T3594">Dėl Lietuvos Respublikos sveikatos apsaugos ministro, Lietuvos Respublikos socialinė</text:span><text:span text:style-name="T3595">s apsaugos ir darbo ministro ir Lietuvos Respublikos švietimo ir mokslo ministro 2005 m. kovo 23 d. įsakymo Nr. V-188/A1-84/ISAK-487 „Dėl Neįgalumo lygio nustatymo kriterijų ir tvarkos aprašo patvirtinimo“ pakeitimo</text:span></text:p>
      <text:p text:style-name="P3596"/>
      <text:p text:style-name="P3597"><text:span text:style-name="T3598">9.</text:span></text:p>
      <text:p text:style-name="P3599"><text:span text:style-name="T3600">Lietuvos Respublikos sveikatos apsau</text:span><text:span text:style-name="T3601">gos ministerija, Lietuvos Respublikos socialinės apsaugos ir darbo ministerija, Lietuvos Respublikos švietimo, mokslo ir sporto ministerija, Įsakymas</text:span></text:p>
      <text:p text:style-name="P3602"><text:span text:style-name="T3603">Nr.<text:s/></text:span><text:a xlink:href="https://www.e-tar.lt/portal/legalAct.html?documentId=6c392240848211eab005936df725feed" office:target-frame-name="_top" xlink:show="replace"><text:span text:style-name="T3604">V-94</text:span><text:span text:style-name="T3605">3/A1-338/V-590</text:span></text:a><text:span text:style-name="T3606">, 2020-04-21, paskelbta TAR 2020-04-22, i. k. 2020-08367</text:span></text:p>
      <text:p text:style-name="P3607"><text:span text:style-name="T3608">Dėl Lietuvos Respublikos sveikatos apsaugos ministro, Lietuvos Respublikos socialinės apsaugos ir darbo ministro ir Lietuvos Respublikos švietimo ir mokslo ministro 2005 m. kovo 23 d. į</text:span><text:span text:style-name="T3609">sakymo Nr. V-188/A1-84/ISAK-487 „Dėl Neįgalumo lygio nustatymo kriterijų ir tvarkos aprašo patvirtinimo“ pakeitimo</text:span></text:p>
      <text:p text:style-name="P3610"/>
      <text:p text:style-name="P3611"><text:span text:style-name="T3612">10.</text:span></text:p>
      <text:p text:style-name="P3613"><text:span text:style-name="T3614">Lietuvos Respublikos sveikatos apsaugos ministerija, Lietuvos Respublikos socialinės apsaugos ir darbo ministerija, Lietuvos Respublikos</text:span><text:span text:style-name="T3615"><text:s/>švietimo, mokslo ir sporto ministerija, Įsakymas</text:span></text:p>
      <text:p text:style-name="P3616"><text:span text:style-name="T3617">Nr.<text:s/></text:span><text:a xlink:href="https://www.e-tar.lt/portal/legalAct.html?documentId=8c84a3d0bcef11eab9d9cd0c85e0b745" office:target-frame-name="_top" xlink:show="replace"><text:span text:style-name="T3618">V-1582/A1-626/V-995</text:span></text:a><text:span text:style-name="T3619">, 2020-07-01, paskelbta TAR 2020-07-03, i. k. 2020-14954</text:span></text:p>
      <text:p text:style-name="P3620"><text:span text:style-name="T3621">Dėl Lietuvos Respublikos sve</text:span><text:span text:style-name="T3622">ikatos apsaugos ministro, Lietuvos Respublikos socialinės apsaugos ir darbo ministro ir Lietuvos Respublikos švietimo ir mokslo ministro 2005 m. kovo 23 d. įsakymo Nr. V-188/A1-84/ISAK-487 „Dėl Neįgalumo lygio nustatymo kriterijų ir tvarkos aprašo patvirti</text:span><text:span text:style-name="T3623">nimo“ pakeitimo</text:span></text:p>
      <text:p text:style-name="P3624"/>
      <text:p text:style-name="P3625"><text:span text:style-name="T3626">11.</text:span></text:p>
      <text:p text:style-name="P3627"><text:span text:style-name="T3628">Lietuvos Respublikos socialinės apsaugos ir darbo ministerija, Lietuvos Respublikos sveikatos apsaugos ministerija, Lietuvos Respublikos švietimo, mokslo ir sporto ministerija, Įsakymas</text:span></text:p>
      <text:p text:style-name="P3629"><text:span text:style-name="T3630">Nr.<text:s/></text:span><text:a xlink:href="https://www.e-tar.lt/portal/legalAct.html?documentId=ba0d45100a2d11ebb74de75171d26d52" office:target-frame-name="_top" xlink:show="replace"><text:span text:style-name="T3631">V-2236/A1-955/V-1537</text:span></text:a><text:span text:style-name="T3632">, 2020-10-09, paskelbta TAR 2020-10-09, i. k. 2020-21156</text:span></text:p>
      <text:p text:style-name="P3633"><text:span text:style-name="T3634">Dėl Lietuvos Respublikos sveikatos apsaugos ministro, Lietuvos Respublikos socialinės apsaugos ir darbo ministro ir Lietuvos R</text:span><text:span text:style-name="T3635">espublikos švietimo, mokslo ir sporto ministro 2005 m. kovo 23 d. įsakymo Nr. V188/A1-84/ISAK-487 „Dėl Neįgalumo lygio nustatymo kriterijų ir tvarkos aprašo patvirtinimo“ pakeitimo</text:span></text:p>
      <text:p text:style-name="P3636"/>
      <text:p text:style-name="P3637"><text:span text:style-name="T3638">12.</text:span></text:p>
      <text:p text:style-name="P3639"><text:span text:style-name="T3640">Lietuvos Respublikos socialinės apsaugos ir darbo ministerija, Lietuvo</text:span><text:span text:style-name="T3641">s Respublikos sveikatos apsaugos ministerija, Lietuvos Respublikos švietimo, mokslo ir sporto ministerija, Įsakymas</text:span></text:p>
      <text:p text:style-name="P3642"><text:span text:style-name="T3643">Nr.<text:s/></text:span><text:a xlink:href="https://www.e-tar.lt/portal/legalAct.html?documentId=f8f90d6098a511ecaf3aba0cb308998c" office:target-frame-name="_top" xlink:show="replace"><text:span text:style-name="T3644">V-444/A1-145/V-326</text:span></text:a><text:span text:style-name="T3645">, 2022-02-28, paskel</text:span><text:span text:style-name="T3646">bta TAR 2022-02-28, i. k. 2022-03948</text:span></text:p>
      <text:p text:style-name="P3647"><text:span text:style-name="T3648">Dėl Lietuvos Respublikos sveikatos apsaugos ministro, Lietuvos Respublikos socialinės apsaugos ir darbo ministro ir Lietuvos Respublikos švietimo, mokslo ir sporto ministro 2005 m. kovo 23 d. įsakymo Nr.<text:s/></text:span><text:span text:style-name="T3649">V-188/A1-84/ISAK-487 „Dėl Neįgalumo lygio nustatymo kriterijų ir tvarkos aprašo patvirtinimo“ pakeitimo</text:span></text:p>
      <text:p text:style-name="P3650"/>
      <text:p text:style-name="P3651"><text:span text:style-name="T3652">13.</text:span></text:p>
      <text:p text:style-name="P3653"><text:span text:style-name="T3654">Lietuvos Respublikos socialinės apsaugos ir darbo ministerija, Lietuvos Respublikos sveikatos apsaugos ministerija, Lietuvos Respublikos švietimo,<text:s/></text:span><text:span text:style-name="T3655">mokslo ir sporto ministerija, Įsakymas</text:span></text:p>
      <text:p text:style-name="P3656"><text:span text:style-name="T3657">Nr.<text:s/></text:span><text:a xlink:href="https://www.e-tar.lt/portal/legalAct.html?documentId=ab038980c6ec11ec8d9390588bf2de65" office:target-frame-name="_top" xlink:show="replace"><text:span text:style-name="T3658">V-842/A1-311/V-667</text:span></text:a><text:span text:style-name="T3659">, 2022-04-28, paskelbta TAR 2022-04-28, i. k. 2022-08753</text:span></text:p>
      <text:p text:style-name="P3660"><text:span text:style-name="T3661">Dėl Lietuvos Respublikos sveikatos apsau</text:span><text:span text:style-name="T3662">gos ministro, Lietuvos Respublikos socialinės apsaugos ir darbo ministro ir Lietuvos Respublikos švietimo, mokslo ir sporto ministro 2005 m. kovo 23 d. įsakymo Nr. V-188/A1-84/ISAK-487 „Dėl Neįgalumo lygio nustatymo kriterijų ir tvarkos aprašo patvirtinimo</text:span><text:span text:style-name="T3663">“ pakeitimo</text:span></text:p>
      <text:p text:style-name="P3664"/>
      <text:p text:style-name="P3665"><text:span text:style-name="T3666">14.</text:span></text:p>
      <text:p text:style-name="P3667"><text:span text:style-name="T3668">Lietuvos Respublikos socialinės apsaugos ir darbo ministerija, Lietuvos Respublikos sveikatos apsaugos ministerija, Lietuvos Respublikos švietimo, mokslo ir sporto ministerija, Įsakymas</text:span></text:p>
      <text:p text:style-name="P3669"><text:span text:style-name="T3670">Nr.<text:s/></text:span><text:a xlink:href="https://www.e-tar.lt/portal/legalAct.html?documentId=d11ad6a0397411edbc04912defe897d1" office:target-frame-name="_top" xlink:show="replace"><text:span text:style-name="T3671">A1-618/V-1472/V-1490</text:span></text:a><text:span text:style-name="T3672">, 2022-09-21, paskelbta TAR 2022-09-21, i. k. 2022-19206</text:span></text:p>
      <text:p text:style-name="P3673"><text:span text:style-name="T3674">Dėl Lietuvos Respublikos sveikatos apsaugos ministro, Lietuvos Respublikos socialin</text:span><text:span text:style-name="T3675">ės apsaugos ir darbo ministro ir Lietuvos Respublikos švietimo, mokslo ir sporto ministro 2005 m. kovo 23 d. įsakymo Nr. V-188/A1-84/ISAK-487 „Dėl Neįgalumo lygio nustatymo kriterijų ir tvarkos aprašo patvirtinimo“ pakeitimo</text:span></text:p>
      <text:p text:style-name="P3676"/>
      <text:p text:style-name="P3677"><text:span text:style-name="T3678">15.</text:span></text:p>
      <text:p text:style-name="P3679"><text:span text:style-name="T3680">Lietuvos Respublikos socia</text:span><text:span text:style-name="T3681">linės apsaugos ir darbo ministerija, Lietuvos Respublikos sveikatos apsaugos ministerija, Lietuvos Respublikos švietimo, mokslo ir sporto ministerija, Įsakymas</text:span></text:p>
      <text:p text:style-name="P3682"><text:span text:style-name="T3683">Nr.<text:s/></text:span><text:a xlink:href="https://www.e-tar.lt/portal/legalAct.html?documentId=9c5860306cd711ee8f3cbca2fb16d96d" office:target-frame-name="_top" xlink:show="replace"><text:span text:style-name="T3684">A1-682/V-1092/V-1364</text:span></text:a><text:span text:style-name="T3685">, 2023-10-17, paskelbta TAR 2023-10-17, i. k. 2023-20309</text:span></text:p>
      <text:p text:style-name="P3686"><text:span text:style-name="T3687">Dėl Lietuvos Respublikos sveikatos apsaugos ministro, Lietuvos Respublikos socialinės apsaugos ir darbo ministro ir Lietuvos Respublikos švietimo, mokslo ir sporto ministro<text:s/></text:span><text:span text:style-name="T3688">2005 m. kovo 23 d. įsakymo Nr. V-188/A1-84/ISAK-487 „Dėl Neįgalumo lygio nustatymo kriterijų ir tvarkos aprašo patvirtinimo“ pakeitimo</text:span></text:p>
      <text:p text:style-name="P3689"/>
      <text:p text:style-name="P3690"><text:span text:style-name="T3691">16.</text:span></text:p>
      <text:p text:style-name="P3692"><text:span text:style-name="T3693">Lietuvos Respublikos socialinės apsaugos ir darbo ministerija, Lietuvos Respublikos sveikatos apsaugos ministerija,<text:s/></text:span><text:span text:style-name="T3694">Lietuvos Respublikos švietimo, mokslo ir sporto ministerija, Įsakymas</text:span></text:p>
      <text:p text:style-name="P3695"><text:span text:style-name="T3696">Nr.<text:s/></text:span><text:a xlink:href="https://www.e-tar.lt/portal/legalAct.html?documentId=81713ac03e9711efbdaea558de59136c" office:target-frame-name="_top" xlink:show="replace"><text:span text:style-name="T3697">A1-468/V-732/V-755</text:span></text:a><text:span text:style-name="T3698">, 2024-07-10, paskelbta TAR 2024-07-10, i. k. 2024-12816</text:span></text:p>
      <text:p text:style-name="P3699"><text:span text:style-name="T3700">Dėl Lietu</text:span><text:span text:style-name="T3701">vos Respublikos socialinės apsaugos ir darbo ministro, Lietuvos Respublikos sveikatos apsaugos ministro ir Lietuvos Respublikos švietimo, mokslo ir sporto ministro 2005 m. kovo 23 d. įsakymo Nr. V-188/A1-84/ISAK-487 „Dėl Neįgalumo lygio nustatymo kriterijų</text:span><text:span text:style-name="T3702"><text:s/>ir tvarkos aprašo patvir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83" style:family="table-column">
      <style:table-column-properties style:column-width="2.1666in" style:use-optimal-column-width="false"/>
    </style:style>
    <style:style style:name="TableColumn584" style:family="table-column">
      <style:table-column-properties style:column-width="2.1666in" style:use-optimal-column-width="false"/>
    </style:style>
    <style:style style:name="TableColumn585" style:family="table-column">
      <style:table-column-properties style:column-width="2.1666in" style:use-optimal-column-width="false"/>
    </style:style>
    <style:style style:name="Table582" style:family="table">
      <style:table-properties style:width="6.5in" fo:margin-left="0in" table:align="left"/>
    </style:style>
    <style:style style:name="TableRow586" style:family="table-row">
      <style:table-row-properties style:min-row-height="0.2083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2" style:parent-style-name="Normal" style:family="paragraph">
      <style:paragraph-properties fo:text-align="center">
        <style:tab-stops>
          <style:tab-stop style:type="center" style:position="3.25in"/>
          <style:tab-stop style:type="right" style:position="6.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428" style:family="table-column">
      <style:table-column-properties style:column-width="2.1666in" style:use-optimal-column-width="false"/>
    </style:style>
    <style:style style:name="TableColumn1429" style:family="table-column">
      <style:table-column-properties style:column-width="2.1666in" style:use-optimal-column-width="false"/>
    </style:style>
    <style:style style:name="TableColumn1430" style:family="table-column">
      <style:table-column-properties style:column-width="2.1666in" style:use-optimal-column-width="false"/>
    </style:style>
    <style:style style:name="Table1427" style:family="table">
      <style:table-properties style:width="6.5in" fo:margin-left="0in" table:align="left"/>
    </style:style>
    <style:style style:name="TableRow1431" style:family="table-row">
      <style:table-row-properties style:min-row-height="0.2083in"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4" style:parent-style-name="Header" style:family="paragraph">
      <style:paragraph-properties fo:text-align="center"/>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Header" style:family="paragraph">
      <style:paragraph-properties fo:text-align="center"/>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6</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577"><text:span text:style-name="T578"><text:page-number text:fixed="false">6</text:page-number></text:span></text:p>
        <text:p text:style-name="P579"/>
      </style:header>
      <style:footer>
        <text:p text:style-name="P580"/>
      </style:footer>
    </style:master-page>
    <style:master-page style:next-style-name="MP2" style:name="MPF2" style:page-layout-name="PL2">
      <style:header>
        <text:p text:style-name="P581"/>
      </style:header>
      <style:footer>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cell table:style-name="TableCell591">
              <text:p text:style-name="Normal"/>
            </table:table-cell>
          </table:table-row>
        </table:table>
        <text:p text:style-name="P592"/>
      </style:footer>
    </style:master-page>
    <style:master-page style:name="MP3" style:page-layout-name="PL3">
      <style:header>
        <text:p text:style-name="P1422"><text:span text:style-name="T1423"><text:page-number text:fixed="false">8</text:page-number></text:span></text:p>
        <text:p text:style-name="P1424"/>
      </style:header>
      <style:footer>
        <text:p text:style-name="P1425"/>
      </style:footer>
    </style:master-page>
    <style:master-page style:next-style-name="MP3" style:name="MPF3" style:page-layout-name="PL3">
      <style:header>
        <text:p text:style-name="P1426"/>
      </style:header>
      <style:footer>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Normal"/>
            </table:table-cell>
          </table:table-row>
        </table:table>
        <text:p text:style-name="P1437"/>
      </style:footer>
    </style:master-page>
    <style:master-page style:name="MP4" style:page-layout-name="PL4">
      <style:header>
        <text:p text:style-name="P2454"><text:page-number text:fixed="false">7</text:page-number></text:p>
        <text:p text:style-name="P2455"/>
      </style:header>
      <style:footer>
        <text:p text:style-name="P2456"/>
      </style:footer>
    </style:master-page>
    <style:master-page style:next-style-name="MP4" style:name="MPF4" style:page-layout-name="PL4">
      <style:header>
        <text:p text:style-name="P2457"/>
        <text:p text:style-name="P2458"/>
      </style:header>
      <style:footer>
        <text:p text:style-name="P2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0:59:00Z</meta:creation-date>
    <dc:date>2024-07-11T10:59:00Z</dc:date>
    <meta:template xlink:href="Normal.dotm" xlink:type="simple"/>
    <meta:editing-cycles>2</meta:editing-cycles>
    <meta:editing-duration>PT0S</meta:editing-duration>
    <meta:document-statistic meta:page-count="3" meta:paragraph-count="519" meta:word-count="10671" meta:character-count="84639" meta:row-count="2257" meta:non-whitespace-character-count="74487"/>
  </office:meta>
</office:document-meta>
</file>