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2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38DDE01E6AA" office:target-frame-name="_top" xlink:show="replace"><text:span text:style-name="T14">212</text:span></text:a><text:span text:style-name="T15">, 2004-02-25, Žin., 2004, Nr. 32-1017 (2004-02-28), i. k. 1041100NUTA00000212</text:span></text:p>
      <text:p text:style-name="P16"><text:span text:style-name="T17">Dėl<text:s/></text:span><text:span text:style-name="T18">Lietuvos Nepriklausomybės Akto signataro pažymėjimo formos, signataro laidojimo ceremonialo ir antkapio atributikos patvirtinimo</text:span></text:p>
      <text:p text:style-name="P19"/>
      <text:p text:style-name="P20"><text:span text:style-name="T21">Suvestinė redakcija nuo 1993-02-04 iki 2004-02-28</text:span></text:p>
      <text:p text:style-name="P22"/>
      <text:p text:style-name="P23"><text:span text:style-name="T24">Nutarimas paskelbtas: Žin. 1992, Nr.<text:s/></text:span><text:a xlink:href="https://www.e-tar.lt/portal/legalAct.html?documentId=TAR.95ED4205BA6A" office:target-frame-name="_top" xlink:show="replace"><text:span text:style-name="T25">33-1022</text:span></text:a><text:span text:style-name="T26">, i. k. 0921100NUTA0000080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AUKŠČIAUSIOSIOS TARYBOS DEPUTATŲ KOVO 11 D. AKTO SIGNATARŲ</text:p>
      <text:p text:style-name="P34"/>
      <text:p text:style-name="P35">1992 m. spalio 26 d. Nr. 801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Įpareigoti Kultūros ir švietimo ministeriją bei Finansų ministeriją parengti Kovo 11 d. akto signataro ženklelio, pažymėjimo knygelės ir garbės rašto</text:span><text:span text:style-name="T45"><text:s/>projektus ir iki 1992 m. lapkričio 16 d. pateikti juos tvirtinti Lietuvos Respublikos Vyriausybei.</text:span></text:p>
      <text:p text:style-name="P46"><text:span text:style-name="T47">2</text:span><text:span text:style-name="T48">. Pavesti Kultūros ir švietimo ministerijai organizuoti Kovo 11 d. akto signataro pažymėjimų knygelių ir garbės raštų gamybą.</text:span></text:p>
      <text:p text:style-name="P49"><text:span text:style-name="T50">3</text:span><text:span text:style-name="T51">. Nustatyti, kad mir</text:span><text:span text:style-name="T52">ę Kovo 11 d. akto signatarai laidojami Lietuvos valstybės lėšomis.</text:span></text:p>
      <text:p text:style-name="P53"><text:span text:style-name="T54">4</text:span><text:span text:style-name="T55">. Finansų ministerija turi:</text:span></text:p>
      <text:p text:style-name="P56"><text:span text:style-name="T57">4.1</text:span><text:span text:style-name="T58">. skirti lėšas Kovo 11 d. akto signataro ženkleliui, pažymėjimo knygelei ir garbės raštui sukurti ir pagaminti;</text:span></text:p>
      <text:p text:style-name="P59"><text:span text:style-name="T60">4.2</text:span><text:span text:style-name="T61">. organizuoti Kovo 11 d. akto si</text:span><text:span text:style-name="T62">gnataro ženklelių gamybą.</text:span></text:p>
      <text:p text:style-name="P63"><text:span text:style-name="T64">5</text:span><text:span text:style-name="T65">. Nustatyti, kad, iki bus papildytas Lietuvos Respublikos diplomatinio paso įstatymas ir priimtas Lietuvos Nepriklausomybės akto signataro įstatymas, Lietuvos Respublikos Aukščiausiosios Tarybos deputatams Kovo 11 d. akto s</text:span><text:span text:style-name="T66">ignatarams paliekama teisė naudotis diplomatiniais pasais.</text:span><text:s/></text:p>
      <text:p text:style-name="P67">Papildyta punktu:</text:p>
      <text:p text:style-name="P68"><text:span text:style-name="T69">Nr.<text:s/></text:span><text:a xlink:href="https://www.e-tar.lt/portal/legalAct.html?documentId=TAR.AC87FCE98CA6" office:target-frame-name="_top" xlink:show="replace"><text:span text:style-name="T70">58</text:span></text:a><text:span text:style-name="T71">, 1993-02-04, Žin., 1993, Nr. 7-147 (1993-03-10), i. k. 0931100NUTA00000058</text:span></text:p>
      <text:p text:style-name="Normal"/>
      <text:p text:style-name="P72"/>
      <text:p text:style-name="P73"/>
      <text:p text:style-name="P74"/>
      <text:p text:style-name="P75">LIETUVOS<text:s/>RESPUBLIKOS MINISTRAS PIRMININKAS<text:tab/>ALEKSANDRAS ABIŠALA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AC87FCE98CA6" office:target-frame-name="_top" xlink:show="replace"><text:span text:style-name="T88">58</text:span></text:a><text:span text:style-name="T89">, 1993-02-04, Žin., 1993, Nr. 7-147 (1993-03-10),</text:span><text:span text:style-name="T90"><text:s/>i. k. 0931100NUTA00000058</text:span></text:p>
      <text:p text:style-name="P91"><text:span text:style-name="T92">Dėl Lietuvos Respublikos Vyriausybės 1992 m. spalio 26 d. nutarimo Nr. 801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06T11:39:00Z</meta:creation-date>
    <dc:date>2019-11-06T11:39:00Z</dc:date>
    <meta:template xlink:href="Normal.dotm" xlink:type="simple"/>
    <meta:editing-cycles>2</meta:editing-cycles>
    <meta:editing-duration>PT0S</meta:editing-duration>
    <meta:document-statistic meta:page-count="1" meta:paragraph-count="36" meta:word-count="311" meta:character-count="2319" meta:row-count="85" meta:non-whitespace-character-count="2044"/>
  </office:meta>
</office:document-meta>
</file>