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letter-spacing="0.04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widows="0" fo:orphans="0" fo:break-before="page" fo:text-indent="3.543in"/>
      <style:text-properties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style:font-weight-complex="bold" fo:text-transform="uppercase"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style:font-weight-complex="bold" fo:text-transform="uppercase"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style:font-weight-complex="bold" fo:text-transform="uppercase"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style:font-weight-complex="bold" fo:text-transform="uppercase"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text-properties fo:font-weight="bold" style:font-weight-asian="bold"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widows="0" fo:orphans="0"/>
    </style:style>
  </office:automatic-styles>
  <office:body>
    <office:text text:use-soft-page-breaks="true">
      <text:p text:style-name="P1"><text:span text:style-name="T6">Suvestinė redakcija nuo 2010-01-01</text:span></text:p>
      <text:p text:style-name="P7"/>
      <text:p text:style-name="P8"><text:span text:style-name="T9">Įsakymas paskelbtas: Žin. 2006, Nr.<text:s/></text:span><text:a xlink:href="https://www.e-tar.lt/portal/legalAct.html?documentId=TAR.95DF38061E53" office:target-frame-name="_top" xlink:show="replace"><text:span text:style-name="T10">2-40</text:span></text:a><text:span text:style-name="T11">, i. k. 10500VIISAK00VAS-11</text:span></text:p>
      <text:p text:style-name="P12"/>
      <text:p text:style-name="P13"><text:span text:style-name="T14"/><text:span text:style-name="T15">VIEŠOSIOS ĮSTAIGOS LIETUVOS RESPUBLIKOS APSKAITOS INSTITUTO DIREKTORIUS</text:span></text:p>
      <text:p text:style-name="P16"/>
      <text:p text:style-name="P17">Į S A K Y M A S</text:p>
      <text:p text:style-name="P18">DĖL 34-OJO VERSLO APSKAITOS STANDARTO „SEGMENTŲ ATSKLEIDIMAS FINANSINĖJE ATSKAITOMYBĖJE“ TVIRTINIMO</text:p>
      <text:p text:style-name="P19"/>
      <text:p text:style-name="P20">2005 m. gruodžio 22 d. Nr. VAS-11</text:p>
      <text:p text:style-name="P21">Vilnius</text:p>
      <text:p text:style-name="P22"/>
      <text:p text:style-name="P23"/>
      <text:p text:style-name="P24">Vadovaudamasi Lietuvos Respublikos buhalterinės apskaitos įstatymo (Žin., 2001, Nr.<text:s/><text:a xlink:href="https://www.e-tar.lt/portal/lt/legalAct/TAR.43178AA9832E" office:target-frame-name="_blank" xlink:show="new"><text:span text:style-name="T25">99-3515</text:span></text:a>; 2003, Nr.<text:s/><text:a xlink:href="https://www.e-tar.lt/portal/lt/legalAct/TAR.146094DDC821" office:target-frame-name="_blank" xlink:show="new"><text:span text:style-name="T26">123-5586</text:span></text:a>) 3 straipsnio 4 dalimi ir įgyvendindama Lietuvos Respublikos apskaitos instituto standartų tarybos 2005 m. gruodžio 21 d. nutarimą Nr. 3-33.3,<text:s/><text:span text:style-name="T27">tvirtin</text:span>u 34-ąjį verslo apskaitos standartą „Segmentų atskleidimas finansinėje atskaitomybėje“ (pridedama).</text:p>
      <text:p text:style-name="P28"/>
      <text:p text:style-name="P29"/>
      <text:p text:style-name="P30"/>
      <text:p text:style-name="P31"><text:span text:style-name="T32">DIREKTORĖ</text:span><text:span text:style-name="T33"><text:tab/>LAIMUTĖ KAZLAUSKIENĖ</text:span></text:p>
      <text:p text:style-name="P34"/>
      <text:soft-page-break/>
      <text:p text:style-name="P35">PATVIRTINTA</text:p>
      <text:p text:style-name="P36">Viešosios įstaigos Lietuvos Respublikos<text:s/></text:p>
      <text:p text:style-name="P37">apskaitos instituto direktoriaus<text:s/></text:p>
      <text:p text:style-name="P38">2005 m. gruodžio 22 d.<text:s/></text:p>
      <text:p text:style-name="P39">įsakymu Nr. VAS-11</text:p>
      <text:p text:style-name="P40">(Viešosios įstaigos Audito ir apskaitos<text:s/></text:p>
      <text:p text:style-name="P41">tarnybos direktoriaus<text:s/></text:p>
      <text:p text:style-name="P42">2009 m. gruodžio 29 d.<text:s/></text:p>
      <text:p text:style-name="P43">įsakymo Nr. VAS-12 redakcija)</text:p>
      <text:p text:style-name="P44"/>
      <text:p text:style-name="P45"><text:span text:style-name="T46">34-ASIS VERSLO APSKAITOS STANDARTAS<text:s/></text:span></text:p>
      <text:p text:style-name="P47"><text:span text:style-name="T48">„SEGMENTŲ ATSKLEIDIMAS FINANSINĖSE ATASKAITOSE“</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Šio standarto tikslas – nustatyti informaciją apie segme</text:span><text:span text:style-name="T58">ntus ir jos pateikimo tvarką finansinėse ataskaitose. Nustatyta informacija jos vartotojams padėtų geriau suprasti įmonės veiklos rezultatus, įvertinti riziką ir susidaryti teisingą nuomonę priimant sprendimus.</text:span></text:p>
      <text:p text:style-name="P59"><text:span text:style-name="T60">2</text:span><text:span text:style-name="T61">. Standartą turi taikyti viešojo interes</text:span><text:span text:style-name="T62">o įmonės. Viešojo intereso įmonė yra suprantama kaip visuomenei svarbi dėl savo veiklos masto, pobūdžio ar klientų skaičiaus. Šiame standarte viešojo intereso įmonė suprantama taip, kaip ji apibrėžiama Lietuvos Respublikos audito įstatyme (Žin., 1999, Nr.<text:s/></text:span><text:a xlink:href="https://www.e-tar.lt/portal/lt/legalAct/TAR.9845F775C518" office:target-frame-name="_blank" xlink:show="new"><text:span text:style-name="T63">59-1916</text:span></text:a><text:span text:style-name="T64">; 2008, Nr.<text:s/></text:span><text:a xlink:href="https://www.e-tar.lt/portal/lt/legalAct/TAR.163F0311859D" office:target-frame-name="_blank" xlink:show="new"><text:span text:style-name="T65">82-3233</text:span></text:a><text:span text:style-name="T66">).</text:span></text:p>
      <text:p text:style-name="P67"><text:span text:style-name="T68">3</text:span><text:span text:style-name="T69">. Jei įmonė savo nuožiūra nusprendžia arba teisės ak</text:span><text:span text:style-name="T70">tų nustatyta tvarka privalo finansinėse ataskaitose pateikti informaciją apie segmentus, ji turi taikyti visas šio standarto nuostatas.</text:span></text:p>
      <text:p text:style-name="P71"/>
      <text:p text:style-name="P72"><text:span text:style-name="T73">II</text:span><text:span text:style-name="T74">.<text:s/></text:span><text:span text:style-name="T75">FINANSINĖSE ATASKAITOSE TEIKTINI SEGMENTAI<text:s/></text:span></text:p>
      <text:p text:style-name="P76"/>
      <text:p text:style-name="P77"><text:span text:style-name="T78">4</text:span><text:span text:style-name="T79">. Segmentas yra visus šiuos požymius atitinkanti sudedamoji</text:span><text:span text:style-name="T80"><text:s/>įmonės verslo dalis:</text:span></text:p>
      <text:p text:style-name="P81"><text:span text:style-name="T82">4.1</text:span><text:span text:style-name="T83">. kuri gali uždirbti pajamų ir patirti sąnaudų (įskaitant pajamas ir sąnaudas, susijusias su sandoriais, vykdomais su kitais tos pačios įmonės padaliniais);</text:span></text:p>
      <text:p text:style-name="P84"><text:span text:style-name="T85">4.2</text:span><text:span text:style-name="T86">. kurios veiklos rezultatus nuolat tikrina įmonės vadovybė,<text:s/></text:span><text:span text:style-name="T87">siekdama įvertinti jos finansinius rezultatus ir priimti sprendimą dėl išteklių skyrimo segmentui;</text:span></text:p>
      <text:p text:style-name="P88"><text:span text:style-name="T89">4.3</text:span><text:span text:style-name="T90">. kurios rengiama atskira finansinė informacija ir teikiama įmonės vadovybei.</text:span></text:p>
      <text:p text:style-name="P91"><text:span text:style-name="T92">5</text:span><text:span text:style-name="T93">. Įmonė (įmonių grupė) atskirai pateikia informaciją apie segment</text:span><text:span text:style-name="T94">ą, jei jis atitinka nors vieną iš šių požymių:</text:span></text:p>
      <text:p text:style-name="P95"><text:span text:style-name="T96">5.1</text:span><text:span text:style-name="T97">. Segmento pardavimo pajamos, įskaitant gautas pajamas iš pardavimų kitoms įmonėms ar fiziniams asmenims (toliau – išorės klientai) ir kitiems įmonės segmentams ar įmonių grupės įmonėms, sudaro 10 ar daugiau procentų visų įmonės (įmonių grupės) pardavimo p</text:span><text:span text:style-name="T98">ajamų.<text:s/></text:span></text:p>
      <text:p text:style-name="P99"><text:span text:style-name="T100">5.2</text:span><text:span text:style-name="T101">. Segmento pelnas sudaro 10 ar daugiau procentų pelningai veikiančių segmentų pelno arba segmento nuostoliai sudaro 10 ar daugiau procentų nuostolingai veikiančių segmentų nuostolių.</text:span></text:p>
      <text:p text:style-name="P102"><text:span text:style-name="T103">5.3</text:span><text:span text:style-name="T104">. Segmento turtas sudaro 10 ar daugiau procentų vis</text:span><text:span text:style-name="T105">o įmonės (įmonių grupės) turto.</text:span></text:p>
      <text:p text:style-name="P106"><text:span text:style-name="T107">6</text:span><text:span text:style-name="T108">. Jeigu finansinėse ataskaitose teiktinų segmentų pardavimo pajamos sudaro mažiau kaip 75 procentus įmonės (įmonių grupės) pardavimo pajamų, turi būti atrinkta daugiau segmentų, nors jų rodikliai ir nesiektų 5 punkte<text:s/></text:span><text:span text:style-name="T109">nurodytos ribos. Išskiriama tiek papildomų segmentų, kol pasiekiama 75 procentai įmonės (įmonių grupės) pardavimo pajamų.</text:span></text:p>
      <text:p text:style-name="P110"><text:span text:style-name="T111">7</text:span><text:span text:style-name="T112">. Jeigu įmonės vadovybė nusprendžia, kad segmentas, kuris buvo pateiktas ankstesnio ataskaitinio laikotarpio finansinėse ataskait</text:span><text:span text:style-name="T113">ose, ir toliau yra reikšmingas, tai informacija apie jį turi būti pateikiama ataskaitinio laikotarpio finansinėse ataskaitose nepaisant to, kad jis jau neatitinka 5 punkte nustatytų požymių.</text:span></text:p>
      <text:p text:style-name="P114"><text:span text:style-name="T115">8</text:span><text:span text:style-name="T116">. Jeigu per ataskaitinį laikotarpį segmentas pripažįstamas f</text:span><text:span text:style-name="T117">inansinėse ataskaitose teiktinu segmentu, nes jis atitinka 5 punkte nustatytus požymius, turi būti pateikiama to segmento ir<text:s/></text:span><text:soft-page-break/><text:span text:style-name="T118">ankstesnio ataskaitinio laikotarpio lyginamoji informacija nepaisant, kad ankstesnį ataskaitinį laikotarpį jo rodikliai nesiekė 5 p</text:span><text:span text:style-name="T119">unkte nurodytos ribos.</text:span></text:p>
      <text:p text:style-name="P120"><text:span text:style-name="T121">9</text:span><text:span text:style-name="T122">. Segmentai, kurie neatitinka 5–8 punktuose nustatytų reikalavimų, gali būti parodomi atskirai, jeigu vadovybė mano, kad tokia informacija apie segmentus galėtų būti naudinga finansinių ataskaitų informacijos vartotojams.</text:span></text:p>
      <text:p text:style-name="P123"/>
      <text:p text:style-name="P124"><text:span text:style-name="T125">I</text:span><text:span text:style-name="T126">II</text:span><text:span text:style-name="T127">.<text:s/></text:span><text:span text:style-name="T128">APSKAITOS POLITIKA, SUSIJUSI SU SEGMENTŲ INFORMACIJA</text:span></text:p>
      <text:p text:style-name="P129"/>
      <text:p text:style-name="P130"><text:span text:style-name="T131">10</text:span><text:span text:style-name="T132">. Apskaitos politika, susijusi su informacija apie segmentus, yra tokia apskaitos politika, kurią įmonė (įmonių grupė) pasitvirtina informacijai apie segmentus pateikti finansinėse ataskaito</text:span><text:span text:style-name="T133">se. Šioje politikoje nustatomi segmentų išskyrimo, pajamų, sąnaudų, turto ir įsipareigojimų priskyrimo jiems kriterijai.</text:span></text:p>
      <text:p text:style-name="P134"><text:span text:style-name="T135">11</text:span><text:span text:style-name="T136">. Turtas ir įsipareigojimai, pajamos ir sąnaudos segmentams priskiriama įmonės pasirinkta tvarka, atsižvelgiant į jų turinį, segm</text:span><text:span text:style-name="T137">ento veiklos pobūdį, jo sąlyginį savarankiškumą.</text:span></text:p>
      <text:p text:style-name="P138"><text:span text:style-name="T139">12</text:span><text:span text:style-name="T140">. Kelių segmentų bendrai naudojamas turtas gali būti priskiriamas proporcingai konkrečiam segmentui tik tada, jei su tuo turtu susijusios pajamos ir sąnaudos taip pat priskiriamos tam segmentui.</text:span></text:p>
      <text:p text:style-name="P141"/>
      <text:p text:style-name="P142"><text:span text:style-name="T143">I</text:span><text:span text:style-name="T144">V</text:span><text:span text:style-name="T145">.<text:s/></text:span><text:span text:style-name="T146">INFORMACIJOS ATSKLEIDIMAS<text:s/></text:span></text:p>
      <text:p text:style-name="P147"/>
      <text:p text:style-name="P148"><text:span text:style-name="T149">13</text:span><text:span text:style-name="T150">. Įmonė (įmonių grupė) aiškinamajame rašte turi atskleisti:</text:span></text:p>
      <text:p text:style-name="P151"><text:span text:style-name="T152">13.1</text:span><text:span text:style-name="T153">. segmentų atskyrimo požymius;</text:span></text:p>
      <text:p text:style-name="P154"><text:span text:style-name="T155">13.2</text:span><text:span text:style-name="T156">. verslo dalis, iš kurių atskiri segmentai gauna pajamų;</text:span></text:p>
      <text:p text:style-name="P157"><text:span text:style-name="T158">13.3</text:span><text:span text:style-name="T159">. apskaičiuotą kiekvieno teiktino segmento<text:s/></text:span><text:span text:style-name="T160">pelną (nuostolius);</text:span></text:p>
      <text:p text:style-name="P161"><text:span text:style-name="T162">13.4</text:span><text:span text:style-name="T163">. kiekvieno teiktino segmento turto, įsipareigojimų vertę, jei tokia informacija nuolat pateikiama įmonės vadovybei.<text:s/></text:span></text:p>
      <text:p text:style-name="P164"><text:span text:style-name="T165">14</text:span><text:span text:style-name="T166">. Apie kiekvieną teiktiną segmentą aiškinamajame rašte įmonė (įmonių grupė) turi atskleisti toliau nur</text:span><text:span text:style-name="T167">odytą informaciją, jeigu ji teikiama įmonės vadovybei:</text:span></text:p>
      <text:p text:style-name="P168"><text:span text:style-name="T169">14.1</text:span><text:span text:style-name="T170">. praėjusio ataskaitinio ir ataskaitinio laikotarpio segmento pajamas, atskirai iš sandorių su išorės klientais ir iš sandorių su kitais segmentais, jei tokių buvo;</text:span></text:p>
      <text:p text:style-name="P171"><text:span text:style-name="T172">14.2</text:span><text:span text:style-name="T173">. praėjusio ataskaitin</text:span><text:span text:style-name="T174">io ir ataskaitinio laikotarpio segmento palūkanų pajamas ir sąnaudas;</text:span></text:p>
      <text:p text:style-name="P175"><text:span text:style-name="T176">14.3</text:span><text:span text:style-name="T177">. praėjusio ataskaitinio ir ataskaitinio laikotarpio segmento sąnaudas;</text:span></text:p>
      <text:p text:style-name="P178"><text:span text:style-name="T179">14.4</text:span><text:span text:style-name="T180">. turto nusidėvėjimą ir amortizaciją;</text:span></text:p>
      <text:p text:style-name="P181"><text:span text:style-name="T182">14.5</text:span><text:span text:style-name="T183">. įmonių grupei tenkančią susijusių įmonių pelno (nu</text:span><text:span text:style-name="T184">ostolių) dalį, parodomą taikant nuosavybės metodą;</text:span></text:p>
      <text:p text:style-name="P185"><text:span text:style-name="T186">14.6</text:span><text:span text:style-name="T187">. pelno mokesčio sąnaudas arba pajamas;</text:span></text:p>
      <text:p text:style-name="P188"><text:span text:style-name="T189">14.7</text:span><text:span text:style-name="T190">. atidėtojo pelno mokestį;</text:span></text:p>
      <text:p text:style-name="P191"><text:span text:style-name="T192">14.8</text:span><text:span text:style-name="T193">. kitus svarbių nepiniginių straipsnių duomenis.</text:span></text:p>
      <text:p text:style-name="P194"><text:span text:style-name="T195">15</text:span><text:span text:style-name="T196">. Visų teiktinų segmentų ir įmonės teiktiniems segmentams</text:span><text:span text:style-name="T197"><text:s/>nepriskirtos verslo dalies rodiklių, išvardytų šio standarto 14 punkte, suma turi būti lygi įmonės (įmonių grupės) finansinių ataskaitų atitinkamuose straipsniuose pateiktų rodiklių sumai, t. y. visų teiktinų segmentų ir jiems nepriskirtos verslo dalies p</text:span><text:span text:style-name="T198">ajamos, sąnaudos ir pelnas (nuostoliai) turi būti lygūs atitinkamų pelno (nuostolių) ataskaitos straipsnių, turtas ir įsipareigojimai – atitinkamų balanso straipsnių sumoms.</text:span></text:p>
      <text:p text:style-name="P199"><text:span text:style-name="T200">16</text:span><text:span text:style-name="T201">. Aiškinamajame rašte kiekvieno parodomo segmento straipsnio suma turi būti<text:s/></text:span><text:span text:style-name="T202">tokia, kokia pateikiama įmonės vadovybei ir pagal kurią ji priima sprendimus dėl išteklių segmentui skyrimo ir vertina jo veiklos rezultatus.</text:span></text:p>
      <text:p text:style-name="P203"><text:span text:style-name="T204">17</text:span><text:span text:style-name="T205">. Jeigu įmonės veiklos pobūdis pakeičiamas taip, kad pasikeičia jos teiktinų segmentų struktūra, ji turi pat</text:span><text:span text:style-name="T206">eikti ataskaitinio laikotarpio informaciją apie seną ir naują segmentų skirstymą, nebent ji tokios informacijos neturėtų arba ją gauti labai brangiai kainuotų.</text:span></text:p>
      <text:p text:style-name="P207"><text:span text:style-name="T208">18</text:span><text:span text:style-name="T209">. Įmonė (įmonių grupė) turi pateikti toliau nurodytą informaciją apie turimų segmentų, neb</text:span><text:span text:style-name="T210">ent ji tokios informacijos neturėtų arba ją gauti labai brangiai kainuotų:</text:span></text:p>
      <text:p text:style-name="P211"><text:span text:style-name="T212">18.1</text:span><text:span text:style-name="T213">. iš sandorių su išorės klientais gautas pajamas:</text:span></text:p>
      <text:p text:style-name="P214"><text:span text:style-name="T215">18.1.1</text:span><text:span text:style-name="T216">. priskiriamas šaliai, kurioje yra įmonės nuolatinė buveinė;</text:span></text:p>
      <text:p text:style-name="P217"><text:span text:style-name="T218">18.1.2</text:span><text:span text:style-name="T219">. priskiriamas visoms užsienio šalims, iš<text:s/></text:span><text:span text:style-name="T220">kurių įmonė gauna pajamų. Jeigu iš atskiros užsienio šalies gaunamos pajamos yra didelės, informaciją apie jas reikėtų pateikti atskirai. Įmonė turi atskleisti pajamų, gautų iš sandorių su išorės klientais, priskyrimo atskiroms šalims pagrindą;</text:span></text:p>
      <text:p text:style-name="P221"><text:span text:style-name="T222">18.2</text:span><text:span text:style-name="T223">.</text:span><text:span text:style-name="T224"><text:s/>ilgalaikį turtą, išskyrus finansines priemones, atidėtojo pelno mokesčio turtą, atlygio darbuotojams turtą ir teises, susijusias su pensijų ir draudimo sutartimis:</text:span></text:p>
      <text:p text:style-name="P225"><text:span text:style-name="T226">18.2.1</text:span><text:span text:style-name="T227">. esantį šalyje, kurioje yra įmonės nuolatinė buveinė;</text:span></text:p>
      <text:p text:style-name="P228"><text:span text:style-name="T229">18.2.2</text:span><text:span text:style-name="T230">. esantį visose už</text:span><text:span text:style-name="T231">sienio šalyse, kuriose įmonė jo turi. Jeigu atskiroje šalyje įmonė turi daug turto, informaciją apie jį reikia pateikti atskirai.</text:span></text:p>
      <text:p text:style-name="P232"><text:span text:style-name="T233">19</text:span><text:span text:style-name="T234">. Šio standarto 18 punkte nurodytą informaciją reikia pateikti tik tuo atveju, jeigu ji finansinėse ataskaitose nebu</text:span><text:span text:style-name="T235">vo atskleista pateikiant kitų segmentų duomenis.</text:span></text:p>
      <text:p text:style-name="P236"><text:span text:style-name="T237">20</text:span><text:span text:style-name="T238">. Jeigu pajamos, gautos iš sandorių su vienu išorės klientu, sudaro 10 ar daugiau procentų įmonės pajamų, įmonė turi atskleisti pajamų sumą, gautą iš tokio kliento, ir segmentą ar segmentus, iš kurių b</text:span><text:span text:style-name="T239">uvo gauta pajamų.<text:s/></text:span></text:p>
      <text:p text:style-name="P240"/>
      <text:p text:style-name="P241"><text:span text:style-name="T242">V</text:span><text:span text:style-name="T243">.<text:s/></text:span><text:span text:style-name="T244">BAIGIAMOSIOS NUOSTATOS</text:span></text:p>
      <text:p text:style-name="P245"/>
      <text:p text:style-name="P246"><text:span text:style-name="T247">21</text:span><text:span text:style-name="T248">. Nauja standarto redakcija taikoma sudarant 2010 m. sausio 1 d. ir vėliau prasidedančių ataskaitinių laikotarpių finansines ataskaitas. Standartas gali būti taikomas ir sudarant ankstesnių ataskai</text:span><text:span text:style-name="T249">tinių laikotarpių finansines ataskaitas.</text:span></text:p>
      <text:p text:style-name="P250"><text:span text:style-name="T251">_________________</text:span></text:p>
      <text:p text:style-name="P252">Priedo pakeitimai:</text:p>
      <text:p text:style-name="P253"><text:span text:style-name="T254">Nr.<text:s/></text:span><text:a xlink:href="https://www.e-tar.lt/portal/legalAct.html?documentId=TAR.C59680F8FE36" office:target-frame-name="_top" xlink:show="replace"><text:span text:style-name="T255">VAS-12</text:span></text:a><text:span text:style-name="T256">, 2009-12-29, Žin., 2009, Nr. 159-7270 (2009-12-31), i. k. 10920AAISAK00VAS-12</text:span></text:p>
      <text:p text:style-name="Normal"/>
      <text:p text:style-name="P257"/>
      <text:p text:style-name="P258"/>
      <text:p text:style-name="P259"><text:span text:style-name="T260">Pakeitimai:</text:span></text:p>
      <text:p text:style-name="P261"/>
      <text:p text:style-name="P262"><text:span text:style-name="T263">1.</text:span></text:p>
      <text:p text:style-name="P264"><text:span text:style-name="T265">Audito ir apskaitos tarnyba, Įsakymas</text:span></text:p>
      <text:p text:style-name="P266"><text:span text:style-name="T267">Nr.<text:s/></text:span><text:a xlink:href="https://www.e-tar.lt/portal/legalAct.html?documentId=TAR.C59680F8FE36" office:target-frame-name="_top" xlink:show="replace"><text:span text:style-name="T268">VAS-12</text:span></text:a><text:span text:style-name="T269">, 2009-12-29, Žin., 2009, Nr. 159-7270 (2009-12-31), i. k. 10920AAISAK00VAS-12</text:span></text:p>
      <text:p text:style-name="P270"><text:span text:style-name="T271">Dėl 34-ojo verslo apskaitos<text:s/></text:span><text:span text:style-name="T272">standarto "Segmentų atskleidimas finansinėje atskaitomybėje" pakeitimo</text:span></text:p>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SIOS ĮSTAIGOS LIETUVOS RESPUBLIKOS</dc:title>
    <meta:initial-creator>Sandra</meta:initial-creator>
    <dc:creator>Adlib User</dc:creator>
    <meta:creation-date>2016-08-12T11:19:00Z</meta:creation-date>
    <dc:date>2016-08-12T11:19:00Z</dc:date>
    <meta:template xlink:href="Normal" xlink:type="simple"/>
    <meta:editing-cycles>2</meta:editing-cycles>
    <meta:editing-duration>PT0S</meta:editing-duration>
    <meta:document-statistic meta:page-count="4" meta:paragraph-count="90" meta:word-count="1281" meta:character-count="9894" meta:row-count="300" meta:non-whitespace-character-count="8703"/>
  </office:meta>
</office:document-meta>
</file>