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2" style:family="paragraph">
      <style:text-properties style:font-name="Times New Roman" style:text-line-through-type="none" fo:font-size="11pt" style:font-size-asian="11pt"/>
    </style:style>
    <style:style style:name="P26" style:parent-style-name="Heading8" style:family="paragraph">
      <style:paragraph-properties fo:margin-left="0in" fo:text-indent="0in">
        <style:tab-stops/>
      </style:paragraph-properties>
      <style:text-properties style:font-name="Times New Roman" fo:text-transform="none" fo:font-size="11pt" style:font-size-asian="11pt"/>
    </style:style>
    <style:style style:name="P27" style:parent-style-name="Normal" style:family="paragraph">
      <style:text-properties style:font-name="Times New Roman" fo:font-size="11pt" style:font-size-asian="11pt"/>
    </style:style>
    <style:style style:name="P28" style:parent-style-name="Heading2" style:family="paragraph">
      <style:text-properties style:font-name="Times New Roman" style:text-line-through-type="none" fo:font-size="11pt" style:font-size-asian="11pt"/>
    </style:style>
    <style:style style:name="P29" style:parent-style-name="Heading2" style:family="paragraph">
      <style:paragraph-properties style:text-autospace="ideograph-alpha"/>
      <style:text-properties style:font-name="Times New Roman" style:text-line-through-type="none"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Indent3" style:family="paragraph">
      <style:paragraph-properties style:text-autospace="ideograph-alpha"/>
    </style:style>
    <style:style style:name="T38" style:parent-style-name="DefaultParagraphFont" style:family="text">
      <style:text-properties fo:font-size="11pt" style:font-size-asian="11pt"/>
    </style:style>
    <style:style style:name="P39" style:parent-style-name="Header" style:family="paragraph">
      <style:paragraph-properties fo:text-indent="0.5in">
        <style:tab-stops/>
      </style:paragraph-properties>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3" style:family="paragraph">
      <style:paragraph-properties fo:text-indent="0.5in"/>
    </style:style>
    <style:style style:name="T102" style:parent-style-name="DefaultParagraphFont" style:family="text">
      <style:text-properties style:text-line-through-type="none" fo:font-size="11pt" style:font-size-asian="11pt"/>
    </style:style>
    <style:style style:name="T103" style:parent-style-name="DefaultParagraphFont" style:family="text">
      <style:text-properties fo:font-weight="bold" style:font-weight-asian="bold" style:text-line-through-type="none" fo:font-size="11pt" style:font-size-asian="11pt"/>
    </style:style>
    <style:style style:name="T104" style:parent-style-name="DefaultParagraphFont" style:family="text">
      <style:text-properties style:text-line-through-type="none" fo:font-size="11pt" style:font-size-asian="11pt"/>
    </style:style>
    <style:style style:name="T105" style:parent-style-name="DefaultParagraphFont" style:family="text">
      <style:text-properties style:text-line-through-type="none" fo:font-size="11pt" style:font-size-asian="11pt"/>
    </style:style>
    <style:style style:name="T106" style:parent-style-name="DefaultParagraphFont" style:family="text">
      <style:text-properties style:text-line-through-type="none" fo:font-size="11pt" style:font-size-asian="11pt"/>
    </style:style>
    <style:style style:name="P107" style:parent-style-name="BodyText3" style:family="paragraph">
      <style:paragraph-properties fo:text-indent="0.5in"/>
    </style:style>
    <style:style style:name="T108" style:parent-style-name="DefaultParagraphFont" style:family="text">
      <style:text-properties style:text-line-through-type="none" fo:font-size="11pt" style:font-size-asian="11pt"/>
    </style:style>
    <style:style style:name="T109" style:parent-style-name="DefaultParagraphFont" style:family="text">
      <style:text-properties fo:font-weight="bold" style:font-weight-asian="bold" style:text-line-through-type="none" fo:font-size="11pt" style:font-size-asian="11pt"/>
    </style:style>
    <style:style style:name="T110" style:parent-style-name="DefaultParagraphFont" style:family="text">
      <style:text-properties style:text-line-through-type="none"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BodyText3" style:family="paragraph">
      <style:paragraph-properties fo:text-indent="0.5in"/>
    </style:style>
    <style:style style:name="T147" style:parent-style-name="DefaultParagraphFont" style:family="text">
      <style:text-properties style:text-line-through-type="none" fo:font-size="11pt" style:font-size-asian="11pt"/>
    </style:style>
    <style:style style:name="T148" style:parent-style-name="DefaultParagraphFont" style:family="text">
      <style:text-properties fo:font-weight="bold" style:font-weight-asian="bold" style:text-line-through-type="none" fo:font-size="11pt" style:font-size-asian="11pt"/>
    </style:style>
    <style:style style:name="T149" style:parent-style-name="DefaultParagraphFont" style:family="text">
      <style:text-properties style:text-line-through-type="none"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T190" style:parent-style-name="Hyperlink" style:family="text">
      <style:text-properties style:font-name="Times New Roman" style:font-name-asian="MS Mincho" style:font-name-complex="Times New Roman" fo:font-style="italic" style:font-style-asian="italic" style:font-style-complex="italic"/>
    </style:style>
    <style:style style:name="T191" style:parent-style-name="DefaultParagraphFont" style:family="text">
      <style:text-properties style:font-name="Times New Roman" style:font-name-asian="MS Mincho" style:font-name-complex="Times New Roman" fo:font-style="italic" style:font-style-asian="italic" style:font-style-complex="italic"/>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BodyTextIndent" style:family="paragraph">
      <style:paragraph-properties fo:line-height="100%" fo:text-indent="0.5in"/>
      <style:text-properties fo:font-weight="normal" style:font-weight-asian="normal" fo:font-style="normal" style:font-style-asian="normal"/>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03" style:parent-style-name="Heading2" style:family="paragraph">
      <style:text-properties style:font-name="Times New Roman" fo:text-transform="uppercase" style:text-line-through-type="none" fo:font-size="11pt" style:font-size-asian="11pt"/>
    </style:style>
    <style:style style:name="P204" style:parent-style-name="Heading2" style:family="paragraph">
      <style:text-properties style:font-name="Times New Roman" style:text-line-through-type="none" fo:font-size="11pt" style:font-size-asian="11pt"/>
    </style:style>
    <style:style style:name="P205" style:parent-style-name="Heading2" style:family="paragraph">
      <style:text-properties style:font-name="Times New Roman" style:text-line-through-type="none" fo:font-size="11pt" style:font-size-asian="11pt"/>
    </style:style>
    <style:style style:name="P206" style:parent-style-name="Heading2" style:family="paragraph">
      <style:text-properties style:font-name="Times New Roman" style:text-line-through-type="none"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8" style:parent-style-name="Normal"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 style:family="paragraph">
      <style:paragraph-properties fo:line-height="100%" fo:text-indent="0.5in"/>
      <style:text-properties fo:font-weight="normal" style:font-weight-asian="normal" fo:font-style="normal" style:font-style-asian="normal"/>
    </style:style>
    <style:style style:name="P212" style:parent-style-name="BodyTextIndent3" style:family="paragraph">
      <style:text-properties fo:font-size="11pt" style:font-size-asian="11pt"/>
    </style:style>
    <style:style style:name="P213" style:parent-style-name="BodyTextIndent3" style:family="paragraph">
      <style:text-properties fo:font-size="11pt" style:font-size-asian="11pt"/>
    </style:style>
    <style:style style:name="P214" style:parent-style-name="Header" style:family="paragraph">
      <style:paragraph-properties fo:text-indent="0.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19" style:parent-style-name="BodyTextIndent" style:family="paragraph">
      <style:paragraph-properties fo:line-height="100%" fo:text-indent="0.5in"/>
    </style:style>
    <style:style style:name="T220" style:parent-style-name="DefaultParagraphFont" style:family="text">
      <style:text-properties fo:font-weight="normal" style:font-weight-asian="normal" fo:font-style="normal" style:font-style-asian="normal"/>
    </style:style>
    <style:style style:name="T221" style:parent-style-name="DefaultParagraphFont" style:family="text">
      <style:text-properties fo:font-weight="normal" style:font-weight-asian="normal" fo:font-style="normal" style:font-style-asian="normal"/>
    </style:style>
    <style:style style:name="T222" style:parent-style-name="DefaultParagraphFont" style:family="text">
      <style:text-properties fo:font-weight="normal" style:font-weight-asian="normal" fo:font-style="normal" style:font-style-asian="normal"/>
    </style:style>
    <style:style style:name="T223" style:parent-style-name="DefaultParagraphFont" style:family="text">
      <style:text-properties fo:font-weight="normal" style:font-weight-asian="normal" fo:font-style="normal" style:font-style-asian="normal"/>
    </style:style>
    <style:style style:name="P224" style:parent-style-name="BodyTextIndent" style:family="paragraph">
      <style:paragraph-properties fo:line-height="100%" fo:text-indent="0.5in"/>
      <style:text-properties fo:font-weight="normal" style:font-weight-asian="normal" fo:font-style="normal" style:font-style-asian="normal"/>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BodyTextIndent" style:family="paragraph">
      <style:paragraph-properties fo:line-height="100%" fo:text-indent="0.5in"/>
    </style:style>
    <style:style style:name="T227" style:parent-style-name="DefaultParagraphFont" style:family="text">
      <style:text-properties fo:font-style="normal" style:font-style-asian="normal"/>
    </style:style>
    <style:style style:name="T228" style:parent-style-name="DefaultParagraphFont" style:family="text">
      <style:text-properties fo:font-weight="normal" style:font-weight-asian="normal" fo:font-style="normal" style:font-style-asian="normal"/>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 style:family="paragraph">
      <style:paragraph-properties fo:line-height="100%" fo:text-indent="0.5in"/>
      <style:text-properties fo:font-weight="normal" style:font-weight-asian="normal" fo:font-style="normal" style:font-style-asian="normal"/>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40" style:parent-style-name="BodyTextIndent3" style:family="paragraph">
      <style:text-properties fo:font-size="11pt" style:font-size-asian="11p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Heading2" style:family="paragraph">
      <style:text-properties style:font-name="Times New Roman" style:text-line-through-type="none"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4" style:parent-style-name="Normal" style:family="paragraph">
      <style:paragraph-properties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3" style:family="paragraph">
      <style:text-properties fo:font-size="11pt" style:font-size-asian="11pt"/>
    </style:style>
    <style:style style:name="P263" style:parent-style-name="BodyTextIndent3" style:family="paragraph">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BodyText3" style:family="paragraph">
      <style:paragraph-properties fo:text-indent="0.5in"/>
      <style:text-properties style:text-line-through-type="non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color="#FF0000"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tyle="italic" style:font-style-asian="italic"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tyle="italic" style:font-style-asian="italic"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3" style:family="paragraph">
      <style:paragraph-properties fo:text-indent="0.5in"/>
    </style:style>
    <style:style style:name="T314" style:parent-style-name="DefaultParagraphFont" style:family="text">
      <style:text-properties style:text-line-through-type="none" fo:font-size="11pt" style:font-size-asian="11pt"/>
    </style:style>
    <style:style style:name="T315" style:parent-style-name="DefaultParagraphFont" style:family="text">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3"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3" style:family="paragraph">
      <style:paragraph-properties fo:text-indent="0.5in"/>
      <style:text-properties style:text-line-through-type="none" fo:font-size="11pt" style:font-size-asian="11pt"/>
    </style:style>
    <style:style style:name="P324" style:parent-style-name="BodyText3" style:family="paragraph">
      <style:paragraph-properties fo:text-indent="0.5in"/>
    </style:style>
    <style:style style:name="T325" style:parent-style-name="DefaultParagraphFont" style:family="text">
      <style:text-properties style:text-line-through-type="none" fo:font-size="11pt" style:font-size-asian="11pt"/>
    </style:style>
    <style:style style:name="T326" style:parent-style-name="DefaultParagraphFont" style:family="text">
      <style:text-properties style:text-line-through-type="none" fo:font-size="11pt" style:font-size-asian="11pt"/>
    </style:style>
    <style:style style:name="T327" style:parent-style-name="DefaultParagraphFont" style:family="text">
      <style:text-properties fo:font-weight="bold" style:font-weight-asian="bold" fo:font-style="italic" style:font-style-asian="italic" style:text-line-through-type="none" fo:font-size="11pt" style:font-size-asian="11pt"/>
    </style:style>
    <style:style style:name="T328" style:parent-style-name="DefaultParagraphFont" style:family="text">
      <style:text-properties style:text-line-through-type="none" fo:font-size="11pt" style:font-size-asian="11pt"/>
    </style:style>
    <style:style style:name="T329" style:parent-style-name="DefaultParagraphFont" style:family="text">
      <style:text-properties style:text-line-through-type="none"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3" style:family="paragraph">
      <style:paragraph-properties fo:text-indent="0.5in"/>
    </style:style>
    <style:style style:name="T332" style:parent-style-name="DefaultParagraphFont" style:family="text">
      <style:text-properties style:text-line-through-type="none" fo:font-size="11pt" style:font-size-asian="11pt"/>
    </style:style>
    <style:style style:name="T333" style:parent-style-name="DefaultParagraphFont" style:family="text">
      <style:text-properties fo:font-weight="bold" style:font-weight-asian="bold" style:text-line-through-type="none" fo:color="#FF0000" fo:font-size="11pt" style:font-size-asian="11pt"/>
    </style:style>
    <style:style style:name="T334" style:parent-style-name="DefaultParagraphFont" style:family="text">
      <style:text-properties style:text-line-through-type="none" fo:font-size="11pt" style:font-size-asian="11pt"/>
    </style:style>
    <style:style style:name="T335" style:parent-style-name="DefaultParagraphFont" style:family="text">
      <style:text-properties style:text-line-through-type="none" fo:font-size="11pt" style:font-size-asian="11pt"/>
    </style:style>
    <style:style style:name="T336" style:parent-style-name="DefaultParagraphFont" style:family="text">
      <style:text-properties style:text-line-through-type="none" fo:font-size="11pt" style:font-size-asian="11pt"/>
    </style:style>
    <style:style style:name="T337" style:parent-style-name="DefaultParagraphFont" style:family="text">
      <style:text-properties style:text-line-through-type="none" fo:color="#FF0000" fo:font-size="11pt" style:font-size-asian="11pt"/>
    </style:style>
    <style:style style:name="P338" style:parent-style-name="BodyText3" style:family="paragraph">
      <style:paragraph-properties fo:text-indent="0.5in"/>
      <style:text-properties style:text-line-through-type="none" fo:font-size="11pt" style:font-size-asian="11pt"/>
    </style:style>
    <style:style style:name="P339" style:parent-style-name="Heading2" style:family="paragraph">
      <style:paragraph-properties fo:text-indent="0.5in"/>
      <style:text-properties style:font-name="Times New Roman" fo:text-transform="uppercase" style:text-line-through-type="none" fo:font-size="11pt" style:font-size-asian="11pt"/>
    </style:style>
    <style:style style:name="P340" style:parent-style-name="Heading2" style:family="paragraph">
      <style:text-properties style:font-name="Times New Roman" fo:text-transform="uppercase" style:text-line-through-type="none" fo:font-size="11pt" style:font-size-asian="11pt"/>
    </style:style>
    <style:style style:name="P3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3" style:parent-style-name="Normal" style:family="paragraph">
      <style:paragraph-properties fo:text-align="center"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BodyTextIndent3"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margin-left="1.625in" fo:text-indent="-1.125in">
        <style:tab-stops/>
      </style:paragraph-properties>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P392" style:parent-style-name="BodyTextIndent3" style:family="paragraph">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tyle="italic" style:font-style-asian="italic"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BodyText3" style:family="paragraph">
      <style:paragraph-properties fo:text-indent="0.5in"/>
      <style:text-properties style:text-line-through-type="none" fo:font-size="11pt" style:font-size-asian="11pt"/>
    </style:style>
    <style:style style:name="P398" style:parent-style-name="BodyTextIndent3" style:family="paragraph">
      <style:text-properties fo:font-size="11pt" style:font-size-asian="11pt"/>
    </style:style>
    <style:style style:name="P399" style:parent-style-name="BodyTextIndent3" style:family="paragraph">
      <style:text-properties fo:font-size="11pt" style:font-size-asian="11pt"/>
    </style:style>
    <style:style style:name="P400" style:parent-style-name="BodyTextIndent3" style:family="paragraph">
      <style:text-properties fo:font-size="11pt" style:font-size-asian="11pt"/>
    </style:style>
    <style:style style:name="P401" style:parent-style-name="BodyTextIndent3" style:family="paragraph">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3" style:family="paragraph">
      <style:text-properties fo:font-size="11pt" style:font-size-asian="11pt"/>
    </style:style>
    <style:style style:name="P404" style:parent-style-name="BodyTextIndent3" style:family="paragraph">
      <style:text-properties fo:font-size="11pt" style:font-size-asian="11pt"/>
    </style:style>
    <style:style style:name="P405" style:parent-style-name="BodyTextIndent3" style:family="paragraph">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tyle="italic" style:font-style-asian="italic"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BodyTextIndent3" style:family="paragraph">
      <style:text-properties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BodyTextIndent3" style:family="paragraph">
      <style:text-properties fo:font-size="11pt" style:font-size-asian="11pt"/>
    </style:style>
    <style:style style:name="P422" style:parent-style-name="BodyTextIndent3" style:family="paragraph">
      <style:text-properties fo:font-size="11pt" style:font-size-asian="11pt"/>
    </style:style>
    <style:style style:name="P423" style:parent-style-name="BodyTextIndent3" style:family="paragraph">
      <style:text-properties fo:font-size="11pt" style:font-size-asian="11pt"/>
    </style:style>
    <style:style style:name="P424" style:parent-style-name="BodyTextIndent3" style:family="paragraph">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1" style:parent-style-name="BodyTextIndent" style:family="paragraph">
      <style:paragraph-properties fo:line-height="100%" fo:text-indent="0.5in"/>
      <style:text-properties fo:font-weight="normal" style:font-weight-asian="normal" fo:font-style="normal" style:font-style-asian="normal"/>
    </style:style>
    <style:style style:name="P442" style:parent-style-name="BodyTextIndent" style:family="paragraph">
      <style:paragraph-properties fo:line-height="100%" fo:text-indent="0.5in"/>
      <style:text-properties fo:font-weight="normal" style:font-weight-asian="normal" fo:font-style="normal" style:font-style-asian="normal"/>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tyle="italic" style:font-style-asian="italic"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Indent3" style:family="paragraph">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Indent3" style:family="paragraph">
      <style:text-properties fo:font-size="11pt" style:font-size-asian="11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BodyTextIndent" style:family="paragraph">
      <style:paragraph-properties fo:line-height="100%" fo:text-indent="0.5in"/>
      <style:text-properties fo:font-weight="normal" style:font-weight-asian="normal" fo:font-style="normal" style:font-style-asian="normal"/>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BodyText3" style:family="paragraph">
      <style:paragraph-properties fo:text-indent="0.5in"/>
      <style:text-properties style:text-line-through-type="none" fo:font-size="11pt" style:font-size-asian="11pt"/>
    </style:style>
    <style:style style:name="P487" style:parent-style-name="BodyText3" style:family="paragraph">
      <style:text-properties fo:font-weight="bold" style:font-weight-asian="bold" style:font-weight-complex="bold" style:text-line-through-type="none" fo:font-size="10pt" style:font-size-asian="10pt"/>
    </style:style>
    <style:style style:name="P488" style:parent-style-name="BodyText3" style:family="paragraph">
      <style:paragraph-properties fo:text-indent="0.5in"/>
      <style:text-properties style:text-line-through-type="none" fo:font-size="11pt" style:font-size-asian="11pt"/>
    </style:style>
    <style:style style:name="P489" style:parent-style-name="BodyText3" style:family="paragraph">
      <style:text-properties fo:font-weight="bold" style:font-weight-asian="bold" style:font-weight-complex="bold" style:text-line-through-type="none" fo:font-size="10pt" style:font-size-asian="10pt"/>
    </style:style>
    <style:style style:name="P490" style:parent-style-name="BodyText" style:family="paragraph">
      <style:paragraph-properties fo:text-indent="0.5in"/>
      <style:text-properties fo:font-size="11pt" style:font-size-asian="11pt" style:font-size-complex="13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BodyTextIndent3" style:family="paragraph">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BodyText3" style:family="paragraph">
      <style:paragraph-properties fo:text-indent="0.5in"/>
      <style:text-properties style:text-line-through-type="none"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1" style:parent-style-name="BodyText3" style:family="paragraph">
      <style:paragraph-properties fo:text-indent="0.5in"/>
      <style:text-properties style:text-line-through-type="none" fo:font-size="11pt" style:font-size-asian="11pt"/>
    </style:style>
    <style:style style:name="P532" style:parent-style-name="BodyText3" style:family="paragraph">
      <style:paragraph-properties fo:text-indent="0.5in"/>
      <style:text-properties style:text-line-through-type="none" fo:font-size="11pt" style:font-size-asian="11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Heading2" style:family="paragraph">
      <style:paragraph-properties fo:text-indent="0.5in"/>
      <style:text-properties style:font-name="Times New Roman" fo:text-transform="uppercase" style:text-line-through-type="none" fo:font-size="11pt" style:font-size-asian="11pt"/>
    </style:style>
    <style:style style:name="P541" style:parent-style-name="Heading2" style:family="paragraph">
      <style:text-properties style:font-name="Times New Roman" fo:text-transform="uppercase" style:text-line-through-type="none" fo:font-size="11pt" style:font-size-asian="11pt"/>
    </style:style>
    <style:style style:name="P542" style:parent-style-name="Heading2" style:family="paragraph">
      <style:paragraph-properties style:text-autospace="ideograph-alpha"/>
      <style:text-properties style:font-name="Times New Roman" style:text-line-through-type="none"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4" style:parent-style-name="Heading2" style:family="paragraph">
      <style:text-properties style:font-name="Times New Roman" style:text-line-through-type="none" fo:font-size="11pt" style:font-size-asian="11pt"/>
    </style:style>
    <style:style style:name="T545" style:parent-style-name="DefaultParagraphFont" style:family="text">
      <style:text-properties style:font-name="Times New Roman"/>
    </style:style>
    <style:style style:name="P546" style:parent-style-name="Normal" style:family="paragraph">
      <style:paragraph-properties fo:text-indent="0.5in"/>
      <style:text-properties style:font-name="Times New Roman" fo:font-size="11pt" style:font-size-asian="11pt" fo:language="lt" fo:country="LT"/>
    </style:style>
    <style:style style:name="P547" style:parent-style-name="Normal" style:family="paragraph">
      <style:paragraph-properties fo:text-align="justify" fo:margin-left="1.8125in" fo:text-indent="-1.3125in">
        <style:tab-stops/>
      </style:paragraph-properties>
    </style:style>
    <style:style style:name="T548" style:parent-style-name="DefaultParagraphFont" style:family="text">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BodyTextIndent3" style:family="paragraph">
      <style:text-properties fo:font-size="11pt" style:font-size-asian="11pt"/>
    </style:style>
    <style:style style:name="P551" style:parent-style-name="BodyTextIndent3" style:family="paragraph">
      <style:text-properties fo:font-size="11pt" style:font-size-asian="11pt"/>
    </style:style>
    <style:style style:name="P552" style:parent-style-name="BodyTextIndent3" style:family="paragraph">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Indent3" style:family="paragraph">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576" style:parent-style-name="BodyTextIndent3" style:family="paragraph">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margin-left="1.5625in" fo:text-indent="-1.0625in">
        <style:tab-stops/>
      </style:paragraph-properties>
    </style:style>
    <style:style style:name="T579" style:parent-style-name="DefaultParagraphFont" style:family="text">
      <style:text-properties style:font-name="Times New Roman" fo:font-weight="bold" style:font-weight-asian="bold" fo:font-size="11pt" style:font-size-asian="11pt" fo:language="lt" fo:country="L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tyle="italic" style:font-style-asian="italic"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BodyText" style:family="paragraph">
      <style:paragraph-properties fo:text-indent="0.5in"/>
      <style:text-properties fo:font-size="11pt" style:font-size-asian="11pt"/>
    </style:style>
    <style:style style:name="P598" style:parent-style-name="BodyTextIndent3" style:family="paragraph">
      <style:text-properties fo:font-size="11pt" style:font-size-asian="11pt"/>
    </style:style>
    <style:style style:name="P599" style:parent-style-name="BodyTextIndent3" style:family="paragraph">
      <style:text-properties fo:font-size="11pt" style:font-size-asian="11p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 style:family="paragraph">
      <style:paragraph-properties fo:text-indent="0.5in"/>
      <style:text-properties fo:font-size="11pt" style:font-size-asian="11pt"/>
    </style:style>
    <style:style style:name="P603" style:parent-style-name="BodyTextIndent" style:family="paragraph">
      <style:paragraph-properties fo:line-height="100%" fo:text-indent="0.5in"/>
      <style:text-properties fo:font-weight="normal" style:font-weight-asian="normal" fo:font-style="normal" style:font-style-asian="normal"/>
    </style:style>
    <style:style style:name="P604" style:parent-style-name="BodyTextIndent" style:family="paragraph">
      <style:paragraph-properties fo:line-height="100%" fo:text-indent="0.5in"/>
      <style:text-properties fo:font-weight="normal" style:font-weight-asian="normal" fo:font-style="normal" style:font-style-asian="normal"/>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P609" style:parent-style-name="BodyText3"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tyle="italic" style:font-style-asian="italic"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BodyTextIndent" style:family="paragraph">
      <style:paragraph-properties fo:line-height="100%" fo:text-indent="0.5in"/>
      <style:text-properties fo:font-weight="normal" style:font-weight-asian="normal" fo:font-style="normal" style:font-style-asian="normal"/>
    </style:style>
    <style:style style:name="P637" style:parent-style-name="BodyTextIndent" style:family="paragraph">
      <style:paragraph-properties fo:line-height="100%" fo:text-indent="0.5in"/>
      <style:text-properties fo:font-weight="normal" style:font-weight-asian="normal" fo:font-style="normal" style:font-style-asian="normal"/>
    </style:style>
    <style:style style:name="P638" style:parent-style-name="BodyText3" style:family="paragraph">
      <style:paragraph-properties fo:text-indent="0.5in"/>
      <style:text-properties style:text-line-through-type="none" fo:font-size="11pt" style:font-size-asian="11p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margin-left="1.6875in" fo:text-indent="-1.1875in">
        <style:tab-stops/>
      </style:paragraph-properties>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tyle="italic" style:font-style-asian="italic"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BodyTextIndent3" style:family="paragraph">
      <style:text-properties fo:font-size="11pt" style:font-size-asian="11pt"/>
    </style:style>
    <style:style style:name="P665" style:parent-style-name="BodyTextIndent3" style:family="paragraph">
      <style:text-properties fo:font-size="11pt" style:font-size-asian="11pt"/>
    </style:style>
    <style:style style:name="P666" style:parent-style-name="BodyTextIndent3" style:family="paragraph">
      <style:text-properties fo:font-size="11pt" style:font-size-asian="11pt"/>
    </style:style>
    <style:style style:name="P667" style:parent-style-name="BodyTextIndent3" style:family="paragraph">
      <style:text-properties fo:font-size="11pt" style:font-size-asian="11pt"/>
    </style:style>
    <style:style style:name="P668"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669" style:parent-style-name="Heading2" style:family="paragraph">
      <style:text-properties style:font-name="Times New Roman" fo:text-transform="uppercase" style:text-line-through-type="none" fo:font-size="11pt" style:font-size-asian="11pt"/>
    </style:style>
    <style:style style:name="P670" style:parent-style-name="Heading8" style:family="paragraph">
      <style:paragraph-properties fo:margin-left="0in" fo:text-indent="0in">
        <style:tab-stops/>
      </style:paragraph-properties>
      <style:text-properties style:font-name="Times New Roman" fo:font-size="11pt" style:font-size-asian="11pt"/>
    </style:style>
    <style:style style:name="P671" style:parent-style-name="Header" style:family="paragraph">
      <style:paragraph-properties fo:text-indent="0.5in">
        <style:tab-stops/>
      </style:paragraph-properties>
      <style:text-properties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tyle="italic" style:font-style-asian="italic"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BodyTextIndent3" style:family="paragraph">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style="italic" style:font-style-asian="italic"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BodyTextIndent3" style:family="paragraph">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Heading5" style:family="paragraph">
      <style:paragraph-properties fo:line-height="100%" fo:text-indent="0in"/>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fo:text-indent="0.5in"/>
      <style:text-properties style:font-name="Times New Roman" fo:text-transform="uppercase"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BodyTextIndent3" style:family="paragraph">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BodyTextIndent" style:family="paragraph">
      <style:paragraph-properties fo:line-height="100%" fo:text-indent="0.5in"/>
      <style:text-properties fo:font-weight="normal" style:font-weight-asian="normal" fo:font-style="normal" style:font-style-asian="normal"/>
    </style:style>
    <style:style style:name="P725" style:parent-style-name="BodyTextIndent" style:family="paragraph">
      <style:paragraph-properties fo:line-height="100%" fo:text-indent="0.5in"/>
      <style:text-properties fo:font-weight="normal" style:font-weight-asian="normal" fo:font-style="normal" style:font-style-asian="normal"/>
    </style:style>
    <style:style style:name="P726" style:parent-style-name="BodyTextIndent" style:family="paragraph">
      <style:paragraph-properties fo:line-height="100%" fo:text-indent="0.5in"/>
      <style:text-properties fo:font-weight="normal" style:font-weight-asian="normal" fo:font-style="normal" style:font-style-asian="normal"/>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Indent3" style:family="paragraph">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Indent" style:family="paragraph">
      <style:paragraph-properties fo:line-height="100%" fo:text-indent="0.5in"/>
      <style:text-properties fo:font-weight="normal" style:font-weight-asian="normal" fo:font-style="normal" style:font-style-asian="normal"/>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BodyTextIndent" style:family="paragraph">
      <style:paragraph-properties fo:line-height="100%" fo:text-indent="0.5in"/>
      <style:text-properties fo:font-weight="normal" style:font-weight-asian="normal" fo:font-style="normal" style:font-style-asian="normal"/>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Footer" style:family="paragraph">
      <style:paragraph-properties fo:line-height="100%">
        <style:tab-stops/>
      </style:paragraph-properties>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Indent3" style:family="paragraph">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style="italic" style:font-style-asian="italic"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BodyTextIndent3" style:family="paragraph">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BodyTextIndent3" style:family="paragraph">
      <style:text-properties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Heading2" style:family="paragraph">
      <style:paragraph-properties fo:text-indent="0.5in"/>
      <style:text-properties style:font-name="Times New Roman" style:text-line-through-type="none" fo:font-size="11pt" style:font-size-asian="11pt"/>
    </style:style>
    <style:style style:name="P763" style:parent-style-name="Heading2" style:family="paragraph">
      <style:text-properties style:font-name="Times New Roman" style:text-line-through-type="none" fo:font-size="11pt" style:font-size-asian="11pt"/>
    </style:style>
    <style:style style:name="P7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5" style:parent-style-name="Heading2" style:family="paragraph">
      <style:text-properties style:font-name="Times New Roman" style:text-line-through-type="none" fo:font-size="11pt" style:font-size-asian="11pt"/>
    </style:style>
    <style:style style:name="P766" style:parent-style-name="Heading2" style:family="paragraph">
      <style:text-properties style:font-name="Times New Roman" style:text-line-through-type="none" fo:font-size="11pt" style:font-size-asian="11pt"/>
    </style:style>
    <style:style style:name="P767" style:parent-style-name="Heading2" style:family="paragraph">
      <style:text-properties style:font-name="Times New Roman" style:text-line-through-type="none" fo:font-size="11pt" style:font-size-asian="11pt"/>
    </style:style>
    <style:style style:name="P768" style:parent-style-name="Normal"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 style:family="paragraph">
      <style:paragraph-properties fo:line-height="100%" fo:text-indent="0.5in"/>
    </style:style>
    <style:style style:name="T775" style:parent-style-name="DefaultParagraphFont" style:family="text">
      <style:text-properties fo:font-weight="normal" style:font-weight-asian="normal" fo:font-style="normal" style:font-style-asian="normal"/>
    </style:style>
    <style:style style:name="T776" style:parent-style-name="DefaultParagraphFont" style:family="text">
      <style:text-properties fo:font-weight="normal" style:font-weight-asian="normal" fo:font-style="normal" style:font-style-asian="normal"/>
    </style:style>
    <style:style style:name="T777" style:parent-style-name="DefaultParagraphFont" style:family="text">
      <style:text-properties fo:font-style="normal" style:font-style-asian="normal"/>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0" style:parent-style-name="BodyTextIndent3" style:family="paragraph">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tyle="italic" style:font-style-asian="italic"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BodyTextIndent" style:family="paragraph">
      <style:paragraph-properties fo:line-height="100%" fo:text-indent="0.5in"/>
      <style:text-properties fo:font-weight="normal" style:font-weight-asian="normal" fo:font-style="normal" style:font-style-asian="normal"/>
    </style:style>
    <style:style style:name="P789" style:parent-style-name="BodyTextIndent" style:family="paragraph">
      <style:paragraph-properties fo:line-height="100%" fo:text-indent="0.5in"/>
    </style:style>
    <style:style style:name="T790" style:parent-style-name="DefaultParagraphFont" style:family="text">
      <style:text-properties fo:font-weight="normal" style:font-weight-asian="normal" fo:font-style="normal" style:font-style-asian="normal"/>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weight="bold" style:font-weight-asian="bold"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Heading2" style:family="paragraph">
      <style:paragraph-properties fo:text-indent="0.5in"/>
      <style:text-properties style:font-name="Times New Roman" style:text-line-through-type="none" fo:font-size="11pt" style:font-size-asian="11pt"/>
    </style:style>
    <style:style style:name="P800" style:parent-style-name="Heading2" style:family="paragraph">
      <style:text-properties style:font-name="Times New Roman" style:text-line-through-type="none" fo:font-size="11pt" style:font-size-asian="11pt"/>
    </style:style>
    <style:style style:name="P801" style:parent-style-name="Heading2" style:family="paragraph">
      <style:text-properties style:font-name="Times New Roman" style:text-line-through-type="none" fo:font-size="11pt" style:font-size-asian="11pt"/>
    </style:style>
    <style:style style:name="P802" style:parent-style-name="Normal" style:family="paragraph">
      <style:paragraph-properties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BodyTextIndent" style:family="paragraph">
      <style:paragraph-properties fo:line-height="100%" fo:text-indent="0.5in"/>
      <style:text-properties fo:font-weight="normal" style:font-weight-asian="normal" fo:font-style="normal" style:font-style-asian="normal"/>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tyle="italic" style:font-style-asian="italic"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Symbol" style:font-name-asian="Symbol" style:font-name-complex="Symbol"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tyle="italic" style:font-style-asian="italic"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BodyTextIndent3" style:family="paragraph">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Indent" style:family="paragraph">
      <style:paragraph-properties fo:line-height="100%" fo:text-indent="0.5in"/>
      <style:text-properties fo:font-weight="normal" style:font-weight-asian="normal" fo:font-style="normal" style:font-style-asian="normal"/>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tyle="italic" style:font-style-asian="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Symbol" style:font-name-asian="Symbol" style:font-name-complex="Symbol" fo:font-size="11pt" style:font-size-asian="11pt"/>
    </style:style>
    <style:style style:name="T835" style:parent-style-name="DefaultParagraphFont" style:family="text">
      <style:text-properties fo:font-size="11pt" style:font-size-asian="11pt"/>
    </style:style>
    <style:style style:name="P836" style:parent-style-name="BodyTextIndent3" style:family="paragraph">
      <style:text-properties fo:font-size="11pt" style:font-size-asian="11pt"/>
    </style:style>
    <style:style style:name="P837" style:parent-style-name="BodyTextIndent" style:family="paragraph">
      <style:paragraph-properties fo:line-height="100%" fo:text-indent="0.5in"/>
      <style:text-properties fo:font-weight="normal" style:font-weight-asian="normal" fo:font-style="normal" style:font-style-asian="normal"/>
    </style:style>
    <style:style style:name="P83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Indent3" style:family="paragraph">
      <style:text-properties fo:font-size="11pt" style:font-size-asian="11pt"/>
    </style:style>
    <style:style style:name="P848" style:parent-style-name="BodyTextIndent" style:family="paragraph">
      <style:paragraph-properties fo:line-height="100%" fo:text-indent="0.5in"/>
      <style:text-properties fo:font-weight="normal" style:font-weight-asian="normal" fo:font-style="normal" style:font-style-asian="normal"/>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9" style:parent-style-name="DefaultParagraphFont" style:family="text">
      <style:text-properties fo:font-weight="normal" style:font-weight-asian="normal" fo:font-style="normal" style:font-style-asian="normal"/>
    </style:style>
    <style:style style:name="T860" style:parent-style-name="DefaultParagraphFont" style:family="text">
      <style:text-properties fo:font-style="normal" style:font-style-asian="normal"/>
    </style:style>
    <style:style style:name="T861" style:parent-style-name="DefaultParagraphFont" style:family="text">
      <style:text-properties fo:font-weight="normal" style:font-weight-asian="normal" fo:font-style="normal" style:font-style-asian="normal"/>
    </style:style>
    <style:style style:name="T862" style:parent-style-name="DefaultParagraphFont" style:family="text">
      <style:text-properties fo:font-weight="normal" style:font-weight-asian="normal" fo:font-style="normal" style:font-style-asian="normal"/>
    </style:style>
    <style:style style:name="T863" style:parent-style-name="DefaultParagraphFont" style:family="text">
      <style:text-properties fo:font-style="normal" style:font-style-asian="normal"/>
    </style:style>
    <style:style style:name="T864" style:parent-style-name="DefaultParagraphFont" style:family="text">
      <style:text-properties fo:font-weight="normal" style:font-weight-asian="normal" fo:font-style="normal" style:font-style-asian="normal"/>
    </style:style>
    <style:style style:name="T865" style:parent-style-name="DefaultParagraphFont" style:family="text">
      <style:text-properties fo:font-weight="normal" style:font-weight-asian="normal" fo:font-style="normal" style:font-style-asian="normal"/>
    </style:style>
    <style:style style:name="T866" style:parent-style-name="DefaultParagraphFont" style:family="text">
      <style:text-properties fo:font-weight="normal" style:font-weight-asian="normal" fo:font-style="normal" style:font-style-asian="normal"/>
    </style:style>
    <style:style style:name="T867" style:parent-style-name="DefaultParagraphFont" style:family="text">
      <style:text-properties fo:font-weight="normal" style:font-weight-asian="normal" fo:font-style="normal" style:font-style-asian="normal"/>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871" style:parent-style-name="BodyTextIndent3" style:family="paragraph">
      <style:text-properties fo:font-size="11pt" style:font-size-asian="11pt"/>
    </style:style>
    <style:style style:name="P872" style:parent-style-name="BodyTextIndent" style:family="paragraph">
      <style:paragraph-properties fo:line-height="100%" fo:text-indent="0.5in"/>
      <style:text-properties fo:font-weight="normal" style:font-weight-asian="normal" fo:font-style="normal" style:font-style-asian="normal"/>
    </style:style>
    <style:style style:name="P873" style:parent-style-name="BodyTextIndent" style:family="paragraph">
      <style:paragraph-properties fo:line-height="100%" fo:text-indent="0.5in"/>
    </style:style>
    <style:style style:name="T874" style:parent-style-name="DefaultParagraphFont" style:family="text">
      <style:text-properties fo:font-weight="normal" style:font-weight-asian="normal" fo:font-style="normal" style:font-style-asian="normal"/>
    </style:style>
    <style:style style:name="T875" style:parent-style-name="DefaultParagraphFont" style:family="text">
      <style:text-properties fo:font-weight="normal" style:font-weight-asian="normal" fo:font-style="normal" style:font-style-asian="normal"/>
    </style:style>
    <style:style style:name="T876" style:parent-style-name="DefaultParagraphFont" style:family="text">
      <style:text-properties fo:font-style="normal" style:font-style-asian="normal"/>
    </style:style>
    <style:style style:name="T877" style:parent-style-name="DefaultParagraphFont" style:family="text">
      <style:text-properties fo:font-weight="normal" style:font-weight-asian="normal" fo:font-style="normal" style:font-style-asian="normal"/>
    </style:style>
    <style:style style:name="T878" style:parent-style-name="DefaultParagraphFont" style:family="text">
      <style:text-properties fo:font-weight="normal" style:font-weight-asian="normal" fo:font-style="normal" style:font-style-asian="normal"/>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Indent" style:family="paragraph">
      <style:paragraph-properties fo:line-height="100%" fo:margin-left="1.75in" fo:text-indent="-1.25in">
        <style:tab-stops/>
      </style:paragraph-properties>
      <style:text-properties fo:font-style="normal" style:font-style-asian="normal"/>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 style:family="paragraph">
      <style:paragraph-properties fo:line-height="100%" fo:text-indent="0.5in"/>
      <style:text-properties fo:font-weight="normal" style:font-weight-asian="normal" fo:font-style="normal" style:font-style-asian="normal"/>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Heading2" style:family="paragraph">
      <style:paragraph-properties fo:text-align="justify" fo:text-indent="0.5in"/>
      <style:text-properties style:font-name="Times New Roman" style:text-line-through-type="none" fo:font-size="11pt" style:font-size-asian="11pt"/>
    </style:style>
    <style:style style:name="P894" style:parent-style-name="Heading2" style:family="paragraph">
      <style:text-properties style:font-name="Times New Roman" style:text-line-through-type="none" fo:font-size="11pt" style:font-size-asian="11pt"/>
    </style:style>
    <style:style style:name="P895" style:parent-style-name="Normal" style:family="paragraph">
      <style:paragraph-properties fo:text-align="center"/>
    </style:style>
    <style:style style:name="T896" style:parent-style-name="DefaultParagraphFont" style:family="text">
      <style:text-properties style:font-name="Times New Roman" fo:font-weight="bold" style:font-weight-asian="bold" fo:font-size="11pt" style:font-size-asian="11pt" fo:language="lt" fo:country="LT"/>
    </style:style>
    <style:style style:name="P897" style:parent-style-name="BodyText21" style:family="paragraph">
      <style:paragraph-properties fo:text-align="justify" fo:text-indent="0.5in"/>
      <style:text-properties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Indent2" style:family="paragraph">
      <style:paragraph-properties fo:text-indent="0.5in"/>
      <style:text-properties style:font-name="Times New Roman" fo:font-weight="normal" style:font-weight-asian="normal"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Indent" style:family="paragraph">
      <style:paragraph-properties fo:line-height="100%" fo:text-indent="0.5in"/>
      <style:text-properties fo:font-weight="normal" style:font-weight-asian="normal" fo:font-style="normal" style:font-style-asian="normal"/>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 style:family="paragraph">
      <style:paragraph-properties fo:line-height="100%" fo:text-indent="0.5in"/>
      <style:text-properties fo:font-weight="normal" style:font-weight-asian="normal" fo:font-style="normal" style:font-style-asian="normal"/>
    </style:style>
    <style:style style:name="P910" style:parent-style-name="BodyTextIndent3" style:family="paragraph">
      <style:text-properties fo:font-weight="bold" style:font-weight-asian="bold" fo:font-size="11pt" style:font-size-asian="11pt"/>
    </style:style>
    <style:style style:name="P911" style:parent-style-name="BodyTextIndent3" style:family="paragraph">
      <style:text-properties fo:font-weight="bold" style:font-weight-asian="bold" fo:font-size="11pt" style:font-size-asian="11pt"/>
    </style:style>
    <style:style style:name="P912" style:parent-style-name="BodyTextIndent3" style:family="paragraph">
      <style:text-properties fo:font-size="11pt" style:font-size-asian="11pt"/>
    </style:style>
    <style:style style:name="P913" style:parent-style-name="BodyTextIndent3" style:family="paragraph">
      <style:text-properties fo:font-size="11pt" style:font-size-asian="11p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3" style:family="paragraph">
      <style:paragraph-properties fo:text-indent="0.5in"/>
      <style:text-properties style:text-line-through-type="none" fo:font-size="11pt" style:font-size-asian="11pt"/>
    </style:style>
    <style:style style:name="P916" style:parent-style-name="BodyText3" style:family="paragraph">
      <style:paragraph-properties fo:text-indent="0.5in"/>
      <style:text-properties style:text-line-through-type="none"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BodyText3" style:family="paragraph">
      <style:paragraph-properties fo:text-indent="0.5in"/>
      <style:text-properties style:text-line-through-type="none" fo:font-size="11pt" style:font-size-asian="11pt"/>
    </style:style>
    <style:style style:name="P921" style:parent-style-name="BodyText3" style:family="paragraph">
      <style:paragraph-properties fo:text-indent="0.5in"/>
      <style:text-properties style:text-line-through-type="none" fo:font-size="11pt" style:font-size-asian="11p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BodyTextIndent3" style:family="paragraph">
      <style:paragraph-properties style:text-autospace="ideograph-alpha"/>
      <style:text-properties fo:font-size="11pt" style:font-size-asian="11pt"/>
    </style:style>
    <style:style style:name="P925" style:parent-style-name="BodyTextIndent3" style:family="paragraph">
      <style:text-properties fo:font-style="italic" style:font-style-asian="italic" fo:font-size="11pt" style:font-size-asian="11pt"/>
    </style:style>
    <style:style style:name="P926" style:parent-style-name="BodyTextIndent3" style:family="paragraph">
      <style:text-properties fo:font-style="italic" style:font-style-asian="italic"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929" style:parent-style-name="Normal" style:family="paragraph">
      <style:paragraph-properties fo:margin-top="0.3333in" fo:margin-bottom="0.5in">
        <style:tab-stops>
          <style:tab-stop style:type="right" style:position="6.0625in"/>
        </style:tab-stops>
      </style:paragraph-properties>
    </style:style>
    <style:style style:name="T930" style:parent-style-name="Pareigos" style:family="text">
      <style:text-properties style:font-name="Times New Roman" fo:font-size="11pt" style:font-size-asian="11pt" fo:language="lt" fo:country="LT"/>
    </style:style>
    <style:style style:name="T931" style:parent-style-name="Pareigos" style:family="text">
      <style:text-properties style:font-name="Times New Roman"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P933" style:parent-style-name="PlainText" style:family="paragraph">
      <style:paragraph-properties fo:text-align="center"/>
      <style:text-properties style:font-name="Times New Roman" style:font-name-asian="MS Mincho" style:font-name-complex="Times New Roman" fo:font-size="11pt" style:font-size-asian="11pt"/>
    </style:style>
    <style:style style:name="P934" style:parent-style-name="PlainText" style:family="paragraph">
      <style:text-properties style:font-name="Times New Roman" style:font-name-asian="MS Mincho" style:font-name-complex="Times New Roman"/>
    </style:style>
    <style:style style:name="P935" style:parent-style-name="PlainText" style:family="paragraph">
      <style:text-properties style:font-name="Times New Roman" style:font-name-asian="MS Mincho" style:font-name-complex="Times New Roman" fo:font-weight="bold" style:font-weight-asian="bold" style:font-weight-complex="bold"/>
    </style:style>
    <style:style style:name="P936" style:parent-style-name="PlainText" style:family="paragraph">
      <style:text-properties style:font-name="Times New Roman" style:font-name-asian="MS Mincho" style:font-name-complex="Times New Roman"/>
    </style:style>
    <style:style style:name="P937" style:parent-style-name="PlainText" style:family="paragraph">
      <style:text-properties style:font-name="Times New Roman" style:font-name-asian="MS Mincho" style:font-name-complex="Times New Roman"/>
    </style:style>
    <style:style style:name="P938" style:parent-style-name="PlainText" style:family="paragraph">
      <style:text-properties style:font-name="Times New Roman" style:font-name-asian="MS Mincho" style:font-name-complex="Times New Roman"/>
    </style:style>
    <style:style style:name="T939" style:parent-style-name="DefaultParagraphFont" style:family="text">
      <style:text-properties style:font-name="Times New Roman" style:font-name-asian="MS Mincho" style:font-name-complex="Times New Roman"/>
    </style:style>
    <style:style style:name="T940" style:parent-style-name="Hyperlink" style:family="text">
      <style:text-properties style:font-name="Times New Roman" style:font-name-asian="MS Mincho" style:font-name-complex="Times New Roman"/>
    </style:style>
    <style:style style:name="T941" style:parent-style-name="DefaultParagraphFont" style:family="text">
      <style:text-properties style:font-name="Times New Roman" style:font-name-asian="MS Mincho" style:font-name-complex="Times New Roman"/>
    </style:style>
    <style:style style:name="T942" style:parent-style-name="DefaultParagraphFont" style:family="text">
      <style:text-properties style:font-name="Times New Roman" style:font-name-asian="MS Mincho" style:font-name-complex="Times New Roman"/>
    </style:style>
    <style:style style:name="P943" style:parent-style-name="PlainText" style:family="paragraph">
      <style:text-properties style:font-name="Times New Roman" style:font-name-asian="MS Mincho" style:font-name-complex="Times New Roman"/>
    </style:style>
    <style:style style:name="P944" style:parent-style-name="PlainText" style:family="paragraph">
      <style:text-properties style:font-name="Times New Roman" style:font-name-asian="MS Mincho" style:font-name-complex="Times New Roman"/>
    </style:style>
    <style:style style:name="P945" style:parent-style-name="PlainText" style:family="paragraph">
      <style:text-properties style:font-name="Times New Roman" style:font-name-asian="MS Mincho" style:font-name-complex="Times New Roman" fo:font-weight="bold" style:font-weight-asian="bold" style:font-weight-complex="bold"/>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font-name-complex="Times New Roman"/>
    </style:style>
    <style:style style:name="P954" style:parent-style-name="PlainText" style:family="paragraph">
      <style:paragraph-properties fo:text-align="justify"/>
      <style:text-properties style:font-name="Times New Roman" style:font-name-complex="Times New Roman" style:font-weight-complex="bold" style:font-size-complex="13pt"/>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 70-3170</text:span></text:p>
      <text:p text:style-name="P6"><text:span text:style-name="T7">Neoficialus įstatymo tekstas</text:span></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text:span><text:span text:style-name="T24">ius</text:span></text:p>
      <text:section text:name="Sect1" text:style-name="S1">
        <text:soft-page-break/>
        <text:h text:style-name="P25" text:outline-level="2">I DALIS</text:h>
        <text:h text:style-name="P26" text:outline-level="8">BENDROSIOS NUOSTATOS</text:h>
        <text:p text:style-name="P27"/>
        <text:h text:style-name="P28" text:outline-level="2">I SKYRIUS</text:h>
        <text:h text:style-name="P29" text:outline-level="2">ĮSTATYMO PASKIRTIS, PAGRINDINĖS SĄVOKOS, ĮSTATYMO TAIKYMAS</text:h>
        <text:p text:style-name="P30"/>
        <text:p text:style-name="P31">1 straipsnis. Įstatymo paskirtis<text:s/></text:p>
        <text:p text:style-name="P32">Šio Įstatymo paskirtis yra nustatyti:<text:s/></text:p>
        <text:p text:style-name="P33">1) teisines nuostatas ir reikalavimus siekiant apsaugoti darbuotojus nuo profesinės rizikos ar tokią riziką sumažinti;</text:p>
        <text:p text:style-name="P34">2) profesinės rizikos įvertinimo, nelaimingų atsitikimų darbe bei profesinių ligų tyrimo tvarkos bendrąsias nuostatas;</text:p>
        <text:p text:style-name="P35">3) darbuotojų saugos ir sveikatos reikalavimus, taikomus dirbantiems jauniems asmenims, nėščioms, neseniai pagimdžiusioms, krūtimi maitinančioms moterims, invalidams;</text:p>
        <text:p text:style-name="P36">4) darbuotojų saugos ir sveikatos viešąjį administravimą ir valstybės institucijų kompetenciją, darbdavių, darbdavių atstovų ir darbuotojų teises bei pareigas siekiant sudaryti saugias<text:s/>ir sveikas darbo sąlygas, taip pat darbuotojų atstovų teises sudarant darbuotojams saugias ir sveikas darbo sąlygas;</text:p>
        <text:p text:style-name="P37"><text:span text:style-name="T38">5) atsakomybės už darbuotojų saugos ir sveikatos norminių teisės aktų reikalavimų pažeidimus bendruosius principus.</text:span></text:p>
        <text:p text:style-name="P39"/>
        <text:p text:style-name="P40"><text:span text:style-name="T41">2 straipsnis. Pagrindi</text:span><text:span text:style-name="T42">nės šio Įstatymo sąvokos</text:span></text:p>
        <text:p text:style-name="P43"><text:span text:style-name="T44">1.<text:s/></text:span><text:span text:style-name="T45">Avarija<text:s/></text:span><text:span text:style-name="T46">–</text:span><text:span text:style-name="T47"><text:s/></text:span><text:span text:style-name="T48">nenumatytas įvykis dėl darbo priemonių gedimo, darbo ar technologinių procesų pažeidimo ar kitų nenumatytų aplinkybių, sukėlęs pavojų žmonėms, aplinkai ir padaręs ar galėjęs padaryti žalą darbuotojų sveikatai ir (ar) a</text:span><text:span text:style-name="T49">plinkai.</text:span></text:p>
        <text:p text:style-name="P50"><text:span text:style-name="T51">2.</text:span><text:span text:style-name="T52"><text:s/>Darbdavys<text:s/></text:span><text:span text:style-name="T53">– kaip nustatyta Lietuvos Respublikos darbo kodekso (toliau – Darbo kodeksas) 16 straipsnyje, taip pat valstybės ar savivaldybės institucija ar įstaiga.</text:span><text:span text:style-name="T54"><text:s/></text:span></text:p>
        <text:p text:style-name="P55"><text:span text:style-name="T56">3.</text:span><text:span text:style-name="T57"><text:s/>Darbdavio įgaliotas asmuo darbuotojų saugai ir sveikatai</text:span><text:span text:style-name="T58"><text:s/>– padalinio vadovas<text:s/></text:span><text:span text:style-name="T59">ar kitas administracijos pareigūnas, kuriam asmuo, atstovaujantis darbdaviui, pavedė įgyvendinti darbuotojų saugos ir sveikatos reikalavimus įmonėje ir (ar) įmonės struktūriniame padalinyje (toliau – darbdavio įgaliotas asmuo darbuotojų saugai ir sveikatai</text:span><text:span text:style-name="T60"><text:s/>– padalinio vadovas arba darbdavio įgaliotas asmuo).</text:span></text:p>
        <text:p text:style-name="P61"><text:span text:style-name="T62">4.</text:span><text:span text:style-name="T63"><text:s/>Darbdaviui atstovaujantis asmuo</text:span><text:span text:style-name="T64"><text:s/>– įmonės, įstaigos, organizacijos ar kitos organizacinės struktūros (toliau – įmonė) vadovas.</text:span></text:p>
        <text:p text:style-name="BodyTextIndent3"><text:span text:style-name="T65">5.<text:s/></text:span><text:span text:style-name="T66">Darbo aplinka</text:span><text:span text:style-name="T67"><text:s/>– darbo vietą supanti erdvė, kurioje gali būti darbuotoj</text:span><text:span text:style-name="T68">o sveikatai kenksmingų, pavojingų rizikos veiksnių (fizinių, fizikinių, cheminių, biologinių ir kitų).<text:s/></text:span></text:p>
        <text:p text:style-name="BodyTextIndent3"><text:span text:style-name="T69">6.<text:s/></text:span><text:span text:style-name="T70">Darbo priemonės</text:span><text:span text:style-name="T71"><text:s/>– darbo procese naudojamos mašinos, įrenginiai, aparatai, prietaisai, įrankiai, įtaisai ir kiti reikmenys.<text:s/></text:span></text:p>
        <text:p text:style-name="BodyTextIndent3"><text:span text:style-name="T72">7.<text:s/></text:span><text:span text:style-name="T73">Darbo sąlygos</text:span><text:span text:style-name="T74"><text:s/>– darbo<text:s/></text:span><text:span text:style-name="T75">aplinka, darbo pobūdis, darbo ir poilsio laikas ir kitos aplinkybės, turinčios tiesioginę įtaką darbuotojo savijautai, darbingumui, saugai ir sveikatai.</text:span></text:p>
        <text:p text:style-name="BodyTextIndent3"><text:span text:style-name="T76">8.<text:s/></text:span><text:span text:style-name="T77">Darbo vieta</text:span><text:span text:style-name="T78"><text:s/>– vieta, kurioje asmuo dirba darbo sutartyje sulygtą darbą arba atlieka viešojo administ</text:span><text:span text:style-name="T79">ravimo funkcijas.</text:span></text:p>
        <text:soft-page-break/>
        <text:p text:style-name="P80"><text:span text:style-name="T81">9.<text:s/></text:span><text:span text:style-name="T82">Darbuotojas</text:span><text:span text:style-name="T83"><text:s/>– kaip nustatyta Darbo kodekso 15 straipsnyje, taip pat asmuo, įgijęs įstatymų nustatytą valstybės tarnautojo statusą ir dirbantis valstybės ar savivaldybės institucijoje ar įstaigoje.</text:span></text:p>
        <text:p text:style-name="P84"><text:span text:style-name="T85">10.<text:s/></text:span><text:span text:style-name="T86">Darbuotojų atstovai</text:span><text:span text:style-name="T87"><text:s/>– kaip nustaty</text:span><text:span text:style-name="T88">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text:span><text:span text:style-name="T93">ityje.<text:s/></text:span></text:p>
        <text:p text:style-name="P94"><text:span text:style-name="T95">12.</text:span><text:span text:style-name="T96"><text:s/>Darbuotojų sauga ir sveikata</text:span><text:span text:style-name="T97"><text:s/>– visos prevencinės</text:span><text:span text:style-name="T98"><text:s/></text:span><text:span text:style-name="T99">priemonės, skirtos darbuotojų darbingumui, sveikatai ir gyvybei darbe išsaugoti, kurios naudojamos ar planuojamos visuose įmonės veiklos etapuose, kad darbuotojai būtų apsaugoti nuo profesinės ri</text:span><text:span text:style-name="T100">zikos arba ji būtų kiek įmanoma sumažinta.</text:span></text:p>
        <text:p text:style-name="P101"><text:span text:style-name="T102">13.<text:s/></text:span><text:span text:style-name="T103">Darbuotojų saugos ir sveikatos norminiai teisės aktai</text:span><text:span text:style-name="T104"><text:s/>– norminiai teisės aktai, kuriuose nustatomos, keičiamos arba pripažįstamos netekusiomis galios teisės normos (įstatymai, Seimo, Vyriausybės nutarimai, soc</text:span><text:span text:style-name="T105">ialinės apsaugos ir darbo ministro arba šio ministro su kitu ministru (kitais ministrais), sveikatos apsaugos ministro, Lietuvos Respublikos vyriausiojo valstybinio darbo inspektoriaus (toliau – vyriausiasis valstybinis darbo inspektorius) patvirtinti darb</text:span><text:span text:style-name="T106">uotojų saugos ir sveikatos norminiai teisės aktai).<text:s/></text:span></text:p>
        <text:p text:style-name="P107"><text:span text:style-name="T108">14.<text:s/></text:span><text:span text:style-name="T109">Incidentas</text:span><text:span text:style-name="T110"><text:s/>– įvykis, susijęs su darbu, kai nesužeidžiamas nė vienas darbuotojas arba kai dėl darbuotojo traumos, gautos per šį įvykį, reikalinga tik pirmoji medicinos pagalba.</text:span></text:p>
        <text:p text:style-name="P111"><text:span text:style-name="T112">15.<text:s/></text:span><text:span text:style-name="T113">Invalidas</text:span><text:span text:style-name="T114"><text:s/>– neįgalu</text:span><text:span text:style-name="T115">s asmuo, kuriam dėl įgimtų ar įgytų sveikatos trūkumų norminių teisės aktų nustatyta tvarka pripažintas ribotas darbingumas.<text:s/></text:span></text:p>
        <text:p text:style-name="P116"><text:span text:style-name="T117">16.<text:s/></text:span><text:span text:style-name="T118">Jaunas asmuo</text:span><text:span text:style-name="T119"><text:s/>– asmuo iki 18 metų.</text:span></text:p>
        <text:p text:style-name="P120"><text:span text:style-name="T121">17.<text:s/></text:span><text:span text:style-name="T122">Kenksmingas veiksnys</text:span><text:span text:style-name="T123"><text:s/>– rizikos veiksnys darbo aplinkoje, kuris veikdamas darbuotojo orga</text:span><text:span text:style-name="T124">nizmą gali sukelti ligą ar profesinę ligą ir kurio poveikis gali būti pavojingas gyvybei.</text:span></text:p>
        <text:p text:style-name="P125"><text:span text:style-name="T126">18.<text:s/></text:span><text:span text:style-name="T127">Krūtimi maitinanti moteris</text:span><text:span text:style-name="T128"><text:s/>– motina, pateikusi darbdaviui sveikatos priežiūros įstaigos pažymą, kad augina ir krūtimi maitina savo vaiką iki vienų metų.<text:s/></text:span></text:p>
        <text:p text:style-name="P129"><text:span text:style-name="T130">19.</text:span><text:span text:style-name="T131"><text:s/>Leng</text:span><text:span text:style-name="T132">vas ir saugus darbas vaikui</text:span><text:span text:style-name="T133"><text:s/>– saugus, vaiko fizines galimybes atitinkantis darbas.</text:span></text:p>
        <text:p text:style-name="P134"><text:span text:style-name="T135">20.<text:s/></text:span><text:span text:style-name="T136">Nelaimingas atsitikimas darbe</text:span><text:span text:style-name="T137"><text:s/>– įvykis darbe, įskaitant eismo įvykį darbo laiku, nustatyta tvarka ištirtas ir pripažintas nelaimingu atsitikimu darbe, kurio padarinys –<text:s/></text:span><text:span text:style-name="T138">darbuotojo trauma (lengva, sunki, mirtina). Įvykis darbe, kai darbuotojas mirė dėl ligos, nesusijusios su darbu, nepriskiriamas prie nelaimingo atsitikimo darbe.<text:s/></text:span></text:p>
        <text:p text:style-name="BodyTextIndent3"><text:span text:style-name="T139">21.<text:s/></text:span><text:span text:style-name="T140">Nelaimingas atsitikimas pakeliui į darbą ar iš darbo</text:span><text:span text:style-name="T141"><text:s/>– įvykis, įskaitant eismo įvykį darb</text:span><text:span text:style-name="T142">uotojui vykstant į darbą ar iš darbo, įvykęs darbuotojo darbo dienomis kelyje tarp darbovietės ir:<text:s/></text:span></text:p>
        <text:p text:style-name="P143">1) gyvenamosios vietos,</text:p>
        <text:p text:style-name="P144">2) vietos ne įmonės teritorijoje, kur darbuotojas gali būti pertraukos pailsėti ir pavalgyti metu;</text:p>
        <text:p text:style-name="P145">3) ne darbovietėje esančios vietos, kurioje darbuotojui išmokamas darbo užmokestis.</text:p>
        <text:p text:style-name="P146"><text:span text:style-name="T147">22.<text:s/></text:span><text:span text:style-name="T148">Neseniai pagimdžiusi moteris</text:span><text:span text:style-name="T149"><text:s/>– motina, pateikusi darbdaviui sveikatos priežiūros įstaigos pažymą apie gimdymą ir auginanti vaiką, kol jam sukaks vieni metai.<text:s/></text:span></text:p>
        <text:p text:style-name="P150"><text:span text:style-name="T151">23.</text:span><text:span text:style-name="T152"><text:s/>Nėščia moteris<text:s/></text:span><text:span text:style-name="T153">–</text:span><text:span text:style-name="T154"><text:s/></text:span><text:span text:style-name="T155">darbuotoja, pateikusi</text:span><text:span text:style-name="T156"><text:s/>darbdaviui sveikatos priežiūros įstaigos pažymą, patvirtinančią nėštumą.<text:s/></text:span></text:p>
        <text:p text:style-name="P157"><text:span text:style-name="T158">24.</text:span><text:span text:style-name="T159"><text:s/>Paauglys</text:span><text:span text:style-name="T160"><text:s/>– asmuo nuo 16 iki 18 metų.</text:span></text:p>
        <text:p text:style-name="P161"><text:span text:style-name="T162">25.<text:s/></text:span><text:span text:style-name="T163">Pavojingas veiksnys</text:span><text:span text:style-name="T164"><text:s/>– darbo aplinkoje esantis rizikos veiksnys, dėl kurio darbuotojas gali patirti ūmių sveikatos sutrikimų ar mirti.</text:span></text:p>
        <text:p text:style-name="P165"><text:span text:style-name="T166">26</text:span><text:span text:style-name="T167">.</text:span><text:span text:style-name="T168"><text:s/>Pavojus<text:s/></text:span><text:span text:style-name="T169">– galima grėsmė darbuotojų sveikatai ir gyvybei.</text:span></text:p>
        <text:p text:style-name="P170"><text:span text:style-name="T171">27.<text:s/></text:span><text:span text:style-name="T172">Potencialiai pavojingas įrenginys</text:span><text:span text:style-name="T173"><text:s/>– didesnio pavojingumo darbo priemonė, kurią naudojant darbe pavojus darbuotojų saugai ir sveikatai dėl joje sukauptos energijos, vykstančių procesų yra didesn</text:span><text:span text:style-name="T174">is negu kitų darbo priemonių ir kuriai nustatoma privalomoji priežiūra.<text:s/></text:span></text:p>
        <text:p text:style-name="P175"><text:span text:style-name="T176">28.</text:span><text:span text:style-name="T177"><text:s/>Profesinė liga</text:span><text:span text:style-name="T178"><text:s/>– ūmus ar lėtinis darbuotojo sveikatos sutrikimas, kurį sukėlė vienas ar daugiau kenksmingų ir (ar) pavojingų darbo aplinkos veiksnių, nustatyta tvarka pripažintas<text:s/></text:span><text:span text:style-name="T179">profesine liga.</text:span></text:p>
        <text:p text:style-name="P180"><text:span text:style-name="T181">29.<text:s/></text:span><text:span text:style-name="T182">Profesinė rizika (rizika)</text:span><text:span text:style-name="T183"><text:s/>– traumos ar kitokio darbuotojo sveikatos pakenkimo galimybė dėl kenksmingo ir (ar) pavojingo darbo aplinkos veiksnio (veiksnių) poveikio.</text:span></text:p>
        <text:soft-page-break/>
        <text:p text:style-name="P184"><text:span text:style-name="T185">30.<text:s/></text:span><text:span text:style-name="T186">Vaikas</text:span><text:span text:style-name="T187"><text:s/>– asmuo iki 16 metų.<text:s/></text:span></text:p>
        <text:p text:style-name="P188">Straipsnio pakeitimai:</text:p>
        <text:p text:style-name="PlainText"><text:span text:style-name="T189">Nr.<text:s/></text:span><text:a xlink:href="http://www3.lrs.lt/cgi-bin/preps2?a=222043&amp;b=" office:target-frame-name="_top" xlink:show="replace"><text:span text:style-name="T190">IX-1818</text:span></text:a><text:span text:style-name="T191">, 2003-11-11, Žin., 2003, Nr. 112-4996 (2003-11-28)</text:span></text:p>
        <text:p text:style-name="P192"/>
        <text:p text:style-name="P193">3 straipsnis. Darbuotojų saugos ir sveikatos garantijos<text:s/></text:p>
        <text:p text:style-name="P194">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195">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196"/>
        <text:p text:style-name="P197">4 straipsnis. Įstatymo taikymas<text:s/></text:p>
        <text:p text:style-name="P198">1. Šis Įstatymas taikomas kiekvienai įmonei,<text:s/>esančiai Lietuvos Respublikos teritorijoje, atsižvelgiant į šio straipsnio 2 ir 4 dalyse numatytus šio Įstatymo taikymo ypatumus.</text:p>
        <text:p text:style-name="P199">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00">3. Kai šio straipsnio 2 dalyje nurodyti pareigūnai ir kariai vykdo veiklą, nepriskiriamą šio straipsnio 2 dalyje nurodytai veiklai, taikomos šio Įstatymo, kitų darbuotojų saugos ir sveikatos norminių teisės aktų nuostatos.<text:s/></text:p>
        <text:p text:style-name="P201">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02" text:outline-level="2"/>
        <text:h text:style-name="P203" text:outline-level="2">II SKYRIUS</text:h>
        <text:h text:style-name="P204" text:outline-level="2">DARBUOTOJŲ SAUGOS IR SVEIKATOS VALDYMAS</text:h>
        <text:h text:style-name="P205" text:outline-level="2"/>
        <text:h text:style-name="P206" text:outline-level="2">PIRMASIS SKIRSNIS</text:h>
        <text:p text:style-name="P207">DARBUOTOJŲ SAUGOS IR SVEIKATOS VIEŠASIS ADMINISTRAVIMAS. SOCIALINIŲ PARTNERIŲ BENDRADARBIAVIMAS</text:p>
        <text:p text:style-name="P208"/>
        <text:p text:style-name="P209">5 straipsnis. Darbuotojų saugos ir sveikatos viešasis administravimas</text:p>
        <text:p text:style-name="P210">1. Socialinės apsaugos ir darbo ministerija ir Sveikatos apsaugos ministerija įgyvendina valstybės politiką darbuotojų saugos ir sveikatos<text:s/>srityje, vadovaudamosi Lietuvos Respublikos Konstitucija, Darbo kodeksu, įstatymais, Vyriausybės nutarimais ir kitais norminiais teisės aktais.<text:s/></text:p>
        <text:p text:style-name="P211">2. Sveikatos apsaugos ministerijos kompetenciją darbuotojų saugos ir sveikatos srityje nustato Darbo kodeksas,<text:s/>šis Įstatymas ir Profesinės sveikatos priežiūros įstatymas.</text:p>
        <text:p text:style-name="P212">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13">4. Socialinės apsaugos ir darbo ministras atstovauja Lietuvos Respublikos interesams darbuotojų saugos ir sveikatos srityje kitose šalyse ir tarptautinėse organizacijose.<text:s/></text:p>
        <text:p text:style-name="P214"/>
        <text:p text:style-name="P215">6 straipsnis. Lietuvos Respublikos darbuotojų saugos ir sveikatos komisija</text:p>
        <text:p text:style-name="P21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text:s/>patvirtinti Darbuotojų saugos ir sveikatos komisijos nuostatai.<text:s/></text:p>
        <text:p text:style-name="P217"><text:s/></text:p>
        <text:p text:style-name="P218">7 straipsnis. Teritorinės ir atskirų ekonominės veiklos sričių darbuotojų saugos ir sveikatos komisijos<text:s/></text:p>
        <text:p text:style-name="P219"><text:span text:style-name="T220">1. Darbuotojų saugos ir sveikatos reikalavimų pažeidimų įmonėse prevencijos klausim</text:span><text:span text:style-name="T221">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22">ir savivald</text:span><text:span text:style-name="T223">ybių darbuotojų saugos ir sveikatos komisijų steigimo, sudarymo tvarką nustato socialinės apsaugos ir darbo ministras ir sveikatos apsaugos ministras.<text:s/></text:span></text:p>
        <text:p text:style-name="P224">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25"/>
        <text:p text:style-name="P226"><text:span text:style-name="T227">8 straipsnis. Mokymas saugos ir sveikatos srityje</text:span><text:span text:style-name="T228"><text:s/></text:span></text:p>
        <text:p text:style-name="P229">1. Darbuotojų saugos ir sveikatos specialistus įmonių darbuotojų saugos ir sveikatos tarnyboms, statybos saugos ir sveikatos koordinatorius pagal specialias mokymo programas rengia Lietuvos Respublikos aukštosios ir aukštesniosios mokyklos.<text:s/></text:p>
        <text:p text:style-name="P230">2. Darbuotojų saugos ir sveikatos specialistais įmonėse<text:s/>gali dirbti asmenys, turintys aukštąjį ir aukštesnįjį išsilavinimą ir įgiję darbuotojų saugos ir sveikatos žinių darbui atitinkamoje ekonominės veiklos srityje.<text:s/></text:p>
        <text:p text:style-name="P231">3. Bendrojo lavinimo mokyklos privalo supažindinti moksleivius su bendraisiais saugos ir sveikatos darbe ir buityje reikalavimais.</text:p>
        <text:p text:style-name="P232">4. Aukštųjų ir aukštesniųjų mokyklų studentai, profesinių (amatų) mokyklų moksleiviai privalo būti mokomi darbuotojų saugos ir sveikatos reikalavimų pagal įgyjamas specialybes ir profesijas.</text:p>
        <text:p text:style-name="P233"/>
        <text:p text:style-name="P234">9 straipsnis. Darbuotojų saugos ir sveikatos mokslinio tyrimo darbų finansavimas</text:p>
        <text:p text:style-name="P235">1. Darbuotojų saugos ir sveikatos moksliniai tyrimai finansuojami iš valstybės biudžete mokslui ir studijoms numatomų asignavimų, taip pat nelaimingų atsitikimų darbe ir profesinių ligų socialinio draudimo lėšomis.<text:s/></text:p>
        <text:p text:style-name="P236">2. Darbuotojų saugos ir sveikatos mokslinių tyrimų programas tvirtina, jų įgyvendinimą koordinuoja ir siūlymus dėl moksliniams tyrimams reikalingų lėšų teikia socialinės apsaugos ir darbo ministras ir sveikatos apsaugos ministras.<text:s/></text:p>
        <text:p text:style-name="P237"/>
        <text:p text:style-name="P238">10 straipsnis. Darbuotojų atstovų teisės</text:p>
        <text:p text:style-name="P239">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40">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41"/>
        <text:h text:style-name="P242" text:outline-level="2">ANTRASIS SKIRSNIS</text:h>
        <text:p text:style-name="P243">DARBDAVIO PAREIGA. DARBUOTOJŲ SAUGOS IR SVEIKATOS TARNYBOS ĮMONĖSE. DARBUOTOJŲ DALYVAVIMAS</text:p>
        <text:p text:style-name="P244"/>
        <text:p text:style-name="P245">11 straipsnis. Darbdavio pareiga<text:s/></text:p>
        <text:p text:style-name="P246">1. Darbdavio pareiga yra sudaryti darbuotojams saugias ir sveikatai nekenksmingas darbo sąlygas visais su darbu<text:s/>susijusiais aspektais. Darbuotojų saugos ir sveikatos priemonės finansuojamos darbdavio lėšomis.<text:s/></text:p>
        <text:p text:style-name="P247"><text:span text:style-name="T248">2. Darbdaviui atstovaujantis asmuo siekdamas įgyvendinti darbdavio pareigą organizuoja prevencinių priemonių (techninių, medicinos, teisinių, organizacinių ir</text:span><text:span text:style-name="T249"><text:s/>kitų), skirtų nelaimingų atsitikimų darbe ir profesinių ligų prevencijai, įgyvendinimą, nustatydamas įmonėje šių priemonių įgyvendinimo ir kontrolės tvarką, paskirdamas darbdavio įgaliotus asmenis ir duodamas jiems konkrečius pavedimus įgyvendinti prevenc</text:span><text:span text:style-name="T250">ines priemones.<text:s/></text:span></text:p>
        <text:p text:style-name="P251"/>
        <text:p text:style-name="P252"><text:span text:style-name="T253">12 straipsnis. Darbuotojų saugos ir sveikatos tarnybos įmonėse</text:span><text:span text:style-name="T254"><text:s/></text:span></text:p>
        <text:p text:style-name="BodyTextIndent3"><text:span text:style-name="T255">1. Siekdamas užtikrinti darbuotojų saugą ir sveikatą, darbdavys steigia darbuotojų saugos ir sveikatos tarnybą. Ją sudaro vienas ar daugiau darbuotojų – saugos ir sveikatos s</text:span><text:span text:style-name="T256">pecialistų. Jeigu nesteigiama tarnyba, darbdavys samdo įstaigą arba vieną ar daugiau šios srities specialistų (ne įmonės darbuotojų) šios tarnybos funkcijoms atlikti arba šias funkcijas atlieka darbdaviui atstovaujantis asmuo ar darbdavio įgaliotas asmuo.<text:s/></text:span><text:span text:style-name="T257">Visais atvejais paskirtų ar pasamdytų specialistų, atsižvelgiant į įmonės dydį ir darbuotojų profesinę riziką, turi būti pakankamai, kad jie galėtų organizuoti įmonėje darbuotojų saugos ir sveikatos prevencines priemones. Darbdavys savarankiškai sprendžia,</text:span><text:span text:style-name="T258"><text:s/>ar steigti bendrą darbuotojų saugos ir sveikatos tarnybą, ar atskirą įmonės darbuotojų saugos tarnybą ir atskirą įmonės darbo medicinos tarnybą.</text:span></text:p>
        <text:p text:style-name="P259">2. Darbuotojų saugos ir sveikatos tarnybų įmonėse steigimo tvarką, tokių tarnybų funkcijas, teises, pareigas,<text:s/>bendruosius kvalifikacinius reikalavimus šių tarnybų specialistams nustato Įmonių darbuotojų saugos ir sveikatos tarnybų pavyzdiniai nuostatai. Juos tvirtina socialinės apsaugos ir darbo ministras ir sveikatos apsaugos ministras. Šiuose nuostatuose nustatomos ekonominės veiklos rūšys, kurių įmonėse, atsižvelgiant į profesinę riziką ir (ar) darbuotojų skaičių, privalo būti steigiamos darbuotojų saugos ir sveikatos tarnybos, ir ekonominės veiklos rūšys, kurių įmonėse tokios tarnybos gali būti nesteigiamos, o<text:s/>jų funkcijas vykdo darbdaviui atstovaujantis asmuo ar darbdavio įgaliotas asmuo. Jų žinios iš darbuotojų saugos ir sveikatos srities privalo būti patikrintos vadovaujantis socialinės apsaugos ir darbo 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text:s/>funkcijas (kai tarnyba nesteigiama) gali atlikti darbdaviui atstovaujantis asmuo ar darbdavio įgaliotas asmuo, turintis žemesnį išsilavinimą, negu nustatyta šio Įstatymo 8 straipsnio 2 dalyje.</text:p>
        <text:p text:style-name="P260">3.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p>
        <text:p text:style-name="P261">4. Į darbuotojų saugos ir sveikatos tarnybą asmens, atstovaujančio darbdaviui, paskirtas darbuotojas ar darbuotojai, samdomos tarnybos specialistai ir asmenys (ne įmonės darbuotojai), pasamdyti<text:s/>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p>
        <text:p text:style-name="P262">5. Darbuotojams, paskirtiems į darbuotojų saugos ir sveikatos tarnybą, suteikiama pakankamai laiko jų funkcijoms atlikti. Šiems darbuotojams<text:s/>netaikoma administracinė ar kita atsakomybė dėl veiklos organizuojant ir įgyvendinant prevencines priemones, susijusias su darbuotojų sauga ir sveikata, jeigu jie veikė vadovaudamiesi šiuo Įstatymu ir kitais darbuotojų saugos ir sveikatos norminiais teisės<text:s/>aktais. Darbuotojų saugos ir sveikatos samdomų tarnybų ar asmenų (ne įmonės darbuotojų) bei darbdavio tarpusavio įsipareigojimai nustatomi sutartyje tarp samdomos tarnybos ar asmenų ir darbdavio dėl tokių paslaugų teikimo.</text:p>
        <text:p text:style-name="P263">6.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p>
        <text:p text:style-name="P264">7.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p>
        <text:p text:style-name="P265">8. Įmonė, kurioje įsteigta įmonės darbuotojų saugos ir sveikatos tarnyba arba kai šios tarnybos funkcijas atlieka samdyta įstaiga ar asmenys, arba kai tarnyba neįsteigta, nesamdoma, nesamdomi asmenys ir jos funkcijas atlieka darbdaviui<text:s/>atstovaujantis asmuo ar darbdavio įgaliotas asmuo, apie tai praneša Valstybinei darbo inspekcijai.</text:p>
        <text:p text:style-name="P266"><text:span text:style-name="T267">9. Statybos saugos ir sveikatos koordinatorių mokymo ir jų žinių tikrinimo tvarką nustato aplinkos ministras ir socialinės apsaugos ir darbo ministras.</text:span></text:p>
        <text:p text:style-name="P268"><text:tab/></text:p>
        <text:p text:style-name="P269">13<text:s/>straipsnis. Darbuotojų dalyvavimas įgyvendinant darbuotojų saugos ir sveikatos priemones. Įmonių darbuotojų saugos ir sveikatos komitetai, darbuotojų atstovai<text:s/></text:p>
        <text:p text:style-name="P270"><text:span text:style-name="T271">1. Darbdaviui atstovaujantis asmuo,</text:span><text:span text:style-name="T272"><text:s/></text:span><text:span text:style-name="T273">darbdavio įgalioti asmenys privalo informuoti darbuotojus i</text:span><text:span text:style-name="T274">r su jais konsultuotis visais darbuotojų saugos ir sveikatos būklės ir jos gerinimo planavimo, priemonių organizavimo, jų įgyvendinimo ir kontrolės klausimais. Darbdaviui atstovaujantis asmuo, padalinių vadovai sudaro sąlygas darbuotojams, darbuotojų atsto</text:span><text:span text:style-name="T275">vams saugai ir sveikatai dalyvauti diskusijose svarstant darbuotojų saugos ir sveikatos klausimus. Šiuo tikslu steigiami įmonės darbuotojų saugos ir sveikatos komitetai ir skiriami darbuotojų atstovai saugai ir sveikatai.</text:span></text:p>
        <text:p text:style-name="P276">2. Įmonės darbuotojų saugos ir sveikatos komitetas (toliau šiame straipsnyje – komitetas) steigiamas ir jo darbas organizuojamas taip:</text:p>
        <text:p text:style-name="P277"><text:span text:style-name="T278">1) komitetas steigiamas įmonėje, kurioje dirba daugiau kaip 50 darbuotojų. Jeigu įmonėje dirba mažiau kaip 50 darbuotojų, komitetas gali būti steigiamas da</text:span><text:span text:style-name="T279">rbdavio ar darbuotojų atstovų iniciatyva arba daugiau kaip pusės įmonės darbuotojų kolektyvo siūlymu. Kai kurių ekonominės veiklos rūšių, kur profesinė rizika yra didesnė, įmonėse komitetas gali būti steigiamas, jei darbuotojų skaičius nesiekia 50. Ekonomi</text:span><text:span text:style-name="T280">nės veiklos rūšys, kurių įmonėse komitetai steigiami, jeigu įmonėje dirba daugiau kaip 50 darbuotojų, ir ekonominės veiklos rūšys, kurių įmonėse rekomenduojama steigti komitetą, jeigu įmonėje dirba mažiau kaip 50 darbuotojų, nustatomos Įmonių darbuotojų sa</text:span><text:span text:style-name="T281">ugos ir sveikatos komitetų bendruosiuose nuostatuose. Juos tvirtina Darbuotojų saugos ir sveikatos komisija. Komitetas sudaromas dvišaliu principu – iš vienodo skaičiaus darbdaviui atstovaujančio asmens skirtų darbdavio atstovų (įmonės administracijos pare</text:span><text:span text:style-name="T282">igūnų) ir iš šio straipsnio 4 dalyje nustatyta tvarka išrinktų</text:span><text:span text:style-name="T283"><text:s/></text:span><text:span text:style-name="T284">darbuotojų atstovų saugai ir sveikatai;</text:span></text:p>
        <text:p text:style-name="P285">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286">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text:s/>Naujai išrinkti ar paskirti komiteto nariai mokomi mokymo įstaigose, teikiančiose mokymo darbuotojų saugos ir sveikatos srityje paslaugas, vadovaujantis Mokymo ir atestavimo darbuotojų saugos ir sveikatos klausimais bendraisiais nuostatais. Komiteto narių<text:s/>mokymo klausimai sprendžiami sudarant kolektyvines sutartis;</text:p>
        <text:p text:style-name="P287">4) už laiką, kurį komiteto narys vykdo jam pavestus įpareigojimus, susijusius su darbuotojų sauga ir sveikata, ar mokosi, jam mokamas vidutinis darbo užmokestis.</text:p>
        <text:p text:style-name="P288">3. Įmonės, vadovaudamosi Įmonių<text:s/>darbuotojų saugos ir sveikatos bendraisiais nuostatais, rengia Įmonės darbuotojų saugos ir sveikatos komiteto nuostatus. Suderinęs su darbuotojų atstovais, šiuos nuostatus tvirtina darbdaviui atstovaujantis asmuo.<text:s/></text:p>
        <text:p text:style-name="P289"><text:span text:style-name="T290">4. Vadovaudamiesi įmonės darbuotojų saugo</text:span><text:span text:style-name="T291">s ir sveikatos komiteto nuostatais, įmonės profesinė sąjunga, o jei profesinės sąjungos nėra – kiti darbuotojų atstovai įmonės darbuotojų kolektyvo susirinkime organizuoja darbuotojų atstovų saugai ir sveikatai rinkimus bei darbuotojų atstovų saugai ir sve</text:span><text:span text:style-name="T292">ikatai komiteto narių rinkimus. Įmonės padalinių ir darbuotojų, kuriems atstovauja darbuotojų atstovas saugai ir sveikatai, skaičių nustato darbuotojų atstovai. Jeigu įmonėje yra daugiau kaip vienas darbuotojų atstovas saugai ir sveikatai, vienas iš jų ren</text:span><text:span text:style-name="T293">kamas vyresniuoju darbuotojų atstovu ir koordinuoja visų įmonės darbuotojų atstovų saugai ir sveikatai veiklą. Kiekvienoje darbo pamainoje privalo būti ne mažiau kaip vienas darbuotojų atstovas saugai ir sveikatai.</text:span><text:span text:style-name="T294"><text:s/></text:span></text:p>
        <text:p text:style-name="BodyTextIndent3"><text:span text:style-name="T295">5. Darbuotojų atstovai saugai ir sveikat</text:span><text:span text:style-name="T296">ai atlieka šias funkcijas:<text:s/></text:span></text:p>
        <text:p text:style-name="BodyTextIndent3"><text:span text:style-name="T297">1) atstovauja įmonės darbuotojams komitete, dalyvauja darbdavio įgyvendinamose priemonėse darbuotojų saugai ir sveikatai įmonėje ar darbo vietose gerinti, iš jų – vertinant profesinę riziką ir įgyvendinant priemones rizikai šali</text:span><text:span text:style-name="T298">nti ir (ar) mažinti;<text:s/></text:span></text:p>
        <text:p text:style-name="P299"><text:span text:style-name="T300">2) dalyvauja darbdaviui atstovaujančiam asmeniui ar darbdavio įgaliotam asmeniui parenkant ir paskiriant darbuotojus, atsakingus už pirmosios medicinos pagalbos suteikimą, taip pat parenkant ir paskiriant darbuotojus, atsakingus už ge</text:span><text:span text:style-name="T301">lbėjimo darbų organizavimą,</text:span><text:span text:style-name="T302"><text:s/></text:span><text:span text:style-name="T303">darbuotojų evakuavimą galimų avarijų, stichinių nelaimių ar gaisrų atvejais (prieš paskirdamas tokius darbuotojus, darbdaviui atstovaujantis asmuo su darbuotojų atstovais saugai ir sveikatai konsultuojasi, juos paskyręs jiems pr</text:span><text:span text:style-name="T304">aneša apie šių darbuotojų darbo vietas, įpareigojimus);</text:span></text:p>
        <text:p text:style-name="P305">3) dalyvauja parenkant darbuotojams reikiamas ir tinkamas asmenines apsaugos priemones ir prižiūri, kad darbuotojai jomis naudotųsi;<text:s/></text:p>
        <text:p text:style-name="P306">4) darbuotojų atstovo pavedimu dalyvauja tiriant nelaimingus atsitikimus, profesines ligas ir incidentus;<text:s/></text:p>
        <text:p text:style-name="P307"><text:span text:style-name="T308">5) darbdaviui atstovaujančio asmens arba padalinio vadovo nurodymu operatyviai praneša darbuotojams apie kilusius ar gresiančius jiems pavojus ir nurodo</text:span><text:span text:style-name="T309"><text:s/></text:span><text:span text:style-name="T310">priemones, kurių reikia neatidėliotinai imtis, kad būtų išveng</text:span><text:span text:style-name="T311">ta pavojaus, padeda darbuotojams pavojaus atveju pereiti į saugias vietas.<text:s/></text:span></text:p>
        <text:p text:style-name="P312">6. Darbuotojų atstovas saugai ir sveikatai turi teisę:<text:s/></text:p>
        <text:p text:style-name="P313"><text:span text:style-name="T314">1) siūlyti ir reikalauti, kad padalinio vadovas, darbdaviui atstovaujantis asmuo imtųsi reikiamų priemonių darbuotojų saugai</text:span><text:span text:style-name="T315"><text:s/>ir sveikatai užtikrinti;</text:span></text:p>
        <text:p text:style-name="P316">2) dalyvauti vertinant profesinę riziką ir numatant prevencines priemones;<text:s/></text:p>
        <text:p text:style-name="P317">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318"><text:span text:style-name="T319">4) gauti informaciją visais su darbuotojų sauga ir sveikata susijusiais klausimais iš padalinio vadovo,</text:span><text:span text:style-name="T320"><text:s/></text:span><text:span text:style-name="T321">įmonės darbuoto</text:span><text:span text:style-name="T322">jų saugos ir sveikatos tarnybos bei komiteto.<text:s/></text:span></text:p>
        <text:p text:style-name="P323">7. Darbdaviui atstovaujantis asmuo, padalinio vadovas sudaro sąlygas darbuotojų atstovui saugai ir sveikatai atlikti jam pavestas funkcijas, suteikia darbui reikalingą informaciją.<text:s/></text:p>
        <text:p text:style-name="P324"><text:span text:style-name="T325">8. Darbuotojų atstovai saug</text:span><text:span text:style-name="T326">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327"><text:s/></text:span><text:span text:style-name="T328">ar darbu</text:span><text:span text:style-name="T329">otojų priešiškumo, jeigu savo veikloje vadovaujasi šiuo Įstatymu, kitais darbuotojų saugos ir sveikatos norminiais teisės aktais.<text:s/></text:span></text:p>
        <text:p text:style-name="P330">9. Darbuotojų atstovui saugai ir sveikatai taikomos Darbo kodekso 134 straipsnyje nustatytos garantijos. Darbuotojų atstovo saugai ir sveikatai įgaliojimus gali sustabdyti ar atšaukti jį išrinkę darbuotojų atstovai.</text:p>
        <text:p text:style-name="P331"><text:span text:style-name="T332">10. Darbuotojų atstovai mokomi įmonėje, mokymui skirtuose seminaruose, mokymo įstaigose,</text:span><text:span text:style-name="T333"><text:s/></text:span><text:span text:style-name="T334">teikiančiose mokymo darbuotojų saugos ir sveikatos srityje paslaugas, vadova</text:span><text:span text:style-name="T335">ujantis Mokymo ir atestavimo darbuotojų saugos ir sveikatos klausimais bendraisiais nuostatais, darbdavio lėšomis. Mokymosi laikotarpiu jiems mokamas vidutinis darbo užmokestis. Klausimai, susiję su darbuotojų atstovų saugai ir sveikatai mokymu, sprendžiam</text:span><text:span text:style-name="T336">i įmonėje svarstant darbuotojų atstovų saugai ir sveikatai mokymo klausimus komitete, sudarant įmonės kolektyvines sutartis.</text:span><text:span text:style-name="T337"><text:s/></text:span></text:p>
        <text:p text:style-name="P338">11. Darbuotojų atstovai saugai ir sveikatai privalo saugoti gamybines ir komercines paslaptis, kurias sužino atlikdami savo funkcijas.</text:p>
        <text:h text:style-name="P339" text:outline-level="2"/>
        <text:h text:style-name="P340" text:outline-level="2">III skyrius</text:h>
        <text:p text:style-name="P341">DARBO VIETŲ IR DARBO PRIEMONIŲ REIKALAVIMAI.</text:p>
        <text:p text:style-name="P342">VIDINĖ DARBUOTOJŲ SAUGOS IR SVEIKATOS KONTROLĖ ĮMONĖJE</text:p>
        <text:p text:style-name="P343"/>
        <text:p text:style-name="P344">14 straipsnis. Darbo vietų ir jų įrengimo bendrieji reikalavimai</text:p>
        <text:p text:style-name="P345"><text:span text:style-name="T346">1. Kiekvieno darbuotojo</text:span><text:span text:style-name="T347"><text:s/></text:span><text:span text:style-name="T348">darbo vieta ir darbo vietų aplinka</text:span><text:span text:style-name="T349"><text:s/></text:span><text:span text:style-name="T350">turi atitikti</text:span><text:span text:style-name="T351"><text:s/>šio Įstatymo ir kitų darbuotojų saugos ir sveikatos norminių teisės aktų reikalavimus. Darbo vietos turi būti įrengtos taip, kad jose dirbantys darbuotojai būtų apsaugoti nuo galimų traumų, jų darbo aplinkoje nebūtų sveikatai kenksmingų ar pavojingų rizik</text:span><text:span text:style-name="T352">os veiksnių. Įrengiant darbo vietas turi būti įvertintos darbuotojo fizinės galimybės.<text:s/></text:span></text:p>
        <text:p text:style-name="P353"><text:span text:style-name="T354">2. Statinių ir jų patalpų, kuriuose įrengiamos darbo vietos, stabilumo ir tvirtumo, darbo vietų įrengimo, patalpose ir įmonės teritorijoje esančių judėjimo kelių bei ev</text:span><text:span text:style-name="T355">akuacinių išėjimų ir evakuacinių kelių įrengimo, elektros instaliacijos įrengimo, darbo vietų, esančių ne statiniuose įmonės teritorijoje (įmonei priklausančiame nuosavybės teise arba įstatymų nustatyta tvarka įmonės valdomame ar naudojamame žemės, vidaus<text:s/></text:span><text:span text:style-name="T356">ar jūros priekrantės vandenų plote su nustatytomis ribomis), bendruosius reikalavimus ir kitus darbuotojų saugos ir sveikatos apsaugos reikalavimus darbo vietoms nustato Darboviečių įrengimo bendrieji nuostatai. Juos tvirtina socialinės apsaugos ir darbo m</text:span><text:span text:style-name="T357">inistras ir sveikatos apsaugos</text:span><text:span text:style-name="T358"><text:s/></text:span><text:span text:style-name="T359">ministras. Konkretūs darbuotojų saugos ir sveikatos apsaugos reikalavimai darbo vietų įrengimui įmonės statiniuose ir įmonės teritorijoje nustatomi projektuojant įmones, jų padalinius ar darbo vietas, įvertinant naudojamų dar</text:span><text:span text:style-name="T360">bo priemonių saugaus naudojimo reikalavimus, darbo, gamybos pobūdį, vadovaujantis Darboviečių įrengimo bendraisiais nuostatais ir kitais darbuotojų saugos ir sveikatos norminiais teisės aktais, iš jų – higienos normomis.</text:span></text:p>
        <text:p text:style-name="P361">3. Darbo patalpos, darbo vietos ir<text:s/>įmonės teritorija, kur galima rizika darbuotojų saugai, privalo būti pažymėtos darbuotojų saugos ir sveikatos norminių teisės aktų nustatytais ženklais.</text:p>
        <text:p text:style-name="P362"><text:span text:style-name="T363">4. Statinių, iš jų įmonių statinių, kuriuose įrengiamos darbo vietos, pripažinimo tinkamais naudoti ir<text:s/></text:span><text:span text:style-name="T364">jų naudojimo tvarką nustato aplinkos ministras.</text:span></text:p>
        <text:p text:style-name="P365"/>
        <text:p text:style-name="P366">15 straipsnis. Darbo vietų įrengimas statybvietėse, naudingųjų iškasenų gavybos įmonėse, žvejybos laivuose, darbo priemonėse</text:p>
        <text:p text:style-name="P367">1.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text:s/>pradėti statinio statybos darbų, kol neparengtas statybos darbuotojų saugos ir sveikatos apsaugos priemonių planas.<text:s/></text:p>
        <text:p text:style-name="P368">2. Saugaus darbo organizavimo ir darbo vietų įrengimo reikalavimus naudingųjų iškasenų gavybos įmonėse nustato socialinės apsaugos ir darbo ministras ir aplinkos ministras.</text:p>
        <text:p text:style-name="P369">3. Darbo vietų įrengimo žvejybos laivuose reikalavimus nustato socialinės apsaugos ir darbo ministras, susisiekimo ministras ir žemės ūkio ministras.</text:p>
        <text:p text:style-name="P370">4. Darbo vietos, įrengtos darbo priemonėse, tiekiamose į rinką, iš jų –<text:s/>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371"/>
        <text:p text:style-name="P372">16 straipsnis. Darbo priemonės</text:p>
        <text:p text:style-name="P373">1. Įmonėje privalo būti naudojamos tik techniškai tvarkingos darbo priemonės, atitinkančios darbuotojų saugos ir sveikatos norminių teisės aktų reikalavimus. Darbo<text:s/>priemonės turi būti suprojektuotos, pagamintos ir įrengtos darbo vietoje taip, kad nebūtų sudaryta galimybė darbuotojui patekti į darbo priemonės pavojingas zonas, ypač zonas, kur yra judančios dalys; aukštos ar žemos temperatūros darbo priemonių paviršiai<text:s/>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374">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375">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376">4.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p>
        <text:p text:style-name="P377"/>
        <text:p text:style-name="P378"><text:span text:style-name="T379">17 straipsnis. Įmonės vidaus eismas</text:span></text:p>
        <text:p text:style-name="P380"><text:span text:style-name="T381">1. Įmonės teritorijoje transporto priemonių eismas organizuojama</text:span><text:span text:style-name="T382">s pagal atitinkamos transporto rūšies eismo taisykles.<text:s/></text:span></text:p>
        <text:p text:style-name="P383"><text:span text:style-name="T384">2. Už visų rūšių transporto priemonių saugaus eismo organizavimą įmonės teritorijoje atsako darbdaviui atstovaujantis asmuo arba jo pavedimu darbdavio įgaliotas asmuo.</text:span><text:span text:style-name="T385"><text:s/></text:span></text:p>
        <text:p text:style-name="P386"/>
        <text:p text:style-name="P387"><text:span text:style-name="T388">18 straipsnis. Darbuotojų apsa</text:span><text:span text:style-name="T389">uga nuo pavojingų cheminių</text:span><text:span text:style-name="T390"><text:s/></text:span><text:span text:style-name="T391">medžiagų ir preparatų bei biologinių medžiagų poveikio</text:span></text:p>
        <text:p text:style-name="P392">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393"><text:span text:style-name="T394">1) imasi priemonių</text:span><text:span text:style-name="T395"><text:s/></text:span><text:span text:style-name="T396">pakeisti pavojingas chemines medžiagas ir preparatus nepavojingomis ar mažiau pavojingomis;</text:span></text:p>
        <text:p text:style-name="P397">2) imasi visų reikiamų priemonių darbuotojų apsaugai nuo pavojingų cheminių<text:s/>medžiagų bei preparatų ir biologinių medžiagų poveikio;</text:p>
        <text:p text:style-name="P398">3) organizuoja darbus taip, kad kuo mažiau darbuotojų patirtų pavojingų cheminių medžiagų bei preparatų ir biologinių medžiagų poveikį;</text:p>
        <text:p text:style-name="P399">4) naudoja darbo priemones, technologinius procesus, organizuoja darbą taip, kad pavojingos cheminės medžiagos bei preparatai ir biologinės medžiagos nepakenktų darbuotojų sveikatai;<text:s/></text:p>
        <text:p text:style-name="P400">5) sudaro prevencinių priemonių ir gelbėjimo darbų planus galimoms avarijoms, kurių metu darbuotojai, kiti asmenys ir aplinka gali būti<text:s/>paveikti pavojingų cheminių medžiagų bei preparatų veiksnių ir biologinių medžiagų.</text:p>
        <text:p text:style-name="P401">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02">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text:s/>cheminėmis medžiagomis bei preparatais ir biologinėmis medžiagomis, privalo būti instruktuoti ir apmokyti saugiai dirbti su konkrečiomis pavojingomis cheminėmis medžiagomis bei preparatais ir biologinėmis medžiagomis.<text:s/></text:p>
        <text:p text:style-name="P403">4. Įmonių patalpos, kuriose vykdoma<text:s/>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04">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05">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06">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07"><text:span text:style-name="T408">8. Darbuotojų apsaugos nuo cheminių m</text:span><text:span text:style-name="T409">edžiagų bei preparatų ir biologinių medžiagų poveikio reikalavimus nustato socialinės apsaugos ir darbo ministro ir sveikatos apsaugos ministro patvirtinti</text:span><text:span text:style-name="T410"><text:s/></text:span><text:span text:style-name="T411">atitinkami darbuotojų saugos ir sveikatos norminiai teisės aktai.<text:s/></text:span></text:p>
        <text:p text:style-name="P412">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413"/>
        <text:p text:style-name="P414">19 straipsnis. Darbuotojų saugos ir sveikatos vidinė kontrolė įmonėje</text:p>
        <text:p text:style-name="P415">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416">2. Darbdavys imasi priemonių darbuotojų saugai ir sveikatai užtikrinti ir organizuoja darbuotojų saugos ir sveikatos būklės vidinę kontrolę įmonėje. Tuo tikslu darbdaviui<text:s/>atstovaujantis asmuo ar jo pavedimu darbdavio įgaliotas asmuo:</text:p>
        <text:p text:style-name="P417"><text:span text:style-name="T418">1) organizuoja rizikos</text:span><text:span text:style-name="T419"><text:s/></text:span><text:span text:style-name="T420">darbuotojų saugai ir sveikatai vertinimą, kaip nurodyta šio Įstatymo 39 straipsnyje ir kituose darbuotojų saugos ir sveikatos norminiuose teisės aktuose;</text:span></text:p>
        <text:p text:style-name="P421">2) organizuoja<text:s/>Įmonės darbuotojų saugos ir sveikatos būklės paso parengimą ir jo pildymą. Tokio paso tipinę formą nustato socialinės apsaugos ir darbo ministras ir sveikatos apsaugos ministras;</text:p>
        <text:p text:style-name="P422">3) vadovaudamasis profesinės rizikos įvertinimo rezultatais, nustato darbuotojų saugos ir sveikatos reikalavimų laikymosi kontrolės tvarką įmonėje;<text:s/></text:p>
        <text:p text:style-name="P423">4) tvirtina įmonės darbuotojų saugos ir sveikatos tarnybos nuostatus ir (ar) įmonės darbuotojų saugos specialistų pareigybės aprašymus (instrukcijas);</text:p>
        <text:p text:style-name="P424">5) įpareigoja padalinių vadovus įgyvendinti darbuotojų saugos ir sveikatos gerinimo priemones ir kontroliuoti, kaip laikomasi darbuotojų saugos ir sveikatos reikalavimų.</text:p>
        <text:p text:style-name="P425">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426">1) rizikos darbuotojų saugai ir sveikatai vengimu, rizikos veiksnių ir jų poveikio mažinimu;</text:p>
        <text:p text:style-name="P427">2) rizikos, kurios neįmanoma išvengti, galimo poveikio darbuotojų saugai ir sveikatai įvertinimu;</text:p>
        <text:p text:style-name="P428">3) nustatytos rizikos priežasčių šalinimu;</text:p>
        <text:p text:style-name="P429">4) darbuotojo galimybių atlikti pavestą darbą vertinimu (nustatant, ar darbo procesas, darbo vietos įrengimas, parinktos darbo priemonės, darbo metodai, nustatytas darbo ar gamybos tempas atitinka darbuotojo galimybes);</text:p>
        <text:p text:style-name="P430">5) techninės pažangos priemonių taikymu įrengiant darbo vietas, sudarant saugią ir sveiką darbo aplinką, parenkant darbo priemones;</text:p>
        <text:p text:style-name="P431">6) pavojingų darbo procesų pakeitimu nepavojingais arba ne tokiais pavojingais;</text:p>
        <text:p text:style-name="P432">7) pirmenybe kolektyvinių darbuotojų saugos ir sveikatos priemonėms, o ne asmeninėms apsaugos priemonėms;</text:p>
        <text:p text:style-name="P433">8) darbuotojų aprūpinimu asmeninėmis apsaugos priemonėmis;</text:p>
        <text:p text:style-name="P434">9) darbuotojų mokymu ir instruktavimu, jiems privalomais nurodymais laikytis darbuotojų saugos ir sveikatos reikalavimų;</text:p>
        <text:p text:style-name="P435"><text:span text:style-name="T436">10) kitų reikiamų darbuotojų saugos ir sveikatos priemonių taikymu.</text:span></text:p>
        <text:p text:style-name="P437">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438">5. Darbdaviui atstovaujantis asmuo šiame straipsnyje nurodytas priemones ar jų dalį įgyvendinti gali pavesti darbdavio įgaliotam asmeniui (asmenims), nurodytiems šio Įstatymo 32 straipsnyje.</text:p>
        <text:p text:style-name="P439"/>
        <text:p text:style-name="P440">20 straipsnis. Norminiai teisės aktai, reglamentuojantys saugų darbų organizavimą ir jų vykdymą įmonėse</text:p>
        <text:p text:style-name="P441">1. Darbai įmonėje turi būti organizuojami vadovaujantis šiuo Įstatymu ir kitais darbuotojų saugos ir sveikatos norminiais teisės aktais.</text:p>
        <text:p text:style-name="P442">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text:s/>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443">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444"/>
        <text:p text:style-name="P445"><text:span text:style-name="T446">21 straipsnis. Privalomi sveikatos patikrinimai<text:s/></text:span></text:p>
        <text:p text:style-name="BodyTextIndent3"><text:span text:style-name="T447">1. Darbuotojai, kurie darbe gali būti veikiami profesinės rizikos veiksnių, privalo pasitikrin</text:span><text:span text:style-name="T448">ti sveikatą prieš įsidarbindami, o dirbdami – tikrintis periodiškai, pagal įmonėje patvirtintą darbuotojų sveikatos pasitikrinimų grafiką. Darbuotojų, kurių darbas susijęs su profesine rizika, kancerogeninių medžiagų naudojimu darbo procese, sveikata tikri</text:span><text:span text:style-name="T449">nama priimant į darbą ir dirbant įmonėje, o pakeitus darbovietę tikrinama periodiškai.</text:span></text:p>
        <text:p text:style-name="P450"><text:span text:style-name="T451">2. Jauni asmenys privalo tikrintis sveikatą įsidarbindami ir kiekvienais metais, kol sukaks 18 metų.</text:span></text:p>
        <text:p text:style-name="P452"><text:span text:style-name="T453">3. Naktį dirbantys ir pamaininiai darbuotojai</text:span><text:span text:style-name="T454"><text:s/></text:span><text:span text:style-name="T455">privalo pasitikrinti s</text:span><text:span text:style-name="T456">veikatą prieš įsidarbindami ir dirbdami įmonėje tikrintis sveikatą periodiškai, įmonės</text:span><text:span text:style-name="T457"><text:s/></text:span><text:span text:style-name="T458">darbuotojų sveikatos tikrinimo grafike nustatytu laiku.</text:span></text:p>
        <text:p text:style-name="P459">4. Darbdaviui atstovaujantis asmuo atsako už privalomų darbuotojų sveikatos patikrinimų organizavimą. Darbdaviui<text:s/>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p>
        <text:p text:style-name="P460">5.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p>
        <text:p text:style-name="P461">6. Darbuotojas, atsisakęs nustatytu laiku pasitikrinti sveikatą, nušalinamas nuo darbo ir jam už tą laiką, kol pasitikrins sveikatą, nemokamas darbo užmokestis.<text:s/></text:p>
        <text:p text:style-name="P462">7.<text:s/>Profesijų, darbų, kuriuos dirbantys asmenys įsidarbindami ir vėliau privalo periodiškai tikrintis sveikatą, sąrašą, sveikatos pasitikrinimų tvarką nustato Vyriausybė.</text:p>
        <text:p text:style-name="P463">8. Šio straipsnio 1, 2 ir 3 dalyse nurodyti darbuotojai, pajutę neigiamą darbo ar darbo<text:s/>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 sveikatos priežiūros įstaigos išvadoje nurodyta, kad darbas ir (ar) darbo aplinka pakenkė darbuotojo sveikatai.<text:s/></text:p>
        <text:p text:style-name="P464"/>
        <text:p text:style-name="P465">22 straipsnis. Darbuotojų evakuavimo bei avarijų prevencijos ir likvidavimo planai. Darbdavio ir darbuotojų veiksmai pavojaus atvejais<text:s/></text:p>
        <text:p text:style-name="P466"><text:span text:style-name="T467">1.</text:span><text:span text:style-name="T468"><text:s/></text:span><text:span text:style-name="T469">Kiekviena įmonė ir visi jos padaliniai privalo turėti darbu</text:span><text:span text:style-name="T470">otojų evakuavimo planus.</text:span></text:p>
        <text:p text:style-name="P471">2.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 avarijų atvejais.</text:p>
        <text:p text:style-name="P472">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473">4. Iškilus pavojui įmonėje ar įmonės padalinyje, darbdaviui atstovaujantis asmuo, darbdavio įgalioti asmenys:<text:s/></text:p>
        <text:p text:style-name="P474">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475">2) imasi visų reikiamų veiksmų darbams sustabdyti, duoda nurodymus patiems darbuotojams sustabdyti darbus, jeigu jie yra apmokyti tai padaryti, duoda nurodymus darbuotojams palikti darbo patalpas ir pereiti į saugią vietą;</text:p>
        <text:p text:style-name="P476">3) kaip galima greičiau praneša atitinkamoms įmonės vidaus ir išorės tarnyboms (civilinės saugos, priešgaisrinės saugos, sveikatos priežiūros, policijai) apie pavojų ir nukentėjusius darbuotojus;</text:p>
        <text:p text:style-name="P477"><text:span text:style-name="T478">4) kol įmonei bus suteikta išorės tarnybų pagalba, likviduoti pavojų pasitelkia tam tikslui iš anksto apmokytus darbuotojus, nurodytus šio straipsnio 3 da</text:span><text:span text:style-name="T479">lyje, taip pat įmonės darbuotojų saugos ir sveikatos tarnybos darbuotojus</text:span><text:span text:style-name="T480"><text:s/></text:span><text:span text:style-name="T481">bei darbuotojų atstovus saugai ir sveikatai;<text:s/></text:span></text:p>
        <text:p text:style-name="P482">5) organizuoja pirmosios medicinos pagalbos suteikimą nukentėjusiesiems, taip pat darbuotojų evakuavimą.</text:p>
        <text:p text:style-name="P483">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484">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485">7. Įmonės atskiro struktūrinio padalinio, esančio kitoje negu įmonė teritorijoje ar vietovėje, vadovas darbuotojų saugos ir sveikatos klausimais<text:s/>atestuojamas šio Įstatymo 26 straipsnyje nustatyta tvarka, darbdaviui atstovaujančio asmens pavedimu savarankiškai vykdo priemones, nustatytas šio straipsnio 3, 4 ir 5 dalyse.</text:p>
        <text:p text:style-name="P486"/>
        <text:p text:style-name="P487">8 dalies redakcija iki 2004 m. balandžio 1 d.:</text:p>
        <text:p text:style-name="P48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text:s/>aplinkos kontrolės sistemų ar prietaisų įrengimą, avarijų prevencijos ir likvidavimo planų įgyvendinimą kontroliuoja Civilinės saugos departamentas prie Krašto apsaugos ministerijos ir Valstybinė darbo inspekcija.</text:p>
        <text:p text:style-name="P489">8 dalies redakcija nuo 2004 m. balandžio 1<text:s/>d.:</text:p>
        <text:p text:style-name="P490">8. Įmonėje, kurioje gaminamos ir (ar) naudojamos pavojingos cheminės medžiagos, yra įrengiamos specialios darbo aplinkos kontrolės sistemos ar prietaisai, skirti technologinių procesų kontrolei ir avarijų prevencijai, sudaromi avarijų prevencijos bei<text:s/>likvidavimo priemonių planai. Darbo aplinkos kontrolės sistemų ar prietaisų įrengimą, avarijų prevencijos ir likvidavimo planų įgyvendinimą kontroliuoja Civilinės saugos departamentas prie Vidaus reikalų ministerijos ir Valstybinė darbo inspekcija.</text:p>
        <text:p text:style-name="P491"/>
        <text:p text:style-name="P492"><text:span text:style-name="T493">9. Dar</text:span><text:span text:style-name="T494">buotojas (darbuotojai) turi teisę atsisakyti dirbti, darbai taip pat privalo būti sustabdyti, jeigu padalinio vadovas ar kitas darbdavio įgaliotas asmuo, darbdaviui atstovaujantis asmuo nesiima reikiamų priemonių pašalinti darbuotojų saugos ir sveikatos re</text:span><text:span text:style-name="T495">ikalavimų pažeidimus ir apsaugoti darbuotoją (darbuotojus) nuo galimo pavojaus saugai ir sveikatai šiais atvejais: kai</text:span><text:span text:style-name="T496"><text:s/></text:span><text:span text:style-name="T497">darbuotojas (darbuotojai) neapmokytas saugiai dirbti; sugedus darbo priemonei ar susidarius avarinei situacijai –</text:span><text:span text:style-name="T498"><text:s/></text:span><text:span text:style-name="T499">pavojui; kai dirbama pa</text:span><text:span text:style-name="T500">žeidžiant nustatytus technologinius reglamentus; kai dirbama neįrengus reikiamų kolektyvinės apsaugos priemonių ir (ar) kai darbuotojas (darbuotojai) neaprūpinti asmeninėmis apsaugos priemonėmis; kitais atvejais, kai darbo aplinka kenksminga ir (ar) pavoji</text:span><text:span text:style-name="T501">nga sveikatai ar gyvybei. Darbų sustabdymo procedūra atliekama tokia tvarka:</text:span></text:p>
        <text:p text:style-name="P502">1) įmonės darbuotojų saugos ir sveikatos komitetas, darbuotojų atstovai turi teisę pareikalauti, kad padalinio vadovas ar kitas darbdavio įgaliotas asmuo ar darbdaviui atstovaujantis asmuo sustabdytų darbus;</text:p>
        <text:p text:style-name="P503"><text:span text:style-name="T504">2) jei padalinio vadovas ar kitas darbdavio įgaliotas asmuo ar darbdaviui atstovaujantis asmuo</text:span><text:span text:style-name="T505"><text:s/></text:span><text:span text:style-name="T506">atsisako vykdyti įmonės darbuotojų saugos ir sveikatos komiteto ar darbuotojų atstovo saugai ir sveikatai reikalavimą, komitetas arb</text:span><text:span text:style-name="T507">a darbuotojų atstovas apie tai praneša Valstybinei darbo inspekcijai;<text:s/></text:span></text:p>
        <text:p text:style-name="P508">3) darbo inspektorius, įvertinęs darbuotojų saugos ir sveikatos būklę, gali priimti sprendimą sustabdyti darbus ir surašyti reikalavimą darbdaviui atstovaujančiam asmeniui;<text:s/></text:p>
        <text:p text:style-name="P509"><text:span text:style-name="T510">4) jei pada</text:span><text:span text:style-name="T511">linio vadovas ar kitas darbdavio įgaliotas asmuo ar darbdaviui atstovaujantis asmuo</text:span><text:span text:style-name="T512"><text:s/></text:span><text:span text:style-name="T513">atsisako vykdyti darbo inspektoriaus reikalavimą, darbo inspektorius turi teisę kreiptis į policiją pagalbos,</text:span><text:span text:style-name="T514"><text:s/></text:span><text:span text:style-name="T515">kad būtų įvykdytas reikalavimas sustabdyti darbus</text:span><text:span text:style-name="T516"><text:s/></text:span><text:span text:style-name="T517">ir iš pavoji</text:span><text:span text:style-name="T518">ngų darbo vietų ar zonų būtų išvesti darbuotojai;</text:span></text:p>
        <text:p text:style-name="P519">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20">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21">11. Darbai privalo būti sustabdyti ir kitais atvejais, numatytais Darbo k</text:span><text:span text:style-name="T522">odekso 266 straipsnio 9 dalyje.<text:s/></text:span></text:p>
        <text:p text:style-name="P523">Straipsnio pakeitimai:</text:p>
        <text:p text:style-name="PlainText"><text:span text:style-name="T524">Nr.<text:s/></text:span><text:a xlink:href="http://www3.lrs.lt/cgi-bin/preps2?a=227316&amp;b=" office:target-frame-name="_top" xlink:show="replace"><text:span text:style-name="T525">IX-2005</text:span></text:a><text:span text:style-name="T526">, 2004-02-05, Žin., 2004, Nr. 28-876 (2004-02-21)</text:span></text:p>
        <text:p text:style-name="P527"/>
        <text:p text:style-name="P528"><text:span text:style-name="T529">23 straipsnis. Įmonės buities, sanitarinės ir higienos patalpos</text:span><text:span text:style-name="T530"><text:s/></text:span></text:p>
        <text:p text:style-name="P531">1. Įmonėse<text:s/>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532">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533">3. Įmonės darbo medicinos punktai, maitinimo patalpos įmonėje įrengiami pagal tokių patalpų įrengimo reikalavimus, įvertinant darbo (technologinio proceso) pobūdį, darbuotojų skaičių.</text:p>
        <text:p text:style-name="P534">4. Buities, sanitarinių ir higienos patalpų įrengimo reikalavimus nustato Vyriausybė.</text:p>
        <text:p text:style-name="P535"/>
        <text:p text:style-name="P536"><text:span text:style-name="T537">24 straipsnis. Gyvenamųjų patalpų reikalavimai</text:span></text:p>
        <text:p text:style-name="P538">1. Darbdavio suteikiamos patalpos darbuotojams laikinai gyventi dėl darbo vietų kilnojamojo pobūdžio privalo tenkinti minimalius tokių patalpų buities ir higienos reikalavimus.</text:p>
        <text:p text:style-name="P539">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540" text:outline-level="2"/>
        <text:h text:style-name="P541" text:outline-level="2">IV SKYRIUS</text:h>
        <text:h text:style-name="P542" text:outline-level="2">DARBDAVIŲ BEI DARBUOTOJŲ PAREIGOS IR TEISĖS</text:h>
        <text:p text:style-name="P543"/>
        <text:h text:style-name="P544" text:outline-level="2">PIRMASIS SKIRSNIS</text:h>
        <text:h text:style-name="Heading3" text:outline-level="3"><text:span text:style-name="T545">darbdavių pareigos ir teisės</text:span></text:h>
        <text:p text:style-name="P546"/>
        <text:p text:style-name="P547"><text:span text:style-name="T548">25 straipsnis. Darbdavio pareigos sudarant saugias ir sveikatai nekenksmingas darbo sąlygas</text:span></text:p>
        <text:p text:style-name="P549">Darbdaviui atstovaujantis asmuo, įgyvendindamas darbdavio pareigą sudaryti darbuotojams saugias ir sveikatai nekenksmingas darbo sąlygas visais su darbu susijusiais aspektais:<text:s/></text:p>
        <text:p text:style-name="P550">1) imasi priemonių, kad įmonės statiniai, kuriuose įrengtos darbo vietos, pačios darbo vietos, darbo priemonės, darbo aplinka atitiktų darbuotojų saugos ir sveikatos norminių teisės aktų nustatytus<text:s/>reikalavimus;</text:p>
        <text:p text:style-name="P551">2) organizuoja arba paveda darbdavio įgaliotam asmeniui organizuoti profesinės rizikos vertinimą ir tuo pagrindu įvertina (nustato) faktinę darbuotojų saugos ir sveikatos būklę įmonėje, padaliniuose ir atskirose darbo vietose. Nustačius, kad<text:s/>darbuotojų saugos ir sveikatos būklė neatitinka darbuotojų saugos ir sveikatos norminių teisės aktų reikalavimų, darbdaviui atstovaujantis asmuo organizuoja reikiamų priemonių parengimą ir įgyvendinimą;</text:p>
        <text:p text:style-name="P552">3) pagal darbuotojų saugos ir sveikatos būklę įmonėje<text:s/>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553">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554">5) tvirtina darbuotojų saugos ir sveikatos instrukcijas, pareigybių aprašymus, vykdo kolektyvinės sutarties įsipareigojimus dėl darbuotojų saugos ir sveikatos gerinimo;<text:s/></text:p>
        <text:p text:style-name="P555">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text:s/>naudoti naujas technologijas, pakeitus ar priėmus naujus darbuotojų saugos ir sveikatos norminius teisės aktus. Nustato darbuotojų mokymo ir žinių iš darbuotojų saugos ir sveikatos srities tikrinimo tvarką;<text:s/></text:p>
        <text:p text:style-name="P556">7) sudaro sąlygas šio Įstatymo 12 ir 13 straipsniuose numatytų įmonės darbuotojų saugos ir sveikatos tarnybos, įmonės darbuotojų saugos ir sveikatos komiteto veiklai;</text:p>
        <text:p text:style-name="P557">8) užtikrina Darbo kodekso ir kitų norminių teisės aktų nustatytą darbuotojų darbo ir poilsio laiką, organizuoja darbuotojų dirbto darbo<text:s/>laiko apskaitos žiniaraščių pildymą;</text:p>
        <text:p text:style-name="P558">9) organizuoja arba paveda darbdavio įgaliotam asmeniui organizuoti privalomus darbuotojų sveikatos patikrinimus. Sudaro darbuotojams sąlygas pasitikrinti sveikatą darbuotojų darbo laiku;<text:s/></text:p>
        <text:p text:style-name="P559">10) perkelia darbuotojus (jų<text:s/>sutikimu) į kitą darbą, atsižvelgdamas į valstybinės socialinės medicinos ekspertizės komisijos arba sveikatos priežiūros įstaigos, patikrinusios darbuotojų sveikatą, išvadą;</text:p>
        <text:p text:style-name="P560">11) praneša Valstybinei darbo inspekcijai apie įmonės, jos padalinių eksploatavimo pradžią;<text:s/></text:p>
        <text:p text:style-name="P561"><text:span text:style-name="T562">12) vadovaudamasis Vyriausybės patvirtintais Nelaimingų atsitikimų darbe tyrimo ir apskaitos nuostatais, Profesinių ligų tyrimo ir apskaitos nuostatais,</text:span><text:span text:style-name="T563"><text:s/></text:span><text:span text:style-name="T564">pats praneša arba paveda darbdavio įgaliotam asmeniui pranešti apie nelaimingus atsitikimus</text:span><text:span text:style-name="T565"><text:s/>darbe, profesines ligas atitinkamoms valstybės institucijoms, sudaro sąlygas tirti nelaimingus atsitikimus darbe ir profesines ligas;</text:span></text:p>
        <text:p text:style-name="P566"><text:span text:style-name="T567">13) kontroliuoja, kaip darbuotojai laikosi darbuotojų saugos ir sveikatos norminių teisės aktų</text:span><text:span text:style-name="T568"><text:s/></text:span><text:span text:style-name="T569">reikalavimų;<text:s/></text:span></text:p>
        <text:p text:style-name="P570">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571"><text:span text:style-name="T572">15) paveda dar</text:span><text:span text:style-name="T573">bdavio įgaliotam asmeniui sudaryti darbuotojų, kurie dėl nelaimingų atsitikimų darbe ar susirgimų profesinėmis ligomis neteko darbingumo daugiau nei 3 darbo dienoms ir ilgiau, bei darbuotojų, kurie dėl nelaimingų atsitikimų darbe ar susirgimų profesinėmis<text:s/></text:span><text:span text:style-name="T574">ligomis neteko darbingumo mažiau nei 3 dienoms, sąrašus, registruoja incidentus;</text:span><text:span text:style-name="T575"><text:s/></text:span></text:p>
        <text:p text:style-name="P576">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577"/>
        <text:p text:style-name="P578"><text:span text:style-name="T579">26 straipsnis. Darbdaviui atstovaujančio asmens, darbdavio įgalioto asmens atestavimas</text:span></text:p>
        <text:p text:style-name="BodyTextIndent3"><text:span text:style-name="T580">1. Darbdaviams atstovaujančių<text:s/></text:span><text:span text:style-name="T581">asmenų, taip pat darbdavių fizinių asmenų, individualių (personalinių) įmonių savininkų, darbdavių ūkininkų žinios iš darbuotojų saugos ir sveikatos srities privalomai tikrinamos (darbuotojai atestuojami) Darbo kodekso 268 straipsnyje nustatytu periodiškum</text:span><text:span text:style-name="T582">u ir Vyriausybės nustatyta tvarka. Darbdaviams atstovaujančių asmenų, iš jų darbdavių fizinių asmenų, individualių (personalinių) įmonių savininkų, darbdavių ūkininkų, kurie nesteigia įmonės darbuotojų saugos ir sveikatos tarnybos ar šios tarnybos funkcijo</text:span><text:span text:style-name="T583">ms atlikti nesamdo darbuotojų saugos ir sveikatos specialistų ir patys atlieka tarnybos funkcijas, bei darbdavio įgaliotų asmenų, kuriems pavesta atlikti tarnybos funkcijas,</text:span><text:span text:style-name="T584"><text:s/></text:span><text:span text:style-name="T585">žinios iš darbuotojų saugos ir sveikatos srities tikrinamos kaip įmonės darbuotojų</text:span><text:span text:style-name="T586"><text:s/>saugos ir sveikatos specialistų, nurodytų šio Įstatymo 12 straipsnio 2 dalyje.</text:span></text:p>
        <text:p text:style-name="P587">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588">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589">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590"><text:span text:style-name="T591">5. Darbdavių, darbdaviams atstovaujančių asmenų, kurie</text:span><text:span text:style-name="T592"><text:s/></text:span><text:span text:style-name="T593">gali būti atleidžiami nuo darbuotojų saugos ir sveika</text:span><text:span text:style-name="T594">tos srities žinių patikrinimo (atestavimo), sąrašą tvirtina Vyriausybė.<text:s/></text:span></text:p>
        <text:p text:style-name="P595"/>
        <text:p text:style-name="P596">27 straipsnis. Darbuotojų instruktavimas ir mokymas<text:s/></text:p>
        <text:p text:style-name="P59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598">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p>
        <text:p text:style-name="P599">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00">4. Naudoti potencialiai pavojingus įrenginius, kurių kategorijų sąrašą tvirtina Vyriausybė, atlikti nuolatinę<text:s/>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01">5. Darbuotojų, dirbančių pavojingus darbus,<text:s/>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02">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03">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04">8. Įstaigoms, teikiančioms mokymo ir kitas paslaugas darbuotojų saugos ir sveikatos srityje įmonėms, išskyrus įstaigas, nurodytas šio Įstatymo 8 straipsnio 1 dalyje, kompetencijos reikalavimus nustato Vyriausybė ar jos įgaliota įstaiga.</text:p>
        <text:p text:style-name="P605"/>
        <text:p text:style-name="P606"><text:span text:style-name="T607">28 straipsnis. Darbuotojų aprūpinimas saugo</text:span><text:span text:style-name="T608">s ir sveikatos priemonėmis</text:span></text:p>
        <text:p text:style-name="P609">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610"><text:span text:style-name="T611">2. Jei kolektyvinės apsaugos priemonės neužtikrina darbuotojų apsaugos nuo rizikos veiksnių, darbuotojams privalo būti išduodamos asmeninės apsaugos priemonės. Asmeninės apsaugos priemonės darbuotojui išduodamos tik įvertinus jį veikianči</text:span><text:span text:style-name="T612">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613"><text:s/></text:span><text:span text:style-name="T614">darbuot</text:span><text:span text:style-name="T615">ojų saugos ir sveikatos norminių teisės aktų reikalavimus.</text:span></text:p>
        <text:p text:style-name="P616">3. Darbdavio įgalioti asmenys organizuoja asmeninių apsaugos priemonių laikymą, džiovinimą, skalbimą, valymą, taisymą, tikrinimą konkrečios asmeninės apsaugos priemonės dokumentuose, kuriuos kartu<text:s/>su priemone pateikia asmeninės apsaugos priemonės gamintojas, nustatyta tvarka.</text:p>
        <text:p text:style-name="P617"><text:span text:style-name="T618">4. Jeigu darbai yra susiję su užteršimu, darbuotojams nemokamai turi būti duodamos asmens higienos priemonės (muilas, rankšluosčiai ir kita). Jei darbai susiję su pavojingų che</text:span><text:span text:style-name="T619">minių medžiagų ar jų preparatų naudojimu</text:span><text:span text:style-name="T620"><text:s/></text:span><text:span text:style-name="T621">darbuotojams, atsižvelgiant į cheminės medžiagos saugos duomenų lapo informaciją apie medžiagos ar preparato savybes ir nuorodas dėl kenksmingumo pašalinimo priemonių naudojimo, privalo būti nemokamai išduodamos ken</text:span><text:span text:style-name="T622">ksmingumo pašalinimo priemonės.</text:span></text:p>
        <text:p text:style-name="BodyTextIndent3"><text:span text:style-name="T623">5. Darbuotojų aprūpinimo asmeninėmis apsaugos priemonėmis nuostatus ir privalomuosius šių priemonių saugos reikalavimus tvirtina socialinės apsaugos ir darbo ministras.</text:span></text:p>
        <text:p text:style-name="P624"/>
        <text:p text:style-name="P625">29 straipsnis. Sveikatos priežiūros paslaugų organizavimas</text:p>
        <text:p text:style-name="P626"><text:span text:style-name="T627">1. Padalinio vadovas, o kai jo nėra –</text:span><text:span text:style-name="T628"><text:s/></text:span><text:span text:style-name="T629">darbdavio įgaliotas asmuo ar darbdaviui atstovaujantis asmuo privalo organizuoti pirmosios medicinos pagalbos suteikimą darbuotojams ir, jeigu reikia, iškviesti greitąją medicinos pagalbą nelaimingų atsitikimų dar</text:span><text:span text:style-name="T630">be, ūmių susirgimų darbe atvejais.</text:span></text:p>
        <text:p text:style-name="P631"><text:span text:style-name="T632">2. Padalinio vadovas, o kai jo nėra –</text:span><text:span text:style-name="T633"><text:s/></text:span><text:span text:style-name="T634">darbdavio įgaliotas asmuo ar darbdaviui atstovaujantis asmuo privalo skubiai organizuoti darbuotojų, susirgusių darbo vietoje arba nukentėjusių nuo traumų ar ūmių ligų, gabenimą į sve</text:span><text:span text:style-name="T635">ikatos priežiūros įstaigas, kai nebūtina kviesti greitosios medicinos pagalbos arba kai dėl nenumatytų priežasčių ar aplinkybių greitoji medicinos pagalba nesuteikiama.</text:span></text:p>
        <text:p text:style-name="P636">3.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text:s/>priežiūros paslaugas.</text:p>
        <text:p text:style-name="P637">4. Įmonės padaliniuose gerai matomose vietose turi būti priemonės, reikalingos pirmajai medicinos pagalbai suteikti, nuorodos (ženklai), kur yra medicinos punktas, ir nurodytas greitosios medicinos pagalbos telefonas.</text:p>
        <text:p text:style-name="P638">5. Darbuotojai,<text:s/>kuriems yra pavojus susirgti užkrečiamąja liga, skiepijami darbdavio lėšomis. Darbuotojų, kurie skiepijami darbdavio lėšomis, profesijų ir pareigybių sąrašus tvirtina sveikatos apsaugos ministras.</text:p>
        <text:p text:style-name="P639"/>
        <text:p text:style-name="P640">30 straipsnis. Dviejų ir daugiau darbdavių pareigos organizuojant darbus toje pačioje įmonėje, darbo vietoje</text:p>
        <text:p text:style-name="P641">1. Du ir daugiau darbdavių, atlikdami darbus toje pačioje įmonėje, įmonės padalinyje ar darbo vietoje, organizuoja darbą taip, kad būtų garantuota visų darbuotojų sauga ir sveikata, neatsižvelgiant į tai,<text:s/>kurio darbdavio žinioje darbuotojas dirba.<text:s/></text:p>
        <text:p text:style-name="P642">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643"><text:span text:style-name="T644">3. Šio straipsnio 2 dalyje nurodyto darbdaviui atstovaujančio asmens paskyrimas įforminamas raštišku darbdaviams atstovaujančių asmenų susitarimu.<text:s/></text:span></text:p>
        <text:p text:style-name="P645"/>
        <text:p text:style-name="P646">31 straipsnis. Darbdavių teisės darbuotojų saugos ir sveikatos srityje</text:p>
        <text:p text:style-name="P647">Kad būtų užtikrinta darbuotojų sauga ir sveikata, darbdaviams atstovaujantys asmenys turi teisę:</text:p>
        <text:p text:style-name="P648">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649">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650">3) gauti iš valstybės institucijų informaciją<text:s/>darbuotojų saugos ir sveikatos klausimais;</text:p>
        <text:p text:style-name="P651">4) gauti Valstybinės darbo inspekcijos atlikto įmonės inspektavimo medžiagą ir su ja susipažinti;</text:p>
        <text:p text:style-name="P652">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653"><text:span text:style-name="T654">6) pavesti įmonės padalinių vadovams ir kitiems darbdavių įgaliotiems asmenims, taip pat darbuotojų saugos ir sveikatos tarnybai vykdyti užduotis, susijusias su darbuotojų sauga ir sveikata.<text:s/></text:span></text:p>
        <text:p text:style-name="P655"/>
        <text:p text:style-name="P656"><text:span text:style-name="T657">32 straipsnis. Darbuotojų saugos ir sveikatos p</text:span><text:span text:style-name="T658">riemonių įgyvendinimo pavedimas padalinių vadovams ir kitiems darbdavio įgaliotiems asmenims<text:s/></text:span></text:p>
        <text:p text:style-name="BodyTextIndent3"><text:span text:style-name="T659">1. Darbdaviui atstovaujantis asmuo gali pavesti darbdavio įgaliotiems asmenims, iš jų –</text:span><text:span text:style-name="T660"><text:s/></text:span><text:span text:style-name="T661">padalinių vadovams, įgyvendinti nelaimingų atsitikimų darbe ir profesinių<text:s/></text:span><text:span text:style-name="T662">ligų prevencines priemones, kaip nustatyta šio Įstatymo 11 ir kituose straipsniuose. Pavedimas įgyvendinti darbuotojų saugos ir sveikatos priemones įforminamas darbdaviui atstovaujančio asmens įsakymu, potvarkiu ar kitu dokumentu. Toks pavedimas gali būti<text:s/></text:span><text:span text:style-name="T663">numatytas padalinio vadovo ar kito darbdavio įgalioto asmens darbo sutartyje arba pareigybės aprašyme (instrukcijoje).</text:span></text:p>
        <text:p text:style-name="P664">2. Darbdaviui atstovaujantis asmuo, įgyvendindamas darbdavio pareigą sudaryti saugias ir sveikas darbo sąlygas, paveda:</text:p>
        <text:p text:style-name="P665">1) padalinių vadovams įgyvendinti nelaimingų atsitikimų darbe ir profesinių ligų prevencines priemones įmonės padaliniuose;<text:s/></text:p>
        <text:p text:style-name="P666">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667">3) kitiems darbdavio įgaliotiems asmenims įgyvendinti nelaimingų atsitikimų darbe ir profesinių ligų prevencines priemones, kurios yra bendros padaliniams ir įmonei.</text:p>
        <text:h text:style-name="P668" text:outline-level="2"/>
        <text:h text:style-name="P669" text:outline-level="2">antrasis skirsnis</text:h>
        <text:h text:style-name="P670" text:outline-level="8">darbuotojo pareigos ir teisės</text:h>
        <text:p text:style-name="P671"/>
        <text:p text:style-name="P672">33 straipsnis. Darbuotojo pareigos<text:s/></text:p>
        <text:p text:style-name="P67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674">1) darbo priemones naudoti pagal darbo priemonių dokumentuose, darbuotojų saugos ir sveikatos instrukcijose nurodytus jų saugaus naudojimo reikalavimus;<text:s/></text:p>
        <text:p text:style-name="P675">2) tinkamai naudoti kolektyvines ir (ar) asmenines apsaugos priemones;</text:p>
        <text:p text:style-name="P676"><text:span text:style-name="T677">3) savavališkai neišjungti, nekeisti arba nešalinti naudojamose darbo priemonėse ar kituose įrengimuose, pastatuose,<text:s/></text:span><text:span text:style-name="T678">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679">4) nedelsdami pranešti darbuotojų atstovui saugai ir sveikatai, padalinio vadovui, įmonės darbuotojų saugos ir sveikatos tarnybai ar jos darbuotojams, įmonės darbuotojų saugos ir sveikatos komitetui, darbdaviui atstovaujančiam asmeniui apie situaciją darbo<text:s/>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680">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681">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682"><text:span text:style-name="T683">7) nedelsdami pranešti darbuotojų atstovui saugai ir sveikatai,</text:span><text:span text:style-name="T684"><text:s/>padalinio vadovui, įmonės darbuotojų saugos ir sveikatos tarnybai ar jos darbuotojams, darbdaviui atstovaujančiam asmeniui apie darbo metu gautas traumas,</text:span><text:span text:style-name="T685"><text:s/></text:span><text:span text:style-name="T686">kitus su darbu susijusius sveikatos sutrikimus;<text:s/></text:span></text:p>
        <text:p text:style-name="P687">8) įmonėje nustatyta tvarka pasitikrinti sveikatą;<text:s/></text:p>
        <text:p text:style-name="P688">9) laikytis įmonės darbo tvarkos taisyklėse, darbo grafike nustatyto darbo ir poilsio režimo;</text:p>
        <text:p text:style-name="P689">10) vykdyti padalinio vadovo, darbdaviui atstovaujančio asmens, kitų darbdavio įgaliotų asmenų bei pareigūnų, kontroliuojančių darbuotojų saugą ir sveikatą įmonėje, nurodymus.</text:p>
        <text:p text:style-name="P690">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691"/>
        <text:p text:style-name="P692"><text:span text:style-name="T693">34 straipsnis. Darbuotojo teisės</text:span></text:p>
        <text:p text:style-name="P694">Darbuotojas turi teisę:</text:p>
        <text:p text:style-name="P695">1) reikalauti, kad darbdavys sudarytų saugias ir sveikatai nekenksmingas darbo sąlygas, įrengtų kolektyvinės apsaugos priemones, aprūpintų asmeninėmis apsaugos priemonėmis, kai kolektyvinės priemonės neapsaugo nuo rizikos veiksnių poveikio;</text:p>
        <text:p text:style-name="P696">2) sužinoti iš darbuotojų atstovo saugai ir sveikatai, padalinio vadovo ar kito darbdavio įgalioto asmens ar darbdaviui atstovaujančio asmens apie darbo aplinkoje esančius sveikatai kenksmingus ir (ar) pavojingus veiksnius;</text:p>
        <text:p text:style-name="P697">3)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p>
        <text:p text:style-name="P698">4) pats tartis su padalinio vadovu, darbdaviui atstovaujančiu asmeniu dėl darbuotojų saugos ir sveikatos gerinimo arba tam įgalioti darbuotojų atstovą saugai ir sveikatai, darbuotojų atstovą;</text:p>
        <text:p text:style-name="P699">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700"><text:span text:style-name="T701">6) įstatymų</text:span><text:span text:style-name="T702"><text:s/></text:span><text:span text:style-name="T703">nustatyta tvar</text:span><text:span text:style-name="T704">ka reikalauti, kad būtų atlyginta žala, padaryta sveikatai dėl nesaugių darbo sąlygų;</text:span></text:p>
        <text:p text:style-name="P705"><text:span text:style-name="T706">7) iškilus klausimams dėl saugos ir sveikatos būklės darbo vietoje ar įmonėje, kreiptis į darbuotojų atstovą saugai ir sveikatai, padalinio vadovą, įmonės darbuotojų saug</text:span><text:span text:style-name="T707">os ir sveikatos tarnybą, įmonės darbuotojų saugos ir sveikatos komitetą, darbuotojų atstovus, darbdaviui atstovaujantį asmenį, Valstybinę darbo inspekciją, kitas valstybės institucijas ir įstaigas.</text:span></text:p>
        <text:p text:style-name="P708"/>
        <text:p text:style-name="P709">35 straipsnis. Darbuotojo atsisakymo dirbti dėl saugos ir<text:s/>sveikatos neužtikrinimo nagrinėjimo tvarka</text:p>
        <text:p text:style-name="P710">1. Pavojaus saugai ir sveikatai atvejais, numatytais šio Įstatymo 22 straipsnio 9 dalyje, darbuotojas turi teisę nutraukti darbą ir nedelsdamas raštu pranešti padalinio vadovui ir darbdaviui atstovaujančiam asmeniui atsisakymo dirbti priežastis.</text:p>
        <text:p text:style-name="P711">2. Jei darbdaviui atstovaujantis asmuo nesutinka su darbuotojo motyvais dėl darbuotojų saugos ir sveikatos neužtikrinimo, ginčai dėl darbuotojo atsisakymo dirbti nagrinėjami įstatymų nustatyta tvarka.<text:s/></text:p>
        <text:p text:style-name="P712">3. Nepagrįstas atsisakymas dirbti laikomas darbo drausmės pažeidimu ir už nedirbtą laiką darbuotojui darbo užmokestis nemokamas.</text:p>
        <text:p text:style-name="P713">4. Už laiką, kurį darbuotojas pagrįstai atsisakė dirbti, darbuotojui mokamas vidutinis darbo užmokestis.</text:p>
        <text:p text:style-name="P714"/>
        <text:h text:style-name="P715" text:outline-level="5">II DALIS</text:h>
        <text:p text:style-name="P716">ATSKIRŲ DARBUOTOJŲ GRUPIŲ SAUGOS<text:s/>IR SVEIKATOS GARANTIJOS</text:p>
        <text:p text:style-name="P717"/>
        <text:p text:style-name="P718">V SKYRIUS</text:p>
        <text:p text:style-name="P719">JAUNI ASMENYS, MOTERYS, INVALIDAI</text:p>
        <text:p text:style-name="P720"/>
        <text:p text:style-name="P721">36 straipsnis. Jaunų asmenų darbas</text:p>
        <text:p text:style-name="P722">1. Vaikų darbas draudžiamas, išskyrus jų fizines galimybes atitinkančius lengvus darbus, neturinčius neigiamo poveikio vaiko saugai, sveikatai, fizinei, psichinei, moralinei ar socialinei raidai ir laikantis Vyriausybės nustatytų įdarbinimo sąlygų.</text:p>
        <text:p text:style-name="P723">2. Darbdaviai privalo užtikrinti jauno asmens amžių atitinkančias darbo sąlygas. Jaunam asmeniui suteikiamas darbas privalo būti saugus, nekelti pavojaus sveikatai, fizinei ir protinei raidai, nepakenkti mokymuisi.</text:p>
        <text:p text:style-name="P724">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725">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726">5. Prieš įdarbindamas jauną asmenį, taip pat pasikeitus darbo sąlygoms jaunam asmeniui jau dirbant, darbdaviui atstovaujantis asmuo privalo organizuoti, kad būtų įvertinta:<text:s/></text:p>
        <text:p text:style-name="P727">1) ar darbas, į kurį numatoma skirti jauną asmenį, nepriskiriamas jauniems asmenims draudžiamam darbui, ar darbo aplinkoje nėra kenksmingų, pavojingų sveikatai veiksnių, kuriems esant į tokį darbą negali būti skiriami jauni asmenys;</text:p>
        <text:p text:style-name="P728">2) ar darbo vieta ir darbo aplinka atitinka darbuotojų saugos ir sveikatos norminių teisės aktų reikalavimus;<text:s/></text:p>
        <text:p text:style-name="P729">3) pavojingų cheminių medžiagų naudojimas įmonėje ir galimas jų poveikis (būdas, koncentracija darbo aplinkos ore, trukmė);</text:p>
        <text:p text:style-name="P730">4) darbo priemonių techninė būklė, pavojingų cheminių medžiagų saugojimo būklė, kad jauni asmenys dėl neatsargumo nebūtų jų paveikti;</text:p>
        <text:p text:style-name="P731">5) darbo, gamybos technologinių procesų organizavimas, darbo priemonių išdėstymas, kad jauni asmenys nepatektų į įmonės padalinių darbo vietas, kuriose naudojamos pavojingos cheminės medžiagos;</text:p>
        <text:p text:style-name="P732">6) jauno asmens gebėjimai suvokti ir vykdyti darbuotojų saugos ir sveikatos reikalavimus bei fizinės galimybės atlikti pavedamus darbus.</text:p>
        <text:p text:style-name="P733"><text:span text:style-name="T734">6. Apie galinčius kilti pavojus ir priemones šiems pavojams išvengti, taip pat apie įmonėje naudojamas priemones saugai užtikrinti ir sveikatai apsaugoti darbdaviui atstovaujantis asmuo ar darbdavio įgaliotas asmuo informuoja jaunus asmenis jiems įsidarbi</text:span><text:span text:style-name="T735">nant ir bet kuriuo metu prireikus, be to, apie galimus pavojus ir priemones jiems išvengti privalo informuoti jų tėvus ar globėjus.<text:s/></text:span></text:p>
        <text:p text:style-name="P736">7. Jauniems asmenims nustatomas sutrumpintas darbo laikas:</text:p>
        <text:p text:style-name="P737"><text:span text:style-name="T738"><text:s/>1) paaugliams – ne daugiau kaip 8 valandos per parą kartu su ka</text:span><text:span text:style-name="T739">sdiene pamokų trukme ir ne daugiau kaip 40 valandų per savaitę kartu su pamokų trukme per savaitę;</text:span></text:p>
        <text:p text:style-name="P740"><text:span text:style-name="T741">2) vaikams, dirbantiems lengvus darbus – iki 2 valandų per dieną mokslo metų laiku ir 12 valandų per savaitę, jeigu dirbama trimestro arba semestro metu, tač</text:span><text:span text:style-name="T742">iau ne tada, kai mokykloje vyksta pamokos, arba 7 valandos per dieną ir 35 valandos per savaitę, kai dirbama ne mažiau kaip savaitę ne mokslo metų laiku (šis darbo laikas gali būti pailgintas iki 8 valandų per dieną ir 40 valandų per savaitę vaikams, kurie</text:span><text:span text:style-name="T743">ms sukako 15 metų).</text:span></text:p>
        <text:p text:style-name="P744">8. Įmonėje privalo būti sudarytas jaunesnių kaip 18 metų darbuotojų sąrašas.</text:p>
        <text:p text:style-name="BodyTextIndent3"><text:span text:style-name="T745">9. Jauni asmenys negali vienu metu dirbti daugiau negu vienoje įmonėje (darbovietėje), jei bendra darbo trukmė viršija šio straipsnio 7 dalyje nustatytą darbo<text:s/></text:span><text:span text:style-name="T746">trukmę.</text:span></text:p>
        <text:p text:style-name="P747"/>
        <text:p text:style-name="P748">37 straipsnis. Motinystės sauga</text:p>
        <text:p text:style-name="P749"><text:span text:style-name="T750">1. Nėščioms, neseniai pagimdžiusioms, krūtimi maitinančioms</text:span><text:span text:style-name="T751"><text:s/></text:span><text:span text:style-name="T752">moterims turi būti sudarytos saugios ir sveikos darbo sąlygos. Šios moterys turi teisę pasirinkti dirbti visą ar ne visą darbo laiką.<text:s/></text:span></text:p>
        <text:p text:style-name="P753">2. Nėščias, neseniai<text:s/>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754">3. Vadovaujantis kenksmingų darbo sąlygų ir pavojingų veiksnių sąrašu bei profesinės rizikos įvertinimo rezultatais, privaloma nustatyti galimą poveikį</text:span><text:span text:style-name="T755"><text:s/></text:span><text:span text:style-name="T756">nėščios, neseniai pagimdžiusios ar krūtimi maitinančios moters saugai ir sveikat</text:span><text:span text:style-name="T757">ai. Nustačius galimą poveikį, darbdaviui atstovaujantis asmuo privalo imtis Darbo kodekso 278 straipsnyje nustatytų priemonių.</text:span></text:p>
        <text:p text:style-name="P758"><text:s/></text:p>
        <text:p text:style-name="P759">38 straipsnis. Dirbančių invalidų saugos ir sveikatos garantijos<text:s/></text:p>
        <text:p text:style-name="BodyTextIndent3"><text:span text:style-name="T760">Dirbančių invalidų saugą ir sveikatą garantuoja Darbo kodeksa</text:span><text:span text:style-name="T761">s, šis Įstatymas, kiti įstatymai bei darbuotojų saugos ir sveikatos norminiai teisės aktai. Papildomos saugos ir sveikatos garantijos invalidams gali būti numatytos kolektyvinėse sutartyse, darbo sutartyse.</text:span></text:p>
        <text:h text:style-name="P762" text:outline-level="2"/>
        <text:h text:style-name="P763" text:outline-level="2">III DALIS</text:h>
        <text:p text:style-name="P764">DARBUOTOJŲ SAUGOS IR SVEIKATOS BŪKLĖS<text:s/>VERTINIMAS. PAGRINDINĖS PRANEŠIMŲ APIE NELAIMINGUS ATSITIKIMUS DARBE IR PROFESINES LIGAS BEI JŲ TYRIMĄ NUOSTATOS</text:p>
        <text:h text:style-name="P765" text:outline-level="2"/>
        <text:h text:style-name="P766" text:outline-level="2">VI SKYRIUS</text:h>
        <text:h text:style-name="P767" text:outline-level="2">DARBUOTOJŲ SAUGOS IR SVEIKATOS BŪKLĖS VERTINIMAS</text:h>
        <text:p text:style-name="P768"><text:s/></text:p>
        <text:p text:style-name="P769"><text:span text:style-name="T770">39 straipsnis. Darbuotojų saugos ir sveikatos būklės vertinimas</text:span></text:p>
        <text:p text:style-name="P771">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772">2. Darbo priemonių, darbo sąlygų, iš jų – darbo aplinkos atitiktis darbuotojų saugos ir sveikatos norminių teisės aktų reikalavimams nustatoma atlikus profesinės rizikos tyrimus ir įvertinus šio tyrimo rezultatus.</text:p>
        <text:p text:style-name="P773">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774"><text:span text:style-name="T775">4. Profesinės rizikos vertinimo bendruosius nu</text:span><text:span text:style-name="T776">ostatus tvirtina socialinės apsaugos ir darbo ministras ir sveikatos apsaugos ministras. Kompetencijos reikalavimus rizikos veiksnių tyrimo įstaigoms nustato socialinės apsaugos ir darbo ministras ir sveikatos apsaugos ministras.</text:span><text:span text:style-name="T777"><text:s/></text:span></text:p>
        <text:p text:style-name="P778"/>
        <text:p text:style-name="P779">40 straipsnis. Darbo aplinka<text:s/></text:p>
        <text:p text:style-name="P78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781"><text:span text:style-name="T782">2. Darbo aplinkos veiksnių</text:span><text:span text:style-name="T783"><text:s/></text:span><text:span text:style-name="T784">leistinas ribines vertes (dydžius) nustato sveikatos saugos reglamentai (higienos normos) ir kiti darbuotojų saugos ir sveikatos norminiai teisės aktai.<text:s/></text:span></text:p>
        <text:p text:style-name="P785">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text:s/>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786"/>
        <text:p text:style-name="P787">41 straipsnis. Darbuotojų saugos ir sveikatos ekspertizės</text:p>
        <text:p text:style-name="P788">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text:s/>profesinės rizikos įvertinimo duomenų tikrumo.</text:p>
        <text:p text:style-name="P789"><text:span text:style-name="T790">2. Įvertinimą, ar naujos įmonės arba jų padaliniai atitinka darbuotojų saugos ir sveikatos reikalavimus, reglamentuoja Statybos įstatymas ir atitinkami reglamentai.</text:span></text:p>
        <text:p text:style-name="P791"><text:span text:style-name="T792">3. Darbo priemonių,</text:span><text:span text:style-name="T793"><text:s/></text:span><text:span text:style-name="T794">asmeninių apsaugos prie</text:span><text:span text:style-name="T795">monių</text:span><text:span text:style-name="T796"><text:s/></text:span><text:span text:style-name="T797">atitikties privalomiesiems saugos reikalavimams įvertinimo tvarką nustato atitinkami techniniai reglamentai.</text:span></text:p>
        <text:p text:style-name="P798">4. Vyriausiasis valstybinis darbo inspektorius tvirtina ekspertizių skyrimo tiriant nelaimingus atsitikimus darbe ir profesines ligas tvarką.<text:s/>Šios ekspertizės, jeigu jas atlieka ne valstybinės įstaigos, apmokamos iš Valstybinei darbo inspekcijai šiam tikslui skirtų lėšų.</text:p>
        <text:h text:style-name="P799" text:outline-level="2"/>
        <text:h text:style-name="P800" text:outline-level="2">VII SKYRIUS</text:h>
        <text:h text:style-name="P801" text:outline-level="2">NELAIMINGI ATSITIKIMAI DARBE, PROFESINĖS LIGOS</text:h>
        <text:p text:style-name="P802"><text:s/></text:p>
        <text:p text:style-name="P803">42 straipsnis. Nelaimingų atsitikimų darbe, profesinių ligų klasifikavimas</text:p>
        <text:p text:style-name="P804">1. Nelaimingi atsitikimai darbe ir nelaimingi atsitikimai pakeliui į darbą ar iš darbo pagal jų pasekmes skirstomi į lengvus, sunkius, mirtinus:</text:p>
        <text:p text:style-name="P805">1) lengvas nelaimingas atsitikimas darbe – įvykis, dėl kurio darbuotojas patiria traumą ir netenka<text:s/>darbingumo nors vienai dienai ir kuris nepriskiriamas sunkių nelaimingų atsitikimų darbe kategorijai;</text:p>
        <text:p text:style-name="P806"><text:span text:style-name="T807">2) sunkus nelaimingas atsitikimas darbe – įvykis, dėl</text:span><text:span text:style-name="T808"><text:s/></text:span><text:span text:style-name="T809">kurio darbuotojas patiria sveikatai ir (ar) gyvybei pavojingą traumą. Sunkių traumų klasifikacinius<text:s/></text:span><text:span text:style-name="T810">požymius tvirtina sveikatos apsaugos ministras;</text:span></text:p>
        <text:p text:style-name="P811"><text:span text:style-name="T812">3) nelaimingas atsitikimas darbe, sukėlęs darbuotojo mirtį (toliau<text:s/></text:span><text:span text:style-name="T813"></text:span><text:span text:style-name="T814"><text:s/>mirtinas nelaimingas atsitikimas darbe) – įvykis, dėl</text:span><text:span text:style-name="T815"><text:s/></text:span><text:span text:style-name="T816">kurio darbuotojas patiria sveikatai ir (ar) gyvybei pavojingą traumą ir dėl jos iš ka</text:span><text:span text:style-name="T817">rto ar po kurio laiko miršta.</text:span></text:p>
        <text:p text:style-name="P818">2. Pagal nukentėjusiųjų skaičių nelaimingi atsitikimai darbe skirstomi į pavienius nelaimingus atsitikimus darbe, kai traumą patiria vienas darbuotojas, ir grupinius nelaimingus atsitikimus darbe, kai traumą patiria daugiau negu vienas darbuotojas.</text:p>
        <text:p text:style-name="P819">3. Pagal ryšį su darbu nelaimingi atsitikimai darbe skirstomi į susijusius su darbu ir nesusijusius su darbu:</text:p>
        <text:p text:style-name="P820">1) nelaimingas atsitikimas darbe, susijęs su darbu – įvykis, kurį ištyrus nustatoma, kad jis įvyko atliekant darbo sutartimi sulygtą darbą ar kitą darbdavio pavestą ar su darbdavio žinia atliekamą darbą arba vykstant į darbą ar iš darbo;</text:p>
        <text:p text:style-name="P821">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822">4. Profesinės ligos skirstomos pagal pasireiškimo laiką ir požymius:</text:p>
        <text:p text:style-name="P823">1) lėtinė profesinė liga – darbuotojo sveikatos sutrikimas, kurį sukėlė vienas ar daugiau kenksmingų veiksnių per tam tikrą darbo laiką;</text:p>
        <text:p text:style-name="P824">2) ūmi profesinė liga – staigus darbuotojo sveikatos sutrikimas, kurį sukėlė trumpalaikis (vienkartinis arba per vieną darbo dieną) darbo aplinkos pavojingas veiksnys (veiksniai), pasižymintis ūmiu poveikiu.</text:p>
        <text:p text:style-name="P825"/>
        <text:p text:style-name="P826">43 straipsnis. Pranešimai apie nelaimingus atsitikimus darbe, profesines ligas</text:p>
        <text:p text:style-name="P827">1. Darbuotojas, nukentėjęs dėl nelaimingo atsitikimo darbe, ūmios<text:s/>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828">2. Mirtinų ir sunk</text:span><text:span text:style-name="T829">ių nelaimingų atsitikimų darbe, taip pat kai darbuotojas įmonėje mirė dėl ligos, nesusijusios su darbu, atvejais darbdaviui atstovaujantis asmuo ar darbdavio įgaliotas asmuo nedelsdamas privalo pranešti atitinkamos apylinkės prokuratūrai ir Valstybinei dar</text:span><text:span text:style-name="T830">bo inspekcijai. Ūmių profesinių ligų, dėl kurių nukentėjęs asmuo mirė, atvejais darbdaviui atstovaujantis asmuo ar darbdavio įgaliotas asmuo</text:span><text:span text:style-name="T831"><text:s/></text:span><text:span text:style-name="T832">nedelsdamas privalo pranešti ir Valstybinės visuomenės sveikatos priežiūros tarnybos prie Sveikatos apsaugos minist</text:span><text:span text:style-name="T833">erijos (toliau<text:s/></text:span><text:span text:style-name="T834"></text:span><text:span text:style-name="T835"><text:s/>Valstybinės visuomenės sveikatos priežiūros tarnyba) teritorinei įstaigai.<text:s/></text:span></text:p>
        <text:p text:style-name="P836">3. Lėtinę profesinę ligą įtaręs gydytojas ne vėliau kaip per 3 dienas apie tai raštu praneša darbdaviui, Valstybinei darbo inspekcijai ir Valstybinės visuomenės sveikatos priežiūros tarnybos teritorinei įstaigai.<text:s/></text:p>
        <text:p text:style-name="P837">4. Pranešimų apie nelaimingus atsitikimus, susijusius su darbu, iš jų apie nelaimingus atsitikimus pakeliui į darbą ar iš darbo, apie nelaimingus atsitikimus, nesusijusius su darbu, profesines ligas ir jų<text:s/>registravimo tvarką nustato atitinkamai Nelaimingų atsitikimų darbe tyrimo ir apskaitos nuostatai, Profesinių ligų tyrimo ir apskaitos nuostatai.</text:p>
        <text:p text:style-name="P838"/>
        <text:p text:style-name="P839">44 straipsnis. Nelaimingų atsitikimų darbe, profesinių ligų tyrimas</text:p>
        <text:p text:style-name="P840"><text:span text:style-name="T841">1. Visoms įmonėms privaloma vienoda nelai</text:span><text:span text:style-name="T842">mingų atsitikimų, susijusių su darbu, iš jų nelaimingų atsitikimų darbe ir nelaimingų atsitikimų pakeliui į darbą ar iš darbo, nelaimingų atsitikimų, nesusijusių su darbu, profesinių ligų, nurodytų šio Įstatymo 42 straipsnyje, tyrimo tvarka, nustatyta šiam</text:span><text:span text:style-name="T843">e Įstatyme,</text:span><text:span text:style-name="T844"><text:s/></text:span><text:span text:style-name="T845">Nelaimingų atsitikimų darbe tyrimo ir apskaitos nuostatuose bei Profesinių ligų tyrimo ir apskaitos nuostatuose.<text:s/></text:span></text:p>
        <text:p text:style-name="P846">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847">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848">4. Sunkius nelaimingus atsitikimus darbe, mirtinus nelaimingus atsitikimus darbe tiria Valstybinė darbo inspekcija, dalyvaujant darbdavio atstovui ir darbuotojų atstovui saugai ir sveikatai. Tirdama nelaimingą<text:s/>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text:s/>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849">5. Darbo inspektoriaus surašytas nelaimingo atsitikimo darbe aktas kartu su jo priedais Nelaimingų atsitikimų darbe tyrimo ir apskaitos nuostatų nustatyta tvarka išsiunčiamas atitinkamoms institucijoms ir nukentėjusiajam arba jo šeimai.</text:p>
        <text:p text:style-name="P850"><text:span text:style-name="T851">6. Valstybinės darbo inspekcijos atliktas nelaimingo atsitikimo darbe tyrimas ar sprendimai (išvados) dėl nelaimingo atsitikimo darbe aplinkybių ir (ar)</text:span><text:span text:style-name="T852"><text:s/>priežasties (priežasčių) darbdaviui atstovaujančio asmens, darbdavio atstovo ar darbuotojų atstovo (atstovų) saugai ir sveikatai pareiškimais pagal Nelaimingų atsitikimų darbe tyrimo ir apskaitos nuostatus gali būti skundžiami vyriausiajam valstybiniam da</text:span><text:span text:style-name="T853">rbo inspektoriui arba teismui. Pareiškimų dėl nelaimingų atsitikimų darbe nagrinėjimo tvarką Valstybinėje darbo inspekcijoje nustato Nelaimingų atsitikimų darbe tyrimo ir apskaitos nuostatai. Vyriausiojo valstybinio darbo inspektoriaus sprendimas dėl parei</text:span><text:span text:style-name="T854">škimų, kuriuose skundžiamas nelaimingų atsitikimų darbe tyrimas, gali būti įstatymų nustatyta tvarka skundžiamas teismui.</text:span></text:p>
        <text:p text:style-name="P855">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856">8. Nelaimingą atsitikimą darbe, dėl kurio mirė 3 ir daugiau darbuotojų,<text:s/>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857">9. Ar įmonėje dirbantis arba dirbęs darbuotojas serga profesine liga, nustato gydytojas, turintis licenciją šiai veiklai, vadovaudamasis Profesinių ligų tyrimo ir apskaitos nuostatais ir profesinių ligų sąrašu.</text:p>
        <text:p text:style-name="P858"><text:span text:style-name="T859">10. Profesinės ligos priežastis tiria ir jos pripažinimą profesine liga patvirtina profesinės ligos tyrimo komisija. Į šią komisiją įeina darbo inspektorius (komisijos pirmininkas),</text:span><text:span text:style-name="T860"><text:s/></text:span><text:span text:style-name="T861">Valstybinės visuo</text:span><text:span text:style-name="T862">menės sveikatos priežiūros tarnybos</text:span><text:span text:style-name="T863"><text:s/></text:span><text:span text:style-name="T864">teritorinės įstaigos apskrityje atstovas ir profesinę ligą įtaręs gydytojas. Tyrimas atliekamas vadovaujantis Profesinių ligų tyrimo ir apskaitos nuostatais. Tyrime dalyvauja darbdavio atstovas ir darbuotojų atstovas (at</text:span><text:span text:style-name="T865">stovai) saugai ir sveikatai. Komisijos pirmininkas tyrimui gali pasitelkti atitinkamus specialistus ar ekspertus. Darbdavys sudaro sąlygas ir teikia tyrimui reikalingą informaciją. Komisijos surašytą profesinės ligos patvirtinimo aktą pasirašo komisijos na</text:span><text:span text:style-name="T866">riai, darbdavio atstovas ir darbuotojų atstovas (atstovai) saugai ir sveikatai. Profesinės ligos patvirtinimo aktas įteikiamas pasirašytinai darbdaviui atstovaujančiam asmeniui ir darbuotojui, kuriam buvo įtariama ar patvirtinta profesinė liga, išsiunčiama</text:span><text:span text:style-name="T867">s asmens sveikatos priežiūros įstaigai, kurioje buvo įtarta darbuotojo profesinė liga, ir kitoms institucijoms.<text:s/></text:span></text:p>
        <text:p text:style-name="P868">11. Jei profesinę ligą tirianti komisija nustato, kad profesinei ligai galėjo turėti įtakos darbas ankstesnėje darbovietėje, komisija, vadovaudamasi Profesinių ligų tyrimo ir apskaitos nuostatais, tyrimą atlieka ankstesnėje įmonėje ar įmonėse.</text:p>
        <text:p text:style-name="P869">12. Komisijos, tyrusios profesinę ligą, sprendimus bei išvadas dėl profesinės ligos priežasčių ir dėl tyrimo tvarkos tyrime dalyvavę darbdavio atstovas ir<text:s/>darbuotojų atstovas (atstovai) saugai ir sveikatai gali apskųsti teismui arba, vadovaudamiesi Profesinių ligų tyrimo ir apskaitos nuostatais, vyriausiajam valstybiniam darbo inspektoriui ar teismui.<text:s/></text:p>
        <text:p text:style-name="P870">13. Ginčytinus klausimus, susijusius su profesinės ligos<text:s/>diagnozės nustatymu, sprendžia Centrinė darbo medicinos ekspertų komisija. Jos nuostatus ir sudėtį tvirtina sveikatos apsaugos ministras. Pareiškėjai, nesutikę su Centrinės darbo medicinos ekspertų komisijos sprendimu, turi teisę kreiptis į teismą.</text:p>
        <text:p text:style-name="P871">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text:s/>Tyrime dalyvauja darbdavio atstovas ir darbuotojų atstovai saugai ir sveikatai.</text:p>
        <text:p text:style-name="P872">15. Nelaimingų atsitikimų darbe, profesinių ligų tyrimo metu Valstybinė darbo inspekcija gali skirti ekspertizes.<text:s/></text:p>
        <text:p text:style-name="P873"><text:span text:style-name="T874">16. Nukentėjęs asmuo arba jo atstovas (darbuotojo interesams</text:span><text:span text:style-name="T875"><text:s/>atstovaujantis asmuo)</text:span><text:span text:style-name="T876"><text:s/></text:span><text:span text:style-name="T877">vadovaudamasis Profesinių ligų tyrimo ir apskaitos nuostatais gali dalyvauti tiriant nelaimingą atsitikimą darbe, turi teisę susipažinti su nelaimingo atsitikimo darbe ar profesinės ligos tyrimo medžiaga, privalo gauti nelaimingo ats</text:span><text:span text:style-name="T878">itikimo darbe ar profesinės ligos tyrimo aktą, tyrimo rezultatus ir išvadas gali apskųsti vyriausiajam valstybiniam darbo inspektoriui ir teismui.</text:span></text:p>
        <text:p text:style-name="P879"/>
        <text:p text:style-name="P880">45 straipsnis. Nelaimingų atsitikimų darbe tyrimo, profesinių ligų patvirtinimo aktų įteikimas ir registravimas</text:p>
        <text:p text:style-name="P881">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882">2. Profesinių ligų patvirtinimo aktai įteikiami nukentėjusiam darbuotojui arba jo atstovui,<text:s/>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BodyTextIndent3"><text:span text:style-name="T883">3. V</text:span><text:span text:style-name="T884">isų ištirtų nelaimingų atsitikimų darbe aktai, taip pat profesinių ligų patvirtinimo aktai registruojami ir įtraukiami į apskaitą Valstybinėje darbo inspekcijoje vadovaujantis atitinkamai Nelaimingų atsitikimų darbe tyrimo ir apskaitos nuostatais, Profesin</text:span><text:span text:style-name="T885">ių ligų tyrimo ir apskaitos nuostatais. Profesinės ligos Profesinių ligų tyrimo ir apskaitos nuostatų bei Profesinių ligų valstybės registro nuostatų nustatyta tvarka taip pat registruojamos</text:span><text:span text:style-name="T886"><text:s/></text:span><text:span text:style-name="T887">Valstybinės visuomenės sveikatos priežiūros tarnybos apskrities t</text:span><text:span text:style-name="T888">eritorinėje įstaigoje ir Profesinių ligų valstybės registre.</text:span></text:p>
        <text:p text:style-name="P889">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890"><text:span text:style-name="T891">5. Visi nelaimingi atsitikimai darbe, profesinės ligos ir incidentai įmonėje registruoj</text:span><text:span text:style-name="T892">ami atitinkamai Nelaimingų atsitikimų darbe tyrimo ir apskaitos nuostatų, Profesinių ligų tyrimo ir apskaitos nuostatų nustatyta tvarka.</text:span></text:p>
        <text:h text:style-name="P893" text:outline-level="2"/>
        <text:h text:style-name="P894" text:outline-level="2">IV DALIS</text:h>
        <text:p text:style-name="P895"><text:span text:style-name="T896">ATSAKOMYBĖ UŽ DARBUOTOJŲ SAUGOS IR SVEIKATOS NORMINIŲ TEISĖS AKTŲ REIKALAVIMŲ PAŽEIDIMUS</text:span></text:p>
        <text:p text:style-name="P897"/>
        <text:p text:style-name="P898">46 straipsnis. Darbdavių ir darbuotojų atsakomybė</text:p>
        <text:p text:style-name="P899">1. Darbdaviui atstovaujantis asmuo ar darbdavio įgaliotas asmuo, kuris savo veikimu ar neveikimu pažeidė darbuotojų saugos ir sveikatos norminius teisės aktus ir tuo neužtikrino saugių ir sveikatai nekenksmingų darbo sąlygų,<text:s/>atsako įstatymų nustatyta tvarka.</text:p>
        <text:p text:style-name="P900">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901">3. Darbdaviui atstovaujančio asmens atsakomybė už darbuotojų saugos ir sveikatos reikalavimų neužtikrinimą gali būti sumažinama įvertinus priemones, kurių darbdaviui atstovaujantis asmuo ėmėsi šio Įstatymo 32 straipsnyje nustatyta tvarka.</text:p>
        <text:p text:style-name="P902">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903"/>
        <text:p text:style-name="P904">47 straipsnis. Darbuotojų saugos ir sveikatos kontrolė<text:s/></text:p>
        <text:p text:style-name="P905">Kaip įmonėse laikomasi darbuotojų saugos ir sveikatos norminių teisės aktų reikalavimų, kontroliuoja Valstybinė darbo inspekcija. Valstybinės darbo inspekcijos funkcijas, teises ir atsakomybę nustato Valstybinės darbo inspekcijos įstatymas.</text:p>
        <text:p text:style-name="P906"/>
        <text:p text:style-name="P907">48 straipsnis. Ginčų nagrinėjimo tvarka</text:p>
        <text:p text:style-name="P908">1. Ginčai dėl darbuotojų saugos ir sveikatos norminių teisės aktų taikymo ar jų pažeidimų nagrinėjami įstatymų nustatyta tvarka.</text:p>
        <text:p text:style-name="P909">2. Kolektyviniai darbo ginčai dėl darbuotojų saugos ir sveikatos sprendžiami Darbo kodekso nustatyta tvarka.</text:p>
        <text:p text:style-name="P910"><text:s/></text:p>
        <text:p text:style-name="P911">49 straipsnis. Netekę galios teisės aktai</text:p>
        <text:p text:style-name="P912">Įsigaliojus šiam Įstatymui, netenka galios:</text:p>
        <text:p text:style-name="P913">1. Lietuvos Respublikos žmonių saugos darbe įstatymas (Žin., 1993, Nr. 55-1064);</text:p>
        <text:p text:style-name="P914">2. Lietuvos Respublikos įstatymas „Dėl Lietuvos Respublikos žmonių saugos darbe įstatymo pakeitimo ir papildymo“ (Žin., 1994, Nr. 88-1669);</text:p>
        <text:p text:style-name="P915">3. Lietuvos Respublikos žmonių saugos darbe įstatymo 1, 15, 28, 29, 35, 36, 42, 68 straipsnių pakeitimo ir papildymo įstatymas (Žin., 1996, Nr. 50-1195);</text:p>
        <text:p text:style-name="P916">4. Lietuvos Respublikos žmonių saugos darbe įstatymo 79 straipsnio pakeitimo įstatymas (Žin., 1997, Nr. 67-1658);</text:p>
        <text:p text:style-name="P917">5. Lietuvos Respublikos žmonių saugos darbe įstatymo 73 straipsnio pakeitimo įstatymas (Žin., 1997, Nr. 117-3001);</text:p>
        <text:p text:style-name="P918">6. Lietuvos Respublikos žmonių saugos darbe įstatymo 43 straipsnio papildymo įstatymas (Žin., 2000, Nr. 57-1678);</text:p>
        <text:p text:style-name="P919">7. Lietuvos Respublikos žmonių saugos darbe įstatymo pakeitimo įstatymas (Žin., 2000, Nr. 95-2968);</text:p>
        <text:p text:style-name="P920">8. Lietuvos Respublikos darbuotojų saugos ir sveikatos įstatymo 45 straipsnio pakeitimo įstatymas (Žin., 2002, Nr. 72-3012);</text:p>
        <text:p text:style-name="P921">9. Lietuvos Respublikos darbuotojų saugos ir sveikatos įstatymo 71 straipsnio pakeitimo įstatymas (Žin., 2003, Nr. 38-1698).<text:s/></text:p>
        <text:p text:style-name="P922"/>
        <text:p text:style-name="P923">50 straipsnis. Pasiūlymas Vyriausybei</text:p>
        <text:p text:style-name="P924">Vyriausybė per 6 mėnesius nuo šio Įstatymo įsigaliojimo peržiūri galiojančius norminius teisės aktus, susijusius su šio Įstatymo nuostatų įgyvendinimu, ir prireikus juos pakeičia.</text:p>
        <text:p text:style-name="P925"/>
        <text:p text:style-name="P926">Skelbiu šį Lietuvos Respublikos Seimo priimtą įstatymą.<text:s/></text:p>
        <text:p text:style-name="P927"/>
        <text:p text:style-name="P928"/>
      </text:section>
      <text:section text:name="Sect2" text:style-name="S2">
        <text:p text:style-name="P929"><text:span text:style-name="T930">RESPUBLIKOS PREZIDENTAS</text:span><text:span text:style-name="T931"><text:tab/></text:span><text:span text:style-name="T932">ROLANDAS PAKSAS</text:span></text:p>
        <text:p text:style-name="P933">__________________</text:p>
        <text:p text:style-name="P934"/>
        <text:p text:style-name="P935">Pakeitimai:</text:p>
        <text:p text:style-name="P936"/>
        <text:p text:style-name="P937">1.</text:p>
        <text:p text:style-name="P938">Lietuvos Respublikos Seimas, Įstatymas</text:p>
        <text:p text:style-name="PlainText"><text:span text:style-name="T939">Nr.<text:s/></text:span><text:a xlink:href="http://www3.lrs.lt/cgi-bin/preps2?a=222043&amp;b=" office:target-frame-name="_top" xlink:show="replace"><text:span text:style-name="T940">IX-1818</text:span></text:a><text:span text:style-name="T941">, 2003-11-11, Žin., 2003, Nr. 112-4996 (2003-11-2</text:span><text:span text:style-name="T942">8)</text:span></text:p>
        <text:p text:style-name="P943">DARBUOTOJŲ SAUGOS IR SVEIKATOS ĮSTATYMO 2 STRAIPSNIO PAPILDYMO ĮSTATYMAS</text:p>
        <text:p text:style-name="P944">Šis įstatymas įsigalioja nuo 2004 m. sausio 1 d.</text:p>
        <text:p text:style-name="P945">Šio įstatymo atitaisymas skelbtas: Žin., 2003, Nr. 114 (2003-12-05)</text:p>
        <text:p text:style-name="P946"/>
        <text:p text:style-name="P947">2.</text:p>
        <text:p text:style-name="P948">Lietuvos Respublikos Seimas, Įstatymas</text:p>
        <text:p text:style-name="P949"><text:span text:style-name="T950">Nr.<text:s/></text:span><text:a xlink:href="http://www3.lrs.lt/cgi-bin/preps2?a=227316&amp;b=" office:target-frame-name="_top" xlink:show="replace"><text:span text:style-name="T951">IX-2005</text:span></text:a><text:span text:style-name="T952">, 2004-02-05, Žin., 2004, Nr. 28-876 (2004-02-21)</text:span></text:p>
        <text:p text:style-name="P953">DARBUOTOJŲ SAUGOS IR SVEIKATOS ĮSTATYMO 22 STRAIPSNIO PAKEITIMO ĮSTATYMAS</text:p>
        <text:p text:style-name="P954">Šis Įstatymas įsigalioja nuo 2004 m. balandžio 1 d.</text:p>
        <text:p text:style-name="P955"/>
        <text:p text:style-name="P956">*** Pabaiga ***</text:p>
        <text:p text:style-name="P957"/>
        <text:p text:style-name="P958"/>
        <text:p text:style-name="P959">Redagavo: Aušrinė Trapinskienė (2004-02-25)</text:p>
        <text:p text:style-name="P960"><text:s text:c="18"/>autrap@lrs.lt</text:p>
        <text:p text:style-name="P9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3" meta:paragraph-count="619" meta:word-count="13188" meta:character-count="105947" meta:row-count="1506" meta:non-whitespace-character-count="93378"/>
  </office:meta>
</office:document-meta>
</file>