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font-size="11pt" style:font-size-asian="11pt"/>
    </style:style>
    <style:style style:name="P28" style:parent-style-name="Normal" style:family="paragraph">
      <style:paragraph-properties fo:text-align="center"/>
      <style:text-properties fo:font-weight="bold" style:font-weight-asian="bold" style:font-weight-complex="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center"/>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widows="0" fo:orphans="0" fo:text-align="justify" fo:text-indent="0.5in">
        <style:tab-stops>
          <style:tab-stop style:type="left" style:position="0.5909in"/>
        </style:tab-stops>
      </style:paragraph-properties>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style:text-properties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style:font-name="Arial" fo:font-size="11pt" style:font-size-asian="11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tyle="italic" style:font-style-asian="italic"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name="Arial" fo:font-size="11pt" style:font-size-asian="11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name="Arial" fo:font-size="11pt" style:font-size-asian="11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name-asian="MS Mincho" style:font-style-complex="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border="0in solid #FFFFFF" fo:padding="0.4305in" style:shadow="#000000 0in 0in"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weight="bold" style:font-weight-asian="bold" style:font-weight-complex="bold"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T446" style:parent-style-name="DefaultParagraphFont" style:family="text">
      <style:text-properties fo:font-weight="bold" style:font-weight-asian="bold"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67" style:parent-style-name="Normal" style:family="paragraph">
      <style:paragraph-properties fo:text-align="justify">
        <style:tab-stops>
          <style:tab-stop style:type="left" style:position="0.5076in"/>
          <style:tab-stop style:type="left" style:position="3.6423in"/>
        </style:tab-stops>
      </style:paragraph-propertie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widows="0" fo:orphans="0" fo:text-align="justify" fo:text-indent="0.5in">
        <style:tab-stops>
          <style:tab-stop style:type="left" style:position="0.5909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keep-with-next="always" fo:text-align="justify" fo:text-indent="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font-size="11pt" style:font-size-asian="11pt"/>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fo:font-size="11pt" style:font-size-asian="11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text-properties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margin-left="1.5in" fo:text-indent="-1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tyle="italic" style:font-style-asian="italic"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margin-left="1.625in" fo:text-indent="-1.125in">
        <style:tab-stops/>
      </style:paragraph-properties>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P686" style:parent-style-name="Normal" style:family="paragraph">
      <style:paragraph-properties fo:widows="0" fo:orphans="0" fo:text-align="justify" fo:text-indent="0.5in">
        <style:tab-stops>
          <style:tab-stop style:type="left" style:position="0.5909in"/>
        </style:tab-stops>
      </style:paragraph-properties>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1pt" style:font-size-asian="11pt"/>
    </style:style>
    <style:style style:name="P719" style:parent-style-name="Normal" style:family="paragraph">
      <style:paragraph-properties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575in" fo:text-indent="-1.075in">
        <style:tab-stops/>
      </style:paragraph-properties>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weight="bold" style:font-weight-asian="bold"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style:text-properties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style:text-position="super 63.6%"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style:font-weight-complex="bold" fo:font-style="italic" style:font-style-asian="italic" fo:font-size="10pt" style:font-size-asian="10pt"/>
    </style:style>
    <style:style style:name="T826" style:parent-style-name="DefaultParagraphFont" style:family="text">
      <style:text-properties style:font-weight-complex="bold" fo:font-size="11pt" style:font-size-asian="11pt"/>
    </style:style>
    <style:style style:name="P827" style:parent-style-name="Normal" style:family="paragraph">
      <style:paragraph-properties fo:text-align="justify"/>
      <style:text-properties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margin-left="1.6736in" fo:margin-right="-0.0013in" fo:text-indent="-1.1812in">
        <style:tab-stops/>
      </style:paragraph-properties>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013in"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margin-right="-0.0013in"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3" style:parent-style-name="DefaultParagraphFont" style:family="text">
      <style:text-properties style:font-name-asian="MS Mincho" style:font-style-complex="italic" fo:font-size="11pt" style:font-size-asian="11pt" style:font-size-complex="11pt"/>
    </style:style>
    <style:style style:name="T864" style:parent-style-name="DefaultParagraphFont" style:family="text">
      <style:text-properties style:font-name-asian="MS Mincho" style:font-style-complex="italic" fo:font-size="11pt" style:font-size-asian="11pt" style:font-size-complex="11pt"/>
    </style:style>
    <style:style style:name="T865" style:parent-style-name="DefaultParagraphFont" style:family="text">
      <style:text-properties style:font-name-asian="MS Mincho" style:font-style-complex="italic" fo:font-size="11pt" style:font-size-asian="11pt" style:font-size-complex="11pt"/>
    </style:style>
    <style:style style:name="T866" style:parent-style-name="DefaultParagraphFont" style:family="text">
      <style:text-properties style:font-name-asian="MS Mincho" style:font-style-complex="italic" fo:font-size="11pt" style:font-size-asian="11pt" style:font-size-complex="11pt"/>
    </style:style>
    <style:style style:name="T867" style:parent-style-name="DefaultParagraphFont" style:family="text">
      <style:text-properties style:font-name-asian="MS Mincho" style:font-style-complex="italic" fo:font-size="11pt" style:font-size-asian="11pt" style:font-size-complex="11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013in" fo:text-indent="0.5in"/>
    </style:style>
    <style:style style:name="T875" style:parent-style-name="DefaultParagraphFont" style:family="text">
      <style:text-properties style:font-name-asian="MS Mincho" style:font-style-complex="italic" fo:font-size="11pt" style:font-size-asian="11pt" style:font-size-complex="11pt"/>
    </style:style>
    <style:style style:name="T876" style:parent-style-name="DefaultParagraphFont" style:family="text">
      <style:text-properties style:font-name-asian="MS Mincho" style:font-style-complex="italic"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font-style-complex="italic"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margin-right="-0.0013in" fo:text-indent="0.5in"/>
    </style:style>
    <style:style style:name="T883" style:parent-style-name="DefaultParagraphFont" style:family="text">
      <style:text-properties style:font-name-asian="MS Mincho" style:font-style-complex="italic" fo:font-size="11pt" style:font-size-asian="11pt" style:font-size-complex="11pt"/>
    </style:style>
    <style:style style:name="T884" style:parent-style-name="DefaultParagraphFont" style:family="text">
      <style:text-properties style:font-name-asian="MS Mincho" style:font-style-complex="italic" fo:font-size="11pt" style:font-size-asian="11pt" style:font-size-complex="11pt"/>
    </style:style>
    <style:style style:name="T885" style:parent-style-name="DefaultParagraphFont" style:family="text">
      <style:text-properties style:font-name-asian="MS Mincho" style:font-style-complex="italic"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margin-right="-0.0013in"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name-asian="MS Mincho" style:font-style-complex="italic" fo:font-size="11pt" style:font-size-asian="11pt" style:font-size-complex="11pt"/>
    </style:style>
    <style:style style:name="T891" style:parent-style-name="DefaultParagraphFont" style:family="text">
      <style:text-properties style:font-name-asian="MS Mincho" style:font-style-complex="italic" fo:font-size="11pt" style:font-size-asian="11pt" style:font-size-complex="11pt"/>
    </style:style>
    <style:style style:name="P8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93" style:parent-style-name="DefaultParagraphFont" style:family="text">
      <style:text-properties style:font-name-asian="MS Mincho" style:font-style-complex="italic" fo:font-size="11pt" style:font-size-asian="11pt" style:font-size-complex="11pt"/>
    </style:style>
    <style:style style:name="T894" style:parent-style-name="DefaultParagraphFont" style:family="text">
      <style:text-properties style:font-name-asian="MS Mincho" style:font-style-complex="italic" fo:font-size="11pt" style:font-size-asian="11pt" style:font-size-complex="11pt"/>
    </style:style>
    <style:style style:name="T895" style:parent-style-name="DefaultParagraphFont" style:family="text">
      <style:text-properties style:font-name-asian="MS Mincho" style:font-style-complex="italic" fo:font-size="11pt" style:font-size-asian="11pt" style:font-size-complex="11pt"/>
    </style:style>
    <style:style style:name="T896" style:parent-style-name="DefaultParagraphFont" style:family="text">
      <style:text-properties style:font-name-asian="MS Mincho" style:font-style-complex="italic" fo:font-size="11pt" style:font-size-asian="11pt" style:font-size-complex="11pt"/>
    </style:style>
    <style:style style:name="T897" style:parent-style-name="DefaultParagraphFont" style:family="text">
      <style:text-properties style:font-name-asian="MS Mincho" style:font-style-complex="italic" fo:font-size="11pt" style:font-size-asian="11pt" style:font-size-complex="11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margin-right="-0.0013in" fo:text-indent="0.5in"/>
    </style:style>
    <style:style style:name="T909" style:parent-style-name="DefaultParagraphFont" style:family="text">
      <style:text-properties style:font-name-asian="MS Mincho" style:font-style-complex="italic" fo:font-size="11pt" style:font-size-asian="11pt" style:font-size-complex="11pt"/>
    </style:style>
    <style:style style:name="T910" style:parent-style-name="DefaultParagraphFont" style:family="text">
      <style:text-properties style:font-name-asian="MS Mincho" style:font-style-complex="italic" fo:font-size="11pt" style:font-size-asian="11pt" style:font-size-complex="11pt"/>
    </style:style>
    <style:style style:name="T911" style:parent-style-name="DefaultParagraphFont" style:family="text">
      <style:text-properties style:font-name-asian="MS Mincho" style:font-style-complex="italic" fo:font-size="11pt" style:font-size-asian="11pt" style:font-size-complex="11pt"/>
    </style:style>
    <style:style style:name="P912" style:parent-style-name="Normal" style:family="paragraph">
      <style:paragraph-properties fo:text-align="justify" fo:margin-right="-0.0013in"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tab-stops>
          <style:tab-stop style:type="left" style:position="0.5909in"/>
        </style:tab-stops>
      </style:paragraph-properties>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asian="MS Mincho" style:font-style-complex="italic" fo:font-size="11pt" style:font-size-asian="11pt" style:font-size-complex="11pt"/>
    </style:style>
    <style:style style:name="T944" style:parent-style-name="DefaultParagraphFont" style:family="text">
      <style:text-properties style:font-name-asian="MS Mincho" style:font-style-complex="italic" fo:font-size="11pt" style:font-size-asian="11pt" style:font-size-complex="11pt"/>
    </style:style>
    <style:style style:name="T945" style:parent-style-name="DefaultParagraphFont" style:family="text">
      <style:text-properties style:font-name-asian="MS Mincho" style:font-style-complex="italic" fo:font-size="11pt" style:font-size-asian="11pt" style:font-size-complex="11pt"/>
    </style:style>
    <style:style style:name="T946" style:parent-style-name="DefaultParagraphFont" style:family="text">
      <style:text-properties style:font-name-asian="MS Mincho" style:font-style-complex="italic" fo:font-size="11pt" style:font-size-asian="11pt" style:font-size-complex="11pt"/>
    </style:style>
    <style:style style:name="T947" style:parent-style-name="DefaultParagraphFont" style:family="text">
      <style:text-properties style:font-name-asian="MS Mincho" style:font-style-complex="italic" fo:font-size="11pt" style:font-size-asian="11pt"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tyle="italic" style:font-style-asian="italic"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tyle="italic" style:font-style-asian="italic"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asian="Arial Unicode MS" style:font-weight-complex="bold" fo:font-size="11pt" style:font-size-asian="11pt" style:font-size-complex="11pt"/>
    </style:style>
    <style:style style:name="T1000" style:parent-style-name="DefaultParagraphFont" style:family="text">
      <style:text-properties style:font-name-asian="Arial Unicode M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style:text-properties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keep-with-next="always" fo:text-align="center" fo:text-indent="0.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P1055" style:parent-style-name="Normal" style:family="paragraph">
      <style:paragraph-properties fo:text-align="center" fo:text-indent="0.5in"/>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widows="0" fo:orphans="0" fo:text-align="justify" fo:text-indent="0.5in">
        <style:tab-stops>
          <style:tab-stop style:type="left" style:position="0.5909in"/>
        </style:tab-stops>
      </style:paragraph-properties>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156" style:parent-style-name="DefaultParagraphFont" style:family="text">
      <style:text-properties style:font-name-asian="MS Mincho" style:font-style-complex="italic" fo:font-size="11pt" style:font-size-asian="11pt" style:font-size-complex="11pt"/>
    </style:style>
    <style:style style:name="T1157" style:parent-style-name="DefaultParagraphFont" style:family="text">
      <style:text-properties style:font-name-asian="MS Mincho" style:font-style-complex="italic" fo:font-size="11pt" style:font-size-asian="11pt" style:font-size-complex="11pt"/>
    </style:style>
    <style:style style:name="T1158" style:parent-style-name="DefaultParagraphFont" style:family="text">
      <style:text-properties style:font-name-asian="MS Mincho" style:font-style-complex="italic" fo:font-size="11pt" style:font-size-asian="11pt" style:font-size-complex="11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185" style:parent-style-name="Normal" style:family="paragraph">
      <style:paragraph-properties fo:text-align="justify" fo:text-indent="0.5in"/>
    </style:style>
    <style:style style:name="P1186" style:parent-style-name="Normal" style:family="paragraph">
      <style:paragraph-properties fo:widows="0" fo:orphans="0" fo:text-align="justify" fo:margin-left="1.575in" fo:text-indent="-1.075in">
        <style:tab-stops/>
      </style:paragraph-properties>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2" style:parent-style-name="Normal" style:family="paragraph">
      <style:paragraph-properties fo:widows="0" fo:orphans="0" fo:text-align="justify" fo:text-indent="0.5in">
        <style:tab-stops>
          <style:tab-stop style:type="left" style:position="0.5909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widows="0" fo:orphans="0" fo:text-align="justify" fo:text-indent="0.5in">
        <style:tab-stops>
          <style:tab-stop style:type="left" style:position="0.5909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widows="0" fo:orphans="0" fo:text-align="justify" fo:text-indent="0.5in">
        <style:tab-stops>
          <style:tab-stop style:type="left" style:position="0.5909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widows="0" fo:orphans="0" fo:text-align="justify" fo:text-indent="0.5in">
        <style:tab-stops>
          <style:tab-stop style:type="left" style:position="0.5909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widows="0" fo:orphans="0" fo:text-align="justify" fo:text-indent="0.5in">
        <style:tab-stops>
          <style:tab-stop style:type="left" style:position="0.5909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widows="0" fo:orphans="0" fo:text-align="justify" fo:text-indent="0.5in">
        <style:tab-stops>
          <style:tab-stop style:type="left" style:position="0.5909in"/>
        </style:tab-stops>
      </style:paragraph-properties>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widows="0" fo:orphans="0" fo:text-align="justify" fo:text-indent="0.5in">
        <style:tab-stops>
          <style:tab-stop style:type="left" style:position="0.5909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widows="0" fo:orphans="0" fo:text-align="justify" fo:text-indent="0.5in">
        <style:tab-stops>
          <style:tab-stop style:type="left" style:position="0.5909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widows="0" fo:orphans="0" fo:text-align="justify" fo:text-indent="0.5in">
        <style:tab-stops>
          <style:tab-stop style:type="left" style:position="0.5909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widows="0" fo:orphans="0" fo:text-align="justify" fo:text-indent="0.5in">
        <style:tab-stops>
          <style:tab-stop style:type="left" style:position="0.5909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widows="0" fo:orphans="0" fo:text-align="justify" fo:text-indent="0.5in">
        <style:tab-stops>
          <style:tab-stop style:type="left" style:position="0.5909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widows="0" fo:orphans="0" fo:text-align="justify" fo:text-indent="0.5in">
        <style:tab-stops>
          <style:tab-stop style:type="left" style:position="0.5909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widows="0" fo:orphans="0" fo:text-align="justify" fo:text-indent="0.5in">
        <style:tab-stops>
          <style:tab-stop style:type="left" style:position="0.5909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widows="0" fo:orphans="0" fo:text-align="justify" fo:text-indent="0.5in">
        <style:tab-stops>
          <style:tab-stop style:type="left" style:position="0.5909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4923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4923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text-properties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margin-left="1.75in" fo:text-indent="-1.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2" style:parent-style-name="DefaultParagraphFont" style:family="text">
      <style:text-properties style:font-name-asian="MS Mincho" fo:font-weight="bold" style:font-weight-asian="bold" style:font-style-complex="italic" fo:font-size="11pt" style:font-size-asian="11pt" style:font-size-complex="11pt"/>
    </style:style>
    <style:style style:name="T1363" style:parent-style-name="DefaultParagraphFont" style:family="text">
      <style:text-properties style:font-name-asian="MS Mincho" fo:font-weight="bold" style:font-weight-asian="bold" style:font-style-complex="italic" fo:font-size="11pt" style:font-size-asian="11pt" style:font-size-complex="11pt"/>
    </style:style>
    <style:style style:name="T1364" style:parent-style-name="DefaultParagraphFont" style:family="text">
      <style:text-properties style:font-name-asian="MS Mincho" fo:font-weight="bold" style:font-weight-asian="bold" style:font-style-complex="italic" fo:font-size="11pt" style:font-size-asian="11pt" style:font-size-complex="11pt"/>
    </style:style>
    <style:style style:name="P13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6" style:parent-style-name="DefaultParagraphFont" style:family="text">
      <style:text-properties style:font-name-asian="MS Mincho" style:font-style-complex="italic" fo:font-size="11pt" style:font-size-asian="11pt" style:font-size-complex="11pt"/>
    </style:style>
    <style:style style:name="T1367" style:parent-style-name="DefaultParagraphFont" style:family="text">
      <style:text-properties style:font-name-asian="MS Mincho" style:font-style-complex="italic" fo:font-size="11pt" style:font-size-asian="11pt" style:font-size-complex="11pt"/>
    </style:style>
    <style:style style:name="T1368" style:parent-style-name="DefaultParagraphFont" style:family="text">
      <style:text-properties style:font-name-asian="Calibri" fo:font-size="11pt" style:font-size-asian="11pt" style:font-size-complex="11pt"/>
    </style:style>
    <style:style style:name="T1369" style:parent-style-name="DefaultParagraphFont" style:family="text">
      <style:text-properties style:font-name-asian="Calibri" fo:font-size="11pt" style:font-size-asian="11pt" style:font-size-complex="11pt"/>
    </style:style>
    <style:style style:name="T1370" style:parent-style-name="DefaultParagraphFont" style:family="text">
      <style:text-properties style:font-name-asian="MS Mincho" style:font-style-complex="italic" fo:font-size="11pt" style:font-size-asian="11pt" style:font-size-complex="11pt"/>
    </style:style>
    <style:style style:name="T1371" style:parent-style-name="DefaultParagraphFont" style:family="text">
      <style:text-properties style:font-name-asian="MS Mincho" style:font-style-complex="italic"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style:font-name-asian="MS Mincho" style:font-style-complex="italic" fo:font-size="11pt" style:font-size-asian="11pt" style:font-size-complex="11pt"/>
    </style:style>
    <style:style style:name="P13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5" style:parent-style-name="DefaultParagraphFont" style:family="text">
      <style:text-properties style:font-name-asian="MS Mincho" style:font-style-complex="italic" fo:font-size="11pt" style:font-size-asian="11pt" style:font-size-complex="11pt"/>
    </style:style>
    <style:style style:name="T1376" style:parent-style-name="DefaultParagraphFont" style:family="text">
      <style:text-properties style:font-name-asian="MS Mincho" style:font-style-complex="italic" fo:font-size="11pt" style:font-size-asian="11pt" style:font-size-complex="11pt"/>
    </style:style>
    <style:style style:name="T1377" style:parent-style-name="DefaultParagraphFont" style:family="text">
      <style:text-properties style:font-name-asian="MS Mincho" style:font-style-complex="italic" fo:font-size="11pt" style:font-size-asian="11pt" style:font-size-complex="11pt"/>
    </style:style>
    <style:style style:name="P13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9" style:parent-style-name="DefaultParagraphFont" style:family="text">
      <style:text-properties style:font-name-asian="MS Mincho" style:font-style-complex="italic" fo:font-size="11pt" style:font-size-asian="11pt" style:font-size-complex="11pt"/>
    </style:style>
    <style:style style:name="T1380" style:parent-style-name="DefaultParagraphFont" style:family="text">
      <style:text-properties style:font-name-asian="MS Mincho" style:font-style-complex="italic" fo:font-size="11pt" style:font-size-asian="11pt" style:font-size-complex="11pt"/>
    </style:style>
    <style:style style:name="T1381" style:parent-style-name="DefaultParagraphFont" style:family="text">
      <style:text-properties style:font-name-asian="MS Mincho" style:font-style-complex="italic" fo:font-size="11pt" style:font-size-asian="11pt" style:font-size-complex="11pt"/>
    </style:style>
    <style:style style:name="P13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3" style:parent-style-name="DefaultParagraphFont" style:family="text">
      <style:text-properties style:font-name-asian="MS Mincho" style:font-style-complex="italic" fo:font-size="11pt" style:font-size-asian="11pt" style:font-size-complex="11pt"/>
    </style:style>
    <style:style style:name="T1384" style:parent-style-name="DefaultParagraphFont" style:family="text">
      <style:text-properties style:font-name-asian="MS Mincho" style:font-style-complex="italic" fo:font-size="11pt" style:font-size-asian="11pt" style:font-size-complex="11pt"/>
    </style:style>
    <style:style style:name="P1385" style:parent-style-name="Normal" style:family="paragraph">
      <style:paragraph-properties fo:text-align="justify" fo:text-indent="0.3937in"/>
    </style:style>
    <style:style style:name="T1386" style:parent-style-name="DefaultParagraphFont" style:family="text">
      <style:text-properties style:font-name="Arial" fo:font-size="11pt" style:font-size-asian="11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4" style:parent-style-name="DefaultParagraphFont" style:family="text">
      <style:text-properties style:font-name-asian="MS Mincho" style:font-style-complex="italic" fo:font-size="11pt" style:font-size-asian="11pt" style:font-size-complex="11pt"/>
    </style:style>
    <style:style style:name="T1395" style:parent-style-name="DefaultParagraphFont" style:family="text">
      <style:text-properties style:font-name-asian="MS Mincho" style:font-style-complex="italic" fo:font-size="11pt" style:font-size-asian="11pt" style:font-size-complex="11pt"/>
    </style:style>
    <style:style style:name="T1396" style:parent-style-name="DefaultParagraphFont" style:family="text">
      <style:text-properties style:font-name-asian="MS Mincho" style:font-style-complex="italic" fo:font-size="11pt" style:font-size-asian="11pt" style:font-size-complex="11pt"/>
    </style:style>
    <style:style style:name="T1397" style:parent-style-name="DefaultParagraphFont" style:family="text">
      <style:text-properties style:font-name-asian="MS Mincho" style:font-style-complex="italic" fo:font-size="11pt" style:font-size-asian="11pt" style:font-size-complex="11pt"/>
    </style:style>
    <style:style style:name="T1398" style:parent-style-name="DefaultParagraphFont" style:family="text">
      <style:text-properties style:font-name-asian="MS Mincho" style:font-style-complex="italic"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style:font-name-asian="MS Mincho" style:font-style-complex="italic" fo:font-size="11pt" style:font-size-asian="11pt" style:font-size-complex="11pt"/>
    </style:style>
    <style:style style:name="P14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2" style:parent-style-name="DefaultParagraphFont" style:family="text">
      <style:text-properties style:font-name-asian="MS Mincho" style:font-style-complex="italic" fo:font-size="11pt" style:font-size-asian="11pt" style:font-size-complex="11pt"/>
    </style:style>
    <style:style style:name="T1403" style:parent-style-name="DefaultParagraphFont" style:family="text">
      <style:text-properties style:font-name-asian="MS Mincho" style:font-style-complex="italic" fo:font-size="11pt" style:font-size-asian="11pt" style:font-size-complex="11pt"/>
    </style:style>
    <style:style style:name="T1404" style:parent-style-name="DefaultParagraphFont" style:family="text">
      <style:text-properties style:font-name-asian="MS Mincho" style:font-style-complex="italic"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424" style:parent-style-name="Normal" style:family="paragraph">
      <style:paragraph-properties fo:text-align="justify">
        <style:tab-stops>
          <style:tab-stop style:type="left" style:position="0.5076in"/>
          <style:tab-stop style:type="left" style:position="3.6423in"/>
        </style:tab-stops>
      </style:paragraph-propertie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margin-left="1.575in" fo:margin-right="-0.0347in" fo:text-indent="-1.0826in">
        <style:tab-stops/>
      </style:paragraph-properties>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MS Mincho" style:font-style-complex="italic" fo:font-size="11pt" style:font-size-asian="11pt" style:font-size-complex="11pt"/>
    </style:style>
    <style:style style:name="T1441" style:parent-style-name="DefaultParagraphFont" style:family="text">
      <style:text-properties style:font-name-asian="MS Mincho" style:font-style-complex="italic" fo:font-size="11pt" style:font-size-asian="11pt" style:font-size-complex="11pt"/>
    </style:style>
    <style:style style:name="T1442" style:parent-style-name="DefaultParagraphFont" style:family="text">
      <style:text-properties style:font-name-asian="MS Mincho" style:font-style-complex="italic"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name-asian="MS Mincho" style:font-style-complex="italic" fo:font-size="11pt" style:font-size-asian="11pt" style:font-size-complex="11pt"/>
    </style:style>
    <style:style style:name="T1447" style:parent-style-name="DefaultParagraphFont" style:family="text">
      <style:text-properties style:font-name-asian="MS Mincho" style:font-style-complex="italic"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MS Mincho" style:font-style-complex="italic" fo:font-size="11pt" style:font-size-asian="11pt" style:font-size-complex="11pt"/>
    </style:style>
    <style:style style:name="T1453" style:parent-style-name="DefaultParagraphFont" style:family="text">
      <style:text-properties style:font-name-asian="MS Mincho" style:font-style-complex="italic" fo:font-size="11pt" style:font-size-asian="11pt" style:font-size-complex="11pt"/>
    </style:style>
    <style:style style:name="T1454" style:parent-style-name="DefaultParagraphFont" style:family="text">
      <style:text-properties style:font-name-asian="MS Mincho" style:font-style-complex="italic"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9" style:parent-style-name="DefaultParagraphFont" style:family="text">
      <style:text-properties style:font-name-asian="MS Mincho" style:font-style-complex="italic" fo:font-size="11pt" style:font-size-asian="11pt" style:font-size-complex="11pt"/>
    </style:style>
    <style:style style:name="T1460" style:parent-style-name="DefaultParagraphFont" style:family="text">
      <style:text-properties style:font-name-asian="MS Mincho" style:font-style-complex="italic" fo:font-size="11pt" style:font-size-asian="11pt" style:font-size-complex="11pt"/>
    </style:style>
    <style:style style:name="T1461" style:parent-style-name="DefaultParagraphFont" style:family="text">
      <style:text-properties style:font-name-asian="MS Mincho" style:font-style-complex="italic"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MS Mincho" style:font-style-complex="italic" fo:font-size="11pt" style:font-size-asian="11pt" style:font-size-complex="11pt"/>
    </style:style>
    <style:style style:name="T1483" style:parent-style-name="DefaultParagraphFont" style:family="text">
      <style:text-properties style:font-name-asian="MS Mincho" style:font-style-complex="italic"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88" style:parent-style-name="DefaultParagraphFont" style:family="text">
      <style:text-properties style:font-name-asian="MS Mincho" style:font-style-complex="italic" fo:font-size="11pt" style:font-size-asian="11pt" style:font-size-complex="11pt"/>
    </style:style>
    <style:style style:name="T1489" style:parent-style-name="DefaultParagraphFont" style:family="text">
      <style:text-properties style:font-name-asian="MS Mincho" style:font-style-complex="italic" fo:font-size="11pt" style:font-size-asian="11pt" style:font-size-complex="11pt"/>
    </style:style>
    <style:style style:name="T1490" style:parent-style-name="DefaultParagraphFont" style:family="text">
      <style:text-properties style:font-name-asian="MS Mincho" style:font-style-complex="italic" fo:font-size="11pt" style:font-size-asian="11pt" style:font-size-complex="11pt"/>
    </style:style>
    <style:style style:name="T1491" style:parent-style-name="DefaultParagraphFont" style:family="text">
      <style:text-properties style:font-name-asian="MS Mincho" style:font-style-complex="italic" fo:font-size="11pt" style:font-size-asian="11pt" style:font-size-complex="11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99" style:parent-style-name="DefaultParagraphFont" style:family="text">
      <style:text-properties style:font-name-asian="MS Mincho" style:font-style-complex="italic" fo:font-size="11pt" style:font-size-asian="11pt" style:font-size-complex="11pt"/>
    </style:style>
    <style:style style:name="T1500" style:parent-style-name="DefaultParagraphFont" style:family="text">
      <style:text-properties style:font-name-asian="MS Mincho" style:font-style-complex="italic" fo:font-size="11pt" style:font-size-asian="11pt" style:font-size-complex="11pt"/>
    </style:style>
    <style:style style:name="T1501" style:parent-style-name="DefaultParagraphFont" style:family="text">
      <style:text-properties style:font-name-asian="MS Mincho" style:font-style-complex="italic" fo:font-size="11pt" style:font-size-asian="11pt" style:font-size-complex="11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14" style:parent-style-name="DefaultParagraphFont" style:family="text">
      <style:text-properties style:font-name-asian="MS Mincho" style:font-style-complex="italic" fo:font-size="11pt" style:font-size-asian="11pt" style:font-size-complex="11pt"/>
    </style:style>
    <style:style style:name="T1515" style:parent-style-name="DefaultParagraphFont" style:family="text">
      <style:text-properties style:font-name-asian="MS Mincho" style:font-style-complex="italic" fo:font-size="11pt" style:font-size-asian="11pt" style:font-size-complex="11pt"/>
    </style:style>
    <style:style style:name="T1516" style:parent-style-name="DefaultParagraphFont" style:family="text">
      <style:text-properties style:font-name-asian="MS Mincho" style:font-style-complex="italic" fo:font-size="11pt" style:font-size-asian="11pt" style:font-size-complex="11pt"/>
    </style:style>
    <style:style style:name="T1517" style:parent-style-name="DefaultParagraphFont" style:family="text">
      <style:text-properties style:font-name-asian="MS Mincho" style:font-style-complex="italic" fo:font-size="11pt" style:font-size-asian="11pt" style:font-size-complex="11pt"/>
    </style:style>
    <style:style style:name="T1518" style:parent-style-name="DefaultParagraphFont" style:family="text">
      <style:text-properties style:font-name-asian="MS Mincho" style:font-style-complex="italic"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style:font-name-asian="MS Mincho" style:font-style-complex="italic" fo:font-size="11pt" style:font-size-asian="11pt" style:font-size-complex="11pt"/>
    </style:style>
    <style:style style:name="P15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2" style:parent-style-name="DefaultParagraphFont" style:family="text">
      <style:text-properties style:font-name-asian="MS Mincho" style:font-style-complex="italic" fo:font-size="11pt" style:font-size-asian="11pt" style:font-size-complex="11pt"/>
    </style:style>
    <style:style style:name="T1523" style:parent-style-name="DefaultParagraphFont" style:family="text">
      <style:text-properties style:font-name-asian="MS Mincho" style:font-style-complex="italic" fo:font-size="11pt" style:font-size-asian="11pt" style:font-size-complex="11pt"/>
    </style:style>
    <style:style style:name="T1524" style:parent-style-name="DefaultParagraphFont" style:family="text">
      <style:text-properties style:font-name-asian="MS Mincho" style:font-style-complex="italic" fo:font-size="11pt" style:font-size-asian="11pt" style:font-size-complex="11pt"/>
    </style:style>
    <style:style style:name="P15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6" style:parent-style-name="DefaultParagraphFont" style:family="text">
      <style:text-properties style:font-name-asian="MS Mincho" style:font-style-complex="italic" fo:font-size="11pt" style:font-size-asian="11pt" style:font-size-complex="11pt"/>
    </style:style>
    <style:style style:name="T1527" style:parent-style-name="DefaultParagraphFont" style:family="text">
      <style:text-properties style:font-name-asian="MS Mincho" style:font-style-complex="italic" fo:font-size="11pt" style:font-size-asian="11pt" style:font-size-complex="11pt"/>
    </style:style>
    <style:style style:name="T1528" style:parent-style-name="DefaultParagraphFont" style:family="text">
      <style:text-properties style:font-name-asian="MS Mincho" style:font-style-complex="italic" fo:font-size="11pt" style:font-size-asian="11pt" style:font-size-complex="11pt"/>
    </style:style>
    <style:style style:name="T1529" style:parent-style-name="DefaultParagraphFont" style:family="text">
      <style:text-properties style:font-name-asian="MS Mincho" style:font-style-complex="italic" fo:font-size="11pt" style:font-size-asian="11pt" style:font-size-complex="11pt"/>
    </style:style>
    <style:style style:name="P15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1" style:parent-style-name="DefaultParagraphFont" style:family="text">
      <style:text-properties style:font-name-asian="MS Mincho" style:font-style-complex="italic" fo:font-size="11pt" style:font-size-asian="11pt" style:font-size-complex="11pt"/>
    </style:style>
    <style:style style:name="T1532" style:parent-style-name="DefaultParagraphFont" style:family="text">
      <style:text-properties style:font-name-asian="MS Mincho" style:font-style-complex="italic" fo:font-size="11pt" style:font-size-asian="11pt" style:font-size-complex="11pt"/>
    </style:style>
    <style:style style:name="P15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4" style:parent-style-name="DefaultParagraphFont" style:family="text">
      <style:text-properties style:font-name-asian="MS Mincho" style:font-style-complex="italic" fo:font-size="11pt" style:font-size-asian="11pt" style:font-size-complex="11pt"/>
    </style:style>
    <style:style style:name="T1535" style:parent-style-name="DefaultParagraphFont" style:family="text">
      <style:text-properties style:font-name-asian="MS Mincho" style:font-style-complex="italic" fo:font-size="11pt" style:font-size-asian="11pt" style:font-size-complex="11pt"/>
    </style:style>
    <style:style style:name="T1536" style:parent-style-name="DefaultParagraphFont" style:family="text">
      <style:text-properties style:font-name-asian="MS Mincho" style:font-style-complex="italic" fo:font-size="11pt" style:font-size-asian="11pt" style:font-size-complex="11pt"/>
    </style:style>
    <style:style style:name="T1537" style:parent-style-name="DefaultParagraphFont" style:family="text">
      <style:text-properties style:font-name-asian="MS Mincho" style:font-style-complex="italic" fo:font-size="11pt" style:font-size-asian="11pt" style:font-size-complex="11pt"/>
    </style:style>
    <style:style style:name="P15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9" style:parent-style-name="DefaultParagraphFont" style:family="text">
      <style:text-properties style:font-name-asian="MS Mincho" style:font-style-complex="italic" fo:font-size="11pt" style:font-size-asian="11pt" style:font-size-complex="11pt"/>
    </style:style>
    <style:style style:name="T1540" style:parent-style-name="DefaultParagraphFont" style:family="text">
      <style:text-properties style:font-name-asian="MS Mincho" style:font-style-complex="italic" fo:font-size="11pt" style:font-size-asian="11pt" style:font-size-complex="11pt"/>
    </style:style>
    <style:style style:name="T1541" style:parent-style-name="DefaultParagraphFont" style:family="text">
      <style:text-properties style:font-name-asian="MS Mincho" style:font-style-complex="italic" fo:font-size="11pt" style:font-size-asian="11pt" style:font-size-complex="11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2" style:parent-style-name="DefaultParagraphFont" style:family="text">
      <style:text-properties style:font-name-asian="MS Mincho" style:font-style-complex="italic" fo:font-size="11pt" style:font-size-asian="11pt" style:font-size-complex="11pt"/>
    </style:style>
    <style:style style:name="T1553" style:parent-style-name="DefaultParagraphFont" style:family="text">
      <style:text-properties style:font-name-asian="MS Mincho" style:font-style-complex="italic" fo:font-size="11pt" style:font-size-asian="11pt" style:font-size-complex="11pt"/>
    </style:style>
    <style:style style:name="T1554" style:parent-style-name="DefaultParagraphFont" style:family="text">
      <style:text-properties style:font-name-asian="MS Mincho" style:font-style-complex="italic" fo:font-size="11pt" style:font-size-asian="11pt" style:font-size-complex="11pt"/>
    </style:style>
    <style:style style:name="T1555" style:parent-style-name="DefaultParagraphFont" style:family="text">
      <style:text-properties style:font-name-asian="MS Mincho" style:font-style-complex="italic" fo:font-size="11pt" style:font-size-asian="11pt" style:font-size-complex="11pt"/>
    </style:style>
    <style:style style:name="T1556" style:parent-style-name="DefaultParagraphFont" style:family="text">
      <style:text-properties style:font-name-asian="MS Mincho" style:font-style-complex="italic" fo:font-size="11pt" style:font-size-asian="11pt" style:font-size-complex="11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text-properties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4923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keep-with-next="always" fo:text-align="center" fo:text-indent="0.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weight="bold" style:font-weight-asian="bold" style:font-weight-complex="bold" fo:font-size="11pt" style:font-size-asian="11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font-size="11pt" style:font-size-asian="11pt"/>
    </style:style>
    <style:style style:name="P1639" style:parent-style-name="Normal" style:family="paragraph">
      <style:paragraph-properties fo:text-align="center"/>
      <style:text-properties fo:font-weight="bold" style:font-weight-asian="bold" style:font-weight-complex="bold" fo:font-size="11pt" style:font-size-asian="11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font-size="11pt" style:font-size-asian="11pt"/>
    </style:style>
    <style:style style:name="T1642" style:parent-style-name="DefaultParagraphFont" style:family="text">
      <style:text-properties fo:font-weight="bold" style:font-weight-asian="bold" style:font-weight-complex="bold" fo:font-size="11pt" style:font-size-asian="11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font-size="11pt" style:font-size-asian="11pt"/>
    </style:style>
    <style:style style:name="P1645" style:parent-style-name="Normal" style:family="paragraph">
      <style:paragraph-properties fo:text-indent="0.5in"/>
      <style:text-properties fo:font-size="11pt" style:font-size-asian="11pt"/>
    </style:style>
    <style:style style:name="P1646" style:parent-style-name="Normal" style:family="paragraph">
      <style:paragraph-properties fo:text-align="justify" fo:margin-left="1.6736in" fo:text-indent="-1.1736in">
        <style:tab-stops/>
      </style:paragraph-properties>
    </style:style>
    <style:style style:name="T1647" style:parent-style-name="DefaultParagraphFont" style:family="text">
      <style:text-properties fo:font-weight="bold" style:font-weight-asian="bold" style:font-style-complex="italic" fo:font-size="11pt" style:font-size-asian="11pt" style:font-size-complex="11pt"/>
    </style:style>
    <style:style style:name="T1648" style:parent-style-name="DefaultParagraphFont" style:family="text">
      <style:text-properties fo:font-weight="bold" style:font-weight-asian="bold" style:font-style-complex="italic" fo:font-size="11pt" style:font-size-asian="11pt" style:font-size-complex="11pt"/>
    </style:style>
    <style:style style:name="T1649" style:parent-style-name="DefaultParagraphFont" style:family="text">
      <style:text-properties fo:font-weight="bold" style:font-weight-asian="bold" style:font-style-complex="italic" fo:font-size="11pt" style:font-size-asian="11pt" style:font-size-complex="11pt"/>
    </style:style>
    <style:style style:name="P16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1" style:parent-style-name="DefaultParagraphFont" style:family="text">
      <style:text-properties style:font-style-complex="italic" fo:font-size="11pt" style:font-size-asian="11pt" style:font-size-complex="11pt"/>
    </style:style>
    <style:style style:name="T1652" style:parent-style-name="DefaultParagraphFont" style:family="text">
      <style:text-properties style:font-style-complex="italic" fo:font-size="11pt" style:font-size-asian="11pt" style:font-size-complex="11pt"/>
    </style:style>
    <style:style style:name="T1653" style:parent-style-name="DefaultParagraphFont" style:family="text">
      <style:text-properties style:font-style-complex="italic" fo:font-size="11pt" style:font-size-asian="11pt" style:font-size-complex="11pt"/>
    </style:style>
    <style:style style:name="P16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style-complex="italic" fo:font-size="11pt" style:font-size-asian="11pt" style:font-size-complex="11pt"/>
    </style:style>
    <style:style style:name="T1678" style:parent-style-name="DefaultParagraphFont" style:family="text">
      <style:text-properties fo:font-weight="bold" style:font-weight-asian="bold" style:font-style-complex="italic"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P1743" style:parent-style-name="Normal" style:family="paragraph">
      <style:paragraph-properties fo:text-align="justify">
        <style:tab-stops>
          <style:tab-stop style:type="left" style:position="0.5076in"/>
          <style:tab-stop style:type="left" style:position="3.6423in"/>
        </style:tab-stops>
      </style:paragraph-properties>
    </style:style>
    <style:style style:name="T1744" style:parent-style-name="DefaultParagraphFont" style:family="text">
      <style:text-properties fo:font-style="italic" style:font-style-asian="italic" style:font-style-complex="italic" fo:font-size="10pt" style:font-size-asian="10pt"/>
    </style:style>
    <style:style style:name="P1745" style:parent-style-name="Normal" style:family="paragraph">
      <style:paragraph-properties fo:text-align="justify">
        <style:tab-stops>
          <style:tab-stop style:type="left" style:position="0.5076in"/>
          <style:tab-stop style:type="left" style:position="3.6423in"/>
        </style:tab-stops>
      </style:paragraph-propertie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tab-stops>
          <style:tab-stop style:type="left" style:position="0.5076in"/>
          <style:tab-stop style:type="left" style:position="3.6423in"/>
        </style:tab-stops>
      </style:paragraph-propertie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tab-stops>
          <style:tab-stop style:type="left" style:position="0.5076in"/>
          <style:tab-stop style:type="left" style:position="3.6423in"/>
        </style:tab-stops>
      </style:paragraph-propertie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tab-stops>
          <style:tab-stop style:type="left" style:position="0.5076in"/>
          <style:tab-stop style:type="left" style:position="3.6423in"/>
        </style:tab-stops>
      </style:paragraph-propertie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margin-left="1.6736in" fo:text-indent="-1.1812in">
        <style:tab-stops/>
      </style:paragraph-properties>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82" style:parent-style-name="DefaultParagraphFont" style:family="text">
      <style:text-properties style:font-style-complex="italic" fo:font-size="11pt" style:font-size-asian="11pt" style:font-size-complex="11pt"/>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style-complex="italic" fo:font-size="11pt" style:font-size-asian="11pt" style:font-size-complex="11pt"/>
    </style:style>
    <style:style style:name="T1786" style:parent-style-name="DefaultParagraphFont" style:family="text">
      <style:text-properties style:font-style-complex="italic" fo:font-size="11pt" style:font-size-asian="11pt" style:font-size-complex="11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tyle="italic" style:font-style-asian="italic" fo:font-size="10pt" style:font-size-asian="10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style:font-style-complex="italic" fo:font-size="11pt" style:font-size-asian="11pt" style:font-size-complex="11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09" style:parent-style-name="DefaultParagraphFont" style:family="text">
      <style:text-properties style:font-style-complex="italic" fo:font-size="11pt" style:font-size-asian="11pt" style:font-size-complex="11pt"/>
    </style:style>
    <style:style style:name="T1910" style:parent-style-name="DefaultParagraphFont" style:family="text">
      <style:text-properties style:font-style-complex="italic" fo:font-size="11pt" style:font-size-asian="11pt" style:font-size-complex="11pt"/>
    </style:style>
    <style:style style:name="T1911" style:parent-style-name="DefaultParagraphFont" style:family="text">
      <style:text-properties style:font-style-complex="italic" fo:font-size="11pt" style:font-size-asian="11pt" style:font-size-complex="11pt"/>
    </style:style>
    <style:style style:name="T1912" style:parent-style-name="DefaultParagraphFont" style:family="text">
      <style:text-properties style:font-style-complex="italic" fo:font-size="11pt" style:font-size-asian="11pt" style:font-size-complex="11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style:font-style-complex="italic" fo:font-size="11pt" style:font-size-asian="11pt" style:font-size-complex="11pt"/>
    </style:style>
    <style:style style:name="T1920" style:parent-style-name="DefaultParagraphFont" style:family="text">
      <style:text-properties style:font-weight-complex="bold" style:font-style-complex="italic" fo:font-size="11pt" style:font-size-asian="11pt" style:font-size-complex="11pt"/>
    </style:style>
    <style:style style:name="T1921" style:parent-style-name="DefaultParagraphFont" style:family="text">
      <style:text-properties style:font-weight-complex="bold" fo:font-style="italic" style:font-style-asian="italic" style:font-style-complex="italic" fo:font-size="10pt" style:font-size-asian="10pt"/>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fo:text-align="justify" fo:text-indent="0.5in">
        <style:tab-stops>
          <style:tab-stop style:type="left" style:position="0.5909in"/>
        </style:tab-stops>
      </style:paragraph-properties>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MS Mincho" style:font-style-complex="italic" fo:font-size="11pt" style:font-size-asian="11pt" style:font-size-complex="11pt"/>
    </style:style>
    <style:style style:name="T1992" style:parent-style-name="DefaultParagraphFont" style:family="text">
      <style:text-properties style:font-name-asian="MS Mincho" style:font-style-complex="italic" fo:font-size="11pt" style:font-size-asian="11pt" style:font-size-complex="11pt"/>
    </style:style>
    <style:style style:name="T1993" style:parent-style-name="DefaultParagraphFont" style:family="text">
      <style:text-properties style:font-name-asian="MS Mincho" style:font-style-complex="italic"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weight="bold" style:font-weight-asian="bold" fo:font-style="italic" style:font-style-asian="italic"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MS Mincho" style:font-style-complex="italic" fo:font-size="11pt" style:font-size-asian="11pt" style:font-size-complex="11pt"/>
    </style:style>
    <style:style style:name="T2012" style:parent-style-name="DefaultParagraphFont" style:family="text">
      <style:text-properties style:font-name-asian="MS Mincho" style:font-style-complex="italic" fo:font-size="11pt" style:font-size-asian="11pt" style:font-size-complex="11pt"/>
    </style:style>
    <style:style style:name="T2013" style:parent-style-name="DefaultParagraphFont" style:family="text">
      <style:text-properties style:font-name-asian="MS Mincho" style:font-style-complex="italic" fo:font-size="11pt" style:font-size-asian="11pt" style:font-size-complex="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6736in" fo:text-indent="-1.1736in">
        <style:tab-stops/>
      </style:paragraph-properties>
    </style:style>
    <style:style style:name="T2034" style:parent-style-name="DefaultParagraphFont" style:family="text">
      <style:text-properties fo:font-weight="bold" style:font-weight-asian="bold" style:font-weight-complex="bold" fo:color="#000000" fo:font-size="11pt" style:font-size-asian="11pt" style:font-size-complex="11pt"/>
    </style:style>
    <style:style style:name="T2035" style:parent-style-name="DefaultParagraphFont" style:family="text">
      <style:text-properties fo:font-weight="bold" style:font-weight-asian="bold" style:font-weight-complex="bold" fo:color="#000000" fo:font-size="11pt" style:font-size-asian="11pt" style:font-size-complex="11pt"/>
    </style:style>
    <style:style style:name="T2036" style:parent-style-name="DefaultParagraphFont" style:family="text">
      <style:text-properties fo:font-weight="bold" style:font-weight-asian="bold" style:font-weight-complex="bold" fo:color="#000000" fo:font-size="11pt" style:font-size-asian="11pt" style:font-size-complex="11pt"/>
    </style:style>
    <style:style style:name="T2037" style:parent-style-name="DefaultParagraphFont" style:family="text">
      <style:text-properties fo:font-weight="bold" style:font-weight-asian="bold" style:font-weight-complex="bold" fo:color="#000000"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text-properties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margin-left="1.6875in" fo:text-indent="-1.1875in">
        <style:tab-stops/>
      </style:paragraph-properties>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tyle="italic" style:font-style-asian="italic"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keep-with-next="always" fo:text-align="justify" fo:text-indent="0.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font-size="11pt" style:font-size-asian="11pt"/>
    </style:style>
    <style:style style:name="T2122" style:parent-style-name="DefaultParagraphFont" style:family="text">
      <style:text-properties fo:font-weight="bold" style:font-weight-asian="bold" style:font-weight-complex="bold" fo:font-size="11pt" style:font-size-asian="11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3937in"/>
    </style:style>
    <style:style style:name="T2177" style:parent-style-name="DefaultParagraphFont" style:family="text">
      <style:text-properties style:font-name="Arial" fo:font-size="11pt" style:font-size-asian="11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style:text-properties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8" style:parent-style-name="DefaultParagraphFont" style:family="text">
      <style:text-properties fo:font-weight="bold" style:font-weight-asian="bold" style:font-style-complex="italic" fo:font-size="11pt" style:font-size-asian="11pt" style:font-size-complex="11pt"/>
    </style:style>
    <style:style style:name="T2209" style:parent-style-name="DefaultParagraphFont" style:family="text">
      <style:text-properties fo:font-weight="bold" style:font-weight-asian="bold" style:font-style-complex="italic" fo:font-size="11pt" style:font-size-asian="11pt" style:font-size-complex="11pt"/>
    </style:style>
    <style:style style:name="T2210" style:parent-style-name="DefaultParagraphFont" style:family="text">
      <style:text-properties fo:font-weight="bold" style:font-weight-asian="bold" style:font-style-complex="italic"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ab-stops>
          <style:tab-stop style:type="left" style:position="0.5076in"/>
          <style:tab-stop style:type="left" style:position="3.6423in"/>
        </style:tab-stops>
      </style:paragraph-properties>
    </style:style>
    <style:style style:name="T2243" style:parent-style-name="DefaultParagraphFont" style:family="text">
      <style:text-properties fo:font-style="italic" style:font-style-asian="italic" style:font-style-complex="italic" fo:font-size="10pt" style:font-size-asian="10pt"/>
    </style:style>
    <style:style style:name="P2244" style:parent-style-name="Normal" style:family="paragraph">
      <style:paragraph-properties fo:text-align="justify">
        <style:tab-stops>
          <style:tab-stop style:type="left" style:position="0.5076in"/>
          <style:tab-stop style:type="left" style:position="3.6423in"/>
        </style:tab-stops>
      </style:paragraph-propertie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tab-stops>
          <style:tab-stop style:type="left" style:position="0.5076in"/>
          <style:tab-stop style:type="left" style:position="3.6423in"/>
        </style:tab-stops>
      </style:paragraph-propertie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margin-left="1.75in" fo:text-indent="-1.25in">
        <style:tab-stops/>
      </style:paragraph-properties>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center"/>
      <style:text-properties fo:font-weight="bold" style:font-weight-asian="bold" fo:font-size="11pt" style:font-size-asian="11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8" style:parent-style-name="DefaultParagraphFont" style:family="text">
      <style:text-properties style:font-name-asian="Arial Unicode MS" fo:font-size="11pt" style:font-size-asian="11pt" style:font-size-complex="11pt"/>
    </style:style>
    <style:style style:name="T2329" style:parent-style-name="DefaultParagraphFont" style:family="text">
      <style:text-properties style:font-name-asian="Arial Unicode M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name-asian="Arial Unicode MS" fo:font-size="11pt" style:font-size-asian="11pt" style:font-size-complex="11pt"/>
    </style:style>
    <style:style style:name="P23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P23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tyle="italic" style:font-style-asian="italic" style:font-style-complex="italic"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4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43" style:parent-style-name="Normal" style:family="paragraph">
      <style:paragraph-properties fo:text-align="justify" fo:text-indent="0.3937in"/>
    </style:style>
    <style:style style:name="T2444" style:parent-style-name="DefaultParagraphFont" style:family="text">
      <style:text-properties style:font-name="Arial" fo:font-weight="bold" style:font-weight-asian="bold" fo:font-size="11pt" style:font-size-asian="11pt"/>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border="0in solid #FFFFFF" fo:padding="0.4305in" style:shadow="#000000 0in 0in" fo:text-align="center"/>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style:text-position="super 63.6%"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border="0in solid #FFFFFF" fo:padding="0.4305in" style:shadow="#000000 0in 0in" fo:text-align="center"/>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4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style:text-position="super 63.6%"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79" style:parent-style-name="Normal" style:family="paragraph">
      <style:paragraph-properties fo:text-align="justify" fo:margin-left="1.7722in" fo:text-indent="-1.2722in">
        <style:tab-stops/>
      </style:paragraph-properties>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style:text-position="super 63.6%"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font-size="11pt" style:font-size-asian="11pt"/>
    </style:style>
    <style:style style:name="P2520" style:parent-style-name="Normal" style:family="paragraph">
      <style:paragraph-properties fo:text-align="center"/>
      <style:text-properties fo:font-weight="bold" style:font-weight-asian="bold" style:font-weight-complex="bold" fo:font-size="11pt" style:font-size-asian="11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font-size="11pt" style:font-size-asian="11pt"/>
    </style:style>
    <style:style style:name="T2526" style:parent-style-name="DefaultParagraphFont" style:family="text">
      <style:text-properties fo:font-weight="bold" style:font-weight-asian="bold" style:font-weight-complex="bold" fo:font-size="11pt" style:font-size-asian="11pt"/>
    </style:style>
    <style:style style:name="P2527" style:parent-style-name="Normal" style:family="paragraph">
      <style:paragraph-properties fo:text-indent="0.5381in"/>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ext-properties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tyle="italic" style:font-style-asian="italic"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fo:font-size="11pt" style:font-size-asian="11pt"/>
    </style:style>
    <style:style style:name="T2646" style:parent-style-name="DefaultParagraphFont" style:family="text">
      <style:text-properties fo:font-weight="bold" style:font-weight-asian="bold" style:font-weight-complex="bold" fo:font-size="11pt" style:font-size-asian="11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font-size="11pt" style:font-size-asian="11pt"/>
    </style:style>
    <style:style style:name="T2649" style:parent-style-name="DefaultParagraphFont" style:family="text">
      <style:text-properties fo:font-weight="bold" style:font-weight-asian="bold" style:font-weight-complex="bold" fo:font-size="11pt" style:font-size-asian="11pt"/>
    </style:style>
    <style:style style:name="P2650" style:parent-style-name="Normal" style:family="paragraph">
      <style:paragraph-properties fo:text-indent="0.5381in"/>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MS Mincho" style:font-style-complex="italic" fo:font-size="11pt" style:font-size-asian="11pt" style:font-size-complex="11pt"/>
    </style:style>
    <style:style style:name="T2657" style:parent-style-name="DefaultParagraphFont" style:family="text">
      <style:text-properties style:font-name-asian="MS Mincho" style:font-style-complex="italic"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MS Mincho" style:font-style-complex="italic" fo:font-size="11pt" style:font-size-asian="11pt" style:font-size-complex="11pt"/>
    </style:style>
    <style:style style:name="T2660" style:parent-style-name="DefaultParagraphFont" style:family="text">
      <style:text-properties style:font-name-asian="MS Mincho" style:font-style-complex="italic" fo:font-size="11pt" style:font-size-asian="11pt" style:font-size-complex="11pt"/>
    </style:style>
    <style:style style:name="T2661" style:parent-style-name="DefaultParagraphFont" style:family="text">
      <style:text-properties style:font-name-asian="MS Mincho" style:font-style-complex="italic"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MS Mincho" style:font-style-complex="italic" fo:font-size="11pt" style:font-size-asian="11pt" style:font-size-complex="11pt"/>
    </style:style>
    <style:style style:name="T2664" style:parent-style-name="DefaultParagraphFont" style:family="text">
      <style:text-properties style:font-name-asian="MS Mincho" style:font-style-complex="italic" fo:font-size="11pt" style:font-size-asian="11pt" style:font-size-complex="11pt"/>
    </style:style>
    <style:style style:name="T2665" style:parent-style-name="DefaultParagraphFont" style:family="text">
      <style:text-properties style:font-name-asian="MS Mincho" style:font-style-complex="italic" fo:font-size="11pt" style:font-size-asian="11pt" style:font-size-complex="11pt"/>
    </style:style>
    <style:style style:name="P2666" style:parent-style-name="Normal" style:family="paragraph">
      <style:paragraph-properties fo:text-indent="0.5in"/>
    </style:style>
    <style:style style:name="T2667" style:parent-style-name="DefaultParagraphFont" style:family="text">
      <style:text-properties style:font-name-asian="MS Mincho" style:font-style-complex="italic" fo:font-size="11pt" style:font-size-asian="11pt" style:font-size-complex="11pt"/>
    </style:style>
    <style:style style:name="T2668" style:parent-style-name="DefaultParagraphFont" style:family="text">
      <style:text-properties style:font-name-asian="MS Mincho" style:font-style-complex="italic"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margin-left="1.6736in" fo:text-indent="-1.1243in">
        <style:tab-stops/>
      </style:paragraph-properties>
    </style:style>
    <style:style style:name="P2694" style:parent-style-name="Normal" style:family="paragraph">
      <style:paragraph-properties fo:text-align="justify" fo:margin-left="1.6736in" fo:text-indent="-1.1243in">
        <style:tab-stops/>
      </style:paragraph-properties>
    </style:style>
    <style:style style:name="T2695" style:parent-style-name="DefaultParagraphFont" style:family="text">
      <style:text-properties style:font-name-asian="MS Mincho" fo:font-weight="bold" style:font-weight-asian="bold" style:font-style-complex="italic" fo:font-size="11pt" style:font-size-asian="11pt" style:font-size-complex="11pt"/>
    </style:style>
    <style:style style:name="T2696" style:parent-style-name="DefaultParagraphFont" style:family="text">
      <style:text-properties style:font-name-asian="MS Mincho" fo:font-weight="bold" style:font-weight-asian="bold" style:font-style-complex="italic" fo:font-size="11pt" style:font-size-asian="11pt" style:font-size-complex="11pt"/>
    </style:style>
    <style:style style:name="T2697" style:parent-style-name="DefaultParagraphFont" style:family="text">
      <style:text-properties style:font-name-asian="MS Mincho" fo:font-weight="bold" style:font-weight-asian="bold" style:font-style-complex="italic"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style:font-name-asian="MS Mincho" fo:font-weight="bold" style:font-weight-asian="bold" style:font-style-complex="italic"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text-properties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margin-left="1.6736in" fo:text-indent="-1.1736in">
        <style:tab-stops/>
      </style:paragraph-properties>
    </style:style>
    <style:style style:name="T2765" style:parent-style-name="DefaultParagraphFont" style:family="text">
      <style:text-properties style:font-name-asian="MS Mincho" fo:font-weight="bold" style:font-weight-asian="bold" style:font-style-complex="italic" fo:font-size="11pt" style:font-size-asian="11pt" style:font-size-complex="11pt"/>
    </style:style>
    <style:style style:name="T2766" style:parent-style-name="DefaultParagraphFont" style:family="text">
      <style:text-properties style:font-name-asian="MS Mincho" fo:font-weight="bold" style:font-weight-asian="bold" style:font-style-complex="italic" fo:font-size="11pt" style:font-size-asian="11pt" style:font-size-complex="11pt"/>
    </style:style>
    <style:style style:name="T2767" style:parent-style-name="DefaultParagraphFont" style:family="text">
      <style:text-properties style:font-name-asian="MS Mincho" fo:font-weight="bold" style:font-weight-asian="bold" style:font-style-complex="italic"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MS Mincho" style:font-style-complex="italic" fo:font-size="11pt" style:font-size-asian="11pt" style:font-size-complex="11pt"/>
    </style:style>
    <style:style style:name="T2770" style:parent-style-name="DefaultParagraphFont" style:family="text">
      <style:text-properties style:font-name-asian="MS Mincho" style:font-style-complex="italic" fo:font-size="11pt" style:font-size-asian="11pt" style:font-size-complex="11pt"/>
    </style:style>
    <style:style style:name="T2771" style:parent-style-name="DefaultParagraphFont" style:family="text">
      <style:text-properties style:font-name-asian="MS Mincho" style:font-style-complex="italic" fo:font-size="11pt" style:font-size-asian="11pt" style:font-size-complex="11pt"/>
    </style:style>
    <style:style style:name="T2772" style:parent-style-name="DefaultParagraphFont" style:family="text">
      <style:text-properties style:font-name-asian="MS Mincho" style:font-style-complex="italic" fo:font-size="11pt" style:font-size-asian="11pt" style:font-size-complex="11pt"/>
    </style:style>
    <style:style style:name="P27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MS Mincho" style:font-style-complex="italic" fo:font-size="11pt" style:font-size-asian="11pt" style:font-size-complex="11pt"/>
    </style:style>
    <style:style style:name="T2802" style:parent-style-name="DefaultParagraphFont" style:family="text">
      <style:text-properties style:font-name-asian="MS Mincho" style:font-style-complex="italic" fo:font-size="11pt" style:font-size-asian="11pt" style:font-size-complex="11pt"/>
    </style:style>
    <style:style style:name="T2803" style:parent-style-name="DefaultParagraphFont" style:family="text">
      <style:text-properties style:font-name-asian="MS Mincho" style:font-style-complex="italic" fo:font-size="11pt" style:font-size-asian="11pt" style:font-size-complex="11pt"/>
    </style:style>
    <style:style style:name="P28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MS Mincho" style:font-style-complex="italic" fo:font-size="11pt" style:font-size-asian="11pt" style:font-size-complex="11pt"/>
    </style:style>
    <style:style style:name="T2815" style:parent-style-name="DefaultParagraphFont" style:family="text">
      <style:text-properties style:font-name-asian="MS Mincho" style:font-style-complex="italic" fo:font-size="11pt" style:font-size-asian="11pt" style:font-size-complex="11pt"/>
    </style:style>
    <style:style style:name="T2816" style:parent-style-name="DefaultParagraphFont" style:family="text">
      <style:text-properties style:font-name-asian="MS Mincho" style:font-style-complex="italic" fo:font-size="11pt" style:font-size-asian="11pt" style:font-size-complex="11pt"/>
    </style:style>
    <style:style style:name="T2817" style:parent-style-name="DefaultParagraphFont" style:family="text">
      <style:text-properties style:font-name-asian="MS Mincho" style:font-style-complex="italic"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5in">
        <style:tab-stops>
          <style:tab-stop style:type="left" style:position="0.5909in"/>
        </style:tab-stops>
      </style:paragraph-properties>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MS Mincho" style:font-style-complex="italic" fo:font-size="11pt" style:font-size-asian="11pt" style:font-size-complex="11pt"/>
    </style:style>
    <style:style style:name="T2855" style:parent-style-name="DefaultParagraphFont" style:family="text">
      <style:text-properties style:font-name-asian="MS Mincho" style:font-style-complex="italic" fo:font-size="11pt" style:font-size-asian="11pt" style:font-size-complex="11pt"/>
    </style:style>
    <style:style style:name="T2856" style:parent-style-name="DefaultParagraphFont" style:family="text">
      <style:text-properties style:font-name-asian="MS Mincho" style:font-style-complex="italic" fo:font-size="11pt" style:font-size-asian="11pt" style:font-size-complex="11pt"/>
    </style:style>
    <style:style style:name="T2857" style:parent-style-name="DefaultParagraphFont" style:family="text">
      <style:text-properties style:font-name-asian="MS Mincho" style:font-style-complex="italic"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text-properties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margin-left="1.7722in" fo:text-indent="-1.2722in">
        <style:tab-stops/>
      </style:paragraph-properties>
    </style:style>
    <style:style style:name="P2889" style:parent-style-name="Normal" style:family="paragraph">
      <style:paragraph-properties fo:text-align="justify" fo:margin-left="1.7722in" fo:text-indent="-1.2722in">
        <style:tab-stops/>
      </style:paragraph-properties>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MS Mincho" style:font-style-complex="italic" fo:font-size="11pt" style:font-size-asian="11pt" style:font-size-complex="11pt"/>
    </style:style>
    <style:style style:name="T2935" style:parent-style-name="DefaultParagraphFont" style:family="text">
      <style:text-properties style:font-name-asian="MS Mincho" style:font-style-complex="italic" fo:font-size="11pt" style:font-size-asian="11pt" style:font-size-complex="11pt"/>
    </style:style>
    <style:style style:name="T2936" style:parent-style-name="DefaultParagraphFont" style:family="text">
      <style:text-properties style:font-name-asian="MS Mincho" style:font-style-complex="italic" fo:font-size="11pt" style:font-size-asian="11pt" style:font-size-complex="11pt"/>
    </style:style>
    <style:style style:name="P2937" style:parent-style-name="Normal" style:family="paragraph">
      <style:paragraph-properties fo:text-align="justify"/>
      <style:text-properties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keep-with-next="always" fo:text-align="justify" fo:text-indent="0.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fo:font-size="11pt" style:font-size-asian="11pt"/>
    </style:style>
    <style:style style:name="T2957" style:parent-style-name="DefaultParagraphFont" style:family="text">
      <style:text-properties fo:font-weight="bold" style:font-weight-asian="bold" style:font-weight-complex="bold" fo:font-size="11pt" style:font-size-asian="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font-size="11pt" style:font-size-asian="11pt"/>
    </style:style>
    <style:style style:name="P2960" style:parent-style-name="Normal" style:family="paragraph">
      <style:paragraph-properties fo:text-align="justify" fo:text-indent="0.5in"/>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widows="0" fo:orphans="0" fo:text-align="justify" fo:text-indent="0.5in">
        <style:tab-stops>
          <style:tab-stop style:type="left" style:position="0.5909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fo:font-weight="bold" style:font-weight-asian="bold" style:font-weight-complex="bold" fo:font-size="11pt" style:font-size-asian="11pt"/>
    </style:style>
    <style:style style:name="T3024" style:parent-style-name="DefaultParagraphFont" style:family="text">
      <style:text-properties fo:font-weight="bold" style:font-weight-asian="bold" style:font-weight-complex="bold" fo:font-size="11pt" style:font-size-asian="11pt"/>
    </style:style>
    <style:style style:name="T3025" style:parent-style-name="DefaultParagraphFont" style:family="text">
      <style:text-properties fo:font-weight="bold" style:font-weight-asian="bold" style:font-weight-complex="bold" fo:font-size="11pt" style:font-size-asian="11pt"/>
    </style:style>
    <style:style style:name="P3026" style:parent-style-name="Normal" style:family="paragraph">
      <style:paragraph-properties fo:text-align="justify" fo:text-indent="0.4923in"/>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4923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4923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4923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4923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4923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4923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4923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4923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text-properties fo:font-style="italic" style:font-style-asian="italic" fo:font-size="11pt" style:font-size-asian="11pt"/>
    </style:style>
    <style:style style:name="P3089" style:parent-style-name="Normal" style:family="paragraph">
      <style:paragraph-properties fo:text-align="justify" fo:text-indent="0.5in"/>
      <style:text-properties fo:font-size="11pt" style:font-size-asian="11pt"/>
    </style:style>
    <style:style style:name="P3090" style:parent-style-name="Normal" style:family="paragraph">
      <style:paragraph-properties fo:text-align="justify"/>
      <style:text-properties fo:font-size="11pt" style:font-size-asian="11pt"/>
    </style:style>
    <style:style style:name="P3091" style:parent-style-name="Normal" style:family="paragraph">
      <style:paragraph-properties>
        <style:tab-stops>
          <style:tab-stop style:type="right" style:position="6.0625in"/>
        </style:tab-stops>
      </style:paragraph-properties>
    </style:style>
    <style:style style:name="T3092" style:parent-style-name="DefaultParagraphFont" style:family="text">
      <style:text-properties fo:text-transform="uppercase" fo:font-size="11pt" style:font-size-asian="11pt"/>
    </style:style>
    <style:style style:name="T3093" style:parent-style-name="DefaultParagraphFont" style:family="text">
      <style:text-properties fo:text-transform="uppercase"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style:tab-stops>
          <style:tab-stop style:type="right" style:position="6.0625in"/>
        </style:tab-stops>
      </style:paragraph-properties>
      <style:text-properties fo:font-size="11pt" style:font-size-asian="11pt"/>
    </style:style>
    <style:style style:name="P3096" style:parent-style-name="Normal" style:family="paragraph">
      <style:paragraph-properties>
        <style:tab-stops>
          <style:tab-stop style:type="right" style:position="6.0625in"/>
        </style:tab-stops>
      </style:paragraph-properties>
    </style:style>
    <style:style style:name="P3097" style:parent-style-name="Normal" style:master-page-name="MPF1" style:family="paragraph">
      <style:paragraph-properties fo:break-before="page" fo:text-indent="3.3472in" style:page-number="1"/>
      <style:text-properties fo:font-size="11pt" style:font-size-asian="11pt" style:font-size-complex="11pt" style:language-asian="lt" style:country-asian="LT"/>
    </style:style>
    <style:style style:name="P3105" style:parent-style-name="Normal" style:family="paragraph">
      <style:paragraph-properties fo:text-indent="3.3472in"/>
      <style:text-properties fo:font-size="11pt" style:font-size-asian="11pt" style:font-size-complex="11pt" style:language-asian="lt" style:country-asian="LT"/>
    </style:style>
    <style:style style:name="P3106" style:parent-style-name="Normal" style:family="paragraph">
      <style:paragraph-properties fo:text-indent="3.3472in"/>
      <style:text-properties fo:font-size="11pt" style:font-size-asian="11pt" style:font-size-complex="11pt" style:language-asian="lt" style:country-asian="LT"/>
    </style:style>
    <style:style style:name="P310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110" style:parent-style-name="Normal" style:family="paragraph">
      <style:paragraph-properties fo:text-align="justify" fo:text-indent="0.5in"/>
      <style:text-properties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fo:background-color="#FFFFFF"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fo:background-color="#FFFFFF"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text-properties style:font-name-asian="MS Mincho" fo:font-weight="bold" style:font-weight-asian="bold" style:font-weight-complex="bold" fo:font-size="10pt" style:font-size-asian="10pt"/>
    </style:style>
    <style:style style:name="P3148" style:parent-style-name="Normal" style:family="paragraph">
      <style:text-properties style:font-name-asian="MS Mincho" fo:font-weight="bold" style:font-weight-asian="bold" style:font-weight-complex="bold" fo:font-size="10pt" style:font-size-asian="10pt"/>
    </style:style>
    <style:style style:name="P3149" style:parent-style-name="Normal" style:family="paragraph">
      <style:text-properties style:font-name-asian="MS Mincho" fo:font-weight="bold" style:font-weight-asian="bold" style:font-weight-complex="bold" fo:font-size="10pt" style:font-size-asian="10pt"/>
    </style:style>
    <style:style style:name="P3150" style:parent-style-name="Normal" style:family="paragraph">
      <style:text-properties style:font-name-asian="MS Mincho" fo:font-size="10pt" style:font-size-asian="10pt"/>
    </style:style>
    <style:style style:name="P3151" style:parent-style-name="Normal" style:family="paragraph">
      <style:text-properties style:font-name-asian="MS Mincho" fo:font-size="10pt" style:font-size-asian="10pt"/>
    </style:style>
    <style:style style:name="T3152" style:parent-style-name="DefaultParagraphFont" style:family="text">
      <style:text-properties style:font-name-asian="MS Mincho" fo:font-size="10pt" style:font-size-asian="10pt"/>
    </style:style>
    <style:style style:name="T3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ize="10pt" style:font-size-asian="10pt"/>
    </style:style>
    <style:style style:name="P3155" style:parent-style-name="Normal" style:family="paragraph">
      <style:text-properties style:font-name-asian="MS Mincho" fo:font-size="10pt" style:font-size-asian="10pt"/>
    </style:style>
    <style:style style:name="P3156" style:parent-style-name="Normal" style:family="paragraph">
      <style:text-properties style:font-name-asian="MS Mincho" fo:font-size="10pt" style:font-size-asian="10pt"/>
    </style:style>
    <style:style style:name="P3157" style:parent-style-name="Normal" style:family="paragraph">
      <style:text-properties style:font-name-asian="MS Mincho" fo:font-weight="bold" style:font-weight-asian="bold" style:font-weight-complex="bold" fo:font-size="10pt" style:font-size-asian="10pt"/>
    </style:style>
    <style:style style:name="P3158" style:parent-style-name="Normal" style:family="paragraph">
      <style:text-properties style:font-name-asian="MS Mincho" fo:font-size="10pt" style:font-size-asian="10pt"/>
    </style:style>
    <style:style style:name="P3159" style:parent-style-name="Normal" style:family="paragraph">
      <style:paragraph-properties fo:text-align="justify"/>
      <style:text-properties style:font-name-asian="MS Mincho" fo:font-size="10pt" style:font-size-asian="10pt"/>
    </style:style>
    <style:style style:name="P3160" style:parent-style-name="Normal" style:family="paragraph">
      <style:paragraph-properties fo:text-align="justify"/>
      <style:text-properties style:font-name-asian="MS Mincho"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ize="10pt" style:font-size-asian="10pt"/>
    </style:style>
    <style:style style:name="T3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ize="10pt" style:font-size-asian="10pt"/>
    </style:style>
    <style:style style:name="P3165" style:parent-style-name="Normal" style:family="paragraph">
      <style:paragraph-properties fo:text-align="justify"/>
      <style:text-properties style:font-name-asian="MS Mincho" fo:font-size="10pt" style:font-size-asian="10pt"/>
    </style:style>
    <style:style style:name="P3166" style:parent-style-name="Normal" style:family="paragraph">
      <style:paragraph-properties fo:text-align="justify"/>
      <style:text-properties style:font-weight-complex="bold" fo:font-size="10pt" style:font-size-asian="10pt" style:font-size-complex="13pt"/>
    </style:style>
    <style:style style:name="P3167" style:parent-style-name="Normal" style:family="paragraph">
      <style:paragraph-properties fo:text-align="justify"/>
      <style:text-properties style:font-name-asian="MS Mincho" fo:font-size="10pt" style:font-size-asian="10pt"/>
    </style:style>
    <style:style style:name="P3168" style:parent-style-name="Normal" style:family="paragraph">
      <style:paragraph-properties fo:text-align="justify"/>
      <style:text-properties style:font-name-asian="MS Mincho" fo:font-size="10pt" style:font-size-asian="10pt"/>
    </style:style>
    <style:style style:name="P3169" style:parent-style-name="Normal" style:family="paragraph">
      <style:paragraph-properties fo:text-align="justify"/>
      <style:text-properties style:font-name-asian="MS Mincho"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ize="10pt" style:font-size-asian="10pt"/>
    </style:style>
    <style:style style:name="T3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ize="10pt" style:font-size-asian="10pt"/>
    </style:style>
    <style:style style:name="P3174" style:parent-style-name="Normal" style:family="paragraph">
      <style:paragraph-properties fo:text-align="justify"/>
      <style:text-properties style:font-name-asian="MS Mincho"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style:font-name-asian="MS Mincho" fo:font-size="10pt" style:font-size-asian="10pt"/>
    </style:style>
    <style:style style:name="P3177" style:parent-style-name="Normal" style:family="paragraph">
      <style:paragraph-properties fo:text-align="justify"/>
      <style:text-properties style:font-name-asian="MS Mincho" fo:font-size="10pt" style:font-size-asian="10pt"/>
    </style:style>
    <style:style style:name="P3178" style:parent-style-name="Normal" style:family="paragraph">
      <style:paragraph-properties fo:text-align="justify"/>
      <style:text-properties style:font-name-asian="MS Mincho"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ize="10pt" style:font-size-asian="10pt"/>
    </style:style>
    <style:style style:name="T3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ize="10pt" style:font-size-asian="10pt"/>
    </style:style>
    <style:style style:name="T3183" style:parent-style-name="DefaultParagraphFont" style:family="text">
      <style:text-properties style:font-name-asian="MS Mincho" fo:font-size="10pt" style:font-size-asian="10pt"/>
    </style:style>
    <style:style style:name="P3184" style:parent-style-name="Normal" style:family="paragraph">
      <style:paragraph-properties fo:text-align="justify"/>
      <style:text-properties style:font-name-asian="MS Mincho"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text-properties style:font-name-asian="MS Mincho"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style:text-autospace="none" fo:text-align="justify"/>
      <style:text-properties fo:font-size="10pt" style:font-size-asian="10pt"/>
    </style:style>
    <style:style style:name="P3189" style:parent-style-name="Normal" style:family="paragraph">
      <style:paragraph-properties style:text-autospace="none"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style:text-autospace="none" fo:text-align="justify"/>
      <style:text-properties fo:font-size="10pt" style:font-size-asian="10pt"/>
    </style:style>
    <style:style style:name="P3195" style:parent-style-name="Normal" style:family="paragraph">
      <style:paragraph-properties style:text-autospace="none" fo:text-align="justify"/>
      <style:text-properties fo:font-size="10pt" style:font-size-asian="10pt"/>
    </style:style>
    <style:style style:name="P3196" style:parent-style-name="Normal" style:family="paragraph">
      <style:paragraph-properties style:text-autospace="none"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style-complex="italic" fo:font-size="10pt" style:font-size-asian="10pt"/>
    </style:style>
    <style:style style:name="P3244" style:parent-style-name="Normal" style:family="paragraph">
      <style:paragraph-properties fo:text-align="justify">
        <style:tab-stops>
          <style:tab-stop style:type="center" style:position="2.884in"/>
          <style:tab-stop style:type="right" style:position="5.768in"/>
        </style:tab-stops>
      </style:paragraph-properties>
    </style:style>
    <style:style style:name="T3245" style:parent-style-name="DefaultParagraphFont" style:family="text">
      <style:text-properties fo:font-size="10pt" style:font-size-asian="10pt"/>
    </style:style>
    <style:style style:name="T3246" style:parent-style-name="DefaultParagraphFont" style:family="text">
      <style:text-properties style:font-style-complex="italic"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style:font-name="Arial" fo:font-weight="bold" style:font-weight-asian="bold" fo:font-size="10pt" style:font-size-asian="10pt"/>
    </style:style>
    <style:style style:name="P3261" style:parent-style-name="Normal" style:family="paragraph">
      <style:paragraph-properties fo:text-align="justify"/>
      <style:text-properties style:font-name="Arial" fo:font-weight="bold" style:font-weight-asian="bold"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weight="bold" style:font-weight-asian="bold" fo:font-size="10pt" style:font-size-asian="10pt"/>
    </style:style>
    <style:style style:name="P3264" style:parent-style-name="Normal" style:family="paragraph">
      <style:paragraph-properties fo:text-align="justify"/>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style:font-style-complex="italic" fo:font-size="10pt" style:font-size-asian="10pt"/>
    </style:style>
    <style:style style:name="T3368" style:parent-style-name="DefaultParagraphFont" style:family="text">
      <style:text-properties style:font-name="Arial"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style:font-style-complex="italic" fo:font-size="10pt" style:font-size-asian="10pt"/>
    </style:style>
    <style:style style:name="T3404" style:parent-style-name="DefaultParagraphFont" style:family="text">
      <style:text-properties style:font-name="Arial"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 SVEIKATOS</text:span></text:p>
      <text:p text:style-name="P19">ĮSTATYMAS</text:p>
      <text:p text:style-name="P20"/>
      <text:p text:style-name="P21">2003 m. liepos 1 d. Nr. IX-1672<text:line-break/>Vilnius</text:p>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I</text:span><text:span text:style-name="T31"><text:s/>SKYRIUS</text:span></text:p>
      <text:p text:style-name="P32"><text:span text:style-name="T33">ĮSTATYMO PASKIRTIS, PAGRINDINĖS SĄVOKOS, ĮSTATYMO TAIKYMA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pan><text:span text:style-name="T42"><text:s/></text:span><text:span text:style-name="T43">Šio Įstatymo paskirtis yra nustatyti:<text:s/></text:span></text:p>
      <text:p text:style-name="P44"><text:span text:style-name="T45">1</text:span><text:span text:style-name="T46">) teisines nuostatas ir</text:span><text:span text:style-name="T47"><text:s/>reikalavimus siekiant apsaugoti darbuotojus nuo profesinės rizikos ar tokią riziką sumažinti;</text:span></text:p>
      <text:p text:style-name="P48"><text:span text:style-name="T49">2</text:span><text:span text:style-name="T50">) profesinės rizikos įvertinimo, nelaimingų atsitikimų darbe bei profesinių ligų tyrimo tvarkos bendrąsias nuostatas;</text:span></text:p>
      <text:p text:style-name="P51"><text:span text:style-name="T52">3</text:span><text:span text:style-name="T53">) darbuotojų saugos ir sveikatos<text:s/></text:span><text:span text:style-name="T54">reikalavimus, taikomus dirbantiems asmenims iki aštuoniolikos metų, nėščioms, neseniai pagimdžiusioms, krūtimi maitinančioms darbuotojoms;</text:span></text:p>
      <text:p text:style-name="P55">Straipsnio punkto pakeitimai:</text:p>
      <text:p text:style-name="P56"><text:span text:style-name="T57">Nr.<text:s/></text:span><text:a xlink:href="https://www.e-tar.lt/portal/legalAct.html?documentId=a6086b807e7211e6b969d7ae07280e89" office:target-frame-name="_top" xlink:show="replace"><text:span text:style-name="T58">XII-2607</text:span></text:a><text:span text:style-name="T59">, 2016-09-14, paskelbta TAR 2016-09-19, i. k. 2016-23712</text:span></text:p>
      <text:p text:style-name="P60"><text:span text:style-name="T61">Nr.<text:s/></text:span><text:a xlink:href="https://www.e-tar.lt/portal/legalAct.html?documentId=e2013cc02ecd11efbdaea558de59136c" office:target-frame-name="_top" xlink:show="replace"><text:span text:style-name="T62">XIV-2703</text:span></text:a><text:span text:style-name="T63">, 2024-06-13, paskelbta TAR 2024-06-20, i. k. 2024-11223</text:span></text:p>
      <text:p text:style-name="Normal"/>
      <text:p text:style-name="P64"><text:span text:style-name="T65">4</text:span><text:span text:style-name="T66">)<text:s/></text:span><text:span text:style-name="T67">darbuotojų saugos ir sveikatos viešąjį administravimą ir valstybės institucijų kompetenciją, darbdavių, darbdavių atstovų ir darbuotojų teises bei pareigas siekiant sudaryti saugias ir sveikas darbo sąlygas, taip pat darbuotojų atstovų teises sudarant darb</text:span><text:span text:style-name="T68">uotojams saugias ir sveikas darbo sąlygas;</text:span></text:p>
      <text:p text:style-name="P69"><text:span text:style-name="T70">5</text:span><text:span text:style-name="T71">) atsakomybės už darbuotojų saugos ir sveikatos norminių teisės aktų reikalavimų pažeidimus bendruosius principus.</text:span></text:p>
      <text:p text:style-name="P72"><text:span text:style-name="T73">2</text:span><text:span text:style-name="T74">. Šiuo Įstatymu įgyvendinami Europos Sąjungos teisės aktai, nurodyti</text:span><text:span text:style-name="T75"><text:s/></text:span><text:span text:style-name="T76">šio Įstatymo prie</text:span><text:span text:style-name="T77">de.</text:span></text:p>
      <text:p text:style-name="P78">Straipsnio pakeitimai:</text:p>
      <text:p text:style-name="P79"><text:span text:style-name="T80">Nr.<text:s/></text:span><text:a xlink:href="http://www3.lrs.lt/cgi-bin/preps2?a=300106&amp;b=" office:target-frame-name="_top" xlink:show="replace"><text:span text:style-name="T81">X-1169</text:span></text:a><text:span text:style-name="T82">, 2007-06-07, Žin., 2007, Nr.<text:s/></text:span><text:a xlink:href="https://www.e-tar.lt/portal/legalAct.html?documentId=TAIS.300106" office:target-frame-name="_blank" xlink:show="new"><text:span text:style-name="T83">69-2720</text:span></text:a><text:span text:style-name="T84"><text:s/>(2007-06-23)</text:span></text:p>
      <text:p text:style-name="P85"><text:span text:style-name="T86">Nr.<text:s/></text:span><text:a xlink:href="http://www3.lrs.lt/cgi-bin/preps2?a=427218&amp;b=" office:target-frame-name="_top" xlink:show="replace"><text:span text:style-name="T87">XI-2045</text:span></text:a><text:span text:style-name="T88">, 2012-06-05, Žin., 2012, Nr.<text:s/></text:span><text:a xlink:href="https://www.e-tar.lt/portal/legalAct.html?documentId=TAIS.427218" office:target-frame-name="_blank" xlink:show="new"><text:span text:style-name="T89">69-3525</text:span></text:a><text:span text:style-name="T90"><text:s/>(2012-06-21)</text:span></text:p>
      <text:p text:style-name="P91"/>
      <text:p text:style-name="P92"><text:span text:style-name="T93">2</text:span><text:span text:style-name="T94"><text:s/>straipsnis.<text:s/></text:span><text:span text:style-name="T95">Pagrindinės šio Įstatymo s</text:span><text:span text:style-name="T96">ąvokos</text:span></text:p>
      <text:p text:style-name="P97"><text:span text:style-name="T98">1</text:span><text:span text:style-name="T99">.<text:s/></text:span><text:span text:style-name="T100">Avarija<text:s/></text:span><text:span text:style-name="T101">–</text:span><text:span text:style-name="T102"><text:s/></text:span><text:span text:style-name="T103">nenumatytas įvykis dėl darbo priemonių gedimo, darbo ar technologinių procesų pažeidimo ar kitų nenumatytų aplinkybių, sukėlęs pavojų žmonėms, aplinkai ir padaręs ar galėjęs padaryti žalą darbuotojų sveikatai ir (ar) aplinkai.</text:span></text:p>
      <text:p text:style-name="P104"><text:span text:style-name="T105">2</text:span><text:span text:style-name="T106">.<text:s/></text:span><text:span text:style-name="T107">Darbdavys</text:span><text:span text:style-name="T108"><text:s/>– kaip nustatyta Lietuvos Respublikos darbo kodekso 21 straipsnio 3 dalyje, taip pat valstybės ar savivaldybės institucija ar įstaiga.</text:span><text:s/></text:p>
      <text:p text:style-name="P109">Straipsnio dalies pakeitimai:</text:p>
      <text:p text:style-name="P110"><text:span text:style-name="T111">Nr.<text:s/></text:span><text:a xlink:href="https://www.e-tar.lt/portal/legalAct.html?documentId=a6086b807e7211e6b969d7ae07280e89" office:target-frame-name="_top" xlink:show="replace"><text:span text:style-name="T112">XII-2607</text:span></text:a><text:span text:style-name="T113">, 2016-09-14, paskelbta TAR 2016-09-19, i. k. 2016-23712</text:span></text:p>
      <text:p text:style-name="P114"><text:span text:style-name="T115">Nr.<text:s/></text:span><text:a xlink:href="https://www.e-tar.lt/portal/legalAct.html?documentId=5aa471f01b3311ea8e248c77339e1836" office:target-frame-name="_top" xlink:show="replace"><text:span text:style-name="T116">XIII-2553</text:span></text:a><text:span text:style-name="T117">, 2019-11-28, paskelbta TAR 2019-12-10, i. k. 2019-19861</text:span></text:p>
      <text:p text:style-name="Normal"/>
      <text:p text:style-name="P118"><text:span text:style-name="T119">3</text:span><text:span text:style-name="T120">.<text:s/></text:span><text:span text:style-name="T121">Darbdavio įgaliotas asmuo</text:span><text:span text:style-name="T122"><text:s/>– padalinio vadovas ar kitas administracijos pareigūnas, kuriam darbdavys ar darbdaviui atstovaujantis asmuo pavedė įgyvendinti darbuotojų saugos ir<text:s/></text:span><text:span text:style-name="T123">sveikatos reikalavimus įmonėje, įstaigoje ar organizacijoje (toliau – įmonė) ir (ar) įmonės struktūriniame padalinyje.</text:span><text:s/></text:p>
      <text:p text:style-name="P124">Straipsnio dalies pakeitimai:</text:p>
      <text:p text:style-name="P125"><text:span text:style-name="T126">Nr.<text:s/></text:span><text:a xlink:href="https://www.e-tar.lt/portal/legalAct.html?documentId=2f8e9eb089fb11e4a98a9f2247652cf4" office:target-frame-name="_top" xlink:show="replace"><text:span text:style-name="T127">XII-</text:span><text:span text:style-name="T128">1437</text:span></text:a><text:span text:style-name="T129">, 2014-12-16, paskelbta TAR 2014-12-23, i. k. 2014-20565</text:span></text:p>
      <text:p text:style-name="P130"><text:span text:style-name="T131">Nr.<text:s/></text:span><text:a xlink:href="https://www.e-tar.lt/portal/legalAct.html?documentId=5aa471f01b3311ea8e248c77339e1836" office:target-frame-name="_top" xlink:show="replace"><text:span text:style-name="T132">XIII-2553</text:span></text:a><text:span text:style-name="T133">, 2019-11-28, paskelbta TAR 2019-12-10, i. k. 2019-19861</text:span></text:p>
      <text:p text:style-name="Normal"/>
      <text:p text:style-name="P134"><text:span text:style-name="T135">4</text:span><text:span text:style-name="T136">.<text:s/></text:span><text:span text:style-name="T137">Darbdaviui atstovau</text:span><text:span text:style-name="T138">jantis asmuo</text:span><text:span text:style-name="T139"><text:s/>– įmonės vadovas arba darbdavys fizinis asmuo.</text:span><text:s/></text:p>
      <text:p text:style-name="P140">Straipsnio dalies pakeitimai:</text:p>
      <text:soft-page-break/>
      <text:p text:style-name="P141"><text:span text:style-name="T142">Nr.<text:s/></text:span><text:a xlink:href="https://www.e-tar.lt/portal/legalAct.html?documentId=5aa471f01b3311ea8e248c77339e1836" office:target-frame-name="_top" xlink:show="replace"><text:span text:style-name="T143">XIII-2553</text:span></text:a><text:span text:style-name="T144">, 2019-11-28, paskelbta TAR 2019-12-10, i. k. 2019-198</text:span><text:span text:style-name="T145">61</text:span></text:p>
      <text:p text:style-name="Normal"/>
      <text:p text:style-name="P146"><text:span text:style-name="T147">5</text:span><text:span text:style-name="T148">.<text:s/></text:span><text:span text:style-name="T149">Darbo aplinka</text:span><text:span text:style-name="T150"><text:s/>– darbo vietą supanti erdvė, kurioje gali būti darbuotojo sveikatai kenksmingų, pavojingų rizikos veiksnių (fizinių, fizikinių, cheminių, biologinių ir kitų).<text:s/></text:span></text:p>
      <text:p text:style-name="P151"><text:span text:style-name="T152">6.</text:span><text:span text:style-name="T153"><text:s/>Neteko galios nuo 2024-06-21</text:span></text:p>
      <text:p text:style-name="P154">Straipsnio dalies naikinimas:</text:p>
      <text:p text:style-name="P155"><text:span text:style-name="T156">Nr.<text:s/></text:span><text:a xlink:href="https://www.e-tar.lt/portal/legalAct.html?documentId=e2013cc02ecd11efbdaea558de59136c" office:target-frame-name="_top" xlink:show="replace"><text:span text:style-name="T157">XIV-2703</text:span></text:a><text:span text:style-name="T158">, 2024-06-13, paskelbta TAR 2024-06-20, i. k. 2024-11223</text:span></text:p>
      <text:p text:style-name="Normal"/>
      <text:p text:style-name="P159"><text:span text:style-name="T160">7</text:span><text:span text:style-name="T161">.<text:s/></text:span><text:span text:style-name="T162">Darbo sąlygos</text:span><text:span text:style-name="T163"><text:s/>– darbo aplinka, darbo pobūdis, darbo ir poilsio laikas ir kitos aplinkyb</text:span><text:span text:style-name="T164">ės, turinčios tiesioginę įtaką darbuotojo savijautai, darbingumui, saugai ir sveikatai.</text:span></text:p>
      <text:p text:style-name="P165"><text:span text:style-name="T166">8</text:span><text:span text:style-name="T167">.<text:s/></text:span><text:span text:style-name="T168">Darbo vieta</text:span><text:span text:style-name="T169"><text:s/>– vieta, kurioje asmuo dirba darbo sutartyje sulygtą darbą arba atlieka viešojo administravimo funkcijas.</text:span></text:p>
      <text:p text:style-name="P170"><text:span text:style-name="T171">9</text:span><text:span text:style-name="T172">.<text:s/></text:span><text:span text:style-name="T173">Darbuotojas</text:span><text:span text:style-name="T174"><text:s/>– kaip nustatyta Darbo k</text:span><text:span text:style-name="T175">odekso 21 straipsnio 2 dalyje. Šiame Įstatyme darbuotoju taip pat yra laikomas asmuo, dirbantis kitų darbo santykiams prilygintų teisinių santykių pagrindu pagal Lietuvos Respublikos užimtumo įstatymo 4 straipsnio 3 dalį, ir asmuo, kuris vykdo neatlygintin</text:span><text:span text:style-name="T176">ą veiklą pagal Užimtumo įstatymo 9 straipsnį.</text:span><text:s/></text:p>
      <text:p text:style-name="P177">Straipsnio dalies pakeitimai:</text:p>
      <text:p text:style-name="P178"><text:span text:style-name="T179">Nr.<text:s/></text:span><text:a xlink:href="https://www.e-tar.lt/portal/legalAct.html?documentId=a6086b807e7211e6b969d7ae07280e89" office:target-frame-name="_top" xlink:show="replace"><text:span text:style-name="T180">XII-2607</text:span></text:a><text:span text:style-name="T181">, 2016-09-14, paskelbta TAR 2016-09-19, i. k. 2016-23712</text:span></text:p>
      <text:p text:style-name="P182"><text:span text:style-name="T183">Nr.<text:s/></text:span><text:a xlink:href="https://www.e-tar.lt/portal/legalAct.html?documentId=5aa471f01b3311ea8e248c77339e1836" office:target-frame-name="_top" xlink:show="replace"><text:span text:style-name="T184">XIII-2553</text:span></text:a><text:span text:style-name="T185">, 2019-11-28, paskelbta TAR 2019-12-10, i. k. 2019-19861</text:span></text:p>
      <text:p text:style-name="Normal"/>
      <text:p text:style-name="P186"><text:span text:style-name="T187">10</text:span><text:span text:style-name="T188">.<text:s/></text:span><text:span text:style-name="T189">Darbuotojų atstovai</text:span><text:span text:style-name="T190"><text:s/>– kaip nustatyta Darbo kodekso 165 straipsnio 2 dalyje.</text:span><text:s/></text:p>
      <text:p text:style-name="P191">Straipsnio dalies pakeitimai:</text:p>
      <text:p text:style-name="P192"><text:span text:style-name="T193">Nr.<text:s/></text:span><text:a xlink:href="https://www.e-tar.lt/portal/legalAct.html?documentId=a6086b807e7211e6b969d7ae07280e89" office:target-frame-name="_top" xlink:show="replace"><text:span text:style-name="T194">XII-2607</text:span></text:a><text:span text:style-name="T195">, 2016-09-14, paskelbta TAR 2016-09-19, i. k. 2016-23712</text:span></text:p>
      <text:p text:style-name="Normal"/>
      <text:p text:style-name="P196"><text:span text:style-name="T197">11</text:span><text:span text:style-name="T198">.<text:s/></text:span><text:span text:style-name="T199">Darbuotojų atstovas saugai ir sveikatai</text:span><text:span text:style-name="T200"><text:s/>– įmonės ar laivo<text:s/></text:span><text:span text:style-name="T201">darbuotojų kolektyvo susirinkime išrinktas darbuotojas, kuriam suteikiami įgaliojimai atstovauti įmonės ar laivo, padalinio, pamainos darbuotojų interesams saugos ir sveikatos srityje.</text:span><text:s/></text:p>
      <text:p text:style-name="P202">Straipsnio dalies pakeitimai:</text:p>
      <text:p text:style-name="P203"><text:span text:style-name="T204">Nr.<text:s/></text:span><text:a xlink:href="https://www.e-tar.lt/portal/legalAct.html?documentId=a6086b807e7211e6b969d7ae07280e89" office:target-frame-name="_top" xlink:show="replace"><text:span text:style-name="T205">XII-2607</text:span></text:a><text:span text:style-name="T206">, 2016-09-14, paskelbta TAR 2016-09-19, i. k. 2016-23712</text:span></text:p>
      <text:p text:style-name="Normal"/>
      <text:p text:style-name="P207"><text:span text:style-name="T208">12</text:span><text:span text:style-name="T209">.</text:span><text:span text:style-name="T210"><text:s/>Darbuotojų sauga ir sveikata</text:span><text:span text:style-name="T211"><text:s/>– visos prevencinės</text:span><text:span text:style-name="T212"><text:s/></text:span><text:span text:style-name="T213">priemonės, skirtos darbuotojų darbingumui, sveikatai ir gyvybei darbe i</text:span><text:span text:style-name="T214">šsaugoti, kurios naudojamos ar planuojamos visuose įmonės veiklos etapuose, kad darbuotojai būtų apsaugoti nuo profesinės rizikos arba ji būtų kiek įmanoma sumažinta.</text:span></text:p>
      <text:p text:style-name="P215"><text:span text:style-name="T216">13</text:span><text:span text:style-name="T217">.<text:s/></text:span><text:span text:style-name="T218">Darbuotojų saugos ir sveikatos norminiai teisės aktai</text:span><text:span text:style-name="T219"><text:s/>– norminiai teisės aktai, k</text:span><text:span text:style-name="T220">uriuose nustatomos, keičiamos arba pripažįstamos netekusiomis galios teisės normos (įstatymai, Seimo, Vyriausybės nutarimai, socialinės apsaugos ir darbo ministro arba šio ministro su kitu ministru (kitais ministrais), sveikatos apsaugos ministro, Lietuvos</text:span><text:span text:style-name="T221"><text:s/>Respublikos vyriausiojo valstybinio darbo inspektoriaus patvirtinti darbuotojų saugos ir sveikatos norminiai teisės aktai).</text:span><text:s/></text:p>
      <text:p text:style-name="P222">Straipsnio dalies pakeitimai:</text:p>
      <text:p text:style-name="P223"><text:span text:style-name="T224">Nr.<text:s/></text:span><text:a xlink:href="https://www.e-tar.lt/portal/legalAct.html?documentId=5aa471f01b3311ea8e248c77339e1836" office:target-frame-name="_top" xlink:show="replace"><text:span text:style-name="T225">XIII-2553</text:span></text:a><text:span text:style-name="T226">, 2019-11-28, paskelbta TAR 2019-12-10, i. k. 2019-19861</text:span></text:p>
      <text:p text:style-name="Normal"/>
      <text:p text:style-name="P227"><text:span text:style-name="T228">14</text:span><text:span text:style-name="T229">.<text:s/></text:span><text:span text:style-name="T230">Incidentas</text:span><text:span text:style-name="T231"><text:s/>– su darbu susijęs įvykis, dėl kurio darbuotojas nepatiria žalos sveikatai</text:span><text:span text:style-name="T232">.</text:span><text:s/></text:p>
      <text:p text:style-name="P233">Straipsnio dalies pakeitimai:</text:p>
      <text:p text:style-name="P234"><text:span text:style-name="T235">Nr.<text:s/></text:span><text:a xlink:href="https://www.e-tar.lt/portal/legalAct.html?documentId=a6086b807e7211e6b969d7ae07280e89" office:target-frame-name="_top" xlink:show="replace"><text:span text:style-name="T236">XII-2607</text:span></text:a><text:span text:style-name="T237">, 2016-09-14, paskelbta TAR 2016-09-19, i. k. 2016-23712</text:span></text:p>
      <text:p text:style-name="Normal"/>
      <text:p text:style-name="P238"><text:span text:style-name="T239">15</text:span><text:span text:style-name="T240">.<text:s/></text:span><text:span text:style-name="T241">Įvykis darbe, dėl kurio darbuotojas patiria<text:s/></text:span><text:span text:style-name="T242">žalą sveikatai</text:span><text:span text:style-name="T243">, – įvykis, įskaitant eismo įvykį, dėl kurio darbuotojas patiria žalą sveikatai arba dėl kurio darbuotojas miršta, nustatyta tvarka tiriamas nustatant jo priežastinį ryšį su darbu ir pripažįstamas ar nepripažįstamas nelaimingu atsitikimu darb</text:span><text:span text:style-name="T244">e.</text:span></text:p>
      <text:p text:style-name="P245"><text:span text:style-name="T246">16</text:span><text:span text:style-name="T247">.<text:s/></text:span><text:span text:style-name="T248">Neįgalusis</text:span><text:span text:style-name="T249"><text:s/>– kaip nustatyta Lietuvos Respublikos neįgaliųjų</text:span><text:span text:style-name="T250"><text:s/></text:span><text:span text:style-name="T251">socialinės integracijos įstatyme.</text:span><text:s/></text:p>
      <text:p text:style-name="P252">Straipsnio dalies pakeitimai:</text:p>
      <text:p text:style-name="P253"><text:span text:style-name="T254">Nr.<text:s/></text:span><text:a xlink:href="https://www.e-tar.lt/portal/legalAct.html?documentId=456d4ec0627411e8acbae39398545bed" office:target-frame-name="_top" xlink:show="replace"><text:span text:style-name="T255">XIII-1158</text:span></text:a><text:span text:style-name="T256">, 2018-05</text:span><text:span text:style-name="T257">-17, paskelbta TAR 2018-05-28, i. k. 2018-08529</text:span></text:p>
      <text:p text:style-name="Normal"/>
      <text:p text:style-name="P258"><text:span text:style-name="T259">17.</text:span><text:span text:style-name="T260"><text:s/>Neteko galios nuo 2017-07-01</text:span></text:p>
      <text:p text:style-name="P261">Straipsnio dalies naikinimas:</text:p>
      <text:p text:style-name="P262"><text:span text:style-name="T263">Nr.<text:s/></text:span><text:a xlink:href="https://www.e-tar.lt/portal/legalAct.html?documentId=a6086b807e7211e6b969d7ae07280e89" office:target-frame-name="_top" xlink:show="replace"><text:span text:style-name="T264">XII-2607</text:span></text:a><text:span text:style-name="T265">, 2016-09-14, paskelbta TAR<text:s/></text:span><text:span text:style-name="T266">2016-09-19, i. k. 2016-23712</text:span></text:p>
      <text:p text:style-name="Normal"/>
      <text:p text:style-name="P267"><text:span text:style-name="T268">18</text:span><text:span text:style-name="T269">.<text:s/></text:span><text:span text:style-name="T270">Kenksmingas veiksnys</text:span><text:span text:style-name="T271"><text:s/>– rizikos veiksnys darbo aplinkoje, kuris veikdamas darbuotojo organizmą gali sukelti ligą ar profesinę ligą ir kurio poveikis gali būti pavojingas gyvybei.</text:span></text:p>
      <text:p text:style-name="P272"><text:span text:style-name="T273">19</text:span><text:span text:style-name="T274">.<text:s/></text:span><text:span text:style-name="T275">Krūtimi maitinanti darbuotoja</text:span><text:span text:style-name="T276"><text:s/>–<text:s/></text:span><text:span text:style-name="T277">darbuotoja, pateikusi darbdaviui sveikatos priežiūros įstaigos pažymą, kad krūtimi maitina vaiką.</text:span><text:s/></text:p>
      <text:p text:style-name="P278">Straipsnio dalies pakeitimai:</text:p>
      <text:p text:style-name="P279"><text:span text:style-name="T280">Nr.<text:s/></text:span><text:a xlink:href="https://www.e-tar.lt/portal/legalAct.html?documentId=a6086b807e7211e6b969d7ae07280e89" office:target-frame-name="_top" xlink:show="replace"><text:span text:style-name="T281">XII-2607</text:span></text:a><text:span text:style-name="T282">, 2016-09-14, pas</text:span><text:span text:style-name="T283">kelbta TAR 2016-09-19, i. k. 2016-23712</text:span></text:p>
      <text:p text:style-name="Normal"/>
      <text:p text:style-name="P284"><text:span text:style-name="T285">20.</text:span><text:span text:style-name="T286"><text:s/>Neteko galios nuo 2017-07-01</text:span></text:p>
      <text:p text:style-name="P287">Straipsnio dalies naikinimas:</text:p>
      <text:p text:style-name="P288"><text:span text:style-name="T289">Nr.<text:s/></text:span><text:a xlink:href="https://www.e-tar.lt/portal/legalAct.html?documentId=a6086b807e7211e6b969d7ae07280e89" office:target-frame-name="_top" xlink:show="replace"><text:span text:style-name="T290">XII-2607</text:span></text:a><text:span text:style-name="T291">, 2016-09-14, paskelbta TAR 2016-09-19,<text:s/></text:span><text:span text:style-name="T292">i. k. 2016-23712</text:span></text:p>
      <text:p text:style-name="Normal"/>
      <text:p text:style-name="P293"><text:span text:style-name="T294">21</text:span><text:span text:style-name="T295">.<text:s/></text:span><text:span text:style-name="T296">Nelaimingas atsitikimas darbe</text:span><text:span text:style-name="T297"><text:s/>– įvykis darbe, įskaitant eismo įvykį, atliekant darbo funkcijas ar būnant darbo vietoje,<text:s/></text:span><text:span text:style-name="T298">dėl kurio darbuotojas patiria žalą sveikatai ir<text:s/></text:span><text:span text:style-name="T299">netenka darbingumo nors vienai dienai</text:span><text:span text:style-name="T300"><text:s/>arba dėl kurio darbuotojas miršta, nustatyta tvarka ištirtas ir pripažintas nelaimingu atsitikimu darbe.</text:span></text:p>
      <text:p text:style-name="P301"><text:span text:style-name="T302">22</text:span><text:span text:style-name="T303">.<text:s/></text:span><text:span text:style-name="T304">Nelaimingas atsitikimas pakeliui į darbą ar iš darbo</text:span><text:span text:style-name="T305"><text:s/>– įvykis, įskaitant eismo įvykį, darbuotojui vykstant į darbą ar iš darbo darbuotojo darb</text:span><text:span text:style-name="T306">o dienomis kelyje tarp darbo vietos</text:span><text:span text:style-name="T307"><text:s/>ir:</text:span></text:p>
      <text:p text:style-name="P308"><text:span text:style-name="T309">1</text:span><text:span text:style-name="T310">) gyvenamosios vietos;</text:span></text:p>
      <text:p text:style-name="P311"><text:span text:style-name="T312">2</text:span><text:span text:style-name="T313">) vietos ne darbovietės teritorijoje, kurioje darbuotojas gali būti pertraukos pailsėti ir pavalgyti metu;</text:span></text:p>
      <text:p text:style-name="P314"><text:span text:style-name="T315">3</text:span><text:span text:style-name="T316">) ne darbovietėje esančios vietos, kurioje darbuotojui išmokamas darbo už</text:span><text:span text:style-name="T317">mokestis;</text:span></text:p>
      <text:p text:style-name="P318"><text:span text:style-name="T319">4</text:span><text:span text:style-name="T320">) kitos darbovietės.</text:span><text:s/></text:p>
      <text:p text:style-name="P321">Straipsnio dalies pakeitimai:</text:p>
      <text:p text:style-name="P322"><text:span text:style-name="T323">Nr.<text:s/></text:span><text:a xlink:href="https://www.e-tar.lt/portal/legalAct.html?documentId=a6086b807e7211e6b969d7ae07280e89" office:target-frame-name="_top" xlink:show="replace"><text:span text:style-name="T324">XII-2607</text:span></text:a><text:span text:style-name="T325">, 2016-09-14, paskelbta TAR 2016-09-19, i. k. 2016-23712</text:span></text:p>
      <text:p text:style-name="Normal"/>
      <text:p text:style-name="P326"><text:span text:style-name="T327">23</text:span><text:span text:style-name="T328">.<text:s/></text:span><text:span text:style-name="T329">Neseniai<text:s/></text:span><text:span text:style-name="T330">pagimdžiusi darbuotoja</text:span><text:span text:style-name="T331"><text:s/>– darbuotoja, pateikusi darbdaviui sveikatos priežiūros įstaigos pažymą apie gimdymą ir auginanti vaiką, iki jam sukaks vieni metai.</text:span><text:s/></text:p>
      <text:p text:style-name="P332">Straipsnio dalies pakeitimai:</text:p>
      <text:p text:style-name="P333"><text:span text:style-name="T334">Nr.<text:s/></text:span><text:a xlink:href="https://www.e-tar.lt/portal/legalAct.html?documentId=a6086b807e7211e6b969d7ae07280e89" office:target-frame-name="_top" xlink:show="replace"><text:span text:style-name="T335">XII-2607</text:span></text:a><text:span text:style-name="T336">, 2016-09-14, paskelbta TAR 2016-09-19, i. k. 2016-23712</text:span></text:p>
      <text:p text:style-name="Normal"/>
      <text:p text:style-name="P337"><text:span text:style-name="T338">24</text:span><text:span text:style-name="T339">.<text:s/></text:span><text:span text:style-name="T340">Nėščia darbuotoja</text:span><text:span text:style-name="T341"><text:s/>– darbuotoja, pateikusi darbdaviui sveikatos priežiūros įstaigos pažymą, patvirtinančią nėštumą.</text:span><text:s/></text:p>
      <text:p text:style-name="P342">Straipsnio dalies pakeitimai:</text:p>
      <text:p text:style-name="P343"><text:span text:style-name="T344">Nr.</text:span><text:span text:style-name="T345"><text:s/></text:span><text:a xlink:href="https://www.e-tar.lt/portal/legalAct.html?documentId=a6086b807e7211e6b969d7ae07280e89" office:target-frame-name="_top" xlink:show="replace"><text:span text:style-name="T346">XII-2607</text:span></text:a><text:span text:style-name="T347">, 2016-09-14, paskelbta TAR 2016-09-19, i. k. 2016-23712</text:span></text:p>
      <text:p text:style-name="Normal"/>
      <text:p text:style-name="P348"><text:span text:style-name="T349">25</text:span><text:span text:style-name="T350">.</text:span><text:span text:style-name="T351"><text:s/>Paauglys</text:span><text:span text:style-name="T352"><text:s/>– asmuo nuo 16 iki 18 metų.</text:span></text:p>
      <text:p text:style-name="P353"><text:span text:style-name="T354">26</text:span><text:span text:style-name="T355">.<text:s/></text:span><text:span text:style-name="T356">Pavojingas veiksnys</text:span><text:span text:style-name="T357"><text:s/>– darbo aplinkoje<text:s/></text:span><text:span text:style-name="T358">esantis rizikos veiksnys, dėl kurio darbuotojas gali patirti ūmių sveikatos sutrikimų ar mirti.</text:span></text:p>
      <text:p text:style-name="P359"><text:span text:style-name="T360">27</text:span><text:span text:style-name="T361">.</text:span><text:span text:style-name="T362"><text:s/>Pavojus<text:s/></text:span><text:span text:style-name="T363">– galima grėsmė darbuotojų sveikatai ir gyvybei.</text:span></text:p>
      <text:p text:style-name="P364"><text:span text:style-name="T365">28</text:span><text:span text:style-name="T366">.<text:s/></text:span><text:span text:style-name="T367">Potencialiai pavojingas įrenginys</text:span><text:span text:style-name="T368"><text:s/>– Lietuvos Respublikos potencialiai pavojingų įrenginių priežiūros įstatyme apibrėžtas potencialiai pavojingas</text:span><text:span text:style-name="T369"><text:s/></text:span><text:span text:style-name="T370">įrenginys, naudojamas kaip darbo priemonė.</text:span><text:span text:style-name="T371"><text:s/></text:span></text:p>
      <text:p text:style-name="P372">Straipsnio dalies pakeitimai:</text:p>
      <text:p text:style-name="P373"><text:span text:style-name="T374">Nr.<text:s/></text:span><text:a xlink:href="https://www.e-tar.lt/portal/legalAct.html?documentId=a9c70900f0ae11e99681cd81dcdca52c" office:target-frame-name="_top" xlink:show="replace"><text:span text:style-name="T375">XIII-2475</text:span></text:a><text:span text:style-name="T376">, 2019-10-10, paskelbta TAR 2019-10-17, i. k. 2019-16485</text:span></text:p>
      <text:p text:style-name="Normal"/>
      <text:p text:style-name="P377"><text:span text:style-name="T378">29</text:span><text:span text:style-name="T379">.</text:span><text:span text:style-name="T380"><text:s/>Profesinė liga</text:span><text:span text:style-name="T381"><text:s/>– ūmus ar lėtinis darbuotojo sveikatos sutrikimas, kurį sukėlė vienas ar daugiau kenksmingų ir (ar) pavojingų darbo aplinkos veiksnių,</text:span><text:span text:style-name="T382"><text:s/>nustatyta tvarka pripažintas profesine liga.</text:span></text:p>
      <text:p text:style-name="P383"><text:span text:style-name="T384">30</text:span><text:span text:style-name="T385">.<text:s/></text:span><text:span text:style-name="T386">Profesinė rizika (rizika)</text:span><text:span text:style-name="T387"><text:s/>– pavojų ir rizikos veiksnių galimai sukeltos žalos sveikatai sunkumo ir žalos pasireiškimo tikimybės santykis.</text:span></text:p>
      <text:p text:style-name="P388">Straipsnio dalies pakeitimai:</text:p>
      <text:p text:style-name="P389"><text:span text:style-name="T390">Nr.<text:s/></text:span><text:a xlink:href="https://www.e-tar.lt/portal/legalAct.html?documentId=a6086b807e7211e6b969d7ae07280e89" office:target-frame-name="_top" xlink:show="replace"><text:span text:style-name="T391">XII-2607</text:span></text:a><text:span text:style-name="T392">, 2016-09-14, paskelbta TAR 2016-09-19, i. k. 2016-23712</text:span></text:p>
      <text:p text:style-name="Normal"/>
      <text:p text:style-name="P393"><text:span text:style-name="T394">31</text:span><text:span text:style-name="T395">.<text:s/></text:span><text:span text:style-name="T396">Profesinė sveikata</text:span><text:span text:style-name="T397"><text:s/>–<text:s/></text:span><text:span text:style-name="T398">darbuotojų sveikata, kuriai išsaugoti ir stiprinti vykdoma darbo<text:s/></text:span><text:span text:style-name="T399">aplinkos kenksmingų veiksnių, lemiančių sveikatos pakenkimus, prevencija, darbo aplinkos pritaikymas darbuotojų fiziologinėms ir psichologinėms galimybėms, darbuotojų sveikatos priežiūra, įgyvendinamos sveikatos stiprinimo priemonės.</text:span></text:p>
      <text:p text:style-name="P400"><text:span text:style-name="T401">32</text:span><text:span text:style-name="T402">.<text:s/></text:span><text:span text:style-name="T403">Vaikas</text:span><text:span text:style-name="T404"><text:s/>– asmuo iki 16 metų.<text:s/></text:span></text:p>
      <text:p text:style-name="P405"><text:span text:style-name="T406">33</text:span><text:span text:style-name="T407">. Kitos šiame Įstatyme vartojamos sąvokos suprantamos taip, kaip apibrėžiamos 2006 m. gruodžio 18 d. Europos Parlamento ir Tarybos reglamente (EB) Nr. 1907/2006 dėl cheminių medžiagų registracijos, įvertinimo, autorizacijos ir<text:s/></text:span><text:span text:style-name="T408">apribojimų (REACH), įsteigiančiame Europos cheminių medžiagų agentūrą, iš dalies keičiančiame Direktyvą 1999/45/EB bei panaikinančiame Tarybos reglamentą (EEB) Nr. 793/93, Komisijos reglamentą (EB) Nr. 1488/94, Tarybos direktyvą 76/769/EEB ir Komisijos dir</text:span><text:span text:style-name="T409">ektyvas 91/155/EEB, 93/67/EEB, 93/105/EB bei 2000/21/EB, su visais pakeitimais, Lietuvos Respublikos statybos įstatyme ir Lietuvos Respublikos užimtumo įstatyme.</text:span></text:p>
      <text:p text:style-name="P410">Papildyta straipsnio dalimi:</text:p>
      <text:p text:style-name="P411"><text:span text:style-name="T412">Nr.<text:s/></text:span><text:a xlink:href="https://www.e-tar.lt/portal/legalAct.html?documentId=e2013cc02ecd11efbdaea558de59136c" office:target-frame-name="_top" xlink:show="replace"><text:span text:style-name="T413">XIV-2703</text:span></text:a><text:span text:style-name="T414">, 2024-06-13, paskelbta TAR 2024-06-20, i. k. 2024-11223</text:span></text:p>
      <text:p text:style-name="Normal"/>
      <text:p text:style-name="P415">Straipsnio pakeitimai:</text:p>
      <text:p text:style-name="Normal"><text:span text:style-name="T416">Nr.<text:s/></text:span><text:a xlink:href="http://www3.lrs.lt/cgi-bin/preps2?a=222043&amp;b=" office:target-frame-name="_top" xlink:show="replace"><text:span text:style-name="T417">IX-1818</text:span></text:a><text:span text:style-name="T418">, 2003-11-11, Žin., 2003, Nr.<text:s/></text:span><text:a xlink:href="https://www.e-tar.lt/portal/legalAct.html?documentId=TAIS.222043" office:target-frame-name="_blank" xlink:show="new"><text:span text:style-name="T419">112-4996</text:span></text:a><text:span text:style-name="T420"><text:s/>(2003-11-28)</text:span></text:p>
      <text:p text:style-name="P421"><text:span text:style-name="T422">Nr.<text:s/></text:span><text:a xlink:href="http://www3.lrs.lt/cgi-bin/preps2?a=300106&amp;b=" office:target-frame-name="_top" xlink:show="replace"><text:span text:style-name="T423">X-1169</text:span></text:a><text:span text:style-name="T424">, 2007-06-07, Žin., 2007, Nr.<text:s/></text:span><text:a xlink:href="https://www.e-tar.lt/portal/legalAct.html?documentId=TAIS.300106" office:target-frame-name="_blank" xlink:show="new"><text:span text:style-name="T425">69-2720</text:span></text:a><text:span text:style-name="T426"><text:s/>(2007-06-23)</text:span></text:p>
      <text:p text:style-name="P427"><text:span text:style-name="T428">Nr.<text:s/></text:span><text:a xlink:href="http://www3.lrs.lt/cgi-bin/preps2?a=427218&amp;b=" office:target-frame-name="_top" xlink:show="replace"><text:span text:style-name="T429">XI-2045</text:span></text:a><text:span text:style-name="T430">, 2012-06-05, Žin., 2012, Nr.<text:s/></text:span><text:a xlink:href="https://www.e-tar.lt/portal/legalAct.html?documentId=TAIS.427218" office:target-frame-name="_blank" xlink:show="new"><text:span text:style-name="T431">69-3525</text:span></text:a><text:span text:style-name="T432"><text:s/>(2012-06-21)</text:span></text:p>
      <text:p text:style-name="P433"><text:span text:style-name="T434">Nr.<text:s/></text:span><text:a xlink:href="http://www3.lrs.lt/cgi-bin/preps2?a=452013&amp;b=" office:target-frame-name="_top" xlink:show="replace"><text:span text:style-name="T435">XII-390</text:span></text:a><text:span text:style-name="T436">, 2013-06-18, Žin., 2013, Nr.<text:s/></text:span><text:a xlink:href="https://www.e-tar.lt/portal/legalAct.html?documentId=TAIS.452013" office:target-frame-name="_blank" xlink:show="new"><text:span text:style-name="T437">73-3652</text:span></text:a><text:span text:style-name="T438"><text:s/>(2013-07-09)</text:span></text:p>
      <text:p text:style-name="P439"><text:span text:style-name="T440">Nr.<text:s/></text:span><text:a xlink:href="http://www3.lrs.lt/cgi-bin/preps2?a=463451&amp;b=" office:target-frame-name="_top" xlink:show="replace"><text:span text:style-name="T441">XII-739</text:span></text:a><text:span text:style-name="T442">, 2013-12-23, paskelbta TAR 2014-01-03, i. k. 214-00017</text:span></text:p>
      <text:p text:style-name="P443"/>
      <text:p text:style-name="P444"><text:span text:style-name="T445">3</text:span><text:span text:style-name="T446"><text:s/>straipsnis.</text:span><text:span text:style-name="T447"><text:s/></text:span><text:span text:style-name="T448">Darbuotojų saugos ir sveikatos garantijos</text:span></text:p>
      <text:p text:style-name="P449"><text:span text:style-name="T450">1</text:span><text:span text:style-name="T451">. Kiekvienam darbuotojui privalo būti sudarytos saugios ir sveikatai nekenksmingos<text:s/></text:span><text:span text:style-name="T452">darbo sąlygos, neatsižvelgiant į įmonės veiklos rūšį, darbo sutarties rūšį, darbuotojų skaičių, įmonės rentabilumą, darbo vietą, darbo aplinką, darbo pobūdį, darbo dienos ar darbo pamainos trukmę, darbuotojo pilietybę, rasę, tautybę, lytį, seksualinę orien</text:span><text:span text:style-name="T453">taciją, amžių, socialinę kilmę, politinius ar religinius įsitikinimus.</text:span></text:p>
      <text:p text:style-name="P454"><text:span text:style-name="T455">2</text:span><text:span text:style-name="T456">. Darbuotojo teisę turėti saugias ir sveikatai nekenksmingas darbo sąlygas garantuoja Lietuvos Respublikos Konstitucija, šis Įstatymas ir kiti darbuotojų saugos ir sveikatos normin</text:span><text:span text:style-name="T457">iai teisės aktai. Saugias ir sveikatai nekenksmingas darbo sąlygas darbuotojams privalo sudaryti darbdaviai. Dėl saugių ir sveikatai nekenksmingų darbo sąlygų sudarymo darbuotojas turi teisę kreiptis į darbuotojų atstovą, padalinio vadovą ar kitą darbdavio</text:span><text:span text:style-name="T458"><text:s/>įgaliotą asmenį, darbdaviui atstovaujantį asmenį, darbuotojų saugos ir sveikatos komitetą, Lietuvos Respublikos valstybinę darbo inspekciją prie Socialinės apsaugos ir darbo ministerijos (toliau – Valstybinė darbo inspekcija) ar kitas valstybės institucij</text:span><text:span text:style-name="T459">as, teikdamas pasiūlymus ar reikalaudamas, kad būtų sudarytos saugios ir sveikatai nekenksmingos darbo sąlygos.</text:span><text:s/></text:p>
      <text:p text:style-name="P460">Straipsnio dalies pakeitimai:</text:p>
      <text:p text:style-name="P461"><text:span text:style-name="T462">Nr.<text:s/></text:span><text:a xlink:href="https://www.e-tar.lt/portal/legalAct.html?documentId=5aa471f01b3311ea8e248c77339e1836" office:target-frame-name="_top" xlink:show="replace"><text:span text:style-name="T463">XIII-2553</text:span></text:a><text:span text:style-name="T464">,<text:s/></text:span><text:span text:style-name="T465">2019-11-28, paskelbta TAR 2019-12-10, i. k. 2019-19861</text:span></text:p>
      <text:p text:style-name="Normal"/>
      <text:p text:style-name="P466">Straipsnio pakeitimai:</text:p>
      <text:p text:style-name="P467"><text:span text:style-name="T468">Nr.<text:s/></text:span><text:a xlink:href="http://www3.lrs.lt/cgi-bin/preps2?a=452013&amp;b=" office:target-frame-name="_top" xlink:show="replace"><text:span text:style-name="T469">XII-390</text:span></text:a><text:span text:style-name="T470">, 2013-06-18, Žin., 2013, Nr.<text:s/></text:span><text:a xlink:href="https://www.e-tar.lt/portal/legalAct.html?documentId=TAIS.452013" office:target-frame-name="_blank" xlink:show="new"><text:span text:style-name="T471">73-3652</text:span></text:a><text:span text:style-name="T472"><text:s/>(2013-07-09)</text:span></text:p>
      <text:p text:style-name="P473">Straipsnio pakeitimai:</text:p>
      <text:p text:style-name="P474"><text:span text:style-name="T475">Nr.<text:s/></text:span><text:a xlink:href="https://www.e-tar.lt/portal/legalAct.html?documentId=a6086b807e7211e6b969d7ae07280e89" office:target-frame-name="_top" xlink:show="replace"><text:span text:style-name="T476">XII-2607</text:span></text:a><text:span text:style-name="T477">, 2016-09-14, paskelbta TAR 2016-09-19, i. k. 2016-23712</text:span></text:p>
      <text:p text:style-name="Normal"/>
      <text:p text:style-name="P478"><text:span text:style-name="T479">4</text:span><text:span text:style-name="T480"><text:s/>straipsnis.<text:s/></text:span><text:span text:style-name="T481">Įstat</text:span><text:span text:style-name="T482">ymo taikymas<text:s/></text:span></text:p>
      <text:p text:style-name="P483"><text:span text:style-name="T484">1</text:span><text:span text:style-name="T485">. Šis Įstatymas taikomas bet kuriai veiklai</text:span><text:span text:style-name="T486">, įskaitant veiklą, vykdomą laivuose</text:span><text:span text:style-name="T487">, plaukiojančiuose su Lietuvos valstybės vėliava, atsižvelgiant į šio straipsnio 2 ir 4 dalyse numatytus šio Įstatymo taikymo ypatumus. Šio Įstatymo 15 ir 46<text:s/></text:span><text:span text:style-name="T488">straipsnių nuostatos taikomos statytojams (užsakovams), taip pat statinio projektavimo valdytojams ir (ar) statinio statybos valdytojams, jeigu statytojas (užsakovas), kaip įgaliotojas, pavedimo sutartimi nustatė įgaliotiniui – statinio projektavimo valdyt</text:span><text:span text:style-name="T489">ojui ar statinio statybos valdytojui – vykdyti šio Įstatymo 15 straipsnio 1 dalyje statytojui (užsakovui) nustatytas pareigas.</text:span></text:p>
      <text:p text:style-name="P490">Straipsnio dalies pakeitimai:</text:p>
      <text:p text:style-name="P491"><text:span text:style-name="T492">Nr.<text:s/></text:span><text:a xlink:href="https://www.e-tar.lt/portal/legalAct.html?documentId=e2013cc02ecd11efbdaea558de59136c" office:target-frame-name="_top" xlink:show="replace"><text:span text:style-name="T493">XIV-2703</text:span></text:a><text:span text:style-name="T494">, 2024-06-13, paskelbta TAR 2024-06-20, i. k. 2024-11223</text:span></text:p>
      <text:p text:style-name="Normal"/>
      <text:p text:style-name="P495"><text:span text:style-name="T496">2</text:span><text:span text:style-name="T497">. Krašto apsaugos pareigūnams ir kariams, vidaus tarnybos sistemos, valstybės saugumo ir<text:s/></text:span><text:span text:style-name="T498">kitų institucijų pareigūnams, kurių tarnybinius santykius nustato atitinkami statutai ir Lietuvos Respublikos žvalgybos įstatymas, šio Įstatymo bei kitų darbuotojų saugos ir sveikatos norminių teisės aktų nuostatos netaikomos tik tais atvejais, kai šie asm</text:span><text:span text:style-name="T499">enys vykdo veiklą, kuriai būdingi specifiniai veiklos požymiai. Šių institucijų pareigūnų ir karių tarnybą reglamentuojančiuose norminiuose teisės aktuose privalo būti nustatyti saugos ir sveikatos reikalavimai jiems vykdant specifinę veiklą.</text:span><text:s/></text:p>
      <text:p text:style-name="P500">Straipsnio dalies pakeitimai:</text:p>
      <text:p text:style-name="P501"><text:span text:style-name="T502">Nr.<text:s/></text:span><text:a xlink:href="https://www.e-tar.lt/portal/legalAct.html?documentId=5aa471f01b3311ea8e248c77339e1836" office:target-frame-name="_top" xlink:show="replace"><text:span text:style-name="T503">XIII-2553</text:span></text:a><text:span text:style-name="T504">, 2019-11-28, paskelbta TAR 2019-12-10, i. k. 2019-19861</text:span></text:p>
      <text:p text:style-name="Normal"/>
      <text:p text:style-name="P505"><text:span text:style-name="T506">3</text:span><text:span text:style-name="T507">. Kai šio straipsnio 2 dalyje nurodyti pareigūnai ir kariai vykd</text:span><text:span text:style-name="T508">o veiklą, nepriskiriamą šio straipsnio 2 dalyje nurodytai veiklai, taikomos šio Įstatymo, kitų darbuotojų saugos ir sveikatos norminių teisės aktų nuostatos.<text:s/></text:span></text:p>
      <text:p text:style-name="P509"><text:span text:style-name="T510">4</text:span><text:span text:style-name="T511">. Darbuotojų, dirbančių su radioaktyviosiomis medžiagomis ir kitais jonizuojančiosios spindu</text:span><text:span text:style-name="T512">liuotės šaltiniais, saugą ir sveikatą reglamentuoja Lietuvos Respublikos radiacinės saugos įstatymas, šis Įstatymas ir kiti darbuotojų saugos ir sveikatos norminiai teisės aktai.</text:span><text:s/></text:p>
      <text:p text:style-name="P513">Straipsnio dalies pakeitimai:</text:p>
      <text:p text:style-name="P514"><text:span text:style-name="T515">Nr.<text:s/></text:span><text:a xlink:href="https://www.e-tar.lt/portal/legalAct.html?documentId=5aa471f01b3311ea8e248c77339e1836" office:target-frame-name="_top" xlink:show="replace"><text:span text:style-name="T516">XIII-2553</text:span></text:a><text:span text:style-name="T517">, 2019-11-28, paskelbta TAR 2019-12-10, i. k. 2019-19861</text:span></text:p>
      <text:p text:style-name="Normal"/>
      <text:p text:style-name="P518"><text:span text:style-name="T519">5</text:span><text:span text:style-name="T520">.<text:s/></text:span><text:span text:style-name="T521">Savarankiškai dirbančiam asmeniui, kaip ši sąvoka apibrėžta Užimtumo įstatymo 5 straipsnio 1 punkte, vykdančiam savarankišką veiklą statybvietėje,<text:s/></text:span><text:span text:style-name="T522">mutatis mutandis</text:span><text:span text:style-name="T523"><text:s/>taikomos šio Įstatymo 15 straipsnio 1 dalies, 16 straipsnio, 25 straipsnio 1 dalies 1 punkto</text:span><text:span text:style-name="T524">, 28 straipsnio 2 dalies, 30 straipsnio ir 33 straipsnio 1 dalies 1–6 punktų nuostatos.</text:span></text:p>
      <text:p text:style-name="P525">Papildyta straipsnio dalimi:</text:p>
      <text:p text:style-name="P526"><text:span text:style-name="T527">Nr.<text:s/></text:span><text:a xlink:href="https://www.e-tar.lt/portal/legalAct.html?documentId=ac90ac70282b11ecad73e69048767e8c" office:target-frame-name="_top" xlink:show="replace"><text:span text:style-name="T528">XIV-551</text:span></text:a><text:span text:style-name="T529">, 2021-09-30, paskelbta TAR<text:s/></text:span><text:span text:style-name="T530">2021-10-08, i. k. 2021-21218</text:span></text:p>
      <text:p text:style-name="Normal"/>
      <text:p text:style-name="P531">Straipsnio pakeitimai:</text:p>
      <text:p text:style-name="P532"><text:span text:style-name="T533">Nr.<text:s/></text:span><text:a xlink:href="http://www3.lrs.lt/cgi-bin/preps2?a=452013&amp;b=" office:target-frame-name="_top" xlink:show="replace"><text:span text:style-name="T534">XII-390</text:span></text:a><text:span text:style-name="T535">, 2013-06-18, Žin., 2013, Nr.<text:s/></text:span><text:a xlink:href="https://www.e-tar.lt/portal/legalAct.html?documentId=TAIS.452013" office:target-frame-name="_blank" xlink:show="new"><text:span text:style-name="T536">73-36</text:span><text:span text:style-name="T537">52</text:span></text:a><text:span text:style-name="T538"><text:s/>(2013-07-09)</text:span></text:p>
      <text:p text:style-name="P539"><text:span text:style-name="T540">Nr.<text:s/></text:span><text:a xlink:href="http://www3.lrs.lt/cgi-bin/preps2?a=463451&amp;b=" office:target-frame-name="_top" xlink:show="replace"><text:span text:style-name="T541">XII-739</text:span></text:a><text:span text:style-name="T542">, 2013-12-23, paskelbta TAR 2014-01-03, i. k. 214-00017</text:span></text:p>
      <text:h text:style-name="P543" text:outline-level="2"/>
      <text:p text:style-name="P544"><text:span text:style-name="T545">II</text:span><text:span text:style-name="T546"><text:s/>SKYRIUS</text:span></text:p>
      <text:p text:style-name="P547"><text:span text:style-name="T548">DARBUOTOJŲ SAUGOS IR SVEIKATOS VALDYMAS</text:span></text:p>
      <text:p text:style-name="P549"/>
      <text:p text:style-name="P550"><text:span text:style-name="T551">PIRMASIS</text:span><text:span text:style-name="T552"><text:s/>SKIRSNIS</text:span></text:p>
      <text:p text:style-name="P553"><text:span text:style-name="T554">DARBUOTOJŲ SAUGOS IR SVEIKATOS</text:span><text:span text:style-name="T555"><text:s/>VIEŠASIS ADMINISTRAVIMAS. SOCIALINIŲ PARTNERIŲ BENDRADARBIAVIMAS</text:span></text:p>
      <text:p text:style-name="P556"/>
      <text:p text:style-name="P557"><text:span text:style-name="T558">5</text:span><text:span text:style-name="T559"><text:s/>straipsnis.<text:s/></text:span><text:span text:style-name="T560">Ministerijų kompetencija darbuotojų saugos ir sveikatos srityje<text:s/></text:span></text:p>
      <text:p text:style-name="P561">Pakeistas straipsnio pavadinimas:</text:p>
      <text:p text:style-name="P562"><text:span text:style-name="T563">Nr.<text:s/></text:span><text:a xlink:href="https://www.e-tar.lt/portal/legalAct.html?documentId=456d4ec0627411e8acbae39398545bed" office:target-frame-name="_top" xlink:show="replace"><text:span text:style-name="T564">XIII-1158</text:span></text:a><text:span text:style-name="T565">, 2018-05-17, paskelbta TAR 2018-05-28, i. k. 2018-08529</text:span></text:p>
      <text:p text:style-name="Normal"/>
      <text:p text:style-name="P566"><text:span text:style-name="T567">1</text:span><text:span text:style-name="T568">. Lietuvos Respublikos socialinės apsaugos ir darbo ministerija ir Lietuvos Respublikos sv</text:span><text:span text:style-name="T569">eikatos apsaugos ministerija formuoja valstybės politiką darbuotojų saugos ir sveikatos srityje, organizuoja, koordinuoja ir kontroliuoja šios politikos įgyvendinimą.</text:span><text:s/></text:p>
      <text:p text:style-name="P570">Straipsnio dalies pakeitimai:</text:p>
      <text:p text:style-name="P571"><text:span text:style-name="T572">Nr.<text:s/></text:span><text:a xlink:href="https://www.e-tar.lt/portal/legalAct.html?documentId=456d4ec0627411e8acbae39398545bed" office:target-frame-name="_top" xlink:show="replace"><text:span text:style-name="T573">XIII-1158</text:span></text:a><text:span text:style-name="T574">, 2018-05-17, paskelbta TAR 2018-05-28, i. k. 2018-08529</text:span></text:p>
      <text:p text:style-name="Normal"/>
      <text:p text:style-name="P575"><text:span text:style-name="T576">2</text:span><text:span text:style-name="T577">. Socialinės apsaugos ir darbo ministras arba šis ministras su kitu (kitais) ministru tvirtina atitinkamus darbuotojų saugos ir sveikatos no</text:span><text:span text:style-name="T578">rminius teisės aktus, nustatydamas jų įsigaliojimo ir taikymo tvarką. Sveikatos apsaugos ministras tvirtina sveikatos saugos reglamentus (higienos normas). Juose nustato darbuotojų sveikatai nekenksmingus darbo aplinkos veiksnių dydžius.<text:s/></text:span></text:p>
      <text:p text:style-name="P579"><text:span text:style-name="T580">3</text:span><text:span text:style-name="T581">. Socialinės</text:span><text:span text:style-name="T582"><text:s/>apsaugos ir darbo ministras atstovauja Lietuvos Respublikos interesams darbuotojų saugos ir sveikatos srityje kitose šalyse ir tarptautinėse organizacijose.<text:s/></text:span></text:p>
      <text:p text:style-name="P583">Straipsnio pakeitimai:</text:p>
      <text:p text:style-name="P584"><text:span text:style-name="T585">Nr.<text:s/></text:span><text:a xlink:href="http://www3.lrs.lt/cgi-bin/preps2?a=300106&amp;b=" office:target-frame-name="_top" xlink:show="replace"><text:span text:style-name="T586">X-1169</text:span></text:a><text:span text:style-name="T587">, 2007-06-07, Žin., 2007, Nr.<text:s/></text:span><text:a xlink:href="https://www.e-tar.lt/portal/legalAct.html?documentId=TAIS.300106" office:target-frame-name="_blank" xlink:show="new"><text:span text:style-name="T588">69-2720</text:span></text:a><text:span text:style-name="T589"><text:s/>(2007-06-23)</text:span></text:p>
      <text:p text:style-name="P590"/>
      <text:p text:style-name="P591"><text:span text:style-name="T592">6</text:span><text:span text:style-name="T593"><text:s/>straipsnis.<text:s/></text:span><text:span text:style-name="T594">Lietuvos Respublikos darbuotojų saugos ir sveikatos komisija</text:span></text:p>
      <text:p text:style-name="P595"><text:span text:style-name="T596">Valstybės, darbuotojų ir<text:s/></text:span><text:span text:style-name="T597">darbdavių interesams saugos ir sveikatos srityje derinti trišaliu socialinių partnerių (šalių) bendradarbiavimo principu steigiama Lietuvos Respublikos darbuotojų saugos ir sveikatos komisija. Šios komisijos sudarymo tvarka ir funkcijos nustatomos Vyriausy</text:span><text:span text:style-name="T598">bės tvirtinamuose Lietuvos Respublikos darbuotojų saugos ir sveikatos komisijos nuostatuose.</text:span><text:s/></text:p>
      <text:p text:style-name="P599">Straipsnio pakeitimai:</text:p>
      <text:p text:style-name="P600"><text:span text:style-name="T601">Nr.<text:s/></text:span><text:a xlink:href="https://www.e-tar.lt/portal/legalAct.html?documentId=5aa471f01b3311ea8e248c77339e1836" office:target-frame-name="_top" xlink:show="replace"><text:span text:style-name="T602">XIII-2553</text:span></text:a><text:span text:style-name="T603">, 2019-11-28, paskelbta TA</text:span><text:span text:style-name="T604">R 2019-12-10, i. k. 2019-19861</text:span></text:p>
      <text:p text:style-name="Normal"/>
      <text:p text:style-name="P605"><text:span text:style-name="T606">7</text:span><text:span text:style-name="T607"><text:s/>straipsnis.<text:s/></text:span><text:span text:style-name="T608">Teritorinės ir atskirų ekonominės veiklos sričių darbuotojų saugos ir sveikatos komisijos<text:s/></text:span></text:p>
      <text:p text:style-name="P609"><text:span text:style-name="T610">1</text:span><text:span text:style-name="T611">. Darbuotojų saugos ir sveikatos reikalavimų pažeidimų įmonėse prevencijos klausimams nagrinėti trišalių socia</text:span><text:span text:style-name="T612">linių partnerių bendradarbiavimo principu steigiamos apskričių teritorinės darbuotojų saugos ir sveikatos komisijos ir gali būti steigiamos savivaldybių darbuotojų saugos ir sveikatos komisijos. Apskričių teritorinių</text:span><text:span text:style-name="T613"><text:s/></text:span><text:span text:style-name="T614">ir savivaldybių darbuotojų saugos ir sv</text:span><text:span text:style-name="T615">eikatos komisijų steigimo, sudarymo tvarką nustato socialinės apsaugos ir darbo ministras ir sveikatos apsaugos ministras.<text:s/></text:span></text:p>
      <text:p text:style-name="P616"><text:span text:style-name="T617">2</text:span><text:span text:style-name="T618">. Atitinkamų šakos darbdavių organizacijų ir šakos profesinių sąjungų dvišalio bendradarbiavimo principu gali būti steigiamos a</text:span><text:span text:style-name="T619">tskirų ekonominės veiklos sričių darbuotojų saugos ir sveikatos komisijos. Jų steigimo ir sudarymo tvarką nustato šių komisijų steigėjai.</text:span></text:p>
      <text:p text:style-name="P620"/>
      <text:p text:style-name="P621"><text:span text:style-name="T622">8</text:span><text:span text:style-name="T623"><text:s/>straipsnis.<text:s/></text:span><text:span text:style-name="T624">Mokymas saugos ir sveikatos srityje</text:span></text:p>
      <text:p text:style-name="P625"><text:span text:style-name="T626">1</text:span><text:span text:style-name="T627">. Darbuotojų saugos ir sveikatos specialistai rengiami vadovaujantis socialinės apsaugos ir darbo ministro patvirtintais Mokymo ir žinių darbuotojų saugos ir sveikatos klausimais tikrinimo bendraisiais nuostatais (toliau –<text:s/></text:span><text:span text:style-name="T628">Mokymo ir žinių darbuotojų saugos</text:span><text:span text:style-name="T629"><text:s/>ir sveikatos klausimais tikrinimo bendrieji nuostatai)</text:span><text:span text:style-name="T630">.</text:span></text:p>
      <text:p text:style-name="P631"><text:span text:style-name="T632">2</text:span><text:span text:style-name="T633">. Aukštųjų mokyklų studentai, profesinių mokyklų mokiniai privalo būti mokomi darbuotojų saugos ir sveikatos reikalavimų pagal įgyjamas kvalifikacijas ir profesijas.</text:span></text:p>
      <text:p text:style-name="P634"><text:span text:style-name="T635">3</text:span><text:span text:style-name="T636">. Bendrojo ugdymo mokyk</text:span><text:span text:style-name="T637">los privalo supažindinti mokinius su bendraisiais saugos ir sveikatos darbe ir buityje reikalavimais.</text:span></text:p>
      <text:p text:style-name="P638"><text:span text:style-name="T639">4</text:span><text:span text:style-name="T640">. Profesinės sveikatos specialistais gali dirbti sveikatos priežiūros specialistai, atitinkantys sveikatos apsaugos ministro nustatytus kvalifikacini</text:span><text:span text:style-name="T641">us reikalavimus.<text:s/></text:span></text:p>
      <text:p text:style-name="P642"><text:span text:style-name="T643">5</text:span><text:span text:style-name="T644">. Statinių projektavimo, statinių statybos saugos ir sveikatos koordinatoriai rengiami vadovaujantis aplinkos ministro ir socialinės apsaugos ir darbo ministro nustatyta statinių projektavimo, statinių statybos saugos ir sveikatos ko</text:span><text:span text:style-name="T645">ordinatorių mokymo ir jų žinių tikrinimo tvarka.<text:s/></text:span></text:p>
      <text:p text:style-name="P646">Straipsnio pakeitimai:</text:p>
      <text:p text:style-name="P647"><text:span text:style-name="T648">Nr.<text:s/></text:span><text:a xlink:href="http://www3.lrs.lt/cgi-bin/preps2?a=300106&amp;b=" office:target-frame-name="_top" xlink:show="replace"><text:span text:style-name="T649">X-1169</text:span></text:a><text:span text:style-name="T650">, 2007-06-07, Žin., 2007, Nr.<text:s/></text:span><text:a xlink:href="https://www.e-tar.lt/portal/legalAct.html?documentId=TAIS.300106" office:target-frame-name="_blank" xlink:show="new"><text:span text:style-name="T651">69-2720</text:span></text:a><text:span text:style-name="T652"><text:s/>(2007-06-23)</text:span></text:p>
      <text:p text:style-name="P653"><text:span text:style-name="T654">Nr.<text:s/></text:span><text:a xlink:href="http://www3.lrs.lt/cgi-bin/preps2?a=373032&amp;b=" office:target-frame-name="_top" xlink:show="replace"><text:span text:style-name="T655">XI-802</text:span></text:a><text:span text:style-name="T656">, 2010-05-11, Žin., 2010, Nr.<text:s/></text:span><text:a xlink:href="https://www.e-tar.lt/portal/legalAct.html?documentId=TAIS.373032" office:target-frame-name="_blank" xlink:show="new"><text:span text:style-name="T657">60-2961</text:span></text:a><text:span text:style-name="T658"><text:s/>(2010-05-25)</text:span></text:p>
      <text:p text:style-name="P659">Straipsnio pakeitimai:</text:p>
      <text:p text:style-name="P660"><text:span text:style-name="T661">Nr.<text:s/></text:span><text:a xlink:href="https://www.e-tar.lt/portal/legalAct.html?documentId=456d4ec0627411e8acbae39398545bed" office:target-frame-name="_top" xlink:show="replace"><text:span text:style-name="T662">XIII-1158</text:span></text:a><text:span text:style-name="T663">, 2018-05-17, paskelbta TAR 2018-05-28, i. k. 2018-08529</text:span></text:p>
      <text:p text:style-name="Normal"/>
      <text:p text:style-name="P664"><text:span text:style-name="T665">9</text:span><text:span text:style-name="T666"><text:s/>straipsnis.<text:s/></text:span><text:span text:style-name="T667">Darbuotojų saugos ir sveikatos mokslinio<text:s/></text:span><text:span text:style-name="T668">tyrimo darbų finansavimas</text:span></text:p>
      <text:p text:style-name="P669"><text:span text:style-name="T670">1</text:span><text:span text:style-name="T671">. Darbuotojų saugos ir sveikatos moksliniai tyrimai finansuojami iš valstybės biudžete mokslui ir studijoms numatomų asignavimų.</text:span></text:p>
      <text:p text:style-name="P672">Straipsnio dalies pakeitimai:</text:p>
      <text:p text:style-name="P673"><text:span text:style-name="T674">Nr.<text:s/></text:span><text:a xlink:href="https://www.e-tar.lt/portal/legalAct.html?documentId=a6086b807e7211e6b969d7ae07280e89" office:target-frame-name="_top" xlink:show="replace"><text:span text:style-name="T675">XII-2607</text:span></text:a><text:span text:style-name="T676">, 2016-09-14, paskelbta TAR 2016-09-19, i. k. 2016-23712</text:span></text:p>
      <text:p text:style-name="Normal"/>
      <text:p text:style-name="P677"><text:span text:style-name="T678">2</text:span><text:span text:style-name="T679">. Darbuotojų saugos ir sveikatos mokslinių tyrimų programas tvirtina, jų įgyvendinimą koordinuoja ir siūlymus dėl moksliniams tyrimams reikalingų lėš</text:span><text:span text:style-name="T680">ų teikia socialinės apsaugos ir darbo ministras ir sveikatos apsaugos ministras.<text:s/></text:span></text:p>
      <text:p text:style-name="P681"/>
      <text:p text:style-name="P682"><text:span text:style-name="T683">10</text:span><text:span text:style-name="T684"><text:s/>straipsnis.<text:s/></text:span><text:span text:style-name="T685">Darbuotojų atstovų teisės</text:span></text:p>
      <text:p text:style-name="P686"><text:span text:style-name="T687">1</text:span><text:span text:style-name="T688">. Darbuotojų atstovai atstovauja darbuotojų interesams sudarant jiems saugias ir sveikatai nekenksmingas darbo sąlygas,<text:s/></text:span><text:span text:style-name="T689">vadovaudamiesi Darbo kodeksu, šiuo Įstatymu ir kitais darbuotojų saugos ir sveikatos norminiais teisės aktais.</text:span></text:p>
      <text:p text:style-name="P690">Straipsnio dalies pakeitimai:</text:p>
      <text:p text:style-name="P691"><text:span text:style-name="T692">Nr.<text:s/></text:span><text:a xlink:href="https://www.e-tar.lt/portal/legalAct.html?documentId=a6086b807e7211e6b969d7ae07280e89" office:target-frame-name="_top" xlink:show="replace"><text:span text:style-name="T693">XII-2607</text:span></text:a><text:span text:style-name="T694">, 201</text:span><text:span text:style-name="T695">6-09-14, paskelbta TAR 2016-09-19, i. k. 2016-23712</text:span></text:p>
      <text:p text:style-name="P696"><text:span text:style-name="T697">Nr.<text:s/></text:span><text:a xlink:href="https://www.e-tar.lt/portal/legalAct.html?documentId=e2013cc02ecd11efbdaea558de59136c" office:target-frame-name="_top" xlink:show="replace"><text:span text:style-name="T698">XIV-2703</text:span></text:a><text:span text:style-name="T699">, 2024-06-13, paskelbta TAR 2024-06-20, i. k. 2024-11223</text:span></text:p>
      <text:p text:style-name="Normal"/>
      <text:p text:style-name="P700"><text:span text:style-name="T701">2</text:span><text:span text:style-name="T702">. Kolektyvinėse sutartyse gali<text:s/></text:span><text:span text:style-name="T703">būti nustatytos papildomos ir palankesnės saugių ir sveikatai nekenksmingų darbo sąlygų sudarymo darbuotojams nuostatos negu galiojančiuose darbuotojų saugos ir sveikatos norminiuose teisės aktuose. Tokių nuostatų vykdymą kontroliuoja darbdaviui atstovauja</text:span><text:span text:style-name="T704">ntys asmenys, darbdavio įgalioti asmenys, darbuotojų atstovai kolektyvinėse sutartyse nustatyta tvarka ir Valstybinė darbo inspekcija.</text:span></text:p>
      <text:p text:style-name="P705">Straipsnio pakeitimai:</text:p>
      <text:p text:style-name="P706"><text:span text:style-name="T707">Nr.<text:s/></text:span><text:a xlink:href="http://www3.lrs.lt/cgi-bin/preps2?a=452013&amp;b=" office:target-frame-name="_top" xlink:show="replace"><text:span text:style-name="T708">XII-390</text:span></text:a><text:span text:style-name="T709">, 2013-06-18, Žin., 201</text:span><text:span text:style-name="T710">3, Nr.<text:s/></text:span><text:a xlink:href="https://www.e-tar.lt/portal/legalAct.html?documentId=TAIS.452013" office:target-frame-name="_blank" xlink:show="new"><text:span text:style-name="T711">73-3652</text:span></text:a><text:span text:style-name="T712"><text:s/>(2013-07-09)</text:span></text:p>
      <text:p text:style-name="P713"/>
      <text:p text:style-name="P714"><text:span text:style-name="T715">ANTRASIS</text:span><text:span text:style-name="T716"><text:s/>SKIRSNIS</text:span></text:p>
      <text:p text:style-name="P717"><text:span text:style-name="T718">DARBDAVIO PAREIGA. DARBUOTOJŲ SAUGOS IR SVEIKATOS TARNYBOS ĮMONĖSE. DARBUOTOJŲ DALYVAVIMAS</text:span></text:p>
      <text:p text:style-name="P719"/>
      <text:p text:style-name="P720"><text:span text:style-name="T721">11</text:span><text:span text:style-name="T722"><text:s/>straipsnis.<text:s/></text:span><text:span text:style-name="T723">Darbdavio pareiga<text:s/></text:span></text:p>
      <text:p text:style-name="P724"><text:span text:style-name="T725">1</text:span><text:span text:style-name="T726">. Darbdavio pareiga yra sudaryti darbuotojams saugias ir sveikatai nekenksmingas darbo sąlygas visais su darbu susijusiais aspektais. Darbuotojų pareigos saugant savo ir kitų darbuotojų sveikatą bei gyvybę, nurodytos ši</text:span><text:span text:style-name="T727">o Įstatymo 33 straipsnyje, neatleidžia darbdavio nuo šioje dalyje nustatytos pareigos. Darbuotojų saugos ir sveikatos priemonės finansuojamos darbdavio lėšomis.</text:span></text:p>
      <text:p text:style-name="P728"><text:span text:style-name="T729">2</text:span><text:span text:style-name="T730">. Darbdaviui atstovaujantis asmuo siekdamas įgyvendinti darbdavio pareigą organizuoja prev</text:span><text:span text:style-name="T731">encinių priemonių (techninių, medicinos, teisinių, organizacinių ir kitų), skirtų nelaimingų atsitikimų darbe ir profesinių ligų prevencijai, įgyvendinimą, nustatydamas įmonėje šių priemonių įgyvendinimo ir kontrolės tvarką, paskirdamas darbdavio įgaliotus</text:span><text:span text:style-name="T732"><text:s/>asmenis ir duodamas jiems konkrečius pavedimus įgyvendinti prevencines priemones.<text:s/></text:span></text:p>
      <text:p text:style-name="P733">Straipsnio pakeitimai:</text:p>
      <text:p text:style-name="P734"><text:span text:style-name="T735">Nr.<text:s/></text:span><text:a xlink:href="http://www3.lrs.lt/cgi-bin/preps2?a=427218&amp;b=" office:target-frame-name="_top" xlink:show="replace"><text:span text:style-name="T736">XI-2045</text:span></text:a><text:span text:style-name="T737">, 2012-06-05, Žin., 2012, Nr.<text:s/></text:span><text:a xlink:href="https://www.e-tar.lt/portal/legalAct.html?documentId=TAIS.427218" office:target-frame-name="_blank" xlink:show="new"><text:span text:style-name="T738">69-3525</text:span></text:a><text:span text:style-name="T739"><text:s/>(2012-06-21)</text:span></text:p>
      <text:p text:style-name="P740"/>
      <text:p text:style-name="P741"><text:span text:style-name="T742">12</text:span><text:span text:style-name="T743"><text:s/>straipsnis.<text:s/></text:span><text:span text:style-name="T744">Darbuotojų saugos ir sveikatos prevencinių priemonių organizavimas įmonėse</text:span></text:p>
      <text:p text:style-name="P745"><text:span text:style-name="T746">1</text:span><text:span text:style-name="T747">. Darbdavys, siekdamas užtikrinti darbuotojų</text:span><text:span text:style-name="T748"><text:s/>saugą ir sveikatą, paskiria vieną ar daugiau darbuotojų saugos ir sveikatos specialistų arba steigia darbuotojų saugos ir sveikatos tarnybą (toliau šiame straipsnyje – darbdavio paskirti asmenys). Jeigu įmonėje nėra tokių asmenų arba jų nepakanka, kad būt</text:span><text:span text:style-name="T749">ų tinkamai organizuojamos darbuotojų saugos ir sveikatos prevencinės priemonės, darbdavys gali sudaryti sutartį su Lietuvos Respublikos arba bet kurios kitos Europos Sąjungos valstybės narės ar kitos Europos ekonominės erdvės valstybės</text:span><text:span text:style-name="T750"><text:s/></text:span><text:span text:style-name="T751">(toliau šiame straip</text:span><text:span text:style-name="T752">snyje – valstybė narė) piliečiu, kitu fiziniu asmeniu, kuris naudojasi Europos Sąjungos teisės aktuose jam suteiktomis judėjimo valstybėse narėse teisėmis (toliau šiame straipsnyje – fizinis asmuo), ir (ar) Lietuvos Respublikoje įsteigtu juridiniu asmeniu<text:s/></text:span><text:span text:style-name="T753">ar kitoje valstybėje narėje įsteigtu juridiniu asmeniu ar kita organizacija, ar jų filialais (toliau šiame straipsnyje – juridinis asmuo) dėl darbuotojų saugos ir sveikatos tarnybos funkcijų ar jų dalies atlikimo. Visais atvejais darbuotojų saugos ir sveik</text:span><text:span text:style-name="T754">atos specialistų,</text:span><text:span text:style-name="T755"><text:s/></text:span><text:span text:style-name="T756">atsižvelgiant į įmonės ekonominės veiklos rūšį, darbuotojų skaičių ir profesinę riziką, turi būti pakankamai, kad jie galėtų organizuoti įmonėje darbuotojų saugos ir sveikatos prevencines priemones.</text:span></text:p>
      <text:p text:style-name="P757"><text:span text:style-name="T758">2</text:span><text:span text:style-name="T759">. Darbuotojų saugos ir sveikatos t</text:span><text:span text:style-name="T760">arnybų įmonėse steigimo tvarką, darbdavio paskirtų asmenų funkcijas, teises ir pareigas nustato Įmonių darbuotojų saugos ir sveikatos tarnybų pavyzdiniai nuostatai. Juos tvirtina socialinės apsaugos ir darbo ministras ir sveikatos apsaugos ministras. Šiuos</text:span><text:span text:style-name="T761">e nuostatuose, atsižvelgiant į ekonominės veiklos rūšis, darbuotojų skaičių ir profesinę riziką, nustatoma, kiek privalo būti darbdavio paskirtų asmenų, juridinio asmens darbuotojų saugos ir sveikatos specialistų ir (ar) fizinių asmenų, atliekančių darbuot</text:span><text:span text:style-name="T762">ojų saugos ir sveikatos tarnybos funkcijas ar jų dalį, ir rūšys ekonominės veiklos, kurią vykdančiose įmonėse, atsižvelgiant į darbuotojų skaičių ir profesinę riziką, darbuotojų saugos ir sveikatos tarnybos funkcijas gali atlikti darbdaviui atstovaujantis<text:s/></text:span><text:span text:style-name="T763">asmuo ar darbdavio įgaliotas asmuo, kuris yra baigęs mokymus ir kurio žinios patikrintos Valstybinės darbo inspekcijos, vadovaujantis Mokymo ir žinių darbuotojų saugos ir sveikatos klausimais tikrinimo bendraisiais nuostatais.</text:span></text:p>
      <text:p text:style-name="P764"><text:span text:style-name="T765">3</text:span><text:span text:style-name="T766">. Darbdavio paskirti asm</text:span><text:span text:style-name="T767">enys, juridinio asmens darbuotojų saugos ir sveikatos specialistai ar fiziniai asmenys, atliekantys darbuotojų saugos ir sveikatos tarnybos funkcijas ar jų dalį, turi atitikti socialinės apsaugos ir darbo ministro nustatytus kvalifikacinius reikalavimus ir</text:span><text:span text:style-name="T768"><text:s/>turėti darbui reikalingas priemones. Šių asmenų pareiga yra rengti pasiūlymus dėl prevencinių priemonių, skirtų darbuotojų apsaugai nuo traumų ir profesinių ligų, koordinuoti tokių priemonių įgyvendinimą ir kontroliuoti, kaip įmonės darbuotojai laikosi da</text:span><text:span text:style-name="T769">rbuotojų saugos ir sveikatos reikalavimų.<text:s/></text:span></text:p>
      <text:p text:style-name="P770"><text:span text:style-name="T771">4</text:span><text:span text:style-name="T772">. Darbdavio paskirtiems asmenims suteikiama pakankamai laiko jų funkcijoms atlikti. Šiems asmenims netaikoma administracinė ar kita atsakomybė dėl veiklos organizuojant ir įgyvendinant prevencines priemones,<text:s/></text:span><text:span text:style-name="T773">susijusias su darbuotojų sauga ir sveikata, jeigu jie veikė vadovaudamiesi šiuo Įstatymu ir kitais darbuotojų saugos ir sveikatos norminiais teisės aktais. Šie asmenys už savo darbą tiesiogiai atsiskaito darbdaviui atstovaujančiam asmeniui arba darbdavio į</text:span><text:span text:style-name="T774">galiotam asmeniui. Juridinio ar fizinio asmens, atliekančio darbuotojų saugos ir sveikatos tarnybos funkcijas ar jų dalį, ir darbdavio tarpusavio įsipareigojimai nustatomi sutartyje dėl tokių funkcijų atlikimo. Šioje sutartyje privalo būti nustatytas jurid</text:span><text:span text:style-name="T775">inio asmens darbuotojų saugos ir sveikatos specialistų</text:span><text:span text:style-name="T776"><text:s/></text:span><text:span text:style-name="T777">ir (ar) fizinių asmenų, atliekančių darbuotojų saugos ir sveikatos tarnybos funkcijas ar jų dalį, skaičius, kuris, atsižvelgiant į darbdavio paskirtų asmenų skaičių, turi būti ne mažesnis, kaip nustaty</text:span><text:span text:style-name="T778">ta Įmonių darbuotojų saugos ir sveikatos tarnybų pavyzdiniuose nuostatuose.<text:s/></text:span></text:p>
      <text:p text:style-name="P779"><text:span text:style-name="T780">5</text:span><text:span text:style-name="T781">. Darbdavys informuoja juridinio asmens darbuotojų saugos ir sveikatos specialistus</text:span><text:span text:style-name="T782"><text:s/></text:span><text:span text:style-name="T783">ar fizinius asmenis, atliekančius darbuotojų saugos ir sveikatos tarnybos funkcijas ar jų<text:s/></text:span><text:span text:style-name="T784">dalį, apie darbdavio paskirtus asmenis, įmonės darbuotojus, atsakingus už pirmosios pagalbos suteikimą, gelbėjimo darbų organizavimą, darbuotojų evakavimą galimų avarijų, stichinių nelaimių ar gaisrų atvejais, ir apie gaisrų gesinimo bei evakavimo priemone</text:span><text:span text:style-name="T785">s.</text:span></text:p>
      <text:p text:style-name="P786"><text:span text:style-name="T787">6</text:span><text:span text:style-name="T788">. Įpareigojimų suteikimas darbdavio paskirtiems asmenims, darbdavio įgaliotiems asmenims, juridinių ar fizinių asmenų sutartiniai</text:span><text:span text:style-name="T789"><text:s/></text:span><text:span text:style-name="T790">įsipareigojimai darbdaviui neatleidžia darbdavio nuo atsakomybės darbuotojų saugos ir sveikatos srityje.<text:s/></text:span></text:p>
      <text:p text:style-name="P791"><text:span text:style-name="T792">7</text:span><text:span text:style-name="T793">. Jurid</text:span><text:span text:style-name="T794">iniai ar fiziniai asmenys, pagal sutartis su darbdaviais atliekantys darbuotojų saugos ir sveikatos tarnybos funkcijas ar jų dalį, kiekvienais metais socialinės apsaugos ir darbo ministro nustatyta tvarka teikia informaciją Valstybinei darbo inspekcijai ap</text:span><text:span text:style-name="T795">ie darbdavius, kuriems teikė tokias paslaugas, ir darbuotojų saugos ir sveikatos specialistų, atlikusių darbuotojų saugos ir sveikatos tarnybos funkcijas ar jų dalį, skaičių.</text:span><text:s/></text:p>
      <text:p text:style-name="P796">Straipsnio pakeitimai:</text:p>
      <text:p text:style-name="P797"><text:span text:style-name="T798">Nr.<text:s/></text:span><text:a xlink:href="http://www3.lrs.lt/cgi-bin/preps2?a=300106&amp;b=" office:target-frame-name="_top" xlink:show="replace"><text:span text:style-name="T799">X-1169</text:span></text:a><text:span text:style-name="T800">, 2007-06-07, Žin., 2007, Nr.<text:s/></text:span><text:a xlink:href="https://www.e-tar.lt/portal/legalAct.html?documentId=TAIS.300106" office:target-frame-name="_blank" xlink:show="new"><text:span text:style-name="T801">69-2720</text:span></text:a><text:span text:style-name="T802"><text:s/>(2007-06-23)</text:span></text:p>
      <text:p text:style-name="P803"><text:span text:style-name="T804">Nr.<text:s/></text:span><text:a xlink:href="http://www3.lrs.lt/cgi-bin/preps2?a=373032&amp;b=" office:target-frame-name="_top" xlink:show="replace"><text:span text:style-name="T805">XI-802</text:span></text:a><text:span text:style-name="T806">, 2010-05-11, Žin., 2010, Nr.<text:s/></text:span><text:a xlink:href="https://www.e-tar.lt/portal/legalAct.html?documentId=TAIS.373032" office:target-frame-name="_blank" xlink:show="new"><text:span text:style-name="T807">60-2961</text:span></text:a><text:span text:style-name="T808"><text:s/>(2010-05-25)</text:span></text:p>
      <text:p text:style-name="P809"><text:span text:style-name="T810">Nr.<text:s/></text:span><text:a xlink:href="http://www3.lrs.lt/cgi-bin/preps2?a=427218&amp;b=" office:target-frame-name="_top" xlink:show="replace"><text:span text:style-name="T811">XI-2045</text:span></text:a><text:span text:style-name="T812">, 2012-06-05, Žin., 2012, Nr.<text:s/></text:span><text:a xlink:href="https://www.e-tar.lt/portal/legalAct.html?documentId=TAIS.427218" office:target-frame-name="_blank" xlink:show="new"><text:span text:style-name="T813">69-3525</text:span></text:a><text:span text:style-name="T814"><text:s/>(2012-06-21)</text:span></text:p>
      <text:p text:style-name="P815">Straipsnio pakeitimai:</text:p>
      <text:p text:style-name="P816"><text:span text:style-name="T817">Nr.<text:s/></text:span><text:a xlink:href="https://www.e-tar.lt/portal/legalAct.html?documentId=456d4ec0627411e8acbae39398545bed" office:target-frame-name="_top" xlink:show="replace"><text:span text:style-name="T818">XIII-1158</text:span></text:a><text:span text:style-name="T819">, 2018-05-17, p</text:span><text:span text:style-name="T820">askelbta TAR 2018-05-28, i. k. 2018-08529</text:span></text:p>
      <text:p text:style-name="Normal"/>
      <text:p text:style-name="P821"><text:span text:style-name="T822">12</text:span><text:span text:style-name="T823">(1)<text:s/></text:span><text:span text:style-name="T824">straipsnis.<text:s/></text:span><text:span text:style-name="T825">Netenka galios nuo 2010-06-01</text:span><text:span text:style-name="T826">.</text:span></text:p>
      <text:p text:style-name="P827">Įstatymas papildytas straipsniu :</text:p>
      <text:p text:style-name="P828"><text:span text:style-name="T829">Nr.<text:s/></text:span><text:a xlink:href="http://www3.lrs.lt/cgi-bin/preps2?a=300106&amp;b=" office:target-frame-name="_top" xlink:show="replace"><text:span text:style-name="T830">X-1169</text:span></text:a><text:span text:style-name="T831">, 2007-06-07, Žin., 2007, Nr.<text:s/></text:span><text:a xlink:href="https://www.e-tar.lt/portal/legalAct.html?documentId=TAIS.300106" office:target-frame-name="_blank" xlink:show="new"><text:span text:style-name="T832">69-2720</text:span></text:a><text:span text:style-name="T833"><text:s/>(2007-06-23)</text:span></text:p>
      <text:p text:style-name="P834">Straipsnio pakeitimai:</text:p>
      <text:p text:style-name="P835"><text:span text:style-name="T836">Nr.<text:s/></text:span><text:a xlink:href="http://www3.lrs.lt/cgi-bin/preps2?a=373032&amp;b=" office:target-frame-name="_top" xlink:show="replace"><text:span text:style-name="T837">XI-802</text:span></text:a><text:span text:style-name="T838">, 2010-05-11, Žin., 2010, Nr.<text:s/></text:span><text:a xlink:href="https://www.e-tar.lt/portal/legalAct.html?documentId=TAIS.373032" office:target-frame-name="_blank" xlink:show="new"><text:span text:style-name="T839">60-2961</text:span></text:a><text:span text:style-name="T840"><text:s/>(2010-05-25)</text:span></text:p>
      <text:p text:style-name="P841"/>
      <text:p text:style-name="P842"><text:span text:style-name="T843">13</text:span><text:span text:style-name="T844"><text:s/>straipsnis.<text:s/></text:span><text:span text:style-name="T845">Darbuotojų dalyvavimas įgyvendinant darbuotojų saugos ir sveikatos priemones. Darbuotojų saugos ir sveikatos komitetai, darbuotojų atstovai saugai ir sveikatai<text:s/></text:span></text:p>
      <text:p text:style-name="P846">Pakeistas straipsnio pavadinimas:</text:p>
      <text:p text:style-name="P847"><text:span text:style-name="T848">Nr.<text:s/></text:span><text:a xlink:href="https://www.e-tar.lt/portal/legalAct.html?documentId=a6086b807e7211e6b969d7ae07280e89" office:target-frame-name="_top" xlink:show="replace"><text:span text:style-name="T849">XII-2607</text:span></text:a><text:span text:style-name="T850">, 2016-09-14, paskelbta TAR 2016-09-19, i. k. 2016-23712</text:span></text:p>
      <text:p text:style-name="Normal"/>
      <text:p text:style-name="P851"><text:span text:style-name="T852">1</text:span><text:span text:style-name="T853">. Darbdaviui atstovaujantis asmuo,</text:span><text:span text:style-name="T854"><text:s/></text:span><text:span text:style-name="T855">darbdavio įgalioti asmenys privalo informuoti darbuotoju</text:span><text:span text:style-name="T856">s ir su jais konsultuotis visais darbuotojų saugos ir sveikatos būklės ir jos gerinimo planavimo, priemonių organizavimo, jų įgyvendinimo ir kontrolės klausimais. Šiuo tikslu renkami darbuotojų atstovai saugai ir sveikatai ir steigiami darbuotojų saugos ir</text:span><text:span text:style-name="T857"><text:s/>sveikatos komitetai. Darbdaviui atstovaujantis asmuo, padalinių vadovai sudaro sąlygas darbuotojams, darbuotojų atstovams saugai ir sveikatai dalyvauti diskusijose svarstant darbuotojų saugos ir sveikatos klausimus.</text:span></text:p>
      <text:p text:style-name="P858"><text:span text:style-name="T859">2</text:span><text:span text:style-name="T860">. Darbuotojų saugos ir sveikatos k</text:span><text:span text:style-name="T861">omitetų bendruosius nuostatus tvirtina socialinės apsaugos ir darbo ministras. Darbuotojų saugos ir sveikatos komitetas (toliau šiame straipsnyje – komitetas) steigiamas ir jo darbas organizuojamas taip:</text:span></text:p>
      <text:p text:style-name="P862"><text:span text:style-name="T863">1</text:span><text:span text:style-name="T864">) įmonėje komitetas steigiamas, kai jos vidutinis</text:span><text:span text:style-name="T865"><text:s/>darbdavio darbuotojų skaičius, nustatomas pagal Darbo kodekso 22 straipsnio 2 dalį, yra 50 ir daugiau darbuotojų. Jeigu įmonės vidutinis darbdavio darbuotojų skaičius yra mažesnis negu 50, komitetas gali būti steigiamas darbdavio ar darbuotojų atstovo ini</text:span><text:span text:style-name="T866">ciatyva arba daugiau kaip pusės įmonės darbuotojų kolektyvo siūlymu. Ekonominės veiklos rūšys, kurių įmonėse yra didesnė profesinė rizika ir kurių įmonėse rekomenduojama steigti komitetą, jeigu įmonės vidutinis darbdavio darbuotojų skaičius yra mažesnis ne</text:span><text:span text:style-name="T867">gu 50, nustatomos Darbuotojų saugos ir sveikatos komitetų bendruosiuose nuostatuose;</text:span><text:s/></text:p>
      <text:p text:style-name="P868">Straipsnio punkto pakeitimai:</text:p>
      <text:p text:style-name="P869"><text:span text:style-name="T870">Nr.<text:s/></text:span><text:a xlink:href="https://www.e-tar.lt/portal/legalAct.html?documentId=a6086b807e7211e6b969d7ae07280e89" office:target-frame-name="_top" xlink:show="replace"><text:span text:style-name="T871">XII-2607</text:span></text:a><text:span text:style-name="T872">, 2016-09-14, paskelbta TAR 20</text:span><text:span text:style-name="T873">16-09-19, i. k. 2016-23712</text:span></text:p>
      <text:p text:style-name="Normal"/>
      <text:p text:style-name="P874"><text:span text:style-name="T875">2</text:span><text:span text:style-name="T876">) l</text:span><text:span text:style-name="T877">aive, išskyrus plaukiojantį išimtinai vidaus vandenyse, Lietuvos Respublikos teritorinėje jūroje arba<text:s/></text:span><text:span text:style-name="T878">Lietuvos Respublikos valstybinių jūrų uostų akvatorijose</text:span><text:span text:style-name="T879">, kuris verčiasi komercine veikla, išskyrus žvejybos laivus, t</text:span><text:span text:style-name="T880">radicinius laivus, karinių jūrų pajėgų laivus, (toliau šiame straipsnyje – laivas) komitetas steigiamas, kai jame yra 5 ar daugiau darbuotojų. Laivo komitetas steigiamas ir jo darbas organizuojamas šios dalies 3–6 punktuose ir 3 ir 4 dalyse nustatyta komit</text:span><text:span text:style-name="T881">eto steigimo ir jo darbo organizavimo tvarka;</text:span></text:p>
      <text:p text:style-name="P882"><text:span text:style-name="T883">3</text:span><text:span text:style-name="T884">) komitetas sudaromas dvišaliu principu – iš vienodo skaičiaus darbdavio ar darbdaviui atstovaujančio asmens skirtų darbdavio atstovų (administracijos pareigūnų) ir iš šio straipsnio 4 dalyje nustatyta tva</text:span><text:span text:style-name="T885">rka išrinktų darbuotojų atstovų saugai ir sveikatai</text:span><text:span text:style-name="T886">;</text:span></text:p>
      <text:p text:style-name="P887"><text:span text:style-name="T888">4</text:span><text:span text:style-name="T889">) k</text:span><text:span text:style-name="T890">omiteto veiklą organizuoja ir jam vadovauja komiteto pirmininkas – darbdaviui atstovaujantis asmuo arba jo paskirtas darbdavio įgaliotas asmuo. Pirmininkas organizuoja komiteto darbą. Komiteto<text:s/></text:span><text:span text:style-name="T891">sekretoriumi renkamas darbuotojų atstovas saugai ir sveikatai;</text:span></text:p>
      <text:p text:style-name="P892"><text:span text:style-name="T893">5</text:span><text:span text:style-name="T894">) darbdavys komiteto narius aprūpina jų pareigoms atlikti reikalingomis priemonėmis ir informacija. Įmonės kolektyvinėje sutartyje numatytu periodiškumu komiteto nariai mokomi mokyklose, m</text:span><text:span text:style-name="T895">okymo įstaigose, teikiančiose mokymo darbuotojų saugos ir sveikatos srityje paslaugas, vadovaujantis Mokymo ir žinių darbuotojų saugos ir sveikatos klausimais tikrinimo bendraisiais nuostatais, seminaruose ar įmonėje įmonės lėšomis. Iš naujo išrinkti ar pa</text:span><text:span text:style-name="T896">skirti komiteto nariai mokomi mokyklose, mokymo įstaigose, teikiančiose mokymo darbuotojų saugos ir sveikatos srityje paslaugas, vadovaujantis Mokymo ir žinių darbuotojų saugos ir sveikatos klausimais tikrinimo bendraisiais nuostatais. Komiteto narių mokym</text:span><text:span text:style-name="T897">o klausimai sprendžiami sudarant kolektyvines sutartis;</text:span><text:s/></text:p>
      <text:p text:style-name="P898">Straipsnio punkto pakeitimai:</text:p>
      <text:p text:style-name="P899"><text:span text:style-name="T900">Nr.<text:s/></text:span><text:a xlink:href="https://www.e-tar.lt/portal/legalAct.html?documentId=7c29f1c0e1a311e4a4809231b4b55019" office:target-frame-name="_top" xlink:show="replace"><text:span text:style-name="T901">XII-1581</text:span></text:a><text:span text:style-name="T902">, 2015-03-26, paskelbta TAR 2015-04-13, i. k. 2015-05694</text:span></text:p>
      <text:p text:style-name="P903"><text:span text:style-name="T904">Nr</text:span><text:span text:style-name="T905">.<text:s/></text:span><text:a xlink:href="https://www.e-tar.lt/portal/legalAct.html?documentId=a6086b807e7211e6b969d7ae07280e89" office:target-frame-name="_top" xlink:show="replace"><text:span text:style-name="T906">XII-2607</text:span></text:a><text:span text:style-name="T907">, 2016-09-14, paskelbta TAR 2016-09-19, i. k. 2016-23712</text:span></text:p>
      <text:p text:style-name="Normal"/>
      <text:p text:style-name="P908"><text:span text:style-name="T909">6</text:span><text:span text:style-name="T910">) už laiką, kurį komiteto narys vykdo jam pavestus įpareigojimus, susijusius su darbu</text:span><text:span text:style-name="T911">otojų sauga ir sveikata, ar mokosi, jam mokamas vidutinis darbo užmokestis.</text:span></text:p>
      <text:p text:style-name="P912"><text:span text:style-name="T913">3</text:span><text:span text:style-name="T914">. Darbdavys, vadovaudamasis Darbuotojų saugos ir sveikatos komitetų bendraisiais nuostatais, rengia įmonės komiteto ar laivo komiteto nuostatus. Suderinęs su darbuotojų atst</text:span><text:span text:style-name="T915">ovais, šiuos nuostatus tvirtina darbdaviui atstovaujantis asmuo.</text:span></text:p>
      <text:p text:style-name="P916"><text:span text:style-name="T917">4</text:span><text:span text:style-name="T918">. Kiekvienoje darbo pamainoje privalo būti ne mažiau kaip vienas darbuotojų atstovas saugai ir sveikatai. Darbo taryba, darbuotojų patikėtinis, darbo tarybos funkcijas atliekanti profesi</text:span><text:span text:style-name="T919">nė sąjunga ar jungtinė profesinių sąjungų atstovybė arba, jeigu tokių darbuotojų atstovų įmonėje nėra, darbovietėje darbdavio lygmeniu veikianti profesinė sąjunga, o jeigu darbovietėje yra kelios darbdavio lygmeniu veikiančios profesinės sąjungos, jų narių</text:span><text:span text:style-name="T920"><text:s/>išrinkta profesinė sąjunga arba jungtinė profesinių sąjungų atstovybė (toliau kartu šiame straipsnyje – profesinė sąjunga) įmonės darbuotojų kolektyvo susirinkime organizuoja darbuotojų atstovų saugai ir sveikatai rinkimus. Jeigu įmonėje nėra darbuotojų a</text:span><text:span text:style-name="T921">tstovų, darbuotojų atstovų saugai ir sveikatai rinkimus įmonės darbuotojų kolektyvo susirinkime organizuoja darbdavys. Jeigu įmonėje steigiamas komitetas, vadovaujantis jo nuostatais, darbuotojų kolektyvo susirinkime iš išrinktų darbuotojų atstovų saugai i</text:span><text:span text:style-name="T922">r sveikatai išrenkami komiteto nariai. Įmonės padalinių ir darbuotojų, kuriems atstovauja darbuotojų atstovas saugai ir sveikatai, skaičių nustato darbo taryba, darbuotojų patikėtinis arba profesinė sąjunga, o jeigu jų nėra, – įmonės darbuotojų kolektyvo s</text:span><text:span text:style-name="T923">usirinkimas. Jeigu įmonėje yra daugiau kaip vienas darbuotojų atstovas saugai ir sveikatai, vienas iš jų renkamas vyresniuoju darbuotojų atstovu saugai ir sveikatai ir koordinuoja visų įmonės darbuotojų atstovų saugai ir sveikatai veiklą. Laive, vadovaujan</text:span><text:span text:style-name="T924">tis laivo komiteto nuostatais, darbuotojų atstovas (atstovai) saugai ir sveikatai ir laivo komiteto narys (nariai) renkamas (renkami) laivo darbuotojų susirinkime. Duomenys apie darbuotojų atstovus saugai ir sveikatai bei komiteto narius (pareigos, vardas,</text:span><text:span text:style-name="T925"><text:s/>pavardė, ryšio numeris, elektroninio pašto adresas) turi būti paskelbti viešai (įmonės, laivo informaciniuose stenduose ar kitais įmonėje, laive įprastais vidinio informavimo būdais) visiems įmonės ar laivo darbuotojams. Šie duomenys skelbiami viešai, sie</text:span><text:span text:style-name="T926">kiant užtikrinti darbuotojų konsultavimąsi ir jų dalyvavimą sprendžiant darbuotojų saugos ir sveikatos klausimus įmonėje ar laive tol, kol asmenys eina darbuotojų atstovų saugai ir sveikatai ar komiteto narių pareigas.</text:span></text:p>
      <text:p text:style-name="P927">Straipsnio dalies pakeitimai:</text:p>
      <text:p text:style-name="P928"><text:span text:style-name="T929">Nr.<text:s/></text:span><text:a xlink:href="https://www.e-tar.lt/portal/legalAct.html?documentId=a6086b807e7211e6b969d7ae07280e89" office:target-frame-name="_top" xlink:show="replace"><text:span text:style-name="T930">XII-2607</text:span></text:a><text:span text:style-name="T931">, 2016-09-14, paskelbta TAR 2016-09-19, i. k. 2016-23712</text:span></text:p>
      <text:p text:style-name="P932"><text:span text:style-name="T933">Nr.<text:s/></text:span><text:a xlink:href="https://www.e-tar.lt/portal/legalAct.html?documentId=e2013cc02ecd11efbdaea558de59136c" office:target-frame-name="_top" xlink:show="replace"><text:span text:style-name="T934">XIV-2703</text:span></text:a><text:span text:style-name="T935">, 2024-06-13, paskelbta TAR 2024-06-20, i. k. 2024-11223</text:span></text:p>
      <text:p text:style-name="Normal"/>
      <text:p text:style-name="P936"><text:span text:style-name="T937">5</text:span><text:span text:style-name="T938">. Darbuotojų atstovai saugai ir sveikatai atlieka šias funkcijas:<text:s/></text:span></text:p>
      <text:p text:style-name="P939"><text:span text:style-name="T940">1</text:span><text:span text:style-name="T94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942"><text:span text:style-name="T943">2</text:span><text:span text:style-name="T944">)<text:s/></text:span><text:span text:style-name="T945">dalyvauja darbdaviui atstovaujančiam asmeniui ar darbdavio įgaliotam asmeniui parenkant ir paskiriant darbuotojus, atsakingus už pirmosios pagalbos suteikimą, taip pat parenkant ir paskiriant darbuotojus, atsakingus už gelbėjimo darbų organizavimą, darbuot</text:span><text:span text:style-name="T946">ojų evakavimą galimų avarijų, stichinių nelaimių ar gaisrų atvejais (prieš paskirdamas tokius darbuotojus, darbdaviui atstovaujantis asmuo su darbuotojų atstovais saugai ir sveikatai konsultuojasi, juos paskyręs jiems praneša apie šių darbuotojų darbo viet</text:span><text:span text:style-name="T947">as, įpareigojimus);</text:span></text:p>
      <text:p text:style-name="P948"><text:span text:style-name="T949">3</text:span><text:span text:style-name="T950">) dalyvauja parenkant darbuotojams reikiamas ir tinkamas asmenines apsaugos priemones ir prižiūri, kad darbuotojai jomis naudotųsi;<text:s/></text:span></text:p>
      <text:p text:style-name="P951"><text:span text:style-name="T952">4</text:span><text:span text:style-name="T953">) darbuotojų atstovo pavedimu dalyvauja tiriant nelaimingus atsitikimus, profesines ligas ir<text:s/></text:span><text:span text:style-name="T954">incidentus;<text:s/></text:span></text:p>
      <text:p text:style-name="P955"><text:span text:style-name="T956">5</text:span><text:span text:style-name="T957">) darbdaviui atstovaujančio asmens arba padalinio vadovo nurodymu operatyviai praneša darbuotojams apie kilusius ar gresiančius jiems pavojus ir nurodo</text:span><text:span text:style-name="T958"><text:s/></text:span><text:span text:style-name="T959">priemones, kurių reikia neatidėliotinai imtis, kad būtų išvengta pavojaus, padeda darb</text:span><text:span text:style-name="T960">uotojams pavojaus atveju pereiti į saugias vietas.<text:s/></text:span></text:p>
      <text:p text:style-name="P961"><text:span text:style-name="T962">6</text:span><text:span text:style-name="T963">. Darbuotojų atstovas saugai ir sveikatai turi teisę:<text:s/></text:span></text:p>
      <text:p text:style-name="P964"><text:span text:style-name="T965">1</text:span><text:span text:style-name="T966">) siūlyti ir reikalauti, kad padalinio vadovas, darbdaviui atstovaujantis asmuo imtųsi reikiamų priemonių darbuotojų saugai ir sveikatai už</text:span><text:span text:style-name="T967">tikrinti;</text:span></text:p>
      <text:p text:style-name="P968"><text:span text:style-name="T969">2</text:span><text:span text:style-name="T970">) dalyvauti vertinant profesinę riziką ir numatant prevencines priemones;<text:s/></text:span></text:p>
      <text:p text:style-name="P971"><text:span text:style-name="T972">3</text:span><text:span text:style-name="T973">) pranešti darbdaviui atstovaujančiam asmeniui, jeigu įmonės padalinio vadovas nesiima reikiamų priemonių darbuotojų saugai ir sveikatai užtikrinti. Jeigu darbda</text:span><text:span text:style-name="T974">viui atstovaujantis asmuo nesiima priemonių rizikos veiksniams šalinti ar jiems mažinti, pranešti Valstybinei darbo inspekcijai;</text:span></text:p>
      <text:p text:style-name="P975"><text:span text:style-name="T976">4</text:span><text:span text:style-name="T977">) gauti informaciją visais su darbuotojų sauga ir sveikata susijusiais klausimais iš padalinio vadovo,</text:span><text:span text:style-name="T978"><text:s/></text:span><text:span text:style-name="T979">įmonės darbuotojų saugos ir sveikatos tarnybos bei komiteto.<text:s/></text:span></text:p>
      <text:p text:style-name="P980"><text:span text:style-name="T981">7</text:span><text:span text:style-name="T982">. Darbdavys ar darbdaviui atstovaujantis asmuo suteikia darbuotojų atstovams saugai ir sveikatai reikalingą informaciją, aprūpina juos reikiamomis priemonėmis ir skiria pakankamai laiko j</text:span><text:span text:style-name="T983">ų darbo laiku jiems pavestoms funkcijoms, nustatytoms šio straipsnio 5 dalyje, atlikti<text:s/></text:span><text:span text:style-name="T984">ir jų teisėms, nustatytoms šio straipsnio 6 dalyje, įgyvendinti</text:span><text:span text:style-name="T985">. Konkretus darbo valandų skaičius, reikalingas jų funkcijoms atlikti ir</text:span><text:span text:style-name="T986"><text:s/>teisėms įgyvendinti</text:span><text:span text:style-name="T987">, yra nustatom</text:span><text:span text:style-name="T988">as darbo sutartyse arba kolektyvinėse sutartyse. Už šį laiką jiems mokamas ne mažesnis už vidutinį darbo užmokestis.</text:span></text:p>
      <text:p text:style-name="P989"><text:span text:style-name="T990">8</text:span><text:span text:style-name="T991">. Darbuotojų atstovai saugai ir sveikatai, atlikdami šio straipsnio 5 dalyje nurodytas funkcijas, neturi patirti finansinių nuostolių,</text:span><text:span text:style-name="T992"><text:s/>jiems netaikoma administracinė ar kita atsakomybė, taip pat jie neturi patirti darbdaviui atstovaujančio asmens, darbdavio įgaliotų asmenų</text:span><text:span text:style-name="T993"><text:s/></text:span><text:span text:style-name="T994">ar darbuotojų priešiškumo, jeigu savo veikloje vadovaujasi šiuo Įstatymu, kitais darbuotojų saugos ir sveikatos norm</text:span><text:span text:style-name="T995">iniais teisės aktais.<text:s/></text:span></text:p>
      <text:p text:style-name="P996"><text:span text:style-name="T997">9</text:span><text:span text:style-name="T998">. Darbuotojų atstovui saugai ir sveikatai taikomos Darbo kodekso 168 straipsnio 3 dalyje nustatytos garantijos. Sustabdyti darbuotojų atstovo saugai ir sveikatai įgaliojimus ar jį atšaukti gali jį<text:s/></text:span><text:span text:style-name="T999">išrinkęs darbuotojų kolektyvo s</text:span><text:span text:style-name="T1000">usirinkimas</text:span><text:span text:style-name="T1001">.</text:span><text:s/></text:p>
      <text:p text:style-name="P1002">Straipsnio dalies pakeitimai:</text:p>
      <text:p text:style-name="P1003"><text:span text:style-name="T1004">Nr.<text:s/></text:span><text:a xlink:href="https://www.e-tar.lt/portal/legalAct.html?documentId=a6086b807e7211e6b969d7ae07280e89" office:target-frame-name="_top" xlink:show="replace"><text:span text:style-name="T1005">XII-2607</text:span></text:a><text:span text:style-name="T1006">, 2016-09-14, paskelbta TAR 2016-09-19, i. k. 2016-23712</text:span></text:p>
      <text:p text:style-name="Normal"/>
      <text:p text:style-name="P1007"><text:span text:style-name="T1008">10</text:span><text:span text:style-name="T1009">. Darbuotojų atstovai saugai ir sveika</text:span><text:span text:style-name="T1010">tai mokomi įmonėje, mokymui skirtuose seminaruose, mokyklose, mokymo įstaigose, teikiančiose mokymo darbuotojų saugos ir sveikatos srityje paslaugas, vadovaujantis Mokymo ir žinių darbuotojų saugos ir sveikatos klausimais tikrinimo bendraisiais nuostatais,</text:span><text:span text:style-name="T1011"><text:s/>darbdavio lėšomis. Mokymosi laikotarpiu jiems mokamas vidutinis darbo užmokestis. Klausimai, susiję su darbuotojų atstovų saugai ir sveikatai mokymu, sprendžiami įmonėje svarstant darbuotojų atstovų saugai ir sveikatai mokymo klausimus komitete, sudarant<text:s/></text:span><text:span text:style-name="T1012">įmonės kolektyvines sutartis.</text:span></text:p>
      <text:p text:style-name="P1013">Straipsnio dalies pakeitimai:</text:p>
      <text:p text:style-name="P1014"><text:span text:style-name="T1015">Nr.<text:s/></text:span><text:a xlink:href="https://www.e-tar.lt/portal/legalAct.html?documentId=7c29f1c0e1a311e4a4809231b4b55019" office:target-frame-name="_top" xlink:show="replace"><text:span text:style-name="T1016">XII-1581</text:span></text:a><text:span text:style-name="T1017">, 2015-03-26, paskelbta TAR 2015-04-13, i. k. 2015-05694</text:span></text:p>
      <text:p text:style-name="P1018"><text:span text:style-name="T1019">Nr.<text:s/></text:span><text:a xlink:href="https://www.e-tar.lt/portal/legalAct.html?documentId=a6086b807e7211e6b969d7ae07280e89" office:target-frame-name="_top" xlink:show="replace"><text:span text:style-name="T1020">XII-2607</text:span></text:a><text:span text:style-name="T1021">, 2016-09-14, paskelbta TAR 2016-09-19, i. k. 2016-23712</text:span></text:p>
      <text:p text:style-name="Normal"/>
      <text:p text:style-name="P1022"><text:span text:style-name="T1023">11</text:span><text:span text:style-name="T1024">. Darbuotojų atstovai saugai ir sveikatai privalo saugoti gamybines ir komercines paslaptis, kurias sužino<text:s/></text:span><text:span text:style-name="T1025">atlikdami savo funkcijas.</text:span></text:p>
      <text:p text:style-name="P1026">Straipsnio pakeitimai:</text:p>
      <text:p text:style-name="P1027"><text:span text:style-name="T1028">Nr.<text:s/></text:span><text:a xlink:href="http://www3.lrs.lt/cgi-bin/preps2?a=373032&amp;b=" office:target-frame-name="_top" xlink:show="replace"><text:span text:style-name="T1029">XI-802</text:span></text:a><text:span text:style-name="T1030">, 2010-05-11, Žin., 2010, Nr.<text:s/></text:span><text:a xlink:href="https://www.e-tar.lt/portal/legalAct.html?documentId=TAIS.373032" office:target-frame-name="_blank" xlink:show="new"><text:span text:style-name="T1031">60-2961</text:span></text:a><text:span text:style-name="T1032"><text:s/>(2</text:span><text:span text:style-name="T1033">010-05-25)</text:span></text:p>
      <text:p text:style-name="P1034"><text:span text:style-name="T1035">Nr.<text:s/></text:span><text:a xlink:href="http://www3.lrs.lt/cgi-bin/preps2?a=427218&amp;b=" office:target-frame-name="_top" xlink:show="replace"><text:span text:style-name="T1036">XI-2045</text:span></text:a><text:span text:style-name="T1037">, 2012-06-05, Žin., 2012, Nr.<text:s/></text:span><text:a xlink:href="https://www.e-tar.lt/portal/legalAct.html?documentId=TAIS.427218" office:target-frame-name="_blank" xlink:show="new"><text:span text:style-name="T1038">69-3525</text:span></text:a><text:span text:style-name="T1039"><text:s/>(2012-06-21)</text:span></text:p>
      <text:p text:style-name="P1040"><text:span text:style-name="T1041">Nr.<text:s/></text:span><text:a xlink:href="http://www3.lrs.lt/cgi-bin/preps2?a=452013&amp;b=" office:target-frame-name="_top" xlink:show="replace"><text:span text:style-name="T1042">XII-390</text:span></text:a><text:span text:style-name="T1043">, 2013-06-18, Žin., 2013, Nr.<text:s/></text:span><text:a xlink:href="https://www.e-tar.lt/portal/legalAct.html?documentId=TAIS.452013" office:target-frame-name="_blank" xlink:show="new"><text:span text:style-name="T1044">73-3652</text:span></text:a><text:span text:style-name="T1045"><text:s/>(2013-07-09)</text:span></text:p>
      <text:h text:style-name="P1046" text:outline-level="2"/>
      <text:p text:style-name="P1047"><text:span text:style-name="T1048">III</text:span><text:span text:style-name="T1049"><text:s/>SKYRIUS</text:span></text:p>
      <text:p text:style-name="P1050"><text:span text:style-name="T1051">DARBO VIETŲ IR DARBO PRIEMONIŲ REIKALAVIMAI.</text:span></text:p>
      <text:p text:style-name="P1052"><text:span text:style-name="T1053">V</text:span><text:span text:style-name="T1054">IDINĖ DARBUOTOJŲ SAUGOS IR SVEIKATOS KONTROLĖ ĮMONĖJE</text:span></text:p>
      <text:p text:style-name="P1055"/>
      <text:p text:style-name="P1056"><text:span text:style-name="T1057">14</text:span><text:span text:style-name="T1058"><text:s/>straipsnis.<text:s/></text:span><text:span text:style-name="T1059">Darbo vietų ir jų įrengimo bendrieji reikalavimai</text:span></text:p>
      <text:p text:style-name="P1060"><text:span text:style-name="T1061">1</text:span><text:span text:style-name="T1062">. Kiekvieno darbuotojo</text:span><text:span text:style-name="T1063"><text:s/></text:span><text:span text:style-name="T1064">darbo vieta ir darbo vietų aplinka</text:span><text:span text:style-name="T1065"><text:s/></text:span><text:span text:style-name="T1066">turi atitikti šio Įstatymo ir kitų darbuotojų saugos ir sveikatos norminių teisės aktų reikalavimus. Darbo vietos turi būti įrengtos taip, kad jose dirbantys darbuotojai būtų apsaugoti nuo galimų traumų, jų darbo aplinkoje nebūtų sveikatai kenksmingų ar pa</text:span><text:span text:style-name="T1067">vojingų rizikos veiksnių. Įrengiant darbo vietas turi būti įvertintos darbuotojo fizinės galimybės.<text:s/></text:span></text:p>
      <text:p text:style-name="P1068"><text:span text:style-name="T1069">2</text:span><text:span text:style-name="T1070">. Statinių ir jų patalpų, kuriuose įrengiamos darbo vietos, stabilumo ir tvirtumo, darbo vietų įrengimo, patalpose ir įmonės teritorijoje esančių judė</text:span><text:span text:style-name="T1071">jimo kelių bei evakuacinių išėjimų ir evakuacinių kelių įrengimo, elektros instaliacijos įrengimo, darbo vietų, esančių ne statiniuose įmonės teritorijoje (įmonei priklausančiame nuosavybės teise arba įstatymų nustatyta tvarka įmonės valdomame ar naudojama</text:span><text:span text:style-name="T1072">me žemės, vidaus ar jūros priekrantės vandenų plote su nustatytomis ribomis), bendruosius reikalavimus ir kitus darbuotojų saugos ir sveikatos apsaugos reikalavimus darbo vietoms nustato Darboviečių įrengimo bendrieji nuostatai. Juos tvirtina socialinės ap</text:span><text:span text:style-name="T1073">saugos ir darbo ministras ir sveikatos apsaugos</text:span><text:span text:style-name="T1074"><text:s/></text:span><text:span text:style-name="T1075">ministras. Konkretūs darbuotojų saugos ir sveikatos apsaugos reikalavimai darbo vietų įrengimui įmonės statiniuose ir įmonės teritorijoje nustatomi projektuojant įmones, jų padalinius ar darbo vietas, įvertin</text:span><text:span text:style-name="T1076">ant naudojamų darbo priemonių saugaus naudojimo reikalavimus, darbo, gamybos pobūdį, vadovaujantis Darboviečių įrengimo bendraisiais nuostatais ir kitais darbuotojų saugos ir sveikatos norminiais teisės aktais, iš jų – higienos normomis.</text:span></text:p>
      <text:p text:style-name="P1077"><text:span text:style-name="T1078">3</text:span><text:span text:style-name="T1079">. Darbo patal</text:span><text:span text:style-name="T1080">pos, darbo vietos ir įmonės teritorija, kur galima rizika darbuotojų saugai, privalo būti pažymėtos darbuotojų saugos ir sveikatos norminių teisės aktų nustatytais ženklais.</text:span></text:p>
      <text:p text:style-name="P1081"><text:span text:style-name="T1082">4</text:span><text:span text:style-name="T1083">. Statinių, iš jų įmonių statinių, kuriuose įrengiamos darbo vietos, pripažin</text:span><text:span text:style-name="T1084">imo tinkamais naudoti ir jų naudojimo tvarką nustato aplinkos ministras.</text:span></text:p>
      <text:p text:style-name="P1085"/>
      <text:p text:style-name="P1086"><text:span text:style-name="T1087">15</text:span><text:span text:style-name="T1088"><text:s/>straipsnis.<text:s/></text:span><text:span text:style-name="T1089">Darbo vietų įrengimas statybvietėse, naudingųjų iškasenų gavybos įmonėse, žvejybos laivuose, darbo priemonėse</text:span></text:p>
      <text:p text:style-name="P1090"><text:span text:style-name="T1091">1</text:span><text:span text:style-name="T1092">. Statybvietės turi atitikti darbuotojų saugos</text:span><text:span text:style-name="T1093"><text:s/>ir sveikatos reikalavimus, nustatytus socialinės apsaugos ir darbo ministro ir aplinkos ministro patvirtintuose Darboviečių įrengimo statybvietėse nuostatuose. Darbuotojų saugos ir sveikatos reikalavimai konkrečiai statybvietei nustatomi statinio technini</text:span><text:span text:style-name="T1094">ame projekte, vadovaujantis Darboviečių įrengimo statybvietėse nuostatais ir atitinkamais statybos techniniais reglamentais. Statybos darbų technologijos projekte numatomos konkrečios priemonės, užtikrinančios darbuotojų saugą ir sveikatą statinio statybos</text:span><text:span text:style-name="T1095"><text:s/>metu. Jeigu projektuojant arba statant statinį dalyvauja daugiau negu vienas rangovas,<text:s/></text:span><text:span text:style-name="T1096">statytojas (užsakovas)</text:span><text:span text:style-name="T1097"><text:s/></text:span><text:span text:style-name="T1098">ar šio Įstatymo 4 straipsnio 1 dalyje nurodytu atveju statinio projektavimo valdytojas arba statinio statybos valdytojas Darboviečių įrengimo sta</text:span><text:span text:style-name="T1099">tybvietėse nuostatuose nustatyta tvarka privalo paskirti vieną ar kelis saugos ir sveikatos koordinatorius ir užtikrinti, kad būtų vykdomos jų pareigos ir įgyvendinami reikalavimai, nustatyti Darboviečių įrengimo statybvietėse nuostatuose. Darbdaviai ir sa</text:span><text:span text:style-name="T1100">varankiškai dirbantys asmenys privalo atsižvelgti į saugos ir sveikatos koordinatorių</text:span><text:span text:style-name="T1101"><text:s/>nurodymus.</text:span></text:p>
      <text:p text:style-name="P1102">Straipsnio dalies pakeitimai:</text:p>
      <text:p text:style-name="P1103"><text:span text:style-name="T1104">Nr.<text:s/></text:span><text:a xlink:href="https://www.e-tar.lt/portal/legalAct.html?documentId=ac90ac70282b11ecad73e69048767e8c" office:target-frame-name="_top" xlink:show="replace"><text:span text:style-name="T1105">XIV-551</text:span></text:a><text:span text:style-name="T1106">, 2021-09-30, paskel</text:span><text:span text:style-name="T1107">bta TAR 2021-10-08, i. k. 2021-21218</text:span></text:p>
      <text:p text:style-name="P1108"><text:span text:style-name="T1109">Nr.<text:s/></text:span><text:a xlink:href="https://www.e-tar.lt/portal/legalAct.html?documentId=e2013cc02ecd11efbdaea558de59136c" office:target-frame-name="_top" xlink:show="replace"><text:span text:style-name="T1110">XIV-2703</text:span></text:a><text:span text:style-name="T1111">, 2024-06-13, paskelbta TAR 2024-06-20, i. k. 2024-11223</text:span></text:p>
      <text:p text:style-name="Normal"/>
      <text:p text:style-name="P1112"><text:span text:style-name="T1113">2</text:span><text:span text:style-name="T1114">. Saugaus darbo organizavimo ir darbo vietų<text:s/></text:span><text:span text:style-name="T1115">įrengimo reikalavimus naudingųjų iškasenų gavybos įmonėse nustato socialinės apsaugos ir darbo ministras ir aplinkos ministras.</text:span></text:p>
      <text:p text:style-name="P1116"><text:span text:style-name="T1117">3</text:span><text:span text:style-name="T1118">. Darbo vietų įrengimo žvejybos laivuose reikalavimus nustato socialinės apsaugos ir darbo ministras, susisiekimo ministras</text:span><text:span text:style-name="T1119"><text:s/>ir žemės ūkio ministras.</text:span></text:p>
      <text:p text:style-name="P1120"><text:span text:style-name="T1121">4</text:span><text:span text:style-name="T1122">. Darbo vietos, įrengtos darbo priemonėse, tiekiamose į rinką, iš jų – kelių transporto priemonėse, privalo atitikti privalomuosius saugos reikalavimus, nustatytus atitinkamais techniniais reglamentais. Darbo vietos naudojamo</text:span><text:span text:style-name="T1123">se darbo priemonėse turi atitikti darbuotojų saugos ir sveikatos apsaugos reikalavimus, nustatytus socialinės apsaugos ir darbo ministro patvirtintuose Darbo įrenginių naudojimo bendruosiuose nuostatuose, reikalavimus, nustatytus kitais darbuotojų saugos i</text:span><text:span text:style-name="T1124">r sveikatos norminiais teisės aktais, bei saugaus naudojimo reikalavimus, nurodytus darbo priemonės gamintojo dokumentuose (šio Įstatymo 16 straipsnio 3 dalis).</text:span></text:p>
      <text:p text:style-name="P1125">Straipsnio pakeitimai:</text:p>
      <text:p text:style-name="P1126"><text:span text:style-name="T1127">Nr.<text:s/></text:span><text:a xlink:href="http://www3.lrs.lt/cgi-bin/preps2?a=300106&amp;b=" office:target-frame-name="_top" xlink:show="replace"><text:span text:style-name="T1128">X-11</text:span><text:span text:style-name="T1129">69</text:span></text:a><text:span text:style-name="T1130">, 2007-06-07, Žin., 2007, Nr.<text:s/></text:span><text:a xlink:href="https://www.e-tar.lt/portal/legalAct.html?documentId=TAIS.300106" office:target-frame-name="_blank" xlink:show="new"><text:span text:style-name="T1131">69-2720</text:span></text:a><text:span text:style-name="T1132"><text:s/>(2007-06-23)</text:span></text:p>
      <text:p text:style-name="P1133"/>
      <text:p text:style-name="P1134"><text:span text:style-name="T1135">16</text:span><text:span text:style-name="T1136"><text:s/>straipsnis.<text:s/></text:span><text:span text:style-name="T1137">Darbo priemonės</text:span></text:p>
      <text:p text:style-name="P1138"><text:span text:style-name="T1139">1</text:span><text:span text:style-name="T1140">. Įmonėje privalo būti naudojamos tik techniškai tvarkingos darbo pri</text:span><text:span text:style-name="T1141">emonės, atitinkančios darbuotojų saugos ir sveikatos norminių teisės aktų reikalavimus. Darbo priemonės turi būti suprojektuotos, pagamintos ir įrengtos darbo vietoje taip, kad nebūtų sudaryta galimybė darbuotojui patekti į darbo priemonės pavojingas zonas</text:span><text:span text:style-name="T1142">, ypač zonas, kur yra judančios dalys; aukštos ar žemos temperatūros darbo priemonių paviršiai turi būti izoliuoti; darbo priemonių valdymo įtaisai turi atitikti ergonominius reikalavimus; neturi būti galimybės darbo priemonę atsitiktinai įjungti, turi būt</text:span><text:span text:style-name="T1143">i numatyta, kaip darbo priemonę operatyviai išjungti; darbo priemonių keliamas triukšmas, vibracija ar kita darbo aplinkos tarša neturi viršyti higienos normose nustatytų ribinių verčių (dydžių).</text:span></text:p>
      <text:p text:style-name="P1144"><text:span text:style-name="T1145">2</text:span><text:span text:style-name="T1146">. Įmonės įsigyjamos darbo priemonės privalo atitikti pr</text:span><text:span text:style-name="T1147">ivalomuosius saugos reikalavimus. Privalomuosius darbo priemonių saugos reikalavimus bei jų atitikties įvertinimo procedūras nustato atitinkami techniniai reglamentai. Tais atvejais, kai gaminamoms ir tiekiamoms į rinką darbo priemonėms netaikomi techninių</text:span><text:span text:style-name="T1148"><text:s/>reglamentų nustatyti reikalavimai, darbo priemonės turi atitikti kitų darbuotojų saugos ir sveikatos norminių teisės aktų nustatytus reikalavimus.<text:s/></text:span></text:p>
      <text:p text:style-name="P1149"><text:span text:style-name="T1150">3</text:span><text:span text:style-name="T1151">. Saugaus darbo priemonių naudojimo reikalavimus nustato Darbo įrenginių naudojimo bendrieji nuostatai</text:span><text:span text:style-name="T1152">. Privalomi konkrečios darbo priemonės saugaus naudojimo reikalavimai nustatomi darbo priemonės dokumentuose (naudojimo taisyklėse, naudojimo instrukcijose). Juos kartu su darbo priemone privalo pateikti jos gamintojas. Įmonės darbuotojų saugos ir sveikato</text:span><text:span text:style-name="T1153">s vietiniai (lokaliniai) norminiai teisės aktai, nurodyti šio Įstatymo 20 straipsnio 2 dalyje, rengiami įvertinant darbuotojų saugos ir sveikatos norminių teisės aktų reikalavimus, nurodytus Darbo įrenginių naudojimo bendruosiuose nuostatuose, kituose darb</text:span><text:span text:style-name="T1154">uotojų saugos ir sveikatos norminiuose teisės aktuose, darbo priemonių naudojimo dokumentuose.</text:span></text:p>
      <text:p text:style-name="P1155"><text:span text:style-name="T1156">4</text:span><text:span text:style-name="T1157">. Potencialiai pavojingus įrenginius remontuoja, pertvarko, jų techninę būklę prižiūri ir tikrina tik specialiai paskirti atlikti tokius darbus darbuotojai.</text:span><text:span text:style-name="T1158"><text:s/>Potencialiai pavojingų įrenginių priežiūros tvarką nustato Lietuvos Respublikos potencialiai pavojingų įrenginių priežiūros įstatymas ir Lietuvos Respublikos energetikos įstatymas.</text:span></text:p>
      <text:p text:style-name="P1159">Straipsnio dalies pakeitimai:</text:p>
      <text:p text:style-name="P1160"><text:span text:style-name="T1161">Nr.<text:s/></text:span><text:a xlink:href="https://www.e-tar.lt/portal/legalAct.html?documentId=a6086b807e7211e6b969d7ae07280e89" office:target-frame-name="_top" xlink:show="replace"><text:span text:style-name="T1162">XII-2607</text:span></text:a><text:span text:style-name="T1163">, 2016-09-14, paskelbta TAR 2016-09-19, i. k. 2016-23712</text:span></text:p>
      <text:p text:style-name="Normal"/>
      <text:p text:style-name="P1164">Straipsnio pakeitimai:</text:p>
      <text:p text:style-name="P1165"><text:span text:style-name="T1166">Nr.<text:s/></text:span><text:a xlink:href="http://www3.lrs.lt/cgi-bin/preps2?a=300106&amp;b=" office:target-frame-name="_top" xlink:show="replace"><text:span text:style-name="T1167">X-1</text:span><text:span text:style-name="T1168">169</text:span></text:a><text:span text:style-name="T1169">, 2007-06-07, Žin., 2007, Nr.<text:s/></text:span><text:a xlink:href="https://www.e-tar.lt/portal/legalAct.html?documentId=TAIS.300106" office:target-frame-name="_blank" xlink:show="new"><text:span text:style-name="T1170">69-2720</text:span></text:a><text:span text:style-name="T1171"><text:s/>(2007-06-23)</text:span></text:p>
      <text:p text:style-name="P1172"/>
      <text:p text:style-name="P1173"><text:span text:style-name="T1174">17</text:span><text:span text:style-name="T1175"><text:s/>straipsnis.<text:s/></text:span><text:span text:style-name="T1176">Įmonės vidaus eismas</text:span></text:p>
      <text:p text:style-name="P1177"><text:span text:style-name="T1178">1</text:span><text:span text:style-name="T1179">. Įmonės teritorijoje transporto priemonių eismas organizuojama</text:span><text:span text:style-name="T1180">s pagal atitinkamos transporto rūšies eismo taisykles.<text:s/></text:span></text:p>
      <text:p text:style-name="P1181"><text:span text:style-name="T1182">2</text:span><text:span text:style-name="T1183">. Už visų rūšių transporto priemonių saugaus eismo organizavimą įmonės teritorijoje atsako darbdaviui atstovaujantis asmuo arba jo pavedimu darbdavio įgaliotas asmuo.</text:span><text:span text:style-name="T1184"><text:s/></text:span></text:p>
      <text:p text:style-name="P1185"/>
      <text:p text:style-name="P1186"><text:span text:style-name="T1187">18</text:span><text:span text:style-name="T1188"><text:s/>straipsnis.<text:s/></text:span><text:span text:style-name="T1189">Darbuotojų apsauga nuo pavojingų cheminių</text:span><text:span text:style-name="T1190"><text:s/></text:span><text:span text:style-name="T1191">medžiagų bei cheminių mišinių ir biologinių medžiagų poveikio</text:span></text:p>
      <text:p text:style-name="P1192"><text:span text:style-name="T1193">1</text:span><text:span text:style-name="T1194">. Įmonės, kurių veikla susijusi su pavojingų cheminių medžiagų bei cheminių mišinių ir biologinių medžiagų naudojimu (naudoja, gamina, pakuoja,<text:s/></text:span><text:span text:style-name="T1195">ženklina, sandėliuoja, transportuoja, tiekia kitiems naudotojams, tvarko jų atliekas), numato ir įgyvendina priemones, apsaugančias darbuotojus nuo tokių medžiagų ir mišinių poveikio. Darbdaviui atstovaujantis asmuo ar jo pavedimu darbdavio įgaliotas asmuo</text:span><text:span text:style-name="T1196">, siekdamas apsaugoti darbuotojus nuo pavojingų cheminių medžiagų bei cheminių mišinių ir biologinių medžiagų poveikio:</text:span></text:p>
      <text:p text:style-name="P1197"><text:span text:style-name="T1198">1</text:span><text:span text:style-name="T1199">) imasi priemonių, kad pavojingos cheminės medžiagos ir cheminiai mišiniai būtų pakeisti nepavojingomis ar mažiau pavojingomis chemin</text:span><text:span text:style-name="T1200">ėmis medžiagomis ir cheminiais mišiniais;</text:span></text:p>
      <text:p text:style-name="P1201"><text:span text:style-name="T1202">2</text:span><text:span text:style-name="T1203">) imasi visų reikiamų darbuotojų apsaugos nuo pavojingų cheminių medžiagų bei cheminių mišinių ir biologinių medžiagų poveikio priemonių;</text:span></text:p>
      <text:p text:style-name="P1204"><text:span text:style-name="T1205">3</text:span><text:span text:style-name="T1206">) organizuoja darbus taip, kad kuo mažiau darbuotojų patirtų pavoj</text:span><text:span text:style-name="T1207">ingų cheminių medžiagų bei cheminių mišinių ir biologinių medžiagų poveikį;</text:span></text:p>
      <text:p text:style-name="P1208"><text:span text:style-name="T1209">4</text:span><text:span text:style-name="T1210">) naudoja darbo priemones, taiko technologinius procesus, organizuoja darbą taip, kad pavojingos cheminės medžiagos bei cheminiai mišiniai ir biologinės medžiagos nepakenktų d</text:span><text:span text:style-name="T1211">arbuotojų sveikatai;</text:span></text:p>
      <text:p text:style-name="P1212"><text:span text:style-name="T1213">5</text:span><text:span text:style-name="T1214">) sudaro prevencinių priemonių ir gelbėjimo darbų, kurių reikėtų imtis, įvykus avarijoms, kurių metu darbuotojai, kiti asmenys ir aplinka gali būti paveikti pavojingų cheminių medžiagų bei cheminių mišinių ir biologinių medžiagų,<text:s/></text:span><text:span text:style-name="T1215">planus.</text:span></text:p>
      <text:p text:style-name="P1216"><text:span text:style-name="T1217">2</text:span><text:span text:style-name="T1218">. Naudojant pavojingas chemines medžiagas bei cheminius mišinius ir biologines medžiagas, neturi būti viršijamos jų koncentracijos darbo aplinkos ore ribinės vertės (dydžiai). Pavojingų cheminių medžiagų koncentracijos darbo aplinkos ore rib</text:span><text:span text:style-name="T1219">ines vertes (dydžius) nustato sveikatos apsaugos ministras ir socialinės apsaugos ir darbo ministras.</text:span></text:p>
      <text:p text:style-name="P1220"><text:span text:style-name="T1221">3</text:span><text:span text:style-name="T1222">. Įmonių, kurių veikla susijusi su pavojingų cheminių medžiagų bei cheminių mišinių ir biologinių medžiagų naudojimu, darbuotojai privalo būti supaži</text:span><text:span text:style-name="T1223">ndinti su įmonėje naudojamų konkrečių pavojingų cheminių medžiagų bei cheminių mišinių ir biologinių medžiagų poveikiu sveikatai. Darbuotojai, kurių bet kokia veikla (darbas) susijusi (susijęs) su konkrečiomis pavojingomis cheminėmis medžiagomis bei chemin</text:span><text:span text:style-name="T1224">iais mišiniais ir biologinėmis medžiagomis, privalo būti instruktuoti ir apmokyti saugiai dirbti su jais.</text:span></text:p>
      <text:p text:style-name="P1225"><text:span text:style-name="T1226">4</text:span><text:span text:style-name="T1227">. Įmonių patalpos, kuriose vykdoma bet kokia veikla, susijusi su pavojingomis cheminėmis medžiagomis bei cheminiais mišiniais ir biologinėmis med</text:span><text:span text:style-name="T1228">žiagomis, privalo būti pažymėtos specialiais įspėjamaisiais ir (ar) įpareigojamaisiais ženklais. Naudojant pavojingą cheminę medžiagą ar cheminį mišinį, privaloma vadovautis informacija ir reikalavimais, nurodytais saugos duomenų lape.<text:s/></text:span></text:p>
      <text:p text:style-name="P1229"><text:span text:style-name="T1230">5</text:span><text:span text:style-name="T1231">. Įmonės padal</text:span><text:span text:style-name="T1232">iniuose ir (ar) darbo vietose, kuriuose naudojamos pavojingos cheminės medžiagos bei cheminiai mišiniai ir biologinės medžiagos, privalo būti įrengtos kolektyvinės apsaugos priemonės. Įmonės padaliniuose ir (ar) darbo vietose, kuriuose yra degių, sprogių a</text:span><text:span text:style-name="T1233">r galinčių sukelti gaisrą pavojingų cheminių medžiagų bei cheminių mišinių ir biologinių medžiagų, privalo būti įrengtos specialios sistemos, skirtos tokių pavojingų cheminių medžiagų bei cheminių mišinių ir biologinių medžiagų kiekiui darbo aplinkoje regi</text:span><text:span text:style-name="T1234">struoti, darbuotojams apie kilusį pavojų saugai ir sveikatai įspėti.</text:span></text:p>
      <text:p text:style-name="P1235"><text:span text:style-name="T1236">6</text:span><text:span text:style-name="T1237">. Jeigu kolektyvinės apsaugos priemonės neužtikrina darbuotojų apsaugos nuo galimo pavojingų cheminių medžiagų bei cheminių mišinių ir biologinių medžiagų poveikio, darbuotojai, dirb</text:span><text:span text:style-name="T1238">antys su pavojingomis cheminėmis medžiagomis bei cheminiais mišiniais ir biologinėmis medžiagomis, privalo būti aprūpinami atitinkamomis asmeninėmis apsaugos priemonėmis.</text:span></text:p>
      <text:p text:style-name="P1239"><text:span text:style-name="T1240">7</text:span><text:span text:style-name="T1241">. Darbdaviams atstovaujantys asmenys, darbdavių įgalioti asmenys, įmonės<text:s/></text:span><text:span text:style-name="T1242">darbuotojų saugos ir sveikatos tarnybos darbuotojai, darbuotojų atstovai, darbuotojai turi žinoti ir mokėti taikyti specialias pirmosios pagalbos priemones pavojingų cheminių medžiagų bei cheminių mišinių ir biologinių medžiagų sukeltų ūmių sveikatos sutri</text:span><text:span text:style-name="T1243">kimų atveju. Tokių pirmosios pagalbos priemonių sąrašą nustato sveikatos apsaugos ministras.</text:span></text:p>
      <text:p text:style-name="P1244"><text:span text:style-name="T1245">8</text:span><text:span text:style-name="T1246">. Darbuotojų apsaugos nuo pavojingų cheminių medžiagų bei cheminių mišinių ir biologinių medžiagų poveikio reikalavimus nustato socialinės apsaugos ir darbo m</text:span><text:span text:style-name="T1247">inistro ir sveikatos apsaugos ministro patvirtinti atitinkami darbuotojų saugos ir sveikatos norminiai teisės aktai.</text:span></text:p>
      <text:p text:style-name="P1248"><text:span text:style-name="T1249">9</text:span><text:span text:style-name="T1250">. Šiame straipsnyje nustatyti bendrieji darbuotojų apsaugos nuo pavojingų cheminių medžiagų bei cheminių mišinių ir biologinių medžiag</text:span><text:span text:style-name="T1251">ų poveikio reikalavimai taikomi bet kuriai veiklai, susijusiai su pavojingų cheminių medžiagų bei cheminių mišinių ir biologinių medžiagų naudojimu.</text:span></text:p>
      <text:p text:style-name="P1252">Straipsnio pakeitimai:</text:p>
      <text:p text:style-name="P1253"><text:span text:style-name="T1254">Nr.<text:s/></text:span><text:a xlink:href="https://www.e-tar.lt/portal/legalAct.html?documentId=e2013cc02ecd11efbdaea558de59136c" office:target-frame-name="_top" xlink:show="replace"><text:span text:style-name="T1255">XIV-2703</text:span></text:a><text:span text:style-name="T1256">, 2024-06-13, paskelbta TAR 2024-06-20, i. k. 2024-11223</text:span></text:p>
      <text:p text:style-name="Normal"/>
      <text:p text:style-name="P1257"><text:span text:style-name="T1258">19</text:span><text:span text:style-name="T1259"><text:s/>straipsnis.<text:s/></text:span><text:span text:style-name="T1260">Darbuotojų saugos ir sveikatos vidinė kontrolė įmonėje</text:span></text:p>
      <text:p text:style-name="P1261"><text:span text:style-name="T1262">1</text:span><text:span text:style-name="T1263">. Darbdaviui atstovaujantis asmuo, organizuodamas darbą įmonėje, nustato darbuotojų saugos<text:s/></text:span><text:span text:style-name="T1264">ir sveikatos būklės vidinę kontrolę, darbo ir poilsio režimą, darbo apmokėjimą taip, kad būtų sudarytos sąlygos, skatinančios darbuotojus laikytis darbuotojų saugos ir sveikatos reikalavimų.</text:span></text:p>
      <text:p text:style-name="P1265"><text:span text:style-name="T1266">2</text:span><text:span text:style-name="T1267">. Darbdavys imasi priemonių darbuotojų saugai ir sveikatai u</text:span><text:span text:style-name="T1268">žtikrinti ir organizuoja darbuotojų saugos ir sveikatos būklės vidinę kontrolę įmonėje. Tuo tikslu darbdaviui atstovaujantis asmuo ar jo pavedimu darbdavio įgaliotas asmuo:</text:span></text:p>
      <text:p text:style-name="P1269"><text:span text:style-name="T1270">1</text:span><text:span text:style-name="T1271">) organizuoja rizikos</text:span><text:span text:style-name="T1272"><text:s/></text:span><text:span text:style-name="T1273">darbuotojų saugai ir sveikatai vertinimą, kaip nurodyta ši</text:span><text:span text:style-name="T1274">o Įstatymo 39 straipsnyje ir kituose darbuotojų saugos ir sveikatos norminiuose teisės aktuose;</text:span></text:p>
      <text:p text:style-name="P1275"><text:span text:style-name="T1276">2</text:span><text:span text:style-name="T1277">) neteko galios nuo 2012-07-01;</text:span></text:p>
      <text:p text:style-name="P1278"><text:span text:style-name="T1279">3</text:span><text:span text:style-name="T1280">) vadovaudamasis profesinės rizikos įvertinimo rezultatais, nustato darbuotojų saugos ir sveikatos reikalavimų laikymo</text:span><text:span text:style-name="T1281">si kontrolės tvarką įmonėje;<text:s/></text:span></text:p>
      <text:p text:style-name="P1282"><text:span text:style-name="T1283">4</text:span><text:span text:style-name="T1284">) tvirtina įmonės darbuotojų saugos ir sveikatos tarnybos nuostatus ir (ar) įmonės darbuotojų saugos specialistų pareigybės aprašymus (instrukcijas);</text:span></text:p>
      <text:p text:style-name="P1285"><text:span text:style-name="T1286">5</text:span><text:span text:style-name="T1287">) įpareigoja padalinių vadovus įgyvendinti darbuotojų saugos ir<text:s/></text:span><text:span text:style-name="T1288">sveikatos gerinimo priemones ir kontroliuoti, kaip laikomasi darbuotojų saugos ir sveikatos reikalavimų.</text:span></text:p>
      <text:p text:style-name="P1289"><text:span text:style-name="T1290">3</text:span><text:span text:style-name="T1291">. Darbdaviui atstovaujantis asmuo, nustatydamas vidinę darbuotojų saugos ir sveikatos būklės kontrolę įmonėje ir numatydamas priemones darbuotojų saugai ir sveikatai gerinti, vadovaujasi šiais bendraisiais rizikos vertinimo ir darbuotojų saugos ir sveikato</text:span><text:span text:style-name="T1292">s užtikrinimo principais:<text:s/></text:span></text:p>
      <text:p text:style-name="P1293"><text:span text:style-name="T1294">1</text:span><text:span text:style-name="T1295">) rizikos darbuotojų saugai ir sveikatai vengimu, rizikos veiksnių ir jų poveikio mažinimu;</text:span></text:p>
      <text:p text:style-name="P1296"><text:span text:style-name="T1297">2</text:span><text:span text:style-name="T1298">) rizikos, kurios neįmanoma išvengti, galimo poveikio darbuotojų saugai ir sveikatai įvertinimu;</text:span></text:p>
      <text:p text:style-name="P1299"><text:span text:style-name="T1300">3</text:span><text:span text:style-name="T1301">) nustatytos rizikos prieža</text:span><text:span text:style-name="T1302">sčių šalinimu;</text:span></text:p>
      <text:p text:style-name="P1303"><text:span text:style-name="T1304">4</text:span><text:span text:style-name="T1305">) darbuotojo galimybių atlikti pavestą darbą vertinimu (nustatant, ar darbo procesas, darbo vietos įrengimas, parinktos darbo priemonės, darbo metodai, nustatytas darbo ar gamybos tempas atitinka darbuotojo galimybes);</text:span></text:p>
      <text:p text:style-name="P1306"><text:span text:style-name="T1307">5</text:span><text:span text:style-name="T1308">) techninės<text:s/></text:span><text:span text:style-name="T1309">pažangos priemonių taikymu įrengiant darbo vietas, sudarant saugią ir sveiką darbo aplinką, parenkant darbo priemones;</text:span></text:p>
      <text:p text:style-name="P1310"><text:span text:style-name="T1311">6</text:span><text:span text:style-name="T1312">) pavojingų darbo procesų pakeitimu nepavojingais arba ne tokiais pavojingais;</text:span></text:p>
      <text:p text:style-name="P1313"><text:span text:style-name="T1314">7</text:span><text:span text:style-name="T1315">) pirmenybe kolektyvinių darbuotojų saugos ir sv</text:span><text:span text:style-name="T1316">eikatos priemonėms, o ne asmeninėms apsaugos priemonėms;</text:span></text:p>
      <text:p text:style-name="P1317"><text:span text:style-name="T1318">8</text:span><text:span text:style-name="T1319">) darbuotojų aprūpinimu asmeninėmis apsaugos priemonėmis;</text:span></text:p>
      <text:p text:style-name="P1320"><text:span text:style-name="T1321">9</text:span><text:span text:style-name="T1322">) darbuotojų mokymu ir instruktavimu, jiems privalomais nurodymais laikytis darbuotojų saugos ir sveikatos reikalavimų;</text:span></text:p>
      <text:p text:style-name="P1323"><text:span text:style-name="T1324">10</text:span><text:span text:style-name="T1325">) kit</text:span><text:span text:style-name="T1326">ų reikiamų darbuotojų saugos ir sveikatos priemonių taikymu.</text:span></text:p>
      <text:p text:style-name="P1327"><text:span text:style-name="T1328">4</text:span><text:span text:style-name="T1329">. Darbdaviui atstovaujantis asmuo, nustatydamas darbuotojų saugos ir sveikatos vidinės kontrolės tvarką įmonėje, ją svarsto su darbuotojais, su darbuotojų atstovais saugai ir sveikatai, da</text:span><text:span text:style-name="T1330">rbuotojų saugos ir sveikatos komitetu ir jiems praneša apie įpareigojimus, duotus padalinių vadovams dėl darbuotojų saugos ir sveikatos vidinės kontrolės ir priemonių įgyvendinimo įmonėje, padaliniuose, darbo vietose.<text:s/></text:span></text:p>
      <text:p text:style-name="P1331"><text:span text:style-name="T1332">5</text:span><text:span text:style-name="T1333">. Darbdaviui atstovaujantis asmu</text:span><text:span text:style-name="T1334">o šiame straipsnyje nurodytas priemones ar jų dalį įgyvendinti gali pavesti darbdavio įgaliotam asmeniui (asmenims), nurodytiems šio Įstatymo 32 straipsnyje.</text:span></text:p>
      <text:p text:style-name="P1335">Straipsnio pakeitimai:</text:p>
      <text:p text:style-name="P1336"><text:span text:style-name="T1337">Nr.<text:s/></text:span><text:a xlink:href="http://www3.lrs.lt/cgi-bin/preps2?a=427218&amp;b=" office:target-frame-name="_top" xlink:show="replace"><text:span text:style-name="T1338">XI-2045</text:span></text:a><text:span text:style-name="T1339">, 2012-06-05, Žin., 2012, Nr.<text:s/></text:span><text:a xlink:href="https://www.e-tar.lt/portal/legalAct.html?documentId=TAIS.427218" office:target-frame-name="_blank" xlink:show="new"><text:span text:style-name="T1340">69-3525</text:span></text:a><text:span text:style-name="T1341"><text:s/>(2012-06-21)</text:span></text:p>
      <text:p text:style-name="P1342"/>
      <text:p text:style-name="P1343"><text:span text:style-name="T1344">20</text:span><text:span text:style-name="T1345"><text:s/>straipsnis.<text:s/></text:span><text:span text:style-name="T1346">Norminiai teisės aktai, reglamentuojantys saugų darbų organizavimą ir jų vykdymą įmonėse</text:span></text:p>
      <text:p text:style-name="P1347"><text:span text:style-name="T1348">1</text:span><text:span text:style-name="T1349">. Darbai įmonėje turi būti organizuojami vadovaujantis šiuo Įstatymu ir kitais darbuotojų saugos ir sveikatos norminiais teisės aktais.</text:span></text:p>
      <text:p text:style-name="P1350"><text:span text:style-name="T1351">2</text:span><text:span text:style-name="T1352">. Darbdaviui atstovaujantis asmuo, vadovaudamasis darbuotojų saugos ir sveikatos užtikrinimo principais, numatyta</text:span><text:span text:style-name="T1353">is šio Įstatymo 19 straipsnio 2 dalyje, ir darbuotojų saugos ir sveikatos norminiais teisės aktais, technologinių procesų bei darbo priemonių dokumentais, įvertinęs profesinę riziką įmonėje, rengia įmonės darbuotojų saugos ir sveikatos vietinius (lokaliniu</text:span><text:span text:style-name="T1354">s) norminius teisės aktus (darbuotojų saugos ir sveikatos instrukcijas, saugaus darbų atlikimo taisykles ar instrukcijas ir kitus reikiamus įmonės vietinius (lokalinius) norminius teisės aktus).</text:span></text:p>
      <text:p text:style-name="P1355"><text:span text:style-name="T1356">3</text:span><text:span text:style-name="T1357">. Darbuotojai privalo laikytis darbdaviui atstovaujančio</text:span><text:span text:style-name="T1358"><text:s/>asmens patvirtintų įmonės darbuotojų saugos ir sveikatos vietinių (lokalinių) norminių teisės aktų (toliau – įmonės darbuotojų saugos ir sveikatos norminiai dokumentai) bei darbuotojų saugos ir sveikatos norminių teisės aktų, su kuriais supažindinami pasi</text:span><text:span text:style-name="T1359">rašytinai, reikalavimų.</text:span></text:p>
      <text:p text:style-name="P1360"/>
      <text:p text:style-name="P1361"><text:span text:style-name="T1362">21</text:span><text:span text:style-name="T1363"><text:s/>straipsnis.<text:s/></text:span><text:span text:style-name="T1364">Privalomi sveikatos patikrinimai</text:span></text:p>
      <text:p text:style-name="P1365"><text:span text:style-name="T1366">1</text:span><text:span text:style-name="T1367">. Darbdavys tvirtina darbuotojų, kuriems privaloma pasitikrinti sveikatą, sąrašą ir darbuotojų sveikatos patikrinimo grafiką,<text:s/></text:span><text:span text:style-name="T1368">su juo pasirašytinai supažindina darbuotojus i</text:span><text:span text:style-name="T1369">r<text:s/></text:span><text:span text:style-name="T1370">kontroliuoja, kaip laikomasi šio grafiko. Tuo atveju, kai darbuotojo sveikata nepatikrinama grafike nustatytu laiku dėl ne nuo darbuotojo priklausančių priežasčių, darbuotojas turi teisę atsisakyti dirbti dėl galimo pavojaus savo sveikatai. Privalomi sve</text:span><text:span text:style-name="T1371">ikatos patikrinimai atliekami darbo laiku. Už darbo laiką, kurio metu darbuotojas tikrinasi sveikatą, darbdavys moka darbuotojui<text:s/></text:span><text:span text:style-name="T1372">jo vidutinį </text:span><text:span text:style-name="T1373">darbo užmokestį. Privalomai sveikata tikrinama:</text:span></text:p>
      <text:p text:style-name="P1374"><text:span text:style-name="T1375">1</text:span><text:span text:style-name="T1376">) darbuotojų iki aštuoniolikos metų – jiems įsidarbinant ir<text:s/></text:span><text:span text:style-name="T1377">periodiškai kiekvienais metais, iki jiems sukanka aštuoniolika metų;</text:span></text:p>
      <text:p text:style-name="P1378"><text:span text:style-name="T1379">2</text:span><text:span text:style-name="T1380">) darbuotojų, kurių darbo vietos profesinės rizikos įvertinimo rezultatai rodo, kad kyla ar gali kilti rizika darbuotojų saugai ir sveikatai, – jiems įsidarbinant ir periodiškai paga</text:span><text:span text:style-name="T1381">l įmonėje patvirtintą darbuotojų sveikatos patikrinimo grafiką;</text:span></text:p>
      <text:p text:style-name="P1382"><text:span text:style-name="T1383">3</text:span><text:span text:style-name="T1384">) darbuotojų, dirbančių naktimis ir pamainomis, – jiems įsidarbinant ir periodiškai pagal įmonėje patvirtintą darbuotojų sveikatos patikrinimo grafiką.</text:span></text:p>
      <text:p text:style-name="P1385"><text:span text:style-name="T1386">4)</text:span><text:span text:style-name="T1387"><text:s/>Neteko galios nuo 2024-06-21</text:span></text:p>
      <text:p text:style-name="P1388">Straipsnio punkto naikinimas:</text:p>
      <text:p text:style-name="P1389"><text:span text:style-name="T1390">Nr.<text:s/></text:span><text:a xlink:href="https://www.e-tar.lt/portal/legalAct.html?documentId=e2013cc02ecd11efbdaea558de59136c" office:target-frame-name="_top" xlink:show="replace"><text:span text:style-name="T1391">XIV-2703</text:span></text:a><text:span text:style-name="T1392">, 2024-06-13, paskelbta TAR 2024-06-20, i. k. 2024-11223</text:span></text:p>
      <text:p text:style-name="Normal"/>
      <text:p text:style-name="P1393"><text:span text:style-name="T1394">2</text:span><text:span text:style-name="T1395">. Darbuotojai, pajutę neigiamą darbo ar darbo aplin</text:span><text:span text:style-name="T1396">kos poveikį sveikatai, turi teisę pasitikrinti sveikatą, o darbdavys, įtaręs, kad darbuotojo sveikatos būklė gali kelti grėsmę darbuotojo ar kitų darbuotojų saugai ir sveikatai, turi teisę siųsti darbuotoją pasitikrinti sveikatą kitu laiku, negu nustatytas</text:span><text:span text:style-name="T1397"><text:s/>darbuotojų sveikatos patikrinimo grafike. Darbdavys privalo suteikti darbuotojui pakankamai laiko pasitikrinti sveikatą. Tais atvejais, kai sveikatos priežiūros įstaigos išvadoje nurodyta, kad darbas ir (ar) darbo aplinka pakenkė darbuotojo sveikatai, dar</text:span><text:span text:style-name="T1398">bdavys moka darbuotojui<text:s/></text:span><text:span text:style-name="T1399">jo vidutinį </text:span><text:span text:style-name="T1400">darbo užmokestį už laiką, kurio metu jis tikrinosi sveikatą savo iniciatyva.<text:s/></text:span></text:p>
      <text:p text:style-name="P1401"><text:span text:style-name="T1402">3</text:span><text:span text:style-name="T1403">. Darbuotojų, vairuojančių antžeminio, oro ir vandens transporto priemones, sveikatos patikrinimo prieš jiems išvykstant į reisą tvarką n</text:span><text:span text:style-name="T1404">ustato darbdavys.</text:span></text:p>
      <text:p text:style-name="P1405"><text:span text:style-name="T1406">4</text:span><text:span text:style-name="T1407">. Darbuotojas, atsisakęs nustatytu laiku pasitikrinti sveikatą, nušalinamas nuo darbo ir jam nemokamas darbo užmokestis.</text:span><text:s/></text:p>
      <text:p text:style-name="P1408">Straipsnio dalies pakeitimai:</text:p>
      <text:p text:style-name="P1409"><text:span text:style-name="T1410">Nr.<text:s/></text:span><text:a xlink:href="https://www.e-tar.lt/portal/legalAct.html?documentId=456d4ec0627411e8acbae39398545bed" office:target-frame-name="_top" xlink:show="replace"><text:span text:style-name="T1411">XIII-1158</text:span></text:a><text:span text:style-name="T1412">, 2018-05-17, paskelbta TAR 2018-05-28, i. k. 2018-08529</text:span></text:p>
      <text:p text:style-name="Normal"/>
      <text:p text:style-name="P1413"><text:span text:style-name="T1414">5</text:span><text:span text:style-name="T1415">. Privalomo įsidarbinančių asmenų, darbuotojų, taip pat asmenų, kurių darbas buvo susijęs su profesine rizika dėl kancerogenų, mutagenų, reprotoksinių ir<text:s/></text:span><text:span text:style-name="T1416">biologinių medžiagų poveikio, sveikatos patikrinimo ir jo apmokėjimo tvarką nustato sveikatos apsaugos ministras.</text:span></text:p>
      <text:p text:style-name="P1417">Straipsnio dalies pakeitimai:</text:p>
      <text:p text:style-name="P1418"><text:span text:style-name="T1419">Nr.<text:s/></text:span><text:a xlink:href="https://www.e-tar.lt/portal/legalAct.html?documentId=e2013cc02ecd11efbdaea558de59136c" office:target-frame-name="_top" xlink:show="replace"><text:span text:style-name="T1420">XIV-2703</text:span></text:a><text:span text:style-name="T1421">,<text:s/></text:span><text:span text:style-name="T1422">2024-06-13, paskelbta TAR 2024-06-20, i. k. 2024-11223</text:span></text:p>
      <text:p text:style-name="Normal"/>
      <text:p text:style-name="P1423">Straipsnio pakeitimai:</text:p>
      <text:p text:style-name="P1424"><text:span text:style-name="T1425">Nr.<text:s/></text:span><text:a xlink:href="http://www3.lrs.lt/cgi-bin/preps2?a=300106&amp;b=" office:target-frame-name="_top" xlink:show="replace"><text:span text:style-name="T1426">X-1169</text:span></text:a><text:span text:style-name="T1427">, 2007-06-07, Žin., 2007, Nr.<text:s/></text:span><text:a xlink:href="https://www.e-tar.lt/portal/legalAct.html?documentId=TAIS.300106" office:target-frame-name="_blank" xlink:show="new"><text:span text:style-name="T1428">69-2720</text:span></text:a><text:span text:style-name="T1429"><text:s/>(2007-06-23)</text:span></text:p>
      <text:p text:style-name="P1430">Straipsnio pakeitimai:</text:p>
      <text:p text:style-name="P1431"><text:span text:style-name="T1432">Nr.<text:s/></text:span><text:a xlink:href="https://www.e-tar.lt/portal/legalAct.html?documentId=a6086b807e7211e6b969d7ae07280e89" office:target-frame-name="_top" xlink:show="replace"><text:span text:style-name="T1433">XII-2607</text:span></text:a><text:span text:style-name="T1434">, 2016-09-14, paskelbta TAR 2016-09-19, i. k. 2016-23712</text:span></text:p>
      <text:p text:style-name="Normal"/>
      <text:p text:style-name="P1435"><text:span text:style-name="T1436">22</text:span><text:span text:style-name="T1437"><text:s/>straipsnis.<text:s/></text:span><text:span text:style-name="T1438">Darbuotojų evakavimo bei avarijų prevencijos ir likvidavimo planai. Darbdavio ir darbuotojų veiksmai pavojaus atvejais</text:span></text:p>
      <text:p text:style-name="P1439"><text:span text:style-name="T1440">1</text:span><text:span text:style-name="T1441">. Darbdavys ar jam atstovaujantis asmuo, atsižvelgdamas į įmonės veiklos ypatumus ir dydį bei į kitus esančius asmenis, imasi būtinų</text:span><text:span text:style-name="T1442"><text:s/>pirmosios pagalbos, gaisrų gesinimo ir darbuotojų evakavimo priemonių ir pasirūpina, kad būtų užmegzti būtini ryšiai su išorės tarnybomis, ypač tomis, kurios teikia pirmąją ar skubią medicinos pagalbą, atlieka gelbėjimo darbus ir gesina gaisrus.</text:span></text:p>
      <text:p text:style-name="P1443"><text:span text:style-name="T1444">2</text:span><text:span text:style-name="T1445">.<text:s/></text:span><text:span text:style-name="T1446">Ki</text:span><text:span text:style-name="T1447">ekviena įmonė ir visi jos padaliniai privalo turėti darbuotojų evakavimo planus.<text:s/></text:span><text:span text:style-name="T1448">Su evakavimo planais darbuotojai susipažįsta įsidarbindami įmonėje. Darbuotojų evakavimo planai iškabinami įmonės ir jos padalinių gerai matomose vietose. Darbdavio įgalioti a</text:span><text:span text:style-name="T1449">smenys, įmonės darbuotojų saugos ir sveikatos tarnybos darbuotojai, darbuotojų atstovai saugai ir sveikatai privalo būti gerai susipažinę su evakavimo planais, įmonės avarijų prevencijos ir likvidavimo planais ir priemonėmis, kurių privaloma imtis avarijų<text:s/></text:span><text:span text:style-name="T1450">atvejais.</text:span></text:p>
      <text:p text:style-name="P1451"><text:span text:style-name="T1452">3</text:span><text:span text:style-name="T1453">. Darbdaviui atstovaujantis asmuo ar jo pavedimu darbdavių įgaliotas asmuo paskiria darbuotojus (jų sutikimu) ir organizuoja jų periodišką apmokymą, kaip apsaugoti savo ir kitų darbuotojų sveikatą bei gyvybę galimo pavojaus atveju, aprūpina<text:s/></text:span><text:span text:style-name="T1454">juos pirmosios pagalbos ir kitomis reikiamomis priemonėmis, atsižvelgdamas į įmonės veiklos ypatumus, darbuotojų skaičių.</text:span></text:p>
      <text:p text:style-name="P1455"><text:span text:style-name="T1456">4</text:span><text:span text:style-name="T1457">. Iškilus pavojui įmonėje ar įmonės padalinyje, darbdaviui atstovaujantis asmuo, darbdavio įgalioti asmenys:<text:s/></text:span></text:p>
      <text:p text:style-name="P1458"><text:span text:style-name="T1459">1</text:span><text:span text:style-name="T1460">) kaip galima gr</text:span><text:span text:style-name="T1461">eičiau informuoja visus darbuotojus ir asmenis, kuriems kyla arba gali kilti pavojus, apie riziką ir apie tai, kokių kolektyvinių ir asmeninių apsaugos priemonių reikia imtis arba jau buvo imtasi;</text:span><text:s/></text:p>
      <text:p text:style-name="P1462">Straipsnio punkto pakeitimai:</text:p>
      <text:p text:style-name="P1463"><text:span text:style-name="T1464">Nr.<text:s/></text:span><text:a xlink:href="https://www.e-tar.lt/portal/legalAct.html?documentId=a6086b807e7211e6b969d7ae07280e89" office:target-frame-name="_top" xlink:show="replace"><text:span text:style-name="T1465">XII-2607</text:span></text:a><text:span text:style-name="T1466">, 2016-09-14, paskelbta TAR 2016-09-19, i. k. 2016-23712</text:span></text:p>
      <text:p text:style-name="Normal"/>
      <text:p text:style-name="P1467"><text:span text:style-name="T1468">2</text:span><text:span text:style-name="T1469">) imasi visų reikiamų veiksmų darbams sustabdyti, duoda nurodymus patiems darbuotojams sustabdyti darbus, jeigu</text:span><text:span text:style-name="T1470"><text:s/>jie yra apmokyti tai padaryti, duoda nurodymus darbuotojams palikti darbo patalpas ir pereiti į saugią vietą;</text:span></text:p>
      <text:p text:style-name="P1471"><text:span text:style-name="T1472">3</text:span><text:span text:style-name="T1473">) kaip galima greičiau praneša atitinkamoms įmonės vidaus ir išorės tarnyboms (civilinės saugos, priešgaisrinės saugos, sveikatos priežiūros</text:span><text:span text:style-name="T1474">, policijai) apie pavojų ir nukentėjusius darbuotojus;</text:span></text:p>
      <text:p text:style-name="P1475"><text:span text:style-name="T1476">4</text:span><text:span text:style-name="T1477">) kol įmonei bus suteikta išorės tarnybų pagalba, likviduoti pavojų pasitelkia tam tikslui iš anksto apmokytus darbuotojus, nurodytus šio straipsnio 3 dalyje, taip pat įmonės darbuotojų saugos ir<text:s/></text:span><text:span text:style-name="T1478">sveikatos tarnybos darbuotojus</text:span><text:span text:style-name="T1479"><text:s/></text:span><text:span text:style-name="T1480">bei darbuotojų atstovus saugai ir sveikatai;<text:s/></text:span></text:p>
      <text:p text:style-name="P1481"><text:span text:style-name="T1482">5</text:span><text:span text:style-name="T1483">) organizuoja pirmosios pagalbos suteikimą nukentėjusiesiems, taip pat darbuotojų evakavimą.</text:span></text:p>
      <text:p text:style-name="P1484"><text:span text:style-name="T1485">5</text:span><text:span text:style-name="T1486">. Likvidavus avariją, užgesinus gaisrą ar kitais atvejais, kai dar yra pavojus darbuotojų saugai ir sveikatai, darbdaviui atstovaujantis asmuo, padalinio vadovas ar kitas darbdavio įgaliotas asmuo negali duoti nurodymų darbuotojams tęsti ar pradėti darbą.<text:s/></text:span></text:p>
      <text:p text:style-name="P1487"><text:span text:style-name="T1488">6</text:span><text:span text:style-name="T1489">. Darbuotojai, jeigu yra galimybė, turi nedelsdami pranešti darbdaviui arba padalinio vadovui apie sugedusias darbo priemones ar susidariusią avarinę situaciją – pavojų. Darbuotojai pavojaus atveju turi teisę nutraukti darbą, išeiti iš darbo patalpos</text:span><text:span text:style-name="T1490">, palikti darbo vietas. Darbuotojų veiksmai pavojaus atveju negali turėti jiems nepalankių pasekmių. Darbuotojų veiksmai pavojaus atveju negali būti laikomi darbo pareigų pažeidimu, jiems negali būti skiriamos administracinės nuobaudos ar taikoma kitokia a</text:span><text:span text:style-name="T1491">tsakomybė, jeigu jie siekė apsaugoti save ar kitus darbuotojus nuo pavojaus.</text:span><text:s/></text:p>
      <text:p text:style-name="P1492">Straipsnio dalies pakeitimai:</text:p>
      <text:p text:style-name="P1493"><text:span text:style-name="T1494">Nr.<text:s/></text:span><text:a xlink:href="https://www.e-tar.lt/portal/legalAct.html?documentId=a6086b807e7211e6b969d7ae07280e89" office:target-frame-name="_top" xlink:show="replace"><text:span text:style-name="T1495">XII-2607</text:span></text:a><text:span text:style-name="T1496">, 2016-09-14, paskelbta TAR 2016-09-19</text:span><text:span text:style-name="T1497">, i. k. 2016-23712</text:span></text:p>
      <text:p text:style-name="Normal"/>
      <text:p text:style-name="P1498"><text:span text:style-name="T1499">7</text:span><text:span text:style-name="T1500">. Įmonės atskiro struktūrinio padalinio, esančio kitoje negu įmonė teritorijoje ar vietovėje, vadovo žinios darbuotojų saugos ir sveikatos klausimais tikrinamos šio Įstatymo 26 straipsnyje nustatyta tvarka. Jis darbdaviui atstovauj</text:span><text:span text:style-name="T1501">ančio asmens pavedimu savarankiškai vykdo priemones, nustatytas šio straipsnio 3, 4 ir 5 dalyse.</text:span><text:s/></text:p>
      <text:p text:style-name="P1502">Straipsnio dalies pakeitimai:</text:p>
      <text:p text:style-name="P1503"><text:span text:style-name="T1504">Nr.<text:s/></text:span><text:a xlink:href="https://www.e-tar.lt/portal/legalAct.html?documentId=a6086b807e7211e6b969d7ae07280e89" office:target-frame-name="_top" xlink:show="replace"><text:span text:style-name="T1505">XII-2607</text:span></text:a><text:span text:style-name="T1506">, 2016-09-14, pask</text:span><text:span text:style-name="T1507">elbta TAR 2016-09-19, i. k. 2016-23712</text:span></text:p>
      <text:p text:style-name="Normal"/>
      <text:p text:style-name="P1508"><text:span text:style-name="T1509">8</text:span><text:span text:style-name="T1510">. Įmonėje, kurioje gaminamos ir (ar) naudojamos pavojingos cheminės medžiagos, yra įrengiamos specialios darbo aplinkos kontrolės sistemos ar prietaisai, skirti technologinių procesų kontrolei ir avarijų prevenc</text:span><text:span text:style-name="T1511">ijai, sudaromi avarijų prevencijos bei likvidavimo priemonių planai. Darbo aplinkos kontrolės sistemų ar prietaisų įrengimą, avarijų prevencijos ir likvidavimo planų įgyvendinimą kontroliuoja Priešgaisrinės apsaugos ir gelbėjimo departamentas prie Vidaus r</text:span><text:span text:style-name="T1512">eikalų ministerijos ir Valstybinė darbo inspekcija.</text:span></text:p>
      <text:p text:style-name="P1513"><text:span text:style-name="T1514">9</text:span><text:span text:style-name="T1515">. Darbuotojai turi teisę atsisakyti dirbti, darbai taip pat privalo būti sustabdyti, jeigu padalinio vadovas ar kitas darbdavio įgaliotas asmuo, darbdaviui atstovaujantis asmuo nesiima reikiamų priem</text:span><text:span text:style-name="T1516">onių pašalinti darbuotojų saugos ir sveikatos reikalavimų pažeidimus ir apsaugoti darbuotojus nuo galimo pavojaus saugai ir sveikatai šiais atvejais: kai darbuotojai neapmokyti saugiai dirbti; sugedus darbo priemonei ar susidarius avarinei situacijai – pav</text:span><text:span text:style-name="T1517">ojui; kai dirbama pažeidžiant nustatytus technologinius reglamentus; kai dirbama neįrengus reikiamų kolektyvinės apsaugos priemonių ir (ar) kai darbuotojai neaprūpinti asmeninėmis apsaugos priemonėmis; kitais atvejais, kai darbo aplinka kenksminga ir (ar)<text:s/></text:span><text:span text:style-name="T1518">pavojinga sveikatai ar gyvybei. Už laiką, kurį darbai sustabdomi šioje dalyje nurodytais atvejais, darbuotojams darbdavys moka<text:s/></text:span><text:span text:style-name="T1519">jų vidutinį<text:s/></text:span><text:span text:style-name="T1520">darbo užmokestį. Darbų sustabdymo procedūra atliekama tokia tvarka:</text:span></text:p>
      <text:p text:style-name="P1521"><text:span text:style-name="T1522">1</text:span><text:span text:style-name="T1523">) darbuotojų saugos ir sveikatos komitetas,<text:s/></text:span><text:span text:style-name="T1524">darbuotojų atstovai saugai ir sveikatai turi teisę pareikalauti, kad padalinio vadovas ar kitas darbdavio įgaliotas asmuo, ar darbdaviui atstovaujantis asmuo sustabdytų darbus;</text:span></text:p>
      <text:p text:style-name="P1525"><text:span text:style-name="T1526">2</text:span><text:span text:style-name="T1527">) jeigu padalinio vadovas ar kitas darbdavio įgaliotas asmuo, ar darbdaviu</text:span><text:span text:style-name="T1528">i atstovaujantis asmuo atsisako vykdyti darbuotojų saugos ir sveikatos komiteto ar darbuotojų atstovo saugai ir sveikatai reikalavimą, darbuotojų saugos ir sveikatos komitetas arba darbuotojų atstovas saugai ir sveikatai apie tai praneša Valstybinei darbo<text:s/></text:span><text:span text:style-name="T1529">inspekcijai;</text:span></text:p>
      <text:p text:style-name="P1530"><text:span text:style-name="T1531">3</text:span><text:span text:style-name="T1532">) darbo inspektorius, įvertinęs darbuotojų saugos ir sveikatos būklę, gali priimti sprendimą sustabdyti darbus ir surašyti reikalavimą darbdaviui atstovaujančiam asmeniui;<text:s/></text:span></text:p>
      <text:p text:style-name="P1533"><text:span text:style-name="T1534">4</text:span><text:span text:style-name="T1535">) jeigu padalinio vadovas ar kitas darbdavio įgaliotas asmuo</text:span><text:span text:style-name="T1536">, ar darbdaviui atstovaujantis asmuo atsisako vykdyti darbo inspektoriaus reikalavimą, darbo inspektorius turi teisę kreiptis į policiją pagalbos, kad būtų įvykdytas reikalavimas sustabdyti darbus ir iš pavojingų darbo vietų ar zonų būtų išvesti darbuotoja</text:span><text:span text:style-name="T1537">i;</text:span></text:p>
      <text:p text:style-name="P1538"><text:span text:style-name="T1539">5</text:span><text:span text:style-name="T1540">) iki bus įvykdytas darbuotojų atstovo saugai ir sveikatai, darbuotojų saugos ir sveikatos komiteto ar darbo inspektoriaus reikalavimas sustabdyti darbus, darbuotojai, kurių saugai ir sveikatai gresia pavojus, turi teisę nutraukti darbą, palikti da</text:span><text:span text:style-name="T1541">rbo vietą ar patalpą.</text:span><text:s/></text:p>
      <text:p text:style-name="P1542">Straipsnio dalies pakeitimai:</text:p>
      <text:p text:style-name="P1543"><text:span text:style-name="T1544">Nr.<text:s/></text:span><text:a xlink:href="https://www.e-tar.lt/portal/legalAct.html?documentId=a6086b807e7211e6b969d7ae07280e89" office:target-frame-name="_top" xlink:show="replace"><text:span text:style-name="T1545">XII-2607</text:span></text:a><text:span text:style-name="T1546">, 2016-09-14, paskelbta TAR 2016-09-19, i. k. 2016-23712</text:span></text:p>
      <text:p text:style-name="Normal"/>
      <text:p text:style-name="P1547"><text:span text:style-name="T1548">10</text:span><text:span text:style-name="T1549">. Darbo inspektoriai, įmonė</text:span><text:span text:style-name="T1550">s inspektavimo metu nustatę pavojų darbuotojų saugai ir sveikatai, šio straipsnio 9 dalyje nustatytais atvejais turi teisę pareikalauti, kad darbdaviui atstovaujantis asmuo, padalinio vadovas ar kitas darbdavio įgaliotas asmuo sustabdytų darbus.</text:span></text:p>
      <text:p text:style-name="P1551"><text:span text:style-name="T1552">11</text:span><text:span text:style-name="T1553">. Da</text:span><text:span text:style-name="T1554">rbai taip pat privalo būti sustabdyti tais atvejais, kai gamtinės sąlygos kliudo saugiai juos atlikti. Pavojaus dėl gamtinių sąlygų atvejais darbdavys, siekdamas užkirsti kelią nelaimingiems atsitikimams darbe, vadovaudamasis įstatymais, turi teisę perkelt</text:span><text:span text:style-name="T1555">i darbuotojus į darbo sutartimi nesulygtą darbą toje pačioje įmonėje arba į kitą toje pačioje vietovėje esančią įmonę. Draudžiama perkelti darbuotoją į tokį darbą, kuris neleistinas dėl darbuotojo sveikatos būklės. Jeigu nėra darbo kitose darbo vietose, ku</text:span><text:span text:style-name="T1556">riose darbuotojai gali saugiai dirbti, Darbo kodekso nustatyta tvarka skelbiama prastova. Sustabdžius darbus pavojaus dėl gamtinių sąlygų atveju, darbuotojams mokama kaip už prastovą.</text:span></text:p>
      <text:p text:style-name="P1557">Straipsnio dalies pakeitimai:</text:p>
      <text:p text:style-name="P1558"><text:span text:style-name="T1559">Nr.<text:s/></text:span><text:a xlink:href="https://www.e-tar.lt/portal/legalAct.html?documentId=a6086b807e7211e6b969d7ae07280e89" office:target-frame-name="_top" xlink:show="replace"><text:span text:style-name="T1560">XII-2607</text:span></text:a><text:span text:style-name="T1561">, 2016-09-14, paskelbta TAR 2016-09-19, i. k. 2016-23712</text:span></text:p>
      <text:p text:style-name="Normal"/>
      <text:p text:style-name="P1562">Straipsnio pakeitimai:</text:p>
      <text:p text:style-name="Normal"><text:span text:style-name="T1563">Nr.<text:s/></text:span><text:a xlink:href="http://www3.lrs.lt/cgi-bin/preps2?a=227316&amp;b=" office:target-frame-name="_top" xlink:show="replace"><text:span text:style-name="T1564">IX-2005</text:span></text:a><text:span text:style-name="T1565">, 2004-02-05, Žin., 2004, Nr.<text:s/></text:span><text:a xlink:href="https://www.e-tar.lt/portal/legalAct.html?documentId=TAIS.227316" office:target-frame-name="_blank" xlink:show="new"><text:span text:style-name="T1566">28-876</text:span></text:a><text:span text:style-name="T1567"><text:s/>(2004-02-21)</text:span></text:p>
      <text:p text:style-name="P1568"><text:span text:style-name="T1569">Nr.<text:s/></text:span><text:a xlink:href="http://www3.lrs.lt/cgi-bin/preps2?a=244681&amp;b=" office:target-frame-name="_top" xlink:show="replace"><text:span text:style-name="T1570">IX-2507</text:span></text:a><text:span text:style-name="T1571">, 2004-10-26, Žin., 2004, Nr.<text:s/></text:span><text:a xlink:href="https://www.e-tar.lt/portal/legalAct.html?documentId=TAIS.244681" office:target-frame-name="_blank" xlink:show="new"><text:span text:style-name="T1572">163-5945</text:span></text:a><text:span text:style-name="T1573"><text:s/>(2004-11-09)</text:span></text:p>
      <text:p text:style-name="P1574"><text:span text:style-name="T1575">Nr.<text:s/></text:span><text:a xlink:href="http://www3.lrs.lt/cgi-bin/preps2?a=373032&amp;b=" office:target-frame-name="_top" xlink:show="replace"><text:span text:style-name="T1576">XI-802</text:span></text:a><text:span text:style-name="T1577">, 2010-05-11, Žin., 2010, Nr.<text:s/></text:span><text:a xlink:href="https://www.e-tar.lt/portal/legalAct.html?documentId=TAIS.373032" office:target-frame-name="_blank" xlink:show="new"><text:span text:style-name="T1578">60-2961</text:span></text:a><text:span text:style-name="T1579"><text:s/>(2010-05-25)</text:span></text:p>
      <text:p text:style-name="P1580"><text:span text:style-name="T1581">Nr.<text:s/></text:span><text:a xlink:href="http://www3.lrs.lt/cgi-bin/preps2?a=427218&amp;b=" office:target-frame-name="_top" xlink:show="replace"><text:span text:style-name="T1582">XI-2045</text:span></text:a><text:span text:style-name="T1583">, 2012-06-05, Žin., 2012, Nr.<text:s/></text:span><text:a xlink:href="https://www.e-tar.lt/portal/legalAct.html?documentId=TAIS.427218" office:target-frame-name="_blank" xlink:show="new"><text:span text:style-name="T1584">69-3525</text:span></text:a><text:span text:style-name="T1585"><text:s/>(2012-06-21)</text:span></text:p>
      <text:p text:style-name="P1586"><text:span text:style-name="T1587">Nr.<text:s/></text:span><text:a xlink:href="http://www3.lrs.lt/cgi-bin/preps2?a=452013&amp;b=" office:target-frame-name="_top" xlink:show="replace"><text:span text:style-name="T1588">XII-390</text:span></text:a><text:span text:style-name="T1589">, 2013-06-18, Žin., 2013, Nr.<text:s/></text:span><text:a xlink:href="https://www.e-tar.lt/portal/legalAct.html?documentId=TAIS.452013" office:target-frame-name="_blank" xlink:show="new"><text:span text:style-name="T1590">73-3652</text:span></text:a><text:span text:style-name="T1591"><text:s/>(2013-07-09)</text:span></text:p>
      <text:p text:style-name="P1592"/>
      <text:p text:style-name="P1593"><text:span text:style-name="T1594">23</text:span><text:span text:style-name="T1595"><text:s/>straipsnis.<text:s/></text:span><text:span text:style-name="T1596">Įmonės buities,<text:s/></text:span><text:span text:style-name="T1597">sanitarinės ir higienos patalpos</text:span><text:span text:style-name="T1598"><text:s/></text:span></text:p>
      <text:p text:style-name="P1599"><text:span text:style-name="T1600">1</text:span><text:span text:style-name="T1601">. Įmonėse darbuotojų saugos ir sveikatos norminių teisės aktų nustatyta tvarka įrengiamos poilsio, persirengimo, drabužių, avalynės, asmeninių apsaugos priemonių laikymo patalpos arba vietos, sanitarinės bei asmens hi</text:span><text:span text:style-name="T1602">gienos patalpos su prausyklomis, dušais, tualetais.<text:s/></text:span></text:p>
      <text:p text:style-name="P1603"><text:span text:style-name="T1604">2</text:span><text:span text:style-name="T1605">. Įmonėse, kuriose naudojamos pavojingos medžiagos ar yra kitų sveikatai kenksmingų veiksnių, sanitarinės bei asmens higienos patalpos įrengiamos laikantis tokių patalpų įrengimo specialių reikalavi</text:span><text:span text:style-name="T1606">mų. Tokių sanitarinių bei asmens higienos patalpų įrengimo reikalavimai nustatomi darbuotojų saugos ir sveikatos norminiuose teisės aktuose, atsižvelgiant į darbo pobūdį, naudojamas medžiagas, darbuotojų skaičių.<text:s/></text:span></text:p>
      <text:p text:style-name="P1607"><text:span text:style-name="T1608">3</text:span><text:span text:style-name="T1609">. Įmonės darbo medicinos punktai, mai</text:span><text:span text:style-name="T1610">tinimo patalpos įmonėje įrengiami pagal tokių patalpų įrengimo reikalavimus, įvertinant darbo (technologinio proceso) pobūdį, darbuotojų skaičių.</text:span></text:p>
      <text:p text:style-name="P1611"><text:span text:style-name="T1612">4</text:span><text:span text:style-name="T1613">. Buities, sanitarinių ir higienos patalpų įrengimo reikalavimus tvirtina sveikatos apsaugos ministras ir</text:span><text:span text:style-name="T1614"><text:s/>socialinės apsaugos ir darbo ministras.</text:span></text:p>
      <text:p text:style-name="P1615">Straipsnio dalies pakeitimai:</text:p>
      <text:p text:style-name="P1616"><text:span text:style-name="T1617">Nr.<text:s/></text:span><text:a xlink:href="https://www.e-tar.lt/portal/legalAct.html?documentId=e2013cc02ecd11efbdaea558de59136c" office:target-frame-name="_top" xlink:show="replace"><text:span text:style-name="T1618">XIV-2703</text:span></text:a><text:span text:style-name="T1619">, 2024-06-13, paskelbta TAR 2024-06-20, i. k. 2024-11223</text:span></text:p>
      <text:p text:style-name="Normal"/>
      <text:p text:style-name="P1620"><text:span text:style-name="T1621">24</text:span><text:span text:style-name="T1622"><text:s/>straipsn</text:span><text:span text:style-name="T1623">is.<text:s/></text:span><text:span text:style-name="T1624">Gyvenamųjų patalpų reikalavimai</text:span></text:p>
      <text:p text:style-name="P1625"><text:span text:style-name="T1626">1</text:span><text:span text:style-name="T1627">. Darbdavio suteikiamos patalpos darbuotojams laikinai gyventi dėl darbo vietų kilnojamojo pobūdžio privalo tenkinti minimalius tokių patalpų buities ir higienos reikalavimus.</text:span></text:p>
      <text:p text:style-name="P1628"><text:span text:style-name="T1629">2</text:span><text:span text:style-name="T1630">. Buities ir higienos patalpų, ski</text:span><text:span text:style-name="T1631">rtų laikinai apgyvendinti darbuotojus, reikalavimus nustato socialinės apsaugos ir darbo ministro ir aplinkos ministro patvirtinti Darboviečių įrengimo statybvietėse nuostatai, kiti norminiai teisės aktai, reglamentuojantys higienos reikalavimus gyvenamosi</text:span><text:span text:style-name="T1632">oms patalpoms.<text:s/></text:span></text:p>
      <text:h text:style-name="P1633" text:outline-level="2"/>
      <text:p text:style-name="P1634"><text:span text:style-name="T1635">IV</text:span><text:span text:style-name="T1636"><text:s/>SKYRIUS</text:span></text:p>
      <text:p text:style-name="P1637"><text:span text:style-name="T1638">DARBDAVIŲ BEI DARBUOTOJŲ PAREIGOS IR TEISĖS</text:span></text:p>
      <text:p text:style-name="P1639"/>
      <text:p text:style-name="P1640"><text:span text:style-name="T1641">PIRMASIS</text:span><text:span text:style-name="T1642"><text:s/>SKIRSNIS</text:span></text:p>
      <text:p text:style-name="P1643"><text:span text:style-name="T1644">DARBDAVIŲ PAREIGOS IR TEISĖS</text:span></text:p>
      <text:p text:style-name="P1645"/>
      <text:p text:style-name="P1646"><text:span text:style-name="T1647">25</text:span><text:span text:style-name="T1648"><text:s/>straipsnis.<text:s/></text:span><text:span text:style-name="T1649">Darbdavio pareigos sudarant saugias ir sveikatai nekenksmingas darbo sąlygas</text:span></text:p>
      <text:p text:style-name="P1650"><text:span text:style-name="T1651">1</text:span><text:span text:style-name="T1652">. Darbdaviui<text:s/></text:span><text:span text:style-name="T1653">atstovaujantis asmuo, įgyvendindamas darbdavio pareigą sudaryti darbuotojams saugias ir sveikatai nekenksmingas darbo sąlygas:</text:span></text:p>
      <text:p text:style-name="P1654"><text:span text:style-name="T1655">1</text:span><text:span text:style-name="T1656">) imasi priemonių, kad įmonės statiniai, kuriuose įrengtos darbo vietos, pačios darbo vietos, darbo priemonės, darbo aplinka a</text:span><text:span text:style-name="T1657">titiktų darbuotojų saugos ir sveikatos norminių teisės aktų reikalavimus;</text:span></text:p>
      <text:p text:style-name="P1658"><text:span text:style-name="T1659">2</text:span><text:span text:style-name="T1660">) organizuoja arba paveda darbdavio įgaliotam asmeniui organizuoti profesinės rizikos vertinimą ir nustato faktinę darbuotojų saugos ir sveikatos būklę įmonėje, padaliniuose ir<text:s/></text:span><text:span text:style-name="T1661">atskirose darbo vietose. Nustačius, kad darbo priemonės ir (ar) darbo sąlygos įmonėje, padaliniuose ir (ar) darbo vietose neatitinka darbuotojų saugos ir sveikatos norminių teisės aktų reikalavimų, kad darbo aplinkoje yra kenksmingų ir (ar) pavojingų veiks</text:span><text:span text:style-name="T1662">nių, darbdaviui atstovaujantis asmuo organizuoja reikiamų prevencijos priemonių parengimą ir įgyvendinimą;</text:span><text:s/></text:p>
      <text:p text:style-name="P1663">Straipsnio punkto pakeitimai:</text:p>
      <text:p text:style-name="P1664"><text:span text:style-name="T1665">Nr.<text:s/></text:span><text:a xlink:href="https://www.e-tar.lt/portal/legalAct.html?documentId=5aa471f01b3311ea8e248c77339e1836" office:target-frame-name="_top" xlink:show="replace"><text:span text:style-name="T1666">XIII-2553</text:span></text:a><text:span text:style-name="T1667">, 2019-</text:span><text:span text:style-name="T1668">11-28, paskelbta TAR 2019-12-10, i. k. 2019-19861</text:span></text:p>
      <text:p text:style-name="Normal"/>
      <text:p text:style-name="P1669"><text:span text:style-name="T1670">3</text:span><text:span text:style-name="T1671">) atsižvelgęs į darbuotojų saugos ir sveikatos būklę įmonėje sprendžia, kokias kolektyvines saugos priemones naudoti, organizuoja kolektyvinių apsaugos priemonių įrengimą ir, jeigu jos nepakankamai apsaugo darbuotojus nuo rizikos, darbuotojus aprūpina asme</text:span><text:span text:style-name="T1672">ninėmis apsaugos priemonėmis, organizuoja tokių priemonių patikrinimus, aprūpina darbuotojus saugiomis darbo priemonėmis, diegia saugius darbo ir technologijos procesus, darboviečių vietose, kur galima rizika, įrengia saugos ženklus, įrengia buities, sanit</text:span><text:span text:style-name="T1673">arines ir asmens higienos patalpas;<text:s/></text:span></text:p>
      <text:p text:style-name="P1674"><text:span text:style-name="T1675">4</text:span><text:span text:style-name="T1676">) užtikrina, kad darbuotojai įsidarbindami ir darbo metu įmonėje gautų<text:s/></text:span><text:span text:style-name="T1677">visapusę</text:span><text:span text:style-name="T1678"><text:s/></text:span><text:span text:style-name="T1679">informaciją apie darbuotojų saugos ir sveikatos organizavimą įmonėje, esamą ar galimą profesinę riziką, parengtas priemones rizikai ša</text:span><text:span text:style-name="T1680">linti ir (ar) mažinti, paskirtus darbuotojus, atsakingus už pirmosios pagalbos suteikimą, gelbėjimo darbų organizavimą, darbuotojų evakavimą galimų avarijų, stichinių nelaimių ar gaisrų atvejais ir apie gaisrų gesinimo bei evakavimo priemones, taip pat inf</text:span><text:span text:style-name="T1681">ormaciją apie Valstybinės darbo inspekcijos atlikto įmonės inspektavimo rezultatus;</text:span></text:p>
      <text:p text:style-name="P1682"><text:span text:style-name="T1683">5</text:span><text:span text:style-name="T1684">) tvirtina darbuotojų saugos ir sveikatos instrukcijas, pareigybių aprašymus, vykdo kolektyvinės sutarties įsipareigojimus dėl darbuotojų saugos ir sveikatos gerinimo;</text:span><text:span text:style-name="T1685"><text:s/></text:span></text:p>
      <text:p text:style-name="P1686"><text:span text:style-name="T1687">6</text:span><text:span text:style-name="T1688">) organizuoja arba paveda darbdavio įgaliotam asmeniui organizuoti darbuotojų instruktavimą ir mokymą. Nustato darbuotojų instruktavimo, mokymo ir žinių darbuotojų saugos ir sveikatos klausimais tikrinimo tvarką;</text:span><text:s/></text:p>
      <text:p text:style-name="P1689">Straipsnio punkto pakeitimai:</text:p>
      <text:p text:style-name="P1690"><text:span text:style-name="T1691">Nr.<text:s/></text:span><text:a xlink:href="https://www.e-tar.lt/portal/legalAct.html?documentId=5aa471f01b3311ea8e248c77339e1836" office:target-frame-name="_top" xlink:show="replace"><text:span text:style-name="T1692">XIII-2553</text:span></text:a><text:span text:style-name="T1693">, 2019-11-28, paskelbta TAR 2019-12-10, i. k. 2019-19861</text:span></text:p>
      <text:p text:style-name="Normal"/>
      <text:p text:style-name="P1694"><text:span text:style-name="T1695">7</text:span><text:span text:style-name="T1696">) sudaro sąlygas šio Įstatymo 12 ir 13 straipsniuose numatytų įmonės darbuotojų saugos<text:s/></text:span><text:span text:style-name="T1697">ir sveikatos tarnybos, darbuotojų saugos ir sveikatos komiteto veiklai;</text:span></text:p>
      <text:p text:style-name="P1698"><text:span text:style-name="T1699">8</text:span><text:span text:style-name="T1700">) užtikrina Darbo kodekso ir kitų norminių teisės aktų, reglamentuojančių darbo ir poilsio laiką, nustatytą darbuotojų darbo ir poilsio laiką;</text:span><text:s/></text:p>
      <text:p text:style-name="P1701">Straipsnio punkto pakeitimai:</text:p>
      <text:p text:style-name="P1702"><text:span text:style-name="T1703">Nr.<text:s/></text:span><text:a xlink:href="https://www.e-tar.lt/portal/legalAct.html?documentId=5aa471f01b3311ea8e248c77339e1836" office:target-frame-name="_top" xlink:show="replace"><text:span text:style-name="T1704">XIII-2553</text:span></text:a><text:span text:style-name="T1705">, 2019-11-28, paskelbta TAR 2019-12-10, i. k. 2019-19861</text:span></text:p>
      <text:p text:style-name="Normal"/>
      <text:p text:style-name="P1706"><text:span text:style-name="T1707">9</text:span><text:span text:style-name="T1708">) organizuoja arba paveda darbdavio įgaliotam asmeniui organizuoti privalomus darbuotoj</text:span><text:span text:style-name="T1709">ų sveikatos patikrinimus. Sudaro darbuotojams sąlygas pasitikrinti sveikatą darbuotojų darbo laiku;<text:s/></text:span></text:p>
      <text:p text:style-name="P1710"><text:span text:style-name="T1711">10</text:span><text:span text:style-name="T1712">) perkelia darbuotojus (jų sutikimu) į kitą jų sveikatą ir, jeigu yra galimybė, kvalifikaciją atitinkantį darbą, atsižvelgdamas į sveikatos priežiūro</text:span><text:span text:style-name="T1713">s įstaigos, patikrinusios darbuotojų sveikatą, išvadą;</text:span></text:p>
      <text:p text:style-name="P1714"><text:span text:style-name="T1715">11</text:span><text:span text:style-name="T1716">) užtikrina, kad darbuotojų saugos ir sveikatos specialistai, darbuotojų saugos ir sveikatos tarnyba, darbdavio įgaliotas asmuo, atliekantis darbuotojų saugos ir sveikatos tarnybos funkcijas,<text:s/></text:span><text:span text:style-name="T1717">fiziniai ar juridiniai asmenys, atliekantys darbuotojų saugos ir sveikatos tarnybos funkcijas ar jų dalį, gautų informaciją apie darbuotojų priėmimą dirbti, kuri reikalinga darbuotojų saugos ir sveikatos prevencinėms priemonėms, skirtoms visiems darbuotoja</text:span><text:span text:style-name="T1718">ms, tinkamai organizuoti;</text:span></text:p>
      <text:p text:style-name="P1719"><text:span text:style-name="T1720">12</text:span><text:span text:style-name="T1721">) vadovaudamasis Vyriausybės patvirtintais Nelaimingų atsitikimų darbe tyrimo ir apskaitos nuostatais, Profesinių ligų tyrimo ir apskaitos nuostatais, pats praneša arba paveda darbdavio įgaliotam asmeniui pranešti apie nelai</text:span><text:span text:style-name="T1722">mingus atsitikimus darbe, profesines ligas atitinkamoms valstybės institucijoms, sudaro sąlygas tirti nelaimingus atsitikimus darbe ir profesines ligas;</text:span></text:p>
      <text:p text:style-name="P1723"><text:span text:style-name="T1724">13</text:span><text:span text:style-name="T1725">) kontroliuoja, kaip darbuotojai laikosi darbuotojų saugos ir sveikatos norminių teisės aktų reik</text:span><text:span text:style-name="T1726">alavimų, įmonėje nustatyta tvarka nušalina nuo darbo darbuotojus, kurie nesilaiko darbuotojų saugos ir sveikatos reikalavimų;</text:span></text:p>
      <text:p text:style-name="P1727"><text:span text:style-name="T1728">14</text:span><text:span text:style-name="T1729">) Nelaimingų atsitikimų darbe tyrimo ir apskaitos nuostatuose bei Profesinių ligų tyrimo ir apskaitos nuostatuose nustatyta<text:s/></text:span><text:span text:style-name="T1730">tvarka organizuoja arba paveda darbdavio įgaliotam asmeniui organizuoti nelaimingų atsitikimų darbe ir profesinių ligų registravimą;<text:s/></text:span></text:p>
      <text:p text:style-name="P1731"><text:span text:style-name="T1732">15</text:span><text:span text:style-name="T1733">) sudaro arba paveda darbdavio įgaliotam asmeniui sudaryti nelaimingų atsitikimų darbe ar susirgimų profesinėmis lig</text:span><text:span text:style-name="T1734">omis, dėl kurių darbuotojas neteko darbingumo ilgiau kaip 3 darbo dienoms, sąrašus, registruoja incidentus;</text:span></text:p>
      <text:p text:style-name="P1735"><text:span text:style-name="T1736">16</text:span><text:span text:style-name="T1737">) atlieka kitas pareigas ir įgyvendina reikiamas priemones, sudarydamas darbuotojams saugias ir sveikatai nekenksmingas darbo sąlygas.</text:span></text:p>
      <text:p text:style-name="P1738"><text:span text:style-name="T1739">2</text:span><text:span text:style-name="T1740">.<text:s/></text:span><text:span text:style-name="T1741">Jeigu darbuotojo sveikata pablogėjo dėl darbo įmonėje (negali dirbti ankstesnio darbo dėl traumos, profesinės ligos) ir jis yra perkeliamas į kitą, mažiau apmokamą, darbą, jam 2 mėnesių laikotarpiu paliekamas darbo sutartyje nustatytas ir iki perkėlimo m</text:span><text:span text:style-name="T1742">okėtas darbo užmokestis.</text:span></text:p>
      <text:p text:style-name="P1743"><text:span text:style-name="T1744">Straipsnio pakeitimai:</text:span></text:p>
      <text:p text:style-name="P1745"><text:span text:style-name="T1746">Nr.<text:s/></text:span><text:a xlink:href="http://www3.lrs.lt/cgi-bin/preps2?a=300106&amp;b=" office:target-frame-name="_top" xlink:show="replace"><text:span text:style-name="T1747">X-1169</text:span></text:a><text:span text:style-name="T1748">, 2007-06-07, Žin., 2007, Nr.<text:s/></text:span><text:a xlink:href="https://www.e-tar.lt/portal/legalAct.html?documentId=TAIS.300106" office:target-frame-name="_blank" xlink:show="new"><text:span text:style-name="T1749">69-2720</text:span></text:a><text:span text:style-name="T1750"><text:s/>(20</text:span><text:span text:style-name="T1751">07-06-23)</text:span></text:p>
      <text:p text:style-name="P1752"><text:span text:style-name="T1753">Nr.<text:s/></text:span><text:a xlink:href="http://www3.lrs.lt/cgi-bin/preps2?a=388233&amp;b=" office:target-frame-name="_top" xlink:show="replace"><text:span text:style-name="T1754">XI-1202</text:span></text:a><text:span text:style-name="T1755">, 2010-12-02, Žin., 2010, Nr.<text:s/></text:span><text:a xlink:href="https://www.e-tar.lt/portal/legalAct.html?documentId=TAIS.388233" office:target-frame-name="_blank" xlink:show="new"><text:span text:style-name="T1756">148-7567</text:span></text:a><text:span text:style-name="T1757"><text:s/>(2010-12-18)</text:span></text:p>
      <text:p text:style-name="P1758"><text:span text:style-name="T1759">Nr.<text:s/></text:span><text:a xlink:href="http://www3.lrs.lt/cgi-bin/preps2?a=427218&amp;b=" office:target-frame-name="_top" xlink:show="replace"><text:span text:style-name="T1760">XI-2045</text:span></text:a><text:span text:style-name="T1761">, 2012-06-05, Žin., 2012, Nr.<text:s/></text:span><text:a xlink:href="https://www.e-tar.lt/portal/legalAct.html?documentId=TAIS.427218" office:target-frame-name="_blank" xlink:show="new"><text:span text:style-name="T1762">69-3525</text:span></text:a><text:span text:style-name="T1763"><text:s/>(2012-06-21)</text:span></text:p>
      <text:p text:style-name="P1764"><text:span text:style-name="T1765">Nr.<text:s/></text:span><text:a xlink:href="http://www3.lrs.lt/cgi-bin/preps2?a=452013&amp;b=" office:target-frame-name="_top" xlink:show="replace"><text:span text:style-name="T1766">XII-390</text:span></text:a><text:span text:style-name="T1767">, 2013-06-18, Žin., 2013, Nr.<text:s/></text:span><text:a xlink:href="https://www.e-tar.lt/portal/legalAct.html?documentId=TAIS.452013" office:target-frame-name="_blank" xlink:show="new"><text:span text:style-name="T1768">73-3652</text:span></text:a><text:span text:style-name="T1769"><text:s/>(2013-07-09)</text:span></text:p>
      <text:p text:style-name="P1770">Straipsnio pakeitimai:</text:p>
      <text:p text:style-name="P1771"><text:span text:style-name="T1772">Nr.<text:s/></text:span><text:a xlink:href="https://www.e-tar.lt/portal/legalAct.html?documentId=a6086b807e7211e6b969d7ae07280e89" office:target-frame-name="_top" xlink:show="replace"><text:span text:style-name="T1773">XII-2607</text:span></text:a><text:span text:style-name="T1774">, 2016-09-14, paskelbta TAR 2016-09-19, i. k. 2016-23712</text:span></text:p>
      <text:p text:style-name="Normal"/>
      <text:p text:style-name="P1775"><text:span text:style-name="T1776">26</text:span><text:span text:style-name="T1777"><text:s/>straipsnis.<text:s/></text:span><text:span text:style-name="T1778">Darbdaviui atstovaujančio asmens, darbdavio įgalioto asmens</text:span><text:span text:style-name="T1779"><text:s/></text:span><text:span text:style-name="T1780">žinių tikrinimas</text:span></text:p>
      <text:p text:style-name="P1781"><text:span text:style-name="T1782">1</text:span><text:span text:style-name="T1783">. Darbdaviui atstovaujančio asmens žinias darbuotojų saugos ir sveikatos klausimais privalomai tikrina<text:s/></text:span><text:span text:style-name="T1784">Valstybinė darbo inspekcija</text:span><text:span text:style-name="T1785"><text:s/>Mokymo ir žinių darbuotojų saugos ir sveikatos klausimais tikrinimo bendruosiuose nuostatuose nustatyta tvarka prieš darbdavi</text:span><text:span text:style-name="T1786">ui atstovaujančiam asmeniui pradedant eksploatuoti įmonę ar teikti paslaugas.</text:span></text:p>
      <text:p text:style-name="P1787">Straipsnio dalies pakeitimai:</text:p>
      <text:p text:style-name="P1788"><text:span text:style-name="T1789">Nr.<text:s/></text:span><text:a xlink:href="https://www.e-tar.lt/portal/legalAct.html?documentId=a6086b807e7211e6b969d7ae07280e89" office:target-frame-name="_top" xlink:show="replace"><text:span text:style-name="T1790">XII-2607</text:span></text:a><text:span text:style-name="T1791">, 2016-09-14, paskelbta TAR 2016-09-19</text:span><text:span text:style-name="T1792">, i. k. 2016-23712</text:span></text:p>
      <text:p text:style-name="Normal"/>
      <text:p text:style-name="P1793"><text:span text:style-name="T1794">2</text:span><text:span text:style-name="T1795">. Įmonės atskiro struktūrinio padalinio, esančio kitoje negu įmonė teritorijoje ar vietovėje, vadovo, kuris darbdaviui atstovaujančio asmens pavedimu ir jo kontroliuojamas įgyvendina reikiamas priemones, kad tokiame įmonės padaliny</text:span><text:span text:style-name="T1796">je sudarytų saugias ir sveikatai nekenksmingas darbo sąlygas, žinios iš darbuotojų saugos ir sveikatos srities tikrinamos tokia pat tvarka kaip darbdaviui atstovaujančio asmens.</text:span></text:p>
      <text:p text:style-name="P1797"><text:span text:style-name="T1798">3</text:span><text:span text:style-name="T1799">. Ištyrus sunkų ar mirtiną nelaimingą atsitikimą darbe, profesinę ligą ir</text:span><text:span text:style-name="T1800"><text:s/>nustačius, kad darbdaviui atstovaujantis asmuo ar šio straipsnio 2 dalyje nurodytas padalinio vadovas nesusipažinęs arba nepakankamai susipažinęs su darbuotojų saugos ir sveikatos reikalavimais, arba nustačius, kad žinojo apie darbuotojų saugos ir sveikat</text:span><text:span text:style-name="T1801">os reikalavimų pažeidimus, bet nesiėmė priemonių žinomiems pažeidimams pašalinti, vyriausiasis valstybinis darbo inspektorius pareikalauja, kad darbdaviui atstovaujantis asmuo, padalinio vadovas pakartotinai pasitikrintų darbuotojų saugos ir sveikatos srit</text:span><text:span text:style-name="T1802">ies žinias.</text:span></text:p>
      <text:p text:style-name="P1803"><text:span text:style-name="T1804">4</text:span><text:span text:style-name="T1805">. Darbdaviui atstovaujantis asmuo savarankiškai nustato darbdavio įgaliotų asmenų, išskyrus darbdavio įgaliotą asmenį, kuriam pavesta atlikti įmonės darbuotojų saugos ir sveikatos tarnybos funkcijas, ir įmonės atskiro struktūrinio padalini</text:span><text:span text:style-name="T1806">o, esančio kitoje negu įmonė teritorijoje ar vietovėje, vadovo mokymo ir<text:s/></text:span><text:span text:style-name="T1807">žinių patikrinimo</text:span><text:span text:style-name="T1808"><text:s/>poreikį.</text:span></text:p>
      <text:p text:style-name="P1809">Straipsnio pakeitimai:</text:p>
      <text:p text:style-name="P1810"><text:span text:style-name="T1811">Nr.<text:s/></text:span><text:a xlink:href="https://www.e-tar.lt/portal/legalAct.html?documentId=2f8e9eb089fb11e4a98a9f2247652cf4" office:target-frame-name="_top" xlink:show="replace"><text:span text:style-name="T1812">XII-1437</text:span></text:a><text:span text:style-name="T1813">, 2014-12-16, paskelb</text:span><text:span text:style-name="T1814">ta TAR 2014-12-23, i. k. 2014-20565</text:span></text:p>
      <text:p text:style-name="Normal"/>
      <text:p text:style-name="P1815"><text:span text:style-name="T1816">27</text:span><text:span text:style-name="T1817"><text:s/>straipsnis.<text:s/></text:span><text:span text:style-name="T1818">Darbuotojų instruktavimas ir mokymas<text:s/></text:span></text:p>
      <text:p text:style-name="P1819"><text:span text:style-name="T1820">1</text:span><text:span text:style-name="T1821">. Darbdavys negali reikalauti, kad darbuotojas pradėtų dirbti jam pavestą darbą įmonėje, jeigu jis neinstruktuotas ir (ar) neišmokytas saugiai jį atlikti.<text:s/></text:span><text:span text:style-name="T1822">Darbuotojas instruktuojamas atsižvelgiant į jo darbo vietą ar atliekamą darbą, jį priimant į darbą, perkeliant į kitą darbą ar darbo vietą, pradėjus naudoti naujas ar modernizuotas darbo priemones, naujas technologijas. Kai darbuotojui nepakanka profesinių</text:span><text:span text:style-name="T1823"><text:s/>įgūdžių ir instruktuojant suteiktų žinių, kad jis galėtų saugiai dirbti ir nebūtų pakenkta jo sveikatai, darbdaviui atstovaujantis asmuo arba darbdavio įgaliotas asmuo, atsižvelgdamas į darbuotoją veikiančius kenksmingus ir (ar) pavojingus veiksnius, orga</text:span><text:span text:style-name="T1824">nizuoja darbuotojo mokymą darbo vietoje, įmonėje ar mokyklose, mokymo įstaigose, kurios vykdo mokymą vadovaudamosi Mokymo ir žinių darbuotojų saugos ir sveikatos klausimais tikrinimo bendraisiais nuostatais. Instruktavimas ir mokymas vykdomas darbuotojo da</text:span><text:span text:style-name="T1825">rbo laiku, atnaujinamas pasikeitus ar atsiradus naujai profesinei rizikai ir prireikus kartojamas.</text:span><text:s/></text:p>
      <text:p text:style-name="P1826">Straipsnio dalies pakeitimai:</text:p>
      <text:p text:style-name="P1827"><text:span text:style-name="T1828">Nr.<text:s/></text:span><text:a xlink:href="https://www.e-tar.lt/portal/legalAct.html?documentId=7c29f1c0e1a311e4a4809231b4b55019" office:target-frame-name="_top" xlink:show="replace"><text:span text:style-name="T1829">XII-1581</text:span></text:a><text:span text:style-name="T1830">, 2015-03-26, pa</text:span><text:span text:style-name="T1831">skelbta TAR 2015-04-13, i. k. 2015-05694</text:span></text:p>
      <text:p text:style-name="P1832"><text:span text:style-name="T1833">Nr.<text:s/></text:span><text:a xlink:href="https://www.e-tar.lt/portal/legalAct.html?documentId=a6086b807e7211e6b969d7ae07280e89" office:target-frame-name="_top" xlink:show="replace"><text:span text:style-name="T1834">XII-2607</text:span></text:a><text:span text:style-name="T1835">, 2016-09-14, paskelbta TAR 2016-09-19, i. k. 2016-23712</text:span></text:p>
      <text:p text:style-name="P1836"><text:span text:style-name="T1837">Nr.<text:s/></text:span><text:a xlink:href="https://www.e-tar.lt/portal/legalAct.html?documentId=456d4ec0627411e8acbae39398545bed" office:target-frame-name="_top" xlink:show="replace"><text:span text:style-name="T1838">XIII-1158</text:span></text:a><text:span text:style-name="T1839">, 2018-05-17, paskelbta TAR 2018-05-28, i. k. 2018-08529</text:span></text:p>
      <text:p text:style-name="P1840"><text:span text:style-name="T1841">Nr.<text:s/></text:span><text:a xlink:href="https://www.e-tar.lt/portal/legalAct.html?documentId=5aa471f01b3311ea8e248c77339e1836" office:target-frame-name="_top" xlink:show="replace"><text:span text:style-name="T1842">XIII-2553</text:span></text:a><text:span text:style-name="T1843">, 2019-11-28, paskelbta T</text:span><text:span text:style-name="T1844">AR 2019-12-10, i. k. 2019-19861</text:span></text:p>
      <text:p text:style-name="Normal"/>
      <text:p text:style-name="P1845"><text:span text:style-name="T1846">2</text:span><text:span text:style-name="T1847">. Darbuotojas, darbdavių susitarimu pasiųstas laikinam darbui į įmonę iš kitos įmonės, negali pradėti dirbti tol, kol jis neinformuotas apie esamus ir galimus rizikos veiksnius įmonėje, į kurią jis pasiųstas dirbti, neinstruktuotas saugiai dirbti konkrečio</text:span><text:span text:style-name="T1848">je darbo vietoje, nepaisant to, kad įmonėje, kurioje jis nuolat dirba, buvo nustatyta tvarka instruktuotas ir apmokytas saugiai dirbti.<text:s/></text:span><text:span text:style-name="T1849">Į kitą įmonę pasiųstiems dirbti darbuotojams taip pat privalo būti suteikta informacija apie įmonėje paskirtus darbuotoj</text:span><text:span text:style-name="T1850">us,<text:s/></text:span><text:span text:style-name="T1851">atsakingus už pirmosios pagalbos suteikimą, gelbėjimo darbų organizavimą, darbuotojų evakavimą galimų avarijų, stichinių nelaimių ar gaisrų atvejais, ir apie gaisrų gesinimo bei evakavimo priemones</text:span><text:span text:style-name="T1852">, taip pat jie turi būti supažindinti su šio Įstatymo 2</text:span><text:span text:style-name="T1853">2 straipsnyje nurodytais darbuotojų evakavimo planais.</text:span><text:span text:style-name="T1854"><text:s/>Darbuotojus, atliekančius kitose įmonėse darbus ar teikiančius paslaugas, ir darbuotojus, atliekančius įstatymų ar kitų norminių teisės aktų nustatytas kontrolės funkcijas, instruktuoja jų darbdaviai.</text:span></text:p>
      <text:p text:style-name="P1855"><text:span text:style-name="T1856">3</text:span><text:span text:style-name="T1857">. Darbuotojų saugos ir sveikatos instrukcijų, pagal kurias instruktuojami darbuotojai, dirbantys bet kurios ekonominės veiklos rūšies įmonėje, rengimo ir darbuotojų, nurodytų šio straipsnio 2 dalyje, instruktavimo tvarką nustato Valstybinė darbo inspe</text:span><text:span text:style-name="T1858">kcija.</text:span></text:p>
      <text:p text:style-name="P1859"><text:span text:style-name="T1860">4</text:span><text:span text:style-name="T1861">.<text:s/></text:span><text:span text:style-name="T1862">Darbuotojai, paskirti atlikti nuolatinę potencialiai pavojingų įrenginių priežiūrą ar juos pertvarkyti, darbų su potencialiai pavojingais įrenginiais vadovai privalo turėti tinkamą kvalifikaciją arba turi būti įgiję specialiųjų žinių ir įgūdž</text:span><text:span text:style-name="T1863">ių pagal valstybės institucijų, atsakingų už atskirų kategorijų<text:s/></text:span><text:span text:style-name="T1864">ar kategorijų parametrų</text:span><text:span text:style-name="T1865"><text:s/>potencialiai pavojingų įrenginių priežiūros<text:s/></text:span><text:span text:style-name="T1866">administracinį reglamentavimą</text:span><text:span text:style-name="T1867">, nustatytus reikalavimus.<text:s/></text:span><text:span text:style-name="T1868">Darbuotojai, paskirti naudoti<text:s/></text:span><text:span text:style-name="T1869">potencialiai pavojingus įrenginius</text:span><text:span text:style-name="T1870">, tu</text:span><text:span text:style-name="T1871">ri būti apmokyti</text:span><text:span text:style-name="T1872">, jų</text:span><text:span text:style-name="T1873"><text:s/></text:span><text:span text:style-name="T1874">mokymo ir žinių patikrinimo tvarką nustato darbdavys.</text:span><text:span text:style-name="T1875"><text:s/></text:span></text:p>
      <text:p text:style-name="P1876">Straipsnio dalies pakeitimai:</text:p>
      <text:p text:style-name="P1877"><text:span text:style-name="T1878">Nr.<text:s/></text:span><text:a xlink:href="https://www.e-tar.lt/portal/legalAct.html?documentId=a6086b807e7211e6b969d7ae07280e89" office:target-frame-name="_top" xlink:show="replace"><text:span text:style-name="T1879">XII-2607</text:span></text:a><text:span text:style-name="T1880">, 2016-09-14, paskelbta TAR 2016-09-19,<text:s/></text:span><text:span text:style-name="T1881">i. k. 2016-23712</text:span></text:p>
      <text:p text:style-name="P1882"><text:span text:style-name="T1883">Nr.<text:s/></text:span><text:a xlink:href="https://www.e-tar.lt/portal/legalAct.html?documentId=456d4ec0627411e8acbae39398545bed" office:target-frame-name="_top" xlink:show="replace"><text:span text:style-name="T1884">XIII-1158</text:span></text:a><text:span text:style-name="T1885">, 2018-05-17, paskelbta TAR 2018-05-28, i. k. 2018-08529</text:span></text:p>
      <text:p text:style-name="P1886"><text:span text:style-name="T1887">Nr.<text:s/></text:span><text:a xlink:href="https://www.e-tar.lt/portal/legalAct.html?documentId=a9c70900f0ae11e99681cd81dcdca52c" office:target-frame-name="_top" xlink:show="replace"><text:span text:style-name="T1888">XIII-2475</text:span></text:a><text:span text:style-name="T1889">, 2019-10-10, paskelbta TAR 2019-10-17, i. k. 2019-16485</text:span></text:p>
      <text:p text:style-name="Normal"/>
      <text:p text:style-name="P1890"><text:span text:style-name="T1891">5</text:span><text:span text:style-name="T1892">.<text:s/></text:span><text:span text:style-name="T1893">Neteko galios 2020-05-01.</text:span></text:p>
      <text:p text:style-name="P1894">Straipsnio dalies pakeitimai:</text:p>
      <text:p text:style-name="P1895"><text:span text:style-name="T1896">Nr.<text:s/></text:span><text:a xlink:href="https://www.e-tar.lt/portal/legalAct.html?documentId=5aa471f01b3311ea8e248c77339e1836" office:target-frame-name="_top" xlink:show="replace"><text:span text:style-name="T1897">XIII-2553</text:span></text:a><text:span text:style-name="T1898">, 2019-11-28, paskelbta TAR 2019-12-10, i. k. 2019-19861</text:span></text:p>
      <text:p text:style-name="Normal"/>
      <text:p text:style-name="P1899"><text:span text:style-name="T1900">6</text:span><text:span text:style-name="T1901">. Atsižvelgiant į ekonominės veiklos rūšių įmonių ypatumus ir profesinę riziką, Mokymo ir žinių darbuotojų saugos ir sveikatos klausimais tikrinimo bendrųjų nuostatų pagrindu da</text:span><text:span text:style-name="T1902">rbdaviai gali rengti ir, suderinę su Valstybine darbo inspekcija, tvirtinti atskirų ekonominės veiklos rūšių įmonių darbuotojų mokymo ir jų žinių tikrinimo nuostatus.</text:span><text:s/></text:p>
      <text:p text:style-name="P1903">Straipsnio dalies pakeitimai:</text:p>
      <text:p text:style-name="P1904"><text:span text:style-name="T1905">Nr.<text:s/></text:span><text:a xlink:href="https://www.e-tar.lt/portal/legalAct.html?documentId=a6086b807e7211e6b969d7ae07280e89" office:target-frame-name="_top" xlink:show="replace"><text:span text:style-name="T1906">XII-2607</text:span></text:a><text:span text:style-name="T1907">, 2016-09-14, paskelbta TAR 2016-09-19, i. k. 2016-23712</text:span></text:p>
      <text:p text:style-name="Normal"/>
      <text:p text:style-name="P1908"><text:span text:style-name="T1909">7</text:span><text:span text:style-name="T1910">. Atskiroms ekonominės veiklos rūšims įstatymai gali nustatyti kitokią darbuotojų mokymo<text:s/></text:span><text:span text:style-name="T1911">ir žinių darbuotojų saugos ir sveikatos klausimais tikrinimo tvarką, negu nustatyta Mokymo ir žinių darbuotojų saugos ir sveikatos klausimais tikrinimo bendruosiuose nuostatuose. Tokiu atveju darbuotojai mokomi ir jų žinios darbuotojų saugos ir sveikatos k</text:span><text:span text:style-name="T1912">lausimais tikrinamos tų įstatymų nustatyta tvarka.</text:span></text:p>
      <text:p text:style-name="P1913">Straipsnio dalies pakeitimai:</text:p>
      <text:p text:style-name="P1914"><text:span text:style-name="T1915">Nr.<text:s/></text:span><text:a xlink:href="https://www.e-tar.lt/portal/legalAct.html?documentId=a6086b807e7211e6b969d7ae07280e89" office:target-frame-name="_top" xlink:show="replace"><text:span text:style-name="T1916">XII-2607</text:span></text:a><text:span text:style-name="T1917">, 2016-09-14, paskelbta TAR 2016-09-19, i. k. 2016-23712</text:span></text:p>
      <text:p text:style-name="Normal"/>
      <text:p text:style-name="P1918"><text:span text:style-name="T1919">8</text:span><text:span text:style-name="T1920">.<text:s/></text:span><text:span text:style-name="T1921">N</text:span><text:span text:style-name="T1922">eteko galios nuo 2011 m. kovo 1 d.</text:span></text:p>
      <text:p text:style-name="P1923">Straipsnio pakeitimai:</text:p>
      <text:p text:style-name="P1924"><text:span text:style-name="T1925">Nr.<text:s/></text:span><text:a xlink:href="http://www3.lrs.lt/cgi-bin/preps2?a=300106&amp;b=" office:target-frame-name="_top" xlink:show="replace"><text:span text:style-name="T1926">X-1169</text:span></text:a><text:span text:style-name="T1927">, 2007-06-07, Žin., 2007, Nr.<text:s/></text:span><text:a xlink:href="https://www.e-tar.lt/portal/legalAct.html?documentId=TAIS.300106" office:target-frame-name="_blank" xlink:show="new"><text:span text:style-name="T1928">69-2720</text:span></text:a><text:span text:style-name="T1929"><text:s/>(2007-06-23)</text:span></text:p>
      <text:p text:style-name="P1930"><text:span text:style-name="T1931">Nr.<text:s/></text:span><text:a xlink:href="http://www3.lrs.lt/cgi-bin/preps2?a=373032&amp;b=" office:target-frame-name="_top" xlink:show="replace"><text:span text:style-name="T1932">XI-802</text:span></text:a><text:span text:style-name="T1933">, 2010-05-11, Žin., 2010, Nr.<text:s/></text:span><text:a xlink:href="https://www.e-tar.lt/portal/legalAct.html?documentId=TAIS.373032" office:target-frame-name="_blank" xlink:show="new"><text:span text:style-name="T1934">60-2961</text:span></text:a><text:span text:style-name="T1935"><text:s/>(2010-05-25)</text:span></text:p>
      <text:p text:style-name="P1936"><text:span text:style-name="T1937">Nr.<text:s/></text:span><text:a xlink:href="http://www3.lrs.lt/cgi-bin/preps2?a=388233&amp;b=" office:target-frame-name="_top" xlink:show="replace"><text:span text:style-name="T1938">XI-1202</text:span></text:a><text:span text:style-name="T1939">, 2010-12-02, Žin., 2010, Nr.<text:s/></text:span><text:a xlink:href="https://www.e-tar.lt/portal/legalAct.html?documentId=TAIS.388233" office:target-frame-name="_blank" xlink:show="new"><text:span text:style-name="T1940">148-7567</text:span></text:a><text:span text:style-name="T1941"><text:s/>(2010-12-18)</text:span></text:p>
      <text:p text:style-name="P1942"><text:span text:style-name="T1943">Nr.<text:s/></text:span><text:a xlink:href="http://www3.lrs.lt/cgi-bin/preps2?a=427218&amp;b=" office:target-frame-name="_top" xlink:show="replace"><text:span text:style-name="T1944">XI-2045</text:span></text:a><text:span text:style-name="T1945">, 2012-06-05, Žin., 2012, Nr.<text:s/></text:span><text:a xlink:href="https://www.e-tar.lt/portal/legalAct.html?documentId=TAIS.427218" office:target-frame-name="_blank" xlink:show="new"><text:span text:style-name="T1946">69-3525</text:span></text:a><text:span text:style-name="T1947"><text:s/>(2012-06-21)</text:span></text:p>
      <text:p text:style-name="P1948"/>
      <text:p text:style-name="P1949"><text:span text:style-name="T1950">28</text:span><text:span text:style-name="T1951"><text:s/>straipsnis.<text:s/></text:span><text:span text:style-name="T1952">Darbuotojų aprūpinimas sa</text:span><text:span text:style-name="T1953">ugos ir sveikatos priemonėmis</text:span></text:p>
      <text:p text:style-name="P1954"><text:span text:style-name="T1955">1</text:span><text:span text:style-name="T1956">. Kolektyvinių darbuotojų saugos ir sveikatos priemonių įrengimas darbo vietose ir (ar) darbo patalpose turi būti numatomas darbo ar gamybos technologinių procesų projektavimo metu, įvertinant darbo ar gamybos procesuose<text:s/></text:span><text:span text:style-name="T1957">naudojamas medžiagas, darbo priemones ir galimus rizikos veiksnius. Pasikeitus darbo, technologiniams procesams ar pradėjus naudoti medžiagas, darbo priemones, darbdavys, įvertinęs profesinę riziką, prireikus tobulina esamas ir (ar) įrengia naujas kolektyv</text:span><text:span text:style-name="T1958">ines apsaugos priemones.</text:span></text:p>
      <text:p text:style-name="P1959"><text:span text:style-name="T1960">2</text:span><text:span text:style-name="T1961">. Jei kolektyvinės apsaugos priemonės neužtikrina darbuotojų apsaugos nuo rizikos veiksnių, darbuotojams privalo būti išduodamos asmeninės apsaugos priemonės. Asmeninės apsaugos priemonės darbuotojui išduodamos tik įvertinus j</text:span><text:span text:style-name="T1962">į veikiančius rizikos veiksnius ir turi būti parenkamos tokios, kad apsaugotų darbuotoją nuo rizikos veiksnių poveikio. Asmeninės apsaugos priemonės turi būti pritaikytos darbui, patogios naudoti, neturi sudaryti papildomų pavojų darbuotojų saugai ir atiti</text:span><text:span text:style-name="T1963">kti</text:span><text:span text:style-name="T1964"><text:s/></text:span><text:span text:style-name="T1965">darbuotojų saugos ir sveikatos norminių teisės aktų reikalavimus.</text:span></text:p>
      <text:p text:style-name="P1966"><text:span text:style-name="T1967">3</text:span><text:span text:style-name="T1968">. Darbdavio įgalioti asmenys organizuoja asmeninių apsaugos priemonių laikymą, džiovinimą, skalbimą, valymą, taisymą, tikrinimą konkrečios asmeninės apsaugos priemonės dokumentuose,</text:span><text:span text:style-name="T1969"><text:s/>kuriuos kartu su priemone pateikia asmeninės apsaugos priemonės gamintojas, nustatyta tvarka.</text:span></text:p>
      <text:p text:style-name="P1970"><text:span text:style-name="T1971">4</text:span><text:span text:style-name="T1972">. Jeigu darbai susiję su tarša, darbuotojams turi būti nemokamai išduodamos asmens higienos priemonės (muilas, rankšluosčiai ir kita). Jeigu darbai susiję su<text:s/></text:span><text:span text:style-name="T1973">pavojingų<text:s/></text:span><text:span text:style-name="T1974">cheminių medžiagų ar cheminių mišinių naudojimu, darbuotojams, atsižvelgiant į cheminės<text:s/></text:span><text:span text:style-name="T1975">medžiagos ar cheminio mišinio saugos duomenų lapo informaciją apie cheminės medžiagos ar cheminio mišinio savybes ir nuorodas dėl kenksmingumo pašalinimo priemonių naudojimo, turi būti nemokamai išduodamos kenksmingumo pašalinimo priemonės.</text:span></text:p>
      <text:p text:style-name="P1976">Straipsnio dalies pakeitimai:</text:p>
      <text:p text:style-name="P1977"><text:span text:style-name="T1978">Nr.<text:s/></text:span><text:a xlink:href="https://www.e-tar.lt/portal/legalAct.html?documentId=e2013cc02ecd11efbdaea558de59136c" office:target-frame-name="_top" xlink:show="replace"><text:span text:style-name="T1979">XIV-2703</text:span></text:a><text:span text:style-name="T1980">, 2024-06-13, paskelbta TAR 2024-06-20, i. k. 2024-11223</text:span></text:p>
      <text:p text:style-name="Normal"/>
      <text:p text:style-name="P1981"><text:span text:style-name="T1982">5</text:span><text:span text:style-name="T1983">. Darbuotojų aprūpinimo asmeninėmis apsaugos priemonėmis nuostatus i</text:span><text:span text:style-name="T1984">r privalomuosius šių priemonių saugos reikalavimus tvirtina socialinės apsaugos ir darbo ministras.</text:span></text:p>
      <text:p text:style-name="P1985"/>
      <text:p text:style-name="P1986"><text:span text:style-name="T1987">29</text:span><text:span text:style-name="T1988"><text:s/>straipsnis.<text:s/></text:span><text:span text:style-name="T1989">Sveikatos priežiūros paslaugų organizavimas</text:span></text:p>
      <text:p text:style-name="P1990"><text:span text:style-name="T1991">1</text:span><text:span text:style-name="T1992">. Padalinio vadovas, o kai jo nėra – darbdavio įgaliotas asmuo ar darbdaviui atstovau</text:span><text:span text:style-name="T1993">jantis asmuo privalo organizuoti pirmosios pagalbos suteikimą darbuotojams ir, jeigu reikia, iškviesti greitąją medicinos pagalbą nelaimingų atsitikimų darbe, ūmių susirgimų darbe atvejais.</text:span></text:p>
      <text:p text:style-name="P1994"><text:span text:style-name="T1995">2</text:span><text:span text:style-name="T1996">. Padalinio vadovas, o kai jo nėra –</text:span><text:span text:style-name="T1997"><text:s/></text:span><text:span text:style-name="T1998">darbdavio įgaliotas asmu</text:span><text:span text:style-name="T1999">o ar darbdaviui atstovaujantis asmuo privalo skubiai organizuoti darbuotojų, susirgusių darbo vietoje arba nukentėjusių nuo traumų ar ūmių ligų, gabenimą į sveikatos priežiūros įstaigas, kai nebūtina kviesti greitosios medicinos pagalbos arba kai dėl nenum</text:span><text:span text:style-name="T2000">atytų priežasčių ar aplinkybių greitoji medicinos pagalba nesuteikiama.</text:span></text:p>
      <text:p text:style-name="P2001"><text:span text:style-name="T2002">3</text:span><text:span text:style-name="T2003">. Įmonių darbuotojų saugos ir sveikatos tarnybos, įmonių darbo medicinos punktai atlieka sveikatos priežiūros funkcijas, numatytas Įmonių darbuotojų saugos ir sveikatos tarnybų pa</text:span><text:span text:style-name="T2004">vyzdiniuose nuostatuose. Darbdavio lygmens kolektyvinėje sutartyje gali būti numatyta teikti įmonės darbuotojams ir kitas sveikatos priežiūros paslaugas.</text:span></text:p>
      <text:p text:style-name="P2005">Straipsnio dalies pakeitimai:</text:p>
      <text:p text:style-name="P2006"><text:span text:style-name="T2007">Nr.<text:s/></text:span><text:a xlink:href="https://www.e-tar.lt/portal/legalAct.html?documentId=a6086b807e7211e6b969d7ae07280e89" office:target-frame-name="_top" xlink:show="replace"><text:span text:style-name="T2008">XII-2607</text:span></text:a><text:span text:style-name="T2009">, 2016-09-14, paskelbta TAR 2016-09-19, i. k. 2016-23712</text:span></text:p>
      <text:p text:style-name="Normal"/>
      <text:p text:style-name="P2010"><text:span text:style-name="T2011">4</text:span><text:span text:style-name="T2012">. Įmonės padaliniuose gerai matomose vietose turi būti priemonės, reikalingos pirmajai pa</text:span><text:span text:style-name="T2013">galbai suteikti, nuorodos (ženklai), kur yra medicinos punktas.</text:span></text:p>
      <text:p text:style-name="P2014"><text:span text:style-name="T2015">5</text:span><text:span text:style-name="T2016">. Darbuotojai, kuriems yra pavojus susirgti užkrečiamąja liga, skiepijami darbdavio lėšomis. Darbuotojų, kurie skiepijami darbdavio lėšomis, profesijų ir pareigybių sąrašus tvirtina sveik</text:span><text:span text:style-name="T2017">atos apsaugos ministras.</text:span></text:p>
      <text:p text:style-name="P2018">Straipsnio pakeitimai:</text:p>
      <text:p text:style-name="P2019"><text:span text:style-name="T2020">Nr.<text:s/></text:span><text:a xlink:href="http://www3.lrs.lt/cgi-bin/preps2?a=300106&amp;b=" office:target-frame-name="_top" xlink:show="replace"><text:span text:style-name="T2021">X-1169</text:span></text:a><text:span text:style-name="T2022">, 2007-06-07, Žin., 2007, Nr.<text:s/></text:span><text:a xlink:href="https://www.e-tar.lt/portal/legalAct.html?documentId=TAIS.300106" office:target-frame-name="_blank" xlink:show="new"><text:span text:style-name="T2023">69-2720</text:span></text:a><text:span text:style-name="T2024"><text:s/>(20</text:span><text:span text:style-name="T2025">07-06-23)</text:span></text:p>
      <text:p text:style-name="P2026"><text:span text:style-name="T2027">Nr.<text:s/></text:span><text:a xlink:href="http://www3.lrs.lt/cgi-bin/preps2?a=427218&amp;b=" office:target-frame-name="_top" xlink:show="replace"><text:span text:style-name="T2028">XI-2045</text:span></text:a><text:span text:style-name="T2029">, 2012-06-05, Žin., 2012, Nr.<text:s/></text:span><text:a xlink:href="https://www.e-tar.lt/portal/legalAct.html?documentId=TAIS.427218" office:target-frame-name="_blank" xlink:show="new"><text:span text:style-name="T2030">69-3525</text:span></text:a><text:span text:style-name="T2031"><text:s/>(2012-06-21)</text:span></text:p>
      <text:p text:style-name="P2032"/>
      <text:p text:style-name="P2033"><text:span text:style-name="T2034">30</text:span><text:span text:style-name="T2035"><text:s/>straipsnis.<text:s/></text:span><text:span text:style-name="T2036">Dviejų ir</text:span><text:span text:style-name="T2037"><text:s/>daugiau darbdavių pareigos organizuojant darbus toje pačioje darbo vietoje ar darbo vietose</text:span></text:p>
      <text:p text:style-name="P2038"><text:span text:style-name="T2039">Du ir daugiau darbdavių, atlikdami darbus toje pačioje<text:s/></text:span><text:span text:style-name="T2040">darbo vietoje ar darbo vietose,<text:s/></text:span><text:span text:style-name="T2041">organizuoja darbą taip, kad būtų garantuota visų darbuotojų sauga ir sveik</text:span><text:span text:style-name="T2042">ata, neatsižvelgiant į tai, kuriam darbdaviui darbuotojas dirba. S</text:span><text:span text:style-name="T2043">iekdami apsaugoti darbuotojus nuo nelaimingų atsitikimų darbe ir profesinių ligų, darbdaviai bendradarbiauja ir koordinuoja veiksmus, įgyvendindami darbuotojų saugos ir sveikatos teisės aktų</text:span><text:span text:style-name="T2044"><text:s/>nuostatas, ir informuoja vienas kitą,</text:span><text:span text:style-name="T2045"><text:s/>darbuotojų atstovus, darbuotojų atstovus saugai ir sveikatai</text:span><text:span text:style-name="T2046"><text:s/>bei darbuotojus apie galimus pavojus ir rizikos veiksnius,</text:span><text:span text:style-name="T2047"><text:s/>prireikus parengia bendradarbiavimo ir veiksmų koordinavimo tvarkos aprašą.</text:span></text:p>
      <text:p text:style-name="P2048">Straipsnio pakeitimai:</text:p>
      <text:p text:style-name="P2049"><text:span text:style-name="T2050">Nr.<text:s/></text:span><text:a xlink:href="http://www3.lrs.lt/cgi-bin/preps2?a=388233&amp;b=" office:target-frame-name="_top" xlink:show="replace"><text:span text:style-name="T2051">XI-1202</text:span></text:a><text:span text:style-name="T2052">, 2010-12-02, Žin., 2010, Nr.<text:s/></text:span><text:a xlink:href="https://www.e-tar.lt/portal/legalAct.html?documentId=TAIS.388233" office:target-frame-name="_blank" xlink:show="new"><text:span text:style-name="T2053">148-7567</text:span></text:a><text:span text:style-name="T2054"><text:s/>(2010-12-18)</text:span></text:p>
      <text:p text:style-name="P2055"/>
      <text:p text:style-name="P2056"><text:span text:style-name="T2057">31</text:span><text:span text:style-name="T2058"><text:s/>straipsnis.<text:s/></text:span><text:span text:style-name="T2059">Darbdavių teis</text:span><text:span text:style-name="T2060">ės darbuotojų saugos ir sveikatos srityje</text:span></text:p>
      <text:p text:style-name="P2061"><text:span text:style-name="T2062">Kad būtų užtikrinta darbuotojų sauga ir sveikata, darbdaviams atstovaujantys asmenys turi teisę:</text:span></text:p>
      <text:p text:style-name="P2063"><text:span text:style-name="T2064">1</text:span><text:span text:style-name="T2065">) leisti įsakymus ir potvarkius dėl darbuotojų saugos ir sveikatos įmonėje ir reikalauti, kad darbuotojai<text:s/></text:span><text:span text:style-name="T2066">dirbdami rūpintųsi savo ir kitų darbuotojų sauga bei sveikata, vykdytų jiems privalomų įmonės darbuotojų saugos ir sveikatos norminių dokumentų ir darbuotojų saugos ir sveikatos norminių teisės aktų, kuriuos vykdyti jie buvo apmokyti ir (ar) instruktuoti,<text:s/></text:span><text:span text:style-name="T2067">reikalavimus ir laikytųsi darbo bei technologinių procesų reglamentų, darbo tvarkos taisyklių, Darbo kodekso ir kitų norminių teisės aktų nustatytų darbo ir poilsio laiko normų;</text:span></text:p>
      <text:p text:style-name="P2068"><text:span text:style-name="T2069">2</text:span><text:span text:style-name="T2070">) iš darbuotojų, pažeidusių darbuotojų saugos ir sveikatos reikalavimus,<text:s/></text:span><text:span text:style-name="T2071">kuriuos jie privalo vykdyti, įstatymų nustatyta tvarka reikalauti atlyginti pažeidimu padarytą žalą įmonei;</text:span></text:p>
      <text:p text:style-name="P2072">Straipsnio punkto pakeitimai:</text:p>
      <text:p text:style-name="P2073"><text:span text:style-name="T2074">Nr.<text:s/></text:span><text:a xlink:href="https://www.e-tar.lt/portal/legalAct.html?documentId=a6086b807e7211e6b969d7ae07280e89" office:target-frame-name="_top" xlink:show="replace"><text:span text:style-name="T2075">XII-2607</text:span></text:a><text:span text:style-name="T2076">, 2016-0</text:span><text:span text:style-name="T2077">9-14, paskelbta TAR 2016-09-19, i. k. 2016-23712</text:span></text:p>
      <text:p text:style-name="Normal"/>
      <text:p text:style-name="P2078"><text:span text:style-name="T2079">3</text:span><text:span text:style-name="T2080">) gauti iš valstybės institucijų informaciją darbuotojų saugos ir sveikatos klausimais;</text:span></text:p>
      <text:p text:style-name="P2081"><text:span text:style-name="T2082">4</text:span><text:span text:style-name="T2083">) gauti Valstybinės darbo inspekcijos atlikto įmonės inspektavimo medžiagą ir su ja susipažinti;</text:span></text:p>
      <text:p text:style-name="P2084"><text:span text:style-name="T2085">5</text:span><text:span text:style-name="T2086">) siūl</text:span><text:span text:style-name="T2087">yti darbuotojų atstovams nustatyti įmonėje darbuotojų saugos ir sveikatos reikalavimus, užtikrinančius saugesnių ir sveikesnių darbo sąlygų sudarymą, negu numatyta darbuotojų saugos ir sveikatos norminiuose teisės aktuose. Darbuotojų saugos ir sveikatos re</text:span><text:span text:style-name="T2088">ikalavimai, užtikrinantys saugesnių ir sveikesnių darbo sąlygų įmonėje sudarymą, numatomi įmonės kolektyvinėse sutartyse;<text:s/></text:span></text:p>
      <text:p text:style-name="P2089"><text:span text:style-name="T2090">6</text:span><text:span text:style-name="T2091">) pavesti įmonės padalinių vadovams ir kitiems darbdavių įgaliotiems asmenims, taip pat darbuotojų saugos ir sveikatos tarnybai<text:s/></text:span><text:span text:style-name="T2092">vykdyti užduotis, susijusias su darbuotojų sauga ir sveikata.<text:s/></text:span></text:p>
      <text:p text:style-name="P2093"/>
      <text:p text:style-name="P2094"><text:span text:style-name="T2095">32</text:span><text:span text:style-name="T2096"><text:s/>straipsnis.<text:s/></text:span><text:span text:style-name="T2097">Darbuotojų saugos ir sveikatos priemonių įgyvendinimo pavedimas padalinių vadovams ir kitiems darbdavio įgaliotiems asmenims<text:s/></text:span></text:p>
      <text:p text:style-name="P2098"><text:span text:style-name="T2099">1</text:span><text:span text:style-name="T2100">. Darbdaviui atstovaujantis asmuo gali</text:span><text:span text:style-name="T2101"><text:s/>pavesti darbdavio įgaliotiems asmenims, iš jų –</text:span><text:span text:style-name="T2102"><text:s/></text:span><text:span text:style-name="T2103">padalinių vadovams, įgyvendinti nelaimingų atsitikimų darbe ir profesinių ligų prevencines priemones, kaip nustatyta šio Įstatymo 11 ir kituose straipsniuose. Pavedimas įgyvendinti darbuotojų saugos ir sveik</text:span><text:span text:style-name="T2104">atos priemones įforminamas darbdaviui atstovaujančio asmens įsakymu, potvarkiu ar kitu dokumentu. Toks pavedimas gali būti numatytas padalinio vadovo ar kito darbdavio įgalioto asmens darbo sutartyje arba pareigybės aprašyme (instrukcijoje).</text:span></text:p>
      <text:p text:style-name="P2105"><text:span text:style-name="T2106">2</text:span><text:span text:style-name="T2107">. Darbdav</text:span><text:span text:style-name="T2108">iui atstovaujantis asmuo, įgyvendindamas darbdavio pareigą sudaryti saugias ir sveikas darbo sąlygas, paveda:</text:span></text:p>
      <text:p text:style-name="P2109"><text:span text:style-name="T2110">1</text:span><text:span text:style-name="T2111">) padalinių vadovams įgyvendinti nelaimingų atsitikimų darbe ir profesinių ligų prevencines priemones įmonės padaliniuose;<text:s/></text:span></text:p>
      <text:p text:style-name="P2112"><text:span text:style-name="T2113">2</text:span><text:span text:style-name="T2114">) padalinio vadovui, kuris vadovauja įmonės darbuotojų saugos ir sveikatos tarnybai ar šios tarnybos specialistams, koordinuoti prevencinių priemonių, skirtų darbuotojų apsaugai nuo traumų ir profesinių ligų įgyvendinimą, kontroliuoti, kaip įmonės darbuoto</text:span><text:span text:style-name="T2115">jai laikosi darbuotojų saugos ir sveikatos reikalavimų įmonės padaliniuose;<text:s/></text:span></text:p>
      <text:p text:style-name="P2116"><text:span text:style-name="T2117">3</text:span><text:span text:style-name="T2118">) kitiems darbdavio įgaliotiems asmenims įgyvendinti nelaimingų atsitikimų darbe ir profesinių ligų prevencines priemones, kurios yra bendros padaliniams ir įmonei.</text:span></text:p>
      <text:h text:style-name="P2119" text:outline-level="2"/>
      <text:p text:style-name="P2120"><text:span text:style-name="T2121">ANTRASIS</text:span><text:span text:style-name="T2122"><text:s/>SKIRSNIS</text:span></text:p>
      <text:p text:style-name="P2123"><text:span text:style-name="T2124">DARBUOTOJO PAREIGOS IR TEISĖS</text:span></text:p>
      <text:p text:style-name="P2125"/>
      <text:p text:style-name="P2126"><text:span text:style-name="T2127">33</text:span><text:span text:style-name="T2128"><text:s/>straipsnis.<text:s/></text:span><text:span text:style-name="T2129">Darbuotojo pareigos<text:s/></text:span></text:p>
      <text:p text:style-name="P2130"><text:span text:style-name="T2131">1</text:span><text:span text:style-name="T2132">. Kiekvieno darbuotojo pareiga yra vykdyti įmonės darbuotojų saugos ir sveikatos norminių dokumentų reikalavimus ir darbuotojų saugos ir sveikatos norminių teis</text:span><text:span text:style-name="T2133">ės aktų reikalavimus, su kuriais jie supažindinti ir apmokyti juos vykdyti, ir kaip galima labiau rūpintis savo ir kitų darbuotojų sauga ir sveikata remiantis savo žiniomis ir vadovaujantis padalinio vadovo, darbdaviui atstovaujančio asmens duotais nurodym</text:span><text:span text:style-name="T2134">ais. Darbuotojai, rūpindamiesi savo ir kitų darbuotojų sauga ir sveikata, privalo:</text:span></text:p>
      <text:p text:style-name="P2135"><text:span text:style-name="T2136">1</text:span><text:span text:style-name="T2137">) darbo priemones naudoti pagal darbo priemonių dokumentuose, darbuotojų saugos ir sveikatos instrukcijose nurodytus jų saugaus naudojimo reikalavimus;<text:s/></text:span></text:p>
      <text:p text:style-name="P2138"><text:span text:style-name="T2139">2</text:span><text:span text:style-name="T2140">) tinkamai n</text:span><text:span text:style-name="T2141">audoti kolektyvines ir (ar) asmenines apsaugos priemones;</text:span></text:p>
      <text:p text:style-name="P2142"><text:span text:style-name="T2143">3</text:span><text:span text:style-name="T2144">) savavališkai neišjungti, nekeisti arba nešalinti naudojamose darbo priemonėse ar kituose įrengimuose, pastatuose, kitose įmonės vietose įrengtų saugos ir sveikatos apsaugos įtaisų (priemonių)</text:span><text:span text:style-name="T2145"><text:s/>ar ženklų, naudoti tokius įtaisus pagal jų paskirtį ir apie jų gedimus pranešti darbuotojų atstovui saugai ir sveikatai, padalinio vadovui, darbdaviui atstovaujančiam asmeniui;<text:s/></text:span></text:p>
      <text:p text:style-name="P2146"><text:span text:style-name="T2147">4</text:span><text:span text:style-name="T2148">) nedelsdami pranešti darbuotojų atstovui saugai ir sveikatai, padalinio</text:span><text:span text:style-name="T2149"><text:s/>vadovui, įmonės darbuotojų saugos ir sveikatos tarnybai ar jos darbuotojams, darbuotojų saugos ir sveikatos komitetui, darbdaviui atstovaujančiam asmeniui apie situaciją darbo vietose, darbo patalpose ar kitose įmonės vietose, kuri, jų įsitikinimu, gali k</text:span><text:span text:style-name="T2150">elti pavojų darbuotojų saugai ir sveikatai. Pranešti darbuotojų atstovui saugai ir sveikatai, padalinio vadovui, įmonės darbuotojų saugos ir sveikatos tarnybai ar jos darbuotojams, darbdaviui atstovaujančiam asmeniui apie darbuotojų saugos ir sveikatos rei</text:span><text:span text:style-name="T2151">kalavimų pažeidimus, kurių patys pašalinti negali arba neprivalo;</text:span></text:p>
      <text:p text:style-name="P2152"><text:span text:style-name="T2153">5</text:span><text:span text:style-name="T2154">) bendradarbiauti su darbuotojų atstovais saugai ir sveikatai, įmonės darbuotojų saugos ir sveikatos tarnybos darbuotojais, padalinio vadovu ir kitais darbdavio įgaliotais asmenimis bei</text:span><text:span text:style-name="T2155"><text:s/>darbdaviui atstovaujančiu asmeniu įgyvendinant darbuotojų saugos ir sveikatos reikalavimus bei priemones;<text:s/></text:span></text:p>
      <text:p text:style-name="P2156"><text:span text:style-name="T2157">6</text:span><text:span text:style-name="T2158">) pagal galimybes ir turimas žinias imtis priemonių pašalinti priežastims, galinčioms sukelti traumas, ūmius apsinuodijimus, avarijas, apie tai</text:span><text:span text:style-name="T2159"><text:s/>nedelsiant pranešti darbuotojų atstovui saugai ir sveikatai, padalinio vadovui ir darbdaviui atstovaujančiam asmeniui;</text:span></text:p>
      <text:p text:style-name="P2160"><text:span text:style-name="T2161">7</text:span><text:span text:style-name="T2162">) nedelsdami pranešti darbuotojų atstovui saugai ir sveikatai, padalinio vadovui, įmonės darbuotojų saugos ir sveikatos tarnybai ar</text:span><text:span text:style-name="T2163"><text:s/>jos darbuotojams, darbdaviui atstovaujančiam asmeniui apie darbo metu gautas traumas,</text:span><text:span text:style-name="T2164"><text:s/></text:span><text:span text:style-name="T2165">kitus su darbu susijusius sveikatos sutrikimus;<text:s/></text:span></text:p>
      <text:p text:style-name="P2166"><text:span text:style-name="T2167">8</text:span><text:span text:style-name="T2168">) įmonėje nustatyta tvarka pasitikrinti sveikatą;<text:s/></text:span></text:p>
      <text:p text:style-name="P2169"><text:span text:style-name="T2170">9</text:span><text:span text:style-name="T2171">) laikytis įmonės darbo tvarkos taisyklėse, darbo grafike<text:s/></text:span><text:span text:style-name="T2172">nustatyto darbo ir poilsio režimo;</text:span></text:p>
      <text:p text:style-name="P2173"><text:span text:style-name="T2174">10</text:span><text:span text:style-name="T2175">) vykdyti padalinio vadovo, darbdaviui atstovaujančio asmens, kitų darbdavio įgaliotų asmenų bei pareigūnų, kontroliuojančių darbuotojų saugą ir sveikatą įmonėje, nurodymus.</text:span></text:p>
      <text:p text:style-name="P2176"><text:span text:style-name="T2177">11)</text:span><text:span text:style-name="T2178"><text:s/>Neteko galios nuo 2024-06-21</text:span></text:p>
      <text:p text:style-name="P2179">Straipsnio punkto naikinimas:</text:p>
      <text:p text:style-name="P2180"><text:span text:style-name="T2181">Nr.<text:s/></text:span><text:a xlink:href="https://www.e-tar.lt/portal/legalAct.html?documentId=e2013cc02ecd11efbdaea558de59136c" office:target-frame-name="_top" xlink:show="replace"><text:span text:style-name="T2182">XIV-2703</text:span></text:a><text:span text:style-name="T2183">, 2024-06-13, paskelbta TAR 2024-06-20, i. k. 2024-11223</text:span></text:p>
      <text:p text:style-name="P2184">Papildyta straipsnio punktu:</text:p>
      <text:p text:style-name="P2185"><text:span text:style-name="T2186">Nr.<text:s/></text:span><text:a xlink:href="https://www.e-tar.lt/portal/legalAct.html?documentId=a6086b807e7211e6b969d7ae07280e89" office:target-frame-name="_top" xlink:show="replace"><text:span text:style-name="T2187">XII-2607</text:span></text:a><text:span text:style-name="T2188">, 2016-09-14, paskelbta TAR 2016-09-19, i. k. 2016-23712</text:span></text:p>
      <text:p text:style-name="Normal"/>
      <text:p text:style-name="P2189"><text:span text:style-name="T2190">2</text:span><text:span text:style-name="T2191">. Konkrečios darbuotojų pareigos saugant savo ir kitų darbuotojų sveikatą bei gyvybę nustatomos darbuotojų saugos ir<text:s/></text:span><text:span text:style-name="T2192">sveikatos instrukcijose, pareigybių aprašymuose ir nuostatuose.</text:span></text:p>
      <text:p text:style-name="P2193">Straipsnio pakeitimai:</text:p>
      <text:p text:style-name="P2194"><text:span text:style-name="T2195">Nr.<text:s/></text:span><text:a xlink:href="http://www3.lrs.lt/cgi-bin/preps2?a=427218&amp;b=" office:target-frame-name="_top" xlink:show="replace"><text:span text:style-name="T2196">XI-2045</text:span></text:a><text:span text:style-name="T2197">, 2012-06-05, Žin., 2012, Nr.<text:s/></text:span><text:a xlink:href="https://www.e-tar.lt/portal/legalAct.html?documentId=TAIS.427218" office:target-frame-name="_blank" xlink:show="new"><text:span text:style-name="T2198">69-3525</text:span></text:a><text:span text:style-name="T2199"><text:s/>(2012-06-21)</text:span></text:p>
      <text:p text:style-name="P2200"><text:span text:style-name="T2201">Nr.<text:s/></text:span><text:a xlink:href="http://www3.lrs.lt/cgi-bin/preps2?a=452013&amp;b=" office:target-frame-name="_top" xlink:show="replace"><text:span text:style-name="T2202">XII-390</text:span></text:a><text:span text:style-name="T2203">, 2013-06-18, Žin., 2013, Nr.<text:s/></text:span><text:a xlink:href="https://www.e-tar.lt/portal/legalAct.html?documentId=TAIS.452013" office:target-frame-name="_blank" xlink:show="new"><text:span text:style-name="T2204">73-3652</text:span></text:a><text:span text:style-name="T2205"><text:s/>(2013-07-09)</text:span></text:p>
      <text:p text:style-name="P2206"/>
      <text:p text:style-name="P2207"><text:span text:style-name="T2208">34</text:span><text:span text:style-name="T2209"><text:s/>straipsnis.<text:s/></text:span><text:span text:style-name="T2210">Darbuotojo teisės</text:span></text:p>
      <text:p text:style-name="P2211"><text:span text:style-name="T2212">Darbuotojas turi teisę:</text:span></text:p>
      <text:p text:style-name="P2213"><text:span text:style-name="T2214">1</text:span><text:span text:style-name="T2215">) reikalauti, kad darbdavys sudarytų saugias ir sveikatai nekenksmingas darbo sąlygas, įrengtų kolektyvinės apsaugos priemones, aprūpintų asmeninėmis apsaugos priemonėmis, kai</text:span><text:span text:style-name="T2216"><text:s/>kolektyvinės priemonės neapsaugo nuo rizikos veiksnių poveikio;</text:span></text:p>
      <text:p text:style-name="P2217"><text:span text:style-name="T2218">2</text:span><text:span text:style-name="T2219">) sužinoti iš darbuotojų atstovo saugai ir sveikatai, padalinio vadovo ar kito darbdavio įgalioto asmens ar darbdaviui atstovaujančio asmens apie darbo aplinkoje esančius sveikatai kenks</text:span><text:span text:style-name="T2220">mingus ir (ar) pavojingus veiksnius;</text:span></text:p>
      <text:p text:style-name="P2221"><text:span text:style-name="T2222">3</text:span><text:span text:style-name="T2223">) susipažinti su išankstinių ir periodinių privalomų sveikatos patikrinimų rezultatais, nesutikęs su patikrinimo rezultatais, sveikatą pasitikrinti pakartotinai. Reikalauti perkelti jį į kitą darbą, jeigu pagal sve</text:span><text:span text:style-name="T2224">ikatos priežiūros įstaigos išvadą dėl sveikatos būklės jis negali dirbti darbo sutartyje numatyto darbo ar eiti pareigų;</text:span></text:p>
      <text:p text:style-name="P2225"><text:span text:style-name="T2226">4</text:span><text:span text:style-name="T2227">) pats tartis su padalinio vadovu, darbdaviui atstovaujančiu asmeniu dėl darbuotojų saugos ir sveikatos gerinimo arba tam įgalioti</text:span><text:span text:style-name="T2228"><text:s/>darbuotojų atstovą saugai ir sveikatai, darbuotojų atstovą;</text:span></text:p>
      <text:p text:style-name="P2229"><text:span text:style-name="T2230">5</text:span><text:span text:style-name="T2231">) atsisakyti dirbti, jeigu yra pavojus darbuotojų saugai ir sveikatai, šio Įstatymo 22 straipsnio 9 dalyje</text:span><text:span text:style-name="T2232"><text:s/></text:span><text:span text:style-name="T2233">numatytais atvejais;<text:s/></text:span></text:p>
      <text:p text:style-name="P2234"><text:span text:style-name="T2235">6</text:span><text:span text:style-name="T2236">) įstatymų nustatyta tvarka reikalauti, kad būtų atlygin</text:span><text:span text:style-name="T2237">ta žala, padaryta sveikatai dėl nesaugių darbo sąlygų;</text:span></text:p>
      <text:p text:style-name="P2238"><text:span text:style-name="T2239">7</text:span><text:span text:style-name="T2240">) iškilus klausimų dėl saugos ir sveikatos būklės darbo vietoje ar įmonėje, kreiptis į darbuotojų atstovą saugai ir sveikatai, padalinio vadovą, įmonės darbuotojų saugos ir sveikatos tarnybą, darb</text:span><text:span text:style-name="T2241">uotojų saugos ir sveikatos komitetą, darbuotojų atstovus, darbdaviui atstovaujantį asmenį, Valstybinę darbo inspekciją, kitas valstybės institucijas ir įstaigas.</text:span></text:p>
      <text:p text:style-name="P2242"><text:span text:style-name="T2243">Straipsnio pakeitimai:</text:span></text:p>
      <text:p text:style-name="P2244"><text:span text:style-name="T2245">Nr.<text:s/></text:span><text:a xlink:href="http://www3.lrs.lt/cgi-bin/preps2?a=300106&amp;b=" office:target-frame-name="_top" xlink:show="replace"><text:span text:style-name="T2246">X-1169</text:span></text:a><text:span text:style-name="T2247">, 2007-06-07, Žin., 2007, Nr.<text:s/></text:span><text:a xlink:href="https://www.e-tar.lt/portal/legalAct.html?documentId=TAIS.300106" office:target-frame-name="_blank" xlink:show="new"><text:span text:style-name="T2248">69-2720</text:span></text:a><text:span text:style-name="T2249"><text:s/>(2007-06-23)</text:span></text:p>
      <text:p text:style-name="P2250"><text:span text:style-name="T2251">Nr.<text:s/></text:span><text:a xlink:href="http://www3.lrs.lt/cgi-bin/preps2?a=452013&amp;b=" office:target-frame-name="_top" xlink:show="replace"><text:span text:style-name="T2252">XII-390</text:span></text:a><text:span text:style-name="T2253">, 2013-06-18, Žin., 2013, Nr.<text:s/></text:span><text:a xlink:href="https://www.e-tar.lt/portal/legalAct.html?documentId=TAIS.452013" office:target-frame-name="_blank" xlink:show="new"><text:span text:style-name="T2254">73-3652</text:span></text:a><text:span text:style-name="T2255"><text:s/>(2013-07-09)</text:span></text:p>
      <text:p text:style-name="P2256">Straipsnio pakeitimai:</text:p>
      <text:p text:style-name="P2257"><text:span text:style-name="T2258">Nr.<text:s/></text:span><text:a xlink:href="https://www.e-tar.lt/portal/legalAct.html?documentId=a6086b807e7211e6b969d7ae07280e89" office:target-frame-name="_top" xlink:show="replace"><text:span text:style-name="T2259">XII-2607</text:span></text:a><text:span text:style-name="T2260">, 2016-09-14</text:span><text:span text:style-name="T2261">, paskelbta TAR 2016-09-19, i. k. 2016-23712</text:span></text:p>
      <text:p text:style-name="Normal"/>
      <text:p text:style-name="P2262"><text:span text:style-name="T2263">35</text:span><text:span text:style-name="T2264"><text:s/>straipsnis.<text:s/></text:span><text:span text:style-name="T2265">Darbuotojo atsisakymo dirbti dėl saugos ir sveikatos neužtikrinimo nagrinėjimo tvarka</text:span></text:p>
      <text:p text:style-name="P2266"><text:span text:style-name="T2267">1</text:span><text:span text:style-name="T2268">. Pavojaus saugai ir sveikatai atvejais, numatytais šio Įstatymo 22 straipsnio 9 dalyje, darbuotojas</text:span><text:span text:style-name="T2269"><text:s/>turi teisę nutraukti darbą ir nedelsdamas raštu pranešti padalinio vadovui ir darbdaviui atstovaujančiam asmeniui atsisakymo dirbti priežastis.</text:span></text:p>
      <text:p text:style-name="P2270"><text:span text:style-name="T2271">2</text:span><text:span text:style-name="T2272">. Jei darbdaviui atstovaujantis asmuo nesutinka su darbuotojo motyvais dėl darbuotojų saugos ir sveikatos<text:s/></text:span><text:span text:style-name="T2273">neužtikrinimo, ginčai dėl darbuotojo atsisakymo dirbti nagrinėjami įstatymų nustatyta tvarka.<text:s/></text:span></text:p>
      <text:p text:style-name="P2274"><text:span text:style-name="T2275">3</text:span><text:span text:style-name="T2276">. Dėl nepagrįsto atsisakymo dirbti už nedirbtą laiką darbuotojui darbo užmokestis nemokamas.</text:span></text:p>
      <text:p text:style-name="P2277">Straipsnio dalies pakeitimai:</text:p>
      <text:p text:style-name="P2278"><text:span text:style-name="T2279">Nr.<text:s/></text:span><text:a xlink:href="https://www.e-tar.lt/portal/legalAct.html?documentId=a6086b807e7211e6b969d7ae07280e89" office:target-frame-name="_top" xlink:show="replace"><text:span text:style-name="T2280">XII-2607</text:span></text:a><text:span text:style-name="T2281">, 2016-09-14, paskelbta TAR 2016-09-19, i. k. 2016-23712</text:span></text:p>
      <text:p text:style-name="Normal"/>
      <text:p text:style-name="P2282"><text:span text:style-name="T2283">4</text:span><text:span text:style-name="T2284">. Už laiką, kurį darbuotojas pagrįstai atsisakė dirbti, darbuotojui mokamas vidutinis dar</text:span><text:span text:style-name="T2285">bo užmokestis.</text:span></text:p>
      <text:p text:style-name="P2286"/>
      <text:h text:style-name="P2287" text:outline-level="5"><text:span text:style-name="T2288">II</text:span><text:span text:style-name="T2289"><text:s/>DALIS</text:span></text:h>
      <text:p text:style-name="P2290"><text:span text:style-name="T2291">ATSKIRŲ DARBUOTOJŲ GRUPIŲ SAUGOS IR SVEIKATOS GARANTIJOS</text:span></text:p>
      <text:p text:style-name="P2292"/>
      <text:p text:style-name="P2293"><text:span text:style-name="T2294">V</text:span><text:span text:style-name="T2295"><text:s/>SKYRIUS</text:span></text:p>
      <text:p text:style-name="P2296"><text:span text:style-name="T2297">ASMENŲ IKI AŠTUONIOLIKOS METŲ, NĖŠČIŲ, NESENIAI PAGIMDŽIUSIŲ, KRŪTIMI MAITINANČIŲ DARBUOTOJŲ SAUGA<text:s/></text:span></text:p>
      <text:p text:style-name="P2298"/>
      <text:p text:style-name="P2299">Pakeistas skyriaus pavadinimas:</text:p>
      <text:p text:style-name="P2300"><text:span text:style-name="T2301">Nr.<text:s/></text:span><text:a xlink:href="https://www.e-tar.lt/portal/legalAct.html?documentId=e2013cc02ecd11efbdaea558de59136c" office:target-frame-name="_top" xlink:show="replace"><text:span text:style-name="T2302">XIV-2703</text:span></text:a><text:span text:style-name="T2303">, 2024-06-13, paskelbta TAR 2024-06-20, i. k. 2024-11223</text:span></text:p>
      <text:p text:style-name="Normal"/>
      <text:p text:style-name="P2304"><text:span text:style-name="T2305">36</text:span><text:span text:style-name="T2306"><text:s/>straipsnis.<text:s/></text:span><text:span text:style-name="T2307">Asmenų iki aštuoniolikos metų darbas</text:span></text:p>
      <text:p text:style-name="P2308"><text:span text:style-name="T2309">1</text:span><text:span text:style-name="T2310">. Vaikų darbas draudžiamas, išskyrus jų<text:s/></text:span><text:span text:style-name="T2311">fizines galimybes atitinkančius lengvus darbus, neturinčius neigiamo poveikio vaiko saugai, sveikatai, fizinei, psichinei, moralinei ar socialinei raidai, ir laikantis Vyriausybės nustatytų įdarbinimo sąlygų.</text:span></text:p>
      <text:p text:style-name="P2312"><text:span text:style-name="T2313">2</text:span><text:span text:style-name="T2314">.</text:span><text:span text:style-name="T2315"><text:s/></text:span><text:span text:style-name="T2316">Darbdaviui atstovaujantis asmuo, priimda</text:span><text:span text:style-name="T2317">mas į darbą asmenis iki aštuoniolikos metų ir sudarydamas jiems saugias ir sveikas darbo sąlygas, vadovaujasi Vyriausybės patvirtintu<text:s/></text:span><text:span text:style-name="T2318">Asmenų iki aštuoniolikos metų įdarbinimo, darbo ir profesinio parengimo organizavimo tvarkos aprašu, kuriame nustatomi šių</text:span><text:span text:style-name="T2319"><text:s/>asmenų įdarbinimo, sveikatos patikrinimo, jų galimybių dirbti konkretų darbą nustatymo, profesinio parengimo organizavimo ir vykdymo, praktinio mokymo laiko ypatumai, šiems asmenims draudžiami dirbti darbai, sveikatai kenksmingi, pavojingi veiksniai</text:span><text:span text:style-name="T2320">.</text:span></text:p>
      <text:p text:style-name="P2321"><text:span text:style-name="T2322">3</text:span><text:span text:style-name="T2323">. Vaikų, dirbančių lengvus darbus, darbo laiko trukmė:</text:span></text:p>
      <text:p text:style-name="P2324"><text:span text:style-name="T2325">1</text:span><text:span text:style-name="T2326">) ne mokslo metų laiku, kai dirbama ne trumpiau kaip savaitę, – iki šešių valandų per dieną ir trisdešimt valandų per savaitę;</text:span></text:p>
      <text:p text:style-name="P2327"><text:span text:style-name="T2328">2</text:span><text:span text:style-name="T2329">) mokslo metų laiku – iki dvylikos valandų per savaitę:<text:s/></text:span><text:span text:style-name="T2330">iki dviej</text:span><text:span text:style-name="T2331">ų valandų per dieną mokyklos lankymo dienomis ir iki šešių valandų per dieną ne mokyklos lankymo dienomis, jeigu dirbama trimestro arba semestro metu, tačiau ne tada, kai mokykloje vyksta pamokos</text:span><text:span text:style-name="T2332">.</text:span></text:p>
      <text:p text:style-name="P2333"><text:span text:style-name="T2334">4</text:span><text:span text:style-name="T2335">. Paauglių darbo laiko trukmė – ne daugiau kaip aštu</text:span><text:span text:style-name="T2336">onios valandos per dieną kartu su kasdiene pamokų trukme ir ne daugiau kaip keturiasdešimt valandų per savaitę kartu su pamokų trukme.</text:span></text:p>
      <text:p text:style-name="P2337"><text:span text:style-name="T2338">5</text:span><text:span text:style-name="T2339">. Paauglių, dirbančių pagal pameistrystės darbo sutartį, darbo laikas įmonėje negali trukti ilgiau kaip aštuonias<text:s/></text:span><text:span text:style-name="T2340">valandas per dieną (kartu su kasdiene pamokų (paskaitų) trukme ir teorinių žinių įgijimo įmonėje ir mokymo darbo vietoje trukme) ir ne ilgiau kaip keturiasdešimt valandų per savaitę (kartu su savaitės pamokų (paskaitų) trukme ir teorinių žinių įgijimo įmon</text:span><text:span text:style-name="T2341">ėje ir mokymo darbo vietoje trukme).</text:span></text:p>
      <text:p text:style-name="P2342"><text:span text:style-name="T2343">6</text:span><text:span text:style-name="T2344">. Asmenų iki aštuoniolikos metų, kai jie dirba daugiau negu vienoje darbovietėje ar mokosi profesinio mokymo įstaigoje ir dirba, kasdienio ir savaitės darbo laiko kiekvienoje darbovietėje ir praktinio mokymo laiko<text:s/></text:span><text:span text:style-name="T2345">trukmė sumuojama.</text:span></text:p>
      <text:p text:style-name="P2346"><text:span text:style-name="T2347">7</text:span><text:span text:style-name="T2348">. Vaikai gali dirbti leidžiamus lengvus darbus laisvu nuo mokymosi metu, išskyrus šio straipsnio 8 ir 9 dalyse nurodytus draudimus.</text:span></text:p>
      <text:p text:style-name="P2349"><text:span text:style-name="T2350">8</text:span><text:span text:style-name="T2351">. Vaikų darbas rytais nuo šeštos iki septintos valandos prieš pamokas draudžiamas.</text:span></text:p>
      <text:p text:style-name="P2352"><text:span text:style-name="T2353">9</text:span><text:span text:style-name="T2354">. Asmenų</text:span><text:span text:style-name="T2355"><text:s/>iki aštuoniolikos metų darbas naktį:</text:span></text:p>
      <text:p text:style-name="P2356"><text:span text:style-name="T2357">1</text:span><text:span text:style-name="T2358">) vaikų, dirbančių lengvus darbus, darbas nuo dvidešimtos iki šeštos valandos draudžiamas;</text:span></text:p>
      <text:p text:style-name="P2359"><text:span text:style-name="T2360">2</text:span><text:span text:style-name="T2361">) paauglių darbas nuo dvidešimt antros valandos iki šeštos valandos draudžiamas;</text:span></text:p>
      <text:p text:style-name="P2362"><text:span text:style-name="T2363">3</text:span><text:span text:style-name="T2364">) paaugliams, dirbantiems laivuos</text:span><text:span text:style-name="T2365">e, naktis yra devynių valandų laiko tarpas, kuris prasideda ne vėliau kaip dvidešimt antrą valandą ir baigiasi ne anksčiau kaip šeštą valandą.</text:span></text:p>
      <text:p text:style-name="P2366"><text:span text:style-name="T2367">10</text:span><text:span text:style-name="T2368">. Asmenų iki aštuoniolikos metų poilsio laikas:<text:s/></text:span></text:p>
      <text:p text:style-name="P2369"><text:span text:style-name="T2370">1</text:span><text:span text:style-name="T2371">) turi būti suteikiamos ne mažiau kaip dvi poilsio di</text:span><text:span text:style-name="T2372">enos per savaitę, jeigu įmanoma, paeiliui, viena iš jų turi būti sekmadienį;</text:span></text:p>
      <text:p text:style-name="P2373"><text:span text:style-name="T2374">2</text:span><text:span text:style-name="T2375">) kai darbo laiko arba praktinio mokymo laiko trukmė yra ilgesnė negu keturios valandos, privalo būti suteikta mažiausiai trisdešimties minučių papildoma pertrauka pailsėti.<text:s/></text:span><text:span text:style-name="T2376">Ji įskaitoma į darbo laiką arba praktinio mokymo laiką;</text:span></text:p>
      <text:p text:style-name="P2377"><text:span text:style-name="T2378">3</text:span><text:span text:style-name="T2379">) vaikų kasdienio nepertraukiamojo poilsio laikas per dvidešimt keturių valandų laikotarpį privalo būti ne trumpesnis kaip keturiolika valandų;<text:s/></text:span></text:p>
      <text:p text:style-name="P2380"><text:span text:style-name="T2381">4</text:span><text:span text:style-name="T2382">) paauglių kasdienio nepertraukiamojo poilsio</text:span><text:span text:style-name="T2383"><text:s/>laikas per dvidešimt keturių valandų laikotarpį privalo būti ne trumpesnis kaip dvylika valandų.<text:s/></text:span></text:p>
      <text:p text:style-name="P2384"><text:span text:style-name="T2385">11</text:span><text:span text:style-name="T2386">. Vaikams jų pageidavimu suteikiamos kasmetinės atostogos arba nemokamos atostogos per mokinių atostogas. Vaikams turi būti užtikrintas keturiolikos<text:s/></text:span><text:span text:style-name="T2387">kalendorinių dienų iš eilės poilsis per mokinių vasaros atostogas. Vaikams suteikiama ne mažiau kaip keturiolika kalendorinių dienų iš eilės kasmetinių atostogų arba nemokamų atostogų per mokinių vasaros atostogas, jeigu dirbama per visas tų metų mokinių v</text:span><text:span text:style-name="T2388">asaros atostogas.</text:span></text:p>
      <text:p text:style-name="P2389"/>
      <text:p text:style-name="P2390"><text:span text:style-name="T2391">37</text:span><text:span text:style-name="T2392"><text:s/>straipsnis.<text:s/></text:span><text:span text:style-name="T2393">Nėščių, neseniai pagimdžiusių, krūtimi maitinančių darbuotojų<text:s/></text:span><text:span text:style-name="T2394">sauga</text:span></text:p>
      <text:p text:style-name="P2395"><text:span text:style-name="T2396">1</text:span><text:span text:style-name="T2397">. Nėščioms, neseniai pagimdžiusioms, krūtimi maitinančioms</text:span><text:span text:style-name="T2398"><text:s/></text:span><text:span text:style-name="T2399">darbuotojoms turi būti sudarytos saugios ir sveikos darbo sąlygos.<text:s/></text:span></text:p>
      <text:p text:style-name="P2400"><text:span text:style-name="T2401">2</text:span><text:span text:style-name="T2402">.<text:s/></text:span><text:span text:style-name="T2403">Vyriausybė tvirtina Nėščių, neseniai pagimdžiusių, krūtimi maitinančių darbuotojų darbo sąlygų aprašą, kuriame nustato nėščioms, neseniai pagimdžiusioms, krūtimi maitinančioms darbuotojoms kenksmingų darbo sąlygų ir pavojingų veiksnių bei profesinės riziko</text:span><text:span text:style-name="T2404">s vertinimo ir informacijos apie darbo sąlygas teikimo tvarką, nėščioms ar krūtimi maitinančioms darbuotojoms draudžiamus darbus, nėščioms, neseniai pagimdžiusioms ar krūtimi maitinančioms darbuotojoms pavojingų darbo sąlygų, kenksmingų veiksnių ir medžiag</text:span><text:span text:style-name="T2405">ų sąrašą.</text:span></text:p>
      <text:p text:style-name="P2406"><text:span text:style-name="T2407">3</text:span><text:span text:style-name="T2408">. Jeigu pavojingų ar kenksmingų veiksnių neįmanoma pašalinti, darbdavys įgyvendina darbo sąlygų gerinimo priemones, kad nėščia, neseniai pagimdžiusi ar krūtimi maitinanti darbuotoja nebepatirtų tokių veiksnių poveikio. Jeigu pakeitus darbo s</text:span><text:span text:style-name="T2409">ąlygas tokio poveikio neįmanoma pašalinti, darbdavys privalo perkelti tokią darbuotoją (jos sutikimu) į kitą darbą (darbo vietą) toje pačioje įmonėje, įstaigoje, organizacijoje.</text:span></text:p>
      <text:p text:style-name="P2410"><text:span text:style-name="T2411">4</text:span><text:span text:style-name="T2412">. Perkeltai į kitą darbą (darbo vietą) toje pačioje įmonėje, įstaigoje, o</text:span><text:span text:style-name="T2413">rganizacijoje nėščiai, neseniai pagimdžiusiai ar krūtimi maitinančiai darbuotojai mokamas ne mažesnis kaip iki perkėlimo į kitą darbą (darbo vietą) jos gautas darbo užmokestis.</text:span></text:p>
      <text:p text:style-name="P2414"><text:span text:style-name="T2415">5</text:span><text:span text:style-name="T2416">. Jeigu nėra galimybės nėščią darbuotoją perkelti į kitą darbą (darbo viet</text:span><text:span text:style-name="T2417">ą), neturintį neigiamo poveikio jos ar būsimo kūdikio sveikatai, nėščiai darbuotojai (jos sutikimu) suteikiamos atostogos iki nėštumo ir gimdymo atostogų ir jų metu mokamas jai priklausantis mėnesinis darbo užmokestis.</text:span></text:p>
      <text:p text:style-name="P2418"><text:span text:style-name="T2419">6</text:span><text:span text:style-name="T2420">. Jeigu nėra galimybės neseniai<text:s/></text:span><text:span text:style-name="T2421">pagimdžiusią ar krūtimi maitinančią darbuotoją po nėštumo ir gimdymo atostogų perkelti į kitą darbą (darbo vietą), neturintį neigiamo poveikio jos ar kūdikio sveikatai, tokiai darbuotojai (jos sutikimu) suteikiamos vaiko priežiūros atostogos, iki vaikui su</text:span><text:span text:style-name="T2422">eis vieni metai, ir jai per tą laikotarpį mokamos įstatymų nustatytos motinystės socialinio draudimo išmokos.</text:span></text:p>
      <text:p text:style-name="P2423"><text:span text:style-name="T2424">7</text:span><text:span text:style-name="T2425">. Nėščias, neseniai pagimdžiusias ar krūtimi maitinančias darbuotojas skirti viršvalandiniams darbams be jų sutikimo draudžiama.</text:span></text:p>
      <text:p text:style-name="P2426"><text:span text:style-name="T2427">8</text:span><text:span text:style-name="T2428">. Nėšči</text:span><text:span text:style-name="T2429">os, neseniai pagimdžiusios ir krūtimi maitinančios darbuotojos gali būti skiriamos budėti, dirbti naktį, poilsio ir švenčių dienomis ir siunčiamos į komandiruotes tik su jų sutikimu. Jeigu tokios darbuotojos nesutinka dirbti naktį arba pateikia pažymą, kad</text:span><text:span text:style-name="T2430"><text:s/>toks darbas pakenktų jų saugai ir sveikatai, jos perkeliamos dirbti dieną. Jeigu dėl objektyvių priežasčių tokių darbuotojų neįmanoma perkelti į dieninį darbą, joms suteikiamos atostogos iki nėštumo ir gimdymo atostogų pradžios arba vaiko priežiūros atost</text:span><text:span text:style-name="T2431">ogos, iki vaikui sueis vieni metai. Atostogų iki nėštumo ir gimdymo atostogų pradžios metu mokamas darbuotojai priklausantis mėnesinis darbo užmokestis.<text:s/></text:span></text:p>
      <text:p text:style-name="P2432"><text:span text:style-name="T2433">9</text:span><text:span text:style-name="T2434">. Krūtimi maitinančiai darbuotojai, be bendros pertraukos pailsėti ir pavalgyti, ne rečiau kaip k</text:span><text:span text:style-name="T2435">as trys valandos suteikiamos ne trumpesnės kaip pusės valandos pertraukos kūdikiui krūtimi maitinti. Darbuotojos pageidavimu pertraukas kūdikiui krūtimi maitinti galima sujungti ar pridėti prie pertraukos pailsėti ir pavalgyti arba perkelti į darbo dienos<text:s/></text:span><text:span text:style-name="T2436">pabaigą, atitinkamai sutrumpinant darbo dieną. Pertraukos kūdikiui krūtimi maitinti apmokamos pagal darbuotojos darbo užmokestį.<text:s/></text:span></text:p>
      <text:p text:style-name="P2437"><text:span text:style-name="T2438">10</text:span><text:span text:style-name="T2439">. Kai nėščiai, neseniai pagimdžiusiai ar krūtimi maitinančiai darbuotojai reikia pasitikrinti sveikatą, ji privalo būti<text:s/></text:span><text:span text:style-name="T2440">atleidžiama nuo darbo ir už tą laiką paliekamas darbo užmokestis, jeigu pasitikrinti sveikatą reikia darbo metu.</text:span></text:p>
      <text:p text:style-name="P2441"/>
      <text:p text:style-name="P2442"/>
      <text:p text:style-name="P2443"><text:span text:style-name="T2444">38 straipsnis.</text:span><text:span text:style-name="T2445"><text:s/>Neteko galios nuo 2024-06-21</text:span></text:p>
      <text:p text:style-name="P2446">Straipsnio naikinimas:</text:p>
      <text:p text:style-name="P2447"><text:span text:style-name="T2448">Nr.<text:s/></text:span><text:a xlink:href="https://www.e-tar.lt/portal/legalAct.html?documentId=e2013cc02ecd11efbdaea558de59136c" office:target-frame-name="_top" xlink:show="replace"><text:span text:style-name="T2449">XIV-2703</text:span></text:a><text:span text:style-name="T2450">, 2024-06-13, paskelbta TAR 2024-06-20, i. k. 2024-11223</text:span></text:p>
      <text:p text:style-name="Normal"/>
      <text:p text:style-name="P2451">Skyriaus pakeitimai:</text:p>
      <text:p text:style-name="P2452"><text:span text:style-name="T2453">Nr.<text:s/></text:span><text:a xlink:href="https://www.e-tar.lt/portal/legalAct.html?documentId=a6086b807e7211e6b969d7ae07280e89" office:target-frame-name="_top" xlink:show="replace"><text:span text:style-name="T2454">XII-2607</text:span></text:a><text:span text:style-name="T2455">, 2016-09-14, paskelbta TAR 2016-09-19, i. k. 2016-23712</text:span></text:p>
      <text:p text:style-name="Normal"/>
      <text:p text:style-name="P2456"><text:span text:style-name="T2457">V</text:span><text:span text:style-name="T2458">1</text:span><text:span text:style-name="T2459"><text:s/>SKYRIUS</text:span></text:p>
      <text:p text:style-name="P2460"><text:span text:style-name="T2461">DARBUOTOJŲ, DIRBANČIŲ NUOTOLINĮ DARBĄ, IR LAIKINŲJŲ DARBUOTOJŲ SAUGA</text:span></text:p>
      <text:p text:style-name="P2462"/>
      <text:p text:style-name="P2463"><text:span text:style-name="T2464">38</text:span><text:span text:style-name="T2465">1</text:span><text:span text:style-name="T2466"><text:s/>s</text:span><text:span text:style-name="T2467">traipsnis.<text:s/></text:span><text:span text:style-name="T2468">Darbuotojų, dirbančių nuotolinį darbą, sauga</text:span></text:p>
      <text:p text:style-name="P2469"><text:span text:style-name="T2470">1</text:span><text:span text:style-name="T2471">. Darbuotojams, dirbantiems nuotolinį darbą, sudaromos tokios pačios darbuotojų saugos ir sveikatos sąlygos, kaip ir kitiems įmonės darbuotojams.</text:span></text:p>
      <text:p text:style-name="P2472"><text:span text:style-name="T2473">2</text:span><text:span text:style-name="T2474">. Skiriant dirbti nuotoliniu būdu, darbdavys</text:span><text:span text:style-name="T2475">, jeigu reikia, darbuotojui suteikia darbo priemones, asmenines apsaugos priemones. Darbuotojo naudojamos darbo priemonės, darbo vieta turi atitikti darbuotojų saugos ir sveikatos teisės aktų reikalavimus. Darbdavys privalo apmokyti darbuotoją, kaip saugia</text:span><text:span text:style-name="T2476">i naudotis darbdavio suteiktomis darbo priemonėmis. Darbuotojas privalo rūpintis savo paties ir kitų asmenų, kurie galėtų nukentėti dėl netinkamo jo elgesio ar klaidų, sauga ir sveikata, taip pat tinkamu darbo priemonių, asmeninių apsaugos priemonių naudoj</text:span><text:span text:style-name="T2477">imu.<text:s/></text:span></text:p>
      <text:p text:style-name="P2478"/>
      <text:p text:style-name="P2479"><text:span text:style-name="T2480">38</text:span><text:span text:style-name="T2481">2</text:span><text:span text:style-name="T2482"><text:s/>straipsnis.<text:s/></text:span><text:span text:style-name="T2483">Laikinųjų darbuotojų sauga. Laikinojo darbuotojo, laikinojo įdarbinimo įmonės ir laikinojo darbo naudotojo tarpusavio teisės ir pareigos</text:span></text:p>
      <text:p text:style-name="P2484"><text:span text:style-name="T2485">1</text:span><text:span text:style-name="T2486">. Darbdavys (laikinojo įdarbinimo įmonė) vykdo visas šiame Įstatyme nustatytas<text:s/></text:span><text:span text:style-name="T2487">darbdavio pareigas, atsižvelgdamas į šiame straipsnyje nustatytus ypatumus.</text:span></text:p>
      <text:p text:style-name="P2488"><text:span text:style-name="T2489">2</text:span><text:span text:style-name="T2490">. Laikinojo darbo naudotojas, prieš laikinajam darbuotojui pradedant dirbti, turi informuoti laikinąjį darbuotoją apie visą galimą riziką, nurodyti, kokie yra profesinės kvali</text:span><text:span text:style-name="T2491">fikacijos ar įgūdžių, sveikatos priežiūros reikalavimai, aiškiai nurodyti specifinę padidėjusią riziką, kuri gali kilti dirbant šį darbą.</text:span></text:p>
      <text:p text:style-name="P2492"><text:span text:style-name="T2493">3</text:span><text:span text:style-name="T2494">. Laikinojo darbo naudotojas laikinajam darbuotojui leidžia pradėti dirbti tik tada, kai laikinasis darbuotojas y</text:span><text:span text:style-name="T2495">ra supažindintas su jam taikomais darbuotojų saugos ir sveikatos norminių teisės aktų reikalavimais, įskaitant esamus ir galimus rizikos veiksnius ir apsisaugojimo nuo jų priemonių naudojimo ypatumus, ir yra instruktuotas saugiai dirbti konkrečioje darbo v</text:span><text:span text:style-name="T2496">ietoje, net jeigu laikinojo įdarbinimo įmonėje jis buvo nustatyta tvarka instruktuotas darbuotojų saugos ir sveikatos klausimais.<text:s/></text:span></text:p>
      <text:p text:style-name="P2497"><text:span text:style-name="T2498">4</text:span><text:span text:style-name="T2499">. Laikinojo darbo naudotojas turi pranešti darbuotojų saugos ir sveikatos specialistui (specialistams), darbuotojų saugo</text:span><text:span text:style-name="T2500">s ir sveikatos tarnybai, darbdavio įgaliotam asmeniui, atliekančiam darbuotojų saugos ir sveikatos tarnybos funkcijas, fiziniam ar juridiniam asmeniui, atliekančiam darbuotojų saugos ir sveikatos tarnybos funkcijas ar jų dalį, apie laikinųjų darbuotojų dar</text:span><text:span text:style-name="T2501">bo pradžią ir pabaigą laikinojo darbo naudotojo naudai, kad jie galėtų tinkamai organizuoti darbuotojų saugos ir sveikatos prevencines priemones, skirtas visiems darbuotojams.</text:span></text:p>
      <text:p text:style-name="P2502"><text:span text:style-name="T2503">5</text:span><text:span text:style-name="T2504">. Laikinojo darbo naudotojas turi iš anksto, prieš laikinojo įdarbinimo įmo</text:span><text:span text:style-name="T2505">nei atsiunčiant laikinąjį darbuotoją, pranešti jai apie reikalingas darbuotojų kvalifikacijas ir darbo vietų ypatumus. Laikinojo įdarbinimo įmonė turi apie tai informuoti suinteresuotus laikinuosius darbuotojus.</text:span></text:p>
      <text:p text:style-name="P2506"><text:span text:style-name="T2507">6</text:span><text:span text:style-name="T2508">. Nepažeidžiant darbdavio atsakomybės,<text:s/></text:span><text:span text:style-name="T2509">laikinojo darbo naudotojas yra atsakingas už laikinojo darbuotojo darbo sąlygas, kiek tai susiję su darbuotojų sauga ir sveikata.</text:span></text:p>
      <text:p text:style-name="P2510">Papildyta skyriumi:</text:p>
      <text:p text:style-name="P2511"><text:span text:style-name="T2512">Nr.<text:s/></text:span><text:a xlink:href="https://www.e-tar.lt/portal/legalAct.html?documentId=a6086b807e7211e6b969d7ae07280e89" office:target-frame-name="_top" xlink:show="replace"><text:span text:style-name="T2513">XII-2607</text:span></text:a><text:span text:style-name="T2514">, 2016-09-14, paskelbta TAR 2016-09-19, i. k. 2016-23712</text:span></text:p>
      <text:p text:style-name="Normal"/>
      <text:p text:style-name="P2515"><text:span text:style-name="T2516">III</text:span><text:span text:style-name="T2517"><text:s/>DALIS</text:span></text:p>
      <text:p text:style-name="P2518"><text:span text:style-name="T2519">DARBUOTOJŲ SAUGOS IR SVEIKATOS BŪKLĖS VERTINIMAS. PAGRINDINĖS PRANEŠIMŲ APIE NELAIMINGUS ATSITIKIMUS DARBE IR PROFESINES LIGAS BEI JŲ TYRIMĄ NUOSTATOS</text:span></text:p>
      <text:p text:style-name="P2520"/>
      <text:p text:style-name="P2521"><text:span text:style-name="T2522">VI</text:span><text:span text:style-name="T2523"><text:s/>SKYRIUS</text:span></text:p>
      <text:p text:style-name="P2524"><text:span text:style-name="T2525">DARBUOT</text:span><text:span text:style-name="T2526">OJŲ SAUGOS IR SVEIKATOS BŪKLĖS VERTINIMAS</text:span></text:p>
      <text:p text:style-name="P2527"/>
      <text:p text:style-name="P2528"><text:span text:style-name="T2529">39</text:span><text:span text:style-name="T2530"><text:s/>straipsnis.<text:s/></text:span><text:span text:style-name="T2531">Darbuotojų saugos ir sveikatos būklės vertinimas</text:span></text:p>
      <text:p text:style-name="P2532"><text:span text:style-name="T2533">1</text:span><text:span text:style-name="T2534">. Darbuotojų saugos ir sveikatos būklė nustatoma įvertinus profesinę riziką pagal tai, kaip darbo priemonės ir darbo sąlygos įmonėje atitink</text:span><text:span text:style-name="T2535">a darbuotojų saugos ir sveikatos norminiuose teisės aktuose nustatytus reikalavimus, kokie kenksmingi ir (ar) pavojingi veiksniai nustatyti darbo vietose ar kitose įmonės vietose, kur darbuotojai gali būti darbo laiku, kokie profesinės rizikos įvertinimo r</text:span><text:span text:style-name="T2536">ezultatai, kokių prevencijos priemonių imtasi profesinei rizikai šalinti ar mažinti.</text:span><text:s/></text:p>
      <text:p text:style-name="P2537">Straipsnio dalies pakeitimai:</text:p>
      <text:p text:style-name="P2538"><text:span text:style-name="T2539">Nr.<text:s/></text:span><text:a xlink:href="https://www.e-tar.lt/portal/legalAct.html?documentId=5aa471f01b3311ea8e248c77339e1836" office:target-frame-name="_top" xlink:show="replace"><text:span text:style-name="T2540">XIII-2553</text:span></text:a><text:span text:style-name="T2541">, 2019-11-28, paskelbta TAR 2</text:span><text:span text:style-name="T2542">019-12-10, i. k. 2019-19861</text:span></text:p>
      <text:p text:style-name="Normal"/>
      <text:p text:style-name="P2543"><text:span text:style-name="T2544">2</text:span><text:span text:style-name="T2545">.<text:s/></text:span><text:span text:style-name="T2546">Neteko galios 2020-05-01.</text:span></text:p>
      <text:p text:style-name="P2547">Straipsnio dalies pakeitimai:</text:p>
      <text:p text:style-name="P2548"><text:span text:style-name="T2549">Nr.<text:s/></text:span><text:a xlink:href="https://www.e-tar.lt/portal/legalAct.html?documentId=5aa471f01b3311ea8e248c77339e1836" office:target-frame-name="_top" xlink:show="replace"><text:span text:style-name="T2550">XIII-2553</text:span></text:a><text:span text:style-name="T2551">, 2019-11-28, paskelbta TAR 2019-12-10, i. k.<text:s/></text:span><text:span text:style-name="T2552">2019-19861</text:span></text:p>
      <text:p text:style-name="Normal"/>
      <text:p text:style-name="P2553"><text:span text:style-name="T2554">3</text:span><text:span text:style-name="T2555">. Darbdaviui atstovaujantis asmuo ar jo pavedimu darbdavio įgaliotas asmuo organizuoja profesinės rizikos vertinimą įmonėje. Tuo atveju, kai įmonėje nėra kompetentingo personalo darbo vietoms ar objektams, kur turi būti vertinama rizika, n</text:span><text:span text:style-name="T2556">ustatyti, rizikai tirti ir pagal tyrimo rezultatus nustatyti, šioms paslaugoms įmonė samdo įstaigas ar asmenis iš kitur. Darbo vietas ar objektus, kur turi būti įvertinta profesinė rizika, darbdaviui gali nurodyti darbo inspektorius.<text:s/></text:span></text:p>
      <text:p text:style-name="P2557"><text:span text:style-name="T2558">4</text:span><text:span text:style-name="T2559">. Profesinės riz</text:span><text:span text:style-name="T2560">ikos vertinimo bendruosius nuostatus tvirtina socialinės apsaugos ir darbo ministras ir sveikatos apsaugos ministras. Kompetencijos reikalavimus rizikos veiksnių tyrimo įstaigoms nustato socialinės apsaugos ir darbo ministras ir sveikatos apsaugos ministra</text:span><text:span text:style-name="T2561">s.</text:span><text:span text:style-name="T2562"><text:s/></text:span></text:p>
      <text:p text:style-name="P2563"><text:span text:style-name="T2564">5</text:span><text:span text:style-name="T2565">. Vyriausiasis valstybinis darbo inspektorius, atsižvelgdamas į ekonominės veiklos rūšis, darbuotojų skaičių ir vykdomos veiklos, galinčios kelti grėsmę darbuotojų saugai ir sveikatai, pobūdį, nustato kategorijas darbdavių, kurie teikia informacij</text:span><text:span text:style-name="T2566">ą apie darbuotojų saugos būklę ir darbo vietų atitiktį darbuotojų saugos ir sveikatos norminių teisės aktų reikalavimams, ir šios informacijos pateikimo Valstybinei darbo inspekcijai tvarką.</text:span></text:p>
      <text:p text:style-name="P2567">Straipsnio pakeitimai:</text:p>
      <text:p text:style-name="P2568"><text:span text:style-name="T2569">Nr.<text:s/></text:span><text:a xlink:href="http://www3.lrs.lt/cgi-bin/preps2?a=300106&amp;b=" office:target-frame-name="_top" xlink:show="replace"><text:span text:style-name="T2570">X-1169</text:span></text:a><text:span text:style-name="T2571">, 2007-06-07, Žin., 2007, Nr.<text:s/></text:span><text:a xlink:href="https://www.e-tar.lt/portal/legalAct.html?documentId=TAIS.300106" office:target-frame-name="_blank" xlink:show="new"><text:span text:style-name="T2572">69-2720</text:span></text:a><text:span text:style-name="T2573"><text:s/>(2007-06-23)</text:span></text:p>
      <text:p text:style-name="P2574"><text:span text:style-name="T2575">Nr.<text:s/></text:span><text:a xlink:href="http://www3.lrs.lt/cgi-bin/preps2?a=478444&amp;b=" office:target-frame-name="_top" xlink:show="replace"><text:span text:style-name="T2576">XII-1024</text:span></text:a><text:span text:style-name="T2577">,<text:s/></text:span><text:span text:style-name="T2578">2014-07-15, paskelbta TAR 2014-07-23, i. k. 2014-10463</text:span></text:p>
      <text:p text:style-name="P2579"/>
      <text:p text:style-name="P2580"><text:span text:style-name="T2581">40</text:span><text:span text:style-name="T2582"><text:s/>straipsnis.<text:s/></text:span><text:span text:style-name="T2583">Darbo aplinka<text:s/></text:span></text:p>
      <text:p text:style-name="P2584"><text:span text:style-name="T2585">1</text:span><text:span text:style-name="T2586">. Darbuotojams turi būti sudaryta tokia darbo aplinka, kad joje nebūtų pavojingų ir (ar) kenksmingų veiksnių, keliančių susižalojimo ar kitokio sveikatos pakenki</text:span><text:span text:style-name="T2587">mo riziką, o jei tokia rizika yra, ji turi būti kuo mažesnė ir turi būti numatytos priemonės tokiai rizikai šalinti.</text:span></text:p>
      <text:p text:style-name="P2588"><text:span text:style-name="T2589">2</text:span><text:span text:style-name="T2590">. Darbo aplinkos veiksnių</text:span><text:span text:style-name="T2591"><text:s/></text:span><text:span text:style-name="T2592">leistinas ribines vertes (dydžius) nustato sveikatos saugos reglamentai (higienos normos) ir kiti darbuotojų</text:span><text:span text:style-name="T2593"><text:s/>saugos ir sveikatos norminiai teisės aktai.<text:s/></text:span></text:p>
      <text:p text:style-name="P2594"><text:span text:style-name="T2595">3</text:span><text:span text:style-name="T2596">. Darbuotojų, dirbančių darbo aplinkoje, kurioje kenksmingų veiksnių dydžiai viršija leistinas ribines vertes (dydžius) ir nėra galimybės techninėmis ar kitomis priemonėmis sumažinti jų iki darbuotojų saug</text:span><text:span text:style-name="T2597">os ir sveikatos norminiuose teisės aktuose nustatytų leistinų ribinių verčių (dydžių), darbo laiko trukmė neturi viršyti 36 valandų per savaitę. Konkreti darbuotojų, dirbančių darbo aplinkoje, kurioje kenksmingų veiksnių vertės (dydžiai) viršija leistinas<text:s/></text:span><text:span text:style-name="T2598">ribines ir nėra galimybės techninėmis ar kitomis priemonėmis sumažinti jų iki darbuotojų saugos ir sveikatos norminiuose teisės aktuose nustatytų leistinų ribinių verčių (dydžių), kasdienė ir savaitės darbo laiko trukmė nustatoma įvertinant darbo aplinkos<text:s/></text:span><text:span text:style-name="T2599">tyrimo rezultatus, vadovaujantis sveikatos apsaugos ministro patvirtintais sutrumpinto darbo laiko trukmės nustatymo pagal darbo aplinkos veiksnius kriterijais ir tvarka.<text:s/></text:span></text:p>
      <text:p text:style-name="P2600"/>
      <text:p text:style-name="P2601"><text:span text:style-name="T2602">41</text:span><text:span text:style-name="T2603"><text:s/>straipsnis.<text:s/></text:span><text:span text:style-name="T2604">Darbuotojų saugos ir sveikatos ekspertizės</text:span></text:p>
      <text:p text:style-name="P2605"><text:span text:style-name="T2606">1</text:span><text:span text:style-name="T2607">. Darbuotojų s</text:span><text:span text:style-name="T2608">augos ir sveikatos ekspertizė (darbuotojų saugos ir sveikatos reikalavimų užtikrinimo atitikties įvertinimas) skiriama prieš pradedant naudoti naujas įmones ar įmonių padalinius, prieš tiekiant į rinką darbo priemones, asmenines apsaugos priemones, tiriant</text:span><text:span text:style-name="T2609"><text:s/>įvykių darbe, dėl kurių darbuotojai patiria žalą sveikatai,</text:span><text:span text:style-name="T2610"><text:s/></text:span><text:span text:style-name="T2611">ar profesinių ligų aplinkybes ir priežastis, sprendžiant ginčus, kilusius dėl profesinės rizikos įvertinimo duomenų tikrumo.</text:span><text:s/></text:p>
      <text:p text:style-name="P2612">Straipsnio dalies pakeitimai:</text:p>
      <text:p text:style-name="P2613"><text:span text:style-name="T2614">Nr.<text:s/></text:span><text:a xlink:href="https://www.e-tar.lt/portal/legalAct.html?documentId=d4cf49c01e5b11e586708c6593c243ce" office:target-frame-name="_top" xlink:show="replace"><text:span text:style-name="T2615">XII-1806</text:span></text:a><text:span text:style-name="T2616">, 2015-06-18, paskelbta TAR 2015-06-29, i. k. 2015-10367</text:span></text:p>
      <text:p text:style-name="Normal"/>
      <text:p text:style-name="P2617"><text:span text:style-name="T2618">2</text:span><text:span text:style-name="T2619">. Įvertinimą, ar naujos įmonės arba jų padaliniai atitinka darbuotojų saugos ir sveikatos reikalavimus, reglamentuoja<text:s/></text:span><text:span text:style-name="T2620">Lietuvos Respublikos statybos įstatymas ir atitinkami reglamentai.</text:span><text:s/></text:p>
      <text:p text:style-name="P2621">Straipsnio dalies pakeitimai:</text:p>
      <text:p text:style-name="P2622"><text:span text:style-name="T2623">Nr.<text:s/></text:span><text:a xlink:href="https://www.e-tar.lt/portal/legalAct.html?documentId=5aa471f01b3311ea8e248c77339e1836" office:target-frame-name="_top" xlink:show="replace"><text:span text:style-name="T2624">XIII-2553</text:span></text:a><text:span text:style-name="T2625">, 2019-11-28, paskelbta TAR 2019-12-10, i. k. 2</text:span><text:span text:style-name="T2626">019-19861</text:span></text:p>
      <text:p text:style-name="Normal"/>
      <text:p text:style-name="P2627"><text:span text:style-name="T2628">3</text:span><text:span text:style-name="T2629">. Darbo priemonių,</text:span><text:span text:style-name="T2630"><text:s/></text:span><text:span text:style-name="T2631">asmeninių apsaugos priemonių</text:span><text:span text:style-name="T2632"><text:s/></text:span><text:span text:style-name="T2633">atitikties privalomiesiems saugos reikalavimams įvertinimo tvarką nustato atitinkami techniniai reglamentai.</text:span></text:p>
      <text:p text:style-name="P2634"><text:span text:style-name="T2635">4</text:span><text:span text:style-name="T2636">. Vyriausiasis valstybinis darbo inspektorius tvirtina darbuotojų saugos ir sv</text:span><text:span text:style-name="T2637">eikatos ekspertizių skyrimo tiriant įvykius darbe, dėl kurių darbuotojai patiria žalą sveikatai, ir profesines ligas tvarkos aprašą. Šios ekspertizės, jeigu jas atlieka ne valstybinės įstaigos, apmokamos iš Valstybinei darbo inspekcijai šiam tikslui skirtų</text:span><text:span text:style-name="T2638"><text:s/>lėšų.</text:span></text:p>
      <text:p text:style-name="P2639">Straipsnio dalies pakeitimai:</text:p>
      <text:p text:style-name="P2640"><text:span text:style-name="T2641">Nr.<text:s/></text:span><text:a xlink:href="https://www.e-tar.lt/portal/legalAct.html?documentId=d4cf49c01e5b11e586708c6593c243ce" office:target-frame-name="_top" xlink:show="replace"><text:span text:style-name="T2642">XII-1806</text:span></text:a><text:span text:style-name="T2643">, 2015-06-18, paskelbta TAR 2015-06-29, i. k. 2015-10367</text:span></text:p>
      <text:p text:style-name="Normal"/>
      <text:p text:style-name="P2644"><text:span text:style-name="T2645">VII</text:span><text:span text:style-name="T2646"><text:s/>SKYRIUS</text:span></text:p>
      <text:p text:style-name="P2647"><text:span text:style-name="T2648">NELAIMINGI ATSITIKIMAI DARBE,<text:s/></text:span><text:span text:style-name="T2649">PROFESINĖS LIGOS</text:span></text:p>
      <text:p text:style-name="P2650"/>
      <text:p text:style-name="P2651"><text:span text:style-name="T2652">42</text:span><text:span text:style-name="T2653"><text:s/>straipsnis.<text:s/></text:span><text:span text:style-name="T2654">Nelaimingų atsitikimų darbe, profesinių ligų klasifikavimas</text:span></text:p>
      <text:p text:style-name="P2655"><text:span text:style-name="T2656">1</text:span><text:span text:style-name="T2657">. Nelaimingi atsitikimai darbe ir nelaimingi atsitikimai pakeliui į darbą ar iš darbo pagal jų pasekmes skirstomi į lengvus, sunkius ir mirtinus:</text:span></text:p>
      <text:p text:style-name="P2658"><text:span text:style-name="T2659">1</text:span><text:span text:style-name="T2660">)<text:s/></text:span><text:span text:style-name="T2661">lengvas nelaimingas atsitikimas darbe – nelaimingas atsitikimas darbe, kuris nepriskiriamas sunkių ar mirtinų nelaimingų atsitikimų darbe kategorijai;</text:span></text:p>
      <text:p text:style-name="P2662"><text:span text:style-name="T2663">2</text:span><text:span text:style-name="T2664">) sunkus nelaimingas atsitikimas darbe – nelaimingas atsitikimas darbe, dėl kurio sunkiai pakenkiama</text:span><text:span text:style-name="T2665"><text:s/>darbuotojo sveikatai. Sunkių sveikatos pakenkimų klasifikacinius požymius tvirtina sveikatos apsaugos ministras;</text:span></text:p>
      <text:p text:style-name="P2666"><text:span text:style-name="T2667">3</text:span><text:span text:style-name="T2668">) mirtinas nelaimingas atsitikimas darbe – nelaimingas atsitikimas darbe, dėl kurio darbuotojas miršta.</text:span></text:p>
      <text:p text:style-name="P2669"><text:span text:style-name="T2670">2</text:span><text:span text:style-name="T2671">. Pagal nukentėjusiųjų ska</text:span><text:span text:style-name="T2672">ičių nelaimingi atsitikimai darbe skirstomi į pavienius nelaimingus atsitikimus darbe, kai traumą patiria vienas darbuotojas, ir grupinius nelaimingus atsitikimus darbe, kai traumą patiria daugiau negu vienas darbuotojas.</text:span></text:p>
      <text:p text:style-name="P2673"><text:span text:style-name="T2674">3</text:span><text:span text:style-name="T2675">.<text:s/></text:span><text:span text:style-name="T2676">Neteko galios nuo 2014-05-0</text:span><text:span text:style-name="T2677">1.</text:span></text:p>
      <text:p text:style-name="P2678"><text:span text:style-name="T2679">4</text:span><text:span text:style-name="T2680">. Profesinės ligos skirstomos pagal pasireiškimo laiką ir požymius:</text:span></text:p>
      <text:p text:style-name="P2681"><text:span text:style-name="T2682">1</text:span><text:span text:style-name="T2683">) lėtinė profesinė liga – darbuotojo sveikatos sutrikimas, kurį sukėlė vienas ar daugiau kenksmingų veiksnių per tam tikrą darbo laiką;</text:span></text:p>
      <text:p text:style-name="P2684"><text:span text:style-name="T2685">2</text:span><text:span text:style-name="T2686">) ūmi profesinė liga – staigus darbu</text:span><text:span text:style-name="T2687">otojo sveikatos sutrikimas, kurį sukėlė trumpalaikis (vienkartinis arba per vieną darbo dieną) darbo aplinkos pavojingas veiksnys (veiksniai), pasižymintis ūmiu poveikiu.</text:span></text:p>
      <text:p text:style-name="P2688">Straipsnio pakeitimai:</text:p>
      <text:p text:style-name="P2689"><text:span text:style-name="T2690">Nr.<text:s/></text:span><text:a xlink:href="http://www3.lrs.lt/cgi-bin/preps2?a=463451&amp;b=" office:target-frame-name="_top" xlink:show="replace"><text:span text:style-name="T2691">XII-739</text:span></text:a><text:span text:style-name="T2692">, 2013-12-23, paskelbta TAR 2014-01-03, i. k. 214-00017</text:span></text:p>
      <text:p text:style-name="P2693"/>
      <text:p text:style-name="P2694"><text:span text:style-name="T2695">43</text:span><text:span text:style-name="T2696"><text:s/>straipsnis.<text:s/></text:span><text:span text:style-name="T2697">Pranešimai apie nelaimingus atsitikimus</text:span><text:span text:style-name="T2698"><text:s/>pakeliui į darbą ar iš darbo,<text:s/></text:span><text:span text:style-name="T2699">įvykius darbe, dėl kurių darbuotojai patiria žalą sveikatai, incidentus, profesines ligas</text:span></text:p>
      <text:p text:style-name="P2700"><text:span text:style-name="T2701">1</text:span><text:span text:style-name="T2702">. Darbuotojas, nukentėjęs dėl įvykio darbe, dėl kurio darbuotojas patyrė žalą sveikatai, nelaimingo atsitikimo pakeliui į darbą ar iš darbo arba dėl ūmios profesinės ligos, jeigu pajėgia, taip pat darbuotojas, matęs įvykį arba jo padarinius, privalo nedels</text:span><text:span text:style-name="T2703">dami apie tai pranešti padalinio vadovui, darbdaviui atstovaujančiam asmeniui, įmonės darbuotojų saugos ir sveikatos tarnybai arba darbuotojų saugos ir sveikatos specialistui. Apie incidentus pranešama įmonės darbo tvarkos taisyklėse nustatyta tvarka.</text:span><text:s/></text:p>
      <text:p text:style-name="P2704">Straipsnio dalies pakeitimai:</text:p>
      <text:p text:style-name="P2705"><text:span text:style-name="T2706">Nr.<text:s/></text:span><text:a xlink:href="https://www.e-tar.lt/portal/legalAct.html?documentId=d4cf49c01e5b11e586708c6593c243ce" office:target-frame-name="_top" xlink:show="replace"><text:span text:style-name="T2707">XII-1806</text:span></text:a><text:span text:style-name="T2708">, 2015-06-18, paskelbta TAR 2015-06-29, i. k. 2015-10367</text:span></text:p>
      <text:p text:style-name="Normal"/>
      <text:p text:style-name="P2709"><text:span text:style-name="T2710">2</text:span><text:span text:style-name="T2711">. Darbdaviui atstovaujantis asmuo ar darbdavio įgaliotas</text:span><text:span text:style-name="T2712"><text:s/>asmuo nedelsdami privalo pranešti atitinkamai teritorinei prokuratūrai ir Valstybinei darbo inspekcijai apie visus įvykius darbe, dėl kurių darbuotojas mirė arba per kuriuos buvo sunkiai pakenkta darbuotojo sveikatai. Ūmių profesinių ligų, dėl kurių darbu</text:span><text:span text:style-name="T2713">otojas mirė, atvejais darbdaviui atstovaujantis asmuo ar darbdavio įgaliotas asmuo nedelsdami privalo pranešti ir Nacionaliniam visuomenės sveikatos centrui<text:s/></text:span><text:span text:style-name="T2714">prie Sveikatos apsaugos ministerijos</text:span><text:span text:style-name="T2715">.<text:s/></text:span></text:p>
      <text:p text:style-name="P2716">Straipsnio dalies pakeitimai:</text:p>
      <text:p text:style-name="P2717"><text:span text:style-name="T2718">Nr.<text:s/></text:span><text:a xlink:href="https://www.e-tar.lt/portal/legalAct.html?documentId=3da9862002e311e588da8908dfa91cac" office:target-frame-name="_top" xlink:show="replace"><text:span text:style-name="T2719">XII-1709</text:span></text:a><text:span text:style-name="T2720">, 2015-05-14, paskelbta TAR 2015-05-25, i. k. 2015-08041</text:span></text:p>
      <text:p text:style-name="Normal"/>
      <text:p text:style-name="P2721"><text:span text:style-name="T2722">3</text:span><text:span text:style-name="T2723">. Lėtinę profesinę ligą įtaręs gydytojas ne vėliau kaip per 3 dienas apie tai raštu prane</text:span><text:span text:style-name="T2724">ša darbdaviui, Valstybinei darbo inspekcijai ir Nacionaliniam visuomenės sveikatos centrui<text:s/></text:span><text:span text:style-name="T2725">prie Sveikatos apsaugos ministerijos</text:span><text:span text:style-name="T2726">.</text:span></text:p>
      <text:p text:style-name="P2727">Straipsnio dalies pakeitimai:</text:p>
      <text:p text:style-name="P2728"><text:span text:style-name="T2729">Nr.<text:s/></text:span><text:a xlink:href="https://www.e-tar.lt/portal/legalAct.html?documentId=3da9862002e311e588da8908dfa91cac" office:target-frame-name="_top" xlink:show="replace"><text:span text:style-name="T2730">XII-1709</text:span></text:a><text:span text:style-name="T2731">, 2015-05-14, paskelbta TAR 2015-05-25, i. k. 2015-08041</text:span></text:p>
      <text:p text:style-name="Normal"/>
      <text:p text:style-name="P2732"><text:span text:style-name="T2733">4</text:span><text:span text:style-name="T2734">. Darbdaviui atstovaujantis asmuo ar darbdavio įgaliotas asmuo nedelsdamas privalo pranešti Valstybinei darbo inspekcijai apie įvykį darbe, dėl kurio darbuotojas patyrė žalą<text:s/></text:span><text:span text:style-name="T2735">sveikatai, bet jo sveikatai nėra sunkiai pakenkta, nelaimingą atsitikimą pakeliui į darbą ar iš darbo, kai įmonėje nepakanka darbuotojų dvišalei komisijai, nurodytai šio Įstatymo 44 straipsnio 2 dalyje, sudaryti.</text:span><text:s/></text:p>
      <text:p text:style-name="P2736">Papildyta straipsnio dalimi:</text:p>
      <text:p text:style-name="P2737"><text:span text:style-name="T2738">Nr.<text:s/></text:span><text:a xlink:href="https://www.e-tar.lt/portal/legalAct.html?documentId=d4cf49c01e5b11e586708c6593c243ce" office:target-frame-name="_top" xlink:show="replace"><text:span text:style-name="T2739">XII-1806</text:span></text:a><text:span text:style-name="T2740">, 2015-06-18, paskelbta TAR 2015-06-29, i. k. 2015-10367</text:span></text:p>
      <text:p text:style-name="Normal"/>
      <text:p text:style-name="P2741"><text:span text:style-name="T2742">5</text:span><text:span text:style-name="T2743">. Pranešimų apie įvykius darbe, dėl kurių darbuotojai patiria žalą sveikatai, nelaimingus atsiti</text:span><text:span text:style-name="T2744">kimus pakeliui į darbą ar iš darbo, profesines ligas teikimo ir jų registravimo tvarka nustatoma atitinkamai Nelaimingų atsitikimų darbe tyrimo ir apskaitos nuostatuose, Profesinių ligų tyrimo ir apskaitos nuostatuose.</text:span></text:p>
      <text:p text:style-name="P2745">Straipsnio dalies pakeitimai:</text:p>
      <text:p text:style-name="P2746"><text:span text:style-name="T2747">Nr.<text:s/></text:span><text:a xlink:href="https://www.e-tar.lt/portal/legalAct.html?documentId=d4cf49c01e5b11e586708c6593c243ce" office:target-frame-name="_top" xlink:show="replace"><text:span text:style-name="T2748">XII-1806</text:span></text:a><text:span text:style-name="T2749">, 2015-06-18, paskelbta TAR 2015-06-29, i. k. 2015-10367</text:span></text:p>
      <text:p text:style-name="Normal"/>
      <text:p text:style-name="P2750">Straipsnio pakeitimai:</text:p>
      <text:p text:style-name="P2751"><text:span text:style-name="T2752">Nr.<text:s/></text:span><text:a xlink:href="http://www3.lrs.lt/cgi-bin/preps2?a=413469&amp;b=" office:target-frame-name="_top" xlink:show="replace"><text:span text:style-name="T2753">XI-1</text:span><text:span text:style-name="T2754">760</text:span></text:a><text:span text:style-name="T2755">, 2011-12-01, Žin., 2011, Nr.<text:s/></text:span><text:a xlink:href="https://www.e-tar.lt/portal/legalAct.html?documentId=TAIS.413469" office:target-frame-name="_blank" xlink:show="new"><text:span text:style-name="T2756">153-7197</text:span></text:a><text:span text:style-name="T2757"><text:s/>(2011-12-15)</text:span></text:p>
      <text:p text:style-name="P2758"><text:span text:style-name="T2759">Nr.<text:s/></text:span><text:a xlink:href="http://www3.lrs.lt/cgi-bin/preps2?a=463451&amp;b=" office:target-frame-name="_top" xlink:show="replace"><text:span text:style-name="T2760">XII-739</text:span></text:a><text:span text:style-name="T2761">, 2013-12-23, paskelbta TAR 2014-01</text:span><text:span text:style-name="T2762">-03, i. k. 214-00017</text:span></text:p>
      <text:p text:style-name="P2763"/>
      <text:p text:style-name="P2764"><text:span text:style-name="T2765">44</text:span><text:span text:style-name="T2766"><text:s/>straipsnis.<text:s/></text:span><text:span text:style-name="T2767">Įvykių darbe, dėl kurių darbuotojai patiria žalą sveikatai, incidentų, nelaimingų atsitikimų pakeliui į darbą ar iš darbo ir profesinių ligų tyrimas</text:span></text:p>
      <text:p text:style-name="P2768"><text:span text:style-name="T2769">1</text:span><text:span text:style-name="T2770">. Įvykis darbe, dėl kurio darbuotojas patiria žalą sveikatai,</text:span><text:span text:style-name="T2771"><text:s/>nelaimingas atsitikimas pakeliui į darbą ar iš darbo turi būti ištirti ir jų tyrimo rezultatai surašyti Nelaimingų atsitikimų darbe tyrimo ir apskaitos nuostatuose nustatyta tvarka. Incidentas tiriamas ir registruojamas įmonės darbo tvarkos taisyklėse nus</text:span><text:span text:style-name="T2772">tatyta tvarka. Atliekant įvykio darbe, dėl kurio darbuotojas patiria žalą sveikatai, tyrimą, nustatomos jo aplinkybės ir priežastys bei nurodomos priemonės panašių įvykių priežastims pašalinti.</text:span></text:p>
      <text:p text:style-name="P2773"><text:span text:style-name="T2774">2</text:span><text:span text:style-name="T2775">. Įvykį darbe, dėl kurio darbuotojas patyrė žalą sveikata</text:span><text:span text:style-name="T2776">i, bet jo sveikatai nėra sunkiai pakenkta, nelaimingą atsitikimą pakeliui į darbą ar iš darbo tiria darbdaviui atstovaujančio asmens įsakymu ar kitu tvarkomuoju dokumentu patvirtinta dvišalė komisija, sudaryta iš darbdavio atstovo (atstovų), kurį (kuriuos)</text:span><text:span text:style-name="T2777"><text:s/>skiria darbdaviui atstovaujantis asmuo, ir darbuotojų atstovo (atstovų) saugai ir sveikatai. Kai nelaimingas atsitikimas pakeliui į darbą ar iš darbo įvyksta kelyje tarp darbo vietos ir kitos darbovietės, jį tiria darbdavio, pas kurį vykstama, sudaryta ko</text:span><text:span text:style-name="T2778">misija.</text:span><text:s/></text:p>
      <text:p text:style-name="P2779">Straipsnio dalies pakeitimai:</text:p>
      <text:p text:style-name="P2780"><text:span text:style-name="T2781">Nr.<text:s/></text:span><text:a xlink:href="https://www.e-tar.lt/portal/legalAct.html?documentId=d4cf49c01e5b11e586708c6593c243ce" office:target-frame-name="_top" xlink:show="replace"><text:span text:style-name="T2782">XII-1806</text:span></text:a><text:span text:style-name="T2783">, 2015-06-18, paskelbta TAR 2015-06-29, i. k. 2015-10367</text:span></text:p>
      <text:p text:style-name="P2784"><text:span text:style-name="T2785">Nr.<text:s/></text:span><text:a xlink:href="https://www.e-tar.lt/portal/legalAct.html?documentId=a6086b807e7211e6b969d7ae07280e89" office:target-frame-name="_top" xlink:show="replace"><text:span text:style-name="T2786">XII-2607</text:span></text:a><text:span text:style-name="T2787">, 2016-09-14, paskelbta TAR 2016-09-19, i. k. 2016-23712</text:span></text:p>
      <text:p text:style-name="Normal"/>
      <text:p text:style-name="P2788"><text:span text:style-name="T2789">3</text:span><text:span text:style-name="T2790">. Įvykį darbe, dėl kurio sunkiai pakenkta darbuotojo sveikatai ar darbuotojas mirė, tiria Valstybinė darbo inspekcija, dalyvaujant<text:s/></text:span><text:span text:style-name="T2791">darbdavio atstovui ir darbuotojų atstovui saugai ir sveikatai. Valstybinė darbo inspekcija taip pat tiria įvykį darbe, dėl kurio darbuotojas patyrė žalą sveikatai, bet jo sveikatai nėra sunkiai pakenkta, ir nelaimingą atsitikimą pakeliui į darbą ar iš darb</text:span><text:span text:style-name="T2792">o, kai įmonėje nepakanka darbuotojų dvišalei komisijai, nurodytai šio straipsnio 2 dalyje, sudaryti arba kai darbuotojas ar darbdavys, nesutikdamas su dvišalės komisijos ištirto nelaimingo atsitikimo darbe arba nelaimingo atsitikimo pakeliui į darbą ar iš<text:s/></text:span><text:span text:style-name="T2793">darbo tyrimo aktu, pateikia skundą vyriausiajam valstybiniam darbo inspektoriui.</text:span></text:p>
      <text:p text:style-name="P2794">Straipsnio dalies pakeitimai:</text:p>
      <text:p text:style-name="P2795"><text:span text:style-name="T2796">Nr.<text:s/></text:span><text:a xlink:href="https://www.e-tar.lt/portal/legalAct.html?documentId=d4cf49c01e5b11e586708c6593c243ce" office:target-frame-name="_top" xlink:show="replace"><text:span text:style-name="T2797">XII-1806</text:span></text:a><text:span text:style-name="T2798">, 2015-06-18, paskelbta TAR 2015-06</text:span><text:span text:style-name="T2799">-29, i. k. 2015-10367</text:span></text:p>
      <text:p text:style-name="Normal"/>
      <text:p text:style-name="P2800"><text:span text:style-name="T2801">4</text:span><text:span text:style-name="T2802">. Įvykis darbe, dėl kurio darbuotojas patiria žalą sveikatai ar miršta dėl su darbu nesusijusios ligos arba norėdamas nusižudyti ar susižaloti, kai prieš jį yra panaudojamas smurtas, jeigu smurto aplinkybės ir motyvai nesusiję s</text:span><text:span text:style-name="T2803">u darbu, kai darbuotojas daro nusikalstamą veiką arba savavališkai (be darbdavio žinios) dirba sau (savo interesais), nelaimingiems atsitikimams darbe nepriskiriamas.</text:span></text:p>
      <text:p text:style-name="P2804"><text:span text:style-name="T2805">5</text:span><text:span text:style-name="T2806">. Profesinė liga privalo būti ištirta, profesinės ligos priežasčių tyrimo išvados ir</text:span><text:span text:style-name="T2807"><text:s/>profesinės ligos patvirtinimas turi būti surašyti profesinės ligos priežasčių tyrimo akte ir profesinės ligos patvirtinimo akte Profesinių ligų tyrimo ir apskaitos nuostatuose nustatyta tvarka, vadovaujantis Vyriausybės patvirtintu profesinių ligų sąrašu.</text:span></text:p>
      <text:p text:style-name="P2808">Straipsnio dalies pakeitimai:</text:p>
      <text:p text:style-name="P2809"><text:span text:style-name="T2810">Nr.<text:s/></text:span><text:a xlink:href="https://www.e-tar.lt/portal/legalAct.html?documentId=a6086b807e7211e6b969d7ae07280e89" office:target-frame-name="_top" xlink:show="replace"><text:span text:style-name="T2811">XII-2607</text:span></text:a><text:span text:style-name="T2812">, 2016-09-14, paskelbta TAR 2016-09-19, i. k. 2016-23712</text:span></text:p>
      <text:p text:style-name="Normal"/>
      <text:p text:style-name="P2813"><text:span text:style-name="T2814">6</text:span><text:span text:style-name="T2815">. Darbuotojas arba jo įgaliotas asmuo gali dalyvauti</text:span><text:span text:style-name="T2816"><text:s/>atliekant įvykio darbe, dėl kurio patiria žalą sveikatai, arba nelaimingo atsitikimo pakeliui į darbą ar iš darbo, arba profesinės ligos tyrimą, turi teisę susipažinti su tyrimo medžiaga, privalo gauti nelaimingo atsitikimo darbe aktą arba nelaimingo atsi</text:span><text:span text:style-name="T2817">tikimo pakeliui į darbą ar iš darbo aktą, arba profesinės ligos priežasčių tyrimo aktą ir profesinės ligos patvirtinimo aktą.</text:span></text:p>
      <text:p text:style-name="P2818"><text:span text:style-name="T2819">7</text:span><text:span text:style-name="T2820">. Darbuotojas ar darbdavys, nesutikdami su nelaimingo atsitikimo darbe arba nelaimingo atsitikimo pakeliui į darbą ar iš darb</text:span><text:span text:style-name="T2821">o, arba profesinės ligos priežasčių tyrimo aktais, gali juos skųsti vyriausiajam valstybiniam darbo inspektoriui. Vyriausiojo valstybinio darbo inspektoriaus sprendimas dėl pareiškimų, kuriuose skundžiami nelaimingų atsitikimų darbe arba nelaimingo atsitik</text:span><text:span text:style-name="T2822">imo pakeliui į darbą ar iš darbo, arba profesinės ligos priežasčių tyrimo aktai, gali būti skundžiamas teismui Lietuvos Respublikos administracinių bylų teisenos įstatymo nustatyta tvarka.</text:span><text:s/></text:p>
      <text:p text:style-name="P2823">Straipsnio dalies pakeitimai:</text:p>
      <text:p text:style-name="P2824"><text:span text:style-name="T2825">Nr.<text:s/></text:span><text:a xlink:href="https://www.e-tar.lt/portal/legalAct.html?documentId=456d4ec0627411e8acbae39398545bed" office:target-frame-name="_top" xlink:show="replace"><text:span text:style-name="T2826">XIII-1158</text:span></text:a><text:span text:style-name="T2827">, 2018-05-17, paskelbta TAR 2018-05-28, i. k. 2018-08529</text:span></text:p>
      <text:p text:style-name="Normal"/>
      <text:p text:style-name="P2828"><text:span text:style-name="T2829">8</text:span><text:span text:style-name="T2830">. Jeigu darbuotojas, darbdavys, Valstybinio socialinio draudimo fondo valdyba prie Socialinės apsaugos ir darbo minist</text:span><text:span text:style-name="T2831">erijos (toliau – Fondo valdyba) ar Fondo valdybos teritorinis skyrius nesutinka su profesinės ligos patvirtinimo aktu, gali jį skųsti Centrinei darbo medicinos ekspertų komisijai. Centrinė darbo medicinos ekspertų komisija sprendžia ginčytinus klausimus, s</text:span><text:span text:style-name="T2832">usijusius su profesinės ligos diagnozės nustatymu. Centrinė darbo medicinos ekspertų komisija sudaroma iš 12 Sveikatos apsaugos ministerijos, darbdavių ir darbuotojų organizacijų ir kitų valstybės įstaigų atstovų. Ne mažiau kaip 5 šios komisijos nariai tur</text:span><text:span text:style-name="T2833">i būti asmens sveikatos priežiūros specialistai, turintys galiojančias medicinos praktikos licencijas, suteikiančias teisę verstis medicinos praktika pagal įgytą profesinę kvalifikaciją. Šios komisijos sudarymo, veiklos, jos kompetencijai priskiriamų ginčy</text:span><text:span text:style-name="T2834">tinų klausimų, susijusių su profesinės ligos diagnozės nustatymu, sprendimo tvarką nustato sveikatos apsaugos ministro patvirtinti Centrinės darbo medicinos ekspertų komisijos nuostatai. Centrinės darbo medicinos ekspertų komisijos narių darbas<text:s/></text:span><text:span text:style-name="T2835">apmokamas L</text:span><text:span text:style-name="T2836">ietuvos Respublikos biudžetinių įstaigų darbuotojų darbo apmokėjimo ir komisijų narių atlygio už darbą įstatymo nustatyta tvarka</text:span><text:span text:style-name="T2837">. Jeigu darbuotojas, darbdavys, Fondo valdyba ar Fondo valdybos teritorinis skyrius nesutinka su Centrinės darbo medicinos ekspe</text:span><text:span text:style-name="T2838">rtų komisijos sprendimu, gali jį skųsti teismui Administracinių bylų teisenos įstatymo nustatyta tvarka.</text:span></text:p>
      <text:p text:style-name="P2839">Straipsnio dalies pakeitimai:</text:p>
      <text:p text:style-name="P2840"><text:span text:style-name="T2841">Nr.<text:s/></text:span><text:a xlink:href="https://www.e-tar.lt/portal/legalAct.html?documentId=456d4ec0627411e8acbae39398545bed" office:target-frame-name="_top" xlink:show="replace"><text:span text:style-name="T2842">XIII-1158</text:span></text:a><text:span text:style-name="T2843">, 2018-05-</text:span><text:span text:style-name="T2844">17, paskelbta TAR 2018-05-28, i. k. 2018-08529</text:span></text:p>
      <text:p text:style-name="P2845"><text:span text:style-name="T2846">Nr.<text:s/></text:span><text:a xlink:href="https://www.e-tar.lt/portal/legalAct.html?documentId=81d2170002bb11e9a5eaf2cd290f1944" office:target-frame-name="_top" xlink:show="replace"><text:span text:style-name="T2847">XIII-1746</text:span></text:a><text:span text:style-name="T2848">, 2018-12-11, paskelbta TAR 2018-12-18, i. k. 2018-20719</text:span></text:p>
      <text:p text:style-name="P2849"><text:span text:style-name="T2850">Nr.<text:s/></text:span><text:a xlink:href="https://www.e-tar.lt/portal/legalAct.html?documentId=e2013cc02ecd11efbdaea558de59136c" office:target-frame-name="_top" xlink:show="replace"><text:span text:style-name="T2851">XIV-2703</text:span></text:a><text:span text:style-name="T2852">, 2024-06-13, paskelbta TAR 2024-06-20, i. k. 2024-11223</text:span></text:p>
      <text:p text:style-name="Normal"/>
      <text:p text:style-name="P2853"><text:span text:style-name="T2854">9</text:span><text:span text:style-name="T2855">. Įvykį darbe, dėl kurio darbuotojas patiria žalą sveikatai ir dėl kurio mirė 3 ir daugia</text:span><text:span text:style-name="T2856">u darbuotojų, tiria komisija. Šios komisijos pirmininkas yra vyriausiasis valstybinis darbo inspektorius, nariai – vyriausiojo valstybinio darbo inspektoriaus pavaduotojas, Valstybinės darbo inspekcijos teritorinio skyriaus vedėjas ir šio skyriaus 2 darbo<text:s/></text:span><text:span text:style-name="T2857">inspektoriai. Atliekant tyrimą, dalyvauja darbdavio atstovas ir darbuotojų atstovo (atstovų) skirti asmenys.</text:span></text:p>
      <text:p text:style-name="P2858"><text:span text:style-name="T2859">10</text:span><text:span text:style-name="T2860">. Ūmias profesines ligas, dėl kurių mirė 3 ir daugiau darbuotojų, tiria komisija. Šios komisijos pirmininkas yra vyriausiasis valstybinis dar</text:span><text:span text:style-name="T2861">bo inspektorius, nariai – Nacionalinio visuomenės sveikatos centro<text:s/></text:span><text:span text:style-name="T2862">prie Sveikatos apsaugos ministerijos</text:span><text:span text:style-name="T2863"><text:s/>vadovas (jo pavaduotojas) ar vadovo paskirti atstovai, Valstybinės darbo inspekcijos teritorinio skyriaus vedėjas, Valstybinės darbo inspekcijos teritor</text:span><text:span text:style-name="T2864">inio skyriaus inspektorius. Atliekant tyrimą dalyvauja darbdavio atstovas ir darbuotojų atstovas (atstovai) saugai ir sveikatai.</text:span></text:p>
      <text:p text:style-name="P2865">Straipsnio dalies pakeitimai:</text:p>
      <text:p text:style-name="P2866"><text:span text:style-name="T2867">Nr.<text:s/></text:span><text:a xlink:href="https://www.e-tar.lt/portal/legalAct.html?documentId=3da9862002e311e588da8908dfa91cac" office:target-frame-name="_top" xlink:show="replace"><text:span text:style-name="T2868">XII-1709</text:span></text:a><text:span text:style-name="T2869">, 2015-05-14, paskelbta TAR 2015-05-25, i. k. 2015-08041</text:span></text:p>
      <text:p text:style-name="Normal"/>
      <text:p text:style-name="P2870">Straipsnio pakeitimai:</text:p>
      <text:p text:style-name="P2871"><text:span text:style-name="T2872">Nr.<text:s/></text:span><text:a xlink:href="http://www3.lrs.lt/cgi-bin/preps2?a=300106&amp;b=" office:target-frame-name="_top" xlink:show="replace"><text:span text:style-name="T2873">X-1</text:span><text:span text:style-name="T2874">169</text:span></text:a><text:span text:style-name="T2875">, 2007-06-07, Žin., 2007, Nr.<text:s/></text:span><text:a xlink:href="https://www.e-tar.lt/portal/legalAct.html?documentId=TAIS.300106" office:target-frame-name="_blank" xlink:show="new"><text:span text:style-name="T2876">69-2720</text:span></text:a><text:span text:style-name="T2877"><text:s/>(2007-06-23)</text:span></text:p>
      <text:p text:style-name="P2878"><text:span text:style-name="T2879">Nr.<text:s/></text:span><text:a xlink:href="http://www3.lrs.lt/cgi-bin/preps2?a=413469&amp;b=" office:target-frame-name="_top" xlink:show="replace"><text:span text:style-name="T2880">XI-1760</text:span></text:a><text:span text:style-name="T2881">, 2011-12-01, Žin., 2011, Nr.<text:s/></text:span><text:a xlink:href="https://www.e-tar.lt/portal/legalAct.html?documentId=TAIS.413469" office:target-frame-name="_blank" xlink:show="new"><text:span text:style-name="T2882">153-7197</text:span></text:a><text:span text:style-name="T2883"><text:s/>(2011-12-15)</text:span></text:p>
      <text:p text:style-name="P2884"><text:span text:style-name="T2885">Nr.<text:s/></text:span><text:a xlink:href="http://www3.lrs.lt/cgi-bin/preps2?a=463451&amp;b=" office:target-frame-name="_top" xlink:show="replace"><text:span text:style-name="T2886">XII-739</text:span></text:a><text:span text:style-name="T2887">, 2013-12-23, paskelbta TAR 2014-01-03, i. k. 214-00017</text:span></text:p>
      <text:p text:style-name="P2888"/>
      <text:p text:style-name="P2889"><text:span text:style-name="T2890">45</text:span><text:span text:style-name="T2891"><text:s/>straip</text:span><text:span text:style-name="T2892">snis.<text:s/></text:span><text:span text:style-name="T2893">Nelaimingų atsitikimų darbe tyrimo, profesinių ligų patvirtinimo aktų įteikimas ir registravimas</text:span></text:p>
      <text:p text:style-name="P2894"><text:span text:style-name="T2895">1</text:span><text:span text:style-name="T2896">. Nelaimingų atsitikimų darbe aktai įteikiami nukentėjusiam darbuotojui arba jo atstovui, darbdaviui atstovaujančiam asmeniui, Valstybinei darbo ins</text:span><text:span text:style-name="T2897">pekcijai ir Fondo valdybos teritoriniam skyriui. Sunkių ir mirtinų nelaimingų atsitikimų darbe atvejais Valstybinė darbo inspekcija nelaimingo atsitikimo darbe tyrimo medžiagą perduoda prokuratūrai.</text:span><text:s/></text:p>
      <text:p text:style-name="P2898">Straipsnio dalies pakeitimai:</text:p>
      <text:p text:style-name="P2899"><text:span text:style-name="T2900">Nr.<text:s/></text:span><text:a xlink:href="https://www.e-tar.lt/portal/legalAct.html?documentId=456d4ec0627411e8acbae39398545bed" office:target-frame-name="_top" xlink:show="replace"><text:span text:style-name="T2901">XIII-1158</text:span></text:a><text:span text:style-name="T2902">, 2018-05-17, paskelbta TAR 2018-05-28, i. k. 2018-08529</text:span></text:p>
      <text:p text:style-name="Normal"/>
      <text:p text:style-name="P2903"><text:span text:style-name="T2904">2</text:span><text:span text:style-name="T2905">. Profesinių ligų patvirtinimo aktai įteikiami nukentėjusiam darbuotojui arba jo atstovu</text:span><text:span text:style-name="T2906">i, darbdaviui atstovaujančiam asmeniui, Valstybinei darbo inspekcijai, Nacionaliniam visuomenės sveikatos centrui prie Sveikatos apsaugos ministerijos ir Fondo valdybos teritoriniam skyriui.</text:span></text:p>
      <text:p text:style-name="P2907">Straipsnio dalies pakeitimai:</text:p>
      <text:p text:style-name="P2908"><text:span text:style-name="T2909">Nr.<text:s/></text:span><text:a xlink:href="https://www.e-tar.lt/portal/legalAct.html?documentId=3da9862002e311e588da8908dfa91cac" office:target-frame-name="_top" xlink:show="replace"><text:span text:style-name="T2910">XII-1709</text:span></text:a><text:span text:style-name="T2911">, 2015-05-14, paskelbta TAR 2015-05-25, i. k. 2015-08041</text:span></text:p>
      <text:p text:style-name="P2912"><text:span text:style-name="T2913">Nr.<text:s/></text:span><text:a xlink:href="https://www.e-tar.lt/portal/legalAct.html?documentId=456d4ec0627411e8acbae39398545bed" office:target-frame-name="_top" xlink:show="replace"><text:span text:style-name="T2914">XIII-1158</text:span></text:a><text:span text:style-name="T2915">, 2018-05-17,</text:span><text:span text:style-name="T2916"><text:s/>paskelbta TAR 2018-05-28, i. k. 2018-08529</text:span></text:p>
      <text:p text:style-name="Normal"/>
      <text:p text:style-name="P2917"><text:span text:style-name="T2918">3</text:span><text:span text:style-name="T2919">. Visų ištirtų nelaimingų atsitikimų darbe aktai, taip pat profesinių ligų patvirtinimo aktai registruojami ir įtraukiami į apskaitą Valstybinėje darbo inspekcijoje vadovaujantis atitinkamai Nelaimingų atsi</text:span><text:span text:style-name="T2920">tikimų darbe tyrimo ir apskaitos nuostatais, Profesinių ligų tyrimo ir apskaitos nuostatais. Profesinių ligų tyrimo ir apskaitos nuostatuose ir Profesinių ligų valstybės registro nuostatuose nustatyta tvarka profesinės ligos taip pat registruojamos Naciona</text:span><text:span text:style-name="T2921">liniame visuomenės sveikatos centre<text:s/></text:span><text:span text:style-name="T2922">prie Sveikatos apsaugos ministerijos</text:span><text:span text:style-name="T2923"><text:s/>ir Profesinių ligų valstybės registre. Profesinių ligų valstybės registro nuostatus tvirtina Vyriausybė.</text:span></text:p>
      <text:p text:style-name="P2924">Straipsnio dalies pakeitimai:</text:p>
      <text:p text:style-name="P2925"><text:span text:style-name="T2926">Nr.<text:s/></text:span><text:a xlink:href="https://www.e-tar.lt/portal/legalAct.html?documentId=3da9862002e311e588da8908dfa91cac" office:target-frame-name="_top" xlink:show="replace"><text:span text:style-name="T2927">XII-1709</text:span></text:a><text:span text:style-name="T2928">, 2015-05-14, paskelbta TAR 2015-05-25, i. k. 2015-08041</text:span></text:p>
      <text:p text:style-name="Normal"/>
      <text:p text:style-name="P2929"><text:span text:style-name="T2930">4</text:span><text:span text:style-name="T2931">. Nelaimingų atsitikimų darbe aktai ir tyrimo medžiaga, profesinių ligų patvirtinimo aktai ir tyrimo medžiaga saugomi įmonėje, kuri</text:span><text:span text:style-name="T2932">oje įvyko nelaimingas atsitikimas ar buvo užregistruota profesinė liga, ir Valstybinėje darbo inspekcijoje vadovaujantis Lietuvos vyriausiojo archyvaro tarnybos nustatytais dokumentų saugojimo terminais.</text:span></text:p>
      <text:p text:style-name="P2933"><text:span text:style-name="T2934">5</text:span><text:span text:style-name="T2935">. Visi įvykiai darbe, dėl kurių darbuotojas pat</text:span><text:span text:style-name="T2936">iria žalą sveikatai, nelaimingi atsitikimai pakeliui į darbą ar iš darbo ir profesinės ligos įmonėje registruojami atitinkamai Nelaimingų atsitikimų darbe tyrimo ir apskaitos nuostatuose, Profesinių ligų tyrimo ir apskaitos nuostatuose nustatyta tvarka.</text:span></text:p>
      <text:p text:style-name="P2937">Straipsnio pakeitimai:</text:p>
      <text:p text:style-name="P2938"><text:span text:style-name="T2939">Nr.<text:s/></text:span><text:a xlink:href="http://www3.lrs.lt/cgi-bin/preps2?a=300106&amp;b=" office:target-frame-name="_top" xlink:show="replace"><text:span text:style-name="T2940">X-1169</text:span></text:a><text:span text:style-name="T2941">, 2007-06-07, Žin., 2007, Nr.<text:s/></text:span><text:a xlink:href="https://www.e-tar.lt/portal/legalAct.html?documentId=TAIS.300106" office:target-frame-name="_blank" xlink:show="new"><text:span text:style-name="T2942">69-2720</text:span></text:a><text:span text:style-name="T2943"><text:s/>(2007-06-23)</text:span></text:p>
      <text:p text:style-name="P2944"><text:span text:style-name="T2945">Nr.<text:s/></text:span><text:a xlink:href="http://www3.lrs.lt/cgi-bin/preps2?a=413469&amp;b=" office:target-frame-name="_top" xlink:show="replace"><text:span text:style-name="T2946">XI-1760</text:span></text:a><text:span text:style-name="T2947">, 2011-12-01, Žin., 2011, Nr.<text:s/></text:span><text:a xlink:href="https://www.e-tar.lt/portal/legalAct.html?documentId=TAIS.413469" office:target-frame-name="_blank" xlink:show="new"><text:span text:style-name="T2948">153-7197</text:span></text:a><text:span text:style-name="T2949"><text:s/>(2011-12-15)</text:span></text:p>
      <text:p text:style-name="P2950"><text:span text:style-name="T2951">Nr.<text:s/></text:span><text:a xlink:href="http://www3.lrs.lt/cgi-bin/preps2?a=463451&amp;b=" office:target-frame-name="_top" xlink:show="replace"><text:span text:style-name="T2952">XII-739</text:span></text:a><text:span text:style-name="T2953">, 2013-12-23, paskelbta TAR 2014-01-03, i. k. 214-00017</text:span></text:p>
      <text:h text:style-name="P2954" text:outline-level="2"/>
      <text:p text:style-name="P2955"><text:span text:style-name="T2956">IV</text:span><text:span text:style-name="T2957"><text:s/>DALIS</text:span></text:p>
      <text:p text:style-name="P2958"><text:span text:style-name="T2959">ATSAKOMYBĖ UŽ DARBUOTOJŲ SAUGOS IR SVEIKATOS NORMINIŲ TEISĖS AKTŲ REIKALAVIMŲ PAŽEIDIMUS</text:span></text:p>
      <text:p text:style-name="P2960"/>
      <text:p text:style-name="P2961"><text:span text:style-name="T2962">46</text:span><text:span text:style-name="T2963"><text:s/>straipsnis.<text:s/></text:span><text:span text:style-name="T2964">Darbda</text:span><text:span text:style-name="T2965">vių, darbuotojų, statytojų (užsakovų), statinio projektavimo valdytojų, statinio statybos valdytojų, saugos ir sveikatos koordinatorių atsakomybė<text:s/></text:span></text:p>
      <text:p text:style-name="P2966">Pakeistas straipsnio pavadinimas:</text:p>
      <text:p text:style-name="P2967"><text:span text:style-name="T2968">Nr.<text:s/></text:span><text:a xlink:href="https://www.e-tar.lt/portal/legalAct.html?documentId=e2013cc02ecd11efbdaea558de59136c" office:target-frame-name="_top" xlink:show="replace"><text:span text:style-name="T2969">XIV-2703</text:span></text:a><text:span text:style-name="T2970">, 2024-06-13, paskelbta TAR 2024-06-20, i. k. 2024-11223</text:span></text:p>
      <text:p text:style-name="Normal"/>
      <text:p text:style-name="P2971"><text:span text:style-name="T2972">1</text:span><text:span text:style-name="T2973">. Darbdaviui atstovaujantis asmuo ar darbdavio įgaliotas asmuo, kuris savo veikimu ar nevei</text:span><text:span text:style-name="T2974">kimu pažeidė darbuotojų saugos ir sveikatos norminius teisės aktus ir tuo neužtikrino saugių ir sveikatai nekenksmingų darbo sąlygų, atsako įstatymų nustatyta tvarka.</text:span></text:p>
      <text:p text:style-name="P2975"><text:span text:style-name="T2976">2</text:span><text:span text:style-name="T2977">. Darbdavys neatsako už darbuotojų saugos ir sveikatos reikalavimų neužtikrinimą arb</text:span><text:span text:style-name="T2978">a atsakomybė už tai gali būti sumažinta, jeigu ištyrus nelaimingą atsitikimą darbe ar profesinę ligą nustatoma, kad tai įvyko susiklosčius neįprastoms ar nenumatytoms aplinkybėms, kurių darbdaviui atstovaujantis asmuo ar darbdavio įgaliotas asmuo negalėjo<text:s/></text:span><text:span text:style-name="T2979">kontroliuoti, arba dėl atsitikimų, kurių padarinių nebuvo galima išvengti, nors ir buvo naudojamos visos reikiamos priemonės.<text:s/></text:span></text:p>
      <text:p text:style-name="P2980"><text:span text:style-name="T2981">3</text:span><text:span text:style-name="T2982">. Darbdaviui atstovaujančio asmens atsakomybė už darbuotojų saugos ir sveikatos reikalavimų neužtikrinimą gali būti sumažina</text:span><text:span text:style-name="T2983">ma įvertinus priemones, kurių darbdaviui atstovaujantis asmuo ėmėsi šio Įstatymo 32 straipsnyje nustatyta tvarka.</text:span></text:p>
      <text:p text:style-name="P2984"><text:span text:style-name="T2985">4</text:span><text:span text:style-name="T2986">. Darbuotojui, kuris pažeidė darbuotojų saugos ir sveikatos norminius teisės aktus ar įmonės darbuotojų saugos ir sveikatos norminius dok</text:span><text:span text:style-name="T2987">umentus, kuriuos privalėjo vykdyti ir su jais buvo supažindintas (instruktuotas ir (ar) apmokytas, kaip laikytis jų reikalavimų), taikoma įstatymų nustatyta atsakomybė.</text:span></text:p>
      <text:p text:style-name="P2988"><text:span text:style-name="T2989">5</text:span><text:span text:style-name="T2990">. Statytojas (užsakovas), statinio projektavimo valdytojas, statinio statybos vald</text:span><text:span text:style-name="T2991">ytojas, saugos ir sveikatos koordinatorius, kuris savo veikimu ar neveikimu pažeidė darbuotojų saugos ir sveikatos norminius teisės aktus ir dėl to neužtikrino saugių ir sveikatai nekenksmingų darbo sąlygų, atsako Lietuvos Respublikos civilinio kodekso, Ad</text:span><text:span text:style-name="T2992">ministracinių nusižengimų kodekso nustatyta tvarka.</text:span></text:p>
      <text:p text:style-name="P2993">Papildyta straipsnio dalimi:</text:p>
      <text:p text:style-name="P2994"><text:span text:style-name="T2995">Nr.<text:s/></text:span><text:a xlink:href="https://www.e-tar.lt/portal/legalAct.html?documentId=e2013cc02ecd11efbdaea558de59136c" office:target-frame-name="_top" xlink:show="replace"><text:span text:style-name="T2996">XIV-2703</text:span></text:a><text:span text:style-name="T2997">, 2024-06-13, paskelbta TAR 2024-06-20, i. k. 2024-11223</text:span></text:p>
      <text:p text:style-name="Normal"/>
      <text:p text:style-name="P2998"><text:span text:style-name="T2999">47</text:span><text:span text:style-name="T3000"><text:s/>straipsnis.<text:s/></text:span><text:span text:style-name="T3001">Darbuotojų saugos ir sveikatos kontrolė</text:span><text:span text:style-name="T3002"><text:s/></text:span></text:p>
      <text:p text:style-name="P3003"><text:span text:style-name="T3004">Kaip įmonėse laikomasi darbuotojų saugos ir sveikatos norminių teisės aktų reikalavimų, kontroliuoja Valstybinė darbo inspekcija.</text:span></text:p>
      <text:p text:style-name="P3005">Straipsnio pakeitimai:</text:p>
      <text:p text:style-name="P3006"><text:span text:style-name="T3007">Nr.<text:s/></text:span><text:a xlink:href="https://www.e-tar.lt/portal/legalAct.html?documentId=456d4ec0627411e8acbae39398545bed" office:target-frame-name="_top" xlink:show="replace"><text:span text:style-name="T3008">XIII-1158</text:span></text:a><text:span text:style-name="T3009">, 2018-05-17, paskelbta TAR 2018-05-28, i. k. 2018-08529</text:span></text:p>
      <text:p text:style-name="Normal"/>
      <text:p text:style-name="P3010"><text:span text:style-name="T3011">48</text:span><text:span text:style-name="T3012"><text:s/>straipsnis.<text:s/></text:span><text:span text:style-name="T3013">Ginčų nagrinėjimo tvarka</text:span></text:p>
      <text:p text:style-name="P3014"><text:span text:style-name="T3015">Ginčai tarp darbdavio ir darbuotojo dėl darbuotojo atsisakymo dirbti motyvuojant tuo,</text:span><text:span text:style-name="T3016"><text:s/>kad negarantuota darbuotojų sauga ir sveikata, sprendžiami Lietuvos Respublikos valstybinės darbo inspekcijos įstatymo nustatyta tvarka.</text:span><text:s/></text:p>
      <text:p text:style-name="P3017">Straipsnio pakeitimai:</text:p>
      <text:p text:style-name="P3018"><text:span text:style-name="T3019">Nr.<text:s/></text:span><text:a xlink:href="https://www.e-tar.lt/portal/legalAct.html?documentId=456d4ec0627411e8acbae39398545bed" office:target-frame-name="_top" xlink:show="replace"><text:span text:style-name="T3020">XIII-1158</text:span></text:a><text:span text:style-name="T3021">, 2018-05-17, paskelbta TAR 2018-05-28, i. k. 2018-08529</text:span></text:p>
      <text:p text:style-name="Normal"/>
      <text:p text:style-name="P3022"><text:span text:style-name="T3023">49</text:span><text:span text:style-name="T3024"><text:s/>straipsnis.<text:s/></text:span><text:span text:style-name="T3025">Netekę galios teisės aktai</text:span></text:p>
      <text:p text:style-name="P3026"><text:span text:style-name="T3027">Įsigaliojus šiam Įstatymui, netenka galios:</text:span></text:p>
      <text:p text:style-name="P3028"><text:span text:style-name="T3029">1</text:span><text:span text:style-name="T3030">. Lietuvos Respublikos žmonių saugos darbe įstatymas (Žin., 1993, Nr.<text:s/></text:span><text:a xlink:href="http://www3.lrs.lt/cgi-bin/preps2?a=5587&amp;b=" office:target-frame-name="_top" xlink:show="replace"><text:span text:style-name="T3031">55-1064</text:span></text:a><text:span text:style-name="T3032">);</text:span></text:p>
      <text:p text:style-name="P3033"><text:span text:style-name="T3034">2</text:span><text:span text:style-name="T3035">. Lietuvos Respublikos įstatymas „Dėl Lietuvos Respublikos žmonių saugos darbe įstatymo pakeitimo ir papild</text:span><text:span text:style-name="T3036">ymo“ (Žin., 1994, Nr.<text:s/></text:span><text:a xlink:href="http://www3.lrs.lt/cgi-bin/preps2?a=5988&amp;b=" office:target-frame-name="_top" xlink:show="replace"><text:span text:style-name="T3037">88-1669</text:span></text:a><text:span text:style-name="T3038">);</text:span></text:p>
      <text:p text:style-name="P3039"><text:span text:style-name="T3040">3</text:span><text:span text:style-name="T3041">. Lietuvos Respublikos žmonių saugos darbe įstatymo 1, 15, 28, 29, 35, 36, 42, 68 straipsnių pakeitimo ir papildymo įstatymas (Žin., 1996, Nr.<text:s/></text:span><text:a xlink:href="http://www3.lrs.lt/cgi-bin/preps2?a=27934&amp;b=" office:target-frame-name="_top" xlink:show="replace"><text:span text:style-name="T3042">50-1195</text:span></text:a><text:span text:style-name="T3043">);</text:span></text:p>
      <text:p text:style-name="P3044"><text:span text:style-name="T3045">4</text:span><text:span text:style-name="T3046">. Lietuvos Respublikos žmonių saugos darbe įstatymo 79 straipsnio pakeitimo įstatymas (Žin., 1997, Nr.<text:s/></text:span><text:a xlink:href="http://www3.lrs.lt/cgi-bin/preps2?a=41668&amp;b=" office:target-frame-name="_top" xlink:show="replace"><text:span text:style-name="T3047">67-1658</text:span></text:a><text:span text:style-name="T3048">);</text:span></text:p>
      <text:p text:style-name="P3049"><text:span text:style-name="T3050">5</text:span><text:span text:style-name="T3051">. L</text:span><text:span text:style-name="T3052">ietuvos Respublikos žmonių saugos darbe įstatymo 73 straipsnio pakeitimo įstatymas (Žin., 1997, Nr.<text:s/></text:span><text:a xlink:href="http://www3.lrs.lt/cgi-bin/preps2?a=47598&amp;b=" office:target-frame-name="_top" xlink:show="replace"><text:span text:style-name="T3053">117-3001</text:span></text:a><text:span text:style-name="T3054">);</text:span></text:p>
      <text:p text:style-name="P3055"><text:span text:style-name="T3056">6</text:span><text:span text:style-name="T3057">. Lietuvos Respublikos žmonių saugos darbe įstatymo 43 straipsnio papildymo įst</text:span><text:span text:style-name="T3058">atymas (Žin., 2000, Nr.<text:s/></text:span><text:a xlink:href="http://www3.lrs.lt/cgi-bin/preps2?a=104594&amp;b=" office:target-frame-name="_top" xlink:show="replace"><text:span text:style-name="T3059">57-1678</text:span></text:a><text:span text:style-name="T3060">);</text:span></text:p>
      <text:p text:style-name="P3061"><text:span text:style-name="T3062">7</text:span><text:span text:style-name="T3063">. Lietuvos Respublikos žmonių saugos darbe įstatymo pakeitimo įstatymas (Žin., 2000, Nr.<text:s/></text:span><text:a xlink:href="http://www3.lrs.lt/cgi-bin/preps2?a=112242&amp;b=" office:target-frame-name="_top" xlink:show="replace"><text:span text:style-name="T3064">95-2</text:span><text:span text:style-name="T3065">968</text:span></text:a><text:span text:style-name="T3066">);</text:span></text:p>
      <text:p text:style-name="P3067"><text:span text:style-name="T3068">8</text:span><text:span text:style-name="T3069">. Lietuvos Respublikos darbuotojų saugos ir sveikatos įstatymo 45 straipsnio pakeitimo įstatymas (Žin., 2002, Nr.<text:s/></text:span><text:a xlink:href="http://www3.lrs.lt/cgi-bin/preps2?a=171177&amp;b=" office:target-frame-name="_top" xlink:show="replace"><text:span text:style-name="T3070">72-3012</text:span></text:a><text:span text:style-name="T3071">);</text:span></text:p>
      <text:p text:style-name="P3072"><text:span text:style-name="T3073">9</text:span><text:span text:style-name="T3074">. Lietuvos Respublikos darbuotojų saugos ir sveikatos<text:s/></text:span><text:span text:style-name="T3075">įstatymo 71 straipsnio pakeitimo įstatymas (Žin., 2003, Nr.<text:s/></text:span><text:a xlink:href="http://www3.lrs.lt/cgi-bin/preps2?a=209651&amp;b=" office:target-frame-name="_top" xlink:show="replace"><text:span text:style-name="T3076">38-1698</text:span></text:a><text:span text:style-name="T3077">).<text:s/></text:span></text:p>
      <text:p text:style-name="P3078"/>
      <text:p text:style-name="P3079"><text:span text:style-name="T3080">50</text:span><text:span text:style-name="T3081"><text:s/>straipsnis.<text:s/></text:span><text:span text:style-name="T3082">Pasiūlymas Vyriausybei</text:span></text:p>
      <text:p text:style-name="P3083"><text:span text:style-name="T3084">Vyriausybė per 6 mėnesius nuo šio Įstatymo įsigaliojimo peržiūri galiojančiu</text:span><text:span text:style-name="T3085">s norminius teisės aktus, susijusius su šio Įstatymo nuostatų įgyvendinimu, ir prireikus juos pakeičia.</text:span></text:p>
      <text:p text:style-name="P3086"/>
      <text:p text:style-name="P3087"/>
      <text:p text:style-name="P3088">Skelbiu šį Lietuvos Respublikos Seimo priimtą įstatymą.<text:s/></text:p>
      <text:p text:style-name="P3089"/>
      <text:p text:style-name="P3090"/>
      <text:p text:style-name="P3091"><text:span text:style-name="T3092">RESPUBLIKOS PREZIDENTAS</text:span><text:span text:style-name="T3093"><text:tab/></text:span><text:span text:style-name="T3094">ROLANDAS PAKSAS</text:span></text:p>
      <text:p text:style-name="P3095"/>
      <text:p text:style-name="P3096"/>
      <text:p text:style-name="P3097">Lietuvos Respublikos</text:p>
      <text:p text:style-name="P3105">darbuotojų saugos ir sveikatos įstatymo</text:p>
      <text:p text:style-name="P3106">priedas</text:p>
      <text:p text:style-name="P3107"/>
      <text:p text:style-name="P3108"><text:span text:style-name="T3109">ĮGYVENDINAMI EUROPOS SĄJUNGOS TEISĖS AKTAI</text:span></text:p>
      <text:p text:style-name="P3110"/>
      <text:p text:style-name="P3111"><text:span text:style-name="T3112">1</text:span><text:span text:style-name="T3113">. 1989 m.</text:span><text:span text:style-name="T3114"><text:s/>birželio 12 d. Tarybos direktyva 89/391/EEB dėl priemonių darbuotojų saugai ir sveikatos apsaugai darbe gerinti nustatymo su paskutiniais pakeitimais, padarytais 2008 m. spalio 22 d. Europos Parlamento ir Tarybos reglamentu (EB) Nr. 1137/2008.</text:span></text:p>
      <text:p text:style-name="P3115"><text:span text:style-name="T3116">2</text:span><text:span text:style-name="T3117">.<text:s/></text:span><text:span text:style-name="T3118">1991</text:span><text:span text:style-name="T3119"><text:s/>m. birželio 25 d. Tarybos direktyva 91/383/EEB, pateikianti papildomas priemones, skatinančias gerinti terminuotuose arba laikinuose darbo santykiuose esančių darbuotojų saugą ir sveikatą darbe, su paskutiniais pakeitimais, padarytais 2007 m. birželio 20 </text:span><text:span text:style-name="T3120">d. Europos Parlamento ir Tarybos direktyva 2007/30/EB.</text:span></text:p>
      <text:p text:style-name="P3121"><text:span text:style-name="T3122">3</text:span><text:span text:style-name="T3123">. 1992 m. birželio 24 d. Tarybos direktyva 92/57/EEB dėl būtiniausių saugos ir sveikatos reikalavimų laikinosiose arba kilnojamosiose statybvietėse įgyvendinimo (aštuntoji atskira direktyva, kaip<text:s/></text:span><text:span text:style-name="T3124">numatyta Direktyvos 89/391/EEB 16 straipsnio 1 dalyje).</text:span></text:p>
      <text:p text:style-name="P3125"><text:span text:style-name="T3126">4</text:span><text:span text:style-name="T3127">. 1992 m. spalio 19 d. Tarybos direktyva 92/85/EEB dėl priemonių, skirtų skatinti, kad būtų užtikrinta geresnė nėščių ir neseniai pagimdžiusių arba maitinančių krūtimi darbuotojų sauga ir sveikat</text:span><text:span text:style-name="T3128">a, nustatymo su paskutiniais pakeitimais, padarytais<text:s/></text:span><text:span text:style-name="T3129">2014 m. vasario 26 d.</text:span><text:span text:style-name="T3130"><text:s/>Europos Parlamento ir Tarybos direktyva 2014/27/ES.<text:s/></text:span></text:p>
      <text:p text:style-name="P3131"><text:span text:style-name="T3132">5</text:span><text:span text:style-name="T3133">. 1994 m. birželio 22 d. Tarybos direktyva 94/33/EB dėl dirbančio jaunimo apsaugos su paskutiniais pakeitimais, padarytais<text:s/></text:span><text:span text:style-name="T3134">2014 m. vasario 26 d.</text:span><text:span text:style-name="T3135"><text:s/>Europos Parlamento ir Tarybos direktyva 2014/27/ES.<text:s/></text:span></text:p>
      <text:p text:style-name="P3136"><text:span text:style-name="T3137">6</text:span><text:span text:style-name="T3138">. 2009 m. vasario 16 d. Tarybos direktyva 2009/13/EB, įgyvendinanti Europos bendrijos laivų savininkų asociacijų (ECSA) ir Europos transporto darbuotojų federacijos (ETF) sudar</text:span><text:span text:style-name="T3139">ytą susitarimą dėl 2006 m. Konvencijos dėl darbo jūrų laivyboje ir iš dalies keičianti Direktyvą 1999/63/EB,</text:span><text:span text:style-name="T3140"><text:s/></text:span><text:span text:style-name="T3141">su paskutiniais pakeitimais, padarytais 2018 m. sausio 23 d. Tarybos direktyva (ES) 2018/131.</text:span></text:p>
      <text:p text:style-name="P3142">Priedo pakeitimai:</text:p>
      <text:p text:style-name="P3143"><text:span text:style-name="T3144">Nr.<text:s/></text:span><text:a xlink:href="https://www.e-tar.lt/portal/legalAct.html?documentId=ac90ac70282b11ecad73e69048767e8c" office:target-frame-name="_top" xlink:show="replace"><text:span text:style-name="T3145">XIV-551</text:span></text:a><text:span text:style-name="T3146">, 2021-09-30, paskelbta TAR 2021-10-08, i. k. 2021-21218</text:span></text:p>
      <text:p text:style-name="Normal"/>
      <text:p text:style-name="Normal"/>
      <text:p text:style-name="Normal"/>
      <text:p text:style-name="P3147">Pakeitimai:</text:p>
      <text:p text:style-name="P3148"/>
      <text:p text:style-name="P3149"/>
      <text:p text:style-name="P3150">1.</text:p>
      <text:p text:style-name="P3151">Lietuvos Respublikos Seimas, Įstatymas</text:p>
      <text:p text:style-name="Normal"><text:span text:style-name="T3152">Nr.<text:s/></text:span><text:a xlink:href="http://www3.lrs.lt/cgi-bin/preps2?a=222043&amp;b=" office:target-frame-name="_top" xlink:show="replace"><text:span text:style-name="T3153">IX-1818</text:span></text:a><text:span text:style-name="T3154">, 2003-11-11, Žin., 2003, Nr. 112-4996 (2003-11-28)</text:span></text:p>
      <text:p text:style-name="P3155">DARBUOTOJŲ SAUGOS IR SVEIKATOS ĮSTATYMO 2 STRAIPSNIO PAPILDYMO ĮSTATYMAS</text:p>
      <text:p text:style-name="P3156">Šis įstatymas įsigalioja nuo 2004 m. sausio 1 d.</text:p>
      <text:p text:style-name="P3157">Šio įstatymo atitaisymas skelbtas: Žin., 2003, Nr. 114 (2003-12-05)</text:p>
      <text:p text:style-name="P3158"/>
      <text:p text:style-name="P3159">2.</text:p>
      <text:p text:style-name="P3160">Lietuvos Respublikos Seimas, Įstatymas</text:p>
      <text:p text:style-name="P3161"><text:span text:style-name="T3162">Nr.<text:s/></text:span><text:a xlink:href="http://www3.lrs.lt/cgi-bin/preps2?a=227316&amp;b=" office:target-frame-name="_top" xlink:show="replace"><text:span text:style-name="T3163">IX-2005</text:span></text:a><text:span text:style-name="T3164">, 2004-02-05, Žin., 2004, Nr. 28-876 (2004-02-21)</text:span></text:p>
      <text:p text:style-name="P3165">DARBUOTOJŲ SAUGOS IR SVEIKATOS ĮSTATYMO 22 STRAIPSNIO PAKEITIMO ĮSTATYMAS</text:p>
      <text:p text:style-name="P3166">Šis Įstatymas įsigalioja nuo 2004 m. balandžio 1 d.</text:p>
      <text:p text:style-name="P3167"/>
      <text:p text:style-name="P3168">3.</text:p>
      <text:p text:style-name="P3169">Lietuvos Respublikos Seimas, Įstatymas</text:p>
      <text:p text:style-name="P3170"><text:span text:style-name="T3171">Nr.<text:s/></text:span><text:a xlink:href="http://www3.lrs.lt/cgi-bin/preps2?a=244681&amp;b=" office:target-frame-name="_top" xlink:show="replace"><text:span text:style-name="T3172">IX-2507</text:span></text:a><text:span text:style-name="T3173">, 2004-10-26, Žin., 2004, Nr. 163-5945 (2004-11-09)</text:span></text:p>
      <text:p text:style-name="P3174">DARBUOTOJŲ SAUGOS IR SVEIKATOS ĮSTATYMO 22 STRAIPSNIO PAKEITIMO ĮSTATYMAS</text:p>
      <text:p text:style-name="P3175">Šis <text:s/>įstatymas įsigalioja nuo 2005 m. sausio 1 d.</text:p>
      <text:p text:style-name="P3176"/>
      <text:p text:style-name="P3177">4.</text:p>
      <text:p text:style-name="P3178">Lietuvos Respublikos Seimas, Įstatymas</text:p>
      <text:p text:style-name="P3179"><text:span text:style-name="T3180">Nr.<text:s/></text:span><text:a xlink:href="http://www3.lrs.lt/cgi-bin/preps2?a=300106&amp;b=" office:target-frame-name="_top" xlink:show="replace"><text:span text:style-name="T3181">X-1169</text:span></text:a><text:span text:style-name="T3182">, 2007-06-07, Ži</text:span><text:span text:style-name="T3183">n., 2007, Nr. 69-2720 (2007-06-23)</text:span></text:p>
      <text:p text:style-name="P3184">DARBUOTOJŲ SAUGOS IR SVEIKATOS ĮSTATYMO 1, 2, 5, 8, 12, 15, 16, 21, 25, 27, 29, 34, 38, 39, 44, 45 STRAIPSNIŲ PAKEITIMO IR PAPILDYMO, V SKYRIAUS PAVADINIMO PAKEITIMO BEI ĮSTATYMO PAPILDYMO 12(1) STRAIPSNIU IR PRIEDU ĮSTATYMAS</text:p>
      <text:p text:style-name="P3185">Šio įstatymo 5 straipsnio 1 dalis, 6 ir 16 straipsniai įsigalioja nuo 2008 m. liepos 1 d.</text:p>
      <text:p text:style-name="P3186"/>
      <text:p text:style-name="P3187">5.</text:p>
      <text:p text:style-name="P3188">Lietuvos Respublikos Seimas, Įstatymas</text:p>
      <text:p text:style-name="P3189"><text:span text:style-name="T3190">Nr.<text:s/></text:span><text:a xlink:href="http://www3.lrs.lt/cgi-bin/preps2?a=373032&amp;b=" office:target-frame-name="_top" xlink:show="replace"><text:span text:style-name="T3191">XI-802</text:span></text:a><text:span text:style-name="T3192">, 2010-05-11, Žin., 2010, Nr. 60-2961<text:s/></text:span><text:span text:style-name="T3193">(2010-05-25)</text:span></text:p>
      <text:p text:style-name="P3194">DARBUOTOJŲ SAUGOS IR SVEIKATOS ĮSTATYMO 8, 12, 13, 22, 27 STRAIPSNIŲ PAKEITIMO IR 12(1) STRAIPSNIO PRIPAŽINIMO NETEKUSIU GALIOS ĮSTATYMAS</text:p>
      <text:p text:style-name="P3195">Šis įstatymas, išskyrus 8 straipsnį, įsigalioja 2010 m. birželio 1 d.</text:p>
      <text:p text:style-name="P3196"/>
      <text:p text:style-name="P3197">6.</text:p>
      <text:p text:style-name="P3198">Lietuvos Respublikos Seimas, Įstatymas</text:p>
      <text:p text:style-name="P3199"><text:span text:style-name="T3200">Nr.<text:s/></text:span><text:a xlink:href="http://www3.lrs.lt/cgi-bin/preps2?a=388233&amp;b=" office:target-frame-name="_top" xlink:show="replace"><text:span text:style-name="T3201">XI-1202</text:span></text:a><text:span text:style-name="T3202">, 2010-12-02, Žin., 2010, Nr. 148-7567 (2010-12-18)</text:span></text:p>
      <text:p text:style-name="P3203">DARBUOTOJŲ SAUGOS IR SVEIKATOS ĮSTATYMO 25, 27 IR 30 STRAIPSNIŲ PAKEITIMO ĮSTATYMAS</text:p>
      <text:p text:style-name="P3204">Šis įstatymas įsigalioja 2011 m. kovo 1<text:s/>d.</text:p>
      <text:p text:style-name="P3205"/>
      <text:p text:style-name="P3206">7.</text:p>
      <text:p text:style-name="P3207">Lietuvos Respublikos Seimas, Įstatymas</text:p>
      <text:p text:style-name="P3208"><text:span text:style-name="T3209">Nr.<text:s/></text:span><text:a xlink:href="http://www3.lrs.lt/cgi-bin/preps2?a=413469&amp;b=" office:target-frame-name="_top" xlink:show="replace"><text:span text:style-name="T3210">XI-1760</text:span></text:a><text:span text:style-name="T3211">, 2011-12-01, Žin., 2011, Nr. 153-7197 (2011-12-15)</text:span></text:p>
      <text:p text:style-name="P3212">DARBUOTOJŲ SAUGOS IR SVEIKATOS ĮSTATYMO 43, 44 IR 45 STRAIPSNIŲ PAKEITIMO ĮSTATYMAS</text:p>
      <text:p text:style-name="P3213">Šis įstatymas, išskyrus šio straipsnio 2 dalį, įsigalioja 2012 m. liepos 1 d.</text:p>
      <text:p text:style-name="P3214"/>
      <text:p text:style-name="P3215">8.</text:p>
      <text:p text:style-name="P3216">Lietuvos Respublikos Seimas, Įstatymas</text:p>
      <text:p text:style-name="P3217"><text:span text:style-name="T3218">Nr.<text:s/></text:span><text:a xlink:href="http://www3.lrs.lt/cgi-bin/preps2?a=427218&amp;b=" office:target-frame-name="_top" xlink:show="replace"><text:span text:style-name="T3219">XI-2045</text:span></text:a><text:span text:style-name="T3220">, 2012-06-05, Žin., 2012, Nr. 69-3525 (2012-06-21)</text:span></text:p>
      <text:p text:style-name="P3221">DARBUOTOJŲ<text:s/>SAUGOS IR SVEIKATOS ĮSTATYMO 1, 2, 11, 12, 13, 18, 19, 22, 25, 27, 29, 33 STRAIPSNIŲ IR PRIEDO PAKEITIMO IR PAPILDYMO ĮSTATYMAS</text:p>
      <text:p text:style-name="P3222"/>
      <text:p text:style-name="P3223">9.</text:p>
      <text:p text:style-name="P3224">Lietuvos Respublikos Seimas, Įstatymas</text:p>
      <text:p text:style-name="P3225"><text:span text:style-name="T3226">Nr.<text:s/></text:span><text:a xlink:href="http://www3.lrs.lt/cgi-bin/preps2?a=452013&amp;b=" office:target-frame-name="_top" xlink:show="replace"><text:span text:style-name="T3227">XII-390</text:span></text:a><text:span text:style-name="T3228">, 2013-06-18</text:span><text:span text:style-name="T3229">, Žin., 2013, Nr. 73-3652 (2013-07-09)</text:span></text:p>
      <text:p text:style-name="P3230">DARBUOTOJŲ SAUGOS IR SVEIKATOS ĮSTATYMO 2, 3, 4, 10, 13, 22, 25, 33, 34 STRAIPSNIŲ PAKEITIMO IR ĮSTATYMO PRIEDO PAPILDYMO ĮSTATYMAS</text:p>
      <text:p text:style-name="P3231"><text:span text:style-name="T3232">Šis įstatymas, išskyrus 11 straipsnį, įsigalioja 2013 m. rugpjūčio 20 d.</text:span></text:p>
      <text:p text:style-name="P3233"/>
      <text:p text:style-name="P3234">10.</text:p>
      <text:p text:style-name="P3235">Lietuvos Respublikos Seimas, Įstatymas</text:p>
      <text:p text:style-name="P3236"><text:span text:style-name="T3237">Nr.<text:s/></text:span><text:a xlink:href="http://www3.lrs.lt/cgi-bin/preps2?a=463451&amp;b=" office:target-frame-name="_top" xlink:show="replace"><text:span text:style-name="T3238">XII-739</text:span></text:a><text:span text:style-name="T3239">, 2013-12-23, paskelbta TAR 2014-01-03, i. k. 214-00017</text:span></text:p>
      <text:p text:style-name="P3240">LIETUVOS RESPUBLIKOS DARBUOTOJŲ SAUGOS IR SVEIKATOS ĮSTATYMO 2, 4, 42, 43, 44, 45 STRAIPSNIŲ PAKEITIMO IR PAPILDYMO ĮSTATYMAS</text:p>
      <text:p text:style-name="P3241"><text:span text:style-name="T3242">Šis įstatymas, išskyrus šio straipsnio 2 dalį, įsigalioja<text:s/></text:span><text:span text:style-name="T3243">2014 m. gegužės 1 d.</text:span></text:p>
      <text:p text:style-name="P3244"><text:span text:style-name="T3245">Iki<text:s/></text:span><text:span text:style-name="T3246">2014 m. gegužės 1 d.</text:span><text:span text:style-name="T3247"><text:s/>pradėti tirti<text:s/></text:span><text:span text:style-name="T3248">nelaimingi atsitikimai darbe, nelaimingi atsitikimai pakeliui į darbą ar iš darbo arba profesinės ligos baigiami tirti laikantis iki<text:s/></text:span><text:span text:style-name="T3249">2014 m. gegužės 1 d.</text:span><text:span text:style-name="T3250"><text:s/>galiojusios tvarkos ir nuostatų.</text:span></text:p>
      <text:p text:style-name="P3251"/>
      <text:p text:style-name="P3252">11.</text:p>
      <text:p text:style-name="P3253">Lietuvos Respublikos Seimas, Įstatymas</text:p>
      <text:p text:style-name="P3254"><text:span text:style-name="T3255">Nr.<text:s/></text:span><text:a xlink:href="http://www3.lrs.lt/cgi-bin/preps2?a=478444&amp;b=" office:target-frame-name="_top" xlink:show="replace"><text:span text:style-name="T3256">XII-1024</text:span></text:a><text:span text:style-name="T3257">, 2014-07-15, paskelbta TAR 2014-07-23, i. k. 2014-10463</text:span></text:p>
      <text:p text:style-name="P3258"><text:span text:style-name="T3259">LIETUVOS RESPUBLIKOS DARBUOTOJŲ SAUGOS IR SVEIKATOS ĮSTATYMO NR. IX-1672 39 STRAIPSNIO PAKEITIMO ĮSTATYMAS</text:span></text:p>
      <text:p text:style-name="P3260"/>
      <text:p text:style-name="P3261"/>
      <text:p text:style-name="P3262"><text:span text:style-name="T3263">Pakeitimai:</text:span></text:p>
      <text:p text:style-name="P3264"/>
      <text:p text:style-name="P3265"><text:span text:style-name="T3266">1.</text:span></text:p>
      <text:p text:style-name="P3267"><text:span text:style-name="T3268">Lietuvos Respublikos<text:s/></text:span><text:span text:style-name="T3269">Seimas, Įstatymas</text:span></text:p>
      <text:p text:style-name="P3270"><text:span text:style-name="T3271">Nr.<text:s/></text:span><text:a xlink:href="https://www.e-tar.lt/portal/legalAct.html?documentId=2f8e9eb089fb11e4a98a9f2247652cf4" office:target-frame-name="_top" xlink:show="replace"><text:span text:style-name="T3272">XII-1437</text:span></text:a><text:span text:style-name="T3273">, 2014-12-16, paskelbta TAR 2014-12-23, i. k. 2014-20565</text:span></text:p>
      <text:p text:style-name="P3274"><text:span text:style-name="T3275">Lietuvos Respublikos darbuotojų saugos ir sveikatos įstatymo Nr. IX-167</text:span><text:span text:style-name="T3276">2 2 ir 26 straipsnių pakeitimo įstatymas</text:span></text:p>
      <text:p text:style-name="P3277"/>
      <text:p text:style-name="P3278"><text:span text:style-name="T3279">2.</text:span></text:p>
      <text:p text:style-name="P3280"><text:span text:style-name="T3281">Lietuvos Respublikos Seimas, Įstatymas</text:span></text:p>
      <text:p text:style-name="P3282"><text:span text:style-name="T3283">Nr.<text:s/></text:span><text:a xlink:href="https://www.e-tar.lt/portal/legalAct.html?documentId=7c29f1c0e1a311e4a4809231b4b55019" office:target-frame-name="_top" xlink:show="replace"><text:span text:style-name="T3284">XII-1581</text:span></text:a><text:span text:style-name="T3285">, 2015-03-26, paskelbta TAR 2015-04-13, i. k. 2015-05694</text:span></text:p>
      <text:p text:style-name="P3286"><text:span text:style-name="T3287">Lietuvos Respublikos darbuotojų saugos ir sveikatos įstatymo Nr. IX-1672 8, 13 ir 27 straipsnių pakeitimo įstatymas</text:span></text:p>
      <text:p text:style-name="P3288"/>
      <text:p text:style-name="P3289"><text:span text:style-name="T3290">3.</text:span></text:p>
      <text:p text:style-name="P3291"><text:span text:style-name="T3292">Lietuvos Respublikos Seimas, Įstatymas</text:span></text:p>
      <text:p text:style-name="P3293"><text:span text:style-name="T3294">Nr.<text:s/></text:span><text:a xlink:href="https://www.e-tar.lt/portal/legalAct.html?documentId=d4cf49c01e5b11e586708c6593c243ce" office:target-frame-name="_top" xlink:show="replace"><text:span text:style-name="T3295">XII-1806</text:span></text:a><text:span text:style-name="T3296">, 2015-06-18, paskelbta TAR 2015-06-29, i. k. 2015-10367</text:span></text:p>
      <text:p text:style-name="P3297"><text:span text:style-name="T3298">Lietuvos Respublikos darbuotojų saugos ir sveikatos įstatymo Nr. IX-1672 41, 43 ir 44 straipsnių pakeitimo įstatymas</text:span></text:p>
      <text:p text:style-name="P3299"/>
      <text:p text:style-name="P3300"><text:span text:style-name="T3301">4.</text:span></text:p>
      <text:p text:style-name="P3302"><text:span text:style-name="T3303">Lietuvos Respublikos Seimas, Įstatymas</text:span></text:p>
      <text:p text:style-name="P3304"><text:span text:style-name="T3305">Nr.<text:s/></text:span><text:a xlink:href="https://www.e-tar.lt/portal/legalAct.html?documentId=3da9862002e311e588da8908dfa91cac" office:target-frame-name="_top" xlink:show="replace"><text:span text:style-name="T3306">XII-1709</text:span></text:a><text:span text:style-name="T3307">, 2015-05-14, paskelbta TAR 2015-05-25, i. k. 2015-08041</text:span></text:p>
      <text:p text:style-name="P3308"><text:span text:style-name="T3309">Lietuvos Respublikos darbuotojų saugos ir sveikatos įstatymo Nr. IX-1672 43, 44 ir 45 straipsnių pakeitimo įstatyma</text:span><text:span text:style-name="T3310">s</text:span></text:p>
      <text:p text:style-name="P3311"/>
      <text:p text:style-name="P3312"><text:span text:style-name="T3313">5.</text:span></text:p>
      <text:p text:style-name="P3314"><text:span text:style-name="T3315">Lietuvos Respublikos Seimas, Įstatymas</text:span></text:p>
      <text:p text:style-name="P3316"><text:span text:style-name="T3317">Nr.<text:s/></text:span><text:a xlink:href="https://www.e-tar.lt/portal/legalAct.html?documentId=a6086b807e7211e6b969d7ae07280e89" office:target-frame-name="_top" xlink:show="replace"><text:span text:style-name="T3318">XII-2607</text:span></text:a><text:span text:style-name="T3319">, 2016-09-14, paskelbta TAR 2016-09-19, i. k. 2016-23712</text:span></text:p>
      <text:p text:style-name="P3320"><text:span text:style-name="T3321">Lietuvos Respublikos darbuotojų saugos ir sv</text:span><text:span text:style-name="T3322">eikatos įstatymo Nr. IX-1672 1, 2, 3, 9, 10, 12, 13, 16, 21, 22, 25, 26, 27, 29, 31, 33, 34, 35, 44 straipsnių, V skyriaus ir priedo pakeitimo ir Įstatymo papildymo V-1 skyriumi įstatymas</text:span></text:p>
      <text:p text:style-name="P3323"/>
      <text:p text:style-name="P3324"><text:span text:style-name="T3325">6.</text:span></text:p>
      <text:p text:style-name="P3326"><text:span text:style-name="T3327">Lietuvos Respublikos Seimas, Įstatymas</text:span></text:p>
      <text:p text:style-name="P3328"><text:span text:style-name="T3329">Nr.<text:s/></text:span><text:a xlink:href="https://www.e-tar.lt/portal/legalAct.html?documentId=e65e2a00cd9911e6a2cac7383cbb90a3" office:target-frame-name="_top" xlink:show="replace"><text:span text:style-name="T3330">XIII-146</text:span></text:a><text:span text:style-name="T3331">, 2016-12-20, paskelbta TAR 2016-12-29, i. k. 2016-29846</text:span></text:p>
      <text:p text:style-name="P3332"><text:span text:style-name="T3333">Lietuvos Respublikos darbuotojų saugos ir sveikatos įstatymo Nr. IX-1672 1, 2, 3, 9, 10, 12, 13</text:span><text:span text:style-name="T3334">, 16, 21, 22, 25, 26, 27, 29, 31, 33, 34, 35, 44 straipsnių, V skyriaus ir priedo pakeitimo ir Įstatymo papildymo V-1 skyriumi įstatymo Nr. XII-2607 23 ir 24 straipsnių pakeitimo įstatymas</text:span></text:p>
      <text:p text:style-name="P3335"/>
      <text:p text:style-name="P3336"><text:span text:style-name="T3337">7.</text:span></text:p>
      <text:p text:style-name="P3338"><text:span text:style-name="T3339">Lietuvos Respublikos Seimas, Įstatymas</text:span></text:p>
      <text:p text:style-name="P3340"><text:span text:style-name="T3341">Nr.<text:s/></text:span><text:a xlink:href="https://www.e-tar.lt/portal/legalAct.html?documentId=456d4ec0627411e8acbae39398545bed" office:target-frame-name="_top" xlink:show="replace"><text:span text:style-name="T3342">XIII-1158</text:span></text:a><text:span text:style-name="T3343">, 2018-05-17, paskelbta TAR 2018-05-28, i. k. 2018-08529</text:span></text:p>
      <text:p text:style-name="P3344"><text:span text:style-name="T3345">Lietuvos Respublikos darbuotojų saugos ir sveikatos įstatymo Nr. IX-1672 2, 5, 8, 12, 21, 27, 44, 45, 47 ir 48 s</text:span><text:span text:style-name="T3346">traipsnių pakeitimo įstatymas</text:span></text:p>
      <text:p text:style-name="P3347"/>
      <text:p text:style-name="P3348"><text:span text:style-name="T3349">8.</text:span></text:p>
      <text:p text:style-name="P3350"><text:span text:style-name="T3351">Lietuvos Respublikos Seimas, Įstatymas</text:span></text:p>
      <text:p text:style-name="P3352"><text:span text:style-name="T3353">Nr.<text:s/></text:span><text:a xlink:href="https://www.e-tar.lt/portal/legalAct.html?documentId=81d2170002bb11e9a5eaf2cd290f1944" office:target-frame-name="_top" xlink:show="replace"><text:span text:style-name="T3354">XIII-1746</text:span></text:a><text:span text:style-name="T3355">, 2018-12-11, paskelbta TAR 2018-12-18, i. k. 2018-20719</text:span></text:p>
      <text:p text:style-name="P3356"><text:span text:style-name="T3357">Lietuvos<text:s/></text:span><text:span text:style-name="T3358">Respublikos darbuotojų saugos ir sveikatos įstatymo Nr. IX-1672 44 straipsnio pakeitimo įstatymas</text:span></text:p>
      <text:p text:style-name="P3359"/>
      <text:p text:style-name="P3360"><text:span text:style-name="T3361">9.</text:span></text:p>
      <text:p text:style-name="P3362"><text:span text:style-name="T3363">Lietuvos Respublikos Seimas, Įstatymas</text:span></text:p>
      <text:p text:style-name="P3364"><text:span text:style-name="T3365">Nr.<text:s/></text:span><text:a xlink:href="https://www.e-tar.lt/portal/legalAct.html?documentId=a9c70900f0ae11e99681cd81dcdca52c" office:target-frame-name="_top" xlink:show="replace"><text:span text:style-name="T3366">XIII-2475</text:span></text:a><text:span text:style-name="T3367">, 20</text:span><text:span text:style-name="T3368">19-10-10, paskelbta TAR 2019-10-17, i. k. 2019-16485</text:span></text:p>
      <text:p text:style-name="P3369"><text:span text:style-name="T3370">Lietuvos Respublikos darbuotojų saugos ir sveikatos įstatymo Nr. IX-1672 2 ir 27 straipsnių pakeitimo įstatymas</text:span></text:p>
      <text:p text:style-name="P3371"/>
      <text:p text:style-name="P3372"><text:span text:style-name="T3373">10.</text:span></text:p>
      <text:p text:style-name="P3374"><text:span text:style-name="T3375">Lietuvos Respublikos Seimas, Įstatymas</text:span></text:p>
      <text:p text:style-name="P3376"><text:span text:style-name="T3377">Nr.<text:s/></text:span><text:a xlink:href="https://www.e-tar.lt/portal/legalAct.html?documentId=5aa471f01b3311ea8e248c77339e1836" office:target-frame-name="_top" xlink:show="replace"><text:span text:style-name="T3378">XIII-2553</text:span></text:a><text:span text:style-name="T3379">, 2019-11-28, paskelbta TAR 2019-12-10, i. k. 2019-19861</text:span></text:p>
      <text:p text:style-name="P3380"><text:span text:style-name="T3381">Lietuvos Respublikos darbuotojų saugos ir sveikatos įstatymo Nr. IX-1672 2, 3, 4, 6, 25, 27, 39 ir 41 straipsnių pakeitimo įstatymas</text:span></text:p>
      <text:p text:style-name="P3382"/>
      <text:p text:style-name="P3383"><text:span text:style-name="T3384">1</text:span><text:span text:style-name="T3385">1.</text:span></text:p>
      <text:p text:style-name="P3386"><text:span text:style-name="T3387">Lietuvos Respublikos Seimas, Įstatymas</text:span></text:p>
      <text:p text:style-name="P3388"><text:span text:style-name="T3389">Nr.<text:s/></text:span><text:a xlink:href="https://www.e-tar.lt/portal/legalAct.html?documentId=ac90ac70282b11ecad73e69048767e8c" office:target-frame-name="_top" xlink:show="replace"><text:span text:style-name="T3390">XIV-551</text:span></text:a><text:span text:style-name="T3391">, 2021-09-30, paskelbta TAR 2021-10-08, i. k. 2021-21218</text:span></text:p>
      <text:p text:style-name="P3392"><text:span text:style-name="T3393">Lietuvos Respublikos darbuotojų saugos ir sveika</text:span><text:span text:style-name="T3394">tos įstatymo Nr. IX-1672 4, 15 straipsnių ir priedo pakeitimo įstatymas</text:span></text:p>
      <text:p text:style-name="P3395"/>
      <text:p text:style-name="P3396"><text:span text:style-name="T3397">12.</text:span></text:p>
      <text:p text:style-name="P3398"><text:span text:style-name="T3399">Lietuvos Respublikos Seimas, Įstatymas</text:span></text:p>
      <text:p text:style-name="P3400"><text:span text:style-name="T3401">Nr.<text:s/></text:span><text:a xlink:href="https://www.e-tar.lt/portal/legalAct.html?documentId=e2013cc02ecd11efbdaea558de59136c" office:target-frame-name="_top" xlink:show="replace"><text:span text:style-name="T3402">XIV-2703</text:span></text:a><text:span text:style-name="T3403">, 2024-06-13, paskelbta TAR<text:s/></text:span><text:span text:style-name="T3404">2024-06-20, i. k. 2024-11223</text:span></text:p>
      <text:p text:style-name="P3405"><text:span text:style-name="T3406">Lietuvos Respublikos darbuotojų saugos ir sveikatos įstatymo Nr. IX-1672 1, 2, 4, 10, 13, 15, 18, 21, 23, 28, 33, 44, 46 straipsnių, V skyriaus pavadinimo pakeitimo ir 38 straipsnio pripažinimo netekusiu galios įstatymas</text:span></text:p>
      <text:p text:style-name="P3407"/>
      <text:p text:style-name="P3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098" style:parent-style-name="Normal" style:family="paragraph">
      <style:paragraph-properties fo:text-align="justify">
        <style:tab-stops>
          <style:tab-stop style:type="center" style:position="2.884in"/>
          <style:tab-stop style:type="right" style:position="5.768in"/>
        </style:tab-stops>
      </style:paragraph-properties>
    </style:style>
    <style:style style:name="P30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1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2" style:parent-style-name="DefaultParagraphFont" style:family="text">
      <style:text-properties style:font-name="TimesLT"/>
    </style:style>
    <style:style style:name="P3103" style:parent-style-name="Normal" style:family="paragraph">
      <style:paragraph-properties fo:text-align="justify">
        <style:tab-stops>
          <style:tab-stop style:type="center" style:position="2.884in"/>
          <style:tab-stop style:type="right" style:position="5.768in"/>
        </style:tab-stops>
      </style:paragraph-properties>
    </style:style>
    <style:style style:name="P31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98"/>
      </style:header>
      <style:footer>
        <text:p text:style-name="P3100"><draw:frame draw:style-name="F3101" text:anchor-type="paragraph" svg:y="0.0006in" draw:z-index="0"><draw:text-box fo:min-height="0in" fo:min-width="0in"><text:p text:style-name="P3099"><text:span text:style-name="T3102"><text:page-number text:fixed="false">4</text:page-number></text:span></text:p></draw:text-box></draw:frame></text:p>
      </style:footer>
    </style:master-page>
    <style:master-page style:next-style-name="MP1" style:name="MPF1" style:page-layout-name="PL1">
      <style:header>
        <text:p text:style-name="P3103"/>
      </style:header>
      <style:footer>
        <text:p text:style-name="P3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07:52:00Z</meta:creation-date>
    <dc:date>2024-06-25T07:52:00Z</dc:date>
    <meta:print-date>2003-07-02T07:09:00Z</meta:print-date>
    <meta:template xlink:href="Normal.dotm" xlink:type="simple"/>
    <meta:editing-cycles>2</meta:editing-cycles>
    <meta:editing-duration>PT0S</meta:editing-duration>
    <meta:document-statistic meta:page-count="3" meta:paragraph-count="1093" meta:word-count="20881" meta:character-count="160739" meta:row-count="4271" meta:non-whitespace-character-count="140951"/>
  </office:meta>
</office:document-meta>
</file>