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95ADB443A584" office:target-frame-name="_top" xlink:show="replace"><text:span text:style-name="T6">101-1231</text:span></text:a><text:span text:style-name="T7">, i. k. 109301MISAK00D1-788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VALSTYBINĖS REIKŠMĖS MIŠKŲ PLOTŲ SCHEMŲ TIKSLINIMO</text:p>
      <text:p text:style-name="P15"/>
      <text:p text:style-name="P16">2009 m. gruodžio 11 d. Nr. D1-788<text:s/></text:p>
      <text:p text:style-name="P17">Vilnius</text:p>
      <text:p text:style-name="P18"/>
      <text:p text:style-name="P19"><text:span text:style-name="T20">Vadovaudamasis Lietuvos Respublikos miškų įstatymo (Žin., 1994, Nr.<text:s/></text:span><text:a xlink:href="https://www.e-tar.lt/portal/lt/legalAct/TAR.5D6D055CC00C" office:target-frame-name="_blank" xlink:show="new"><text:span text:style-name="T21">96-1872</text:span></text:a><text:span text:style-name="T22">; 2001, Nr.<text:s/></text:span><text:a xlink:href="https://www.e-tar.lt/portal/lt/legalAct/TAR.960DBFBF5981" office:target-frame-name="_blank" xlink:show="new"><text:span text:style-name="T23">35-1161</text:span></text:a><text:span text:style-name="T24">) 4 straipsnio 4 ir 5 dalimis</text:span><text:span text:style-name="T25">, Valstybinės reikšmės miškų plotų schem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6">13</text:span><text:span text:style-name="T27">7-5593</text:span></text:a><text:span text:style-name="T28">), 3 ir 13.4 punktu:</text:span></text:p>
      <text:p text:style-name="P29"><text:span text:style-name="T30">1</text:span><text:span text:style-name="T31">.<text:s/></text:span><text:span text:style-name="T32">Nurodau</text:span><text:span text:style-name="T33"><text:s/>Valstybinei miškotvarkos tarnybai pradėti Jonavos, Kaišiadorių, Kelmės, Panevėžio, Pasvalio, Šalčininkų, Širvintų, Trakų, Ukmergės, Utenos rajonų savivaldybių ir Druskininkų savivaldybės valstybinės reikšmės miškų<text:s/></text:span><text:span text:style-name="T34">plotų schemų tikslinimo procedūrą ir:</text:span></text:p>
      <text:p text:style-name="P35"><text:span text:style-name="T36">1.1</text:span><text:span text:style-name="T37">. iki 2009 m. gruodžio 18 d. išnagrinėti gautus pasiūlymus dėl Utenos rajono savivaldybės, iki 2010 m. vasario 12 d. –<text:s/></text:span><text:span text:style-name="T38">dėl Jonavos, Kaišiadorių Pasvalio, Šalčininkų, Trakų rajonų savivaldybių ir Druskininkų saviva</text:span><text:span text:style-name="T39">ldybės, iki kovo 1 d. – dėl Kelmės, Panevėžio, Širvintų, Ukmergės rajonų savivaldybių valstybinės reikšmės miškų plotų schemų tikslinimo;</text:span></text:p>
      <text:p text:style-name="P40"><text:span text:style-name="T41">1.2</text:span><text:span text:style-name="T42">. iki 2010 m. sausio 20 d. pateikti derinti atsakingoms institucijoms patikslintą Utenos rajono savivaldybės, i</text:span><text:span text:style-name="T43">ki 2010 m. birželio 15 d. – Jonavos, Kaišiadorių, Pasvalio, Šalčininkų rajonų savivaldybių ir Druskininkų savivaldybės, iki liepos 10 d. – Kelmės, Panevėžio, Širvintų, Ukmergės rajonų savivaldybių valstybinės reikšmės miškų plotų schemas ir iki rugpjūčio 2</text:span><text:span text:style-name="T44">0 d. – Trakų rajono savivaldybės valstybinės reikšmės miškų plotų schemą;</text:span><text:s/></text:p>
      <text:p text:style-name="P45">Punkto pakeitimai:</text:p>
      <text:p text:style-name="P46"><text:span text:style-name="T47">Nr.<text:s/></text:span><text:a xlink:href="https://www.e-tar.lt/portal/legalAct.html?documentId=TAR.FD87393032A7" office:target-frame-name="_top" xlink:show="replace"><text:span text:style-name="T48">D1-475</text:span></text:a><text:span text:style-name="T49">, 2010-06-10, Informaciniai pranešimai, 2010, Nr. 48-621 (2010-06-30),</text:span><text:span text:style-name="T50"><text:s/>i. k. 110301MISAK00D1-475</text:span></text:p>
      <text:p text:style-name="Normal"/>
      <text:p text:style-name="P51"><text:span text:style-name="T52">1.3</text:span><text:span text:style-name="T53">. pateikti Aplinkos ministerijai suderintas Jonavos, Kaišiadorių, Kelmės, Panevėžio, Pasvalio, Šalčininkų, Širvintų, Trakų, Ukmergės, Utenos rajonų savivaldybių ir Druskininkų savivaldybės valstybinės reikšmės miškų plotų</text:span><text:span text:style-name="T54"><text:s/>schemas.</text:span></text:p>
      <text:p text:style-name="P55"><text:span text:style-name="T56">2</text:span><text:span text:style-name="T57">.<text:s/></text:span><text:span text:style-name="T58">Pavedu</text:span><text:span text:style-name="T59"><text:s/>šio įsakymo vykdymo kontrolę Aplinkos ministerijos Miškų departamento direktoriui Valdui Vaičiūnui.</text:span></text:p>
      <text:p text:style-name="P60"/>
      <text:p text:style-name="P61"/>
      <text:p text:style-name="P62"><text:span text:style-name="T63">Aplinkos ministras</text:span><text:span text:style-name="T64"><text:tab/>Gediminas Kazlau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TAR.FD87393032A7" office:target-frame-name="_top" xlink:show="replace"><text:span text:style-name="T76">D1-475</text:span></text:a><text:span text:style-name="T77">, 2010-06-10, Informaciniai pranešimai, 2010, Nr. 48-621 (2010-06-30), i. k. 110301MISAK00D1-475</text:span></text:p>
      <text:p text:style-name="P78"><text:span text:style-name="T79">Dėl Lietuvos Respublikos aplinkos ministro 2009 m. gruodžio 11 d. įsakymo</text:span><text:span text:style-name="T80"><text:s/>Nr. D1-788 "Dėl valstybinės reikšmės miškų plotų schemų tiksl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5T11:10:00Z</meta:creation-date>
    <dc:date>2016-06-15T11:10:00Z</dc:date>
    <meta:template xlink:href="Normal" xlink:type="simple"/>
    <meta:editing-cycles>2</meta:editing-cycles>
    <meta:editing-duration>PT0S</meta:editing-duration>
    <meta:document-statistic meta:page-count="1" meta:paragraph-count="29" meta:word-count="379" meta:character-count="3004" meta:row-count="82" meta:non-whitespace-character-count="2654"/>
  </office:meta>
</office:document-meta>
</file>