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break-before="page" fo:margin-left="3.543in">
        <style:tab-stops/>
      </style:paragraph-properties>
    </style:style>
    <style:style style:name="T121" style:parent-style-name="DefaultParagraphFont" style:family="text">
      <style:text-properties fo:color="#000000" style:font-size-complex="12pt" fo:language="en" fo:country="US"/>
    </style:style>
    <style:style style:name="P122" style:parent-style-name="Normal" style:family="paragraph">
      <style:paragraph-properties fo:text-indent="3.543in">
        <style:tab-stops>
          <style:tab-stop style:type="left" style:position="0.7812in"/>
          <style:tab-stop style:type="left" style:position="0.9055in"/>
          <style:tab-stop style:type="left" style:position="1.0118in"/>
          <style:tab-stop style:type="left" style:position="1.1138in"/>
          <style:tab-stop style:type="left" style:position="1.2201in"/>
          <style:tab-stop style:type="center" style:position="3.3465in"/>
        </style:tab-stops>
      </style:paragraph-properties>
      <style:text-properties fo:color="#000000"/>
    </style:style>
    <style:style style:name="P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TableColumn197" style:family="table-column">
      <style:table-column-properties style:column-width="1.8166in"/>
    </style:style>
    <style:style style:name="TableColumn198" style:family="table-column">
      <style:table-column-properties style:column-width="4.877in"/>
    </style:style>
    <style:style style:name="Table196" style:family="table">
      <style:table-properties style:width="6.6937in" fo:margin-left="0in" table:align="left"/>
    </style:style>
    <style:style style:name="TableRow199" style:family="table-row">
      <style:table-row-properties/>
    </style:style>
    <style:style style:name="TableCell200" style:family="table-cell">
      <style:table-cell-properties fo:border-top="0.0069in solid #000000" fo:border-left="none" fo:border-bottom="0.0069in solid #000000" fo:border-right="0.0069in solid #000000" fo:padding-top="0in" fo:padding-left="0.075in" fo:padding-bottom="0in" fo:padding-right="0.075in"/>
    </style:style>
    <style:style style:name="P201" style:parent-style-name="Normal" style:family="paragraph">
      <style:paragraph-properties fo:text-indent="0.475in"/>
      <style:text-properties fo:color="#000000"/>
    </style:style>
    <style:style style:name="P202" style:parent-style-name="Normal" style:family="paragraph">
      <style:paragraph-properties fo:text-indent="0.475in"/>
      <style:text-properties fo:color="#000000"/>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P207" style:parent-style-name="Normal" style:family="paragraph">
      <style:paragraph-properties fo:text-indent="0.475in"/>
      <style:text-properties fo:color="#000000"/>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text-properties fo:color="#000000"/>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indent="0.475in"/>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indent="0.475in"/>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indent="0.475in"/>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indent="0.475in"/>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indent="0.475in"/>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indent="0.475in"/>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indent="0.475in"/>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indent="0.475in"/>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indent="0.475in"/>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475in"/>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indent="0.475in"/>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indent="0.475in"/>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indent="0.475in"/>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indent="0.475in"/>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indent="0.475in"/>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top="none" fo:border-left="none" fo:border-bottom="0.0069in solid #000000" fo:border-right="none" fo:padding-top="0in" fo:padding-left="0.075in" fo:padding-bottom="0in" fo:padding-right="0.075in"/>
    </style:style>
    <style:style style:name="P287" style:parent-style-name="Normal" style:family="paragraph">
      <style:paragraph-properties fo:text-indent="0.475in"/>
      <style:text-properties fo:color="#000000"/>
    </style:style>
    <style:style style:name="TableCell288" style:family="table-cell">
      <style:table-cell-properties fo:border-top="none" fo:border-left="none" fo:border-bottom="0.0069in solid #000000" fo:border-right="none" fo:padding-top="0in" fo:padding-left="0.075in" fo:padding-bottom="0in" fo:padding-right="0.075in"/>
    </style:style>
    <style:style style:name="P289" style:parent-style-name="Normal" style:family="paragraph">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P598" style:parent-style-name="Normal" style:family="paragraph">
      <style:paragraph-properties fo:break-before="page" fo:margin-left="3.543in">
        <style:tab-stops/>
      </style:paragraph-properties>
    </style:style>
    <style:style style:name="T599" style:parent-style-name="DefaultParagraphFont" style:family="text">
      <style:text-properties style:font-size-complex="12pt" fo:language="en" fo:country="US"/>
    </style:style>
    <style:style style:name="P6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3" style:parent-style-name="Normal" style:family="paragraph">
      <style:paragraph-properties fo:text-indent="3.543in"/>
      <style:text-properties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ext-properties fo:color="#000000"/>
    </style:style>
    <style:style style:name="TableColumn672" style:family="table-column">
      <style:table-column-properties style:column-width="1.8166in"/>
    </style:style>
    <style:style style:name="TableColumn673" style:family="table-column">
      <style:table-column-properties style:column-width="4.877in"/>
    </style:style>
    <style:style style:name="Table671" style:family="table">
      <style:table-properties style:width="6.6937in" fo:margin-left="0in" table:align="left"/>
    </style:style>
    <style:style style:name="TableRow674" style:family="table-row">
      <style:table-row-properties/>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fo:text-indent="0.475in"/>
      <style:text-properties fo:color="#000000"/>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text-properties fo:color="#000000"/>
    </style:style>
    <style:style style:name="P679" style:parent-style-name="Normal" style:family="paragraph">
      <style:text-properties fo:color="#000000"/>
    </style:style>
    <style:style style:name="TableRow680" style:family="table-row">
      <style:table-row-properties/>
    </style:style>
    <style:style style:name="TableCell681" style:family="table-cell">
      <style:table-cell-properties fo:border-top="0.0069in solid #000000" fo:border-left="none" fo:border-bottom="none" fo:border-right="none" fo:padding-top="0in" fo:padding-left="0.075in" fo:padding-bottom="0in" fo:padding-right="0.075in"/>
    </style:style>
    <style:style style:name="P682" style:parent-style-name="Normal" style:family="paragraph">
      <style:paragraph-properties fo:text-indent="0.475in"/>
      <style:text-properties fo:color="#000000"/>
    </style:style>
    <style:style style:name="TableCell683" style:family="table-cell">
      <style:table-cell-properties fo:border-top="0.0069in solid #000000" fo:border-left="none" fo:border-bottom="none" fo:border-right="none"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indent="0.475in"/>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indent="0.475in"/>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indent="0.475in"/>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indent="0.475in"/>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indent="0.475in"/>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indent="0.475in"/>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indent="0.475in"/>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indent="0.475in"/>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indent="0.475in"/>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indent="0.475in"/>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indent="0.475in"/>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indent="0.475in"/>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indent="0.475in"/>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indent="0.475in"/>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indent="0.475in"/>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indent="0.475in"/>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indent="0.475in"/>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indent="0.475in"/>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indent="0.475in"/>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indent="0.475in"/>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indent="0.475in"/>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indent="0.475in"/>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indent="0.475in"/>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indent="0.475in"/>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indent="0.475in"/>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indent="0.475in"/>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style>
    <style:style style:name="TableCell816" style:family="table-cell">
      <style:table-cell-properties fo:border-top="none" fo:border-left="none" fo:border-bottom="0.0069in solid #000000" fo:border-right="none" fo:padding-top="0in" fo:padding-left="0.075in" fo:padding-bottom="0in" fo:padding-right="0.075in"/>
    </style:style>
    <style:style style:name="P817" style:parent-style-name="Normal" style:family="paragraph">
      <style:paragraph-properties fo:text-indent="0.475in"/>
      <style:text-properties fo:color="#000000"/>
    </style:style>
    <style:style style:name="TableCell818" style:family="table-cell">
      <style:table-cell-properties fo:border-top="none" fo:border-left="none" fo:border-bottom="0.0069in solid #000000" fo:border-right="none" fo:padding-top="0in" fo:padding-left="0.075in" fo:padding-bottom="0in" fo:padding-right="0.075in"/>
    </style:style>
    <style:style style:name="P819" style:parent-style-name="Normal" style:family="paragraph">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text-transform="uppercase" fo:color="#000000"/>
    </style:style>
    <style:style style:name="T843" style:parent-style-name="DefaultParagraphFont" style:family="text">
      <style:text-properties fo:font-weight="bold" style:font-weight-asian="bold" fo:text-transform="uppercase" fo:color="#000000"/>
    </style:style>
    <style:style style:name="T844" style:parent-style-name="DefaultParagraphFont" style:family="text">
      <style:text-properties fo:font-weight="bold" style:font-weight-asian="bold" fo:text-transform="uppercase"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fo:color="#000000"/>
    </style:style>
    <style:style style:name="T885" style:parent-style-name="DefaultParagraphFont" style:family="text">
      <style:text-properties fo:font-weight="bold" style:font-weight-asian="bold" fo:text-transform="uppercase" fo:color="#000000"/>
    </style:style>
    <style:style style:name="T886" style:parent-style-name="DefaultParagraphFont" style:family="text">
      <style:text-properties fo:font-weight="bold" style:font-weight-asian="bold" fo:text-transform="uppercase"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text-transform="uppercase" fo:color="#000000"/>
    </style:style>
    <style:style style:name="T931" style:parent-style-name="DefaultParagraphFont" style:family="text">
      <style:text-properties fo:font-weight="bold" style:font-weight-asian="bold" fo:text-transform="uppercase" fo:color="#000000"/>
    </style:style>
    <style:style style:name="T932" style:parent-style-name="DefaultParagraphFont" style:family="text">
      <style:text-properties fo:font-weight="bold" style:font-weight-asian="bold" fo:text-transform="uppercase"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fo:color="#000000"/>
    </style:style>
    <style:style style:name="T983" style:parent-style-name="DefaultParagraphFont" style:family="text">
      <style:text-properties fo:font-weight="bold" style:font-weight-asian="bold" fo:text-transform="uppercase" fo:color="#000000"/>
    </style:style>
    <style:style style:name="T984" style:parent-style-name="DefaultParagraphFont" style:family="text">
      <style:text-properties fo:font-weight="bold" style:font-weight-asian="bold" fo:text-transform="uppercase"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text-transform="uppercase" fo:color="#000000"/>
    </style:style>
    <style:style style:name="T993" style:parent-style-name="DefaultParagraphFont" style:family="text">
      <style:text-properties fo:font-weight="bold" style:font-weight-asian="bold" fo:text-transform="uppercase" fo:color="#000000"/>
    </style:style>
    <style:style style:name="T994" style:parent-style-name="DefaultParagraphFont" style:family="text">
      <style:text-properties fo:font-weight="bold" style:font-weight-asian="bold" fo:text-transform="uppercase"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T1027" style:parent-style-name="DefaultParagraphFont" style:family="text">
      <style:text-properties fo:font-weight="bold" style:font-weight-asian="bold" fo:text-transform="uppercase"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text-transform="uppercase" fo:color="#000000"/>
    </style:style>
    <style:style style:name="T1039" style:parent-style-name="DefaultParagraphFont" style:family="text">
      <style:text-properties fo:font-weight="bold" style:font-weight-asian="bold" fo:text-transform="uppercase" fo:color="#000000"/>
    </style:style>
    <style:style style:name="T1040" style:parent-style-name="DefaultParagraphFont" style:family="text">
      <style:text-properties fo:font-weight="bold" style:font-weight-asian="bold" fo:text-transform="uppercase"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text-transform="uppercase" fo:color="#000000"/>
    </style:style>
    <style:style style:name="T1118" style:parent-style-name="DefaultParagraphFont" style:family="text">
      <style:text-properties fo:font-weight="bold" style:font-weight-asian="bold" fo:text-transform="uppercase" fo:color="#000000"/>
    </style:style>
    <style:style style:name="T1119" style:parent-style-name="DefaultParagraphFont" style:family="text">
      <style:text-properties fo:font-weight="bold" style:font-weight-asian="bold" fo:text-transform="uppercase" fo:color="#000000"/>
    </style:style>
    <style:style style:name="T1120" style:parent-style-name="DefaultParagraphFont" style:family="text">
      <style:text-properties fo:font-weight="bold" style:font-weight-asian="bold" fo:text-transform="uppercase"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center"/>
    </style:style>
    <style:style style:name="T1136" style:parent-style-name="DefaultParagraphFont" style:family="text">
      <style:text-properties fo:color="#000000"/>
    </style:style>
    <style:style style:name="P1137" style:parent-style-name="Normal" style:family="paragraph">
      <style:paragraph-properties fo:break-before="page" fo:margin-left="3.543in">
        <style:tab-stops/>
      </style:paragraph-properties>
    </style:style>
    <style:style style:name="T1138" style:parent-style-name="DefaultParagraphFont" style:family="text">
      <style:text-properties style:font-size-complex="12pt" fo:language="en" fo:country="US"/>
    </style:style>
    <style:style style:name="P1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text-transform="uppercase" fo:color="#000000"/>
    </style:style>
    <style:style style:name="P1145" style:parent-style-name="Normal" style:family="paragraph">
      <style:paragraph-properties fo:text-align="center"/>
      <style:text-properties fo:font-weight="bold" style:font-weight-asian="bold" fo:text-transform="uppercase"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text-transform="uppercase"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text-transform="uppercase"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text-transform="uppercase" fo:color="#000000"/>
    </style:style>
    <style:style style:name="T1200" style:parent-style-name="DefaultParagraphFont" style:family="text">
      <style:text-properties fo:font-weight="bold" style:font-weight-asian="bold" fo:text-transform="uppercase" fo:color="#000000"/>
    </style:style>
    <style:style style:name="T1201" style:parent-style-name="DefaultParagraphFont" style:family="text">
      <style:text-properties fo:font-weight="bold" style:font-weight-asian="bold" fo:text-transform="uppercase"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ext-properties fo:color="#000000"/>
    </style:style>
    <style:style style:name="TableColumn1213" style:family="table-column">
      <style:table-column-properties style:column-width="2.0145in"/>
    </style:style>
    <style:style style:name="TableColumn1214" style:family="table-column">
      <style:table-column-properties style:column-width="4.6791in"/>
    </style:style>
    <style:style style:name="Table1212" style:family="table">
      <style:table-properties style:width="6.6937in" fo:margin-left="0in" table:align="left"/>
    </style:style>
    <style:style style:name="TableRow1215" style:family="table-row">
      <style:table-row-properties/>
    </style:style>
    <style:style style:name="TableCell1216" style:family="table-cell">
      <style:table-cell-properties fo:border-top="0.0069in solid #000000" fo:border-left="none" fo:border-bottom="0.0069in solid #000000" fo:border-right="0.0069in solid #000000" fo:padding-top="0in" fo:padding-left="0.075in" fo:padding-bottom="0in" fo:padding-right="0.075in"/>
    </style:style>
    <style:style style:name="P1217" style:parent-style-name="Normal" style:family="paragraph">
      <style:paragraph-properties fo:text-indent="0.475in"/>
      <style:text-properties fo:color="#000000"/>
    </style:style>
    <style:style style:name="P1218" style:parent-style-name="Normal" style:family="paragraph">
      <style:paragraph-properties fo:text-indent="0.475in"/>
      <style:text-properties fo:color="#000000"/>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top="0.0069in solid #000000" fo:border-left="none" fo:border-bottom="none" fo:border-right="none" fo:padding-top="0in" fo:padding-left="0.075in" fo:padding-bottom="0in" fo:padding-right="0.075in"/>
    </style:style>
    <style:style style:name="P1223" style:parent-style-name="Normal" style:family="paragraph">
      <style:paragraph-properties fo:text-indent="0.475in"/>
      <style:text-properties fo:color="#000000"/>
    </style:style>
    <style:style style:name="TableCell1224" style:family="table-cell">
      <style:table-cell-properties fo:border-top="0.0069in solid #000000" fo:border-left="none" fo:border-bottom="none" fo:border-right="none"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indent="0.475in"/>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indent="0.475in"/>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indent="0.475in"/>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indent="0.475in"/>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indent="0.475in"/>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indent="0.475in"/>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indent="0.475in"/>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indent="0.475in"/>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indent="0.475in"/>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indent="0.475in"/>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indent="0.475in"/>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indent="0.475in"/>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indent="0.475in"/>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indent="0.475in"/>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indent="0.475in"/>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indent="0.475in"/>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indent="0.475in"/>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indent="0.475in"/>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indent="0.475in"/>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indent="0.475in"/>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indent="0.475in"/>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indent="0.475in"/>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style>
    <style:style style:name="TableCell1337" style:family="table-cell">
      <style:table-cell-properties fo:border-top="none" fo:border-left="none" fo:border-bottom="0.0069in solid #000000" fo:border-right="none" fo:padding-top="0in" fo:padding-left="0.075in" fo:padding-bottom="0in" fo:padding-right="0.075in"/>
    </style:style>
    <style:style style:name="P1338" style:parent-style-name="Normal" style:family="paragraph">
      <style:paragraph-properties fo:text-indent="0.475in"/>
      <style:text-properties fo:color="#000000"/>
    </style:style>
    <style:style style:name="TableCell1339" style:family="table-cell">
      <style:table-cell-properties fo:border-top="none" fo:border-left="none" fo:border-bottom="0.0069in solid #000000" fo:border-right="none" fo:padding-top="0in" fo:padding-left="0.075in" fo:padding-bottom="0in" fo:padding-right="0.075in"/>
    </style:style>
    <style:style style:name="P1340" style:parent-style-name="Normal" style:family="paragraph">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text-transform="uppercase" fo:color="#000000"/>
    </style:style>
    <style:style style:name="T1363" style:parent-style-name="DefaultParagraphFont" style:family="text">
      <style:text-properties fo:font-weight="bold" style:font-weight-asian="bold" fo:text-transform="uppercase" fo:color="#000000"/>
    </style:style>
    <style:style style:name="T1364" style:parent-style-name="DefaultParagraphFont" style:family="text">
      <style:text-properties fo:font-weight="bold" style:font-weight-asian="bold" fo:text-transform="uppercase" fo:color="#000000"/>
    </style:style>
    <style:style style:name="T1365" style:parent-style-name="DefaultParagraphFont" style:family="text">
      <style:text-properties fo:font-weight="bold" style:font-weight-asian="bold" fo:text-transform="uppercase"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text-transform="uppercase" fo:color="#000000"/>
    </style:style>
    <style:style style:name="T1403" style:parent-style-name="DefaultParagraphFont" style:family="text">
      <style:text-properties fo:font-weight="bold" style:font-weight-asian="bold" fo:text-transform="uppercase" fo:color="#000000"/>
    </style:style>
    <style:style style:name="T1404" style:parent-style-name="DefaultParagraphFont" style:family="text">
      <style:text-properties fo:font-weight="bold" style:font-weight-asian="bold" fo:text-transform="uppercase"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text-transform="uppercase" fo:color="#000000"/>
    </style:style>
    <style:style style:name="T1449" style:parent-style-name="DefaultParagraphFont" style:family="text">
      <style:text-properties fo:font-weight="bold" style:font-weight-asian="bold" fo:text-transform="uppercase" fo:color="#000000"/>
    </style:style>
    <style:style style:name="T1450" style:parent-style-name="DefaultParagraphFont" style:family="text">
      <style:text-properties fo:font-weight="bold" style:font-weight-asian="bold" fo:text-transform="uppercase"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text-transform="uppercase" fo:color="#000000"/>
    </style:style>
    <style:style style:name="T1498" style:parent-style-name="DefaultParagraphFont" style:family="text">
      <style:text-properties fo:font-weight="bold" style:font-weight-asian="bold" fo:text-transform="uppercase" fo:color="#000000"/>
    </style:style>
    <style:style style:name="T1499" style:parent-style-name="DefaultParagraphFont" style:family="text">
      <style:text-properties fo:font-weight="bold" style:font-weight-asian="bold" fo:text-transform="uppercase"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text-transform="uppercase" fo:color="#000000"/>
    </style:style>
    <style:style style:name="T1508" style:parent-style-name="DefaultParagraphFont" style:family="text">
      <style:text-properties fo:font-weight="bold" style:font-weight-asian="bold" fo:text-transform="uppercase" fo:color="#000000"/>
    </style:style>
    <style:style style:name="T1509" style:parent-style-name="DefaultParagraphFont" style:family="text">
      <style:text-properties fo:font-weight="bold" style:font-weight-asian="bold" fo:text-transform="uppercase"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text-transform="uppercase" fo:color="#000000"/>
    </style:style>
    <style:style style:name="T1553" style:parent-style-name="DefaultParagraphFont" style:family="text">
      <style:text-properties fo:font-weight="bold" style:font-weight-asian="bold" fo:text-transform="uppercase" fo:color="#000000"/>
    </style:style>
    <style:style style:name="T1554" style:parent-style-name="DefaultParagraphFont" style:family="text">
      <style:text-properties fo:font-weight="bold" style:font-weight-asian="bold" fo:text-transform="uppercase"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text-transform="uppercase" fo:color="#000000"/>
    </style:style>
    <style:style style:name="T1632" style:parent-style-name="DefaultParagraphFont" style:family="text">
      <style:text-properties fo:font-weight="bold" style:font-weight-asian="bold" fo:text-transform="uppercase" fo:color="#000000"/>
    </style:style>
    <style:style style:name="T1633" style:parent-style-name="DefaultParagraphFont" style:family="text">
      <style:text-properties fo:font-weight="bold" style:font-weight-asian="bold" fo:text-transform="uppercase"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center"/>
    </style:style>
    <style:style style:name="T1649" style:parent-style-name="DefaultParagraphFont" style:family="text">
      <style:text-properties fo:color="#000000"/>
    </style:style>
    <style:style style:name="P1650" style:parent-style-name="Normal" style:family="paragraph">
      <style:paragraph-properties fo:break-before="page" fo:margin-left="3.543in">
        <style:tab-stops/>
      </style:paragraph-properties>
    </style:style>
    <style:style style:name="T1651" style:parent-style-name="DefaultParagraphFont" style:family="text">
      <style:text-properties style:font-size-complex="12pt" fo:language="en" fo:country="US"/>
    </style:style>
    <style:style style:name="P16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text-transform="uppercase"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text-transform="uppercase"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text-transform="uppercase" fo:color="#000000"/>
    </style:style>
    <style:style style:name="T1711" style:parent-style-name="DefaultParagraphFont" style:family="text">
      <style:text-properties fo:font-weight="bold" style:font-weight-asian="bold" fo:text-transform="uppercase" fo:color="#000000"/>
    </style:style>
    <style:style style:name="T1712" style:parent-style-name="DefaultParagraphFont" style:family="text">
      <style:text-properties fo:font-weight="bold" style:font-weight-asian="bold" fo:text-transform="uppercase"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text-properties fo:color="#000000"/>
    </style:style>
    <style:style style:name="TableColumn1724" style:family="table-column">
      <style:table-column-properties style:column-width="1.8548in"/>
    </style:style>
    <style:style style:name="TableColumn1725" style:family="table-column">
      <style:table-column-properties style:column-width="4.8388in"/>
    </style:style>
    <style:style style:name="Table1723" style:family="table">
      <style:table-properties style:width="6.6937in" fo:margin-left="0in" table:align="left"/>
    </style:style>
    <style:style style:name="TableRow1726" style:family="table-row">
      <style:table-row-properties/>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P1728" style:parent-style-name="Normal" style:family="paragraph">
      <style:paragraph-properties fo:text-indent="0.475in"/>
      <style:text-properties fo:color="#000000"/>
    </style:style>
    <style:style style:name="TableCell1729" style:family="table-cell">
      <style:table-cell-properties fo:border-top="0.0069in solid #000000" fo:border-left="0.0069in solid #000000" fo:border-bottom="0.0069in solid #000000" fo:border-right="none" fo:padding-top="0in" fo:padding-left="0.075in" fo:padding-bottom="0in" fo:padding-right="0.075in"/>
    </style:style>
    <style:style style:name="P1730" style:parent-style-name="Normal" style:family="paragraph">
      <style:text-properties fo:color="#000000"/>
    </style:style>
    <style:style style:name="P1731" style:parent-style-name="Normal" style:family="paragraph">
      <style:text-properties fo:color="#000000"/>
    </style:style>
    <style:style style:name="TableRow1732" style:family="table-row">
      <style:table-row-properties/>
    </style:style>
    <style:style style:name="TableCell1733" style:family="table-cell">
      <style:table-cell-properties fo:border-top="0.0069in solid #000000" fo:border-left="none" fo:border-bottom="none" fo:border-right="none" fo:padding-top="0in" fo:padding-left="0.075in" fo:padding-bottom="0in" fo:padding-right="0.075in"/>
    </style:style>
    <style:style style:name="P1734" style:parent-style-name="Normal" style:family="paragraph">
      <style:paragraph-properties fo:text-indent="0.475in"/>
      <style:text-properties fo:color="#000000"/>
    </style:style>
    <style:style style:name="TableCell1735" style:family="table-cell">
      <style:table-cell-properties fo:border-top="0.0069in solid #000000" fo:border-left="none" fo:border-bottom="none" fo:border-right="none" fo:padding-top="0in" fo:padding-left="0.075in" fo:padding-bottom="0in" fo:padding-right="0.075in"/>
    </style:style>
    <style:style style:name="P1736" style:parent-style-name="Normal" style:family="paragraph">
      <style:text-properties fo:color="#000000"/>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indent="0.475in"/>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indent="0.475in"/>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indent="0.475in"/>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indent="0.475in"/>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indent="0.475in"/>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indent="0.475in"/>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indent="0.475in"/>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indent="0.475in"/>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indent="0.475in"/>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indent="0.475in"/>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indent="0.475in"/>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indent="0.475in"/>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indent="0.475in"/>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indent="0.475in"/>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Row1807" style:family="table-row">
      <style:table-row-properties/>
    </style:style>
    <style:style style:name="TableCell1808" style:family="table-cell">
      <style:table-cell-properties fo:border-top="none" fo:border-left="none" fo:border-bottom="0.0069in solid #000000" fo:border-right="none" fo:padding-top="0in" fo:padding-left="0.075in" fo:padding-bottom="0in" fo:padding-right="0.075in"/>
    </style:style>
    <style:style style:name="P1809" style:parent-style-name="Normal" style:family="paragraph">
      <style:paragraph-properties fo:text-indent="0.475in"/>
      <style:text-properties fo:color="#000000"/>
    </style:style>
    <style:style style:name="TableCell1810" style:family="table-cell">
      <style:table-cell-properties fo:border-top="none" fo:border-left="none" fo:border-bottom="0.0069in solid #000000" fo:border-right="none" fo:padding-top="0in" fo:padding-left="0.075in" fo:padding-bottom="0in" fo:padding-right="0.075in"/>
    </style:style>
    <style:style style:name="P1811" style:parent-style-name="Normal" style:family="paragraph">
      <style:text-properties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text-transform="uppercase" fo:color="#000000"/>
    </style:style>
    <style:style style:name="T1835" style:parent-style-name="DefaultParagraphFont" style:family="text">
      <style:text-properties fo:font-weight="bold" style:font-weight-asian="bold" fo:text-transform="uppercase" fo:color="#000000"/>
    </style:style>
    <style:style style:name="T1836" style:parent-style-name="DefaultParagraphFont" style:family="text">
      <style:text-properties fo:font-weight="bold" style:font-weight-asian="bold" fo:text-transform="uppercase"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text-transform="uppercase" fo:color="#000000"/>
    </style:style>
    <style:style style:name="T1925" style:parent-style-name="DefaultParagraphFont" style:family="text">
      <style:text-properties fo:font-weight="bold" style:font-weight-asian="bold" fo:text-transform="uppercase" fo:color="#000000"/>
    </style:style>
    <style:style style:name="T1926" style:parent-style-name="DefaultParagraphFont" style:family="text">
      <style:text-properties fo:font-weight="bold" style:font-weight-asian="bold" fo:text-transform="uppercase"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color="#000000"/>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text-transform="uppercase" fo:color="#000000"/>
    </style:style>
    <style:style style:name="T1978" style:parent-style-name="DefaultParagraphFont" style:family="text">
      <style:text-properties fo:font-weight="bold" style:font-weight-asian="bold" fo:text-transform="uppercase" fo:color="#000000"/>
    </style:style>
    <style:style style:name="T1979" style:parent-style-name="DefaultParagraphFont" style:family="text">
      <style:text-properties fo:font-weight="bold" style:font-weight-asian="bold" fo:text-transform="uppercase"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text-transform="uppercase" fo:color="#000000"/>
    </style:style>
    <style:style style:name="T1988" style:parent-style-name="DefaultParagraphFont" style:family="text">
      <style:text-properties fo:font-weight="bold" style:font-weight-asian="bold" fo:text-transform="uppercase" fo:color="#000000"/>
    </style:style>
    <style:style style:name="T1989" style:parent-style-name="DefaultParagraphFont" style:family="text">
      <style:text-properties fo:font-weight="bold" style:font-weight-asian="bold" fo:text-transform="uppercase" fo:color="#000000"/>
    </style:style>
    <style:style style:name="P1990" style:parent-style-name="Normal" style:family="paragraph">
      <style:paragraph-properties fo:text-align="justify" fo:text-indent="0.4923in"/>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text-transform="uppercase" fo:color="#000000"/>
    </style:style>
    <style:style style:name="T2021" style:parent-style-name="DefaultParagraphFont" style:family="text">
      <style:text-properties fo:font-weight="bold" style:font-weight-asian="bold" fo:text-transform="uppercase" fo:color="#000000"/>
    </style:style>
    <style:style style:name="T2022" style:parent-style-name="DefaultParagraphFont" style:family="text">
      <style:text-properties fo:font-weight="bold" style:font-weight-asian="bold" fo:text-transform="uppercase"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text-transform="uppercase" fo:color="#000000"/>
    </style:style>
    <style:style style:name="T2117" style:parent-style-name="DefaultParagraphFont" style:family="text">
      <style:text-properties fo:font-weight="bold" style:font-weight-asian="bold" fo:text-transform="uppercase" fo:color="#000000"/>
    </style:style>
    <style:style style:name="T2118" style:parent-style-name="DefaultParagraphFont" style:family="text">
      <style:text-properties fo:font-weight="bold" style:font-weight-asian="bold" fo:text-transform="uppercase"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center"/>
    </style:style>
    <style:style style:name="T2132" style:parent-style-name="DefaultParagraphFont" style:family="text">
      <style:text-properties fo:color="#000000"/>
    </style:style>
    <style:style style:name="P2133" style:parent-style-name="Normal" style:family="paragraph">
      <style:paragraph-properties fo:break-before="page" fo:margin-left="3.543in">
        <style:tab-stops/>
      </style:paragraph-properties>
    </style:style>
    <style:style style:name="T2134" style:parent-style-name="DefaultParagraphFont" style:family="text">
      <style:text-properties style:font-size-complex="12pt" fo:language="en" fo:country="US"/>
    </style:style>
    <style:style style:name="P2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fo:text-transform="uppercase" fo:color="#000000"/>
    </style:style>
    <style:style style:name="P2141" style:parent-style-name="Normal" style:family="paragraph">
      <style:paragraph-properties fo:text-align="center"/>
      <style:text-properties fo:font-weight="bold" style:font-weight-asian="bold" fo:text-transform="uppercase" fo:color="#000000"/>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fo:color="#000000"/>
    </style:style>
    <style:style style:name="P2149" style:parent-style-name="Normal" style:family="paragraph">
      <style:paragraph-properties fo:text-align="justify" fo:text-indent="0.4923in"/>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text-transform="uppercase" fo:color="#000000"/>
    </style:style>
    <style:style style:name="T2197" style:parent-style-name="DefaultParagraphFont" style:family="text">
      <style:text-properties fo:font-weight="bold" style:font-weight-asian="bold" fo:text-transform="uppercase" fo:color="#000000"/>
    </style:style>
    <style:style style:name="T2198" style:parent-style-name="DefaultParagraphFont" style:family="text">
      <style:text-properties fo:font-weight="bold" style:font-weight-asian="bold" fo:text-transform="uppercase" fo:color="#000000"/>
    </style:style>
    <style:style style:name="T2199" style:parent-style-name="DefaultParagraphFont" style:family="text">
      <style:text-properties fo:font-weight="bold" style:font-weight-asian="bold" fo:text-transform="uppercase" fo:color="#000000"/>
    </style:style>
    <style:style style:name="P2200" style:parent-style-name="Normal" style:family="paragraph">
      <style:paragraph-properties fo:text-align="justify" fo:text-indent="0.4923in"/>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text-properties fo:color="#000000"/>
    </style:style>
    <style:style style:name="TableColumn2210" style:family="table-column">
      <style:table-column-properties style:column-width="1.8638in"/>
    </style:style>
    <style:style style:name="TableColumn2211" style:family="table-column">
      <style:table-column-properties style:column-width="4.8298in"/>
    </style:style>
    <style:style style:name="Table2209" style:family="table">
      <style:table-properties style:width="6.6937in" fo:margin-left="0in" table:align="left"/>
    </style:style>
    <style:style style:name="TableRow2212" style:family="table-row">
      <style:table-row-properties/>
    </style:style>
    <style:style style:name="TableCell2213" style:family="table-cell">
      <style:table-cell-properties fo:border-top="0.0069in solid #000000" fo:border-left="none" fo:border-bottom="0.0069in solid #000000" fo:border-right="0.0069in solid #000000" fo:padding-top="0in" fo:padding-left="0.075in" fo:padding-bottom="0in" fo:padding-right="0.075in"/>
    </style:style>
    <style:style style:name="P2214" style:parent-style-name="Normal" style:family="paragraph">
      <style:paragraph-properties fo:text-indent="0.475in"/>
      <style:text-properties fo:color="#000000"/>
    </style:style>
    <style:style style:name="TableCell2215" style:family="table-cell">
      <style:table-cell-properties fo:border-top="0.0069in solid #000000" fo:border-left="0.0069in solid #000000" fo:border-bottom="0.0069in solid #000000" fo:border-right="none" fo:padding-top="0in" fo:padding-left="0.075in" fo:padding-bottom="0in" fo:padding-right="0.075in"/>
    </style:style>
    <style:style style:name="P2216" style:parent-style-name="Normal" style:family="paragraph">
      <style:text-properties fo:color="#000000"/>
    </style:style>
    <style:style style:name="P2217" style:parent-style-name="Normal" style:family="paragraph">
      <style:text-properties fo:color="#000000"/>
    </style:style>
    <style:style style:name="TableRow2218" style:family="table-row">
      <style:table-row-properties/>
    </style:style>
    <style:style style:name="TableCell2219" style:family="table-cell">
      <style:table-cell-properties fo:border-top="0.0069in solid #000000" fo:border-left="none" fo:border-bottom="none" fo:border-right="none" fo:padding-top="0in" fo:padding-left="0.075in" fo:padding-bottom="0in" fo:padding-right="0.075in"/>
    </style:style>
    <style:style style:name="P2220" style:parent-style-name="Normal" style:family="paragraph">
      <style:paragraph-properties fo:text-indent="0.475in"/>
      <style:text-properties fo:color="#000000"/>
    </style:style>
    <style:style style:name="TableCell2221" style:family="table-cell">
      <style:table-cell-properties fo:border-top="0.0069in solid #000000" fo:border-left="none" fo:border-bottom="none" fo:border-right="none"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indent="0.475in"/>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indent="0.475in"/>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indent="0.475in"/>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indent="0.475in"/>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indent="0.475in"/>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indent="0.475in"/>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indent="0.475in"/>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indent="0.475in"/>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indent="0.475in"/>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indent="0.475in"/>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indent="0.475in"/>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indent="0.475in"/>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indent="0.475in"/>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indent="0.475in"/>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indent="0.475in"/>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indent="0.475in"/>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indent="0.475in"/>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indent="0.475in"/>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indent="0.475in"/>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indent="0.475in"/>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indent="0.475in"/>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indent="0.475in"/>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indent="0.475in"/>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Row2338" style:family="table-row">
      <style:table-row-properties/>
    </style:style>
    <style:style style:name="TableCell2339" style:family="table-cell">
      <style:table-cell-properties fo:border-top="none" fo:border-left="none" fo:border-bottom="0.0069in solid #000000" fo:border-right="none" fo:padding-top="0in" fo:padding-left="0.075in" fo:padding-bottom="0in" fo:padding-right="0.075in"/>
    </style:style>
    <style:style style:name="P2340" style:parent-style-name="Normal" style:family="paragraph">
      <style:paragraph-properties fo:text-indent="0.475in"/>
      <style:text-properties fo:color="#000000"/>
    </style:style>
    <style:style style:name="TableCell2341" style:family="table-cell">
      <style:table-cell-properties fo:border-top="none" fo:border-left="none" fo:border-bottom="0.0069in solid #000000" fo:border-right="none" fo:padding-top="0in" fo:padding-left="0.075in" fo:padding-bottom="0in" fo:padding-right="0.075in"/>
    </style:style>
    <style:style style:name="P2342" style:parent-style-name="Normal" style:family="paragraph">
      <style:text-properties fo:color="#000000"/>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text-transform="uppercase" fo:color="#000000"/>
    </style:style>
    <style:style style:name="T2366" style:parent-style-name="DefaultParagraphFont" style:family="text">
      <style:text-properties fo:font-weight="bold" style:font-weight-asian="bold" fo:text-transform="uppercase" fo:color="#000000"/>
    </style:style>
    <style:style style:name="T2367" style:parent-style-name="DefaultParagraphFont" style:family="text">
      <style:text-properties fo:font-weight="bold" style:font-weight-asian="bold" fo:text-transform="uppercase" fo:color="#000000"/>
    </style:style>
    <style:style style:name="P2368" style:parent-style-name="Normal" style:family="paragraph">
      <style:paragraph-properties fo:text-align="justify" fo:text-indent="0.4923in"/>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fo:text-transform="uppercase" fo:color="#000000"/>
    </style:style>
    <style:style style:name="T2405" style:parent-style-name="DefaultParagraphFont" style:family="text">
      <style:text-properties fo:font-weight="bold" style:font-weight-asian="bold" fo:text-transform="uppercase" fo:color="#000000"/>
    </style:style>
    <style:style style:name="T2406" style:parent-style-name="DefaultParagraphFont" style:family="text">
      <style:text-properties fo:font-weight="bold" style:font-weight-asian="bold" fo:text-transform="uppercase" fo:color="#000000"/>
    </style:style>
    <style:style style:name="P2407" style:parent-style-name="Normal" style:family="paragraph">
      <style:paragraph-properties fo:text-align="justify" fo:text-indent="0.4923in"/>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fo:text-transform="uppercase" fo:color="#000000"/>
    </style:style>
    <style:style style:name="T2442" style:parent-style-name="DefaultParagraphFont" style:family="text">
      <style:text-properties fo:font-weight="bold" style:font-weight-asian="bold" fo:text-transform="uppercase" fo:color="#000000"/>
    </style:style>
    <style:style style:name="T2443" style:parent-style-name="DefaultParagraphFont" style:family="text">
      <style:text-properties fo:font-weight="bold" style:font-weight-asian="bold" fo:text-transform="uppercase" fo:color="#000000"/>
    </style:style>
    <style:style style:name="P2444" style:parent-style-name="Normal" style:family="paragraph">
      <style:paragraph-properties fo:text-align="justify" fo:text-indent="0.4923in"/>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text-transform="uppercase" fo:color="#000000"/>
    </style:style>
    <style:style style:name="T2491" style:parent-style-name="DefaultParagraphFont" style:family="text">
      <style:text-properties fo:font-weight="bold" style:font-weight-asian="bold" fo:text-transform="uppercase" fo:color="#000000"/>
    </style:style>
    <style:style style:name="T2492" style:parent-style-name="DefaultParagraphFont" style:family="text">
      <style:text-properties fo:font-weight="bold" style:font-weight-asian="bold" fo:text-transform="uppercase" fo:color="#000000"/>
    </style:style>
    <style:style style:name="P2493" style:parent-style-name="Normal" style:family="paragraph">
      <style:paragraph-properties fo:text-align="justify" fo:text-indent="0.4923in"/>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text-transform="uppercase" fo:color="#000000"/>
    </style:style>
    <style:style style:name="T2501" style:parent-style-name="DefaultParagraphFont" style:family="text">
      <style:text-properties fo:font-weight="bold" style:font-weight-asian="bold" fo:text-transform="uppercase" fo:color="#000000"/>
    </style:style>
    <style:style style:name="T2502" style:parent-style-name="DefaultParagraphFont" style:family="text">
      <style:text-properties fo:font-weight="bold" style:font-weight-asian="bold" fo:text-transform="uppercase" fo:color="#000000"/>
    </style:style>
    <style:style style:name="P2503" style:parent-style-name="Normal" style:family="paragraph">
      <style:paragraph-properties fo:text-align="justify" fo:text-indent="0.4923in"/>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text-transform="uppercase" fo:color="#000000"/>
    </style:style>
    <style:style style:name="T2531" style:parent-style-name="DefaultParagraphFont" style:family="text">
      <style:text-properties fo:font-weight="bold" style:font-weight-asian="bold" fo:text-transform="uppercase" fo:color="#000000"/>
    </style:style>
    <style:style style:name="T2532" style:parent-style-name="DefaultParagraphFont" style:family="text">
      <style:text-properties fo:font-weight="bold" style:font-weight-asian="bold" fo:text-transform="uppercase" fo:color="#000000"/>
    </style:style>
    <style:style style:name="P2533" style:parent-style-name="Normal" style:family="paragraph">
      <style:paragraph-properties fo:text-align="justify" fo:text-indent="0.4923in"/>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text-transform="uppercase" fo:color="#000000"/>
    </style:style>
    <style:style style:name="T2544" style:parent-style-name="DefaultParagraphFont" style:family="text">
      <style:text-properties fo:font-weight="bold" style:font-weight-asian="bold" fo:text-transform="uppercase" fo:color="#000000"/>
    </style:style>
    <style:style style:name="T2545" style:parent-style-name="DefaultParagraphFont" style:family="text">
      <style:text-properties fo:font-weight="bold" style:font-weight-asian="bold" fo:text-transform="uppercase" fo:color="#000000"/>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text-properties fo:color="#000000"/>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fo:text-transform="uppercase" fo:color="#000000"/>
    </style:style>
    <style:style style:name="T2627" style:parent-style-name="DefaultParagraphFont" style:family="text">
      <style:text-properties fo:font-weight="bold" style:font-weight-asian="bold" fo:text-transform="uppercase" fo:color="#000000"/>
    </style:style>
    <style:style style:name="T2628" style:parent-style-name="DefaultParagraphFont" style:family="text">
      <style:text-properties fo:font-weight="bold" style:font-weight-asian="bold" fo:text-transform="uppercase" fo:color="#000000"/>
    </style:style>
    <style:style style:name="P2629" style:parent-style-name="Normal" style:family="paragraph">
      <style:paragraph-properties fo:text-align="justify" fo:text-indent="0.4923in"/>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center"/>
    </style:style>
    <style:style style:name="T2644" style:parent-style-name="DefaultParagraphFont" style:family="text">
      <style:text-properties fo:color="#000000"/>
    </style:style>
    <style:style style:name="P2645" style:parent-style-name="Normal" style:family="paragraph">
      <style:paragraph-properties fo:break-before="page" fo:margin-left="3.543in">
        <style:tab-stops/>
      </style:paragraph-properties>
    </style:style>
    <style:style style:name="T2646" style:parent-style-name="DefaultParagraphFont" style:family="text">
      <style:text-properties style:font-size-complex="12pt" fo:language="en" fo:country="US"/>
    </style:style>
    <style:style style:name="P26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50" style:parent-style-name="Normal" style:family="paragraph">
      <style:paragraph-properties fo:text-align="justify" fo:text-indent="0.4923in"/>
      <style:text-properties fo:color="#000000"/>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fo:text-transform="uppercase" fo:color="#000000"/>
    </style:style>
    <style:style style:name="P2653" style:parent-style-name="Normal" style:family="paragraph">
      <style:paragraph-properties fo:text-align="center"/>
      <style:text-properties fo:font-weight="bold" style:font-weight-asian="bold" fo:text-transform="uppercase" fo:color="#000000"/>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fo:text-transform="uppercase" fo:color="#000000"/>
    </style:style>
    <style:style style:name="P2661" style:parent-style-name="Normal" style:family="paragraph">
      <style:paragraph-properties fo:text-align="justify" fo:text-indent="0.4923in"/>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text-transform="uppercase" fo:color="#000000"/>
    </style:style>
    <style:style style:name="T2685" style:parent-style-name="DefaultParagraphFont" style:family="text">
      <style:text-properties fo:color="#000000"/>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fo:text-transform="uppercase" fo:color="#000000"/>
    </style:style>
    <style:style style:name="T2711" style:parent-style-name="DefaultParagraphFont" style:family="text">
      <style:text-properties fo:font-weight="bold" style:font-weight-asian="bold" fo:text-transform="uppercase" fo:color="#000000"/>
    </style:style>
    <style:style style:name="T2712" style:parent-style-name="DefaultParagraphFont" style:family="text">
      <style:text-properties fo:font-weight="bold" style:font-weight-asian="bold" fo:text-transform="uppercase" fo:color="#000000"/>
    </style:style>
    <style:style style:name="P2713" style:parent-style-name="Normal" style:family="paragraph">
      <style:paragraph-properties fo:text-align="justify" fo:text-indent="0.4923in"/>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text-properties fo:color="#000000"/>
    </style:style>
    <style:style style:name="TableColumn2724" style:family="table-column">
      <style:table-column-properties style:column-width="1.9354in"/>
    </style:style>
    <style:style style:name="TableColumn2725" style:family="table-column">
      <style:table-column-properties style:column-width="4.7583in"/>
    </style:style>
    <style:style style:name="Table2723" style:family="table">
      <style:table-properties style:width="6.6937in" fo:margin-left="0in" table:align="left"/>
    </style:style>
    <style:style style:name="TableRow2726" style:family="table-row">
      <style:table-row-properties/>
    </style:style>
    <style:style style:name="TableCell2727" style:family="table-cell">
      <style:table-cell-properties fo:border-top="0.0069in solid #000000" fo:border-left="none" fo:border-bottom="0.0069in solid #000000" fo:border-right="0.0069in solid #000000" fo:padding-top="0in" fo:padding-left="0.075in" fo:padding-bottom="0in" fo:padding-right="0.075in"/>
    </style:style>
    <style:style style:name="P2728" style:parent-style-name="Normal" style:family="paragraph">
      <style:paragraph-properties fo:text-indent="0.4923in">
        <style:tab-stops>
          <style:tab-stop style:type="center" style:position="1.8437in"/>
        </style:tab-stops>
      </style:paragraph-properties>
      <style:text-properties fo:color="#000000"/>
    </style:style>
    <style:style style:name="P2729" style:parent-style-name="Normal" style:family="paragraph">
      <style:paragraph-properties fo:text-indent="0.4923in">
        <style:tab-stops>
          <style:tab-stop style:type="center" style:position="1.8437in"/>
        </style:tab-stops>
      </style:paragraph-properties>
      <style:text-properties fo:color="#000000"/>
    </style:style>
    <style:style style:name="TableCell2730" style:family="table-cell">
      <style:table-cell-properties fo:border-top="0.0069in solid #000000" fo:border-left="0.0069in solid #000000" fo:border-bottom="0.0069in solid #000000" fo:border-right="none" fo:padding-top="0in" fo:padding-left="0.075in" fo:padding-bottom="0in" fo:padding-right="0.075in"/>
    </style:style>
    <style:style style:name="P2731" style:parent-style-name="Normal" style:family="paragraph">
      <style:text-properties fo:color="#000000"/>
    </style:style>
    <style:style style:name="TableRow2732" style:family="table-row">
      <style:table-row-properties/>
    </style:style>
    <style:style style:name="TableCell2733" style:family="table-cell">
      <style:table-cell-properties fo:border-top="0.0069in solid #000000" fo:border-left="none" fo:border-bottom="none" fo:border-right="none" fo:padding-top="0in" fo:padding-left="0.075in" fo:padding-bottom="0in" fo:padding-right="0.075in"/>
    </style:style>
    <style:style style:name="P2734" style:parent-style-name="Normal" style:family="paragraph">
      <style:paragraph-properties fo:text-indent="0.4923in"/>
      <style:text-properties fo:color="#000000"/>
    </style:style>
    <style:style style:name="TableCell2735" style:family="table-cell">
      <style:table-cell-properties fo:border-top="0.0069in solid #000000" fo:border-left="none" fo:border-bottom="none" fo:border-right="none" fo:padding-top="0in" fo:padding-left="0.075in" fo:padding-bottom="0in" fo:padding-right="0.075in"/>
    </style:style>
    <style:style style:name="P2736" style:parent-style-name="Normal" style:family="paragraph">
      <style:text-properties fo:color="#000000"/>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indent="0.4923in"/>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indent="0.4923in"/>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indent="0.4923in"/>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indent="0.4923in"/>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indent="0.4923in"/>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indent="0.4923in"/>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indent="0.4923in"/>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indent="0.4923in"/>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indent="0.4923in"/>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indent="0.4923in"/>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Row2787" style:family="table-row">
      <style:table-row-properties/>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indent="0.4923in"/>
      <style:text-properties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style>
    <style:style style:name="TableRow2792" style:family="table-row">
      <style:table-row-properties/>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indent="0.4923in"/>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Row2797" style:family="table-row">
      <style:table-row-properties/>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indent="0.4923in"/>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indent="0.4923in"/>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indent="0.4923in"/>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indent="0.4923in"/>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indent="0.4923in"/>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Row2822" style:family="table-row">
      <style:table-row-properties/>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indent="0.4923in"/>
      <style:text-properties fo:color="#000000"/>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indent="0.4923in"/>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Row2832" style:family="table-row">
      <style:table-row-properties/>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indent="0.4923in"/>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Row2837" style:family="table-row">
      <style:table-row-properties/>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indent="0.4923in"/>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indent="0.4923in"/>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Row2847" style:family="table-row">
      <style:table-row-properties/>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indent="0.4923in"/>
      <style:text-properties fo:color="#000000"/>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indent="0.4923in"/>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indent="0.4923in"/>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indent="0.4923in"/>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Row2867" style:family="table-row">
      <style:table-row-properties/>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indent="0.4923in"/>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indent="0.4923in"/>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indent="0.4923in"/>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indent="0.4923in"/>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Row2887" style:family="table-row">
      <style:table-row-properties/>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indent="0.4923in"/>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Row2892" style:family="table-row">
      <style:table-row-properties/>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indent="0.4923in"/>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Row2897" style:family="table-row">
      <style:table-row-properties/>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indent="0.4923in"/>
      <style:text-properties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Row2902" style:family="table-row">
      <style:table-row-properties/>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indent="0.4923in"/>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indent="0.4923in"/>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indent="0.4923in"/>
      <style:text-properties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indent="0.4923in"/>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indent="0.4923in"/>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Row2927" style:family="table-row">
      <style:table-row-properties/>
    </style:style>
    <style:style style:name="TableCell2928" style:family="table-cell">
      <style:table-cell-properties fo:border-top="none" fo:border-left="none" fo:border-bottom="0.0069in solid #000000" fo:border-right="none" fo:padding-top="0in" fo:padding-left="0.075in" fo:padding-bottom="0in" fo:padding-right="0.075in"/>
    </style:style>
    <style:style style:name="P2929" style:parent-style-name="Normal" style:family="paragraph">
      <style:paragraph-properties fo:text-indent="0.4923in"/>
      <style:text-properties fo:color="#000000"/>
    </style:style>
    <style:style style:name="TableCell2930" style:family="table-cell">
      <style:table-cell-properties fo:border-top="none" fo:border-left="none" fo:border-bottom="0.0069in solid #000000" fo:border-right="none" fo:padding-top="0in" fo:padding-left="0.075in" fo:padding-bottom="0in" fo:padding-right="0.075in"/>
    </style:style>
    <style:style style:name="P2931" style:parent-style-name="Normal" style:family="paragraph">
      <style:text-properties fo:color="#000000"/>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text-transform="uppercase" fo:color="#000000"/>
    </style:style>
    <style:style style:name="T2955" style:parent-style-name="DefaultParagraphFont" style:family="text">
      <style:text-properties fo:font-weight="bold" style:font-weight-asian="bold" fo:text-transform="uppercase" fo:color="#000000"/>
    </style:style>
    <style:style style:name="T2956" style:parent-style-name="DefaultParagraphFont" style:family="text">
      <style:text-properties fo:font-weight="bold" style:font-weight-asian="bold" fo:text-transform="uppercase" fo:color="#000000"/>
    </style:style>
    <style:style style:name="P2957" style:parent-style-name="Normal" style:family="paragraph">
      <style:paragraph-properties fo:text-align="justify" fo:text-indent="0.4923in"/>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fo:text-transform="uppercase" fo:color="#000000"/>
    </style:style>
    <style:style style:name="T2994" style:parent-style-name="DefaultParagraphFont" style:family="text">
      <style:text-properties fo:font-weight="bold" style:font-weight-asian="bold" fo:text-transform="uppercase" fo:color="#000000"/>
    </style:style>
    <style:style style:name="T2995" style:parent-style-name="DefaultParagraphFont" style:family="text">
      <style:text-properties fo:font-weight="bold" style:font-weight-asian="bold" fo:text-transform="uppercase" fo:color="#000000"/>
    </style:style>
    <style:style style:name="P2996" style:parent-style-name="Normal" style:family="paragraph">
      <style:paragraph-properties fo:text-align="justify" fo:text-indent="0.4923in"/>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fo:text-transform="uppercase" fo:color="#000000"/>
    </style:style>
    <style:style style:name="T3041" style:parent-style-name="DefaultParagraphFont" style:family="text">
      <style:text-properties fo:font-weight="bold" style:font-weight-asian="bold" fo:text-transform="uppercase" fo:color="#000000"/>
    </style:style>
    <style:style style:name="T3042" style:parent-style-name="DefaultParagraphFont" style:family="text">
      <style:text-properties fo:font-weight="bold" style:font-weight-asian="bold" fo:text-transform="uppercase" fo:color="#000000"/>
    </style:style>
    <style:style style:name="P3043" style:parent-style-name="Normal" style:family="paragraph">
      <style:paragraph-properties fo:text-align="justify" fo:text-indent="0.4923in"/>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fo:text-transform="uppercase" fo:color="#000000"/>
    </style:style>
    <style:style style:name="T3089" style:parent-style-name="DefaultParagraphFont" style:family="text">
      <style:text-properties fo:font-weight="bold" style:font-weight-asian="bold" fo:text-transform="uppercase" fo:color="#000000"/>
    </style:style>
    <style:style style:name="T3090" style:parent-style-name="DefaultParagraphFont" style:family="text">
      <style:text-properties fo:font-weight="bold" style:font-weight-asian="bold" fo:text-transform="uppercase" fo:color="#000000"/>
    </style:style>
    <style:style style:name="P3091" style:parent-style-name="Normal" style:family="paragraph">
      <style:paragraph-properties fo:text-align="justify" fo:text-indent="0.4923in"/>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fo:color="#000000"/>
    </style:style>
    <style:style style:name="T3099" style:parent-style-name="DefaultParagraphFont" style:family="text">
      <style:text-properties fo:font-weight="bold" style:font-weight-asian="bold" fo:color="#000000"/>
    </style:style>
    <style:style style:name="T3100" style:parent-style-name="DefaultParagraphFont" style:family="text">
      <style:text-properties fo:font-weight="bold" style:font-weight-asian="bold" fo:color="#000000"/>
    </style:style>
    <style:style style:name="P3101" style:parent-style-name="Normal" style:family="paragraph">
      <style:paragraph-properties fo:text-align="justify" fo:text-indent="0.4923in"/>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text-transform="uppercase" fo:color="#000000"/>
    </style:style>
    <style:style style:name="T3132" style:parent-style-name="DefaultParagraphFont" style:family="text">
      <style:text-properties fo:font-weight="bold" style:font-weight-asian="bold" fo:text-transform="uppercase" fo:color="#000000"/>
    </style:style>
    <style:style style:name="T3133" style:parent-style-name="DefaultParagraphFont" style:family="text">
      <style:text-properties fo:font-weight="bold" style:font-weight-asian="bold" fo:text-transform="uppercase" fo:color="#000000"/>
    </style:style>
    <style:style style:name="P3134" style:parent-style-name="Normal" style:family="paragraph">
      <style:paragraph-properties fo:text-align="justify" fo:text-indent="0.4923in"/>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fo:text-transform="uppercase" fo:color="#000000"/>
    </style:style>
    <style:style style:name="T3145" style:parent-style-name="DefaultParagraphFont" style:family="text">
      <style:text-properties fo:font-weight="bold" style:font-weight-asian="bold" fo:text-transform="uppercase" fo:color="#000000"/>
    </style:style>
    <style:style style:name="T3146" style:parent-style-name="DefaultParagraphFont" style:family="text">
      <style:text-properties fo:font-weight="bold" style:font-weight-asian="bold" fo:text-transform="uppercase" fo:color="#000000"/>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font-weight="bold" style:font-weight-asian="bold"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text-properties fo:color="#000000"/>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fo:text-transform="uppercase" fo:color="#000000"/>
    </style:style>
    <style:style style:name="T3226" style:parent-style-name="DefaultParagraphFont" style:family="text">
      <style:text-properties fo:font-weight="bold" style:font-weight-asian="bold" fo:text-transform="uppercase" fo:color="#000000"/>
    </style:style>
    <style:style style:name="T3227" style:parent-style-name="DefaultParagraphFont" style:family="text">
      <style:text-properties fo:font-weight="bold" style:font-weight-asian="bold" fo:text-transform="uppercase" fo:color="#000000"/>
    </style:style>
    <style:style style:name="P3228" style:parent-style-name="Normal" style:family="paragraph">
      <style:paragraph-properties fo:text-align="justify" fo:text-indent="0.4923in"/>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font-weight="bold" style:font-weight-asian="bold" fo:color="#000000"/>
    </style:style>
    <style:style style:name="T3233" style:parent-style-name="DefaultParagraphFont" style:family="text">
      <style:text-properties fo:color="#000000"/>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center"/>
    </style:style>
    <style:style style:name="T3243" style:parent-style-name="DefaultParagraphFont" style:family="text">
      <style:text-properties fo:color="#000000"/>
    </style:style>
    <style:style style:name="P3244" style:parent-style-name="Normal" style:family="paragraph">
      <style:paragraph-properties fo:break-before="page" fo:margin-left="3.543in">
        <style:tab-stops/>
      </style:paragraph-properties>
    </style:style>
    <style:style style:name="T3245" style:parent-style-name="DefaultParagraphFont" style:family="text">
      <style:text-properties style:font-size-complex="12pt" fo:language="en" fo:country="US"/>
    </style:style>
    <style:style style:name="P32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49" style:parent-style-name="Normal" style:family="paragraph">
      <style:paragraph-properties fo:text-align="justify" fo:text-indent="0.4923in"/>
      <style:text-properties fo:color="#000000"/>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fo:text-transform="uppercase" fo:color="#000000"/>
    </style:style>
    <style:style style:name="P3252" style:parent-style-name="Normal" style:family="paragraph">
      <style:paragraph-properties fo:text-align="center"/>
      <style:text-properties fo:font-weight="bold" style:font-weight-asian="bold" fo:text-transform="uppercase" fo:color="#000000"/>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fo:text-transform="uppercase" fo:color="#000000"/>
    </style:style>
    <style:style style:name="P3261" style:parent-style-name="Normal" style:family="paragraph">
      <style:paragraph-properties fo:text-align="justify" fo:text-indent="0.4923in"/>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text-transform="uppercase" fo:color="#000000"/>
    </style:style>
    <style:style style:name="T3284" style:parent-style-name="DefaultParagraphFont" style:family="text">
      <style:text-properties fo:color="#000000"/>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fo:text-transform="uppercase" fo:color="#000000"/>
    </style:style>
    <style:style style:name="T3309" style:parent-style-name="DefaultParagraphFont" style:family="text">
      <style:text-properties fo:font-weight="bold" style:font-weight-asian="bold" fo:text-transform="uppercase" fo:color="#000000"/>
    </style:style>
    <style:style style:name="T3310" style:parent-style-name="DefaultParagraphFont" style:family="text">
      <style:text-properties fo:font-weight="bold" style:font-weight-asian="bold" fo:text-transform="uppercase" fo:color="#000000"/>
    </style:style>
    <style:style style:name="P3311" style:parent-style-name="Normal" style:family="paragraph">
      <style:paragraph-properties fo:text-align="justify" fo:text-indent="0.4923in"/>
      <style:text-properties fo:color="#000000"/>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ableColumn3321" style:family="table-column">
      <style:table-column-properties style:column-width="0.8236in"/>
    </style:style>
    <style:style style:name="TableColumn3322" style:family="table-column">
      <style:table-column-properties style:column-width="5.8701in"/>
    </style:style>
    <style:style style:name="Table3320" style:family="table">
      <style:table-properties style:width="6.6937in" fo:margin-left="0.075in" table:align="left"/>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Row3328" style:family="table-row">
      <style:table-row-properties/>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Row3338" style:family="table-row">
      <style:table-row-properties/>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Row3358" style:family="table-row">
      <style:table-row-properties/>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style>
    <style:style style:name="TableRow3398" style:family="table-row">
      <style:table-row-properties/>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Row3403" style:family="table-row">
      <style:table-row-properties/>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Row3408" style:family="table-row">
      <style:table-row-properties/>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Row3413" style:family="table-row">
      <style:table-row-properties/>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Row3423" style:family="table-row">
      <style:table-row-properties/>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Row3438" style:family="table-row">
      <style:table-row-properties/>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fo:text-transform="uppercase" fo:color="#000000"/>
    </style:style>
    <style:style style:name="T3490" style:parent-style-name="DefaultParagraphFont" style:family="text">
      <style:text-properties fo:font-weight="bold" style:font-weight-asian="bold" fo:text-transform="uppercase" fo:color="#000000"/>
    </style:style>
    <style:style style:name="T3491" style:parent-style-name="DefaultParagraphFont" style:family="text">
      <style:text-properties fo:font-weight="bold" style:font-weight-asian="bold" fo:text-transform="uppercase" fo:color="#000000"/>
    </style:style>
    <style:style style:name="P3492" style:parent-style-name="Normal" style:family="paragraph">
      <style:paragraph-properties fo:text-align="justify" fo:text-indent="0.4923in"/>
      <style:text-properties fo:color="#000000"/>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fo:text-transform="uppercase" fo:color="#000000"/>
    </style:style>
    <style:style style:name="T3528" style:parent-style-name="DefaultParagraphFont" style:family="text">
      <style:text-properties fo:font-weight="bold" style:font-weight-asian="bold" fo:text-transform="uppercase" fo:color="#000000"/>
    </style:style>
    <style:style style:name="T3529" style:parent-style-name="DefaultParagraphFont" style:family="text">
      <style:text-properties fo:font-weight="bold" style:font-weight-asian="bold" fo:text-transform="uppercase" fo:color="#000000"/>
    </style:style>
    <style:style style:name="P3530" style:parent-style-name="Normal" style:family="paragraph">
      <style:paragraph-properties fo:text-align="justify" fo:text-indent="0.4923in"/>
      <style:text-properties fo:color="#000000"/>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fo:text-transform="uppercase" fo:color="#000000"/>
    </style:style>
    <style:style style:name="T3579" style:parent-style-name="DefaultParagraphFont" style:family="text">
      <style:text-properties fo:font-weight="bold" style:font-weight-asian="bold" fo:text-transform="uppercase" fo:color="#000000"/>
    </style:style>
    <style:style style:name="T3580" style:parent-style-name="DefaultParagraphFont" style:family="text">
      <style:text-properties fo:font-weight="bold" style:font-weight-asian="bold" fo:text-transform="uppercase" fo:color="#000000"/>
    </style:style>
    <style:style style:name="P3581" style:parent-style-name="Normal" style:family="paragraph">
      <style:paragraph-properties fo:text-align="justify" fo:text-indent="0.4923in"/>
      <style:text-properties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style>
    <style:style style:name="T3601" style:parent-style-name="DefaultParagraphFont" style:family="text">
      <style:text-properties fo:font-weight="bold" style:font-weight-asian="bold" fo:color="#000000"/>
    </style:style>
    <style:style style:name="T3602" style:parent-style-name="DefaultParagraphFont" style:family="text">
      <style:text-properties fo:color="#000000"/>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font-weight="bold" style:font-weight-asian="bold"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justify" fo:text-indent="0.4923in"/>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fo:text-transform="uppercase" fo:color="#000000"/>
    </style:style>
    <style:style style:name="T3630" style:parent-style-name="DefaultParagraphFont" style:family="text">
      <style:text-properties fo:font-weight="bold" style:font-weight-asian="bold" fo:text-transform="uppercase" fo:color="#000000"/>
    </style:style>
    <style:style style:name="T3631" style:parent-style-name="DefaultParagraphFont" style:family="text">
      <style:text-properties fo:font-weight="bold" style:font-weight-asian="bold" fo:text-transform="uppercase" fo:color="#000000"/>
    </style:style>
    <style:style style:name="P3632" style:parent-style-name="Normal" style:family="paragraph">
      <style:paragraph-properties fo:text-align="justify" fo:text-indent="0.4923in"/>
      <style:text-properties fo:color="#000000"/>
    </style:style>
    <style:style style:name="P3633" style:parent-style-name="Normal" style:family="paragraph">
      <style:paragraph-properties fo:text-align="justify" fo:text-indent="0.4923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fo:text-transform="uppercase" fo:color="#000000"/>
    </style:style>
    <style:style style:name="T3641" style:parent-style-name="DefaultParagraphFont" style:family="text">
      <style:text-properties fo:font-weight="bold" style:font-weight-asian="bold" fo:text-transform="uppercase" fo:color="#000000"/>
    </style:style>
    <style:style style:name="T3642" style:parent-style-name="DefaultParagraphFont" style:family="text">
      <style:text-properties fo:font-weight="bold" style:font-weight-asian="bold" fo:text-transform="uppercase" fo:color="#000000"/>
    </style:style>
    <style:style style:name="P3643" style:parent-style-name="Normal" style:family="paragraph">
      <style:paragraph-properties fo:text-align="justify" fo:text-indent="0.4923in"/>
      <style:text-properties fo:color="#000000"/>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align="justify" fo:text-indent="0.4923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4923in"/>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fo:text-transform="uppercase" fo:color="#000000"/>
    </style:style>
    <style:style style:name="T3673" style:parent-style-name="DefaultParagraphFont" style:family="text">
      <style:text-properties fo:font-weight="bold" style:font-weight-asian="bold" fo:text-transform="uppercase" fo:color="#000000"/>
    </style:style>
    <style:style style:name="T3674" style:parent-style-name="DefaultParagraphFont" style:family="text">
      <style:text-properties fo:font-weight="bold" style:font-weight-asian="bold" fo:text-transform="uppercase" fo:color="#000000"/>
    </style:style>
    <style:style style:name="T3675" style:parent-style-name="DefaultParagraphFont" style:family="text">
      <style:text-properties fo:font-weight="bold" style:font-weight-asian="bold" fo:text-transform="uppercase" fo:color="#000000"/>
    </style:style>
    <style:style style:name="P3676" style:parent-style-name="Normal" style:family="paragraph">
      <style:paragraph-properties fo:text-align="justify" fo:text-indent="0.4923in"/>
      <style:text-properties fo:color="#000000"/>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fo:text-transform="uppercase" fo:color="#000000"/>
    </style:style>
    <style:style style:name="T3687" style:parent-style-name="DefaultParagraphFont" style:family="text">
      <style:text-properties fo:font-weight="bold" style:font-weight-asian="bold" fo:text-transform="uppercase" fo:color="#000000"/>
    </style:style>
    <style:style style:name="T3688" style:parent-style-name="DefaultParagraphFont" style:family="text">
      <style:text-properties fo:font-weight="bold" style:font-weight-asian="bold" fo:text-transform="uppercase" fo:color="#000000"/>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font-weight="bold" style:font-weight-asian="bold"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text-align="justify" fo:text-indent="0.4923in"/>
      <style:text-properties fo:color="#000000"/>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4923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fo:text-transform="uppercase" fo:color="#000000"/>
    </style:style>
    <style:style style:name="T3765" style:parent-style-name="DefaultParagraphFont" style:family="text">
      <style:text-properties fo:font-weight="bold" style:font-weight-asian="bold" fo:text-transform="uppercase" fo:color="#000000"/>
    </style:style>
    <style:style style:name="T3766" style:parent-style-name="DefaultParagraphFont" style:family="text">
      <style:text-properties fo:font-weight="bold" style:font-weight-asian="bold" fo:text-transform="uppercase" fo:color="#000000"/>
    </style:style>
    <style:style style:name="P3767" style:parent-style-name="Normal" style:family="paragraph">
      <style:paragraph-properties fo:text-align="justify" fo:text-indent="0.4923in"/>
      <style:text-properties fo:color="#000000"/>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4923in"/>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center"/>
    </style:style>
    <style:style style:name="T3782" style:parent-style-name="DefaultParagraphFont" style:family="text">
      <style:text-properties fo:color="#000000"/>
    </style:style>
    <style:style style:name="P3783" style:parent-style-name="Normal" style:family="paragraph">
      <style:paragraph-properties fo:break-before="page" fo:margin-left="3.543in">
        <style:tab-stops/>
      </style:paragraph-properties>
    </style:style>
    <style:style style:name="T3784" style:parent-style-name="DefaultParagraphFont" style:family="text">
      <style:text-properties style:font-size-complex="12pt" fo:language="en" fo:country="US"/>
    </style:style>
    <style:style style:name="P37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88" style:parent-style-name="Normal" style:family="paragraph">
      <style:paragraph-properties fo:text-align="justify" fo:text-indent="0.4923in"/>
      <style:text-properties fo:color="#000000"/>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fo:text-transform="uppercase" fo:color="#000000"/>
    </style:style>
    <style:style style:name="P3791" style:parent-style-name="Normal" style:family="paragraph">
      <style:paragraph-properties fo:text-align="center"/>
      <style:text-properties fo:font-weight="bold" style:font-weight-asian="bold" fo:text-transform="uppercase" fo:color="#000000"/>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fo:text-transform="uppercase" fo:color="#000000"/>
    </style:style>
    <style:style style:name="T3794" style:parent-style-name="DefaultParagraphFont" style:family="text">
      <style:text-properties fo:font-weight="bold" style:font-weight-asian="bold" fo:text-transform="uppercase" fo:color="#000000"/>
    </style:style>
    <style:style style:name="P3795" style:parent-style-name="Normal" style:family="paragraph">
      <style:paragraph-properties fo:text-align="justify" fo:text-indent="0.4923in"/>
      <style:text-properties fo:color="#000000"/>
    </style:style>
    <style:style style:name="P3796" style:parent-style-name="Normal" style:family="paragraph">
      <style:paragraph-properties fo:text-align="justify" fo:text-indent="0.4923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text-align="justify" fo:text-indent="0.4923in"/>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justify" fo:text-indent="0.4923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text-align="justify" fo:text-indent="0.4923in"/>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text-align="justify" fo:text-indent="0.4923in"/>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fo:text-transform="uppercase" fo:color="#000000"/>
    </style:style>
    <style:style style:name="T3822" style:parent-style-name="DefaultParagraphFont" style:family="text">
      <style:text-properties fo:font-weight="bold" style:font-weight-asian="bold" fo:text-transform="uppercase" fo:color="#000000"/>
    </style:style>
    <style:style style:name="T3823" style:parent-style-name="DefaultParagraphFont" style:family="text">
      <style:text-properties fo:font-weight="bold" style:font-weight-asian="bold" fo:text-transform="uppercase" fo:color="#000000"/>
    </style:style>
    <style:style style:name="P3824" style:parent-style-name="Normal" style:family="paragraph">
      <style:paragraph-properties fo:text-align="justify" fo:text-indent="0.4923in"/>
      <style:text-properties fo:color="#000000"/>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text-align="justify" fo:text-indent="0.4923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4923in"/>
      <style:text-properties fo:color="#000000"/>
    </style:style>
    <style:style style:name="TableColumn3834" style:family="table-column">
      <style:table-column-properties style:column-width="1.8638in"/>
    </style:style>
    <style:style style:name="TableColumn3835" style:family="table-column">
      <style:table-column-properties style:column-width="4.8298in"/>
    </style:style>
    <style:style style:name="Table3833" style:family="table">
      <style:table-properties style:width="6.6937in" fo:margin-left="0in" table:align="left"/>
    </style:style>
    <style:style style:name="TableRow3836" style:family="table-row">
      <style:table-row-properties/>
    </style:style>
    <style:style style:name="TableCell3837" style:family="table-cell">
      <style:table-cell-properties fo:border-top="0.0069in solid #000000" fo:border-left="none" fo:border-bottom="0.0069in solid #000000" fo:border-right="0.0069in solid #000000" fo:padding-top="0in" fo:padding-left="0.075in" fo:padding-bottom="0in" fo:padding-right="0.075in"/>
    </style:style>
    <style:style style:name="P3838" style:parent-style-name="Normal" style:family="paragraph">
      <style:paragraph-properties fo:text-indent="0.4923in"/>
      <style:text-properties fo:color="#000000"/>
    </style:style>
    <style:style style:name="P3839" style:parent-style-name="Normal" style:family="paragraph">
      <style:paragraph-properties fo:text-indent="0.4923in"/>
      <style:text-properties fo:color="#000000"/>
    </style:style>
    <style:style style:name="TableCell3840" style:family="table-cell">
      <style:table-cell-properties fo:border-top="0.0069in solid #000000" fo:border-left="0.0069in solid #000000" fo:border-bottom="0.0069in solid #000000" fo:border-right="none" fo:padding-top="0in" fo:padding-left="0.075in" fo:padding-bottom="0in" fo:padding-right="0.075in"/>
    </style:style>
    <style:style style:name="P3841" style:parent-style-name="Normal" style:family="paragraph">
      <style:text-properties fo:color="#000000"/>
    </style:style>
    <style:style style:name="TableRow3842" style:family="table-row">
      <style:table-row-properties/>
    </style:style>
    <style:style style:name="TableCell3843" style:family="table-cell">
      <style:table-cell-properties fo:border-top="0.0069in solid #000000" fo:border-left="none" fo:border-bottom="none" fo:border-right="none" fo:padding-top="0in" fo:padding-left="0.075in" fo:padding-bottom="0in" fo:padding-right="0.075in"/>
    </style:style>
    <style:style style:name="P3844" style:parent-style-name="Normal" style:family="paragraph">
      <style:paragraph-properties fo:text-indent="0.4923in"/>
      <style:text-properties fo:color="#000000"/>
    </style:style>
    <style:style style:name="TableCell3845" style:family="table-cell">
      <style:table-cell-properties fo:border-top="0.0069in solid #000000" fo:border-left="none" fo:border-bottom="none" fo:border-right="none"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indent="0.4923in"/>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Row3852" style:family="table-row">
      <style:table-row-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indent="0.4923in"/>
      <style:text-properties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TableRow3857" style:family="table-row">
      <style:table-row-properties/>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indent="0.4923in"/>
      <style:text-properties fo:color="#000000"/>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indent="0.4923in"/>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Row3867" style:family="table-row">
      <style:table-row-properties/>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indent="0.4923in"/>
      <style:text-properties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Row3872" style:family="table-row">
      <style:table-row-properties/>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indent="0.4923in"/>
      <style:text-properties fo:color="#000000"/>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color="#000000"/>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indent="0.4923in"/>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indent="0.4923in"/>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indent="0.4923in"/>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indent="0.4923in"/>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Row3897" style:family="table-row">
      <style:table-row-properties/>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text-indent="0.4923in"/>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indent="0.4923in"/>
      <style:text-properties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style:style>
    <style:style style:name="TableRow3907" style:family="table-row">
      <style:table-row-properties/>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indent="0.4923in"/>
      <style:text-properties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indent="0.4923in"/>
      <style:text-properties fo:color="#000000"/>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Row3917" style:family="table-row">
      <style:table-row-properties/>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text-indent="0.4923in"/>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Row3922" style:family="table-row">
      <style:table-row-properties/>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indent="0.4923in"/>
      <style:text-properties fo:color="#000000"/>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indent="0.4923in"/>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Row3932" style:family="table-row">
      <style:table-row-properties/>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text-indent="0.4923in"/>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Row3937" style:family="table-row">
      <style:table-row-properties/>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text-indent="0.4923in"/>
      <style:text-properties fo:color="#000000"/>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style:style>
    <style:style style:name="TableRow3942" style:family="table-row">
      <style:table-row-properties/>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text-indent="0.4923in"/>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text-indent="0.4923in"/>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Row3952" style:family="table-row">
      <style:table-row-properties/>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text-indent="0.4923in"/>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Row3957" style:family="table-row">
      <style:table-row-properties/>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indent="0.4923in"/>
      <style:text-properties fo:color="#000000"/>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text-indent="0.4923in"/>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Row3967" style:family="table-row">
      <style:table-row-properties/>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text-indent="0.4923in"/>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Row3972" style:family="table-row">
      <style:table-row-properties/>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text-indent="0.4923in"/>
      <style:text-properties fo:color="#000000"/>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style:style>
    <style:style style:name="TableRow3977" style:family="table-row">
      <style:table-row-properties/>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indent="0.4923in"/>
      <style:text-properties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style:style>
    <style:style style:name="TableRow3982" style:family="table-row">
      <style:table-row-properties/>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text-indent="0.4923in"/>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indent="0.4923in"/>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Row3992" style:family="table-row">
      <style:table-row-properties/>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text-indent="0.4923in"/>
      <style:text-properties fo:color="#000000"/>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Row3997" style:family="table-row">
      <style:table-row-properties/>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text-indent="0.4923in"/>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text-indent="0.4923in"/>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indent="0.4923in"/>
      <style:text-properties fo:color="#000000"/>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Row4012" style:family="table-row">
      <style:table-row-properties/>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text-indent="0.4923in"/>
      <style:text-properties fo:color="#000000"/>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color="#000000"/>
    </style:style>
    <style:style style:name="TableRow4017" style:family="table-row">
      <style:table-row-properties/>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text-indent="0.4923in"/>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Row4022" style:family="table-row">
      <style:table-row-properties/>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text-indent="0.4923in"/>
      <style:text-properties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Row4027" style:family="table-row">
      <style:table-row-properties/>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text-indent="0.4923in"/>
      <style:text-properties fo:color="#000000"/>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Row4032" style:family="table-row">
      <style:table-row-properties/>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text-indent="0.4923in"/>
      <style:text-properties fo:color="#000000"/>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indent="0.4923in"/>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Row4042" style:family="table-row">
      <style:table-row-properties/>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indent="0.4923in"/>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Row4047" style:family="table-row">
      <style:table-row-properties/>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text-indent="0.4923in"/>
      <style:text-properties fo:color="#000000"/>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style>
    <style:style style:name="TableRow4052" style:family="table-row">
      <style:table-row-properties/>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indent="0.4923in"/>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text-indent="0.4923in"/>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indent="0.4923in"/>
      <style:text-properties fo:color="#000000"/>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Row4067" style:family="table-row">
      <style:table-row-properties/>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text-indent="0.4923in"/>
      <style:text-properties fo:color="#000000"/>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color="#000000"/>
    </style:style>
    <style:style style:name="TableRow4072" style:family="table-row">
      <style:table-row-properties/>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text-indent="0.4923in"/>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text-indent="0.4923in"/>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Row4082" style:family="table-row">
      <style:table-row-properties/>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text-indent="0.4923in"/>
      <style:text-properties fo:color="#000000"/>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Row4087" style:family="table-row">
      <style:table-row-properties/>
    </style:style>
    <style:style style:name="TableCell4088" style:family="table-cell">
      <style:table-cell-properties fo:border-top="none" fo:border-left="none" fo:border-bottom="0.0069in solid #000000" fo:border-right="none" fo:padding-top="0in" fo:padding-left="0.075in" fo:padding-bottom="0in" fo:padding-right="0.075in"/>
    </style:style>
    <style:style style:name="P4089" style:parent-style-name="Normal" style:family="paragraph">
      <style:paragraph-properties fo:text-indent="0.4923in"/>
      <style:text-properties fo:color="#000000"/>
    </style:style>
    <style:style style:name="TableCell4090" style:family="table-cell">
      <style:table-cell-properties fo:border-top="none" fo:border-left="none" fo:border-bottom="0.0069in solid #000000" fo:border-right="none" fo:padding-top="0in" fo:padding-left="0.075in" fo:padding-bottom="0in" fo:padding-right="0.075in"/>
    </style:style>
    <style:style style:name="P4091" style:parent-style-name="Normal" style:family="paragraph">
      <style:text-properties fo:color="#000000"/>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text-align="justify" fo:text-indent="0.4923in"/>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text-align="justify" fo:text-indent="0.4923in"/>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fo:color="#000000"/>
    </style:style>
    <style:style style:name="T4110" style:parent-style-name="DefaultParagraphFont" style:family="text">
      <style:text-properties fo:font-weight="bold" style:font-weight-asian="bold" fo:color="#000000"/>
    </style:style>
    <style:style style:name="T4111" style:parent-style-name="DefaultParagraphFont" style:family="text">
      <style:text-properties fo:font-weight="bold" style:font-weight-asian="bold" fo:color="#000000"/>
    </style:style>
    <style:style style:name="P4112" style:parent-style-name="Normal" style:family="paragraph">
      <style:paragraph-properties fo:text-align="justify" fo:text-indent="0.4923in"/>
      <style:text-properties fo:color="#000000"/>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text-align="justify" fo:text-indent="0.4923in"/>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text-align="justify" fo:text-indent="0.4923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align="justify" fo:text-indent="0.4923in"/>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0.4923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align="justify" fo:text-indent="0.4923in"/>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justify" fo:text-indent="0.4923in"/>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fo:text-transform="uppercase" fo:color="#000000"/>
    </style:style>
    <style:style style:name="T4144" style:parent-style-name="DefaultParagraphFont" style:family="text">
      <style:text-properties fo:font-weight="bold" style:font-weight-asian="bold" fo:text-transform="uppercase" fo:color="#000000"/>
    </style:style>
    <style:style style:name="T4145" style:parent-style-name="DefaultParagraphFont" style:family="text">
      <style:text-properties fo:font-weight="bold" style:font-weight-asian="bold" fo:text-transform="uppercase" fo:color="#000000"/>
    </style:style>
    <style:style style:name="P4146" style:parent-style-name="Normal" style:family="paragraph">
      <style:paragraph-properties fo:text-align="justify" fo:text-indent="0.4923in"/>
      <style:text-properties fo:color="#000000"/>
    </style:style>
    <style:style style:name="P4147" style:parent-style-name="Normal" style:family="paragraph">
      <style:paragraph-properties fo:text-align="justify" fo:text-indent="0.4923in"/>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4923in"/>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justify" fo:text-indent="0.4923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fo:text-indent="0.4923in"/>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text-align="justify" fo:text-indent="0.4923in"/>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text-align="justify" fo:text-indent="0.4923in"/>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text-align="justify" fo:text-indent="0.4923in"/>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text-align="justify" fo:text-indent="0.4923in"/>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fo:text-transform="uppercase" fo:color="#000000"/>
    </style:style>
    <style:style style:name="T4190" style:parent-style-name="DefaultParagraphFont" style:family="text">
      <style:text-properties fo:font-weight="bold" style:font-weight-asian="bold" fo:text-transform="uppercase" fo:color="#000000"/>
    </style:style>
    <style:style style:name="T4191" style:parent-style-name="DefaultParagraphFont" style:family="text">
      <style:text-properties fo:font-weight="bold" style:font-weight-asian="bold" fo:text-transform="uppercase" fo:color="#000000"/>
    </style:style>
    <style:style style:name="P4192" style:parent-style-name="Normal" style:family="paragraph">
      <style:paragraph-properties fo:text-align="justify" fo:text-indent="0.4923in"/>
      <style:text-properties fo:color="#000000"/>
    </style:style>
    <style:style style:name="P4193" style:parent-style-name="Normal" style:family="paragraph">
      <style:paragraph-properties fo:text-align="justify" fo:text-indent="0.4923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text-align="justify" fo:text-indent="0.4923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text-align="justify" fo:text-indent="0.4923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4923in"/>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text-align="justify" fo:text-indent="0.4923in"/>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text-align="justify" fo:text-indent="0.4923in"/>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text-align="justify" fo:text-indent="0.4923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text-align="justify" fo:text-indent="0.4923in"/>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fo:text-transform="uppercase" fo:color="#000000"/>
    </style:style>
    <style:style style:name="T4229" style:parent-style-name="DefaultParagraphFont" style:family="text">
      <style:text-properties fo:font-weight="bold" style:font-weight-asian="bold" fo:text-transform="uppercase" fo:color="#000000"/>
    </style:style>
    <style:style style:name="T4230" style:parent-style-name="DefaultParagraphFont" style:family="text">
      <style:text-properties fo:font-weight="bold" style:font-weight-asian="bold" fo:text-transform="uppercase" fo:color="#000000"/>
    </style:style>
    <style:style style:name="P4231" style:parent-style-name="Normal" style:family="paragraph">
      <style:paragraph-properties fo:text-align="justify" fo:text-indent="0.4923in"/>
      <style:text-properties fo:color="#000000"/>
    </style:style>
    <style:style style:name="P4232" style:parent-style-name="Normal" style:family="paragraph">
      <style:paragraph-properties fo:text-align="justify" fo:text-indent="0.4923in"/>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text-align="justify" fo:text-indent="0.4923in"/>
    </style:style>
    <style:style style:name="P4237" style:parent-style-name="Normal" style:family="paragraph">
      <style:paragraph-properties fo:text-align="center"/>
    </style:style>
    <style:style style:name="T4238" style:parent-style-name="DefaultParagraphFont" style:family="text">
      <style:text-properties fo:font-weight="bold" style:font-weight-asian="bold" fo:text-transform="uppercase" fo:color="#000000"/>
    </style:style>
    <style:style style:name="T4239" style:parent-style-name="DefaultParagraphFont" style:family="text">
      <style:text-properties fo:font-weight="bold" style:font-weight-asian="bold" fo:text-transform="uppercase" fo:color="#000000"/>
    </style:style>
    <style:style style:name="T4240" style:parent-style-name="DefaultParagraphFont" style:family="text">
      <style:text-properties fo:font-weight="bold" style:font-weight-asian="bold" fo:text-transform="uppercase" fo:color="#000000"/>
    </style:style>
    <style:style style:name="P4241" style:parent-style-name="Normal" style:family="paragraph">
      <style:paragraph-properties fo:text-align="justify" fo:text-indent="0.4923in"/>
      <style:text-properties fo:color="#000000"/>
    </style:style>
    <style:style style:name="P4242" style:parent-style-name="Normal" style:family="paragraph">
      <style:paragraph-properties fo:text-align="justify" fo:text-indent="0.4923in"/>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text-align="justify" fo:text-indent="0.4923in"/>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text-align="justify" fo:text-indent="0.4923in"/>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text-align="justify" fo:text-indent="0.4923in"/>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justify" fo:text-indent="0.4923in"/>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text-align="justify" fo:text-indent="0.4923in"/>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text-align="justify" fo:text-indent="0.4923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text-align="justify" fo:text-indent="0.4923in"/>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fo:text-transform="uppercase" fo:color="#000000"/>
    </style:style>
    <style:style style:name="T4272" style:parent-style-name="DefaultParagraphFont" style:family="text">
      <style:text-properties fo:font-weight="bold" style:font-weight-asian="bold" fo:text-transform="uppercase" fo:color="#000000"/>
    </style:style>
    <style:style style:name="T4273" style:parent-style-name="DefaultParagraphFont" style:family="text">
      <style:text-properties fo:font-weight="bold" style:font-weight-asian="bold" fo:text-transform="uppercase" fo:color="#000000"/>
    </style:style>
    <style:style style:name="P4274" style:parent-style-name="Normal" style:family="paragraph">
      <style:paragraph-properties fo:text-align="justify" fo:text-indent="0.4923in"/>
      <style:text-properties fo:color="#000000"/>
    </style:style>
    <style:style style:name="P4275" style:parent-style-name="Normal" style:family="paragraph">
      <style:paragraph-properties fo:text-align="justify" fo:text-indent="0.4923in"/>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text-align="justify" fo:text-indent="0.4923in"/>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align="justify" fo:text-indent="0.4923in"/>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fo:text-transform="uppercase" fo:color="#000000"/>
    </style:style>
    <style:style style:name="T4285" style:parent-style-name="DefaultParagraphFont" style:family="text">
      <style:text-properties fo:font-weight="bold" style:font-weight-asian="bold" fo:text-transform="uppercase" fo:color="#000000"/>
    </style:style>
    <style:style style:name="T4286" style:parent-style-name="DefaultParagraphFont" style:family="text">
      <style:text-properties fo:font-weight="bold" style:font-weight-asian="bold" fo:text-transform="uppercase" fo:color="#000000"/>
    </style:style>
    <style:style style:name="P4287" style:parent-style-name="Normal" style:family="paragraph">
      <style:paragraph-properties fo:text-align="justify" fo:text-indent="0.4923in"/>
      <style:text-properties fo:color="#000000"/>
    </style:style>
    <style:style style:name="P4288" style:parent-style-name="Normal" style:family="paragraph">
      <style:paragraph-properties fo:text-align="justify" fo:text-indent="0.4923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text-align="justify" fo:text-indent="0.4923in"/>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align="justify" fo:text-indent="0.4923in"/>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justify" fo:text-indent="0.4923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justify" fo:text-indent="0.4923in"/>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align="justify" fo:text-indent="0.4923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text-align="justify" fo:text-indent="0.4923in"/>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text-align="justify" fo:text-indent="0.4923in"/>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fo:text-transform="uppercase" fo:color="#000000"/>
    </style:style>
    <style:style style:name="T4323" style:parent-style-name="DefaultParagraphFont" style:family="text">
      <style:text-properties fo:font-weight="bold" style:font-weight-asian="bold" fo:text-transform="uppercase" fo:color="#000000"/>
    </style:style>
    <style:style style:name="T4324" style:parent-style-name="DefaultParagraphFont" style:family="text">
      <style:text-properties fo:font-weight="bold" style:font-weight-asian="bold" fo:text-transform="uppercase" fo:color="#000000"/>
    </style:style>
    <style:style style:name="P4325" style:parent-style-name="Normal" style:family="paragraph">
      <style:paragraph-properties fo:text-align="justify" fo:text-indent="0.4923in"/>
      <style:text-properties fo:color="#000000"/>
    </style:style>
    <style:style style:name="P4326" style:parent-style-name="Normal" style:family="paragraph">
      <style:paragraph-properties fo:text-align="justify" fo:text-indent="0.4923in"/>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FF" style:text-underline-type="single" style:text-underline-style="solid" style:text-underline-width="auto" style:text-underline-mode="continuous"/>
    </style:style>
    <style:style style:name="T4330" style:parent-style-name="DefaultParagraphFont" style:family="text">
      <style:text-properties fo:color="#000000"/>
    </style:style>
    <style:style style:name="P4331" style:parent-style-name="Normal" style:family="paragraph">
      <style:paragraph-properties fo:text-align="justify" fo:text-indent="0.4923in"/>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text-align="center"/>
    </style:style>
    <style:style style:name="T4335" style:parent-style-name="DefaultParagraphFont" style:family="text">
      <style:text-properties fo:color="#000000"/>
    </style:style>
    <style:style style:name="P4336" style:parent-style-name="Normal" style:family="paragraph">
      <style:paragraph-properties fo:break-before="page" fo:margin-left="3.543in">
        <style:tab-stops/>
      </style:paragraph-properties>
    </style:style>
    <style:style style:name="T4337" style:parent-style-name="DefaultParagraphFont" style:family="text">
      <style:text-properties style:font-size-complex="12pt" fo:language="en" fo:country="US"/>
    </style:style>
    <style:style style:name="P43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41" style:parent-style-name="Normal" style:family="paragraph">
      <style:paragraph-properties fo:text-align="justify" fo:text-indent="0.4923in"/>
      <style:text-properties fo:color="#000000"/>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fo:text-transform="uppercase" fo:color="#000000"/>
    </style:style>
    <style:style style:name="P4344" style:parent-style-name="Normal" style:family="paragraph">
      <style:paragraph-properties fo:text-align="center"/>
      <style:text-properties fo:font-weight="bold" style:font-weight-asian="bold" fo:text-transform="uppercase" fo:color="#000000"/>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fo:text-transform="uppercase" fo:color="#000000"/>
    </style:style>
    <style:style style:name="P4347" style:parent-style-name="Normal" style:family="paragraph">
      <style:paragraph-properties fo:text-align="justify" fo:text-indent="0.4923in"/>
      <style:text-properties fo:color="#000000"/>
    </style:style>
    <style:style style:name="P4348" style:parent-style-name="Normal" style:family="paragraph">
      <style:paragraph-properties fo:text-align="justify" fo:text-indent="0.4923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text-align="justify" fo:text-indent="0.4923in"/>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text-align="justify" fo:text-indent="0.4923in"/>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text-align="justify" fo:text-indent="0.4923in"/>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text-align="justify" fo:text-indent="0.4923in"/>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text-align="justify" fo:text-indent="0.4923in"/>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text-align="justify" fo:text-indent="0.4923in"/>
    </style:style>
    <style:style style:name="P4372" style:parent-style-name="Normal" style:family="paragraph">
      <style:paragraph-properties fo:text-align="center"/>
    </style:style>
    <style:style style:name="T4373" style:parent-style-name="DefaultParagraphFont" style:family="text">
      <style:text-properties fo:font-weight="bold" style:font-weight-asian="bold" fo:color="#000000"/>
    </style:style>
    <style:style style:name="T4374" style:parent-style-name="DefaultParagraphFont" style:family="text">
      <style:text-properties fo:font-weight="bold" style:font-weight-asian="bold" fo:color="#000000"/>
    </style:style>
    <style:style style:name="T4375" style:parent-style-name="DefaultParagraphFont" style:family="text">
      <style:text-properties fo:font-weight="bold" style:font-weight-asian="bold" fo:color="#000000"/>
    </style:style>
    <style:style style:name="P4376" style:parent-style-name="Normal" style:family="paragraph">
      <style:paragraph-properties fo:text-align="justify" fo:text-indent="0.4923in"/>
      <style:text-properties fo:color="#000000"/>
    </style:style>
    <style:style style:name="P4377" style:parent-style-name="Normal" style:family="paragraph">
      <style:paragraph-properties fo:text-align="justify" fo:text-indent="0.4923in"/>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text-align="justify" fo:text-indent="0.4923in"/>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align="justify" fo:text-indent="0.4923in"/>
      <style:text-properties fo:color="#000000"/>
    </style:style>
    <style:style style:name="TableColumn4387" style:family="table-column">
      <style:table-column-properties style:column-width="1.8534in"/>
    </style:style>
    <style:style style:name="TableColumn4388" style:family="table-column">
      <style:table-column-properties style:column-width="4.8402in"/>
    </style:style>
    <style:style style:name="Table4386" style:family="table">
      <style:table-properties style:width="6.6937in" fo:margin-left="0in" table:align="left"/>
    </style:style>
    <style:style style:name="TableRow4389" style:family="table-row">
      <style:table-row-properties/>
    </style:style>
    <style:style style:name="TableCell4390" style:family="table-cell">
      <style:table-cell-properties fo:border-top="0.0069in solid #000000" fo:border-left="none" fo:border-bottom="0.0069in solid #000000" fo:border-right="0.0069in solid #000000" fo:padding-top="0in" fo:padding-left="0.075in" fo:padding-bottom="0in" fo:padding-right="0.075in"/>
    </style:style>
    <style:style style:name="P4391" style:parent-style-name="Normal" style:family="paragraph">
      <style:paragraph-properties fo:text-indent="0.475in">
        <style:tab-stops>
          <style:tab-stop style:type="right" style:position="1.7034in"/>
        </style:tab-stops>
      </style:paragraph-properties>
      <style:text-properties fo:color="#000000"/>
    </style:style>
    <style:style style:name="P4392" style:parent-style-name="Normal" style:family="paragraph">
      <style:paragraph-properties fo:text-indent="0.475in"/>
      <style:text-properties fo:color="#000000"/>
    </style:style>
    <style:style style:name="TableCell4393" style:family="table-cell">
      <style:table-cell-properties fo:border-top="0.0069in solid #000000" fo:border-left="0.0069in solid #000000" fo:border-bottom="0.0069in solid #000000" fo:border-right="none" fo:padding-top="0in" fo:padding-left="0.075in" fo:padding-bottom="0in" fo:padding-right="0.075in"/>
    </style:style>
    <style:style style:name="P4394" style:parent-style-name="Normal" style:family="paragraph">
      <style:text-properties fo:color="#000000"/>
    </style:style>
    <style:style style:name="TableRow4395" style:family="table-row">
      <style:table-row-properties/>
    </style:style>
    <style:style style:name="TableCell4396" style:family="table-cell">
      <style:table-cell-properties fo:border-top="0.0069in solid #000000" fo:border-left="none" fo:border-bottom="none" fo:border-right="none" fo:padding-top="0in" fo:padding-left="0.075in" fo:padding-bottom="0in" fo:padding-right="0.075in"/>
    </style:style>
    <style:style style:name="P4397" style:parent-style-name="Normal" style:family="paragraph">
      <style:paragraph-properties fo:text-indent="0.475in"/>
      <style:text-properties fo:color="#000000"/>
    </style:style>
    <style:style style:name="TableCell4398" style:family="table-cell">
      <style:table-cell-properties fo:border-top="0.0069in solid #000000" fo:border-left="none" fo:border-bottom="none" fo:border-right="none" fo:padding-top="0in" fo:padding-left="0.075in" fo:padding-bottom="0in" fo:padding-right="0.075in"/>
    </style:style>
    <style:style style:name="P4399" style:parent-style-name="Normal" style:family="paragraph">
      <style:text-properties fo:color="#000000"/>
    </style:style>
    <style:style style:name="TableRow4400" style:family="table-row">
      <style:table-row-properties/>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indent="0.475in"/>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Row4405" style:family="table-row">
      <style:table-row-properties/>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text-indent="0.475in"/>
      <style:text-properties fo:color="#000000"/>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color="#000000"/>
    </style:style>
    <style:style style:name="TableRow4410" style:family="table-row">
      <style:table-row-properties/>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text-indent="0.475in"/>
      <style:text-properties fo:color="#000000"/>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color="#000000"/>
    </style:style>
    <style:style style:name="TableRow4415" style:family="table-row">
      <style:table-row-properties/>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text-indent="0.475in"/>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text-indent="0.475in"/>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Row4425" style:family="table-row">
      <style:table-row-properties/>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text-indent="0.475in"/>
      <style:text-properties fo:color="#000000"/>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color="#000000"/>
    </style:style>
    <style:style style:name="TableRow4430" style:family="table-row">
      <style:table-row-properties/>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text-indent="0.475in"/>
      <style:text-properties fo:color="#000000"/>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color="#000000"/>
    </style:style>
    <style:style style:name="TableRow4435" style:family="table-row">
      <style:table-row-properties/>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text-indent="0.475in"/>
      <style:text-properties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Row4440" style:family="table-row">
      <style:table-row-properties/>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text-indent="0.475in"/>
      <style:text-properties fo:color="#000000"/>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Row4445" style:family="table-row">
      <style:table-row-properties/>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text-indent="0.475in"/>
      <style:text-properties fo:color="#000000"/>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color="#000000"/>
    </style:style>
    <style:style style:name="TableRow4450" style:family="table-row">
      <style:table-row-properties/>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indent="0.475in"/>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Row4455" style:family="table-row">
      <style:table-row-properties/>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text-indent="0.475in"/>
      <style:text-properties fo:color="#000000"/>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style:style>
    <style:style style:name="TableRow4460" style:family="table-row">
      <style:table-row-properties/>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text-indent="0.475in"/>
      <style:text-properties fo:color="#000000"/>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color="#000000"/>
    </style:style>
    <style:style style:name="TableRow4465" style:family="table-row">
      <style:table-row-properties/>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text-indent="0.475in"/>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text-indent="0.475in"/>
      <style:text-properties fo:color="#000000"/>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color="#000000"/>
    </style:style>
    <style:style style:name="TableRow4475" style:family="table-row">
      <style:table-row-properties/>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text-indent="0.475in"/>
      <style:text-properties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Row4480" style:family="table-row">
      <style:table-row-properties/>
    </style:style>
    <style:style style:name="TableCell4481" style:family="table-cell">
      <style:table-cell-properties fo:border-top="none" fo:border-left="none" fo:border-bottom="0.0069in solid #000000" fo:border-right="none" fo:padding-top="0in" fo:padding-left="0.075in" fo:padding-bottom="0in" fo:padding-right="0.075in"/>
    </style:style>
    <style:style style:name="P4482" style:parent-style-name="Normal" style:family="paragraph">
      <style:paragraph-properties fo:text-indent="0.475in"/>
      <style:text-properties fo:color="#000000"/>
    </style:style>
    <style:style style:name="TableCell4483" style:family="table-cell">
      <style:table-cell-properties fo:border-top="none" fo:border-left="none" fo:border-bottom="0.0069in solid #000000" fo:border-right="none" fo:padding-top="0in" fo:padding-left="0.075in" fo:padding-bottom="0in" fo:padding-right="0.075in"/>
    </style:style>
    <style:style style:name="P4484" style:parent-style-name="Normal" style:family="paragraph">
      <style:text-properties fo:color="#000000"/>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text-align="justify" fo:text-indent="0.4923in"/>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text-align="justify" fo:text-indent="0.4923in"/>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text-align="justify" fo:text-indent="0.4923in"/>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text-align="justify" fo:text-indent="0.4923in"/>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fo:text-transform="uppercase" fo:color="#000000"/>
    </style:style>
    <style:style style:name="T4503" style:parent-style-name="DefaultParagraphFont" style:family="text">
      <style:text-properties fo:font-weight="bold" style:font-weight-asian="bold" fo:text-transform="uppercase" fo:color="#000000"/>
    </style:style>
    <style:style style:name="T4504" style:parent-style-name="DefaultParagraphFont" style:family="text">
      <style:text-properties fo:font-weight="bold" style:font-weight-asian="bold" fo:text-transform="uppercase" fo:color="#000000"/>
    </style:style>
    <style:style style:name="P4505" style:parent-style-name="Normal" style:family="paragraph">
      <style:paragraph-properties fo:text-align="justify" fo:text-indent="0.4923in"/>
      <style:text-properties fo:color="#000000"/>
    </style:style>
    <style:style style:name="P4506" style:parent-style-name="Normal" style:family="paragraph">
      <style:paragraph-properties fo:text-align="justify" fo:text-indent="0.4923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text-align="justify" fo:text-indent="0.4923in"/>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text-align="justify" fo:text-indent="0.4923in"/>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text-align="justify" fo:text-indent="0.4923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text-align="justify" fo:text-indent="0.4923in"/>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text-align="justify" fo:text-indent="0.4923in"/>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text-align="justify" fo:text-indent="0.4923in"/>
    </style:style>
    <style:style style:name="P4535" style:parent-style-name="Normal" style:family="paragraph">
      <style:paragraph-properties fo:text-align="center"/>
    </style:style>
    <style:style style:name="T4536" style:parent-style-name="DefaultParagraphFont" style:family="text">
      <style:text-properties fo:font-weight="bold" style:font-weight-asian="bold" fo:text-transform="uppercase" fo:color="#000000"/>
    </style:style>
    <style:style style:name="T4537" style:parent-style-name="DefaultParagraphFont" style:family="text">
      <style:text-properties fo:font-weight="bold" style:font-weight-asian="bold" fo:text-transform="uppercase" fo:color="#000000"/>
    </style:style>
    <style:style style:name="T4538" style:parent-style-name="DefaultParagraphFont" style:family="text">
      <style:text-properties fo:font-weight="bold" style:font-weight-asian="bold" fo:text-transform="uppercase" fo:color="#000000"/>
    </style:style>
    <style:style style:name="P4539" style:parent-style-name="Normal" style:family="paragraph">
      <style:paragraph-properties fo:text-align="justify" fo:text-indent="0.4923in"/>
      <style:text-properties fo:color="#000000"/>
    </style:style>
    <style:style style:name="P4540" style:parent-style-name="Normal" style:family="paragraph">
      <style:paragraph-properties fo:text-align="justify" fo:text-indent="0.4923in"/>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4923in"/>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text-align="justify" fo:text-indent="0.4923in"/>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text-align="justify" fo:text-indent="0.4923in"/>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text-align="justify" fo:text-indent="0.4923in"/>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text-align="justify" fo:text-indent="0.4923in"/>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0.4923in"/>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text-align="justify" fo:text-indent="0.4923in"/>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align="justify" fo:text-indent="0.4923in"/>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text-align="justify" fo:text-indent="0.4923in"/>
    </style:style>
    <style:style style:name="P4575" style:parent-style-name="Normal" style:family="paragraph">
      <style:paragraph-properties fo:text-align="center"/>
    </style:style>
    <style:style style:name="T4576" style:parent-style-name="DefaultParagraphFont" style:family="text">
      <style:text-properties fo:font-weight="bold" style:font-weight-asian="bold" fo:text-transform="uppercase" fo:color="#000000"/>
    </style:style>
    <style:style style:name="T4577" style:parent-style-name="DefaultParagraphFont" style:family="text">
      <style:text-properties fo:font-weight="bold" style:font-weight-asian="bold" fo:text-transform="uppercase" fo:color="#000000"/>
    </style:style>
    <style:style style:name="T4578" style:parent-style-name="DefaultParagraphFont" style:family="text">
      <style:text-properties fo:font-weight="bold" style:font-weight-asian="bold" fo:text-transform="uppercase" fo:color="#000000"/>
    </style:style>
    <style:style style:name="P4579" style:parent-style-name="Normal" style:family="paragraph">
      <style:paragraph-properties fo:text-align="justify" fo:text-indent="0.4923in"/>
      <style:text-properties fo:color="#000000"/>
    </style:style>
    <style:style style:name="P4580" style:parent-style-name="Normal" style:family="paragraph">
      <style:paragraph-properties fo:text-align="justify" fo:text-indent="0.4923in"/>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text-align="justify" fo:text-indent="0.4923in"/>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text-align="justify" fo:text-indent="0.4923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4923in"/>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text-align="justify" fo:text-indent="0.4923in"/>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text-align="justify" fo:text-indent="0.4923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text-align="justify" fo:text-indent="0.4923in"/>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text-align="justify" fo:text-indent="0.4923in"/>
    </style:style>
    <style:style style:name="P4613" style:parent-style-name="Normal" style:family="paragraph">
      <style:paragraph-properties fo:text-align="center"/>
    </style:style>
    <style:style style:name="T4614" style:parent-style-name="DefaultParagraphFont" style:family="text">
      <style:text-properties fo:font-weight="bold" style:font-weight-asian="bold" fo:text-transform="uppercase" fo:color="#000000"/>
    </style:style>
    <style:style style:name="T4615" style:parent-style-name="DefaultParagraphFont" style:family="text">
      <style:text-properties fo:font-weight="bold" style:font-weight-asian="bold" fo:text-transform="uppercase" fo:color="#000000"/>
    </style:style>
    <style:style style:name="T4616" style:parent-style-name="DefaultParagraphFont" style:family="text">
      <style:text-properties fo:font-weight="bold" style:font-weight-asian="bold" fo:text-transform="uppercase" fo:color="#000000"/>
    </style:style>
    <style:style style:name="P4617" style:parent-style-name="Normal" style:family="paragraph">
      <style:paragraph-properties fo:text-align="justify" fo:text-indent="0.4923in"/>
      <style:text-properties fo:color="#000000"/>
    </style:style>
    <style:style style:name="P4618" style:parent-style-name="Normal" style:family="paragraph">
      <style:paragraph-properties fo:text-align="justify" fo:text-indent="0.4923in"/>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text-align="justify" fo:text-indent="0.4923in"/>
    </style:style>
    <style:style style:name="P4623" style:parent-style-name="Normal" style:family="paragraph">
      <style:paragraph-properties fo:text-align="center"/>
    </style:style>
    <style:style style:name="T4624" style:parent-style-name="DefaultParagraphFont" style:family="text">
      <style:text-properties fo:font-weight="bold" style:font-weight-asian="bold" fo:text-transform="uppercase" fo:color="#000000"/>
    </style:style>
    <style:style style:name="T4625" style:parent-style-name="DefaultParagraphFont" style:family="text">
      <style:text-properties fo:font-weight="bold" style:font-weight-asian="bold" fo:text-transform="uppercase" fo:color="#000000"/>
    </style:style>
    <style:style style:name="T4626" style:parent-style-name="DefaultParagraphFont" style:family="text">
      <style:text-properties fo:font-weight="bold" style:font-weight-asian="bold" fo:text-transform="uppercase" fo:color="#000000"/>
    </style:style>
    <style:style style:name="P4627" style:parent-style-name="Normal" style:family="paragraph">
      <style:paragraph-properties fo:text-align="justify" fo:text-indent="0.4923in"/>
      <style:text-properties fo:color="#000000"/>
    </style:style>
    <style:style style:name="P4628" style:parent-style-name="Normal" style:family="paragraph">
      <style:paragraph-properties fo:text-align="justify" fo:text-indent="0.4923in"/>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text-align="justify" fo:text-indent="0.4923in"/>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justify" fo:text-indent="0.4923in"/>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text-align="justify" fo:text-indent="0.4923in"/>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text-align="justify" fo:text-indent="0.4923in"/>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text-align="justify" fo:text-indent="0.4923in"/>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text-align="justify" fo:text-indent="0.4923in"/>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align="justify" fo:text-indent="0.4923in"/>
    </style:style>
    <style:style style:name="P4656" style:parent-style-name="Normal" style:family="paragraph">
      <style:paragraph-properties fo:text-align="center"/>
    </style:style>
    <style:style style:name="T4657" style:parent-style-name="DefaultParagraphFont" style:family="text">
      <style:text-properties fo:font-weight="bold" style:font-weight-asian="bold" fo:text-transform="uppercase" fo:color="#000000"/>
    </style:style>
    <style:style style:name="T4658" style:parent-style-name="DefaultParagraphFont" style:family="text">
      <style:text-properties fo:font-weight="bold" style:font-weight-asian="bold" fo:text-transform="uppercase" fo:color="#000000"/>
    </style:style>
    <style:style style:name="T4659" style:parent-style-name="DefaultParagraphFont" style:family="text">
      <style:text-properties fo:font-weight="bold" style:font-weight-asian="bold" fo:text-transform="uppercase" fo:color="#000000"/>
    </style:style>
    <style:style style:name="P4660" style:parent-style-name="Normal" style:family="paragraph">
      <style:paragraph-properties fo:text-align="justify" fo:text-indent="0.4923in"/>
      <style:text-properties fo:color="#000000"/>
    </style:style>
    <style:style style:name="P4661" style:parent-style-name="Normal" style:family="paragraph">
      <style:paragraph-properties fo:text-align="justify" fo:text-indent="0.4923in"/>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text-align="justify" fo:text-indent="0.4923in"/>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text-align="justify" fo:text-indent="0.4923in"/>
    </style:style>
    <style:style style:name="P4670" style:parent-style-name="Normal" style:family="paragraph">
      <style:paragraph-properties fo:text-align="center"/>
    </style:style>
    <style:style style:name="T4671" style:parent-style-name="DefaultParagraphFont" style:family="text">
      <style:text-properties fo:font-weight="bold" style:font-weight-asian="bold" fo:text-transform="uppercase" fo:color="#000000"/>
    </style:style>
    <style:style style:name="T4672" style:parent-style-name="DefaultParagraphFont" style:family="text">
      <style:text-properties fo:font-weight="bold" style:font-weight-asian="bold" fo:text-transform="uppercase" fo:color="#000000"/>
    </style:style>
    <style:style style:name="T4673" style:parent-style-name="DefaultParagraphFont" style:family="text">
      <style:text-properties fo:font-weight="bold" style:font-weight-asian="bold" fo:text-transform="uppercase" fo:color="#000000"/>
    </style:style>
    <style:style style:name="P4674" style:parent-style-name="Normal" style:family="paragraph">
      <style:paragraph-properties fo:text-align="justify" fo:text-indent="0.4923in"/>
      <style:text-properties fo:color="#000000"/>
    </style:style>
    <style:style style:name="P4675" style:parent-style-name="Normal" style:family="paragraph">
      <style:paragraph-properties fo:text-align="justify" fo:text-indent="0.4923in"/>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text-align="justify" fo:text-indent="0.4923in"/>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text-align="justify" fo:text-indent="0.4923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text-indent="0.4923in"/>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text-align="justify" fo:text-indent="0.4923in"/>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text-align="justify" fo:text-indent="0.4923in"/>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text-align="justify" fo:text-indent="0.4923in"/>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text-align="justify" fo:text-indent="0.4923in"/>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align="justify" fo:text-indent="0.4923in"/>
    </style:style>
    <style:style style:name="P4707" style:parent-style-name="Normal" style:family="paragraph">
      <style:paragraph-properties fo:text-align="center"/>
    </style:style>
    <style:style style:name="T4708" style:parent-style-name="DefaultParagraphFont" style:family="text">
      <style:text-properties fo:font-weight="bold" style:font-weight-asian="bold" fo:text-transform="uppercase" fo:color="#000000"/>
    </style:style>
    <style:style style:name="T4709" style:parent-style-name="DefaultParagraphFont" style:family="text">
      <style:text-properties fo:font-weight="bold" style:font-weight-asian="bold" fo:text-transform="uppercase" fo:color="#000000"/>
    </style:style>
    <style:style style:name="T4710" style:parent-style-name="DefaultParagraphFont" style:family="text">
      <style:text-properties fo:font-weight="bold" style:font-weight-asian="bold" fo:text-transform="uppercase" fo:color="#000000"/>
    </style:style>
    <style:style style:name="P4711" style:parent-style-name="Normal" style:family="paragraph">
      <style:paragraph-properties fo:text-align="justify" fo:text-indent="0.4923in"/>
      <style:text-properties fo:color="#000000"/>
    </style:style>
    <style:style style:name="P4712" style:parent-style-name="Normal" style:family="paragraph">
      <style:paragraph-properties fo:text-align="justify" fo:text-indent="0.4923in"/>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FF" style:text-underline-type="single" style:text-underline-style="solid" style:text-underline-width="auto" style:text-underline-mode="continuous"/>
    </style:style>
    <style:style style:name="T4717" style:parent-style-name="DefaultParagraphFont" style:family="text">
      <style:text-properties fo:color="#000000"/>
    </style:style>
    <style:style style:name="P4718" style:parent-style-name="Normal" style:family="paragraph">
      <style:paragraph-properties fo:text-align="justify" fo:text-indent="0.4923in"/>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text-align="center"/>
    </style:style>
    <style:style style:name="T4722" style:parent-style-name="DefaultParagraphFont" style:family="text">
      <style:text-properties fo:color="#000000"/>
    </style:style>
    <style:style style:name="P4723" style:parent-style-name="Normal" style:family="paragraph">
      <style:paragraph-properties fo:text-align="justify"/>
      <style:text-properties fo:font-weight="bold" style:font-weight-asian="bold" fo:font-size="10pt" style:font-size-asian="10pt"/>
    </style:style>
    <style:style style:name="P4724" style:parent-style-name="Normal" style:family="paragraph">
      <style:paragraph-properties fo:text-align="justify"/>
      <style:text-properties fo:font-weight="bold" style:font-weight-asian="bold"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weight="bold" style:font-weight-asian="bold"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widows="0" fo:orphans="0"/>
    </style:style>
  </office:automatic-styles>
  <office:body>
    <office:text text:use-soft-page-breaks="true">
      <text:p text:style-name="P1"><text:span text:style-name="T9">Suvestinė redakcija nuo 2003-06-19 iki 2003-10-22</text:span></text:p>
      <text:p text:style-name="P10"/>
      <text:p text:style-name="P11"><text:span text:style-name="T12">Įsakymas paskelbtas: Žin. 2000, Nr.<text:s/></text:span><text:a xlink:href="https://www.e-tar.lt/portal/legalAct.html?documentId=TAR.959AB632B0AB" office:target-frame-name="_top" xlink:show="replace"><text:span text:style-name="T13">99-3149</text:span></text:a><text:span text:style-name="T14">, i. k. 1002270ISAK00000228</text:span></text:p>
      <text:p text:style-name="P15"/>
      <text:p text:style-name="P16"/>
      <text:p text:style-name="P17">LIETUVOS RESPUBLIKOS TEISINGUMO MINISTRAS</text:p>
      <text:p text:style-name="P18"/>
      <text:p text:style-name="P19">Į S A<text:s/>K Y M A S</text:p>
      <text:p text:style-name="P20">DĖL KALĖJIMŲ DEPARTAMENTUI PRIE LIETUVOS RESPUBLIKOS TEISINGUMO MINISTERIJOS PAVALDŽIŲ VALSTYBĖS ĮMONIŲ ĮSTATŲ PATVIRTINIMO</text:p>
      <text:p text:style-name="P21"/>
      <text:p text:style-name="P22">2000 m. lapkričio 9 d. Nr. 228</text:p>
      <text:p text:style-name="P23">Vilnius</text:p>
      <text:p text:style-name="P24"/>
      <text:p text:style-name="P25"/>
      <text:p text:style-name="P26"><text:span text:style-name="T27">Vadovaudamasis Tarnybos Kalėjimų departamente prie Lietuvos Respublikos teisingu</text:span><text:span text:style-name="T28">mo ministerijos statuto, patvirtinto Lietuvos Respublikos Tarnybos Kalėjimų departamente prie Lietuvos Respublikos teisingumo ministerijos statuto patvirtinimo įstatymo (Žin., 2000, Nr.<text:s/></text:span><text:a xlink:href="https://www.e-tar.lt/portal/lt/legalAct/TAR.BBC3E3121172" office:target-frame-name="_blank" xlink:show="new"><text:span text:style-name="T29">39-1088</text:span></text:a><text:span text:style-name="T30">) 7 straipsnio 4 dalimi ir Lietuvos Respublikos Vyriausybės 2000 m. rugpjūčio 24 d. nutarimu Nr. 963 „Dėl Pataisos reikalų departamento prie Lietuvos Respublikos vidaus reikalų ministerijos Vilniaus socialinės bei psichologinės reabil</text:span><text:span text:style-name="T31">itacijos įstaigos reorganizavimo, šio departamento ir jam pavaldžių įstaigų bei valstybės įmonių perdavimo ir kai kurių jų pavadinimų pakeitimo“ (Žin., 2000, Nr.<text:s/></text:span><text:a xlink:href="https://www.e-tar.lt/portal/lt/legalAct/TAR.AEA9654206BF" office:target-frame-name="_blank" xlink:show="new"><text:span text:style-name="T32">72-2232</text:span></text:a><text:span text:style-name="T33">),</text:span></text:p>
      <text:p text:style-name="P34"><text:span text:style-name="T35">1</text:span><text:span text:style-name="T36">.<text:s/></text:span><text:span text:style-name="T37">Tvirtinu</text:span><text:span text:style-name="T38"><text:s/>pridedamus Kalėjimų departamentui prie Lietuvos Respublikos teisingumo ministerijos pavaldžių valstybės įmonių įstatus:</text:span></text:p>
      <text:p text:style-name="P39"><text:span text:style-name="T40">1.1</text:span><text:span text:style-name="T41">. Valstybės įmonės prie Panevėžio pataisos namų;</text:span></text:p>
      <text:p text:style-name="P42">Punkto pakeitimai:</text:p>
      <text:p text:style-name="P43"><text:span text:style-name="T44">Nr.<text:s/></text:span><text:a xlink:href="https://www.e-tar.lt/portal/legalAct.html?documentId=TAR.039DCBB4A5F4" office:target-frame-name="_top" xlink:show="replace"><text:span text:style-name="T45">173</text:span></text:a><text:span text:style-name="T46">, 2003-06-10, Žin., 2003, Nr. 58-2626 (2003-06-18), i. k. 1032270ISAK00000173</text:span></text:p>
      <text:p text:style-name="Normal"/>
      <text:p text:style-name="P47"><text:span text:style-name="T48">1.2</text:span><text:span text:style-name="T49">. Valstybės įmonės prie Pravieniškių 3-iųjų pataisos namų;</text:span></text:p>
      <text:p text:style-name="P50">Punkto pakeitimai:</text:p>
      <text:p text:style-name="P51"><text:span text:style-name="T52">Nr.<text:s/></text:span><text:a xlink:href="https://www.e-tar.lt/portal/legalAct.html?documentId=TAR.039DCBB4A5F4" office:target-frame-name="_top" xlink:show="replace"><text:span text:style-name="T53">173</text:span></text:a><text:span text:style-name="T54">, 2003-06-10, Žin., 2003, Nr. 58-2626 (2003-06-18), i. k. 1032270ISAK00000173</text:span></text:p>
      <text:p text:style-name="Normal"/>
      <text:p text:style-name="P55"><text:span text:style-name="T56">1.3</text:span><text:span text:style-name="T57">. Valstybės įmonės prie Vilniaus 1-ųjų pataisos namų;</text:span></text:p>
      <text:p text:style-name="P58">Punkto pakeitimai:</text:p>
      <text:p text:style-name="P59"><text:span text:style-name="T60">Nr.<text:s/></text:span><text:a xlink:href="https://www.e-tar.lt/portal/legalAct.html?documentId=TAR.039DCBB4A5F4" office:target-frame-name="_top" xlink:show="replace"><text:span text:style-name="T61">173</text:span></text:a><text:span text:style-name="T62">, 2003-06-10, Žin., 2003, Nr. 58-2626 (2003-06-18), i. k. 1032270ISAK00000173</text:span></text:p>
      <text:p text:style-name="Normal"/>
      <text:p text:style-name="P63"><text:span text:style-name="T64">1.4</text:span><text:span text:style-name="T65">. Valstybės įmonės prie Pravieniškių 1-ųjų pataisos namų;</text:span></text:p>
      <text:p text:style-name="P66">Punkto pakeitimai:</text:p>
      <text:p text:style-name="P67"><text:span text:style-name="T68">Nr.<text:s/></text:span><text:a xlink:href="https://www.e-tar.lt/portal/legalAct.html?documentId=TAR.039DCBB4A5F4" office:target-frame-name="_top" xlink:show="replace"><text:span text:style-name="T69">173</text:span></text:a><text:span text:style-name="T70">, 2003-06-10, Žin., 2003, Nr. 58-2626 (2003-06-18), i. k. 1032270ISAK00000173</text:span></text:p>
      <text:p text:style-name="Normal"/>
      <text:p text:style-name="P71"><text:span text:style-name="T72">1.5</text:span><text:span text:style-name="T73">. Valstybės įmonės prie Pravieniškių 2-ųjų pataisos namų;</text:span></text:p>
      <text:p text:style-name="P74">Punkto pakeitimai:</text:p>
      <text:p text:style-name="P75"><text:span text:style-name="T76">Nr.<text:s/></text:span><text:a xlink:href="https://www.e-tar.lt/portal/legalAct.html?documentId=TAR.039DCBB4A5F4" office:target-frame-name="_top" xlink:show="replace"><text:span text:style-name="T77">173</text:span></text:a><text:span text:style-name="T78">, 2003-06-10, Žin., 2003, Nr. 58-2626 (2003-06-18), i. k. 1032270ISAK00000173</text:span></text:p>
      <text:p text:style-name="Normal"/>
      <text:p text:style-name="P79"><text:span text:style-name="T80">1.6</text:span><text:span text:style-name="T81">. Valstybės įmonės prie Alytaus pataisos namų;</text:span></text:p>
      <text:p text:style-name="P82">Punkto pakeitimai:</text:p>
      <text:p text:style-name="P83"><text:span text:style-name="T84">Nr.<text:s/></text:span><text:a xlink:href="https://www.e-tar.lt/portal/legalAct.html?documentId=TAR.039DCBB4A5F4" office:target-frame-name="_top" xlink:show="replace"><text:span text:style-name="T85">173</text:span></text:a><text:span text:style-name="T86">, 2003-06-10, Žin., 2003, Nr. 58-2626 (2003-06-18), i. k. 1032270ISAK00000173</text:span></text:p>
      <text:p text:style-name="Normal"/>
      <text:p text:style-name="P87"><text:span text:style-name="T88">1.7</text:span><text:span text:style-name="T89">. Valstybės įmonės prie Marijampolės pataisos namų.“</text:span></text:p>
      <text:p text:style-name="P90">Punkto pakeitimai:</text:p>
      <text:p text:style-name="P91"><text:span text:style-name="T92">Nr.<text:s/></text:span><text:a xlink:href="https://www.e-tar.lt/portal/legalAct.html?documentId=TAR.039DCBB4A5F4" office:target-frame-name="_top" xlink:show="replace"><text:span text:style-name="T93">173</text:span></text:a><text:span text:style-name="T94">, 2003-06-10, Žin., 2003, Nr. 58-2626 (2003-06-18), i. k. 1032270ISAK00000173</text:span></text:p>
      <text:p text:style-name="Normal"/>
      <text:p text:style-name="P95"><text:span text:style-name="T96">1.8.</text:span><text:span text:style-name="T97"><text:s/>Neteko galios nuo 2003-06-19</text:span></text:p>
      <text:p text:style-name="P98">Punkto naikinimas:</text:p>
      <text:p text:style-name="P99"><text:span text:style-name="T100">Nr.<text:s/></text:span><text:a xlink:href="https://www.e-tar.lt/portal/legalAct.html?documentId=TAR.039DCBB4A5F4" office:target-frame-name="_top" xlink:show="replace"><text:span text:style-name="T101">173</text:span></text:a><text:span text:style-name="T102">, 2003-06-10, Žin. 2003, Nr. 58-2626 (2003-06-18), i. k. 1032270ISAK00000173</text:span></text:p>
      <text:p text:style-name="Normal"/>
      <text:p text:style-name="P103"><text:span text:style-name="T104">1.9.</text:span><text:span text:style-name="T105"><text:s/>Neteko galios nuo 2003-06-19</text:span></text:p>
      <text:p text:style-name="P106">Punkto naikinimas:</text:p>
      <text:p text:style-name="P107"><text:span text:style-name="T108">Nr.<text:s/></text:span><text:a xlink:href="https://www.e-tar.lt/portal/legalAct.html?documentId=TAR.039DCBB4A5F4" office:target-frame-name="_top" xlink:show="replace"><text:span text:style-name="T109">173</text:span></text:a><text:span text:style-name="T110">, 2003-06-10, Žin. 2003, Nr. 58-2626 (2003-06-18), i. k. 1032270ISAK00000173</text:span></text:p>
      <text:p text:style-name="Normal"/>
      <text:p text:style-name="P111"><text:span text:style-name="T112">2</text:span><text:span text:style-name="T113">. Įpareigoju Kalėjimų departamentą prie Teisingumo ministerijos organizuoti šio įsakymo 1 punkte nurodytų valstybės įmonių teisinės registracijos pakeitimus.</text:span></text:p>
      <text:p text:style-name="P114"/>
      <text:p text:style-name="P115"/>
      <text:p text:style-name="P116"/>
      <text:p text:style-name="P117"><text:span text:style-name="T118">L. E. teisingumo ministro pareigas</text:span><text:span text:style-name="T119"><text:tab/>Gintaras Balčiūnas</text:span></text:p>
      <text:soft-page-break/>
      <text:p text:style-name="P120"><text:span text:style-name="T121">PATVIRTINTA</text:span></text:p>
      <text:p text:style-name="P122">teisingumo ministro<text:s/></text:p>
      <text:p text:style-name="P123">2000 m. lapkričio 9 d.<text:s/></text:p>
      <text:p text:style-name="P124">įsakymu Nr. 228</text:p>
      <text:p text:style-name="P125"/>
      <text:p text:style-name="P126"><text:span text:style-name="T127">VALSTYBĖS ĮMONĖS PRIE PANEVĖŽIO PATAISOS NAMŲ ĮSTATAI<text:s/></text:span></text:p>
      <text:p text:style-name="P128"/>
      <text:p text:style-name="P129">Pakeistas priedo pavadinimas:</text:p>
      <text:p text:style-name="P130"><text:span text:style-name="T131">Nr.<text:s/></text:span><text:a xlink:href="https://www.e-tar.lt/portal/legalAct.html?documentId=TAR.039DCBB4A5F4" office:target-frame-name="_top" xlink:show="replace"><text:span text:style-name="T132">173</text:span></text:a><text:span text:style-name="T133">, 2003-06-10, Žin., 2003, Nr. 58-2626 (2003-06-18), i. k. 1032270ISAK00000173</text:span></text:p>
      <text:p text:style-name="Normal"/>
      <text:p text:style-name="P134"><text:span text:style-name="T135">I. BENDROJI DALIS</text:span></text:p>
      <text:p text:style-name="P136"/>
      <text:p text:style-name="P137"><text:span text:style-name="T138">1</text:span><text:span text:style-name="T139">. Valstybės įmonės (toliau – įmonė) prie Panevėžio pataisos namų steigėjas yra Lietuvos Respublikos t</text:span><text:span text:style-name="T140">eisingumo ministerija (toliau – Teisingumo ministerija).</text:span></text:p>
      <text:p text:style-name="P141">Punkto pakeitimai:</text:p>
      <text:p text:style-name="P142"><text:span text:style-name="T143">Nr.<text:s/></text:span><text:a xlink:href="https://www.e-tar.lt/portal/legalAct.html?documentId=TAR.039DCBB4A5F4" office:target-frame-name="_top" xlink:show="replace"><text:span text:style-name="T144">173</text:span></text:a><text:span text:style-name="T145">, 2003-06-10, Žin., 2003, Nr. 58-2626 (2003-06-18), i. k. 1032270ISAK00000173</text:span></text:p>
      <text:p text:style-name="Normal"/>
      <text:p text:style-name="P146"><text:span text:style-name="T147">2</text:span><text:span text:style-name="T148">. Įmonė</text:span><text:span text:style-name="T149"><text:s/>savo veikloje vadovaujasi Lietuvos Respublikos Konstitucija, įstatymais, kitais Lietuvos Respublikos Seimo priimtais teisės aktais, Lietuvos Respublikos tarptautinėmis sutartimis, Respublikos Prezidento dekretais, Lietuvos Respublikos Vyriausybės nutarima</text:span><text:span text:style-name="T150">is, teisingumo ministro įsakymais, kitais teisės aktais ir šiais įstatais.</text:span></text:p>
      <text:p text:style-name="P151"><text:span text:style-name="T152">3</text:span><text:span text:style-name="T153">. Įmonės pagrindinis veiklos tikslas yra įdarbinti nuteistąsias, suteikti joms profesiją, reikalingą gamyboje, ir parengti darbinei veiklai išėjus į laisvę. Šį tikslą įmonė įgy</text:span><text:span text:style-name="T154">vendina, vykdydama įstatymų neuždraustą gamybinę-ūkinę veiklą, iš to gaudama pajamas ir pelną, finansiškai visiškai save išlaikydama.</text:span></text:p>
      <text:p text:style-name="P155"><text:span text:style-name="T156">4</text:span><text:span text:style-name="T157">. Įmonė yra juridinis asmuo, turintis sąskaitą banke, antspaudą su Lietuvos valstybės herbu bei savo pavadinimu:<text:s/></text:span><text:span text:style-name="T158">„VALSTYBĖS ĮMONĖ PRIE PANEVĖŽIO PATAISOS NAMŲ.“</text:span></text:p>
      <text:p text:style-name="P159">Punkto pakeitimai:</text:p>
      <text:p text:style-name="P160"><text:span text:style-name="T161">Nr.<text:s/></text:span><text:a xlink:href="https://www.e-tar.lt/portal/legalAct.html?documentId=TAR.039DCBB4A5F4" office:target-frame-name="_top" xlink:show="replace"><text:span text:style-name="T162">173</text:span></text:a><text:span text:style-name="T163">, 2003-06-10, Žin., 2003, Nr. 58-2626 (2003-06-18), i. k. 1032270ISAK00000173</text:span></text:p>
      <text:p text:style-name="Normal"/>
      <text:p text:style-name="P164"><text:span text:style-name="T165">5</text:span><text:span text:style-name="T166">. Įmonės sutrump</text:span><text:span text:style-name="T167">intas pavadinimas – „VĮ prie Panevėžio pataisos namų“.</text:span></text:p>
      <text:p text:style-name="P168">Punkto pakeitimai:</text:p>
      <text:p text:style-name="P169"><text:span text:style-name="T170">Nr.<text:s/></text:span><text:a xlink:href="https://www.e-tar.lt/portal/legalAct.html?documentId=TAR.039DCBB4A5F4" office:target-frame-name="_top" xlink:show="replace"><text:span text:style-name="T171">173</text:span></text:a><text:span text:style-name="T172">, 2003-06-10, Žin., 2003, Nr. 58-2626 (2003-06-18), i. k. 1032270ISAK00000173</text:span></text:p>
      <text:p text:style-name="Normal"/>
      <text:p text:style-name="P173"><text:span text:style-name="T174">6</text:span><text:span text:style-name="T175">. Įmonės<text:s/></text:span><text:span text:style-name="T176">buveinė: P. Puzino g. 12a, LT-5300 Panevėžys.“</text:span></text:p>
      <text:p text:style-name="P177">Punkto pakeitimai:</text:p>
      <text:p text:style-name="P178"><text:span text:style-name="T179">Nr.<text:s/></text:span><text:a xlink:href="https://www.e-tar.lt/portal/legalAct.html?documentId=TAR.039DCBB4A5F4" office:target-frame-name="_top" xlink:show="replace"><text:span text:style-name="T180">173</text:span></text:a><text:span text:style-name="T181">, 2003-06-10, Žin., 2003, Nr. 58-2626 (2003-06-18), i. k. 1032270ISAK00000173</text:span></text:p>
      <text:p text:style-name="Normal"/>
      <text:p text:style-name="P182"><text:span text:style-name="T183">II</text:span><text:span text:style-name="T184">.<text:s/></text:span><text:span text:style-name="T185">ĮMONĖS ŪKINĖ</text:span><text:span text:style-name="T186"><text:s/>VEIKLA</text:span></text:p>
      <text:p text:style-name="P187"/>
      <text:p text:style-name="P188"><text:span text:style-name="T189">7</text:span><text:span text:style-name="T190">. Įmonės ūkinė veikla: siuvinių, duonos ir pyrago gaminių gamyba, įvairių paslaugų teikimas juridiniams ir fiziniams asmenims. Pagrindinė įmonės produkcija – siuviniai.</text:span></text:p>
      <text:p text:style-name="P191"><text:span text:style-name="T192">8</text:span><text:span text:style-name="T193">. Įmonės veiklos pobūdis pagal ekonominės veiklos rūšių klasifikator</text:span><text:span text:style-name="T194">ių yra:</text:span></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KODAS</text:p>
            <text:p text:style-name="P202"/>
          </table:table-cell>
          <table:table-cell table:style-name="TableCell203">
            <text:p text:style-name="P204">APRAŠYMAS</text:p>
          </table:table-cell>
        </table:table-row>
        <table:table-row table:style-name="TableRow205">
          <table:table-cell table:style-name="TableCell206">
            <text:p text:style-name="P207">15.81</text:p>
          </table:table-cell>
          <table:table-cell table:style-name="TableCell208">
            <text:p text:style-name="P209">Duonos gamyba; šviežių konditerijos kepinių ir pyragaičių gamyba</text:p>
          </table:table-cell>
        </table:table-row>
        <table:table-row table:style-name="TableRow210">
          <table:table-cell table:style-name="TableCell211">
            <text:p text:style-name="P212">17.40</text:p>
          </table:table-cell>
          <table:table-cell table:style-name="TableCell213">
            <text:p text:style-name="P214">Gatavų tekstilės gaminių, išskyrus drabužius, gamyba</text:p>
          </table:table-cell>
        </table:table-row>
        <table:table-row table:style-name="TableRow215">
          <table:table-cell table:style-name="TableCell216">
            <text:p text:style-name="P217">17.71</text:p>
          </table:table-cell>
          <table:table-cell table:style-name="TableCell218">
            <text:p text:style-name="P219">Megztų (trikotažinių) ir nertų gaminių bei dirbinių gamyba</text:p>
          </table:table-cell>
        </table:table-row>
        <table:table-row table:style-name="TableRow220">
          <table:table-cell table:style-name="TableCell221">
            <text:p text:style-name="P222">18.21</text:p>
          </table:table-cell>
          <table:table-cell table:style-name="TableCell223">
            <text:p text:style-name="P224">Darbinių drabužių<text:s/>siuvimas</text:p>
          </table:table-cell>
        </table:table-row>
        <table:table-row table:style-name="TableRow225">
          <table:table-cell table:style-name="TableCell226">
            <text:p text:style-name="P227">18.22</text:p>
          </table:table-cell>
          <table:table-cell table:style-name="TableCell228">
            <text:p text:style-name="P229">Kitų viršutinių drabužių siuvimas</text:p>
          </table:table-cell>
        </table:table-row>
        <table:table-row table:style-name="TableRow230">
          <table:table-cell table:style-name="TableCell231">
            <text:p text:style-name="P232">18.23</text:p>
          </table:table-cell>
          <table:table-cell table:style-name="TableCell233">
            <text:p text:style-name="P234">Apatinių drabužių siuvimas</text:p>
          </table:table-cell>
        </table:table-row>
        <table:table-row table:style-name="TableRow235">
          <table:table-cell table:style-name="TableCell236">
            <text:p text:style-name="P237">18.24</text:p>
          </table:table-cell>
          <table:table-cell table:style-name="TableCell238">
            <text:p text:style-name="P239">Kitų, niekur kitur nepriskirtų, drabužių ir drabužių priedų gamyba</text:p>
          </table:table-cell>
        </table:table-row>
        <table:table-row table:style-name="TableRow240">
          <table:table-cell table:style-name="TableCell241">
            <text:p text:style-name="P242">36.15</text:p>
          </table:table-cell>
          <table:table-cell table:style-name="TableCell243">
            <text:p text:style-name="P244">Čiužinių gamyba</text:p>
          </table:table-cell>
        </table:table-row>
        <text:soft-page-break/>
        <table:table-row table:style-name="TableRow245">
          <table:table-cell table:style-name="TableCell246">
            <text:p text:style-name="P247">36.50</text:p>
          </table:table-cell>
          <table:table-cell table:style-name="TableCell248">
            <text:p text:style-name="P249">Žaidimų ir žaislų gamyba</text:p>
          </table:table-cell>
        </table:table-row>
        <table:table-row table:style-name="TableRow250">
          <table:table-cell table:style-name="TableCell251">
            <text:p text:style-name="P252">52.12</text:p>
          </table:table-cell>
          <table:table-cell table:style-name="TableCell253">
            <text:p text:style-name="P254">Kita mažmeninė prekyba<text:s/>nespecializuotose parduotuvėse</text:p>
          </table:table-cell>
        </table:table-row>
        <table:table-row table:style-name="TableRow255">
          <table:table-cell table:style-name="TableCell256">
            <text:p text:style-name="P257">52.24</text:p>
          </table:table-cell>
          <table:table-cell table:style-name="TableCell258">
            <text:p text:style-name="P259">Duonos, bandelių, konditerijos gaminių ir cukraus saldumynų mažmeninė prekyba</text:p>
          </table:table-cell>
        </table:table-row>
        <table:table-row table:style-name="TableRow260">
          <table:table-cell table:style-name="TableCell261">
            <text:p text:style-name="P262">52.41</text:p>
          </table:table-cell>
          <table:table-cell table:style-name="TableCell263">
            <text:p text:style-name="P264">Tekstilės mažmeninė prekyba</text:p>
          </table:table-cell>
        </table:table-row>
        <table:table-row table:style-name="TableRow265">
          <table:table-cell table:style-name="TableCell266">
            <text:p text:style-name="P267">52.42</text:p>
          </table:table-cell>
          <table:table-cell table:style-name="TableCell268">
            <text:p text:style-name="P269">Drabužių mažmeninė prekyba</text:p>
          </table:table-cell>
        </table:table-row>
        <table:table-row table:style-name="TableRow270">
          <table:table-cell table:style-name="TableCell271">
            <text:p text:style-name="P272">60.24</text:p>
          </table:table-cell>
          <table:table-cell table:style-name="TableCell273">
            <text:p text:style-name="P274">Krovinių vežimas keliais</text:p>
          </table:table-cell>
        </table:table-row>
        <table:table-row table:style-name="TableRow275">
          <table:table-cell table:style-name="TableCell276">
            <text:p text:style-name="P277">71.34</text:p>
          </table:table-cell>
          <table:table-cell table:style-name="TableCell278">
            <text:p text:style-name="P279">Kitų, niekur nepriskirtų, mašinų<text:s/>ir įrenginių nuoma</text:p>
          </table:table-cell>
        </table:table-row>
        <table:table-row table:style-name="TableRow280">
          <table:table-cell table:style-name="TableCell281">
            <text:p text:style-name="P282">93.01</text:p>
          </table:table-cell>
          <table:table-cell table:style-name="TableCell283">
            <text:p text:style-name="P284">Tekstilės ir kailių gaminių skalbimas ir valymas</text:p>
          </table:table-cell>
        </table:table-row>
        <table:table-row table:style-name="TableRow285">
          <table:table-cell table:style-name="TableCell286">
            <text:p text:style-name="P287">52.11</text:p>
          </table:table-cell>
          <table:table-cell table:style-name="TableCell288">
            <text:p text:style-name="P289">Mažmeninė prekyba nespecializuotose parduotuvėse, kuriose vyrauja maistas, gėrimai ir tabakas</text:p>
          </table:table-cell>
        </table:table-row>
      </table:table>
      <text:p text:style-name="Normal"/>
      <text:p text:style-name="P290">Punkto pakeitimai:</text:p>
      <text:p text:style-name="P291"><text:span text:style-name="T292">Nr.<text:s/></text:span><text:a xlink:href="https://www.e-tar.lt/portal/legalAct.html?documentId=TAR.039DCBB4A5F4" office:target-frame-name="_top" xlink:show="replace"><text:span text:style-name="T293">173</text:span></text:a><text:span text:style-name="T294">, 2003-06-10, Žin., 2003, Nr. 58-2626 (2003-06-18), i. k. 1032270ISAK00000173</text:span></text:p>
      <text:p text:style-name="Normal"/>
      <text:p text:style-name="P295"><text:span text:style-name="T296">9</text:span><text:span text:style-name="T297">. Įmonė gali turėti firmines parduotuves ir prekiauti jose savo bei kitų valstybės įmonių</text:span><text:span text:style-name="T298"><text:s/>prie pataisos darbų kolonijų pagaminta produkcija, barteriniais mainais gautomis prekėmis, gamyboje naudojamomis medžiagomis, jų atliekomis ir iš juridinių bei fizinių asmenų pirktomis prekėmis.</text:span></text:p>
      <text:p text:style-name="P299"><text:span text:style-name="T300">10</text:span><text:span text:style-name="T301">. Įmonė, esant steigėjo sutikimui, turi teisę išnuomot</text:span><text:span text:style-name="T302">i gamybines patalpas, įrengimus, kitus pagrindinius gamybinius fondus, įkeisti ilgalaikį turtą, realizuoti pagrindinius gamybinius fondus, išskyrus pasyviąją jų dalį, kitų žinybų įmonėms.</text:span></text:p>
      <text:p text:style-name="P303"><text:span text:style-name="T304">11</text:span><text:span text:style-name="T305">. Įmonė turi teisę sudaryti gamybos, komercines, mokslinio tyr</text:span><text:span text:style-name="T306">imo darbų, konsultacijų, bendros veiklos bei kitas ūkines sutartis su juridiniais ir fiziniais asmenimis Lietuvos Respublikoje bei užsienyje.</text:span></text:p>
      <text:p text:style-name="P307"><text:span text:style-name="T308">12</text:span><text:span text:style-name="T309">. Įmonės veikla neterminuota.</text:span></text:p>
      <text:p text:style-name="P310"/>
      <text:p text:style-name="P311"><text:span text:style-name="T312">III</text:span><text:span text:style-name="T313">.<text:s/></text:span><text:span text:style-name="T314">STEIGĖJO IR KALĖJIMŲ DEPARTAMENTO TEISĖS</text:span></text:p>
      <text:p text:style-name="P315"/>
      <text:p text:style-name="P316"><text:span text:style-name="T317">13</text:span><text:span text:style-name="T318">. Įmonės steigėjas</text:span><text:span text:style-name="T319"><text:s/>yra Teisingumo ministerija, turinti šią teisę Tarnybos Kalėjimų departamente prie Lietuvos Respublikos teisingumo ministerijos statuto, kitų įstatymų bei teisės aktų nustatyta tvarka. Teisingumo ministras, vadovaudamasis Lietuvos Respublikos civiliniu kod</text:span><text:span text:style-name="T320">eksu, Tarnybos Kalėjimų departamente prie Lietuvos Respublikos teisingumo ministerijos statutu, patvirtintu Lietuvos Respublikos Tarnybos Kalėjimų departamente prie Lietuvos Respublikos teisingumo ministerijos statuto patvirtinimo įstatymu, Lietuvos Respub</text:span><text:span text:style-name="T321">likos valstybės ir savivaldybės įmonių įstatymu ir Lietuvos Respublikos teisingumo ministerijos nuostatais, turi teisę tvirtinti, keisti ir papildyti įmonės įstatus. Teisingumo ministras skiria į pareigas ir atleidžia iš jų įmonės direktorių, o vyriausiąjį</text:span><text:span text:style-name="T322"><text:s/>buhalterį – Kalėjimų departamento prie Teisingumo ministerijos (toliau – Kalėjimų departamentas) direktorius. Įmonės direktoriui pareiginį atlyginimą bei jo priedus, o direktoriaus pavaduotojui</text:span><text:span text:style-name="T323"><text:s/></text:span><text:span text:style-name="T324">ir vyriausiajam buhalteriui pareiginį atlyginimą nustato Kalė</text:span><text:span text:style-name="T325">jimų departamento direktorius. Vadovaudamasis Tarnybos Kalėjimų departamente prie Lietuvos Respublikos teisingumo ministerijos statutu, asmenis į pareigūnų ir vyresniųjų pareigūnų pareigas skiria ir atleidžia iš jų Kalėjimų departamento direktorius, o į ja</text:span><text:span text:style-name="T326">unesniųjų pareigūnų pareigas – įmonės direktorius. Kalėjimų departamento direktorius tvirtina įmonės struktūrą ir pareigūnų etatų sąrašą.</text:span></text:p>
      <text:p text:style-name="P327">Punkto pakeitimai:</text:p>
      <text:p text:style-name="P328"><text:span text:style-name="T329">Nr.<text:s/></text:span><text:a xlink:href="https://www.e-tar.lt/portal/legalAct.html?documentId=TAR.039DCBB4A5F4" office:target-frame-name="_top" xlink:show="replace"><text:span text:style-name="T330">173</text:span></text:a><text:span text:style-name="T331">, 2003-06-</text:span><text:span text:style-name="T332">10, Žin., 2003, Nr. 58-2626 (2003-06-18), i. k. 1032270ISAK00000173</text:span></text:p>
      <text:p text:style-name="Normal"/>
      <text:p text:style-name="P333"><text:span text:style-name="T334">14</text:span><text:span text:style-name="T335">. Kalėjimų departamentas įmonės atžvilgiu turi teisę:</text:span></text:p>
      <text:p text:style-name="P336"><text:span text:style-name="T337">14.1</text:span><text:span text:style-name="T338">. siūlyti įmonei techninio pertvarkymo kryptis;</text:span></text:p>
      <text:p text:style-name="P339"><text:span text:style-name="T340">14.2</text:span><text:span text:style-name="T341">. tarpininkauti, įdiegiant į gamybą naują produkciją, teikti<text:s/></text:span><text:span text:style-name="T342">pasiūlymus gaminamos produkcijos kokybei gerinti;</text:span></text:p>
      <text:p text:style-name="P343"><text:span text:style-name="T344">14.3</text:span><text:span text:style-name="T345">. užtikrinti kooperacinius ryšius tarp valstybės įmonių prie pataisos darbų kolonijų;</text:span></text:p>
      <text:p text:style-name="P346"><text:span text:style-name="T347">14.4</text:span><text:span text:style-name="T348">. tarpininkauti, sprendžiant klausimus su ministerijomis, įmonėmis bei organizacijomis;</text:span></text:p>
      <text:p text:style-name="P349"><text:span text:style-name="T350">14.5</text:span><text:span text:style-name="T351">. gauti<text:s/></text:span><text:span text:style-name="T352">įmonės veiklos balansus.</text:span></text:p>
      <text:p text:style-name="P353"/>
      <text:p text:style-name="P354"><text:span text:style-name="T355">IV</text:span><text:span text:style-name="T356">.<text:s/></text:span><text:span text:style-name="T357">ĮMONĖS ĮSTATINIO KAPITALO DYDIS, JO KEITIMO TVARKA</text:span></text:p>
      <text:p text:style-name="P358"/>
      <text:p text:style-name="P359"><text:span text:style-name="T360">15</text:span><text:span text:style-name="T361">. Įmonės įstatinis kapitalas yra 1 117 933 (vienas milijonas šimtas septyniolika tūkstančių devyni šimtai trisdešimt trys) litai.</text:span></text:p>
      <text:p text:style-name="P362"><text:span text:style-name="T363">16</text:span><text:span text:style-name="T364">. Įmonės įstatinis kapit</text:span><text:span text:style-name="T365">alas gali būti didinamas:</text:span></text:p>
      <text:p text:style-name="P366"><text:span text:style-name="T367">16.1</text:span><text:span text:style-name="T368">. iš pelno dalies, skirtos įstatiniam kapitalui didinti, šiuose įstatuose nustatyta tvarka;</text:span></text:p>
      <text:p text:style-name="P369"><text:span text:style-name="T370">16.2</text:span><text:span text:style-name="T371">. investicijomis iš Lietuvos Respublikos valstybės biudžeto;</text:span></text:p>
      <text:p text:style-name="P372"><text:span text:style-name="T373">16.3</text:span><text:span text:style-name="T374">. kitokiais valstybės piniginiais ar nepiniginiais (tur</text:span><text:span text:style-name="T375">tiniais) įnašais;</text:span></text:p>
      <text:p text:style-name="P376"><text:span text:style-name="T377">16.4</text:span><text:span text:style-name="T378">. kitų subjektų suteikta parama.</text:span></text:p>
      <text:p text:style-name="P379"><text:span text:style-name="T380">17</text:span><text:span text:style-name="T381">. Įstatinis kapitalas 16.3 ir 16.4 punktuose numatytais atvejais gali būti didinamas steigėjo sprendimu ir Lietuvos Respublikos Vyriausybės nutarimu. Padidinusi įstatinį kapitalą, įmonė pri</text:span><text:span text:style-name="T382">valo jį įregistruoti.</text:span></text:p>
      <text:p text:style-name="P383"><text:span text:style-name="T384">18</text:span><text:span text:style-name="T385">. Įmonės įstatinis kapitalas gali būti sumažintas Lietuvos Respublikos Vyriausybės nutarimu.</text:span></text:p>
      <text:p text:style-name="P386"><text:span text:style-name="T387">19</text:span><text:span text:style-name="T388">. Įmonė įstatymų nustatyta tvarka privalo apdrausti turimą valstybės kapitalą.</text:span></text:p>
      <text:p text:style-name="P389"/>
      <text:p text:style-name="P390"><text:span text:style-name="T391">V</text:span><text:span text:style-name="T392">.<text:s/></text:span><text:span text:style-name="T393">ĮMONĖS ADMINISTRACIJOS SUDARYMO TVARKA I</text:span><text:span text:style-name="T394">R KOMPETENCIJA</text:span></text:p>
      <text:p text:style-name="P395"/>
      <text:p text:style-name="P396"><text:span text:style-name="T397">20</text:span><text:span text:style-name="T398">. Įmonės valdymo organas yra administracija, kurios vadovas yra direktorius.</text:span></text:p>
      <text:p text:style-name="P399"><text:span text:style-name="T400">21</text:span><text:span text:style-name="T401">. Įmonės valdyba nesudaroma. Už ūkinės veiklos rezultatus atsako įmonės direktorius, o už finansinės apskaitos teisingumą – įmonės vyriausiasis<text:s/></text:span><text:span text:style-name="T402">buhalteris.</text:span></text:p>
      <text:p text:style-name="P403"><text:span text:style-name="T404">22</text:span><text:span text:style-name="T405">. Įmonės direktorius turi teisę sudaryti įmonės sandorius. Jis atstovauja įmonei valstybės valdžios ir valdymo institucijose, teisme, santykiuose su kitais juridiniais ir fiziniais asmenimis. Įmonės direktoriaus atostogų, ligos,<text:s/></text:span><text:span text:style-name="T406">komandiruotės, stažuotės metu ir pan. įmonės administracijai vadovauja ir jo funkcijas vykdo įmonės direktoriaus pavaduotojas, o tokio nesant, – Kalėjimų departamento direktoriaus įsakymu paskirtas šioje įmonėje dirbantis asmuo.</text:span></text:p>
      <text:p text:style-name="P407">Punkto pakeitimai:</text:p>
      <text:p text:style-name="P408"><text:span text:style-name="T409">Nr.<text:s/></text:span><text:a xlink:href="https://www.e-tar.lt/portal/legalAct.html?documentId=TAR.9F0E2279EBBA" office:target-frame-name="_top" xlink:show="replace"><text:span text:style-name="T410">101</text:span></text:a><text:span text:style-name="T411">, 2002-04-24, Žin., 2002, Nr. 45-1726 (2002-05-04), i. k. 1022270ISAK00000101</text:span></text:p>
      <text:p text:style-name="Normal"/>
      <text:p text:style-name="P412"><text:span text:style-name="T413">23</text:span><text:span text:style-name="T414">. Pagal darbo sutartį dirbantys darbuotojai į darbą priimami ir iš jo atleidžiami Lietuvos</text:span><text:span text:style-name="T415"><text:s/>Respublikos darbo kodekso nustatyta tvarka.</text:span></text:p>
      <text:p text:style-name="P416">Punkto pakeitimai:</text:p>
      <text:p text:style-name="P417"><text:span text:style-name="T418">Nr.<text:s/></text:span><text:a xlink:href="https://www.e-tar.lt/portal/legalAct.html?documentId=TAR.039DCBB4A5F4" office:target-frame-name="_top" xlink:show="replace"><text:span text:style-name="T419">173</text:span></text:a><text:span text:style-name="T420">, 2003-06-10, Žin., 2003, Nr. 58-2626 (2003-06-18), i. k. 1032270ISAK00000173</text:span></text:p>
      <text:p text:style-name="Normal"/>
      <text:p text:style-name="P421"><text:span text:style-name="T422">24</text:span><text:span text:style-name="T423">. Įmonės darbuotoj</text:span><text:span text:style-name="T424">ų, dirbančių pagal darbo sutartį, etatų sąrašą tvirtina jos direktorius. Įmonės pareigūnų ir kitų darbuotojų pareiginių atlyginimų (išskyrus įmonės direktorių</text:span><text:span text:style-name="T425">,<text:s/></text:span><text:span text:style-name="T426">direktoriaus pavaduotoją ir vyriausiąjį buhalterį) ir įstatymų reglamentuotų priedų dydžius, ats</text:span><text:span text:style-name="T427">ižvelgdamas į gamybinės veiklos finansinius rezultatus, nustato įmonės direktorius, vadovaudamasis Lietuvos Respublikos įstatymais ir Lietuvos Respublikos Vyriausybės nutarimais.</text:span></text:p>
      <text:p text:style-name="P428">Punkto pakeitimai:</text:p>
      <text:p text:style-name="P429"><text:span text:style-name="T430">Nr.<text:s/></text:span><text:a xlink:href="https://www.e-tar.lt/portal/legalAct.html?documentId=TAR.039DCBB4A5F4" office:target-frame-name="_top" xlink:show="replace"><text:span text:style-name="T431">173</text:span></text:a><text:span text:style-name="T432">, 2003-06-10, Žin., 2003, Nr. 58-2626 (2003-06-18), i. k. 1032270ISAK00000173</text:span></text:p>
      <text:p text:style-name="Normal"/>
      <text:p text:style-name="P433"><text:span text:style-name="T434">25</text:span><text:span text:style-name="T435">. Įmonė nuteistosioms už darbą apmoka pagal teisės aktais nustatytus tarifinius atlygius ir mėnesines algas.</text:span></text:p>
      <text:p text:style-name="P436"><text:span text:style-name="T437">26</text:span><text:span text:style-name="T438">. Keisti ar papildyti įmo</text:span><text:span text:style-name="T439">nės įstatus iniciatyvos teisę turi ir įmonės direktorius.</text:span></text:p>
      <text:p text:style-name="P440"/>
      <text:p text:style-name="P441"><text:span text:style-name="T442">VI</text:span><text:span text:style-name="T443">.<text:s/></text:span><text:span text:style-name="T444">AUDITORIŲ SKYRIMO TVARKA</text:span></text:p>
      <text:p text:style-name="P445"/>
      <text:p text:style-name="P446"><text:span text:style-name="T447">27</text:span><text:span text:style-name="T448">. Įmonės finansinė veikla kontroliuojama audito tvarka. Metinės veiklos auditas yra privalomas, kitu laikotarpiu veiklos auditas gali būti atliekamas<text:s/></text:span><text:span text:style-name="T449">steigėjo arba administracijos iniciatyva. Valstybės kontrolės institucijos turi teisę įstatymų nustatyta tvarka tikrinti įmonės veiklą.</text:span></text:p>
      <text:p text:style-name="P450"/>
      <text:p text:style-name="P451"><text:span text:style-name="T452">VII</text:span><text:span text:style-name="T453">.<text:s/></text:span><text:span text:style-name="T454">ĮMONĖS PELNO PASKIRSTYMO TAISYKLĖS</text:span></text:p>
      <text:p text:style-name="P455"/>
      <text:p text:style-name="P456"><text:span text:style-name="T457">28</text:span><text:span text:style-name="T458">. Įmonės pelnas ne vėliau kaip per 2 mėnesius po ūkinių metų pabai</text:span><text:span text:style-name="T459">gos paskirstomas:</text:span></text:p>
      <text:p text:style-name="P460"><text:span text:style-name="T461">28.1</text:span><text:span text:style-name="T462">. mokesčiams į valstybės biudžetą sumokėti;</text:span></text:p>
      <text:p text:style-name="P463"><text:span text:style-name="T464">28.2</text:span><text:span text:style-name="T465">. draudimo įmokoms už įmonėje turimą valstybės kapitalą;</text:span></text:p>
      <text:p text:style-name="P466"><text:span text:style-name="T467">28.3</text:span><text:span text:style-name="T468">. atskaitymams į įmonės pelno rezervą;</text:span></text:p>
      <text:p text:style-name="P469"><text:span text:style-name="T470">28.4</text:span><text:span text:style-name="T471">. likusi pelno dalis skiriama:</text:span></text:p>
      <text:p text:style-name="P472"><text:span text:style-name="T473">28.4.1</text:span><text:span text:style-name="T474">. įmonės įstatiniam kapitalui</text:span><text:span text:style-name="T475"><text:s/>didinti (ne mažiau kaip 10 procentų grynojo pelno);</text:span></text:p>
      <text:p text:style-name="P476"><text:span text:style-name="T477">28.4.2</text:span><text:span text:style-name="T478">. atskaitymams į Kalėjimų departamento specialųjį (finansinio rezervo) fondą (iki 5 procentų grynojo pelno);</text:span></text:p>
      <text:p text:style-name="P479"><text:span text:style-name="T480">28.4.3</text:span><text:span text:style-name="T481">. kitoms įmonės reikmėms (premijoms ir tantjemoms mokėti, socialinėms ir k</text:span><text:span text:style-name="T482">ultūrinėms priemonėms finansuoti, rezervams sudaryti ir kt.) tenkinti (ne mažiau kaip 25 procentai grynojo pelno).</text:span></text:p>
      <text:p text:style-name="P483"/>
      <text:p text:style-name="P484"><text:span text:style-name="T485">VIII</text:span><text:span text:style-name="T486">.<text:s/></text:span><text:span text:style-name="T487">ĮMONĖS PRANEŠIMŲ PASKELBIMO DARBUOTOJAMS TVARKA</text:span></text:p>
      <text:p text:style-name="P488"/>
      <text:p text:style-name="P489"><text:span text:style-name="T490">29</text:span><text:span text:style-name="T491">. Įmonės darbuotojų susirinkimai gamybinės-finansinės veiklos klausim</text:span><text:span text:style-name="T492">ais, pateikiant apie tai informaciją, šaukiami ne rečiau kaip vieną kartą per metus.</text:span></text:p>
      <text:p text:style-name="P493"><text:span text:style-name="T494">30</text:span><text:span text:style-name="T495">. Einamieji įmonės veiklos pranešimai skelbiami įmonės direktoriaus įsakymais ir potvarkiais, iškabinant juos informacinėje lentoje.</text:span></text:p>
      <text:p text:style-name="P496"/>
      <text:p text:style-name="P497"><text:span text:style-name="T498">IX</text:span><text:span text:style-name="T499">.<text:s/></text:span><text:span text:style-name="T500">ĮMONĖS SANTYKIAI SU P</text:span><text:span text:style-name="T501">ATAISOS NAMAIS<text:s/></text:span></text:p>
      <text:p text:style-name="P502">Pakeistas skyriaus pavadinimas:</text:p>
      <text:p text:style-name="P503"><text:span text:style-name="T504">Nr.<text:s/></text:span><text:a xlink:href="https://www.e-tar.lt/portal/legalAct.html?documentId=TAR.039DCBB4A5F4" office:target-frame-name="_top" xlink:show="replace"><text:span text:style-name="T505">173</text:span></text:a><text:span text:style-name="T506">, 2003-06-10, Žin., 2003, Nr. 58-2626 (2003-06-18), i. k. 1032270ISAK00000173</text:span></text:p>
      <text:p text:style-name="Normal"/>
      <text:p text:style-name="P507"><text:span text:style-name="T508">31</text:span><text:span text:style-name="T509">. Įvertinant įmonės veiklos<text:s/></text:span><text:span text:style-name="T510">specifiką (bendra įmonės ir pataisos namų</text:span><text:span text:style-name="T511"><text:s/></text:span><text:span text:style-name="T512">teritorija, bendra apsauga, bendros paskirties šilumos ir elektros perdavimo įrenginiai, visi pareigūnai vykdo auklėjamąją ir priežiūros funkcijas), nustatomi tokie santykiai tarp įmonės ir pataisos namų:</text:span></text:p>
      <text:p text:style-name="P513"/>
      <text:p text:style-name="P514">Punkto pakeitimai:</text:p>
      <text:p text:style-name="P515"><text:span text:style-name="T516">Nr.<text:s/></text:span><text:a xlink:href="https://www.e-tar.lt/portal/legalAct.html?documentId=TAR.039DCBB4A5F4" office:target-frame-name="_top" xlink:show="replace"><text:span text:style-name="T517">173</text:span></text:a><text:span text:style-name="T518">, 2003-06-10, Žin., 2003, Nr. 58-2626 (2003-06-18), i. k. 1032270ISAK00000173</text:span></text:p>
      <text:p text:style-name="P519"><text:span text:style-name="T520">31.1</text:span><text:span text:style-name="T521">. įmonė, vykdydama darbo jėgos panaudojimo planą, pateikia pataisos nama</text:span><text:span text:style-name="T522">ms nuteistųjų skaičiaus, reikalingo gamybinei programai vykdyti, paraišką;</text:span></text:p>
      <text:p text:style-name="P523">Punkto pakeitimai:</text:p>
      <text:p text:style-name="P524"><text:span text:style-name="T525">Nr.<text:s/></text:span><text:a xlink:href="https://www.e-tar.lt/portal/legalAct.html?documentId=TAR.039DCBB4A5F4" office:target-frame-name="_top" xlink:show="replace"><text:span text:style-name="T526">173</text:span></text:a><text:span text:style-name="T527">, 2003-06-10, Žin., 2003, Nr. 58-2626 (2003-06-18), i. k. 1032270ISAK0000</text:span><text:span text:style-name="T528">0173</text:span></text:p>
      <text:p text:style-name="Normal"/>
      <text:p text:style-name="P529"><text:span text:style-name="T530">31.2</text:span><text:span text:style-name="T531">. įmonė kartu su pataisos namais atrenka nuteistąsias dirbti įmonėje ir jas įdarbina, atsižvelgdama į nuteistųjų turimą specialybę, kvalifikaciją bei dalykinius sugebėjimus.</text:span></text:p>
      <text:p text:style-name="P532">Punkto pakeitimai:</text:p>
      <text:p text:style-name="P533"><text:span text:style-name="T534">Nr.<text:s/></text:span><text:a xlink:href="https://www.e-tar.lt/portal/legalAct.html?documentId=TAR.039DCBB4A5F4" office:target-frame-name="_top" xlink:show="replace"><text:span text:style-name="T535">173</text:span></text:a><text:span text:style-name="T536">, 2003-06-10, Žin., 2003, Nr. 58-2626 (2003-06-18), i. k. 1032270ISAK00000173</text:span></text:p>
      <text:p text:style-name="Normal"/>
      <text:p text:style-name="P537"><text:span text:style-name="T538">31.3</text:span><text:span text:style-name="T539">. įmonė tik atskirais atvejais (nesant tarp nuteistųjų aukštos kvalifikacijos darbininkių, nuteistosios negali dirbti tam tikrų d</text:span><text:span text:style-name="T540">arbų dėl priežiūros ar saugos darbe reikalavimų ir pan.) gali priimti į darbą pagal darbo sutartį dirbančius darbininkus;</text:span></text:p>
      <text:p text:style-name="P541"><text:span text:style-name="T542">31.4</text:span><text:span text:style-name="T543">. esant būtinumui bei galimybei, įmonė gali išnuomoti pataisos namams patalpas, reikalingas nuteistųjų profesiniam mokymui ir<text:s/></text:span><text:span text:style-name="T544">gamybinei praktikai organizuoti bei kitoms reikmėms;</text:span></text:p>
      <text:p text:style-name="P545">Punkto pakeitimai:</text:p>
      <text:p text:style-name="P546"><text:span text:style-name="T547">Nr.<text:s/></text:span><text:a xlink:href="https://www.e-tar.lt/portal/legalAct.html?documentId=TAR.039DCBB4A5F4" office:target-frame-name="_top" xlink:show="replace"><text:span text:style-name="T548">173</text:span></text:a><text:span text:style-name="T549">, 2003-06-10, Žin., 2003, Nr. 58-2626 (2003-06-18), i. k. 1032270ISAK00000173</text:span></text:p>
      <text:p text:style-name="Normal"/>
      <text:p text:style-name="P550"><text:span text:style-name="T551">31.5</text:span><text:span text:style-name="T552">. įmonė<text:s/></text:span><text:span text:style-name="T553">aptarnauja visus jos balanse esančius bendros paskirties statinius ir įrenginius (šilumos ir elektros tinklus, transformatorines ir pan.) ir už šias paslaugas pateikia pataisos namams sąskaitas.</text:span></text:p>
      <text:soft-page-break/>
      <text:p text:style-name="P554">Punkto pakeitimai:</text:p>
      <text:p text:style-name="P555"><text:span text:style-name="T556">Nr.<text:s/></text:span><text:a xlink:href="https://www.e-tar.lt/portal/legalAct.html?documentId=TAR.039DCBB4A5F4" office:target-frame-name="_top" xlink:show="replace"><text:span text:style-name="T557">173</text:span></text:a><text:span text:style-name="T558">, 2003-06-10, Žin., 2003, Nr. 58-2626 (2003-06-18), i. k. 1032270ISAK00000173</text:span></text:p>
      <text:p text:style-name="Normal"/>
      <text:p text:style-name="P559"><text:span text:style-name="T560">32</text:span><text:span text:style-name="T561">. Įmonė ir pataisos namai gali sudaryti jungtinės veiklos sutartį, kurioje būtų nustatyti atskirų darbuotojų, tarnybų, pad</text:span><text:span text:style-name="T562">alinių tarpusavio santykiai, bei turėti bendras tarnybas (personalo, juridinę, raštinės, spausdinimo ir dauginimo, archyvo, kasos, saugos darbe, priešgaisrinės ir civilinės saugos, transporto, energomechaninę, ryšių, pastatų priežiūros bei kitas).</text:span></text:p>
      <text:p text:style-name="P563">Punkto pakeitimai:</text:p>
      <text:p text:style-name="P564"><text:span text:style-name="T565">Nr.<text:s/></text:span><text:a xlink:href="https://www.e-tar.lt/portal/legalAct.html?documentId=TAR.039DCBB4A5F4" office:target-frame-name="_top" xlink:show="replace"><text:span text:style-name="T566">173</text:span></text:a><text:span text:style-name="T567">, 2003-06-10, Žin., 2003, Nr. 58-2626 (2003-06-18), i. k. 1032270ISAK00000173</text:span></text:p>
      <text:p text:style-name="Normal"/>
      <text:p text:style-name="P568"><text:span text:style-name="T569">33</text:span><text:span text:style-name="T570">. Pataisos namų direktorius nustato nuteistųjų režimo ir priežiūros įmo</text:span><text:span text:style-name="T571">nėje bei darbo vietose reikalavimus.</text:span></text:p>
      <text:p text:style-name="P572">Punkto pakeitimai:</text:p>
      <text:p text:style-name="P573"><text:span text:style-name="T574">Nr.<text:s/></text:span><text:a xlink:href="https://www.e-tar.lt/portal/legalAct.html?documentId=TAR.039DCBB4A5F4" office:target-frame-name="_top" xlink:show="replace"><text:span text:style-name="T575">173</text:span></text:a><text:span text:style-name="T576">, 2003-06-10, Žin., 2003, Nr. 58-2626 (2003-06-18), i. k. 1032270ISAK00000173</text:span></text:p>
      <text:p text:style-name="Normal"/>
      <text:p text:style-name="P577"><text:span text:style-name="T578">X</text:span><text:span text:style-name="T579">.<text:s/></text:span><text:span text:style-name="T580">ĮMONĖS REORGANIZAVIMO I</text:span><text:span text:style-name="T581">R LIKVIDAVIMO TVARKA</text:span></text:p>
      <text:p text:style-name="P582"/>
      <text:p text:style-name="P583"><text:span text:style-name="T584">34</text:span><text:span text:style-name="T585">. Įmonė reorganizuojama ir likviduojama Lietuvos Respublikos civilinio kodekso</text:span><text:span text:style-name="T586">,</text:span><text:span text:style-name="T587"><text:s/>Lietuvos Respublikos valstybės ir savivaldybės įmonių įstatymo nustatyta tvarka.</text:span></text:p>
      <text:p text:style-name="P588">Punkto pakeitimai:</text:p>
      <text:p text:style-name="P589"><text:span text:style-name="T590">Nr.<text:s/></text:span><text:a xlink:href="https://www.e-tar.lt/portal/legalAct.html?documentId=TAR.039DCBB4A5F4" office:target-frame-name="_top" xlink:show="replace"><text:span text:style-name="T591">173</text:span></text:a><text:span text:style-name="T592">, 2003-06-10, Žin., 2003, Nr. 58-2626 (2003-06-18), i. k. 1032270ISAK00000173</text:span></text:p>
      <text:p text:style-name="Normal"/>
      <text:p text:style-name="P593"><text:span text:style-name="T594">35</text:span><text:span text:style-name="T595">. Įmonę reorganizuoja ir likviduoja Teisingumo ministerija.</text:span></text:p>
      <text:p text:style-name="P596"><text:span text:style-name="T597">______________</text:span></text:p>
      <text:soft-page-break/>
      <text:p text:style-name="P598"><text:span text:style-name="T599">PATVIRTINTA</text:span></text:p>
      <text:p text:style-name="P600">teisingumo ministro</text:p>
      <text:p text:style-name="P601">2000 m. lapkričio 9 d.<text:s/></text:p>
      <text:p text:style-name="P602">įsakymu Nr. 228</text:p>
      <text:p text:style-name="P603"/>
      <text:p text:style-name="P604"><text:span text:style-name="T605">VALSTYBĖS ĮMONĖS PRIE PRAVIENIŠKIŲ 3-IŲJŲ PATAISOS NAMŲ ĮSTATAI<text:s/></text:span></text:p>
      <text:p text:style-name="P606"/>
      <text:p text:style-name="P607">Pakeistas priedo pavadinimas:</text:p>
      <text:p text:style-name="P608"><text:span text:style-name="T609">Nr.<text:s/></text:span><text:a xlink:href="https://www.e-tar.lt/portal/legalAct.html?documentId=TAR.039DCBB4A5F4" office:target-frame-name="_top" xlink:show="replace"><text:span text:style-name="T610">173</text:span></text:a><text:span text:style-name="T611">, 2003-06-10, Žin., 2003, Nr. 58-2</text:span><text:span text:style-name="T612">626 (2003-06-18), i. k. 1032270ISAK00000173</text:span></text:p>
      <text:p text:style-name="Normal"/>
      <text:p text:style-name="P613"><text:span text:style-name="T614">I. BENDROJI DALIS</text:span></text:p>
      <text:p text:style-name="P615"/>
      <text:p text:style-name="P616"><text:span text:style-name="T617">1</text:span><text:span text:style-name="T618">. Valstybės įmonės (toliau – įmonė) prie Pravieniškių 3-iųjų pataisos namų steigėjas yra Lietuvos Respublikos teisingumo ministerija (toliau – Teisingumo ministerija).</text:span></text:p>
      <text:p text:style-name="P619">Punkto pakeitimai:</text:p>
      <text:p text:style-name="P620"><text:span text:style-name="T621">Nr</text:span><text:span text:style-name="T622">.<text:s/></text:span><text:a xlink:href="https://www.e-tar.lt/portal/legalAct.html?documentId=TAR.039DCBB4A5F4" office:target-frame-name="_top" xlink:show="replace"><text:span text:style-name="T623">173</text:span></text:a><text:span text:style-name="T624">, 2003-06-10, Žin., 2003, Nr. 58-2626 (2003-06-18), i. k. 1032270ISAK00000173</text:span></text:p>
      <text:p text:style-name="Normal"/>
      <text:p text:style-name="P625"><text:span text:style-name="T626">2</text:span><text:span text:style-name="T627">. Įmonė savo veikloje vadovaujasi Lietuvos Respublikos Konstitucija, įstatymais,<text:s/></text:span><text:span text:style-name="T628">kitais Lietuvos Respublikos Seimo priimtais teisės aktais, Lietuvos Respublikos tarptautinėmis sutartimis, Respublikos Prezidento dekretais, Lietuvos Respublikos Vyriausybės nutarimais, teisingumo ministro įsakymais, kitais teisės aktais ir šiais įstatais.</text:span></text:p>
      <text:p text:style-name="P629"><text:span text:style-name="T630">3</text:span><text:span text:style-name="T631">. Įmonės pagrindinis veiklos tikslas yra įdarbinti nuteistuosius, suteikti jiems profesiją, reikalingą gamyboje, ir parengti darbinei veiklai išėjus į laisvę. Šį tikslą įmonė įgyvendina, vykdydama įstatymų neuždraustą gamybinę-ūkinę veiklą, iš to gau</text:span><text:span text:style-name="T632">dama pajamas ir pelną, finansiškai visiškai save išlaikydama.</text:span></text:p>
      <text:p text:style-name="P633"><text:span text:style-name="T634">4</text:span><text:span text:style-name="T635">. Įmonė yra juridinis asmuo, turintis sąskaitą banke, antspaudą su Lietuvos valstybės herbu bei savo pavadinimu: „VALSTYBĖS ĮMONĖ PRIE PRAVIENIŠKIŲ 3-IŲJŲ PATAISOS NAMŲ.</text:span></text:p>
      <text:p text:style-name="P636">Punkto pakeitimai:</text:p>
      <text:p text:style-name="P637"><text:span text:style-name="T638">Nr.<text:s/></text:span><text:a xlink:href="https://www.e-tar.lt/portal/legalAct.html?documentId=TAR.039DCBB4A5F4" office:target-frame-name="_top" xlink:show="replace"><text:span text:style-name="T639">173</text:span></text:a><text:span text:style-name="T640">, 2003-06-10, Žin., 2003, Nr. 58-2626 (2003-06-18), i. k. 1032270ISAK00000173</text:span></text:p>
      <text:p text:style-name="Normal"/>
      <text:p text:style-name="P641"><text:span text:style-name="T642">5</text:span><text:span text:style-name="T643">. Įmonės sutrumpintas pavadinimas – „VĮ prie Pravieniškių 3-iųjų pataisos namų“.</text:span></text:p>
      <text:p text:style-name="P644">Punkto pakeitimai:</text:p>
      <text:p text:style-name="P645"><text:span text:style-name="T646">Nr.<text:s/></text:span><text:a xlink:href="https://www.e-tar.lt/portal/legalAct.html?documentId=TAR.039DCBB4A5F4" office:target-frame-name="_top" xlink:show="replace"><text:span text:style-name="T647">173</text:span></text:a><text:span text:style-name="T648">, 2003-06-10, Žin., 2003, Nr. 58-2626 (2003-06-18), i. k. 1032270ISAK00000173</text:span></text:p>
      <text:p text:style-name="Normal"/>
      <text:p text:style-name="P649"><text:span text:style-name="T650">6</text:span><text:span text:style-name="T651">. Įmonės buveinė: Pravieniškės-2, LT-4251 Kaišiadorių r.</text:span></text:p>
      <text:p text:style-name="P652">Punkto<text:s/>pakeitimai:</text:p>
      <text:p text:style-name="P653"><text:span text:style-name="T654">Nr.<text:s/></text:span><text:a xlink:href="https://www.e-tar.lt/portal/legalAct.html?documentId=TAR.039DCBB4A5F4" office:target-frame-name="_top" xlink:show="replace"><text:span text:style-name="T655">173</text:span></text:a><text:span text:style-name="T656">, 2003-06-10, Žin., 2003, Nr. 58-2626 (2003-06-18), i. k. 1032270ISAK00000173</text:span></text:p>
      <text:p text:style-name="Normal"/>
      <text:p text:style-name="P657"><text:span text:style-name="T658">II</text:span><text:span text:style-name="T659">.<text:s/></text:span><text:span text:style-name="T660">ĮMONĖS ŪKINĖ VEIKLA</text:span></text:p>
      <text:p text:style-name="P661"/>
      <text:p text:style-name="P662"><text:span text:style-name="T663">7</text:span><text:span text:style-name="T664">. Įmonės ūkinė veikla: medienos apdoroji</text:span><text:span text:style-name="T665">mas, baldų gamyba, siuvimo produkcija, duonos ir pyrago gaminių gamyba, įvairių paslaugų teikimas juridiniams ir fiziniams asmenims. Pagrindinė įmonės produkcija – medienos gaminiai, baldai bei siuviniai.</text:span></text:p>
      <text:p text:style-name="P666"><text:span text:style-name="T667">8</text:span><text:span text:style-name="T668">. Įmonės veiklos pobūdis pagal ekonominės<text:s/></text:span><text:span text:style-name="T669">veiklos rūšių klasifikatorių yra:</text:span></text:p>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KODAS</text:p>
          </table:table-cell>
          <table:table-cell table:style-name="TableCell677">
            <text:p text:style-name="P678">APRAŠYMAS</text:p>
            <text:p text:style-name="P679"/>
          </table:table-cell>
        </table:table-row>
        <table:table-row table:style-name="TableRow680">
          <table:table-cell table:style-name="TableCell681">
            <text:p text:style-name="P682">15.81</text:p>
          </table:table-cell>
          <table:table-cell table:style-name="TableCell683">
            <text:p text:style-name="P684">Duonos gamyba; šviežių konditerijos kepinių ir pyragaičių gamyba</text:p>
          </table:table-cell>
        </table:table-row>
        <table:table-row table:style-name="TableRow685">
          <table:table-cell table:style-name="TableCell686">
            <text:p text:style-name="P687">18.21</text:p>
          </table:table-cell>
          <table:table-cell table:style-name="TableCell688">
            <text:p text:style-name="P689">Darbinių drabužių siuvimas</text:p>
          </table:table-cell>
        </table:table-row>
        <table:table-row table:style-name="TableRow690">
          <table:table-cell table:style-name="TableCell691">
            <text:p text:style-name="P692">18.22</text:p>
          </table:table-cell>
          <table:table-cell table:style-name="TableCell693">
            <text:p text:style-name="P694">Kitų viršutinių drabužių siuvimas</text:p>
          </table:table-cell>
        </table:table-row>
        <table:table-row table:style-name="TableRow695">
          <table:table-cell table:style-name="TableCell696">
            <text:p text:style-name="P697">18.23</text:p>
          </table:table-cell>
          <table:table-cell table:style-name="TableCell698">
            <text:p text:style-name="P699">Apatinių drabužių siuvimas</text:p>
          </table:table-cell>
        </table:table-row>
        <table:table-row table:style-name="TableRow700">
          <table:table-cell table:style-name="TableCell701">
            <text:p text:style-name="P702">18.24</text:p>
          </table:table-cell>
          <table:table-cell table:style-name="TableCell703">
            <text:p text:style-name="P704">Kitų, niekur<text:s/>kitur nepriskirtų, drabužių ir drabužių priedų gamyba</text:p>
          </table:table-cell>
        </table:table-row>
        <table:table-row table:style-name="TableRow705">
          <table:table-cell table:style-name="TableCell706">
            <text:p text:style-name="P707">19.30</text:p>
          </table:table-cell>
          <table:table-cell table:style-name="TableCell708">
            <text:p text:style-name="P709">Avalynės gamyba</text:p>
          </table:table-cell>
        </table:table-row>
        <table:table-row table:style-name="TableRow710">
          <table:table-cell table:style-name="TableCell711">
            <text:p text:style-name="P712">20.10</text:p>
          </table:table-cell>
          <table:table-cell table:style-name="TableCell713">
            <text:p text:style-name="P714">Medienos pjaustymas ir obliavimas, medienos įmirkymas</text:p>
          </table:table-cell>
        </table:table-row>
        <text:soft-page-break/>
        <table:table-row table:style-name="TableRow715">
          <table:table-cell table:style-name="TableCell716">
            <text:p text:style-name="P717">20.30</text:p>
          </table:table-cell>
          <table:table-cell table:style-name="TableCell718">
            <text:p text:style-name="P719">Statybinių dailidžių ir stalių dirbinių gamyba</text:p>
          </table:table-cell>
        </table:table-row>
        <table:table-row table:style-name="TableRow720">
          <table:table-cell table:style-name="TableCell721">
            <text:p text:style-name="P722">20.40</text:p>
          </table:table-cell>
          <table:table-cell table:style-name="TableCell723">
            <text:p text:style-name="P724">Medinės taros gamyba</text:p>
          </table:table-cell>
        </table:table-row>
        <table:table-row table:style-name="TableRow725">
          <table:table-cell table:style-name="TableCell726">
            <text:p text:style-name="P727">28.51</text:p>
          </table:table-cell>
          <table:table-cell table:style-name="TableCell728">
            <text:p text:style-name="P729">Metalų apdorojimas ir<text:s/>dengimas</text:p>
          </table:table-cell>
        </table:table-row>
        <table:table-row table:style-name="TableRow730">
          <table:table-cell table:style-name="TableCell731">
            <text:p text:style-name="P732">36.11</text:p>
          </table:table-cell>
          <table:table-cell table:style-name="TableCell733">
            <text:p text:style-name="P734">Kėdžių ir sėdimųjų baldų gamyba</text:p>
          </table:table-cell>
        </table:table-row>
        <table:table-row table:style-name="TableRow735">
          <table:table-cell table:style-name="TableCell736">
            <text:p text:style-name="P737">36.12</text:p>
          </table:table-cell>
          <table:table-cell table:style-name="TableCell738">
            <text:p text:style-name="P739">Kitų įstaigos ir prekybos įmonių (parduotuvių) baldų gamyba</text:p>
          </table:table-cell>
        </table:table-row>
        <table:table-row table:style-name="TableRow740">
          <table:table-cell table:style-name="TableCell741">
            <text:p text:style-name="P742">36.13</text:p>
          </table:table-cell>
          <table:table-cell table:style-name="TableCell743">
            <text:p text:style-name="P744">Kitų virtuvės baldų gamyba</text:p>
          </table:table-cell>
        </table:table-row>
        <table:table-row table:style-name="TableRow745">
          <table:table-cell table:style-name="TableCell746">
            <text:p text:style-name="P747">36.14</text:p>
          </table:table-cell>
          <table:table-cell table:style-name="TableCell748">
            <text:p text:style-name="P749">Kitų baldų gamyba</text:p>
          </table:table-cell>
        </table:table-row>
        <table:table-row table:style-name="TableRow750">
          <table:table-cell table:style-name="TableCell751">
            <text:p text:style-name="P752">36.15</text:p>
          </table:table-cell>
          <table:table-cell table:style-name="TableCell753">
            <text:p text:style-name="P754">Čiužinių gamyba</text:p>
          </table:table-cell>
        </table:table-row>
        <table:table-row table:style-name="TableRow755">
          <table:table-cell table:style-name="TableCell756">
            <text:p text:style-name="P757">36.40</text:p>
          </table:table-cell>
          <table:table-cell table:style-name="TableCell758">
            <text:p text:style-name="P759">Sporto reikmenų gamyba</text:p>
          </table:table-cell>
        </table:table-row>
        <table:table-row table:style-name="TableRow760">
          <table:table-cell table:style-name="TableCell761">
            <text:p text:style-name="P762">36.50</text:p>
          </table:table-cell>
          <table:table-cell table:style-name="TableCell763">
            <text:p text:style-name="P764">Žaidimų ir žaislų<text:s/>gamyba</text:p>
          </table:table-cell>
        </table:table-row>
        <table:table-row table:style-name="TableRow765">
          <table:table-cell table:style-name="TableCell766">
            <text:p text:style-name="P767">36.62</text:p>
          </table:table-cell>
          <table:table-cell table:style-name="TableCell768">
            <text:p text:style-name="P769">Šluotų ir šepečių gamyba</text:p>
          </table:table-cell>
        </table:table-row>
        <table:table-row table:style-name="TableRow770">
          <table:table-cell table:style-name="TableCell771">
            <text:p text:style-name="P772">36.63</text:p>
          </table:table-cell>
          <table:table-cell table:style-name="TableCell773">
            <text:p text:style-name="P774">Kita, niekur kitur nepriskirta, gamyba</text:p>
          </table:table-cell>
        </table:table-row>
        <table:table-row table:style-name="TableRow775">
          <table:table-cell table:style-name="TableCell776">
            <text:p text:style-name="P777">51.70</text:p>
          </table:table-cell>
          <table:table-cell table:style-name="TableCell778">
            <text:p text:style-name="P779">Kita didmeninė prekyba</text:p>
          </table:table-cell>
        </table:table-row>
        <table:table-row table:style-name="TableRow780">
          <table:table-cell table:style-name="TableCell781">
            <text:p text:style-name="P782">52.12</text:p>
          </table:table-cell>
          <table:table-cell table:style-name="TableCell783">
            <text:p text:style-name="P784">Kita mažmeninė prekyba nespecializuotose parduotuvėse</text:p>
          </table:table-cell>
        </table:table-row>
        <table:table-row table:style-name="TableRow785">
          <table:table-cell table:style-name="TableCell786">
            <text:p text:style-name="P787">52.41</text:p>
          </table:table-cell>
          <table:table-cell table:style-name="TableCell788">
            <text:p text:style-name="P789">Tekstilės mažmeninė prekyba</text:p>
          </table:table-cell>
        </table:table-row>
        <table:table-row table:style-name="TableRow790">
          <table:table-cell table:style-name="TableCell791">
            <text:p text:style-name="P792">52.42</text:p>
          </table:table-cell>
          <table:table-cell table:style-name="TableCell793">
            <text:p text:style-name="P794">Drabužių mažmeninė prekyba</text:p>
          </table:table-cell>
        </table:table-row>
        <table:table-row table:style-name="TableRow795">
          <table:table-cell table:style-name="TableCell796">
            <text:p text:style-name="P797">52.44</text:p>
          </table:table-cell>
          <table:table-cell table:style-name="TableCell798">
            <text:p text:style-name="P799">Kitų, niekur kitur nepriskirtų, baldų, apšvietimo įrangos ir namų ūkio reikmenų mažmeninė prekyba</text:p>
          </table:table-cell>
        </table:table-row>
        <table:table-row table:style-name="TableRow800">
          <table:table-cell table:style-name="TableCell801">
            <text:p text:style-name="P802">60.24</text:p>
          </table:table-cell>
          <table:table-cell table:style-name="TableCell803">
            <text:p text:style-name="P804">Krovinių vežimas keliais</text:p>
          </table:table-cell>
        </table:table-row>
        <table:table-row table:style-name="TableRow805">
          <table:table-cell table:style-name="TableCell806">
            <text:p text:style-name="P807">70.20</text:p>
          </table:table-cell>
          <table:table-cell table:style-name="TableCell808">
            <text:p text:style-name="P809">Nekilnojamojo turto, priklausančio nuosavybės teise, išnuomojimas</text:p>
          </table:table-cell>
        </table:table-row>
        <table:table-row table:style-name="TableRow810">
          <table:table-cell table:style-name="TableCell811">
            <text:p text:style-name="P812">45.21</text:p>
          </table:table-cell>
          <table:table-cell table:style-name="TableCell813">
            <text:p text:style-name="P814">Bendroji pastatų statyba ir inžinerinių statinių statyba</text:p>
          </table:table-cell>
        </table:table-row>
        <table:table-row table:style-name="TableRow815">
          <table:table-cell table:style-name="TableCell816">
            <text:p text:style-name="P817">45.22</text:p>
          </table:table-cell>
          <table:table-cell table:style-name="TableCell818">
            <text:p text:style-name="P819">Laikančių stogo konstrukcijų ir stogo dangų montavimas</text:p>
          </table:table-cell>
        </table:table-row>
      </table:table>
      <text:p text:style-name="Normal"/>
      <text:p text:style-name="P820">Punkto pakeitimai:</text:p>
      <text:p text:style-name="P821"><text:span text:style-name="T822">Nr.<text:s/></text:span><text:a xlink:href="https://www.e-tar.lt/portal/legalAct.html?documentId=TAR.039DCBB4A5F4" office:target-frame-name="_top" xlink:show="replace"><text:span text:style-name="T823">173</text:span></text:a><text:span text:style-name="T824">, 2003-06-10, Žin., 2003, Nr. 58-2626 (2003-06-18), i. k.<text:s/></text:span><text:span text:style-name="T825">1032270ISAK00000173</text:span></text:p>
      <text:p text:style-name="Normal"/>
      <text:p text:style-name="P826"><text:span text:style-name="T827">9</text:span><text:span text:style-name="T828">. Įmonė gali turėti firmines parduotuves ir prekiauti jose savo bei kitų valstybės įmonių prie pataisos darbų kolonijų pagaminta produkcija, barteriniais mainais gautomis prekėmis, gamyboje naudojamomis medžiagomis, jų atliekomis<text:s/></text:span><text:span text:style-name="T829">ir iš juridinių bei fizinių asmenų pirktomis prekėmis.</text:span></text:p>
      <text:p text:style-name="P830"><text:span text:style-name="T831">10</text:span><text:span text:style-name="T832">. Įmonė, esant steigėjo sutikimui, turi teisę išnuomoti gamybines patalpas, įrengimus, kitus pagrindinius gamybinius fondus, įkeisti ilgalaikį turtą, realizuoti pagrindinius gamybinius fondus, iš</text:span><text:span text:style-name="T833">skyrus pasyviąją jų dalį, kitų žinybų įmonėms.</text:span></text:p>
      <text:p text:style-name="P834"><text:span text:style-name="T835">11</text:span><text:span text:style-name="T836">. Įmonė turi teisę sudaryti gamybos, komercines, mokslinio tyrimo darbų, konsultacijų, bendros veiklos bei kitas ūkines sutartis su juridiniais ir fiziniais asmenimis Lietuvos Respublikoje bei užsienyje.</text:span></text:p>
      <text:p text:style-name="P837"><text:span text:style-name="T838">12</text:span><text:span text:style-name="T839">. Įmonės veikla neterminuota.</text:span></text:p>
      <text:p text:style-name="P840"/>
      <text:p text:style-name="P841"><text:span text:style-name="T842">III</text:span><text:span text:style-name="T843">.<text:s/></text:span><text:span text:style-name="T844">STEIGĖJO IR KALĖJIMŲ DEPARTAMENTO TEISĖS</text:span></text:p>
      <text:p text:style-name="P845"/>
      <text:p text:style-name="P846"><text:span text:style-name="T847">13</text:span><text:span text:style-name="T848">. Įmonės steigėjas yra Teisingumo ministerija, turinti šią teisę Tarnybos Kalėjimų departamente prie Lietuvos Respublikos teisingumo ministerijos statuto, kitų</text:span><text:span text:style-name="T849"><text:s/>įstatymų bei teisės aktų nustatyta tvarka. Teisingumo ministras, vadovaudamasis Lietuvos Respublikos civiliniu kodeksu, Tarnybos Kalėjimų departamente prie Lietuvos Respublikos teisingumo ministerijos statutu, patvirtintu Lietuvos Respublikos Tarnybos Kal</text:span><text:span text:style-name="T850">ėjimų departamente prie Lietuvos Respublikos teisingumo ministerijos statuto patvirtinimo įstatymu, Lietuvos Respublikos valstybės ir savivaldybės įmonių įstatymu ir Lietuvos Respublikos teisingumo ministerijos nuostatais, turi teisę tvirtinti, keisti ir p</text:span><text:span text:style-name="T851">apildyti įmonės įstatus. Teisingumo ministras skiria į pareigas ir atleidžia iš jų įmonės direktorių, o vyriausiąjį buhalterį – Kalėjimų departamento prie Teisingumo ministerijos (toliau – Kalėjimų departamentas) direktorius. Įmonės direktoriui pareiginį a</text:span><text:span text:style-name="T852">tlyginimą bei jo priedus, o direktoriaus pavaduotojui</text:span><text:span text:style-name="T853"><text:s/></text:span><text:span text:style-name="T854">ir vyriausiajam buhalteriui pareiginį atlyginimą nustato Kalėjimų departamento direktorius. Vadovaudamasis Tarnybos Kalėjimų departamente prie Lietuvos Respublikos teisingumo ministerijos statutu, asmen</text:span><text:span text:style-name="T855">is į pareigūnų ir vyresniųjų pareigūnų pareigas skiria ir atleidžia iš jų Kalėjimų departamento direktorius, o į jaunesniųjų pareigūnų<text:s/></text:span><text:soft-page-break/><text:span text:style-name="T856">pareigas – įmonės direktorius. Kalėjimų departamento direktorius tvirtina įmonės struktūrą ir pareigūnų etatų sąrašą.</text:span></text:p>
      <text:p text:style-name="P857">Punkto pakeitimai:</text:p>
      <text:p text:style-name="P858"><text:span text:style-name="T859">Nr.<text:s/></text:span><text:a xlink:href="https://www.e-tar.lt/portal/legalAct.html?documentId=TAR.039DCBB4A5F4" office:target-frame-name="_top" xlink:show="replace"><text:span text:style-name="T860">173</text:span></text:a><text:span text:style-name="T861">, 2003-06-10, Žin., 2003, Nr. 58-2626 (2003-06-18), i. k. 1032270ISAK00000173</text:span></text:p>
      <text:p text:style-name="Normal"/>
      <text:p text:style-name="P862"><text:span text:style-name="T863">14</text:span><text:span text:style-name="T864">. Kalėjimų departamentas įmonės atžvilgiu turi teisę:</text:span></text:p>
      <text:p text:style-name="P865"><text:span text:style-name="T866">14.1</text:span><text:span text:style-name="T867">.<text:s/></text:span><text:span text:style-name="T868">siūlyti įmonei techninio pertvarkymo kryptis;</text:span></text:p>
      <text:p text:style-name="P869"><text:span text:style-name="T870">14.2</text:span><text:span text:style-name="T871">. tarpininkauti, įdiegiant į gamybą naują produkciją, teikti pasiūlymus gaminamos produkcijos kokybei gerinti;</text:span></text:p>
      <text:p text:style-name="P872"><text:span text:style-name="T873">14.3</text:span><text:span text:style-name="T874">. užtikrinti kooperacinius ryšius tarp valstybės įmonių prie pataisos darbų kolonij</text:span><text:span text:style-name="T875">ų;</text:span></text:p>
      <text:p text:style-name="P876"><text:span text:style-name="T877">14.4</text:span><text:span text:style-name="T878">. tarpininkauti, sprendžiant klausimus su ministerijomis, įmonėmis bei organizacijomis;</text:span></text:p>
      <text:p text:style-name="P879"><text:span text:style-name="T880">14.5</text:span><text:span text:style-name="T881">. gauti įmonės veiklos balansus.</text:span></text:p>
      <text:p text:style-name="P882"/>
      <text:p text:style-name="P883"><text:span text:style-name="T884">IV</text:span><text:span text:style-name="T885">.<text:s/></text:span><text:span text:style-name="T886">ĮMONĖS ĮSTATINIO KAPITALO DYDIS, JO KEITIMO TVARKA</text:span></text:p>
      <text:p text:style-name="P887"/>
      <text:p text:style-name="P888"><text:span text:style-name="T889">15</text:span><text:span text:style-name="T890">. Įmonės įstatinis kapitalas yra 1369447<text:s/></text:span><text:span text:style-name="T891">(vienas milijonas trys šimtai šešiasdešimt devyni tūkstančiai keturi šimtai keturiasdešimt septyni) litai.</text:span></text:p>
      <text:p text:style-name="P892">Punkto pakeitimai:</text:p>
      <text:p text:style-name="P893"><text:span text:style-name="T894">Nr.<text:s/></text:span><text:a xlink:href="https://www.e-tar.lt/portal/legalAct.html?documentId=TAR.7C4BC210898A" office:target-frame-name="_top" xlink:show="replace"><text:span text:style-name="T895">171</text:span></text:a><text:span text:style-name="T896">, 2002-06-17, Žin., 2002, Nr. 69-2841 (20</text:span><text:span text:style-name="T897">02-07-05), i. k. 1022270ISAK00000171</text:span></text:p>
      <text:p text:style-name="P898"><text:span text:style-name="T899">Nr.<text:s/></text:span><text:a xlink:href="https://www.e-tar.lt/portal/legalAct.html?documentId=TAR.E8B8AE283F74" office:target-frame-name="_top" xlink:show="replace"><text:span text:style-name="T900">99</text:span></text:a><text:span text:style-name="T901">, 2003-04-11, Žin., 2003, Nr. 37-1631 (2003-04-18), i. k. 1032270ISAK00000099</text:span></text:p>
      <text:p text:style-name="Normal"/>
      <text:p text:style-name="P902"><text:span text:style-name="T903">16</text:span><text:span text:style-name="T904">. Įmonės įstatinis kapitalas gali būti didinam</text:span><text:span text:style-name="T905">as:</text:span></text:p>
      <text:p text:style-name="P906"><text:span text:style-name="T907">16.1</text:span><text:span text:style-name="T908">. iš pelno dalies, skirtos įstatiniam kapitalui didinti, šiuose įstatuose nustatyta tvarka;</text:span></text:p>
      <text:p text:style-name="P909"><text:span text:style-name="T910">16.2</text:span><text:span text:style-name="T911">. investicijomis iš Lietuvos Respublikos valstybės biudžeto;</text:span></text:p>
      <text:p text:style-name="P912"><text:span text:style-name="T913">16.3</text:span><text:span text:style-name="T914">. kitokiais valstybės piniginiais ar nepiniginiais (turtiniais) įnašais;</text:span></text:p>
      <text:p text:style-name="P915"><text:span text:style-name="T916">16</text:span><text:span text:style-name="T917">.4</text:span><text:span text:style-name="T918">. kitų subjektų suteikta parama.</text:span></text:p>
      <text:p text:style-name="P919"><text:span text:style-name="T920">17</text:span><text:span text:style-name="T921">. Įstatinis kapitalas 16.3 ir 16.4 punktuose numatytais atvejais gali būti didinamas steigėjo sprendimu ir Lietuvos Respublikos Vyriausybės nutarimu. Padidinusi įstatinį kapitalą, įmonė privalo jį įregistruoti.</text:span></text:p>
      <text:p text:style-name="P922"><text:span text:style-name="T923">18</text:span><text:span text:style-name="T924">. Įmonės įstatinis kapitalas gali būti sumažintas Lietuvos Respublikos Vyriausybės nutarimu.</text:span></text:p>
      <text:p text:style-name="P925"><text:span text:style-name="T926">19</text:span><text:span text:style-name="T927">. Įmonė įstatymų nustatyta tvarka privalo apdrausti turimą valstybės kapitalą.</text:span></text:p>
      <text:p text:style-name="P928"/>
      <text:p text:style-name="P929"><text:span text:style-name="T930">V</text:span><text:span text:style-name="T931">.<text:s/></text:span><text:span text:style-name="T932">ĮMONĖS ADMINISTRACIJOS SUDARYMO TVARKA IR KOMPETENCIJA</text:span></text:p>
      <text:p text:style-name="P933"/>
      <text:p text:style-name="P934"><text:span text:style-name="T935">20</text:span><text:span text:style-name="T936">. Įmonės valdymo organas yra administracija, kurios vadovas yra direktorius.</text:span></text:p>
      <text:p text:style-name="P937"><text:span text:style-name="T938">21</text:span><text:span text:style-name="T939">. Įmonės valdyba nesudaroma. Už ūkinės veiklos rezultatus atsako įmonės direktorius, o už finansinės apskaitos teisingumą – įmonės vyriausiasis buhalteris.</text:span></text:p>
      <text:p text:style-name="P940"><text:span text:style-name="T941">22</text:span><text:span text:style-name="T942">. Įmonės di</text:span><text:span text:style-name="T943">rektorius turi teisę sudaryti įmonės sandorius. Jis atstovauja įmonei valstybės valdžios ir valdymo institucijose, teisme, santykiuose su kitais juridiniais ir fiziniais asmenimis. Įmonės direktoriaus atostogų, ligos, komandiruotės, stažuotės metu ir pan.<text:s/></text:span><text:span text:style-name="T944">įmonės administracijai vadovauja ir jo funkcijas vykdo įmonės direktoriaus pavaduotojas, o tokio nesant, – Kalėjimų departamento direktoriaus įsakymu paskirtas šioje įmonėje dirbantis asmuo.</text:span></text:p>
      <text:p text:style-name="P945">Punkto pakeitimai:</text:p>
      <text:p text:style-name="P946"><text:span text:style-name="T947">Nr.<text:s/></text:span><text:a xlink:href="https://www.e-tar.lt/portal/legalAct.html?documentId=TAR.9F0E2279EBBA" office:target-frame-name="_top" xlink:show="replace"><text:span text:style-name="T948">101</text:span></text:a><text:span text:style-name="T949">, 2002-04-24, Žin., 2002, Nr. 45-1726 (2002-05-04), i. k. 1022270ISAK00000101</text:span></text:p>
      <text:p text:style-name="Normal"/>
      <text:p text:style-name="P950"><text:span text:style-name="T951">23</text:span><text:span text:style-name="T952">. Pagal darbo sutartį dirbantys darbuotojai į darbą priimami ir iš jo atleidžiami Lietuvos Respublikos darbo kodekso nustatyta t</text:span><text:span text:style-name="T953">varka.</text:span></text:p>
      <text:p text:style-name="P954">Punkto pakeitimai:</text:p>
      <text:p text:style-name="P955"><text:span text:style-name="T956">Nr.<text:s/></text:span><text:a xlink:href="https://www.e-tar.lt/portal/legalAct.html?documentId=TAR.039DCBB4A5F4" office:target-frame-name="_top" xlink:show="replace"><text:span text:style-name="T957">173</text:span></text:a><text:span text:style-name="T958">, 2003-06-10, Žin., 2003, Nr. 58-2626 (2003-06-18), i. k. 1032270ISAK00000173</text:span></text:p>
      <text:p text:style-name="Normal"/>
      <text:p text:style-name="P959"><text:span text:style-name="T960">24</text:span><text:span text:style-name="T961">. Įmonės darbuotojų, dirbančių pagal darbo sutartį, etat</text:span><text:span text:style-name="T962">ų sąrašą tvirtina jos direktorius. Įmonės pareigūnų ir kitų darbuotojų pareiginių atlyginimų (išskyrus įmonės direktorių</text:span><text:span text:style-name="T963">,<text:s/></text:span><text:span text:style-name="T964">direktoriaus pavaduotoją ir vyriausiąjį buhalterį) ir įstatymų reglamentuotų priedų dydžius, atsižvelgdamas į<text:s/></text:span><text:soft-page-break/><text:span text:style-name="T965">gamybinės veiklos finans</text:span><text:span text:style-name="T966">inius rezultatus, nustato įmonės direktorius, vadovaudamasis Lietuvos Respublikos įstatymais ir Lietuvos Respublikos Vyriausybės nutarimais.</text:span></text:p>
      <text:p text:style-name="P967">Punkto pakeitimai:</text:p>
      <text:p text:style-name="P968"><text:span text:style-name="T969">Nr.<text:s/></text:span><text:a xlink:href="https://www.e-tar.lt/portal/legalAct.html?documentId=TAR.039DCBB4A5F4" office:target-frame-name="_top" xlink:show="replace"><text:span text:style-name="T970">173</text:span></text:a><text:span text:style-name="T971">,<text:s/></text:span><text:span text:style-name="T972">2003-06-10, Žin., 2003, Nr. 58-2626 (2003-06-18), i. k. 1032270ISAK00000173</text:span></text:p>
      <text:p text:style-name="Normal"/>
      <text:p text:style-name="P973"><text:span text:style-name="T974">25</text:span><text:span text:style-name="T975">. Įmonė nuteistiesiems už darbą apmoka pagal teisės aktais nustatytus tarifinius atlygius ir mėnesines algas.</text:span></text:p>
      <text:p text:style-name="P976"><text:span text:style-name="T977">26</text:span><text:span text:style-name="T978">. Keisti ar papildyti įmonės įstatus iniciatyvos teisę tu</text:span><text:span text:style-name="T979">ri ir įmonės direktorius.</text:span></text:p>
      <text:p text:style-name="P980"/>
      <text:p text:style-name="P981"><text:span text:style-name="T982">VI</text:span><text:span text:style-name="T983">.<text:s/></text:span><text:span text:style-name="T984">AUDITORIŲ SKYRIMO TVARKA</text:span></text:p>
      <text:p text:style-name="P985"/>
      <text:p text:style-name="P986"><text:span text:style-name="T987">27</text:span><text:span text:style-name="T988">. Įmonės finansinė veikla kontroliuojama audito tvarka. Metinės veiklos auditas yra privalomas, kitu laikotarpiu veiklos auditas gali būti atliekamas steigėjo arba administracijos iniciat</text:span><text:span text:style-name="T989">yva. Valstybės kontrolės institucijos turi teisę įstatymų nustatyta tvarka tikrinti įmonės veiklą.</text:span></text:p>
      <text:p text:style-name="P990"/>
      <text:p text:style-name="P991"><text:span text:style-name="T992">VII</text:span><text:span text:style-name="T993">.<text:s/></text:span><text:span text:style-name="T994">ĮMONĖS PELNO PASKIRSTYMO TAISYKLĖS</text:span></text:p>
      <text:p text:style-name="P995"/>
      <text:p text:style-name="P996"><text:span text:style-name="T997">28</text:span><text:span text:style-name="T998">. Įmonės pelnas ne vėliau kaip per 2 mėnesius po ūkinių metų pabaigos paskirstomas:</text:span></text:p>
      <text:p text:style-name="P999"><text:span text:style-name="T1000">28.1</text:span><text:span text:style-name="T1001">. mokesčiams<text:s/></text:span><text:span text:style-name="T1002">į valstybės biudžetą sumokėti;</text:span></text:p>
      <text:p text:style-name="P1003"><text:span text:style-name="T1004">28.2</text:span><text:span text:style-name="T1005">. draudimo įmokoms už įmonėje turimą valstybės kapitalą;</text:span></text:p>
      <text:p text:style-name="P1006"><text:span text:style-name="T1007">28.3</text:span><text:span text:style-name="T1008">. atskaitymams į įmonės pelno rezervą;</text:span></text:p>
      <text:p text:style-name="P1009"><text:span text:style-name="T1010">28.4</text:span><text:span text:style-name="T1011">. likusi pelno dalis skiriama:</text:span></text:p>
      <text:p text:style-name="P1012"><text:span text:style-name="T1013">28.4.1</text:span><text:span text:style-name="T1014">. įmonės įstatiniam kapitalui didinti (ne mažiau kaip 10 procentų<text:s/></text:span><text:span text:style-name="T1015">grynojo pelno);</text:span></text:p>
      <text:p text:style-name="P1016"><text:span text:style-name="T1017">28.4.2</text:span><text:span text:style-name="T1018">. atskaitymams į Kalėjimų departamento specialųjį (finansinio rezervo) fondą (iki 5 procentų grynojo pelno);</text:span></text:p>
      <text:p text:style-name="P1019"><text:span text:style-name="T1020">28.4.3</text:span><text:span text:style-name="T1021">. kitoms įmonės reikmėms (premijoms ir tantjemoms mokėti, socialinėms ir kultūrinėms priemonėms finansuoti, rez</text:span><text:span text:style-name="T1022">ervams sudaryti ir kt.) tenkinti (ne mažiau kaip 25 procentai grynojo pelno).</text:span></text:p>
      <text:p text:style-name="P1023"/>
      <text:p text:style-name="P1024"><text:span text:style-name="T1025">VIII</text:span><text:span text:style-name="T1026">.<text:s/></text:span><text:span text:style-name="T1027">ĮMONĖS PRANEŠIMŲ PASKELBIMO DARBUOTOJAMS TVARKA</text:span></text:p>
      <text:p text:style-name="P1028"/>
      <text:p text:style-name="P1029"><text:span text:style-name="T1030">29</text:span><text:span text:style-name="T1031">. Įmonės darbuotojų susirinkimai gamybinės-finansinės veiklos klausimais, pateikiant apie tai informaciją,</text:span><text:span text:style-name="T1032"><text:s/>šaukiami ne rečiau kaip vieną kartą per metus.</text:span></text:p>
      <text:p text:style-name="P1033"><text:span text:style-name="T1034">30</text:span><text:span text:style-name="T1035">. Einamieji įmonės veiklos pranešimai skelbiami įmonės direktoriaus įsakymais ir potvarkiais, iškabinant juos informacinėje lentoje.</text:span></text:p>
      <text:p text:style-name="P1036"/>
      <text:p text:style-name="P1037"><text:span text:style-name="T1038">IX</text:span><text:span text:style-name="T1039">.<text:s/></text:span><text:span text:style-name="T1040">ĮMONĖS SANTYKIAI SU PATAISOS NAMAIS<text:s/></text:span></text:p>
      <text:p text:style-name="P1041">Pakeistas skyriaus<text:s/>pavadinimas:</text:p>
      <text:p text:style-name="P1042"><text:span text:style-name="T1043">Nr.<text:s/></text:span><text:a xlink:href="https://www.e-tar.lt/portal/legalAct.html?documentId=TAR.039DCBB4A5F4" office:target-frame-name="_top" xlink:show="replace"><text:span text:style-name="T1044">173</text:span></text:a><text:span text:style-name="T1045">, 2003-06-10, Žin., 2003, Nr. 58-2626 (2003-06-18), i. k. 1032270ISAK00000173</text:span></text:p>
      <text:p text:style-name="Normal"/>
      <text:p text:style-name="P1046"><text:span text:style-name="T1047">31</text:span><text:span text:style-name="T1048">. Įvertinant įmonės veiklos specifiką (bendra įmonės ir pataisos namų</text:span><text:span text:style-name="T1049"><text:s/></text:span><text:span text:style-name="T1050">t</text:span><text:span text:style-name="T1051">eritorija, bendra apsauga, bendros paskirties šilumos ir elektros perdavimo įrenginiai, visi pareigūnai vykdo auklėjamąją ir priežiūros funkcijas), nustatomi tokie santykiai tarp įmonės ir pataisos namų:</text:span></text:p>
      <text:p text:style-name="P1052"/>
      <text:p text:style-name="P1053">Punkto pakeitimai:</text:p>
      <text:p text:style-name="P1054"><text:span text:style-name="T1055">Nr.<text:s/></text:span><text:a xlink:href="https://www.e-tar.lt/portal/legalAct.html?documentId=TAR.039DCBB4A5F4" office:target-frame-name="_top" xlink:show="replace"><text:span text:style-name="T1056">173</text:span></text:a><text:span text:style-name="T1057">, 2003-06-10, Žin., 2003, Nr. 58-2626 (2003-06-18), i. k. 1032270ISAK00000173</text:span></text:p>
      <text:p text:style-name="P1058"><text:span text:style-name="T1059">31.1</text:span><text:span text:style-name="T1060">. įmonė, vykdydama darbo jėgos panaudojimo planą, pateikia pataisos namams nuteistųjų skaičiaus, reikalingo<text:s/></text:span><text:span text:style-name="T1061">gamybinei programai vykdyti, paraišką;</text:span></text:p>
      <text:p text:style-name="P1062">Punkto pakeitimai:</text:p>
      <text:p text:style-name="P1063"><text:span text:style-name="T1064">Nr.<text:s/></text:span><text:a xlink:href="https://www.e-tar.lt/portal/legalAct.html?documentId=TAR.039DCBB4A5F4" office:target-frame-name="_top" xlink:show="replace"><text:span text:style-name="T1065">173</text:span></text:a><text:span text:style-name="T1066">, 2003-06-10, Žin., 2003, Nr. 58-2626 (2003-06-18), i. k. 1032270ISAK00000173</text:span></text:p>
      <text:p text:style-name="Normal"/>
      <text:p text:style-name="P1067"><text:span text:style-name="T1068">31.2</text:span><text:span text:style-name="T1069">. įmonė kartu su patai</text:span><text:span text:style-name="T1070">sos namais atrenka nuteistuosius dirbti įmonėje ir juos įdarbina, atsižvelgdama į nuteistųjų turimą specialybę, kvalifikaciją bei dalykinius sugebėjimus.</text:span></text:p>
      <text:p text:style-name="P1071">Punkto pakeitimai:</text:p>
      <text:soft-page-break/>
      <text:p text:style-name="P1072"><text:span text:style-name="T1073">Nr.<text:s/></text:span><text:a xlink:href="https://www.e-tar.lt/portal/legalAct.html?documentId=TAR.039DCBB4A5F4" office:target-frame-name="_top" xlink:show="replace"><text:span text:style-name="T1074">173</text:span></text:a><text:span text:style-name="T1075">, 2003-06-10, Žin., 2003, Nr. 58-2626 (2003-06-18), i. k. 1032270ISAK00000173</text:span></text:p>
      <text:p text:style-name="Normal"/>
      <text:p text:style-name="P1076"><text:span text:style-name="T1077">31.3</text:span><text:span text:style-name="T1078">. įmonė tik atskirais atvejais (nesant tarp nuteistųjų aukštos kvalifikacijos darbininkų, nuteistieji negali dirbti tam tikrų darbų dėl priežiūros ar saugos darbe<text:s/></text:span><text:span text:style-name="T1079">reikalavimų ir pan.) gali priimti į darbą pagal darbo sutartį dirbančius darbininkus;</text:span></text:p>
      <text:p text:style-name="P1080"><text:span text:style-name="T1081">31.4</text:span><text:span text:style-name="T1082">. esant būtinumui bei galimybei, įmonė gali išnuomoti pataisos namams patalpas, reikalingas nuteistųjų profesiniam mokymui ir gamybinei praktikai organizuoti bei<text:s/></text:span><text:span text:style-name="T1083">kitoms reikmėms;</text:span></text:p>
      <text:p text:style-name="P1084">Punkto pakeitimai:</text:p>
      <text:p text:style-name="P1085"><text:span text:style-name="T1086">Nr.<text:s/></text:span><text:a xlink:href="https://www.e-tar.lt/portal/legalAct.html?documentId=TAR.039DCBB4A5F4" office:target-frame-name="_top" xlink:show="replace"><text:span text:style-name="T1087">173</text:span></text:a><text:span text:style-name="T1088">, 2003-06-10, Žin., 2003, Nr. 58-2626 (2003-06-18), i. k. 1032270ISAK00000173</text:span></text:p>
      <text:p text:style-name="Normal"/>
      <text:p text:style-name="P1089"><text:span text:style-name="T1090">31.5</text:span><text:span text:style-name="T1091">. įmonė aptarnauja visus jos balanse esančiu</text:span><text:span text:style-name="T1092">s bendros paskirties statinius ir įrenginius (šilumos ir elektros tinklus, transformatorines ir pan.) ir už šias paslaugas pateikia pataisos namams sąskaitas.</text:span></text:p>
      <text:p text:style-name="P1093">Punkto pakeitimai:</text:p>
      <text:p text:style-name="P1094"><text:span text:style-name="T1095">Nr.<text:s/></text:span><text:a xlink:href="https://www.e-tar.lt/portal/legalAct.html?documentId=TAR.039DCBB4A5F4" office:target-frame-name="_top" xlink:show="replace"><text:span text:style-name="T1096">173</text:span></text:a><text:span text:style-name="T1097">, 2003-06-10, Žin., 2003, Nr. 58-2626 (2003-06-18), i. k. 1032270ISAK00000173</text:span></text:p>
      <text:p text:style-name="Normal"/>
      <text:p text:style-name="P1098"><text:span text:style-name="T1099">32</text:span><text:span text:style-name="T1100">. Įmonė ir pataisos namai gali sudaryti jungtinės veiklos sutartį, kurioje būtų nustatyti atskirų darbuotojų, tarnybų, padalinių tarpusavio santykiai, bei tur</text:span><text:span text:style-name="T1101">ėti bendras tarnybas (personalo, juridinę, raštinės, spausdinimo ir dauginimo, archyvo, kasos, saugos darbe, priešgaisrinės ir civilinės saugos, transporto, energomechaninę, ryšių, pastatų priežiūros bei kitas).</text:span></text:p>
      <text:p text:style-name="P1102">Punkto pakeitimai:</text:p>
      <text:p text:style-name="P1103"><text:span text:style-name="T1104">Nr.<text:s/></text:span><text:a xlink:href="https://www.e-tar.lt/portal/legalAct.html?documentId=TAR.039DCBB4A5F4" office:target-frame-name="_top" xlink:show="replace"><text:span text:style-name="T1105">173</text:span></text:a><text:span text:style-name="T1106">, 2003-06-10, Žin., 2003, Nr. 58-2626 (2003-06-18), i. k. 1032270ISAK00000173</text:span></text:p>
      <text:p text:style-name="Normal"/>
      <text:p text:style-name="P1107"><text:span text:style-name="T1108">33</text:span><text:span text:style-name="T1109">. Pataisos namų direktorius nustato nuteistųjų režimo ir priežiūros įmonėje bei darbo vi</text:span><text:span text:style-name="T1110">etose reikalavimus.</text:span></text:p>
      <text:p text:style-name="P1111">Punkto pakeitimai:</text:p>
      <text:p text:style-name="P1112"><text:span text:style-name="T1113">Nr.<text:s/></text:span><text:a xlink:href="https://www.e-tar.lt/portal/legalAct.html?documentId=TAR.039DCBB4A5F4" office:target-frame-name="_top" xlink:show="replace"><text:span text:style-name="T1114">173</text:span></text:a><text:span text:style-name="T1115">, 2003-06-10, Žin., 2003, Nr. 58-2626 (2003-06-18), i. k. 1032270ISAK00000173</text:span></text:p>
      <text:p text:style-name="Normal"/>
      <text:p text:style-name="P1116"><text:span text:style-name="T1117">X</text:span><text:span text:style-name="T1118">.<text:s/></text:span><text:span text:style-name="T1119">ĮMONĖS REORGANIZAVIMO IR LIKVIDAVIMO TVA</text:span><text:span text:style-name="T1120">RKA</text:span></text:p>
      <text:p text:style-name="P1121"/>
      <text:p text:style-name="P1122"><text:span text:style-name="T1123">34</text:span><text:span text:style-name="T1124">. Įmonė reorganizuojama ir likviduojama Lietuvos Respublikos civilinio kodekso</text:span><text:span text:style-name="T1125">,</text:span><text:span text:style-name="T1126"><text:s/>Lietuvos Respublikos valstybės ir savivaldybės įmonių įstatymo nustatyta tvarka.</text:span></text:p>
      <text:p text:style-name="P1127">Punkto pakeitimai:</text:p>
      <text:p text:style-name="P1128"><text:span text:style-name="T1129">Nr.<text:s/></text:span><text:a xlink:href="https://www.e-tar.lt/portal/legalAct.html?documentId=TAR.039DCBB4A5F4" office:target-frame-name="_top" xlink:show="replace"><text:span text:style-name="T1130">173</text:span></text:a><text:span text:style-name="T1131">, 2003-06-10, Žin., 2003, Nr. 58-2626 (2003-06-18), i. k. 1032270ISAK00000173</text:span></text:p>
      <text:p text:style-name="Normal"/>
      <text:p text:style-name="P1132"><text:span text:style-name="T1133">35</text:span><text:span text:style-name="T1134">. Įmonę reorganizuoja ir likviduoja Teisingumo ministerija.</text:span></text:p>
      <text:p text:style-name="P1135"><text:span text:style-name="T1136">______________</text:span></text:p>
      <text:soft-page-break/>
      <text:p text:style-name="P1137"><text:span text:style-name="T1138">PATVIRTINTA</text:span></text:p>
      <text:p text:style-name="P1139">teisingumo ministro</text:p>
      <text:p text:style-name="P1140">2000 m. lapkričio 9 d.<text:s/></text:p>
      <text:p text:style-name="P1141">įsakymu<text:s/>Nr. 228</text:p>
      <text:p text:style-name="P1142"/>
      <text:p text:style-name="P1143"><text:span text:style-name="T1144">VALSTYBĖS ĮMONĖS PRIE VILNIAUS 1-ŲJŲ PATAISOS NAMŲ ĮSTATAI<text:s/></text:span></text:p>
      <text:p text:style-name="P1145"/>
      <text:p text:style-name="P1146">Pakeistas priedo pavadinimas:</text:p>
      <text:p text:style-name="P1147"><text:span text:style-name="T1148">Nr.<text:s/></text:span><text:a xlink:href="https://www.e-tar.lt/portal/legalAct.html?documentId=TAR.039DCBB4A5F4" office:target-frame-name="_top" xlink:show="replace"><text:span text:style-name="T1149">173</text:span></text:a><text:span text:style-name="T1150">, 2003-06-10, Žin., 2003, Nr. 58-2626 (2003-06-18), i. k. 103227</text:span><text:span text:style-name="T1151">0ISAK00000173</text:span></text:p>
      <text:p text:style-name="Normal"/>
      <text:p text:style-name="P1152"><text:span text:style-name="T1153">I. BENDROJI DALIS</text:span></text:p>
      <text:p text:style-name="P1154"/>
      <text:p text:style-name="P1155"><text:span text:style-name="T1156">1</text:span><text:span text:style-name="T1157">. Valstybės įmonės (toliau – įmonė) prie Vilniaus 1-ųjų pataisos namų steigėjas yra Lietuvos Respublikos teisingumo ministerija (toliau – Teisingumo ministerija).</text:span></text:p>
      <text:p text:style-name="P1158">Punkto pakeitimai:</text:p>
      <text:p text:style-name="P1159"><text:span text:style-name="T1160">Nr.<text:s/></text:span><text:a xlink:href="https://www.e-tar.lt/portal/legalAct.html?documentId=TAR.039DCBB4A5F4" office:target-frame-name="_top" xlink:show="replace"><text:span text:style-name="T1161">173</text:span></text:a><text:span text:style-name="T1162">, 2003-06-10, Žin., 2003, Nr. 58-2626 (2003-06-18), i. k. 1032270ISAK00000173</text:span></text:p>
      <text:p text:style-name="Normal"/>
      <text:p text:style-name="P1163"><text:span text:style-name="T1164">2</text:span><text:span text:style-name="T1165">. Įmonė savo veikloje vadovaujasi Lietuvos Respublikos Konstitucija, įstatymais, kitais Lietuvos Respublikos Seimo priim</text:span><text:span text:style-name="T1166">tais teisės aktais, Lietuvos Respublikos tarptautinėmis sutartimis, Respublikos Prezidento dekretais, Lietuvos Respublikos Vyriausybės nutarimais, teisingumo ministro įsakymais, kitais teisės aktais ir šiais įstatais.</text:span></text:p>
      <text:p text:style-name="P1167"><text:span text:style-name="T1168">3</text:span><text:span text:style-name="T1169">. Įmonės pagrindinis veiklos tiks</text:span><text:span text:style-name="T1170">las yra įdarbinti nuteistuosius, suteikti jiems profesiją, reikalingą gamyboje, ir parengti darbinei veiklai išėjus į laisvę. Šį tikslą įmonė įgyvendina, vykdydama įstatymų neuždraustą gamybinę-ūkinę veiklą, iš to gaudama pajamas ir pelną, finansiškai visi</text:span><text:span text:style-name="T1171">škai save išlaikydama.</text:span></text:p>
      <text:p text:style-name="P1172"><text:span text:style-name="T1173">4</text:span><text:span text:style-name="T1174">. Įmonė yra juridinis asmuo, turintis sąskaitą banke, antspaudą su Lietuvos valstybės herbu bei savo pavadinimu: „VALSTYBĖS ĮMONĖ PRIE VILNIAUS 1-ŲJŲ</text:span><text:span text:style-name="T1175"><text:s/></text:span><text:span text:style-name="T1176">PATAISOS NAMŲ.</text:span></text:p>
      <text:p text:style-name="P1177">Punkto pakeitimai:</text:p>
      <text:p text:style-name="P1178"><text:span text:style-name="T1179">Nr.<text:s/></text:span><text:a xlink:href="https://www.e-tar.lt/portal/legalAct.html?documentId=TAR.039DCBB4A5F4" office:target-frame-name="_top" xlink:show="replace"><text:span text:style-name="T1180">173</text:span></text:a><text:span text:style-name="T1181">, 2003-06-10, Žin., 2003, Nr. 58-2626 (2003-06-18), i. k. 1032270ISAK00000173</text:span></text:p>
      <text:p text:style-name="Normal"/>
      <text:p text:style-name="P1182"><text:span text:style-name="T1183">5</text:span><text:span text:style-name="T1184">. Įmonės sutrumpintas pavadinimas – „VĮ prie Vilniaus 1-ųjų pataisos namų“.</text:span></text:p>
      <text:p text:style-name="P1185">Punkto pakeitimai:</text:p>
      <text:p text:style-name="P1186"><text:span text:style-name="T1187">Nr.<text:s/></text:span><text:a xlink:href="https://www.e-tar.lt/portal/legalAct.html?documentId=TAR.039DCBB4A5F4" office:target-frame-name="_top" xlink:show="replace"><text:span text:style-name="T1188">173</text:span></text:a><text:span text:style-name="T1189">, 2003-06-10, Žin., 2003, Nr. 58-2626 (2003-06-18), i. k. 1032270ISAK00000173</text:span></text:p>
      <text:p text:style-name="Normal"/>
      <text:p text:style-name="P1190"><text:span text:style-name="T1191">6</text:span><text:span text:style-name="T1192">. Įmonės buveinė: Sniego g. 2, LT-2600 Vilnius.</text:span></text:p>
      <text:p text:style-name="P1193">Punkto pakeitimai:</text:p>
      <text:p text:style-name="P1194"><text:span text:style-name="T1195">Nr.<text:s/></text:span><text:a xlink:href="https://www.e-tar.lt/portal/legalAct.html?documentId=TAR.039DCBB4A5F4" office:target-frame-name="_top" xlink:show="replace"><text:span text:style-name="T1196">173</text:span></text:a><text:span text:style-name="T1197">, 2003-06-10, Žin., 2003, Nr. 58-2626 (2003-06-18), i. k. 1032270ISAK00000173</text:span></text:p>
      <text:p text:style-name="Normal"/>
      <text:p text:style-name="P1198"><text:span text:style-name="T1199">II</text:span><text:span text:style-name="T1200">.<text:s/></text:span><text:span text:style-name="T1201">ĮMONĖS ŪKINĖ VEIKLA</text:span></text:p>
      <text:p text:style-name="P1202"/>
      <text:p text:style-name="P1203"><text:span text:style-name="T1204">7</text:span><text:span text:style-name="T1205">. Įmonės ūkinė veikla: medienos ir metalo gaminių, baldų g</text:span><text:span text:style-name="T1206">amyba, drabužių siuvimas, automobilių kėbulų remontas, įvairių paslaugų teikimas juridiniams ir fiziniams asmenims. Pagrindinė įmonės produkcija – baldai, siuviniai ir metalo gaminiai.</text:span></text:p>
      <text:p text:style-name="P1207"><text:span text:style-name="T1208">8</text:span><text:span text:style-name="T1209">. Įmonės veiklos pobūdis pagal ekonominės veiklos rūšių klasifikat</text:span><text:span text:style-name="T1210">orių yra:</text:span></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KODAS</text:p>
            <text:p text:style-name="P1218"/>
          </table:table-cell>
          <table:table-cell table:style-name="TableCell1219">
            <text:p text:style-name="P1220">APRAŠYMAS</text:p>
          </table:table-cell>
        </table:table-row>
        <table:table-row table:style-name="TableRow1221">
          <table:table-cell table:style-name="TableCell1222">
            <text:p text:style-name="P1223">17</text:p>
          </table:table-cell>
          <table:table-cell table:style-name="TableCell1224">
            <text:p text:style-name="P1225">Tekstilės gaminių gamyba</text:p>
          </table:table-cell>
        </table:table-row>
        <table:table-row table:style-name="TableRow1226">
          <table:table-cell table:style-name="TableCell1227">
            <text:p text:style-name="P1228">17.4</text:p>
          </table:table-cell>
          <table:table-cell table:style-name="TableCell1229">
            <text:p text:style-name="P1230">Gatavų tekstilės gaminių, išskyrus drabužius, gamyba</text:p>
          </table:table-cell>
        </table:table-row>
        <table:table-row table:style-name="TableRow1231">
          <table:table-cell table:style-name="TableCell1232">
            <text:p text:style-name="P1233">17.54</text:p>
          </table:table-cell>
          <table:table-cell table:style-name="TableCell1234">
            <text:p text:style-name="P1235">Kitų, niekur kitur nepriskirtų, tekstilės gaminių ir dirbinių gamyba</text:p>
          </table:table-cell>
        </table:table-row>
        <table:table-row table:style-name="TableRow1236">
          <table:table-cell table:style-name="TableCell1237">
            <text:p text:style-name="P1238">18.2</text:p>
          </table:table-cell>
          <table:table-cell table:style-name="TableCell1239">
            <text:p text:style-name="P1240">Kitų drabužių siuvimas ir drabužių priedų gamyba</text:p>
          </table:table-cell>
        </table:table-row>
        <table:table-row table:style-name="TableRow1241">
          <table:table-cell table:style-name="TableCell1242">
            <text:p text:style-name="P1243">18.21</text:p>
          </table:table-cell>
          <table:table-cell table:style-name="TableCell1244">
            <text:p text:style-name="P1245">Darbinių drabužių siuvimas</text:p>
          </table:table-cell>
        </table:table-row>
        <table:table-row table:style-name="TableRow1246">
          <table:table-cell table:style-name="TableCell1247">
            <text:p text:style-name="P1248">18.24</text:p>
          </table:table-cell>
          <table:table-cell table:style-name="TableCell1249">
            <text:p text:style-name="P1250">Kitų, niekur kitur nepriskirtų, drabužių ir drabužių priedų gamyba</text:p>
          </table:table-cell>
        </table:table-row>
        <table:table-row table:style-name="TableRow1251">
          <table:table-cell table:style-name="TableCell1252">
            <text:p text:style-name="P1253">20.3</text:p>
          </table:table-cell>
          <table:table-cell table:style-name="TableCell1254">
            <text:p text:style-name="P1255">Statybinių dailidžių ir stalių dirbinių gamyba</text:p>
          </table:table-cell>
        </table:table-row>
        <text:soft-page-break/>
        <table:table-row table:style-name="TableRow1256">
          <table:table-cell table:style-name="TableCell1257">
            <text:p text:style-name="P1258">20.4</text:p>
          </table:table-cell>
          <table:table-cell table:style-name="TableCell1259">
            <text:p text:style-name="P1260">Medinės taros gamyba</text:p>
          </table:table-cell>
        </table:table-row>
        <table:table-row table:style-name="TableRow1261">
          <table:table-cell table:style-name="TableCell1262">
            <text:p text:style-name="P1263">20.5</text:p>
          </table:table-cell>
          <table:table-cell table:style-name="TableCell1264">
            <text:p text:style-name="P1265">Kitų medienos gaminių gamyba; dirbinių iš kamštienos, šiaudų ir pynimo medžiagų gamyba</text:p>
          </table:table-cell>
        </table:table-row>
        <table:table-row table:style-name="TableRow1266">
          <table:table-cell table:style-name="TableCell1267">
            <text:p text:style-name="P1268">28.1</text:p>
          </table:table-cell>
          <table:table-cell table:style-name="TableCell1269">
            <text:p text:style-name="P1270">Konstrukcinių metalo gaminių gamyba</text:p>
          </table:table-cell>
        </table:table-row>
        <table:table-row table:style-name="TableRow1271">
          <table:table-cell table:style-name="TableCell1272">
            <text:p text:style-name="P1273">28.75</text:p>
          </table:table-cell>
          <table:table-cell table:style-name="TableCell1274">
            <text:p text:style-name="P1275">Kitų, niekur kitur nepriskirtų, metalo gaminių gamyba</text:p>
          </table:table-cell>
        </table:table-row>
        <table:table-row table:style-name="TableRow1276">
          <table:table-cell table:style-name="TableCell1277">
            <text:p text:style-name="P1278">36.1</text:p>
          </table:table-cell>
          <table:table-cell table:style-name="TableCell1279">
            <text:p text:style-name="P1280">Baldų gamyba</text:p>
          </table:table-cell>
        </table:table-row>
        <table:table-row table:style-name="TableRow1281">
          <table:table-cell table:style-name="TableCell1282">
            <text:p text:style-name="P1283">36.11</text:p>
          </table:table-cell>
          <table:table-cell table:style-name="TableCell1284">
            <text:p text:style-name="P1285">Kėdžių ir sėdimųjų baldų gamyba</text:p>
          </table:table-cell>
        </table:table-row>
        <table:table-row table:style-name="TableRow1286">
          <table:table-cell table:style-name="TableCell1287">
            <text:p text:style-name="P1288">36.12</text:p>
          </table:table-cell>
          <table:table-cell table:style-name="TableCell1289">
            <text:p text:style-name="P1290">Kitų įstaigos ir prekybos įmonių (parduotuvių) baldų gamyba</text:p>
          </table:table-cell>
        </table:table-row>
        <table:table-row table:style-name="TableRow1291">
          <table:table-cell table:style-name="TableCell1292">
            <text:p text:style-name="P1293">36.13</text:p>
          </table:table-cell>
          <table:table-cell table:style-name="TableCell1294">
            <text:p text:style-name="P1295">Kitų virtuvės baldų gamyba</text:p>
          </table:table-cell>
        </table:table-row>
        <table:table-row table:style-name="TableRow1296">
          <table:table-cell table:style-name="TableCell1297">
            <text:p text:style-name="P1298">36.14</text:p>
          </table:table-cell>
          <table:table-cell table:style-name="TableCell1299">
            <text:p text:style-name="P1300">Kitų baldų gamyba</text:p>
          </table:table-cell>
        </table:table-row>
        <table:table-row table:style-name="TableRow1301">
          <table:table-cell table:style-name="TableCell1302">
            <text:p text:style-name="P1303">36.15</text:p>
          </table:table-cell>
          <table:table-cell table:style-name="TableCell1304">
            <text:p text:style-name="P1305">Čiužinių gamyba</text:p>
          </table:table-cell>
        </table:table-row>
        <table:table-row table:style-name="TableRow1306">
          <table:table-cell table:style-name="TableCell1307">
            <text:p text:style-name="P1308">36.4</text:p>
          </table:table-cell>
          <table:table-cell table:style-name="TableCell1309">
            <text:p text:style-name="P1310">Sporto reikmenų gamyba</text:p>
          </table:table-cell>
        </table:table-row>
        <table:table-row table:style-name="TableRow1311">
          <table:table-cell table:style-name="TableCell1312">
            <text:p text:style-name="P1313">36.63.40</text:p>
          </table:table-cell>
          <table:table-cell table:style-name="TableCell1314">
            <text:p text:style-name="P1315">Karuselių, sūpuoklių, šaudyklų ir kitų pramoginių įrenginių gamyba</text:p>
          </table:table-cell>
        </table:table-row>
        <table:table-row table:style-name="TableRow1316">
          <table:table-cell table:style-name="TableCell1317">
            <text:p text:style-name="P1318">50.2</text:p>
          </table:table-cell>
          <table:table-cell table:style-name="TableCell1319">
            <text:p text:style-name="P1320">Variklinių transporto priemonių techninė priežiūra ir remontas</text:p>
          </table:table-cell>
        </table:table-row>
        <table:table-row table:style-name="TableRow1321">
          <table:table-cell table:style-name="TableCell1322">
            <text:p text:style-name="P1323">52.12</text:p>
          </table:table-cell>
          <table:table-cell table:style-name="TableCell1324">
            <text:p text:style-name="P1325">Kita mažmeninė prekyba nespecializuotose parduotuvėse</text:p>
          </table:table-cell>
        </table:table-row>
        <table:table-row table:style-name="TableRow1326">
          <table:table-cell table:style-name="TableCell1327">
            <text:p text:style-name="P1328">70.20</text:p>
          </table:table-cell>
          <table:table-cell table:style-name="TableCell1329">
            <text:p text:style-name="P1330">Nekilnojamojo turto, priklausančio nuosavybės teise, išnuomojimas</text:p>
          </table:table-cell>
        </table:table-row>
        <table:table-row table:style-name="TableRow1331">
          <table:table-cell table:style-name="TableCell1332">
            <text:p text:style-name="P1333">35.50</text:p>
          </table:table-cell>
          <table:table-cell table:style-name="TableCell1334">
            <text:p text:style-name="P1335">Kita, niekur nepriskirta transporto įranga</text:p>
          </table:table-cell>
        </table:table-row>
        <table:table-row table:style-name="TableRow1336">
          <table:table-cell table:style-name="TableCell1337">
            <text:p text:style-name="P1338">52.11</text:p>
          </table:table-cell>
          <table:table-cell table:style-name="TableCell1339">
            <text:p text:style-name="P1340">Mažmeninė prekyba nespecializuotose parduotuvėse, kuriose vyrauja<text:s/>maistas, gėrimai ir tabakas</text:p>
          </table:table-cell>
        </table:table-row>
      </table:table>
      <text:p text:style-name="Normal"/>
      <text:p text:style-name="P1341">Punkto pakeitimai:</text:p>
      <text:p text:style-name="P1342"><text:span text:style-name="T1343">Nr.<text:s/></text:span><text:a xlink:href="https://www.e-tar.lt/portal/legalAct.html?documentId=TAR.039DCBB4A5F4" office:target-frame-name="_top" xlink:show="replace"><text:span text:style-name="T1344">173</text:span></text:a><text:span text:style-name="T1345">, 2003-06-10, Žin., 2003, Nr. 58-2626 (2003-06-18), i. k. 1032270ISAK00000173</text:span></text:p>
      <text:p text:style-name="Normal"/>
      <text:p text:style-name="P1346"><text:span text:style-name="T1347">9</text:span><text:span text:style-name="T1348">. Įmonė gali turėti firmines pardu</text:span><text:span text:style-name="T1349">otuves ir prekiauti jose savo bei kitų valstybės įmonių prie pataisos darbų kolonijų pagaminta produkcija, barteriniais mainais gautomis prekėmis, gamyboje naudojamomis medžiagomis, jų atliekomis ir iš juridinių bei fizinių asmenų pirktomis prekėmis.</text:span></text:p>
      <text:p text:style-name="P1350"><text:span text:style-name="T1351">10</text:span><text:span text:style-name="T1352">. Įmonė, esant steigėjo sutikimui, turi teisę išnuomoti gamybines patalpas, įrengimus, kitus pagrindinius gamybinius fondus, įkeisti ilgalaikį turtą, realizuoti pagrindinius gamybinius fondus, išskyrus pasyviąją jų dalį, kitų žinybų įmonėms.</text:span></text:p>
      <text:p text:style-name="P1353"><text:span text:style-name="T1354">11</text:span><text:span text:style-name="T1355">. Įmonė</text:span><text:span text:style-name="T1356"><text:s/>turi teisę sudaryti gamybos, komercines, mokslinio tyrimo darbų, konsultacijų, bendros veiklos bei kitas ūkines sutartis su juridiniais ir fiziniais asmenimis Lietuvos Respublikoje bei užsienyje.</text:span></text:p>
      <text:p text:style-name="P1357"><text:span text:style-name="T1358">12</text:span><text:span text:style-name="T1359">. Įmonės veikla neterminuota.</text:span></text:p>
      <text:p text:style-name="P1360"/>
      <text:p text:style-name="P1361"><text:span text:style-name="T1362">III</text:span><text:span text:style-name="T1363">.<text:s/></text:span><text:span text:style-name="T1364">STEIGĖJO IR</text:span><text:span text:style-name="T1365"><text:s/>KALĖJIMŲ DEPARTAMENTO TEISĖS</text:span></text:p>
      <text:p text:style-name="P1366"/>
      <text:p text:style-name="P1367"><text:span text:style-name="T1368">13</text:span><text:span text:style-name="T1369">. įmonės steigėjas yra Teisingumo ministerija, turinti šią teisę Tarnybos Kalėjimų departamente prie Lietuvos Respublikos teisingumo ministerijos statuto, kitų įstatymų bei teisės aktų nustatyta tvarka. Teisingumo minis</text:span><text:span text:style-name="T1370">tras, vadovaudamasis Lietuvos Respublikos civiliniu kodeksu, Tarnybos Kalėjimų departamente prie Lietuvos Respublikos teisingumo ministerijos statutu, patvirtintu Lietuvos Respublikos Tarnybos Kalėjimų departamente prie Lietuvos Respublikos teisingumo mini</text:span><text:span text:style-name="T1371">sterijos statuto patvirtinimo įstatymu, Lietuvos Respublikos valstybės ir savivaldybės įmonių įstatymu ir Lietuvos Respublikos teisingumo ministerijos nuostatais, turi teisę tvirtinti, keisti ir papildyti įmonės įstatus. Teisingumo ministras skiria į parei</text:span><text:span text:style-name="T1372">gas ir atleidžia iš jų įmonės direktorių, o vyriausiąjį buhalterį – Kalėjimų departamento prie Teisingumo ministerijos (toliau – Kalėjimų departamentas) direktorius. Įmonės direktoriui pareiginį atlyginimą bei jo priedus, o direktoriaus pavaduotojui ir vyr</text:span><text:span text:style-name="T1373">iausiajam buhalteriui pareiginį atlyginimą nustato Kalėjimų departamento direktorius. Vadovaudamasis Tarnybos Kalėjimų departamente prie Lietuvos Respublikos teisingumo ministerijos statutu, asmenis į pareigūnų ir vyresniųjų pareigūnų pareigas skiria ir at</text:span><text:span text:style-name="T1374">leidžia iš jų Kalėjimų departamento direktorius, o į jaunesniųjų pareigūnų pareigas – įmonės direktorius. Kalėjimų departamento direktorius tvirtina įmonės struktūrą ir pareigūnų etatų sąrašą.</text:span></text:p>
      <text:soft-page-break/>
      <text:p text:style-name="P1375">Punkto pakeitimai:</text:p>
      <text:p text:style-name="P1376"><text:span text:style-name="T1377">Nr.<text:s/></text:span><text:a xlink:href="https://www.e-tar.lt/portal/legalAct.html?documentId=TAR.039DCBB4A5F4" office:target-frame-name="_top" xlink:show="replace"><text:span text:style-name="T1378">173</text:span></text:a><text:span text:style-name="T1379">, 2003-06-10, Žin., 2003, Nr. 58-2626 (2003-06-18), i. k. 1032270ISAK00000173</text:span></text:p>
      <text:p text:style-name="Normal"/>
      <text:p text:style-name="P1380"><text:span text:style-name="T1381">14</text:span><text:span text:style-name="T1382">. Kalėjimų departamentas įmonės atžvilgiu turi teisę:</text:span></text:p>
      <text:p text:style-name="P1383"><text:span text:style-name="T1384">14.1</text:span><text:span text:style-name="T1385">. siūlyti įmonei techninio<text:s/></text:span><text:span text:style-name="T1386">pertvarkymo kryptis;</text:span></text:p>
      <text:p text:style-name="P1387"><text:span text:style-name="T1388">14.2</text:span><text:span text:style-name="T1389">. tarpininkauti, įdiegiant į gamybą naują produkciją, teikti pasiūlymus gaminamos produkcijos kokybei gerinti;</text:span></text:p>
      <text:p text:style-name="P1390"><text:span text:style-name="T1391">14.3</text:span><text:span text:style-name="T1392">. užtikrinti kooperacinius ryšius tarp valstybės įmonių prie pataisos darbų kolonijų;</text:span></text:p>
      <text:p text:style-name="P1393"><text:span text:style-name="T1394">14.4</text:span><text:span text:style-name="T1395">. tarpininkaut</text:span><text:span text:style-name="T1396">i, sprendžiant klausimus su ministerijomis, įmonėmis bei organizacijomis;</text:span></text:p>
      <text:p text:style-name="P1397"><text:span text:style-name="T1398">14.5</text:span><text:span text:style-name="T1399">. gauti įmonės veiklos balansus.</text:span></text:p>
      <text:p text:style-name="P1400"/>
      <text:p text:style-name="P1401"><text:span text:style-name="T1402">IV</text:span><text:span text:style-name="T1403">.<text:s/></text:span><text:span text:style-name="T1404">ĮMONĖS ĮSTATINIO KAPITALO DYDIS, JO KEITIMO TVARKA</text:span></text:p>
      <text:p text:style-name="P1405"/>
      <text:p text:style-name="P1406"><text:span text:style-name="T1407">15</text:span><text:span text:style-name="T1408">. Įmonės įstatinis kapitalas yra 273283 (du šimtai septyniasdešimt try</text:span><text:span text:style-name="T1409">s tūkstančiai du šimtai aštuoniasdešimt trys) litai.</text:span></text:p>
      <text:p text:style-name="P1410">Punkto pakeitimai:</text:p>
      <text:p text:style-name="P1411"><text:span text:style-name="T1412">Nr.<text:s/></text:span><text:a xlink:href="https://www.e-tar.lt/portal/legalAct.html?documentId=TAR.7C4BC210898A" office:target-frame-name="_top" xlink:show="replace"><text:span text:style-name="T1413">171</text:span></text:a><text:span text:style-name="T1414">, 2002-06-17, Žin., 2002, Nr. 69-2841 (2002-07-05), i. k. 1022270ISAK00000171</text:span></text:p>
      <text:p text:style-name="P1415"><text:span text:style-name="T1416">Nr.<text:s/></text:span><text:a xlink:href="https://www.e-tar.lt/portal/legalAct.html?documentId=TAR.E8B8AE283F74" office:target-frame-name="_top" xlink:show="replace"><text:span text:style-name="T1417">99</text:span></text:a><text:span text:style-name="T1418">, 2003-04-11, Žin., 2003, Nr. 37-1631 (2003-04-18), i. k. 1032270ISAK00000099</text:span></text:p>
      <text:p text:style-name="Normal"/>
      <text:p text:style-name="P1419"><text:span text:style-name="T1420">16</text:span><text:span text:style-name="T1421">. Įmonės įstatinis kapitalas gali būti didinamas:</text:span></text:p>
      <text:p text:style-name="P1422"><text:span text:style-name="T1423">16.1</text:span><text:span text:style-name="T1424">. iš pelno dalies, skirtos įstatiniam<text:s/></text:span><text:span text:style-name="T1425">kapitalui didinti, šiuose įstatuose nustatyta tvarka;</text:span></text:p>
      <text:p text:style-name="P1426"><text:span text:style-name="T1427">16.2</text:span><text:span text:style-name="T1428">. investicijomis iš Lietuvos Respublikos valstybės biudžeto;</text:span></text:p>
      <text:p text:style-name="P1429"><text:span text:style-name="T1430">16.3</text:span><text:span text:style-name="T1431">. kitokiais valstybės piniginiais ar nepiniginiais (turtiniais) įnašais;</text:span></text:p>
      <text:p text:style-name="P1432"><text:span text:style-name="T1433">16.4</text:span><text:span text:style-name="T1434">. kitų subjektų suteikta parama.</text:span></text:p>
      <text:p text:style-name="P1435"><text:span text:style-name="T1436">17</text:span><text:span text:style-name="T1437">. Į</text:span><text:span text:style-name="T1438">statinis kapitalas 16.3 ir 16.4 punktuose numatytais atvejais gali būti didinamas steigėjo sprendimu ir Lietuvos Respublikos Vyriausybės nutarimu. Padidinusi įstatinį kapitalą, įmonė privalo jį įregistruoti.</text:span></text:p>
      <text:p text:style-name="P1439"><text:span text:style-name="T1440">18</text:span><text:span text:style-name="T1441">. Įmonės įstatinis kapitalas gali būti sum</text:span><text:span text:style-name="T1442">ažintas Lietuvos Respublikos Vyriausybės nutarimu.</text:span></text:p>
      <text:p text:style-name="P1443"><text:span text:style-name="T1444">19</text:span><text:span text:style-name="T1445">. Įmonė įstatymų nustatyta tvarka privalo apdrausti turimą valstybės kapitalą.</text:span></text:p>
      <text:p text:style-name="P1446"/>
      <text:p text:style-name="P1447"><text:span text:style-name="T1448">V</text:span><text:span text:style-name="T1449">.<text:s/></text:span><text:span text:style-name="T1450">ĮMONĖS ADMINISTRACIJOS SUDARYMO TVARKA IR KOMPETENCIJA</text:span></text:p>
      <text:p text:style-name="P1451"/>
      <text:p text:style-name="P1452"><text:span text:style-name="T1453">20</text:span><text:span text:style-name="T1454">. Įmonės valdymo organas yra administracija,<text:s/></text:span><text:span text:style-name="T1455">kurios vadovas yra direktorius.</text:span></text:p>
      <text:p text:style-name="P1456"><text:span text:style-name="T1457">21</text:span><text:span text:style-name="T1458">. Įmonės valdyba nesudaroma. Už ūkinės veiklos rezultatus atsako įmonės direktorius, o už finansinės apskaitos teisingumą – įmonės vyriausiasis buhalteris.</text:span></text:p>
      <text:p text:style-name="P1459"><text:span text:style-name="T1460">22</text:span><text:span text:style-name="T1461">. Įmonės direktorius turi teisę sudaryti įmonės sandoriu</text:span><text:span text:style-name="T1462">s. Jis atstovauja įmonei valstybės valdžios ir valdymo institucijose, teisme, santykiuose su kitais juridiniais ir fiziniais asmenimis. Įmonės direktoriaus atostogų, ligos, komandiruotės, stažuotės metu ir pan. įmonės administracijai vadovauja ir jo funkci</text:span><text:span text:style-name="T1463">jas vykdo įmonės direktoriaus pavaduotojas, o tokio nesant, – Kalėjimų departamento direktoriaus įsakymu paskirtas šioje įmonėje dirbantis asmuo.</text:span></text:p>
      <text:p text:style-name="P1464">Punkto pakeitimai:</text:p>
      <text:p text:style-name="P1465"><text:span text:style-name="T1466">Nr.<text:s/></text:span><text:a xlink:href="https://www.e-tar.lt/portal/legalAct.html?documentId=TAR.9F0E2279EBBA" office:target-frame-name="_top" xlink:show="replace"><text:span text:style-name="T1467">101</text:span></text:a><text:span text:style-name="T1468">,<text:s/></text:span><text:span text:style-name="T1469">2002-04-24, Žin., 2002, Nr. 45-1726 (2002-05-04), i. k. 1022270ISAK00000101</text:span></text:p>
      <text:p text:style-name="Normal"/>
      <text:p text:style-name="P1470"><text:span text:style-name="T1471">23</text:span><text:span text:style-name="T1472">. Pagal darbo sutartį dirbantys darbuotojai į darbą priimami ir iš jo atleidžiami Lietuvos Respublikos darbo kodekso nustatyta tvarka.</text:span></text:p>
      <text:p text:style-name="P1473">Punkto pakeitimai:</text:p>
      <text:p text:style-name="P1474"><text:span text:style-name="T1475">Nr.<text:s/></text:span><text:a xlink:href="https://www.e-tar.lt/portal/legalAct.html?documentId=TAR.039DCBB4A5F4" office:target-frame-name="_top" xlink:show="replace"><text:span text:style-name="T1476">173</text:span></text:a><text:span text:style-name="T1477">, 2003-06-10, Žin., 2003, Nr. 58-2626 (2003-06-18), i. k. 1032270ISAK00000173</text:span></text:p>
      <text:p text:style-name="Normal"/>
      <text:p text:style-name="P1478"><text:span text:style-name="T1479">24</text:span><text:span text:style-name="T1480">. Įmonės darbuotojų, dirbančių pagal darbo sutartį, etatų sąrašą tvirtina jos direktoriu</text:span><text:span text:style-name="T1481">s. Įmonės pareigūnų ir kitų darbuotojų pareiginių atlyginimų (išskyrus įmonės direktorių, direktoriaus pavaduotoją ir vyriausiąjį buhalterį) ir įstatymų reglamentuotų priedų dydžius, atsižvelgdamas į gamybinės veiklos finansinius rezultatus, nustato įmonės</text:span><text:span text:style-name="T1482"><text:s/>direktorius, vadovaudamasis Lietuvos Respublikos įstatymais ir Lietuvos Respublikos Vyriausybės nutarimais.</text:span></text:p>
      <text:soft-page-break/>
      <text:p text:style-name="P1483">Punkto pakeitimai:</text:p>
      <text:p text:style-name="P1484"><text:span text:style-name="T1485">Nr.<text:s/></text:span><text:a xlink:href="https://www.e-tar.lt/portal/legalAct.html?documentId=TAR.039DCBB4A5F4" office:target-frame-name="_top" xlink:show="replace"><text:span text:style-name="T1486">173</text:span></text:a><text:span text:style-name="T1487">, 2003-06-10, Žin., 2003, Nr. 58-2626 (</text:span><text:span text:style-name="T1488">2003-06-18), i. k. 1032270ISAK00000173</text:span></text:p>
      <text:p text:style-name="Normal"/>
      <text:p text:style-name="P1489"><text:span text:style-name="T1490">25</text:span><text:span text:style-name="T1491">. Įmonė nuteistiesiems už darbą apmoka pagal teisės aktais nustatytus tarifinius atlygius ir mėnesines algas.</text:span></text:p>
      <text:p text:style-name="P1492"><text:span text:style-name="T1493">26</text:span><text:span text:style-name="T1494">. Keisti ar papildyti įmonės įstatus iniciatyvos teisę turi ir įmonės direktorius.</text:span></text:p>
      <text:p text:style-name="P1495"/>
      <text:p text:style-name="P1496"><text:span text:style-name="T1497">VI</text:span><text:span text:style-name="T1498">.<text:s/></text:span><text:span text:style-name="T1499">AUDITORIŲ SKYRIMO TVARKA</text:span></text:p>
      <text:p text:style-name="P1500"/>
      <text:p text:style-name="P1501"><text:span text:style-name="T1502">27</text:span><text:span text:style-name="T1503">. Įmonės finansinė veikla kontroliuojama audito tvarka. Metinės veiklos auditas yra privalomas, kitu laikotarpiu veiklos auditas gali būti atliekamas steigėjo arba administracijos iniciatyva. Valstybės kontrolės institucijos</text:span><text:span text:style-name="T1504"><text:s/>turi teisę įstatymų nustatyta tvarka tikrinti įmonės veiklą.</text:span></text:p>
      <text:p text:style-name="P1505"/>
      <text:p text:style-name="P1506"><text:span text:style-name="T1507">VII</text:span><text:span text:style-name="T1508">.<text:s/></text:span><text:span text:style-name="T1509">ĮMONĖS PELNO PASKIRSTYMO TAISYKLĖS</text:span></text:p>
      <text:p text:style-name="P1510"/>
      <text:p text:style-name="P1511"><text:span text:style-name="T1512">28</text:span><text:span text:style-name="T1513">. Įmonės pelnas ne vėliau kaip per 2 mėnesius po ūkinių metų pabaigos paskirstomas:</text:span></text:p>
      <text:p text:style-name="P1514"><text:span text:style-name="T1515">28.1</text:span><text:span text:style-name="T1516">. mokesčiams į valstybės biudžetą sumokėti;</text:span></text:p>
      <text:p text:style-name="P1517"><text:span text:style-name="T1518">28.2</text:span><text:span text:style-name="T1519">. draudimo įmokoms už įmonėje turimą valstybės kapitalą;</text:span></text:p>
      <text:p text:style-name="P1520"><text:span text:style-name="T1521">28.3</text:span><text:span text:style-name="T1522">. atskaitymams į įmonės pelno rezervą;</text:span></text:p>
      <text:p text:style-name="P1523"><text:span text:style-name="T1524">28.4</text:span><text:span text:style-name="T1525">. likusi pelno dalis skiriama:</text:span></text:p>
      <text:p text:style-name="P1526"><text:span text:style-name="T1527">28.4.1</text:span><text:span text:style-name="T1528">. įmonės įstatiniam kapitalui didinti (ne mažiau kaip 10 procentų grynojo pelno);</text:span></text:p>
      <text:p text:style-name="P1529"><text:span text:style-name="T1530">28.4.2</text:span><text:span text:style-name="T1531">.<text:s/></text:span><text:span text:style-name="T1532">atskaitymams į Kalėjimų departamento specialųjį (finansinio rezervo) fondą (iki 5 procentų grynojo pelno);</text:span></text:p>
      <text:p text:style-name="P1533"><text:span text:style-name="T1534">28.4.3</text:span><text:span text:style-name="T1535">. kitoms įmonės reikmėms (premijoms ir tantjemoms mokėti, socialinėms ir kultūrinėms priemonėms finansuoti, rezervams sudaryti ir kt.) tenk</text:span><text:span text:style-name="T1536">inti (ne mažiau kaip 25 procentai grynojo pelno).</text:span></text:p>
      <text:p text:style-name="P1537"/>
      <text:p text:style-name="P1538"><text:span text:style-name="T1539">VIII</text:span><text:span text:style-name="T1540">.<text:s/></text:span><text:span text:style-name="T1541">ĮMONĖS PRANEŠIMŲ PASKELBIMO DARBUOTOJAMS TVARKA</text:span></text:p>
      <text:p text:style-name="P1542"/>
      <text:p text:style-name="P1543"><text:span text:style-name="T1544">29</text:span><text:span text:style-name="T1545">. Įmonės darbuotojų susirinkimai gamybinės-finansinės veiklos klausimais, pateikiant apie tai informaciją, šaukiami ne rečiau kaip vie</text:span><text:span text:style-name="T1546">ną kartą per metus.</text:span></text:p>
      <text:p text:style-name="P1547"><text:span text:style-name="T1548">30</text:span><text:span text:style-name="T1549">. Einamieji įmonės veiklos pranešimai skelbiami įmonės direktoriaus įsakymais ir potvarkiais, iškabinant juos informacinėje lentoje.</text:span></text:p>
      <text:p text:style-name="P1550"/>
      <text:p text:style-name="P1551"><text:span text:style-name="T1552">IX</text:span><text:span text:style-name="T1553">.<text:s/></text:span><text:span text:style-name="T1554">ĮMONĖS SANTYKIAI SU PATAISOS NAMAIS<text:s/></text:span></text:p>
      <text:p text:style-name="P1555">Pakeistas skyriaus pavadinimas:</text:p>
      <text:p text:style-name="P1556"><text:span text:style-name="T1557">Nr.<text:s/></text:span><text:a xlink:href="https://www.e-tar.lt/portal/legalAct.html?documentId=TAR.039DCBB4A5F4" office:target-frame-name="_top" xlink:show="replace"><text:span text:style-name="T1558">173</text:span></text:a><text:span text:style-name="T1559">, 2003-06-10, Žin., 2003, Nr. 58-2626 (2003-06-18), i. k. 1032270ISAK00000173</text:span></text:p>
      <text:p text:style-name="Normal"/>
      <text:p text:style-name="P1560"><text:span text:style-name="T1561">31</text:span><text:span text:style-name="T1562">. Įvertinant įmonės veiklos specifiką (bendra įmonės ir pataisos namų</text:span><text:span text:style-name="T1563"><text:s/></text:span><text:span text:style-name="T1564">teritorija, bendra apsauga,<text:s/></text:span><text:span text:style-name="T1565">bendros paskirties šilumos ir elektros perdavimo įrenginiai, visi pareigūnai vykdo auklėjamąją ir priežiūros funkcijas), nustatomi tokie santykiai tarp įmonės ir pataisos namų:</text:span></text:p>
      <text:p text:style-name="P1566"/>
      <text:p text:style-name="P1567">Punkto pakeitimai:</text:p>
      <text:p text:style-name="P1568"><text:span text:style-name="T1569">Nr.<text:s/></text:span><text:a xlink:href="https://www.e-tar.lt/portal/legalAct.html?documentId=TAR.039DCBB4A5F4" office:target-frame-name="_top" xlink:show="replace"><text:span text:style-name="T1570">173</text:span></text:a><text:span text:style-name="T1571">, 2003-06-10, Žin., 2003, Nr. 58-2626 (2003-06-18), i. k. 1032270ISAK00000173</text:span></text:p>
      <text:p text:style-name="P1572"><text:span text:style-name="T1573">31.1</text:span><text:span text:style-name="T1574">. įmonė, vykdydama darbo jėgos panaudojimo planą, pateikia pataisos namams nuteistųjų skaičiaus, reikalingo gamybinei programai vykdyti, parai</text:span><text:span text:style-name="T1575">šką;</text:span></text:p>
      <text:p text:style-name="P1576">Punkto pakeitimai:</text:p>
      <text:p text:style-name="P1577"><text:span text:style-name="T1578">Nr.<text:s/></text:span><text:a xlink:href="https://www.e-tar.lt/portal/legalAct.html?documentId=TAR.039DCBB4A5F4" office:target-frame-name="_top" xlink:show="replace"><text:span text:style-name="T1579">173</text:span></text:a><text:span text:style-name="T1580">, 2003-06-10, Žin., 2003, Nr. 58-2626 (2003-06-18), i. k. 1032270ISAK00000173</text:span></text:p>
      <text:p text:style-name="Normal"/>
      <text:p text:style-name="P1581"><text:span text:style-name="T1582">31.2</text:span><text:span text:style-name="T1583">. įmonė kartu su pataisos namais atrenka nuteistuosius d</text:span><text:span text:style-name="T1584">irbti įmonėje ir juos įdarbina, atsižvelgdama į nuteistųjų turimą specialybę, kvalifikaciją bei dalykinius sugebėjimus.</text:span></text:p>
      <text:p text:style-name="P1585">Punkto pakeitimai:</text:p>
      <text:p text:style-name="P1586"><text:span text:style-name="T1587">Nr.<text:s/></text:span><text:a xlink:href="https://www.e-tar.lt/portal/legalAct.html?documentId=TAR.039DCBB4A5F4" office:target-frame-name="_top" xlink:show="replace"><text:span text:style-name="T1588">173</text:span></text:a><text:span text:style-name="T1589">, 2003-06-10, Žin., 2003, Nr</text:span><text:span text:style-name="T1590">. 58-2626 (2003-06-18), i. k. 1032270ISAK00000173</text:span></text:p>
      <text:p text:style-name="Normal"/>
      <text:p text:style-name="P1591"><text:span text:style-name="T1592">31.3</text:span><text:span text:style-name="T1593">. įmonė tik atskirais atvejais (nesant tarp nuteistųjų aukštos kvalifikacijos darbininkų, nuteistieji negali dirbti tam tikrų darbų dėl priežiūros ar saugos darbe reikalavimų ir pan.) gali priimti<text:s/></text:span><text:span text:style-name="T1594">į darbą pagal darbo sutartį dirbančius darbininkus;</text:span></text:p>
      <text:p text:style-name="P1595"><text:span text:style-name="T1596">31.4</text:span><text:span text:style-name="T1597">. esant būtinumui bei galimybei, įmonė gali išnuomoti pataisos namams patalpas, reikalingas nuteistųjų profesiniam mokymui ir gamybinei praktikai organizuoti bei kitoms reikmėms;</text:span></text:p>
      <text:p text:style-name="P1598">Punkto pakeitimai:</text:p>
      <text:p text:style-name="P1599"><text:span text:style-name="T1600">Nr.<text:s/></text:span><text:a xlink:href="https://www.e-tar.lt/portal/legalAct.html?documentId=TAR.039DCBB4A5F4" office:target-frame-name="_top" xlink:show="replace"><text:span text:style-name="T1601">173</text:span></text:a><text:span text:style-name="T1602">, 2003-06-10, Žin., 2003, Nr. 58-2626 (2003-06-18), i. k. 1032270ISAK00000173</text:span></text:p>
      <text:p text:style-name="Normal"/>
      <text:p text:style-name="P1603"><text:span text:style-name="T1604">31.5</text:span><text:span text:style-name="T1605">. įmonė aptarnauja visus jos balanse esančius bendros paskirties statinius ir<text:s/></text:span><text:span text:style-name="T1606">įrenginius (šilumos ir elektros tinklus, transformatorines ir pan.) ir už šias paslaugas pateikia pataisos namams sąskaitas.</text:span></text:p>
      <text:p text:style-name="P1607">Punkto pakeitimai:</text:p>
      <text:p text:style-name="P1608"><text:span text:style-name="T1609">Nr.<text:s/></text:span><text:a xlink:href="https://www.e-tar.lt/portal/legalAct.html?documentId=TAR.039DCBB4A5F4" office:target-frame-name="_top" xlink:show="replace"><text:span text:style-name="T1610">173</text:span></text:a><text:span text:style-name="T1611">, 2003-06-10, Žin., 200</text:span><text:span text:style-name="T1612">3, Nr. 58-2626 (2003-06-18), i. k. 1032270ISAK00000173</text:span></text:p>
      <text:p text:style-name="Normal"/>
      <text:p text:style-name="P1613"><text:span text:style-name="T1614">32</text:span><text:span text:style-name="T1615">. Įmonė ir pataisos namai gali sudaryti jungtinės veiklos sutartį, kurioje būtų nustatyti atskirų darbuotojų, tarnybų, padalinių tarpusavio santykiai, bei turėti bendras tarnybas (personalo, j</text:span><text:span text:style-name="T1616">uridinę, raštinės, spausdinimo ir dauginimo, archyvo, kasos, saugos darbe, priešgaisrinės ir civilinės saugos, transporto, energomechaninę, ryšių, pastatų priežiūros bei kitas).</text:span></text:p>
      <text:p text:style-name="P1617">Punkto pakeitimai:</text:p>
      <text:p text:style-name="P1618"><text:span text:style-name="T1619">Nr.<text:s/></text:span><text:a xlink:href="https://www.e-tar.lt/portal/legalAct.html?documentId=TAR.039DCBB4A5F4" office:target-frame-name="_top" xlink:show="replace"><text:span text:style-name="T1620">173</text:span></text:a><text:span text:style-name="T1621">, 2003-06-10, Žin., 2003, Nr. 58-2626 (2003-06-18), i. k. 1032270ISAK00000173</text:span></text:p>
      <text:p text:style-name="Normal"/>
      <text:p text:style-name="P1622"><text:span text:style-name="T1623">33</text:span><text:span text:style-name="T1624">. Pataisos namų direktorius nustato nuteistųjų režimo ir priežiūros įmonėje bei darbo vietose reikalavimus.</text:span></text:p>
      <text:p text:style-name="P1625">Punkto pakeitimai:</text:p>
      <text:p text:style-name="P1626"><text:span text:style-name="T1627">Nr.<text:s/></text:span><text:a xlink:href="https://www.e-tar.lt/portal/legalAct.html?documentId=TAR.039DCBB4A5F4" office:target-frame-name="_top" xlink:show="replace"><text:span text:style-name="T1628">173</text:span></text:a><text:span text:style-name="T1629">, 2003-06-10, Žin., 2003, Nr. 58-2626 (2003-06-18), i. k. 1032270ISAK00000173</text:span></text:p>
      <text:p text:style-name="Normal"/>
      <text:p text:style-name="P1630"><text:span text:style-name="T1631">X</text:span><text:span text:style-name="T1632">.<text:s/></text:span><text:span text:style-name="T1633">ĮMONĖS REORGANIZAVIMO IR LIKVIDAVIMO TVARKA</text:span></text:p>
      <text:p text:style-name="P1634"/>
      <text:p text:style-name="P1635"><text:span text:style-name="T1636">34</text:span><text:span text:style-name="T1637">. Įmonė reorganizuojama ir likviduojama Li</text:span><text:span text:style-name="T1638">etuvos Respublikos civilinio kodekso, Lietuvos Respublikos valstybės ir savivaldybės įmonių įstatymo nustatyta tvarka.</text:span></text:p>
      <text:p text:style-name="P1639">Punkto pakeitimai:</text:p>
      <text:p text:style-name="P1640"><text:span text:style-name="T1641">Nr.<text:s/></text:span><text:a xlink:href="https://www.e-tar.lt/portal/legalAct.html?documentId=TAR.039DCBB4A5F4" office:target-frame-name="_top" xlink:show="replace"><text:span text:style-name="T1642">173</text:span></text:a><text:span text:style-name="T1643">, 2003-06-10, Žin., 2003, Nr.</text:span><text:span text:style-name="T1644"><text:s/>58-2626 (2003-06-18), i. k. 1032270ISAK00000173</text:span></text:p>
      <text:p text:style-name="Normal"/>
      <text:p text:style-name="P1645"><text:span text:style-name="T1646">35</text:span><text:span text:style-name="T1647">. Įmonę reorganizuoja ir likviduoja Teisingumo ministerija.</text:span></text:p>
      <text:p text:style-name="P1648"><text:span text:style-name="T1649">______________</text:span></text:p>
      <text:soft-page-break/>
      <text:p text:style-name="P1650"><text:span text:style-name="T1651">PATVIRTINTA<text:s/></text:span></text:p>
      <text:p text:style-name="P1652">teisingumo ministro</text:p>
      <text:p text:style-name="P1653">2000 m. lapkričio 9 d.<text:s/></text:p>
      <text:p text:style-name="P1654">įsakymu Nr. 228</text:p>
      <text:p text:style-name="P1655"/>
      <text:p text:style-name="P1656"><text:span text:style-name="T1657">VALSTYBĖS ĮMONĖS PRIE PRAVIENIŠKIŲ 1-ŲJŲ PATAISOS NAMŲ ĮSTATAI<text:s/></text:span></text:p>
      <text:p text:style-name="P1658"/>
      <text:p text:style-name="P1659">Pakeistas priedo pavadinimas:</text:p>
      <text:p text:style-name="P1660"><text:span text:style-name="T1661">Nr.<text:s/></text:span><text:a xlink:href="https://www.e-tar.lt/portal/legalAct.html?documentId=TAR.039DCBB4A5F4" office:target-frame-name="_top" xlink:show="replace"><text:span text:style-name="T1662">173</text:span></text:a><text:span text:style-name="T1663">, 2003-06-10, Žin., 2003, Nr. 58-2626 (2003-06-18), i. k. 1032270ISAK0</text:span><text:span text:style-name="T1664">0000173</text:span></text:p>
      <text:p text:style-name="Normal"/>
      <text:p text:style-name="P1665"><text:span text:style-name="T1666">I. BENDROJI DALIS</text:span></text:p>
      <text:p text:style-name="P1667"/>
      <text:p text:style-name="P1668"><text:span text:style-name="T1669">1</text:span><text:span text:style-name="T1670">. Valstybės įmonės (toliau – įmonė) prie Pravieniškių 1-ųjų pataisos namų steigėjas yra Lietuvos Respublikos teisingumo ministerija (toliau – Teisingumo ministerija).</text:span></text:p>
      <text:p text:style-name="P1671">Punkto pakeitimai:</text:p>
      <text:p text:style-name="P1672"><text:span text:style-name="T1673">Nr.<text:s/></text:span><text:a xlink:href="https://www.e-tar.lt/portal/legalAct.html?documentId=TAR.039DCBB4A5F4" office:target-frame-name="_top" xlink:show="replace"><text:span text:style-name="T1674">173</text:span></text:a><text:span text:style-name="T1675">, 2003-06-10, Žin., 2003, Nr. 58-2626 (2003-06-18), i. k. 1032270ISAK00000173</text:span></text:p>
      <text:p text:style-name="Normal"/>
      <text:p text:style-name="P1676"><text:span text:style-name="T1677">2</text:span><text:span text:style-name="T1678">. Įmonė savo veikloje vadovaujasi Lietuvos Respublikos Konstitucija, įstatymais, kitais Lietuvos Respublikos Seimo priimta</text:span><text:span text:style-name="T1679">is teisės aktais, Lietuvos Respublikos tarptautinėmis sutartimis, Respublikos Prezidento dekretais, Lietuvos Respublikos Vyriausybės nutarimais, teisingumo ministro įsakymais, kitais teisės aktais ir šiais įstatais.</text:span></text:p>
      <text:p text:style-name="P1680"><text:span text:style-name="T1681">3</text:span><text:span text:style-name="T1682">. Įmonės pagrindinis veiklos<text:s/></text:span><text:span text:style-name="T1683">tikslas yra įdarbinti nuteistuosius, suteikti jiems profesiją, reikalingą gamyboje, ir parengti darbinei veiklai išėjus į laisvę. Šį tikslą įmonė įgyvendina, vykdydama įstatymų neuždraustą gamybinę-ūkinę veiklą, iš to gaudama pajamas ir pelną, finansiškai<text:s/></text:span><text:span text:style-name="T1684">visiškai save išlaikydama.</text:span></text:p>
      <text:p text:style-name="P1685"><text:span text:style-name="T1686">4</text:span><text:span text:style-name="T1687">. Įmonė yra juridinis asmuo, turintis sąskaitą banke, antspaudą su Lietuvos valstybės herbu bei savo pavadinimu: „VALSTYBĖS ĮMONĖ PRIE PRAVIENIŠKIŲ 1-ŲJŲ PATAISOS NAMŲ.</text:span></text:p>
      <text:p text:style-name="P1688">Punkto pakeitimai:</text:p>
      <text:p text:style-name="P1689"><text:span text:style-name="T1690">Nr.<text:s/></text:span><text:a xlink:href="https://www.e-tar.lt/portal/legalAct.html?documentId=TAR.039DCBB4A5F4" office:target-frame-name="_top" xlink:show="replace"><text:span text:style-name="T1691">173</text:span></text:a><text:span text:style-name="T1692">, 2003-06-10, Žin., 2003, Nr. 58-2626 (2003-06-18), i. k. 1032270ISAK00000173</text:span></text:p>
      <text:p text:style-name="Normal"/>
      <text:p text:style-name="P1693"><text:span text:style-name="T1694">5</text:span><text:span text:style-name="T1695">. Įmonės sutrumpintas pavadinimas – „VĮ prie Pravieniškių 1-ųjų pataisos namų“.</text:span></text:p>
      <text:p text:style-name="P1696">Punkto pakeitimai:</text:p>
      <text:p text:style-name="P1697"><text:span text:style-name="T1698">Nr.<text:s/></text:span><text:a xlink:href="https://www.e-tar.lt/portal/legalAct.html?documentId=TAR.039DCBB4A5F4" office:target-frame-name="_top" xlink:show="replace"><text:span text:style-name="T1699">173</text:span></text:a><text:span text:style-name="T1700">, 2003-06-10, Žin., 2003, Nr. 58-2626 (2003-06-18), i. k. 1032270ISAK00000173</text:span></text:p>
      <text:p text:style-name="Normal"/>
      <text:p text:style-name="P1701"><text:span text:style-name="T1702">6</text:span><text:span text:style-name="T1703">. Įmonės buveinė: Pravieniškės-2, LT-4251 Kaišiadorių r.</text:span></text:p>
      <text:p text:style-name="P1704">Punkto pakeitimai:</text:p>
      <text:p text:style-name="P1705"><text:span text:style-name="T1706">Nr.<text:s/></text:span><text:a xlink:href="https://www.e-tar.lt/portal/legalAct.html?documentId=TAR.039DCBB4A5F4" office:target-frame-name="_top" xlink:show="replace"><text:span text:style-name="T1707">173</text:span></text:a><text:span text:style-name="T1708">, 2003-06-10, Žin., 2003, Nr. 58-2626 (2003-06-18), i. k. 1032270ISAK00000173</text:span></text:p>
      <text:p text:style-name="Normal"/>
      <text:p text:style-name="P1709"><text:span text:style-name="T1710">II</text:span><text:span text:style-name="T1711">.<text:s/></text:span><text:span text:style-name="T1712">ĮMONĖS ŪKINĖ VEIKLA</text:span></text:p>
      <text:p text:style-name="P1713"/>
      <text:p text:style-name="P1714"><text:span text:style-name="T1715">7</text:span><text:span text:style-name="T1716">. Įmonės ūkinė veikla: metalo ir medžio apdorojimas, siuvi</text:span><text:span text:style-name="T1717">mo ir mezgimo dirbinių gamyba, įvairių paslaugų teikimas juridiniams ir fiziniams asmenims. Pagrindinė įmonės produkcija – šaltkalvių darbo stalai, spintelės įrankiams, metalinės spintos rūbams bei dokumentams, įvairios paskirties konteineriai, kiti metalo</text:span><text:span text:style-name="T1718"><text:s/>gaminiai, kojinės, įvairūs siuviniai ir medžio gaminiai.</text:span></text:p>
      <text:p text:style-name="P1719"><text:span text:style-name="T1720">8</text:span><text:span text:style-name="T1721">. Įmonės veiklos pobūdis pagal ekonominės veiklos rūšių klasifikatorių yra:</text:span></text:p>
      <text:p text:style-name="P1722"/>
      <table:table table:style-name="Table1723">
        <table:table-columns>
          <table:table-column table:style-name="TableColumn1724"/>
          <table:table-column table:style-name="TableColumn1725"/>
        </table:table-columns>
        <table:table-row table:style-name="TableRow1726">
          <table:table-cell table:style-name="TableCell1727">
            <text:p text:style-name="P1728">KODAS</text:p>
          </table:table-cell>
          <table:table-cell table:style-name="TableCell1729">
            <text:p text:style-name="P1730">APRAŠYMAS</text:p>
            <text:p text:style-name="P1731"/>
          </table:table-cell>
        </table:table-row>
        <table:table-row table:style-name="TableRow1732">
          <table:table-cell table:style-name="TableCell1733">
            <text:p text:style-name="P1734">17.71</text:p>
          </table:table-cell>
          <table:table-cell table:style-name="TableCell1735">
            <text:p text:style-name="P1736">Megztų (trikotažinių) ir nertų gaminių bei dirbinių gamyba</text:p>
          </table:table-cell>
        </table:table-row>
        <table:table-row table:style-name="TableRow1737">
          <table:table-cell table:style-name="TableCell1738">
            <text:p text:style-name="P1739">18.21</text:p>
          </table:table-cell>
          <table:table-cell table:style-name="TableCell1740">
            <text:p text:style-name="P1741">Darbinių drabužių siuvimas</text:p>
          </table:table-cell>
        </table:table-row>
        <table:table-row table:style-name="TableRow1742">
          <table:table-cell table:style-name="TableCell1743">
            <text:p text:style-name="P1744">18.22</text:p>
          </table:table-cell>
          <table:table-cell table:style-name="TableCell1745">
            <text:p text:style-name="P1746">Kitų viršutinių drabužių siuvimas</text:p>
          </table:table-cell>
        </table:table-row>
        <table:table-row table:style-name="TableRow1747">
          <table:table-cell table:style-name="TableCell1748">
            <text:p text:style-name="P1749">20.10</text:p>
          </table:table-cell>
          <table:table-cell table:style-name="TableCell1750">
            <text:p text:style-name="P1751">Medienos pjaustymas ir obliavimas, medienos įmirkymas</text:p>
          </table:table-cell>
        </table:table-row>
        <table:table-row table:style-name="TableRow1752">
          <table:table-cell table:style-name="TableCell1753">
            <text:p text:style-name="P1754">20.30</text:p>
          </table:table-cell>
          <table:table-cell table:style-name="TableCell1755">
            <text:p text:style-name="P1756">Statybinių dailidžių ir stalių dirbinių gamyba</text:p>
          </table:table-cell>
        </table:table-row>
        <table:table-row table:style-name="TableRow1757">
          <table:table-cell table:style-name="TableCell1758">
            <text:p text:style-name="P1759">28.51</text:p>
          </table:table-cell>
          <table:table-cell table:style-name="TableCell1760">
            <text:p text:style-name="P1761">Metalų apdorojimas ir dengimas</text:p>
          </table:table-cell>
        </table:table-row>
        <text:soft-page-break/>
        <table:table-row table:style-name="TableRow1762">
          <table:table-cell table:style-name="TableCell1763">
            <text:p text:style-name="P1764">28.71</text:p>
          </table:table-cell>
          <table:table-cell table:style-name="TableCell1765">
            <text:p text:style-name="P1766">Plieninių statinių ir panašių talpyklų gamyba</text:p>
          </table:table-cell>
        </table:table-row>
        <table:table-row table:style-name="TableRow1767">
          <table:table-cell table:style-name="TableCell1768">
            <text:p text:style-name="P1769">28.75</text:p>
          </table:table-cell>
          <table:table-cell table:style-name="TableCell1770">
            <text:p text:style-name="P1771">Kitų, niekur kitur nepriskirtų, metalo gaminių gamyba</text:p>
          </table:table-cell>
        </table:table-row>
        <table:table-row table:style-name="TableRow1772">
          <table:table-cell table:style-name="TableCell1773">
            <text:p text:style-name="P1774">36.11</text:p>
          </table:table-cell>
          <table:table-cell table:style-name="TableCell1775">
            <text:p text:style-name="P1776">Kėdžių ir sėdimųjų baldų gamyba</text:p>
          </table:table-cell>
        </table:table-row>
        <table:table-row table:style-name="TableRow1777">
          <table:table-cell table:style-name="TableCell1778">
            <text:p text:style-name="P1779">36.12</text:p>
          </table:table-cell>
          <table:table-cell table:style-name="TableCell1780">
            <text:p text:style-name="P1781">Kitų įstaigos ir prekybos įmonių (parduotuvių) baldų gamyba</text:p>
          </table:table-cell>
        </table:table-row>
        <table:table-row table:style-name="TableRow1782">
          <table:table-cell table:style-name="TableCell1783">
            <text:p text:style-name="P1784">51.57</text:p>
          </table:table-cell>
          <table:table-cell table:style-name="TableCell1785">
            <text:p text:style-name="P1786">Atliekų ir laužo didmeninė prekyba</text:p>
          </table:table-cell>
        </table:table-row>
        <table:table-row table:style-name="TableRow1787">
          <table:table-cell table:style-name="TableCell1788">
            <text:p text:style-name="P1789">51.70</text:p>
          </table:table-cell>
          <table:table-cell table:style-name="TableCell1790">
            <text:p text:style-name="P1791">Kita didmeninė prekyba</text:p>
          </table:table-cell>
        </table:table-row>
        <table:table-row table:style-name="TableRow1792">
          <table:table-cell table:style-name="TableCell1793">
            <text:p text:style-name="P1794">60.24</text:p>
          </table:table-cell>
          <table:table-cell table:style-name="TableCell1795">
            <text:p text:style-name="P1796">Krovinių vežimas<text:s/>keliais</text:p>
          </table:table-cell>
        </table:table-row>
        <table:table-row table:style-name="TableRow1797">
          <table:table-cell table:style-name="TableCell1798">
            <text:p text:style-name="P1799">70.20</text:p>
          </table:table-cell>
          <table:table-cell table:style-name="TableCell1800">
            <text:p text:style-name="P1801">Nekilnojamojo turto, priklausančio nuosavybės teise, išnuomojimas</text:p>
          </table:table-cell>
        </table:table-row>
        <table:table-row table:style-name="TableRow1802">
          <table:table-cell table:style-name="TableCell1803">
            <text:p text:style-name="P1804">45.21</text:p>
          </table:table-cell>
          <table:table-cell table:style-name="TableCell1805">
            <text:p text:style-name="P1806">Bendroji pastatų statyba ir inžinerinių statinių statyba</text:p>
          </table:table-cell>
        </table:table-row>
        <table:table-row table:style-name="TableRow1807">
          <table:table-cell table:style-name="TableCell1808">
            <text:p text:style-name="P1809">52.11</text:p>
          </table:table-cell>
          <table:table-cell table:style-name="TableCell1810">
            <text:p text:style-name="P1811">Mažmeninė prekyba nespecializuotose parduotuvėse, kuriose vyrauja maistas, gėrimai ir tabakas</text:p>
          </table:table-cell>
        </table:table-row>
      </table:table>
      <text:p text:style-name="Normal"/>
      <text:p text:style-name="P1812">Punkto<text:s/>pakeitimai:</text:p>
      <text:p text:style-name="P1813"><text:span text:style-name="T1814">Nr.<text:s/></text:span><text:a xlink:href="https://www.e-tar.lt/portal/legalAct.html?documentId=TAR.039DCBB4A5F4" office:target-frame-name="_top" xlink:show="replace"><text:span text:style-name="T1815">173</text:span></text:a><text:span text:style-name="T1816">, 2003-06-10, Žin., 2003, Nr. 58-2626 (2003-06-18), i. k. 1032270ISAK00000173</text:span></text:p>
      <text:p text:style-name="Normal"/>
      <text:p text:style-name="P1817"><text:span text:style-name="T1818">9</text:span><text:span text:style-name="T1819">. Įmonė gali turėti firmines parduotuves ir prekiauti jose savo bei<text:s/></text:span><text:span text:style-name="T1820">kitų valstybės įmonių prie pataisos darbų kolonijų pagaminta produkcija, barteriniais mainais gautomis prekėmis, gamyboje naudojamomis medžiagomis, jų atliekomis ir iš juridinių bei fizinių asmenų pirktomis prekėmis.</text:span></text:p>
      <text:p text:style-name="P1821"><text:span text:style-name="T1822">10</text:span><text:span text:style-name="T1823">. Įmonė, esant steigėjo sutikimui</text:span><text:span text:style-name="T1824">, turi teisę išnuomoti gamybines patalpas, įrengimus, kitus pagrindinius gamybinius fondus, įkeisti ilgalaikį turtą, realizuoti pagrindinius gamybinius fondus, išskyrus pasyviąją jų dalį, kitų žinybų įmonėms.</text:span></text:p>
      <text:p text:style-name="P1825"><text:span text:style-name="T1826">11</text:span><text:span text:style-name="T1827">. Įmonė turi teisę sudaryti gamybos, kome</text:span><text:span text:style-name="T1828">rcines, mokslinio tyrimo darbų, konsultacijų, bendros veiklos bei kitas ūkines sutartis su juridiniais ir fiziniais asmenimis Lietuvos Respublikoje bei užsienyje.</text:span></text:p>
      <text:p text:style-name="P1829"><text:span text:style-name="T1830">12</text:span><text:span text:style-name="T1831">. Įmonės veikla neterminuota.</text:span></text:p>
      <text:p text:style-name="P1832"/>
      <text:p text:style-name="P1833"><text:span text:style-name="T1834">III</text:span><text:span text:style-name="T1835">.<text:s/></text:span><text:span text:style-name="T1836">STEIGĖJO IR KALĖJIMŲ DEPARTAMENTO TEISĖS</text:span></text:p>
      <text:p text:style-name="P1837"/>
      <text:p text:style-name="P1838"><text:span text:style-name="T1839">1</text:span><text:span text:style-name="T1840">3</text:span><text:span text:style-name="T1841">. Įmonės steigėjas yra Teisingumo ministerija, turinti šią teisę Tarnybos Kalėjimų departamente prie Lietuvos Respublikos teisingumo ministerijos statuto, kitų įstatymų bei teisės aktų nustatyta tvarka. Teisingumo ministras, vadovaudamasis Lietuvos Resp</text:span><text:span text:style-name="T1842">ublikos civiliniu kodeksu, Tarnybos Kalėjimų departamente prie Lietuvos Respublikos teisingumo ministerijos statutu, patvirtintu Lietuvos Respublikos Tarnybos Kalėjimų departamente prie Lietuvos Respublikos teisingumo ministerijos statuto patvirtinimo įsta</text:span><text:span text:style-name="T1843">tymu, Lietuvos Respublikos valstybės ir savivaldybės įmonių įstatymu ir Lietuvos Respublikos teisingumo ministerijos nuostatais, turi teisę tvirtinti, keisti ir papildyti įmonės įstatus. Teisingumo ministras skiria į pareigas ir atleidžia iš jų įmonės dire</text:span><text:span text:style-name="T1844">ktorių, o vyriausiąjį buhalterį – Kalėjimų departamento prie Teisingumo ministerijos (toliau – Kalėjimų departamentas) direktorius. Įmonės direktoriui pareiginį atlyginimą bei jo priedus, o direktoriaus pavaduotojui ir vyriausiajam buhalteriui pareiginį at</text:span><text:span text:style-name="T1845">lyginimą nustato Kalėjimų departamento direktorius. Vadovaudamasis Tarnybos Kalėjimų departamente prie Lietuvos Respublikos teisingumo ministerijos statutu, asmenis į pareigūnų ir vyresniųjų pareigūnų pareigas skiria ir atleidžia iš jų Kalėjimų departament</text:span><text:span text:style-name="T1846">o direktorius, o į jaunesniųjų pareigūnų pareigas – įmonės direktorius. Kalėjimų departamento direktorius tvirtina įmonės struktūrą ir pareigūnų etatų sąrašą.</text:span></text:p>
      <text:p text:style-name="P1847">Punkto pakeitimai:</text:p>
      <text:p text:style-name="P1848"><text:span text:style-name="T1849">Nr.<text:s/></text:span><text:a xlink:href="https://www.e-tar.lt/portal/legalAct.html?documentId=TAR.039DCBB4A5F4" office:target-frame-name="_top" xlink:show="replace"><text:span text:style-name="T1850">173</text:span></text:a><text:span text:style-name="T1851">, 2003-06-10, Žin., 2003, Nr. 58-2626 (2003-06-18), i. k. 1032270ISAK00000173</text:span></text:p>
      <text:p text:style-name="Normal"/>
      <text:p text:style-name="P1852"><text:span text:style-name="T1853">14</text:span><text:span text:style-name="T1854">. Kalėjimų departamentas įmonės atžvilgiu turi teisę:</text:span></text:p>
      <text:p text:style-name="P1855"><text:span text:style-name="T1856">14.1</text:span><text:span text:style-name="T1857">. siūlyti įmonei techninio pertvarkymo kryptis;</text:span></text:p>
      <text:p text:style-name="P1858"><text:span text:style-name="T1859">14.2</text:span><text:span text:style-name="T1860">. tarpininkauti, įdiegiant į gamybą naują pr</text:span><text:span text:style-name="T1861">odukciją, teikti pasiūlymus gaminamos produkcijos kokybei gerinti;</text:span></text:p>
      <text:p text:style-name="P1862"><text:span text:style-name="T1863">14.3</text:span><text:span text:style-name="T1864">. užtikrinti kooperacinius ryšius tarp valstybės įmonių prie pataisos darbų kolonijų;</text:span></text:p>
      <text:p text:style-name="P1865"><text:span text:style-name="T1866">14.4</text:span><text:span text:style-name="T1867">. tarpininkauti, sprendžiant klausimus su ministerijomis, įmonėmis bei organizacijomis;</text:span></text:p>
      <text:p text:style-name="P1868"><text:span text:style-name="T1869">14.5</text:span><text:span text:style-name="T1870">. gauti įmonės veiklos balansus.</text:span></text:p>
      <text:p text:style-name="P1871"/>
      <text:p text:style-name="P1872"><text:span text:style-name="T1873">IV</text:span><text:span text:style-name="T1874">.<text:s/></text:span><text:span text:style-name="T1875">ĮMONĖS ĮSTATINIO KAPITALO DYDIS, JO KEITIMO TVARKA</text:span></text:p>
      <text:p text:style-name="P1876"/>
      <text:p text:style-name="P1877"><text:span text:style-name="T1878">15</text:span><text:span text:style-name="T1879">. Įmonės įstatinis kapitalas yra 1271898 (vienas milijonas du šimtai septyniasdešimt vienas tūkstantis aštuoni šimtai devyniasdešimt aštuoni) l</text:span><text:span text:style-name="T1880">itai.</text:span></text:p>
      <text:p text:style-name="P1881">Punkto pakeitimai:</text:p>
      <text:p text:style-name="P1882"><text:span text:style-name="T1883">Nr.<text:s/></text:span><text:a xlink:href="https://www.e-tar.lt/portal/legalAct.html?documentId=TAR.28F508436563" office:target-frame-name="_top" xlink:show="replace"><text:span text:style-name="T1884">234</text:span></text:a><text:span text:style-name="T1885">, 2001-10-29, Žin., 2001, Nr. 93-3289 (2001-11-07), i. k. 1012270ISAK00000234</text:span></text:p>
      <text:p text:style-name="P1886"><text:span text:style-name="T1887">Nr.<text:s/></text:span><text:a xlink:href="https://www.e-tar.lt/portal/legalAct.html?documentId=TAR.7C4BC210898A" office:target-frame-name="_top" xlink:show="replace"><text:span text:style-name="T1888">171</text:span></text:a><text:span text:style-name="T1889">, 2002-06-17, Žin., 2002, Nr. 69-2841 (2002-07-05), i. k. 1022270ISAK00000171</text:span></text:p>
      <text:p text:style-name="P1890"><text:span text:style-name="T1891">Nr.<text:s/></text:span><text:a xlink:href="https://www.e-tar.lt/portal/legalAct.html?documentId=TAR.E8B8AE283F74" office:target-frame-name="_top" xlink:show="replace"><text:span text:style-name="T1892">99</text:span></text:a><text:span text:style-name="T1893">, 2003-04-11, Žin., 2003, Nr. 37-1631 (2003-04-18), i. k.<text:s/></text:span><text:span text:style-name="T1894">1032270ISAK00000099</text:span></text:p>
      <text:p text:style-name="Normal"/>
      <text:p text:style-name="P1895"><text:span text:style-name="T1896">16</text:span><text:span text:style-name="T1897">. Įmonės įstatinis kapitalas gali būti didinamas:</text:span></text:p>
      <text:p text:style-name="P1898"><text:span text:style-name="T1899">16.1</text:span><text:span text:style-name="T1900">. iš pelno dalies, skirtos įstatiniam kapitalui didinti, šiuose įstatuose nustatyta tvarka;</text:span></text:p>
      <text:p text:style-name="P1901"><text:span text:style-name="T1902">16.2</text:span><text:span text:style-name="T1903">. investicijomis iš Lietuvos Respublikos valstybės biudžeto;</text:span></text:p>
      <text:p text:style-name="P1904"><text:span text:style-name="T1905">16.3</text:span><text:span text:style-name="T1906">.<text:s/></text:span><text:span text:style-name="T1907">kitokiais valstybės piniginiais ar nepiniginiais (turtiniais) įnašais;</text:span></text:p>
      <text:p text:style-name="P1908"><text:span text:style-name="T1909">16.4</text:span><text:span text:style-name="T1910">. kitų subjektų suteikta parama.</text:span></text:p>
      <text:p text:style-name="P1911"><text:span text:style-name="T1912">17</text:span><text:span text:style-name="T1913">. Įstatinis kapitalas 16.3 ir 16.4 punktuose numatytais atvejais gali būti didinamas steigėjo sprendimu ir Lietuvos Respublikos Vyriausy</text:span><text:span text:style-name="T1914">bės nutarimu. Padidinusi įstatinį kapitalą, įmonė privalo jį įregistruoti.</text:span></text:p>
      <text:p text:style-name="P1915"><text:span text:style-name="T1916">18</text:span><text:span text:style-name="T1917">. Įmonės įstatinis kapitalas gali būti sumažintas Lietuvos Respublikos Vyriausybės nutarimu.</text:span></text:p>
      <text:p text:style-name="P1918"><text:span text:style-name="T1919">19</text:span><text:span text:style-name="T1920">. Įmonė įstatymų nustatyta tvarka privalo apdrausti turimą valstybės kapital</text:span><text:span text:style-name="T1921">ą.</text:span></text:p>
      <text:p text:style-name="P1922"/>
      <text:p text:style-name="P1923"><text:span text:style-name="T1924">V</text:span><text:span text:style-name="T1925">.<text:s/></text:span><text:span text:style-name="T1926">ĮMONĖS ADMINISTRACIJOS SUDARYMO TVARKA IR KOMPETENCIJA</text:span></text:p>
      <text:p text:style-name="P1927"/>
      <text:p text:style-name="P1928"><text:span text:style-name="T1929">20</text:span><text:span text:style-name="T1930">. Įmonės valdymo organas yra administracija, kurios vadovas yra direktorius.</text:span></text:p>
      <text:p text:style-name="P1931"><text:span text:style-name="T1932">21</text:span><text:span text:style-name="T1933">. Įmonės valdyba nesudaroma. Už ūkinės veiklos rezultatus atsako įmonės direktorius, o už finansin</text:span><text:span text:style-name="T1934">ės apskaitos teisingumą – įmonės vyriausiasis buhalteris.</text:span></text:p>
      <text:p text:style-name="P1935"><text:span text:style-name="T1936">22</text:span><text:span text:style-name="T1937">. Įmonės direktorius turi teisę sudaryti įmonės sandorius. Jis atstovauja įmonei valstybės valdžios ir valdymo institucijose, teisme, santykiuose su kitais juridiniais ir fiziniais asmenimis.<text:s/></text:span><text:span text:style-name="T1938">Įmonės direktoriaus atostogų, ligos, komandiruotės, stažuotės metu ir pan. įmonės administracijai vadovauja ir jo funkcijas vykdo įmonės direktoriaus pavaduotojas, o tokio nesant, – Kalėjimų departamento direktoriaus įsakymu paskirtas šioje įmonėje dirbant</text:span><text:span text:style-name="T1939">is asmuo.</text:span></text:p>
      <text:p text:style-name="P1940">Punkto pakeitimai:</text:p>
      <text:p text:style-name="P1941"><text:span text:style-name="T1942">Nr.<text:s/></text:span><text:a xlink:href="https://www.e-tar.lt/portal/legalAct.html?documentId=TAR.9F0E2279EBBA" office:target-frame-name="_top" xlink:show="replace"><text:span text:style-name="T1943">101</text:span></text:a><text:span text:style-name="T1944">, 2002-04-24, Žin., 2002, Nr. 45-1726 (2002-05-04), i. k. 1022270ISAK00000101</text:span></text:p>
      <text:p text:style-name="Normal"/>
      <text:p text:style-name="P1945"><text:span text:style-name="T1946">23</text:span><text:span text:style-name="T1947">. Pagal darbo sutartį dirbantys darbuotojai į darbą p</text:span><text:span text:style-name="T1948">riimami ir iš jo atleidžiami Lietuvos</text:span><text:span text:style-name="T1949"><text:s/></text:span><text:span text:style-name="T1950">Respublikos darbo kodekso nustatyta tvarka.</text:span></text:p>
      <text:p text:style-name="P1951">Punkto pakeitimai:</text:p>
      <text:p text:style-name="P1952"><text:span text:style-name="T1953">Nr.<text:s/></text:span><text:a xlink:href="https://www.e-tar.lt/portal/legalAct.html?documentId=TAR.039DCBB4A5F4" office:target-frame-name="_top" xlink:show="replace"><text:span text:style-name="T1954">173</text:span></text:a><text:span text:style-name="T1955">, 2003-06-10, Žin., 2003, Nr. 58-2626 (2003-06-18), i. k.<text:s/></text:span><text:span text:style-name="T1956">1032270ISAK00000173</text:span></text:p>
      <text:p text:style-name="Normal"/>
      <text:p text:style-name="P1957"><text:span text:style-name="T1958">24</text:span><text:span text:style-name="T1959">. Įmonės darbuotojų, dirbančių pagal darbo sutartį, etatų sąrašą tvirtina jos direktorius. Įmonės pareigūnų ir kitų darbuotojų pareiginių atlyginimų (išskyrus įmonės direktorių</text:span><text:span text:style-name="T1960">,<text:s/></text:span><text:span text:style-name="T1961">direktoriaus pavaduotoją ir vyriausiąjį buhalterį)<text:s/></text:span><text:span text:style-name="T1962">ir įstatymų reglamentuotų priedų dydžius, atsižvelgdamas į gamybinės veiklos finansinius rezultatus, nustato įmonės direktorius, vadovaudamasis Lietuvos Respublikos įstatymais ir Lietuvos Respublikos Vyriausybės nutarimais.</text:span></text:p>
      <text:p text:style-name="P1963">Punkto pakeitimai:</text:p>
      <text:p text:style-name="P1964"><text:span text:style-name="T1965">Nr.<text:s/></text:span><text:a xlink:href="https://www.e-tar.lt/portal/legalAct.html?documentId=TAR.039DCBB4A5F4" office:target-frame-name="_top" xlink:show="replace"><text:span text:style-name="T1966">173</text:span></text:a><text:span text:style-name="T1967">, 2003-06-10, Žin., 2003, Nr. 58-2626 (2003-06-18), i. k. 1032270ISAK00000173</text:span></text:p>
      <text:p text:style-name="Normal"/>
      <text:p text:style-name="P1968"><text:span text:style-name="T1969">25</text:span><text:span text:style-name="T1970">. Įmonė nuteistiesiems už darbą apmoka pagal teisės aktais nustatytus tarifinius atlygius ir<text:s/></text:span><text:span text:style-name="T1971">mėnesines algas.</text:span></text:p>
      <text:p text:style-name="P1972"><text:span text:style-name="T1973">26</text:span><text:span text:style-name="T1974">. Keisti ar papildyti įmonės įstatus iniciatyvos teisę turi ir įmonės direktorius.</text:span></text:p>
      <text:p text:style-name="P1975"/>
      <text:p text:style-name="P1976"><text:span text:style-name="T1977">VI</text:span><text:span text:style-name="T1978">.<text:s/></text:span><text:span text:style-name="T1979">AUDITORIŲ SKYRIMO TVARKA</text:span></text:p>
      <text:p text:style-name="P1980"/>
      <text:p text:style-name="P1981"><text:span text:style-name="T1982">27</text:span><text:span text:style-name="T1983">. Įmonės finansinė veikla kontroliuojama audito tvarka. Metinės veiklos auditas yra privalomas, kitu laikot</text:span><text:span text:style-name="T1984">arpiu veiklos auditas gali būti atliekamas steigėjo arba administracijos iniciatyva. Valstybės kontrolės institucijos turi teisę įstatymų nustatyta tvarka tikrinti įmonės veiklą.</text:span></text:p>
      <text:p text:style-name="P1985"/>
      <text:p text:style-name="P1986"><text:span text:style-name="T1987">VII</text:span><text:span text:style-name="T1988">.<text:s/></text:span><text:span text:style-name="T1989">ĮMONĖS PELNO PASKIRSTYMO TAISYKLĖS</text:span></text:p>
      <text:p text:style-name="P1990"/>
      <text:p text:style-name="P1991"><text:span text:style-name="T1992">28</text:span><text:span text:style-name="T1993">. Įmonės pelnas ne vėli</text:span><text:span text:style-name="T1994">au kaip per 2 mėnesius po ūkinių metų pabaigos paskirstomas:</text:span></text:p>
      <text:p text:style-name="P1995"><text:span text:style-name="T1996">28.1</text:span><text:span text:style-name="T1997">. mokesčiams į valstybės biudžetą sumokėti;</text:span></text:p>
      <text:p text:style-name="P1998"><text:span text:style-name="T1999">28.2</text:span><text:span text:style-name="T2000">. draudimo įmokoms už įmonėje turimą valstybės kapitalą;</text:span></text:p>
      <text:p text:style-name="P2001"><text:span text:style-name="T2002">28.3</text:span><text:span text:style-name="T2003">. atskaitymams į įmonės pelno rezervą;</text:span></text:p>
      <text:p text:style-name="P2004"><text:span text:style-name="T2005">28.4</text:span><text:span text:style-name="T2006">. likusi pelno dalis<text:s/></text:span><text:span text:style-name="T2007">skiriama:</text:span></text:p>
      <text:p text:style-name="P2008"><text:span text:style-name="T2009">28.4.1</text:span><text:span text:style-name="T2010">. įmonės įstatiniam kapitalui didinti (ne mažiau kaip 10 procentų grynojo pelno);</text:span></text:p>
      <text:p text:style-name="P2011"><text:span text:style-name="T2012">28.4.2</text:span><text:span text:style-name="T2013">. atskaitymams į Kalėjimų departamento specialųjį (finansinio rezervo) fondą (iki 5 procentų grynojo pelno);</text:span></text:p>
      <text:p text:style-name="P2014"><text:span text:style-name="T2015">28.4.3</text:span><text:span text:style-name="T2016">. kitoms įmonės reikmėms (p</text:span><text:span text:style-name="T2017">remijoms ir tantjemoms mokėti, socialinėms ir kultūrinėms priemonėms finansuoti, rezervams sudaryti ir kt.) tenkinti (ne mažiau kaip 25 procentai grynojo pelno).</text:span></text:p>
      <text:p text:style-name="P2018"/>
      <text:p text:style-name="P2019"><text:span text:style-name="T2020">VIII</text:span><text:span text:style-name="T2021">.<text:s/></text:span><text:span text:style-name="T2022">ĮMONĖS PRANEŠIMŲ PASKELBIMO DARBUOTOJAMS TVARKA</text:span></text:p>
      <text:p text:style-name="P2023"/>
      <text:p text:style-name="P2024"><text:span text:style-name="T2025">29</text:span><text:span text:style-name="T2026">. Įmonės darbuotojų su</text:span><text:span text:style-name="T2027">sirinkimai gamybinės-finansinės veiklos klausimais, pateikiant apie tai informaciją, šaukiami ne rečiau kaip vieną kartą per metus.</text:span></text:p>
      <text:p text:style-name="P2028"><text:span text:style-name="T2029">30</text:span><text:span text:style-name="T2030">. Einamieji įmonės veiklos pranešimai skelbiami įmonės direktoriaus įsakymais ir potvarkiais, iškabinant juos informac</text:span><text:span text:style-name="T2031">inėje lentoje.</text:span></text:p>
      <text:p text:style-name="P2032"/>
      <text:p text:style-name="P2033"><text:span text:style-name="T2034">IX</text:span><text:span text:style-name="T2035">.<text:s/></text:span><text:span text:style-name="T2036">ĮMONĖS SANTYKIAI SU PATAISOS NAMAIS<text:s/></text:span></text:p>
      <text:p text:style-name="P2037">Pakeistas skyriaus pavadinimas:</text:p>
      <text:p text:style-name="P2038"><text:span text:style-name="T2039">Nr.<text:s/></text:span><text:a xlink:href="https://www.e-tar.lt/portal/legalAct.html?documentId=TAR.039DCBB4A5F4" office:target-frame-name="_top" xlink:show="replace"><text:span text:style-name="T2040">173</text:span></text:a><text:span text:style-name="T2041">, 2003-06-10, Žin., 2003, Nr. 58-2626 (2003-06-18), i. k.<text:s/></text:span><text:span text:style-name="T2042">1032270ISAK00000173</text:span></text:p>
      <text:p text:style-name="Normal"/>
      <text:p text:style-name="P2043"><text:span text:style-name="T2044">31</text:span><text:span text:style-name="T2045">. Įvertinant įmonės veiklos specifiką (bendra įmonės ir pataisos namų</text:span><text:span text:style-name="T2046"><text:s/></text:span><text:span text:style-name="T2047">teritorija, bendra apsauga, bendros paskirties šilumos ir elektros perdavimo įrenginiai, visi pareigūnai vykdo auklėjamąją ir priežiūros funkcijas), nustatomi<text:s/></text:span><text:span text:style-name="T2048">tokie santykiai tarp įmonės ir pataisos namų:</text:span></text:p>
      <text:p text:style-name="P2049"/>
      <text:p text:style-name="P2050">Punkto pakeitimai:</text:p>
      <text:p text:style-name="P2051"><text:span text:style-name="T2052">Nr.<text:s/></text:span><text:a xlink:href="https://www.e-tar.lt/portal/legalAct.html?documentId=TAR.039DCBB4A5F4" office:target-frame-name="_top" xlink:show="replace"><text:span text:style-name="T2053">173</text:span></text:a><text:span text:style-name="T2054">, 2003-06-10, Žin., 2003, Nr. 58-2626 (2003-06-18), i. k. 1032270ISAK00000173</text:span></text:p>
      <text:p text:style-name="P2055"><text:span text:style-name="T2056">31.1</text:span><text:span text:style-name="T2057">. įmonė, vykdydam</text:span><text:span text:style-name="T2058">a darbo jėgos panaudojimo planą, pateikia pataisos namams nuteistųjų skaičiaus, reikalingo gamybinei programai vykdyti, paraišką;</text:span></text:p>
      <text:p text:style-name="P2059">Punkto pakeitimai:</text:p>
      <text:p text:style-name="P2060"><text:span text:style-name="T2061">Nr.<text:s/></text:span><text:a xlink:href="https://www.e-tar.lt/portal/legalAct.html?documentId=TAR.039DCBB4A5F4" office:target-frame-name="_top" xlink:show="replace"><text:span text:style-name="T2062">173</text:span></text:a><text:span text:style-name="T2063">, 2003-06-10, Žin.</text:span><text:span text:style-name="T2064">, 2003, Nr. 58-2626 (2003-06-18), i. k. 1032270ISAK00000173</text:span></text:p>
      <text:p text:style-name="Normal"/>
      <text:p text:style-name="P2065"><text:span text:style-name="T2066">31.2</text:span><text:span text:style-name="T2067">. įmonė kartu su pataisos namais atrenka nuteistuosius dirbti įmonėje ir juos įdarbina, atsižvelgdama į nuteistųjų turimą specialybę, kvalifikaciją bei dalykinius sugebėjimus.</text:span></text:p>
      <text:p text:style-name="P2068">Punkto pakeitimai:</text:p>
      <text:p text:style-name="P2069"><text:span text:style-name="T2070">Nr.<text:s/></text:span><text:a xlink:href="https://www.e-tar.lt/portal/legalAct.html?documentId=TAR.039DCBB4A5F4" office:target-frame-name="_top" xlink:show="replace"><text:span text:style-name="T2071">173</text:span></text:a><text:span text:style-name="T2072">, 2003-06-10, Žin., 2003, Nr. 58-2626 (2003-06-18), i. k. 1032270ISAK00000173</text:span></text:p>
      <text:p text:style-name="Normal"/>
      <text:p text:style-name="P2073"><text:span text:style-name="T2074">31.3</text:span><text:span text:style-name="T2075">. įmonė tik atskirais atvejais (nesant tarp nuteistųjų aukštos kvalifika</text:span><text:span text:style-name="T2076">cijos darbininkų, nuteistieji negali dirbti tam tikrų darbų dėl priežiūros ar saugos darbe reikalavimų ir pan.) gali priimti į darbą pagal darbo sutartį dirbančius darbininkus;</text:span></text:p>
      <text:p text:style-name="P2077"><text:span text:style-name="T2078">31.4</text:span><text:span text:style-name="T2079">. esant būtinumui bei galimybei, įmonė gali išnuomoti pataisos namams p</text:span><text:span text:style-name="T2080">atalpas, reikalingas nuteistųjų profesiniam mokymui ir gamybinei praktikai organizuoti bei kitoms reikmėms;</text:span></text:p>
      <text:p text:style-name="P2081">Punkto pakeitimai:</text:p>
      <text:p text:style-name="P2082"><text:span text:style-name="T2083">Nr.<text:s/></text:span><text:a xlink:href="https://www.e-tar.lt/portal/legalAct.html?documentId=TAR.039DCBB4A5F4" office:target-frame-name="_top" xlink:show="replace"><text:span text:style-name="T2084">173</text:span></text:a><text:span text:style-name="T2085">, 2003-06-10, Žin., 2003, Nr. 58-2626 (2</text:span><text:span text:style-name="T2086">003-06-18), i. k. 1032270ISAK00000173</text:span></text:p>
      <text:p text:style-name="Normal"/>
      <text:p text:style-name="P2087"><text:span text:style-name="T2088">31.5</text:span><text:span text:style-name="T2089">. įmonė aptarnauja visus jos balanse esančius bendros paskirties statinius ir įrenginius (šilumos ir elektros tinklus, transformatorines ir pan.) ir už šias paslaugas pateikia pataisos namams sąskaitas.</text:span></text:p>
      <text:p text:style-name="P2090">Punkto<text:s/>pakeitimai:</text:p>
      <text:p text:style-name="P2091"><text:span text:style-name="T2092">Nr.<text:s/></text:span><text:a xlink:href="https://www.e-tar.lt/portal/legalAct.html?documentId=TAR.039DCBB4A5F4" office:target-frame-name="_top" xlink:show="replace"><text:span text:style-name="T2093">173</text:span></text:a><text:span text:style-name="T2094">, 2003-06-10, Žin., 2003, Nr. 58-2626 (2003-06-18), i. k. 1032270ISAK00000173</text:span></text:p>
      <text:p text:style-name="Normal"/>
      <text:p text:style-name="P2095"><text:span text:style-name="T2096">32</text:span><text:span text:style-name="T2097">. Įmonė ir pataisos namai gali sudaryti jungtinės veiklos sutartį,<text:s/></text:span><text:span text:style-name="T2098">kurioje būtų nustatyti atskirų darbuotojų, tarnybų, padalinių tarpusavio santykiai, bei turėti bendras tarnybas (personalo, juridinę, raštinės, spausdinimo ir dauginimo, archyvo, kasos, saugos darbe, priešgaisrinės ir civilinės saugos, transporto, energome</text:span><text:span text:style-name="T2099">chaninę, ryšių, pastatų priežiūros bei kitas).</text:span></text:p>
      <text:p text:style-name="P2100">Punkto pakeitimai:</text:p>
      <text:p text:style-name="P2101"><text:span text:style-name="T2102">Nr.<text:s/></text:span><text:a xlink:href="https://www.e-tar.lt/portal/legalAct.html?documentId=TAR.039DCBB4A5F4" office:target-frame-name="_top" xlink:show="replace"><text:span text:style-name="T2103">173</text:span></text:a><text:span text:style-name="T2104">, 2003-06-10, Žin., 2003, Nr. 58-2626 (2003-06-18), i. k. 1032270ISAK00000173</text:span></text:p>
      <text:p text:style-name="Normal"/>
      <text:p text:style-name="P2105"><text:span text:style-name="T2106">33</text:span><text:span text:style-name="T2107">. Pataisos namų<text:s/></text:span><text:span text:style-name="T2108">direktorius nustato nuteistųjų režimo ir priežiūros įmonėje bei darbo vietose reikalavimus.</text:span></text:p>
      <text:p text:style-name="P2109">Punkto pakeitimai:</text:p>
      <text:p text:style-name="P2110"><text:span text:style-name="T2111">Nr.<text:s/></text:span><text:a xlink:href="https://www.e-tar.lt/portal/legalAct.html?documentId=TAR.039DCBB4A5F4" office:target-frame-name="_top" xlink:show="replace"><text:span text:style-name="T2112">173</text:span></text:a><text:span text:style-name="T2113">, 2003-06-10, Žin., 2003, Nr. 58-2626 (2003-06-18), i.<text:s/></text:span><text:span text:style-name="T2114">k. 1032270ISAK00000173</text:span></text:p>
      <text:p text:style-name="Normal"/>
      <text:p text:style-name="P2115"><text:span text:style-name="T2116">X</text:span><text:span text:style-name="T2117">.<text:s/></text:span><text:span text:style-name="T2118">ĮMONĖS REORGANIZAVIMO IR LIKVIDAVIMO TVARKA</text:span></text:p>
      <text:p text:style-name="P2119"/>
      <text:p text:style-name="P2120"><text:span text:style-name="T2121">34</text:span><text:span text:style-name="T2122">. Įmonė reorganizuojama ir likviduojama Lietuvos Respublikos civilinio kodekso, Lietuvos Respublikos valstybės ir savivaldybės įmonių įstatymo nustatyta tvarka.</text:span></text:p>
      <text:p text:style-name="P2123">Punkto pakeitimai:</text:p>
      <text:p text:style-name="P2124"><text:span text:style-name="T2125">Nr.<text:s/></text:span><text:a xlink:href="https://www.e-tar.lt/portal/legalAct.html?documentId=TAR.039DCBB4A5F4" office:target-frame-name="_top" xlink:show="replace"><text:span text:style-name="T2126">173</text:span></text:a><text:span text:style-name="T2127">, 2003-06-10, Žin., 2003, Nr. 58-2626 (2003-06-18), i. k. 1032270ISAK00000173</text:span></text:p>
      <text:p text:style-name="Normal"/>
      <text:p text:style-name="P2128"><text:span text:style-name="T2129">35</text:span><text:span text:style-name="T2130">. Įmonę reorganizuoja ir likviduoja Teisingumo ministerija.</text:span></text:p>
      <text:p text:style-name="P2131"><text:span text:style-name="T2132">______________</text:span></text:p>
      <text:soft-page-break/>
      <text:p text:style-name="P2133"><text:span text:style-name="T2134">PATVIRTINTA</text:span></text:p>
      <text:p text:style-name="P2135">teisingumo ministro</text:p>
      <text:p text:style-name="P2136">2000 m. lapkričio 9 d.<text:s/></text:p>
      <text:p text:style-name="P2137">įsakymu Nr. 228</text:p>
      <text:p text:style-name="P2138"/>
      <text:p text:style-name="P2139"><text:span text:style-name="T2140">VALSTYBĖS ĮMONĖS PRIE PRAVIENIŠKIŲ 2-ŲJŲ PATAISOS NAMŲ ĮSTATAI<text:s/></text:span></text:p>
      <text:p text:style-name="P2141"/>
      <text:p text:style-name="P2142">Pakeistas priedo pavadinimas:</text:p>
      <text:p text:style-name="P2143"><text:span text:style-name="T2144">Nr.<text:s/></text:span><text:a xlink:href="https://www.e-tar.lt/portal/legalAct.html?documentId=TAR.039DCBB4A5F4" office:target-frame-name="_top" xlink:show="replace"><text:span text:style-name="T2145">173</text:span></text:a><text:span text:style-name="T2146">, 2003-06-10, Žin., 2003, Nr. 58-2626 (2003-06-18), i. k. 1032270ISAK00000173</text:span></text:p>
      <text:p text:style-name="Normal"/>
      <text:p text:style-name="P2147"><text:span text:style-name="T2148">I. BENDROJI DALIS</text:span></text:p>
      <text:p text:style-name="P2149"/>
      <text:p text:style-name="P2150"><text:span text:style-name="T2151">1</text:span><text:span text:style-name="T2152">. Valstybės įmonės (toliau – įmonė) prie Pravieniškių 2-ųjų pataisos namų steigėjas yra Lietuvos Respublikos teisingumo ministerija<text:s/></text:span><text:span text:style-name="T2153">(toliau – Teisingumo ministerija).</text:span></text:p>
      <text:p text:style-name="P2154">Punkto pakeitimai:</text:p>
      <text:p text:style-name="P2155"><text:span text:style-name="T2156">Nr.<text:s/></text:span><text:a xlink:href="https://www.e-tar.lt/portal/legalAct.html?documentId=TAR.039DCBB4A5F4" office:target-frame-name="_top" xlink:show="replace"><text:span text:style-name="T2157">173</text:span></text:a><text:span text:style-name="T2158">, 2003-06-10, Žin., 2003, Nr. 58-2626 (2003-06-18), i. k. 1032270ISAK00000173</text:span></text:p>
      <text:p text:style-name="Normal"/>
      <text:p text:style-name="P2159"><text:span text:style-name="T2160">2</text:span><text:span text:style-name="T2161">. Įmonė savo veikloje<text:s/></text:span><text:span text:style-name="T2162">vadovaujasi Lietuvos Respublikos Konstitucija, įstatymais, kitais Lietuvos Respublikos Seimo priimtais teisės aktais, Lietuvos Respublikos tarptautinėmis sutartimis, Respublikos Prezidento dekretais, Lietuvos Respublikos Vyriausybės nutarimais, teisingumo<text:s/></text:span><text:span text:style-name="T2163">ministro įsakymais, kitais teisės aktais ir šiais įstatais.</text:span></text:p>
      <text:p text:style-name="P2164"><text:span text:style-name="T2165">3</text:span><text:span text:style-name="T2166">. Įmonės pagrindinis veiklos tikslas yra įdarbinti nuteistuosius, suteikti jiems profesiją, reikalingą gamyboje, ir parengti darbinei veiklai išėjus į laisvę. Šį tikslą įmonė įgyvendina,<text:s/></text:span><text:span text:style-name="T2167">vykdydama įstatymų neuždraustą gamybinę-ūkinę veiklą, iš to gaudama pajamas ir pelną, finansiškai visiškai save išlaikydama.</text:span></text:p>
      <text:p text:style-name="P2168"><text:span text:style-name="T2169">4</text:span><text:span text:style-name="T2170">. Įmonė yra juridinis asmuo, turintis sąskaitą banke, antspaudą su Lietuvos valstybės herbu bei savo pavadinimu: „VALSTYBĖS ĮM</text:span><text:span text:style-name="T2171">ONĖ PRIE PRAVIENIŠKIŲ 2-ŲJŲ PATAISOS NAMŲ.</text:span></text:p>
      <text:p text:style-name="P2172">Punkto pakeitimai:</text:p>
      <text:p text:style-name="P2173"><text:span text:style-name="T2174">Nr.<text:s/></text:span><text:a xlink:href="https://www.e-tar.lt/portal/legalAct.html?documentId=TAR.039DCBB4A5F4" office:target-frame-name="_top" xlink:show="replace"><text:span text:style-name="T2175">173</text:span></text:a><text:span text:style-name="T2176">, 2003-06-10, Žin., 2003, Nr. 58-2626 (2003-06-18), i. k. 1032270ISAK00000173</text:span></text:p>
      <text:p text:style-name="Normal"/>
      <text:p text:style-name="P2177"><text:span text:style-name="T2178">5</text:span><text:span text:style-name="T2179">. Įmonės sutrumpintas</text:span><text:span text:style-name="T2180"><text:s/>pavadinimas – „VĮ prie Pravieniškių 2-ųjų pataisos namų.“</text:span></text:p>
      <text:p text:style-name="P2181">Punkto pakeitimai:</text:p>
      <text:p text:style-name="P2182"><text:span text:style-name="T2183">Nr.<text:s/></text:span><text:a xlink:href="https://www.e-tar.lt/portal/legalAct.html?documentId=TAR.039DCBB4A5F4" office:target-frame-name="_top" xlink:show="replace"><text:span text:style-name="T2184">173</text:span></text:a><text:span text:style-name="T2185">, 2003-06-10, Žin., 2003, Nr. 58-2626 (2003-06-18), i. k. 1032270ISAK00000173</text:span></text:p>
      <text:p text:style-name="Normal"/>
      <text:p text:style-name="P2186"><text:span text:style-name="T2187">6</text:span><text:span text:style-name="T2188">. Įmo</text:span><text:span text:style-name="T2189">nės buveinė: Pravieniškės-2, LT-4251 Kaišiadorių r.</text:span></text:p>
      <text:p text:style-name="P2190">Punkto pakeitimai:</text:p>
      <text:p text:style-name="P2191"><text:span text:style-name="T2192">Nr.<text:s/></text:span><text:a xlink:href="https://www.e-tar.lt/portal/legalAct.html?documentId=TAR.039DCBB4A5F4" office:target-frame-name="_top" xlink:show="replace"><text:span text:style-name="T2193">173</text:span></text:a><text:span text:style-name="T2194">, 2003-06-10, Žin., 2003, Nr. 58-2626 (2003-06-18), i. k. 1032270ISAK00000173</text:span></text:p>
      <text:p text:style-name="Normal"/>
      <text:p text:style-name="P2195"><text:span text:style-name="T2196">II</text:span><text:span text:style-name="T2197">.<text:s/></text:span><text:span text:style-name="T2198">ĮMONĖS<text:s/></text:span><text:span text:style-name="T2199">ŪKINĖ VEIKLA</text:span></text:p>
      <text:p text:style-name="P2200"/>
      <text:p text:style-name="P2201"><text:span text:style-name="T2202">7</text:span><text:span text:style-name="T2203">. Įmonės ūkinė veikla: medienos apdorojimas, baldų gamyba, siuvimas, skalbimas, įvairių paslaugų teikimas juridiniams ir fiziniams asmenims. Pagrindinė įmonės produkcija – baldai, gaminiai iš medienos.</text:span></text:p>
      <text:p text:style-name="P2204"><text:span text:style-name="T2205">8</text:span><text:span text:style-name="T2206">. Įmonės veiklos pobūdis pagal</text:span><text:span text:style-name="T2207"><text:s/>ekonominės veiklos rūšių klasifikatorių yra:</text:span></text:p>
      <text:p text:style-name="P2208"/>
      <table:table table:style-name="Table2209">
        <table:table-columns>
          <table:table-column table:style-name="TableColumn2210"/>
          <table:table-column table:style-name="TableColumn2211"/>
        </table:table-columns>
        <table:table-row table:style-name="TableRow2212">
          <table:table-cell table:style-name="TableCell2213">
            <text:p text:style-name="P2214">KODAS</text:p>
          </table:table-cell>
          <table:table-cell table:style-name="TableCell2215">
            <text:p text:style-name="P2216">APRAŠYMAS</text:p>
            <text:p text:style-name="P2217"/>
          </table:table-cell>
        </table:table-row>
        <table:table-row table:style-name="TableRow2218">
          <table:table-cell table:style-name="TableCell2219">
            <text:p text:style-name="P2220">17.40</text:p>
          </table:table-cell>
          <table:table-cell table:style-name="TableCell2221">
            <text:p text:style-name="P2222">Gatavų tekstilės gaminių, išskyrus drabužius, gamyba</text:p>
          </table:table-cell>
        </table:table-row>
        <table:table-row table:style-name="TableRow2223">
          <table:table-cell table:style-name="TableCell2224">
            <text:p text:style-name="P2225">18.21</text:p>
          </table:table-cell>
          <table:table-cell table:style-name="TableCell2226">
            <text:p text:style-name="P2227">Darbinių drabužių siuvimas</text:p>
          </table:table-cell>
        </table:table-row>
        <table:table-row table:style-name="TableRow2228">
          <table:table-cell table:style-name="TableCell2229">
            <text:p text:style-name="P2230">18.22</text:p>
          </table:table-cell>
          <table:table-cell table:style-name="TableCell2231">
            <text:p text:style-name="P2232">Kitų viršutinių drabužių siuvimas</text:p>
          </table:table-cell>
        </table:table-row>
        <table:table-row table:style-name="TableRow2233">
          <table:table-cell table:style-name="TableCell2234">
            <text:p text:style-name="P2235">18.23</text:p>
          </table:table-cell>
          <table:table-cell table:style-name="TableCell2236">
            <text:p text:style-name="P2237">Apatinių drabužių siuvimas</text:p>
          </table:table-cell>
        </table:table-row>
        <table:table-row table:style-name="TableRow2238">
          <table:table-cell table:style-name="TableCell2239">
            <text:p text:style-name="P2240">18.24</text:p>
          </table:table-cell>
          <table:table-cell table:style-name="TableCell2241">
            <text:p text:style-name="P2242">Kitų, niekur<text:s/>kitur nepriskirtų, drabužių ir drabužių priedų gamyba</text:p>
          </table:table-cell>
        </table:table-row>
        <table:table-row table:style-name="TableRow2243">
          <table:table-cell table:style-name="TableCell2244">
            <text:p text:style-name="P2245">20.10</text:p>
          </table:table-cell>
          <table:table-cell table:style-name="TableCell2246">
            <text:p text:style-name="P2247">Medienos pjaustymas ir obliavimas, medienos įmirkymas</text:p>
          </table:table-cell>
        </table:table-row>
        <table:table-row table:style-name="TableRow2248">
          <table:table-cell table:style-name="TableCell2249">
            <text:p text:style-name="P2250">20.30</text:p>
          </table:table-cell>
          <table:table-cell table:style-name="TableCell2251">
            <text:p text:style-name="P2252">Statybinių dailidžių ir stalių dirbinių gamyba</text:p>
          </table:table-cell>
        </table:table-row>
        <text:soft-page-break/>
        <table:table-row table:style-name="TableRow2253">
          <table:table-cell table:style-name="TableCell2254">
            <text:p text:style-name="P2255">20.40</text:p>
          </table:table-cell>
          <table:table-cell table:style-name="TableCell2256">
            <text:p text:style-name="P2257">Medinės taros gamyba</text:p>
          </table:table-cell>
        </table:table-row>
        <table:table-row table:style-name="TableRow2258">
          <table:table-cell table:style-name="TableCell2259">
            <text:p text:style-name="P2260">20.51</text:p>
          </table:table-cell>
          <table:table-cell table:style-name="TableCell2261">
            <text:p text:style-name="P2262">Kitų medienos gaminių gamyba</text:p>
          </table:table-cell>
        </table:table-row>
        <table:table-row table:style-name="TableRow2263">
          <table:table-cell table:style-name="TableCell2264">
            <text:p text:style-name="P2265">36.11</text:p>
          </table:table-cell>
          <table:table-cell table:style-name="TableCell2266">
            <text:p text:style-name="P2267">Kėdžių ir<text:s/>sėdimųjų baldų gamyba</text:p>
          </table:table-cell>
        </table:table-row>
        <table:table-row table:style-name="TableRow2268">
          <table:table-cell table:style-name="TableCell2269">
            <text:p text:style-name="P2270">36.12</text:p>
          </table:table-cell>
          <table:table-cell table:style-name="TableCell2271">
            <text:p text:style-name="P2272">Kitų įstaigos ir prekybos įmonių (parduotuvių) baldų gamyba</text:p>
          </table:table-cell>
        </table:table-row>
        <table:table-row table:style-name="TableRow2273">
          <table:table-cell table:style-name="TableCell2274">
            <text:p text:style-name="P2275">36.13</text:p>
          </table:table-cell>
          <table:table-cell table:style-name="TableCell2276">
            <text:p text:style-name="P2277">Kitų virtuvės baldų gamyba</text:p>
          </table:table-cell>
        </table:table-row>
        <table:table-row table:style-name="TableRow2278">
          <table:table-cell table:style-name="TableCell2279">
            <text:p text:style-name="P2280">36.14</text:p>
          </table:table-cell>
          <table:table-cell table:style-name="TableCell2281">
            <text:p text:style-name="P2282">Kitų baldų gamyba</text:p>
          </table:table-cell>
        </table:table-row>
        <table:table-row table:style-name="TableRow2283">
          <table:table-cell table:style-name="TableCell2284">
            <text:p text:style-name="P2285">36.15</text:p>
          </table:table-cell>
          <table:table-cell table:style-name="TableCell2286">
            <text:p text:style-name="P2287">Čiužinių gamyba</text:p>
          </table:table-cell>
        </table:table-row>
        <table:table-row table:style-name="TableRow2288">
          <table:table-cell table:style-name="TableCell2289">
            <text:p text:style-name="P2290">40.30</text:p>
          </table:table-cell>
          <table:table-cell table:style-name="TableCell2291">
            <text:p text:style-name="P2292">Garo ir karšto vandens tiekimas</text:p>
          </table:table-cell>
        </table:table-row>
        <table:table-row table:style-name="TableRow2293">
          <table:table-cell table:style-name="TableCell2294">
            <text:p text:style-name="P2295">50.20</text:p>
          </table:table-cell>
          <table:table-cell table:style-name="TableCell2296">
            <text:p text:style-name="P2297">Variklinių transporto priemonių<text:s/>techninė priežiūra ir remontas</text:p>
          </table:table-cell>
        </table:table-row>
        <table:table-row table:style-name="TableRow2298">
          <table:table-cell table:style-name="TableCell2299">
            <text:p text:style-name="P2300">51.47</text:p>
          </table:table-cell>
          <table:table-cell table:style-name="TableCell2301">
            <text:p text:style-name="P2302">Kitų namų ūkio reikmenų didmeninė prekyba</text:p>
          </table:table-cell>
        </table:table-row>
        <table:table-row table:style-name="TableRow2303">
          <table:table-cell table:style-name="TableCell2304">
            <text:p text:style-name="P2305">51.70</text:p>
          </table:table-cell>
          <table:table-cell table:style-name="TableCell2306">
            <text:p text:style-name="P2307">Kita didmeninė prekyba</text:p>
          </table:table-cell>
        </table:table-row>
        <table:table-row table:style-name="TableRow2308">
          <table:table-cell table:style-name="TableCell2309">
            <text:p text:style-name="P2310">52.44</text:p>
          </table:table-cell>
          <table:table-cell table:style-name="TableCell2311">
            <text:p text:style-name="P2312">Kitų, niekur kitur nepriskirtų, baldų, apšvietimo įrangos ir namų ūkio reikmenų mažmeninė prekyba</text:p>
          </table:table-cell>
        </table:table-row>
        <table:table-row table:style-name="TableRow2313">
          <table:table-cell table:style-name="TableCell2314">
            <text:p text:style-name="P2315">60.10.20</text:p>
          </table:table-cell>
          <table:table-cell table:style-name="TableCell2316">
            <text:p text:style-name="P2317">Krovinių vežimas geležinkeliais</text:p>
          </table:table-cell>
        </table:table-row>
        <table:table-row table:style-name="TableRow2318">
          <table:table-cell table:style-name="TableCell2319">
            <text:p text:style-name="P2320">60.24</text:p>
          </table:table-cell>
          <table:table-cell table:style-name="TableCell2321">
            <text:p text:style-name="P2322">Krovinių vežimas keliais</text:p>
          </table:table-cell>
        </table:table-row>
        <table:table-row table:style-name="TableRow2323">
          <table:table-cell table:style-name="TableCell2324">
            <text:p text:style-name="P2325">70.20</text:p>
          </table:table-cell>
          <table:table-cell table:style-name="TableCell2326">
            <text:p text:style-name="P2327">Nekilnojamojo turto, priklausančio nuosavybės teise, išnuomojimas</text:p>
          </table:table-cell>
        </table:table-row>
        <table:table-row table:style-name="TableRow2328">
          <table:table-cell table:style-name="TableCell2329">
            <text:p text:style-name="P2330">93.01</text:p>
          </table:table-cell>
          <table:table-cell table:style-name="TableCell2331">
            <text:p text:style-name="P2332">Tekstilės ir kailių gaminių skalbimas ir sausasis valymas</text:p>
          </table:table-cell>
        </table:table-row>
        <table:table-row table:style-name="TableRow2333">
          <table:table-cell table:style-name="TableCell2334">
            <text:p text:style-name="P2335">45.21</text:p>
          </table:table-cell>
          <table:table-cell table:style-name="TableCell2336">
            <text:p text:style-name="P2337">Bendroji pastatų statyba ir inžinerinių statinių statyba</text:p>
          </table:table-cell>
        </table:table-row>
        <table:table-row table:style-name="TableRow2338">
          <table:table-cell table:style-name="TableCell2339">
            <text:p text:style-name="P2340">45.22</text:p>
          </table:table-cell>
          <table:table-cell table:style-name="TableCell2341">
            <text:p text:style-name="P2342">Laikančių<text:s/>stogo konstrukcijų ir stogo dangų montavimas</text:p>
          </table:table-cell>
        </table:table-row>
      </table:table>
      <text:p text:style-name="Normal"/>
      <text:p text:style-name="P2343">Punkto pakeitimai:</text:p>
      <text:p text:style-name="P2344"><text:span text:style-name="T2345">Nr.<text:s/></text:span><text:a xlink:href="https://www.e-tar.lt/portal/legalAct.html?documentId=TAR.039DCBB4A5F4" office:target-frame-name="_top" xlink:show="replace"><text:span text:style-name="T2346">173</text:span></text:a><text:span text:style-name="T2347">, 2003-06-10, Žin., 2003, Nr. 58-2626 (2003-06-18), i. k. 1032270ISAK00000173</text:span></text:p>
      <text:p text:style-name="Normal"/>
      <text:p text:style-name="P2348"><text:span text:style-name="T2349">9</text:span><text:span text:style-name="T2350">. Įmonė gali<text:s/></text:span><text:span text:style-name="T2351">turėti firmines parduotuves ir prekiauti jose savo bei kitų valstybės įmonių prie pataisos darbų kolonijų pagaminta produkcija, barteriniais mainais gautomis prekėmis, gamyboje naudojamomis medžiagomis, jų atliekomis ir iš juridinių bei fizinių asmenų pirk</text:span><text:span text:style-name="T2352">tomis prekėmis.</text:span></text:p>
      <text:p text:style-name="P2353"><text:span text:style-name="T2354">10</text:span><text:span text:style-name="T2355">. Įmonė, esant steigėjo sutikimui, turi teisę išnuomoti gamybines patalpas, įrengimus, kitus pagrindinius gamybinius fondus, įkeisti ilgalaikį turtą, realizuoti pagrindinius gamybinius fondus, išskyrus pasyviąją jų dalį, kitų žinybų į</text:span><text:span text:style-name="T2356">monėms.</text:span></text:p>
      <text:p text:style-name="P2357"><text:span text:style-name="T2358">11</text:span><text:span text:style-name="T2359">. Įmonė turi teisę sudaryti gamybos, komercines, mokslinio tyrimo darbų, konsultacijų, bendros veiklos bei kitas ūkines sutartis su juridiniais ir fiziniais asmenimis Lietuvos Respublikoje bei užsienyje.</text:span></text:p>
      <text:p text:style-name="P2360"><text:span text:style-name="T2361">12</text:span><text:span text:style-name="T2362">. Įmonės veikla neterminuota.</text:span></text:p>
      <text:p text:style-name="P2363"/>
      <text:p text:style-name="P2364"><text:span text:style-name="T2365">III</text:span><text:span text:style-name="T2366">.<text:s/></text:span><text:span text:style-name="T2367">STEIGĖJO IR KALĖJIMŲ DEPARTAMENTO TEISĖS</text:span></text:p>
      <text:p text:style-name="P2368"/>
      <text:p text:style-name="P2369"><text:span text:style-name="T2370">13</text:span><text:span text:style-name="T2371">. Įmonės steigėjas yra Teisingumo ministerija, turinti šią teisę Tarnybos Kalėjimų departamente prie Lietuvos Respublikos teisingumo ministerijos statuto, kitų įstatymų bei teisės aktų nustatyta<text:s/></text:span><text:span text:style-name="T2372">tvarka. Teisingumo ministras, vadovaudamasis Lietuvos Respublikos civiliniu kodeksu, Tarnybos Kalėjimų departamente prie Lietuvos Respublikos teisingumo ministerijos statutu, patvirtintu Lietuvos Respublikos Tarnybos Kalėjimų departamente prie Lietuvos Res</text:span><text:span text:style-name="T2373">publikos teisingumo ministerijos statuto patvirtinimo įstatymu, Lietuvos Respublikos valstybės ir savivaldybės įmonių įstatymu ir Lietuvos Respublikos teisingumo ministerijos nuostatais, turi teisę tvirtinti, keisti ir papildyti įmonės įstatus. Teisingumo<text:s/></text:span><text:span text:style-name="T2374">ministras skiria į pareigas ir atleidžia iš jų įmonės direktorių, o vyriausiąjį buhalterį – Kalėjimų departamento prie Teisingumo ministerijos (toliau – Kalėjimų departamentas) direktorius. Įmonės direktoriui pareiginį atlyginimą bei jo priedus, o direktor</text:span><text:span text:style-name="T2375">iaus pavaduotojui ir vyriausiajam buhalteriui pareiginį atlyginimą nustato Kalėjimų departamento direktorius. Vadovaudamasis Tarnybos Kalėjimų departamente prie Lietuvos Respublikos teisingumo ministerijos statutu, asmenis į pareigūnų ir vyresniųjų pareigū</text:span><text:span text:style-name="T2376">nų pareigas skiria ir atleidžia iš jų Kalėjimų departamento direktorius, o į jaunesniųjų pareigūnų pareigas – įmonės direktorius. Kalėjimų departamento direktorius tvirtina įmonės struktūrą ir pareigūnų etatų sąrašą.</text:span></text:p>
      <text:p text:style-name="P2377">Punkto pakeitimai:</text:p>
      <text:p text:style-name="P2378"><text:span text:style-name="T2379">Nr.<text:s/></text:span><text:a xlink:href="https://www.e-tar.lt/portal/legalAct.html?documentId=TAR.039DCBB4A5F4" office:target-frame-name="_top" xlink:show="replace"><text:span text:style-name="T2380">173</text:span></text:a><text:span text:style-name="T2381">, 2003-06-10, Žin., 2003, Nr. 58-2626 (2003-06-18), i. k. 1032270ISAK00000173</text:span></text:p>
      <text:p text:style-name="Normal"/>
      <text:p text:style-name="P2382"><text:span text:style-name="T2383">14</text:span><text:span text:style-name="T2384">. Kalėjimų departamentas įmonės atžvilgiu turi teisę:</text:span></text:p>
      <text:p text:style-name="P2385"><text:span text:style-name="T2386">14.1</text:span><text:span text:style-name="T2387">. siūlyti įmonei techninio pertvarkymo kry</text:span><text:span text:style-name="T2388">ptis;</text:span></text:p>
      <text:p text:style-name="P2389"><text:span text:style-name="T2390">14.2</text:span><text:span text:style-name="T2391">. tarpininkauti, įdiegiant į gamybą naują produkciją, teikti pasiūlymus gaminamos produkcijos kokybei gerinti;</text:span></text:p>
      <text:p text:style-name="P2392"><text:span text:style-name="T2393">14.3</text:span><text:span text:style-name="T2394">. užtikrinti kooperacinius ryšius tarp valstybės įmonių prie pataisos darbų kolonijų;</text:span></text:p>
      <text:p text:style-name="P2395"><text:span text:style-name="T2396">14.4</text:span><text:span text:style-name="T2397">. tarpininkauti, sprendžiant<text:s/></text:span><text:span text:style-name="T2398">klausimus su ministerijomis, įmonėmis bei organizacijomis;</text:span></text:p>
      <text:p text:style-name="P2399"><text:span text:style-name="T2400">14.5</text:span><text:span text:style-name="T2401">. gauti įmonės veiklos balansus.</text:span></text:p>
      <text:p text:style-name="P2402"/>
      <text:p text:style-name="P2403"><text:span text:style-name="T2404">IV</text:span><text:span text:style-name="T2405">.<text:s/></text:span><text:span text:style-name="T2406">ĮMONĖS ĮSTATINIO KAPITALO DYDIS, JO KEITIMO TVARKA</text:span></text:p>
      <text:p text:style-name="P2407"/>
      <text:p text:style-name="P2408"><text:span text:style-name="T2409">15</text:span><text:span text:style-name="T2410">. Įmonės įstatinis kapitalas yra 2 882 316 (du milijonai aštuoni šimtai aštuoniasdeši</text:span><text:span text:style-name="T2411">mt du tūkstančiai trys šimtai šešiolika) litų.</text:span></text:p>
      <text:p text:style-name="P2412"><text:span text:style-name="T2413">16</text:span><text:span text:style-name="T2414">. Įmonės įstatinis kapitalas gali būti didinamas:</text:span></text:p>
      <text:p text:style-name="P2415"><text:span text:style-name="T2416">16.1</text:span><text:span text:style-name="T2417">. iš pelno dalies, skirtos įstatiniam kapitalui didinti, šiuose įstatuose nustatyta tvarka;</text:span></text:p>
      <text:p text:style-name="P2418"><text:span text:style-name="T2419">16.2</text:span><text:span text:style-name="T2420">. investicijomis iš Lietuvos Respublikos<text:s/></text:span><text:span text:style-name="T2421">valstybės biudžeto;</text:span></text:p>
      <text:p text:style-name="P2422"><text:span text:style-name="T2423">16.3</text:span><text:span text:style-name="T2424">. kitokiais valstybės piniginiais ar nepiniginiais (turtiniais) įnašais;</text:span></text:p>
      <text:p text:style-name="P2425"><text:span text:style-name="T2426">16.4</text:span><text:span text:style-name="T2427">. kitų subjektų suteikta parama.</text:span></text:p>
      <text:p text:style-name="P2428"><text:span text:style-name="T2429">17</text:span><text:span text:style-name="T2430">. Įstatinis kapitalas 16.3 ir 16.4 punktuose numatytais atvejais gali būti didinamas steigėjo sprendimu ir</text:span><text:span text:style-name="T2431"><text:s/>Lietuvos Respublikos Vyriausybės nutarimu. Padidinusi įstatinį kapitalą, įmonė privalo jį įregistruoti.</text:span></text:p>
      <text:p text:style-name="P2432"><text:span text:style-name="T2433">18</text:span><text:span text:style-name="T2434">. Įmonės įstatinis kapitalas gali būti sumažintas Lietuvos Respublikos Vyriausybės nutarimu.</text:span></text:p>
      <text:p text:style-name="P2435"><text:span text:style-name="T2436">19</text:span><text:span text:style-name="T2437">. Įmonė įstatymų nustatyta tvarka privalo<text:s/></text:span><text:span text:style-name="T2438">apdrausti turimą valstybės kapitalą.</text:span></text:p>
      <text:p text:style-name="P2439"/>
      <text:p text:style-name="P2440"><text:span text:style-name="T2441">V</text:span><text:span text:style-name="T2442">.<text:s/></text:span><text:span text:style-name="T2443">ĮMONĖS ADMINISTRACIJOS SUDARYMO TVARKA IR KOMPETENCIJA</text:span></text:p>
      <text:p text:style-name="P2444"/>
      <text:p text:style-name="P2445"><text:span text:style-name="T2446">20</text:span><text:span text:style-name="T2447">. Įmonės valdymo organas yra administracija, kurios vadovas yra direktorius.</text:span></text:p>
      <text:p text:style-name="P2448"><text:span text:style-name="T2449">21</text:span><text:span text:style-name="T2450">. Įmonės valdyba nesudaroma. Už ūkinės veiklos rezultatus atsako</text:span><text:span text:style-name="T2451"><text:s/>įmonės direktorius, o už finansinės apskaitos teisingumą – įmonės vyriausiasis buhalteris.</text:span></text:p>
      <text:p text:style-name="P2452"><text:span text:style-name="T2453">22</text:span><text:span text:style-name="T2454">. Įmonės direktorius turi teisę sudaryti įmonės sandorius. Jis atstovauja įmonei valstybės valdžios ir valdymo institucijose, teisme, santykiuose su kitais ju</text:span><text:span text:style-name="T2455">ridiniais ir fiziniais asmenimis. Įmonės direktoriaus atostogų, ligos, komandiruotės, stažuotės metu ir pan. įmonės administracijai vadovauja ir jo funkcijas vykdo įmonės direktoriaus pavaduotojas, o tokio nesant, – Kalėjimų departamento direktoriaus įsaky</text:span><text:span text:style-name="T2456">mu paskirtas šioje įmonėje dirbantis asmuo.</text:span></text:p>
      <text:p text:style-name="P2457">Punkto pakeitimai:</text:p>
      <text:p text:style-name="P2458"><text:span text:style-name="T2459">Nr.<text:s/></text:span><text:a xlink:href="https://www.e-tar.lt/portal/legalAct.html?documentId=TAR.9F0E2279EBBA" office:target-frame-name="_top" xlink:show="replace"><text:span text:style-name="T2460">101</text:span></text:a><text:span text:style-name="T2461">, 2002-04-24, Žin., 2002, Nr. 45-1726 (2002-05-04), i. k. 1022270ISAK00000101</text:span></text:p>
      <text:p text:style-name="Normal"/>
      <text:p text:style-name="P2462"><text:span text:style-name="T2463">23</text:span><text:span text:style-name="T2464">. Pagal darbo<text:s/></text:span><text:span text:style-name="T2465">sutartį dirbantys darbuotojai į darbą priimami ir iš jo atleidžiami Lietuvos Respublikos darbo kodekso nustatyta tvarka.</text:span></text:p>
      <text:p text:style-name="P2466">Punkto pakeitimai:</text:p>
      <text:p text:style-name="P2467"><text:span text:style-name="T2468">Nr.<text:s/></text:span><text:a xlink:href="https://www.e-tar.lt/portal/legalAct.html?documentId=TAR.039DCBB4A5F4" office:target-frame-name="_top" xlink:show="replace"><text:span text:style-name="T2469">173</text:span></text:a><text:span text:style-name="T2470">, 2003-06-10, Žin., 2003, N</text:span><text:span text:style-name="T2471">r. 58-2626 (2003-06-18), i. k. 1032270ISAK00000173</text:span></text:p>
      <text:p text:style-name="Normal"/>
      <text:p text:style-name="P2472"><text:span text:style-name="T2473">24</text:span><text:span text:style-name="T2474">. Įmonės darbuotojų, dirbančių pagal darbo sutartį, etatų sąrašą tvirtina jos direktorius. Įmonės pareigūnų ir kitų darbuotojų pareiginių atlyginimų (išskyrus įmonės direktorių, direktoriaus pavaduo</text:span><text:span text:style-name="T2475">toją ir vyriausiąjį buhalterį) ir įstatymų reglamentuotų priedų dydžius, atsižvelgdamas į gamybinės veiklos finansinius rezultatus, nustato įmonės direktorius, vadovaudamasis Lietuvos Respublikos įstatymais ir Lietuvos Respublikos Vyriausybės nutarimais.</text:span></text:p>
      <text:p text:style-name="P2476">Punkto pakeitimai:</text:p>
      <text:p text:style-name="P2477"><text:span text:style-name="T2478">Nr.<text:s/></text:span><text:a xlink:href="https://www.e-tar.lt/portal/legalAct.html?documentId=TAR.039DCBB4A5F4" office:target-frame-name="_top" xlink:show="replace"><text:span text:style-name="T2479">173</text:span></text:a><text:span text:style-name="T2480">, 2003-06-10, Žin., 2003, Nr. 58-2626 (2003-06-18), i. k. 1032270ISAK00000173</text:span></text:p>
      <text:p text:style-name="Normal"/>
      <text:p text:style-name="P2481"><text:span text:style-name="T2482">25</text:span><text:span text:style-name="T2483">. Įmonė nuteistiesiems už darbą apmoka pagal teisės aktais nusta</text:span><text:span text:style-name="T2484">tytus tarifinius atlygius ir mėnesines algas.</text:span></text:p>
      <text:p text:style-name="P2485"><text:span text:style-name="T2486">26</text:span><text:span text:style-name="T2487">. Keisti ar papildyti įmonės įstatus iniciatyvos teisę turi ir įmonės direktorius.</text:span></text:p>
      <text:p text:style-name="P2488"/>
      <text:p text:style-name="P2489"><text:span text:style-name="T2490">VI</text:span><text:span text:style-name="T2491">.<text:s/></text:span><text:span text:style-name="T2492">AUDITORIŲ SKYRIMO TVARKA</text:span></text:p>
      <text:p text:style-name="P2493"/>
      <text:p text:style-name="P2494"><text:span text:style-name="T2495">27</text:span><text:span text:style-name="T2496">. Įmonės finansinė veikla kontroliuojama audito tvarka. Metinės veiklos audita</text:span><text:span text:style-name="T2497">s yra privalomas, kitu laikotarpiu veiklos auditas gali būti atliekamas steigėjo arba administracijos iniciatyva. Valstybės kontrolės institucijos turi teisę įstatymų nustatyta tvarka tikrinti įmonės veiklą.</text:span></text:p>
      <text:p text:style-name="P2498"/>
      <text:p text:style-name="P2499"><text:span text:style-name="T2500">VII</text:span><text:span text:style-name="T2501">.<text:s/></text:span><text:span text:style-name="T2502">ĮMONĖS PELNO PASKIRSTYMO TAISYKLĖS</text:span></text:p>
      <text:p text:style-name="P2503"/>
      <text:p text:style-name="P2504"><text:span text:style-name="T2505">28</text:span><text:span text:style-name="T2506">. Įmonės pelnas ne vėliau kaip per 2 mėnesius po ūkinių metų pabaigos paskirstomas:</text:span></text:p>
      <text:p text:style-name="P2507"><text:span text:style-name="T2508">28.1</text:span><text:span text:style-name="T2509">. mokesčiams į valstybės biudžetą sumokėti;</text:span></text:p>
      <text:p text:style-name="P2510"><text:span text:style-name="T2511">28.2</text:span><text:span text:style-name="T2512">. draudimo įmokoms už įmonėje turimą valstybės kapitalą;</text:span></text:p>
      <text:p text:style-name="P2513"><text:span text:style-name="T2514">28.3</text:span><text:span text:style-name="T2515">. atskaitymams į įmonės pelno rezervą;</text:span></text:p>
      <text:p text:style-name="P2516"><text:span text:style-name="T2517">28.4</text:span><text:span text:style-name="T2518">. likusi pelno dalis skiriama:</text:span></text:p>
      <text:p text:style-name="P2519"><text:span text:style-name="T2520">28.4.1</text:span><text:span text:style-name="T2521">. įmonės įstatiniam kapitalui didinti (ne mažiau kaip 10 procentų grynojo pelno);</text:span></text:p>
      <text:p text:style-name="P2522"><text:span text:style-name="T2523">28.4.2</text:span><text:span text:style-name="T2524">. atskaitymams į Kalėjimų departamento specialųjį (finansinio rezervo) fondą (iki 5 procentų grynojo pelno);</text:span></text:p>
      <text:p text:style-name="P2525"><text:span text:style-name="T2526">28.4.3</text:span><text:span text:style-name="T2527">. kitoms įmonės reikmėms (premijoms ir tantjemoms mokėti, socialinėms ir kultūrinėms priemonėms finansuoti, rezervams sudaryti ir kt.) tenkinti (ne mažiau kaip 25 procentai grynojo pelno).</text:span></text:p>
      <text:p text:style-name="P2528"/>
      <text:p text:style-name="P2529"><text:span text:style-name="T2530">VIII</text:span><text:span text:style-name="T2531">.<text:s/></text:span><text:span text:style-name="T2532">ĮMONĖS PRANEŠIMŲ PASKELBIMO DARBUOTOJAMS TVARKA</text:span></text:p>
      <text:p text:style-name="P2533"/>
      <text:p text:style-name="P2534"><text:span text:style-name="T2535">29</text:span><text:span text:style-name="T2536">. Įmonės darbuotojų susirinkimai gamybinės-finansinės veiklos klausimais, pateikiant apie tai informaciją, šaukiami ne rečiau kaip vieną kartą per metus.</text:span></text:p>
      <text:p text:style-name="P2537"><text:span text:style-name="T2538">30</text:span><text:span text:style-name="T2539">. Einamieji įmonės veiklos pranešimai skelbiami įmonės direktoriaus įsakymais ir potvarkiai</text:span><text:span text:style-name="T2540">s, iškabinant juos informacinėje lentoje.</text:span></text:p>
      <text:p text:style-name="P2541"/>
      <text:p text:style-name="P2542"><text:span text:style-name="T2543">IX</text:span><text:span text:style-name="T2544">.<text:s/></text:span><text:span text:style-name="T2545">ĮMONĖS SANTYKIAI SU PATAISOS NAMAIS<text:s/></text:span></text:p>
      <text:p text:style-name="P2546">Pakeistas skyriaus pavadinimas:</text:p>
      <text:p text:style-name="P2547"><text:span text:style-name="T2548">Nr.<text:s/></text:span><text:a xlink:href="https://www.e-tar.lt/portal/legalAct.html?documentId=TAR.039DCBB4A5F4" office:target-frame-name="_top" xlink:show="replace"><text:span text:style-name="T2549">173</text:span></text:a><text:span text:style-name="T2550">, 2003-06-10, Žin., 2003, Nr. 58-2626 (2003</text:span><text:span text:style-name="T2551">-06-18), i. k. 1032270ISAK00000173</text:span></text:p>
      <text:p text:style-name="Normal"/>
      <text:p text:style-name="P2552"><text:span text:style-name="T2553">31</text:span><text:span text:style-name="T2554">. Įvertinant įmonės veiklos specifiką (bendra įmonės ir pataisos namų</text:span><text:span text:style-name="T2555"><text:s/></text:span><text:span text:style-name="T2556">teritorija, bendra apsauga, bendros paskirties šilumos ir elektros perdavimo įrenginiai, visi pareigūnai vykdo auklėjamąją ir priežiūros<text:s/></text:span><text:span text:style-name="T2557">funkcijas), nustatomi tokie santykiai tarp įmonės ir pataisos namų:</text:span></text:p>
      <text:p text:style-name="P2558"/>
      <text:p text:style-name="P2559">Punkto pakeitimai:</text:p>
      <text:p text:style-name="P2560"><text:span text:style-name="T2561">Nr.<text:s/></text:span><text:a xlink:href="https://www.e-tar.lt/portal/legalAct.html?documentId=TAR.039DCBB4A5F4" office:target-frame-name="_top" xlink:show="replace"><text:span text:style-name="T2562">173</text:span></text:a><text:span text:style-name="T2563">, 2003-06-10, Žin., 2003, Nr. 58-2626 (2003-06-18), i. k. 1032270ISAK00000173</text:span></text:p>
      <text:p text:style-name="P2564"><text:span text:style-name="T2565">3</text:span><text:span text:style-name="T2566">1.1</text:span><text:span text:style-name="T2567">. įmonė, vykdydama darbo jėgos panaudojimo planą, pateikia pataisos namams nuteistųjų skaičiaus, reikalingo gamybinei programai vykdyti, paraišką;</text:span></text:p>
      <text:p text:style-name="P2568">Punkto pakeitimai:</text:p>
      <text:p text:style-name="P2569"><text:span text:style-name="T2570">Nr.<text:s/></text:span><text:a xlink:href="https://www.e-tar.lt/portal/legalAct.html?documentId=TAR.039DCBB4A5F4" office:target-frame-name="_top" xlink:show="replace"><text:span text:style-name="T2571">173</text:span></text:a><text:span text:style-name="T2572">, 2003-06-10, Žin., 2003, Nr. 58-2626 (2003-06-18), i. k. 1032270ISAK00000173</text:span></text:p>
      <text:p text:style-name="Normal"/>
      <text:p text:style-name="P2573"><text:span text:style-name="T2574">31.2</text:span><text:span text:style-name="T2575">. įmonė kartu su pataisos namais atrenka nuteistuosius dirbti įmonėje ir juos įdarbina, atsižvelgdama į nuteistųjų turimą specialybę, kvalifikaciją bei dalykinius<text:s/></text:span><text:span text:style-name="T2576">sugebėjimus.“</text:span></text:p>
      <text:p text:style-name="P2577">Punkto pakeitimai:</text:p>
      <text:p text:style-name="P2578"><text:span text:style-name="T2579">Nr.<text:s/></text:span><text:a xlink:href="https://www.e-tar.lt/portal/legalAct.html?documentId=TAR.039DCBB4A5F4" office:target-frame-name="_top" xlink:show="replace"><text:span text:style-name="T2580">173</text:span></text:a><text:span text:style-name="T2581">, 2003-06-10, Žin., 2003, Nr. 58-2626 (2003-06-18), i. k. 1032270ISAK00000173</text:span></text:p>
      <text:p text:style-name="Normal"/>
      <text:p text:style-name="P2582"><text:span text:style-name="T2583">31.3</text:span><text:span text:style-name="T2584">. įmonė tik atskirais atvejais (nesant tarp nut</text:span><text:span text:style-name="T2585">eistųjų aukštos kvalifikacijos darbininkų, nuteistieji negali dirbti tam tikrų darbų dėl priežiūros ar saugos darbe reikalavimų ir pan.) gali priimti į darbą pagal darbo sutartį dirbančius darbininkus;</text:span></text:p>
      <text:p text:style-name="P2586"><text:span text:style-name="T2587">31.4</text:span><text:span text:style-name="T2588">. esant būtinumui bei galimybei, įmonė gali iš</text:span><text:span text:style-name="T2589">nuomoti pataisos namams patalpas, reikalingas nuteistųjų profesiniam mokymui ir gamybinei praktikai organizuoti bei kitoms reikmėms;</text:span></text:p>
      <text:p text:style-name="P2590">Punkto pakeitimai:</text:p>
      <text:p text:style-name="P2591"><text:span text:style-name="T2592">Nr.<text:s/></text:span><text:a xlink:href="https://www.e-tar.lt/portal/legalAct.html?documentId=TAR.039DCBB4A5F4" office:target-frame-name="_top" xlink:show="replace"><text:span text:style-name="T2593">173</text:span></text:a><text:span text:style-name="T2594">, 2003-06-10, Ž</text:span><text:span text:style-name="T2595">in., 2003, Nr. 58-2626 (2003-06-18), i. k. 1032270ISAK00000173</text:span></text:p>
      <text:p text:style-name="Normal"/>
      <text:p text:style-name="P2596"><text:span text:style-name="T2597">31.5</text:span><text:span text:style-name="T2598">. įmonė aptarnauja visus jos balanse esančius bendros paskirties statinius ir įrenginius (šilumos ir elektros tinklus, transformatorines ir pan.) ir už šias paslaugas pateikia pataisos</text:span><text:span text:style-name="T2599"><text:s/>namams sąskaitas.</text:span></text:p>
      <text:p text:style-name="P2600">Punkto pakeitimai:</text:p>
      <text:p text:style-name="P2601"><text:span text:style-name="T2602">Nr.<text:s/></text:span><text:a xlink:href="https://www.e-tar.lt/portal/legalAct.html?documentId=TAR.039DCBB4A5F4" office:target-frame-name="_top" xlink:show="replace"><text:span text:style-name="T2603">173</text:span></text:a><text:span text:style-name="T2604">, 2003-06-10, Žin., 2003, Nr. 58-2626 (2003-06-18), i. k. 1032270ISAK00000173</text:span></text:p>
      <text:p text:style-name="Normal"/>
      <text:p text:style-name="P2605"><text:span text:style-name="T2606">32</text:span><text:span text:style-name="T2607">. Įmonė ir pataisos namai gali sudaryti ju</text:span><text:span text:style-name="T2608">ngtinės veiklos sutartį, kurioje būtų nustatyti atskirų darbuotojų, tarnybų, padalinių tarpusavio santykiai, bei turėti bendras tarnybas (personalo, juridinę, raštinės, spausdinimo ir dauginimo, archyvo, kasos, saugos darbe, priešgaisrinės ir civilinės sau</text:span><text:span text:style-name="T2609">gos, transporto, energomechaninę, ryšių, pastatų priežiūros bei kitas).</text:span></text:p>
      <text:p text:style-name="P2610">Punkto pakeitimai:</text:p>
      <text:p text:style-name="P2611"><text:span text:style-name="T2612">Nr.<text:s/></text:span><text:a xlink:href="https://www.e-tar.lt/portal/legalAct.html?documentId=TAR.039DCBB4A5F4" office:target-frame-name="_top" xlink:show="replace"><text:span text:style-name="T2613">173</text:span></text:a><text:span text:style-name="T2614">, 2003-06-10, Žin., 2003, Nr. 58-2626 (2003-06-18), i. k. 1032270ISAK0000017</text:span><text:span text:style-name="T2615">3</text:span></text:p>
      <text:p text:style-name="Normal"/>
      <text:p text:style-name="P2616"><text:span text:style-name="T2617">33</text:span><text:span text:style-name="T2618">. Pataisos namų direktorius nustato nuteistųjų režimo ir priežiūros įmonėje bei darbo vietose reikalavimus.</text:span></text:p>
      <text:p text:style-name="P2619">Punkto pakeitimai:</text:p>
      <text:p text:style-name="P2620"><text:span text:style-name="T2621">Nr.<text:s/></text:span><text:a xlink:href="https://www.e-tar.lt/portal/legalAct.html?documentId=TAR.039DCBB4A5F4" office:target-frame-name="_top" xlink:show="replace"><text:span text:style-name="T2622">173</text:span></text:a><text:span text:style-name="T2623">, 2003-06-10, Žin., 2003, Nr. 5</text:span><text:span text:style-name="T2624">8-2626 (2003-06-18), i. k. 1032270ISAK00000173</text:span></text:p>
      <text:p text:style-name="Normal"/>
      <text:p text:style-name="P2625"><text:span text:style-name="T2626">X</text:span><text:span text:style-name="T2627">.<text:s/></text:span><text:span text:style-name="T2628">ĮMONĖS REORGANIZAVIMO IR LIKVIDAVIMO TVARKA</text:span></text:p>
      <text:p text:style-name="P2629"/>
      <text:p text:style-name="P2630"><text:span text:style-name="T2631">34</text:span><text:span text:style-name="T2632">. Įmonė reorganizuojama ir likviduojama Lietuvos Respublikos civilinio kodekso, Lietuvos Respublikos valstybės ir savivaldybės įmonių įstatymo nusta</text:span><text:span text:style-name="T2633">tyta tvarka.</text:span></text:p>
      <text:p text:style-name="P2634">Punkto pakeitimai:</text:p>
      <text:p text:style-name="P2635"><text:span text:style-name="T2636">Nr.<text:s/></text:span><text:a xlink:href="https://www.e-tar.lt/portal/legalAct.html?documentId=TAR.039DCBB4A5F4" office:target-frame-name="_top" xlink:show="replace"><text:span text:style-name="T2637">173</text:span></text:a><text:span text:style-name="T2638">, 2003-06-10, Žin., 2003, Nr. 58-2626 (2003-06-18), i. k. 1032270ISAK00000173</text:span></text:p>
      <text:p text:style-name="Normal"/>
      <text:p text:style-name="P2639"><text:span text:style-name="T2640">35</text:span><text:span text:style-name="T2641">. Įmonę reorganizuoja ir likviduoja Teisingumo<text:s/></text:span><text:span text:style-name="T2642">ministerija.</text:span></text:p>
      <text:p text:style-name="P2643"><text:span text:style-name="T2644">______________</text:span></text:p>
      <text:p text:style-name="P2645"><text:span text:style-name="T2646">PATVIRTINTA</text:span></text:p>
      <text:p text:style-name="P2647">teisingumo ministro</text:p>
      <text:p text:style-name="P2648">2000 m. lapkričio 9 d.<text:s/></text:p>
      <text:p text:style-name="P2649">įsakymu Nr. 228</text:p>
      <text:p text:style-name="P2650"/>
      <text:p text:style-name="P2651"><text:span text:style-name="T2652">VALSTYBĖS ĮMONĖS PRIE ALYTAUS PATAISOS NAMŲ ĮSTATAI<text:s/></text:span></text:p>
      <text:p text:style-name="P2653"/>
      <text:p text:style-name="P2654">Pakeistas priedo pavadinimas:</text:p>
      <text:p text:style-name="P2655"><text:span text:style-name="T2656">Nr.<text:s/></text:span><text:a xlink:href="https://www.e-tar.lt/portal/legalAct.html?documentId=TAR.039DCBB4A5F4" office:target-frame-name="_top" xlink:show="replace"><text:span text:style-name="T2657">173</text:span></text:a><text:span text:style-name="T2658">, 2003-06-10, Žin., 2003, Nr. 58-2626 (2003-06-18), i. k. 1032270ISAK00000173</text:span></text:p>
      <text:p text:style-name="Normal"/>
      <text:p text:style-name="P2659"><text:span text:style-name="T2660">I. BENDROJI DALIS</text:span></text:p>
      <text:p text:style-name="P2661"/>
      <text:p text:style-name="P2662"><text:span text:style-name="T2663">1</text:span><text:span text:style-name="T2664">. Valstybės įmonės (toliau – įmonė) prie Alytaus pataisos namų steigėjas yra Lietuvos Respublikos teisingumo ministerija (toli</text:span><text:span text:style-name="T2665">au – Teisingumo ministerija).</text:span></text:p>
      <text:p text:style-name="P2666">Punkto pakeitimai:</text:p>
      <text:p text:style-name="P2667"><text:span text:style-name="T2668">Nr.<text:s/></text:span><text:a xlink:href="https://www.e-tar.lt/portal/legalAct.html?documentId=TAR.039DCBB4A5F4" office:target-frame-name="_top" xlink:show="replace"><text:span text:style-name="T2669">173</text:span></text:a><text:span text:style-name="T2670">, 2003-06-10, Žin., 2003, Nr. 58-2626 (2003-06-18), i. k. 1032270ISAK00000173</text:span></text:p>
      <text:p text:style-name="Normal"/>
      <text:p text:style-name="P2671"><text:span text:style-name="T2672">2</text:span><text:span text:style-name="T2673">. Įmonė savo veikloje vadovaujasi<text:s/></text:span><text:span text:style-name="T2674">Lietuvos Respublikos Konstitucija, įstatymais, kitais Lietuvos Respublikos Seimo priimtais teisės aktais, Lietuvos Respublikos tarptautinėmis sutartimis, Respublikos Prezidento dekretais, Lietuvos Respublikos Vyriausybės nutarimais, teisingumo ministro įsa</text:span><text:span text:style-name="T2675">kymais, kitais teisės aktais ir šiais įstatais.</text:span></text:p>
      <text:p text:style-name="P2676"><text:span text:style-name="T2677">3</text:span><text:span text:style-name="T2678">. Įmonės pagrindinis veiklos tikslas yra įdarbinti nuteistuosius, suteikti jiems profesiją, reikalingą gamyboje, ir parengti darbinei veiklai išėjus į laisvę. Šį tikslą įmonė įgyvendina, vykdydama<text:s/></text:span><text:span text:style-name="T2679">įstatymų neuždraustą gamybinę-ūkinę veiklą, iš to gaudama pajamas ir pelną, finansiškai visiškai save išlaikydama.</text:span></text:p>
      <text:p text:style-name="P2680"><text:span text:style-name="T2681">4</text:span><text:span text:style-name="T2682">. Įmonė yra juridinis asmuo, turintis sąskaitą banke, antspaudą su Lietuvos valstybės herbu bei savo pavadinimu: „VALSTYBĖS ĮMONĖ PRIE A</text:span><text:span text:style-name="T2683">LYTAUS</text:span><text:span text:style-name="T2684"><text:s/></text:span><text:span text:style-name="T2685">PATAISOS NAMŲ.</text:span></text:p>
      <text:p text:style-name="P2686">Punkto pakeitimai:</text:p>
      <text:p text:style-name="P2687"><text:span text:style-name="T2688">Nr.<text:s/></text:span><text:a xlink:href="https://www.e-tar.lt/portal/legalAct.html?documentId=TAR.039DCBB4A5F4" office:target-frame-name="_top" xlink:show="replace"><text:span text:style-name="T2689">173</text:span></text:a><text:span text:style-name="T2690">, 2003-06-10, Žin., 2003, Nr. 58-2626 (2003-06-18), i. k. 1032270ISAK00000173</text:span></text:p>
      <text:p text:style-name="Normal"/>
      <text:p text:style-name="P2691"><text:span text:style-name="T2692">5</text:span><text:span text:style-name="T2693">. Įmonės sutrumpintas pavadinimas – „VĮ<text:s/></text:span><text:span text:style-name="T2694">prie Alytaus pataisos namų“.</text:span></text:p>
      <text:p text:style-name="P2695">Punkto pakeitimai:</text:p>
      <text:p text:style-name="P2696"><text:span text:style-name="T2697">Nr.<text:s/></text:span><text:a xlink:href="https://www.e-tar.lt/portal/legalAct.html?documentId=TAR.039DCBB4A5F4" office:target-frame-name="_top" xlink:show="replace"><text:span text:style-name="T2698">173</text:span></text:a><text:span text:style-name="T2699">, 2003-06-10, Žin., 2003, Nr. 58-2626 (2003-06-18), i. k. 1032270ISAK00000173</text:span></text:p>
      <text:p text:style-name="Normal"/>
      <text:p text:style-name="P2700"><text:span text:style-name="T2701">6</text:span><text:span text:style-name="T2702">. Įmonės buveinė: Ulonų g. 8a, LT-4</text:span><text:span text:style-name="T2703">580 Alytus.</text:span></text:p>
      <text:p text:style-name="P2704">Punkto pakeitimai:</text:p>
      <text:p text:style-name="P2705"><text:span text:style-name="T2706">Nr.<text:s/></text:span><text:a xlink:href="https://www.e-tar.lt/portal/legalAct.html?documentId=TAR.039DCBB4A5F4" office:target-frame-name="_top" xlink:show="replace"><text:span text:style-name="T2707">173</text:span></text:a><text:span text:style-name="T2708">, 2003-06-10, Žin., 2003, Nr. 58-2626 (2003-06-18), i. k. 1032270ISAK00000173</text:span></text:p>
      <text:p text:style-name="Normal"/>
      <text:p text:style-name="P2709"><text:span text:style-name="T2710">II</text:span><text:span text:style-name="T2711">.<text:s/></text:span><text:span text:style-name="T2712">ĮMONĖS ŪKINĖ VEIKLA</text:span></text:p>
      <text:p text:style-name="P2713"/>
      <text:p text:style-name="P2714"><text:span text:style-name="T2715">7</text:span><text:span text:style-name="T2716">. Įmonės ūkinė veikla</text:span><text:span text:style-name="T2717">: metalo apdirbimas, plastmasės apdirbimas, siuvimo produkcija, įvairių paslaugų teikimas juridiniams ir fiziniams asmenims. Pagrindinė įmonės produkcija – elektros instaliacijos gaminiai, siuviniai, įvairūs gaminiai iš metalo.</text:span></text:p>
      <text:p text:style-name="P2718"><text:span text:style-name="T2719">8</text:span><text:span text:style-name="T2720">. Įmonės veiklos<text:s/></text:span><text:span text:style-name="T2721">pobūdis pagal ekonominės veiklos rūšių klasifikatorių yra:</text:span></text:p>
      <text:p text:style-name="P2722"/>
      <table:table table:style-name="Table2723">
        <table:table-columns>
          <table:table-column table:style-name="TableColumn2724"/>
          <table:table-column table:style-name="TableColumn2725"/>
        </table:table-columns>
        <table:table-row table:style-name="TableRow2726">
          <table:table-cell table:style-name="TableCell2727">
            <text:p text:style-name="P2728">KODAS</text:p>
            <text:p text:style-name="P2729"/>
          </table:table-cell>
          <table:table-cell table:style-name="TableCell2730">
            <text:p text:style-name="P2731">APRAŠYMAS</text:p>
          </table:table-cell>
        </table:table-row>
        <table:table-row table:style-name="TableRow2732">
          <table:table-cell table:style-name="TableCell2733">
            <text:p text:style-name="P2734">15.81</text:p>
          </table:table-cell>
          <table:table-cell table:style-name="TableCell2735">
            <text:p text:style-name="P2736">Duonos gamyba; šviežių konditerijos kepinių ir pyragaičių gamyba</text:p>
          </table:table-cell>
        </table:table-row>
        <table:table-row table:style-name="TableRow2737">
          <table:table-cell table:style-name="TableCell2738">
            <text:p text:style-name="P2739">18.21</text:p>
          </table:table-cell>
          <table:table-cell table:style-name="TableCell2740">
            <text:p text:style-name="P2741">Darbinių drabužių siuvimas</text:p>
          </table:table-cell>
        </table:table-row>
        <table:table-row table:style-name="TableRow2742">
          <table:table-cell table:style-name="TableCell2743">
            <text:p text:style-name="P2744">18.22</text:p>
          </table:table-cell>
          <table:table-cell table:style-name="TableCell2745">
            <text:p text:style-name="P2746">Kitų viršutinių drabužių siuvimas</text:p>
          </table:table-cell>
        </table:table-row>
        <table:table-row table:style-name="TableRow2747">
          <table:table-cell table:style-name="TableCell2748">
            <text:p text:style-name="P2749">20.10</text:p>
          </table:table-cell>
          <table:table-cell table:style-name="TableCell2750">
            <text:p text:style-name="P2751">Medienos pjaustymas ir<text:s/>obliavimas, medienos įmirkymas</text:p>
          </table:table-cell>
        </table:table-row>
        <table:table-row table:style-name="TableRow2752">
          <table:table-cell table:style-name="TableCell2753">
            <text:p text:style-name="P2754">20.30</text:p>
          </table:table-cell>
          <table:table-cell table:style-name="TableCell2755">
            <text:p text:style-name="P2756">Statybinių dailidžių ir stalių dirbinių gamyba</text:p>
          </table:table-cell>
        </table:table-row>
        <table:table-row table:style-name="TableRow2757">
          <table:table-cell table:style-name="TableCell2758">
            <text:p text:style-name="P2759">20.51.10</text:p>
          </table:table-cell>
          <table:table-cell table:style-name="TableCell2760">
            <text:p text:style-name="P2761">Medinių meno dirbinių gamyba</text:p>
          </table:table-cell>
        </table:table-row>
        <table:table-row table:style-name="TableRow2762">
          <table:table-cell table:style-name="TableCell2763">
            <text:p text:style-name="P2764">20.52</text:p>
          </table:table-cell>
          <table:table-cell table:style-name="TableCell2765">
            <text:p text:style-name="P2766">Dirbinių iš kamštienos, šiaudų ir pynimo medžiagų gamyba</text:p>
          </table:table-cell>
        </table:table-row>
        <table:table-row table:style-name="TableRow2767">
          <table:table-cell table:style-name="TableCell2768">
            <text:p text:style-name="P2769">21.21</text:p>
          </table:table-cell>
          <table:table-cell table:style-name="TableCell2770">
            <text:p text:style-name="P2771">Gofruotojo popieriaus ir kartono bei taros iš popieriaus ir kartono gamyba</text:p>
          </table:table-cell>
        </table:table-row>
        <table:table-row table:style-name="TableRow2772">
          <table:table-cell table:style-name="TableCell2773">
            <text:p text:style-name="P2774">21.25</text:p>
          </table:table-cell>
          <table:table-cell table:style-name="TableCell2775">
            <text:p text:style-name="P2776">Kitų, niekur kitur nepriskirtų, popierinių ir kartoninių gaminių gamyba</text:p>
          </table:table-cell>
        </table:table-row>
        <table:table-row table:style-name="TableRow2777">
          <table:table-cell table:style-name="TableCell2778">
            <text:p text:style-name="P2779">22.23</text:p>
          </table:table-cell>
          <table:table-cell table:style-name="TableCell2780">
            <text:p text:style-name="P2781">Knygų įrišimas ir apdaila</text:p>
          </table:table-cell>
        </table:table-row>
        <table:table-row table:style-name="TableRow2782">
          <table:table-cell table:style-name="TableCell2783">
            <text:p text:style-name="P2784">25.22</text:p>
          </table:table-cell>
          <table:table-cell table:style-name="TableCell2785">
            <text:p text:style-name="P2786">Plastikinių pakuočių gamyba</text:p>
          </table:table-cell>
        </table:table-row>
        <table:table-row table:style-name="TableRow2787">
          <table:table-cell table:style-name="TableCell2788">
            <text:p text:style-name="P2789">25.24</text:p>
          </table:table-cell>
          <table:table-cell table:style-name="TableCell2790">
            <text:p text:style-name="P2791">Kitų plastikinių gaminių gamyba</text:p>
          </table:table-cell>
        </table:table-row>
        <table:table-row table:style-name="TableRow2792">
          <table:table-cell table:style-name="TableCell2793">
            <text:p text:style-name="P2794">26.61</text:p>
          </table:table-cell>
          <table:table-cell table:style-name="TableCell2795">
            <text:p text:style-name="P2796">Betono gaminių, skirtų statybinėms reikmėms,<text:s/>gamyba</text:p>
          </table:table-cell>
        </table:table-row>
        <table:table-row table:style-name="TableRow2797">
          <table:table-cell table:style-name="TableCell2798">
            <text:p text:style-name="P2799">26.63</text:p>
          </table:table-cell>
          <table:table-cell table:style-name="TableCell2800">
            <text:p text:style-name="P2801">Prekinio betono mišinio gamyba</text:p>
          </table:table-cell>
        </table:table-row>
        <table:table-row table:style-name="TableRow2802">
          <table:table-cell table:style-name="TableCell2803">
            <text:p text:style-name="P2804">26.64</text:p>
          </table:table-cell>
          <table:table-cell table:style-name="TableCell2805">
            <text:p text:style-name="P2806">Statybinių skiedinių gamyba</text:p>
          </table:table-cell>
        </table:table-row>
        <table:table-row table:style-name="TableRow2807">
          <table:table-cell table:style-name="TableCell2808">
            <text:p text:style-name="P2809">26.66</text:p>
          </table:table-cell>
          <table:table-cell table:style-name="TableCell2810">
            <text:p text:style-name="P2811">Kitų betono, gipso ir cemento gaminių bei dirbinių gamyba</text:p>
          </table:table-cell>
        </table:table-row>
        <table:table-row table:style-name="TableRow2812">
          <table:table-cell table:style-name="TableCell2813">
            <text:p text:style-name="P2814">27.33</text:p>
          </table:table-cell>
          <table:table-cell table:style-name="TableCell2815">
            <text:p text:style-name="P2816">Šaltasis formavimas ar lankstymas</text:p>
          </table:table-cell>
        </table:table-row>
        <table:table-row table:style-name="TableRow2817">
          <table:table-cell table:style-name="TableCell2818">
            <text:p text:style-name="P2819">28.40</text:p>
          </table:table-cell>
          <table:table-cell table:style-name="TableCell2820">
            <text:p text:style-name="P2821">Metalo kalimas, presavimas, štampavimas ir profiliavimas;<text:s/>miltelių metalurgija</text:p>
          </table:table-cell>
        </table:table-row>
        <table:table-row table:style-name="TableRow2822">
          <table:table-cell table:style-name="TableCell2823">
            <text:p text:style-name="P2824">28.51</text:p>
          </table:table-cell>
          <table:table-cell table:style-name="TableCell2825">
            <text:p text:style-name="P2826">Metalų apdorojimas ir dengimas</text:p>
          </table:table-cell>
        </table:table-row>
        <table:table-row table:style-name="TableRow2827">
          <table:table-cell table:style-name="TableCell2828">
            <text:p text:style-name="P2829">28.62.10</text:p>
          </table:table-cell>
          <table:table-cell table:style-name="TableCell2830">
            <text:p text:style-name="P2831">Žemės ūkio rankinių įrankių gamyba</text:p>
          </table:table-cell>
        </table:table-row>
        <table:table-row table:style-name="TableRow2832">
          <table:table-cell table:style-name="TableCell2833">
            <text:p text:style-name="P2834">28.63</text:p>
          </table:table-cell>
          <table:table-cell table:style-name="TableCell2835">
            <text:p text:style-name="P2836">Spynų ir vyrių gamyba</text:p>
          </table:table-cell>
        </table:table-row>
        <table:table-row table:style-name="TableRow2837">
          <table:table-cell table:style-name="TableCell2838">
            <text:p text:style-name="P2839">28.75.20</text:p>
          </table:table-cell>
          <table:table-cell table:style-name="TableCell2840">
            <text:p text:style-name="P2841">Metalinių namų apyvokos reikmenų gamyba</text:p>
          </table:table-cell>
        </table:table-row>
        <table:table-row table:style-name="TableRow2842">
          <table:table-cell table:style-name="TableCell2843">
            <text:p text:style-name="P2844">28.75.30</text:p>
          </table:table-cell>
          <table:table-cell table:style-name="TableCell2845">
            <text:p text:style-name="P2846">Smulkių metalinių įstaigos reikmenų gamyba</text:p>
          </table:table-cell>
        </table:table-row>
        <table:table-row table:style-name="TableRow2847">
          <table:table-cell table:style-name="TableCell2848">
            <text:p text:style-name="P2849">31.20</text:p>
          </table:table-cell>
          <table:table-cell table:style-name="TableCell2850">
            <text:p text:style-name="P2851">Elektros<text:s/>paskirstymo ir valdymo įrangos gamyba</text:p>
          </table:table-cell>
        </table:table-row>
        <table:table-row table:style-name="TableRow2852">
          <table:table-cell table:style-name="TableCell2853">
            <text:p text:style-name="P2854">31.62</text:p>
          </table:table-cell>
          <table:table-cell table:style-name="TableCell2855">
            <text:p text:style-name="P2856">Kitos, kitur nepriskirtos, elektrinės įrangos gamyba</text:p>
          </table:table-cell>
        </table:table-row>
        <table:table-row table:style-name="TableRow2857">
          <table:table-cell table:style-name="TableCell2858">
            <text:p text:style-name="P2859">36.1</text:p>
          </table:table-cell>
          <table:table-cell table:style-name="TableCell2860">
            <text:p text:style-name="P2861">Baldų gamyba</text:p>
          </table:table-cell>
        </table:table-row>
        <table:table-row table:style-name="TableRow2862">
          <table:table-cell table:style-name="TableCell2863">
            <text:p text:style-name="P2864">36.11.10</text:p>
          </table:table-cell>
          <table:table-cell table:style-name="TableCell2865">
            <text:p text:style-name="P2866">Įstaigų ir buitinių patalpų kėdžių ir sėdynių gamyba ir remontas</text:p>
          </table:table-cell>
        </table:table-row>
        <table:table-row table:style-name="TableRow2867">
          <table:table-cell table:style-name="TableCell2868">
            <text:p text:style-name="P2869">36.12.10</text:p>
          </table:table-cell>
          <table:table-cell table:style-name="TableCell2870">
            <text:p text:style-name="P2871">Parduotuvės baldų gamyba ir remontas</text:p>
          </table:table-cell>
        </table:table-row>
        <table:table-row table:style-name="TableRow2872">
          <table:table-cell table:style-name="TableCell2873">
            <text:p text:style-name="P2874">36.12.20</text:p>
          </table:table-cell>
          <table:table-cell table:style-name="TableCell2875">
            <text:p text:style-name="P2876">Įstaigos baldų gamyba ir remontas</text:p>
          </table:table-cell>
        </table:table-row>
        <table:table-row table:style-name="TableRow2877">
          <table:table-cell table:style-name="TableCell2878">
            <text:p text:style-name="P2879">36.13</text:p>
          </table:table-cell>
          <table:table-cell table:style-name="TableCell2880">
            <text:p text:style-name="P2881">Kitų virtuvės baldų gamyba</text:p>
          </table:table-cell>
        </table:table-row>
        <table:table-row table:style-name="TableRow2882">
          <table:table-cell table:style-name="TableCell2883">
            <text:p text:style-name="P2884">36.40.10</text:p>
          </table:table-cell>
          <table:table-cell table:style-name="TableCell2885">
            <text:p text:style-name="P2886">Žiemos sporto reikmenų gamyba</text:p>
          </table:table-cell>
        </table:table-row>
        <table:table-row table:style-name="TableRow2887">
          <table:table-cell table:style-name="TableCell2888">
            <text:p text:style-name="P2889">36.50.30</text:p>
          </table:table-cell>
          <table:table-cell table:style-name="TableCell2890">
            <text:p text:style-name="P2891">Medinių žaislų gamyba</text:p>
          </table:table-cell>
        </table:table-row>
        <table:table-row table:style-name="TableRow2892">
          <table:table-cell table:style-name="TableCell2893">
            <text:p text:style-name="P2894">51.70</text:p>
          </table:table-cell>
          <table:table-cell table:style-name="TableCell2895">
            <text:p text:style-name="P2896">Kita didmeninė prekyba</text:p>
          </table:table-cell>
        </table:table-row>
        <table:table-row table:style-name="TableRow2897">
          <table:table-cell table:style-name="TableCell2898">
            <text:p text:style-name="P2899">52.12</text:p>
          </table:table-cell>
          <table:table-cell table:style-name="TableCell2900">
            <text:p text:style-name="P2901">Kita mažmeninė prekyba nespecializuotose parduotuvėse</text:p>
          </table:table-cell>
        </table:table-row>
        <table:table-row table:style-name="TableRow2902">
          <table:table-cell table:style-name="TableCell2903">
            <text:p text:style-name="P2904">52.42.10</text:p>
          </table:table-cell>
          <table:table-cell table:style-name="TableCell2905">
            <text:p text:style-name="P2906">Darbinių<text:s/>drabužių mažmeninė prekyba</text:p>
          </table:table-cell>
        </table:table-row>
        <table:table-row table:style-name="TableRow2907">
          <table:table-cell table:style-name="TableCell2908">
            <text:p text:style-name="P2909">52.44.10</text:p>
          </table:table-cell>
          <table:table-cell table:style-name="TableCell2910">
            <text:p text:style-name="P2911">Baldų mažmeninė prekyba</text:p>
          </table:table-cell>
        </table:table-row>
        <table:table-row table:style-name="TableRow2912">
          <table:table-cell table:style-name="TableCell2913">
            <text:p text:style-name="P2914">52.46</text:p>
          </table:table-cell>
          <table:table-cell table:style-name="TableCell2915">
            <text:p text:style-name="P2916">Metalo dirbinių, dažų ir stiklo mažmeninė prekyba</text:p>
          </table:table-cell>
        </table:table-row>
        <table:table-row table:style-name="TableRow2917">
          <table:table-cell table:style-name="TableCell2918">
            <text:p text:style-name="P2919">60.24</text:p>
          </table:table-cell>
          <table:table-cell table:style-name="TableCell2920">
            <text:p text:style-name="P2921">Krovinių vežimas keliais</text:p>
          </table:table-cell>
        </table:table-row>
        <table:table-row table:style-name="TableRow2922">
          <table:table-cell table:style-name="TableCell2923">
            <text:p text:style-name="P2924">70.20</text:p>
          </table:table-cell>
          <table:table-cell table:style-name="TableCell2925">
            <text:p text:style-name="P2926">Nekilnojamojo turto, priklausančio nuosavybės teise, išnuomojimas</text:p>
          </table:table-cell>
        </table:table-row>
        <table:table-row table:style-name="TableRow2927">
          <table:table-cell table:style-name="TableCell2928">
            <text:p text:style-name="P2929">52.11</text:p>
          </table:table-cell>
          <table:table-cell table:style-name="TableCell2930">
            <text:p text:style-name="P2931">Mažmeninė prekyba<text:s/>nespecializuotose parduotuvėse, kuriose vyrauja maistas, gėrimai ir tabakas</text:p>
          </table:table-cell>
        </table:table-row>
      </table:table>
      <text:p text:style-name="Normal"/>
      <text:p text:style-name="P2932">Punkto pakeitimai:</text:p>
      <text:p text:style-name="P2933"><text:span text:style-name="T2934">Nr.<text:s/></text:span><text:a xlink:href="https://www.e-tar.lt/portal/legalAct.html?documentId=TAR.039DCBB4A5F4" office:target-frame-name="_top" xlink:show="replace"><text:span text:style-name="T2935">173</text:span></text:a><text:span text:style-name="T2936">, 2003-06-10, Žin., 2003, Nr. 58-2626 (2003-06-18), i. k.<text:s/></text:span><text:span text:style-name="T2937">1032270ISAK00000173</text:span></text:p>
      <text:p text:style-name="Normal"/>
      <text:p text:style-name="P2938"><text:span text:style-name="T2939">9</text:span><text:span text:style-name="T2940">. Įmonė gali turėti firmines parduotuves ir prekiauti jose savo bei kitų valstybės įmonių prie pataisos darbų kolonijų pagaminta produkcija, barteriniais mainais gautomis prekėmis, gamyboje naudojamomis medžiagomis, jų atliekomis<text:s/></text:span><text:span text:style-name="T2941">ir iš juridinių bei fizinių asmenų pirktomis prekėmis.</text:span></text:p>
      <text:p text:style-name="P2942"><text:span text:style-name="T2943">10</text:span><text:span text:style-name="T2944">. Įmonė, esant steigėjo sutikimui, turi teisę išnuomoti gamybines patalpas, įrengimus, kitus pagrindinius gamybinius fondus, įkeisti ilgalaikį turtą, realizuoti pagrindinius gamybinius fondus, iš</text:span><text:span text:style-name="T2945">skyrus pasyviąją jų dalį, kitų žinybų įmonėms.</text:span></text:p>
      <text:p text:style-name="P2946"><text:span text:style-name="T2947">11</text:span><text:span text:style-name="T2948">. Įmonė turi teisę sudaryti gamybos, komercines, mokslinio tyrimo darbų, konsultacijų, bendros veiklos bei kitas ūkines sutartis su juridiniais ir fiziniais asmenimis Lietuvos Respublikoje bei užsienyje.</text:span></text:p>
      <text:p text:style-name="P2949"><text:span text:style-name="T2950">12</text:span><text:span text:style-name="T2951">. Įmonės veikla neterminuota.</text:span></text:p>
      <text:p text:style-name="P2952"/>
      <text:p text:style-name="P2953"><text:span text:style-name="T2954">III</text:span><text:span text:style-name="T2955">.<text:s/></text:span><text:span text:style-name="T2956">STEIGĖJO IR KALĖJIMŲ DEPARTAMENTO TEISĖS</text:span></text:p>
      <text:p text:style-name="P2957"/>
      <text:p text:style-name="P2958"><text:span text:style-name="T2959">13</text:span><text:span text:style-name="T2960">. Įmonės steigėjas yra Teisingumo ministerija, turinti šią teisę Tarnybos Kalėjimų departamente prie Lietuvos Respublikos teisingumo ministerijos statuto, kitų</text:span><text:span text:style-name="T2961"><text:s/>įstatymų bei teisės aktų nustatyta tvarka. Teisingumo ministras, vadovaudamasis Lietuvos Respublikos civiliniu kodeksu, Tarnybos Kalėjimų departamente prie Lietuvos Respublikos teisingumo ministerijos statutu, patvirtintu Lietuvos Respublikos Tarnybos Kal</text:span><text:span text:style-name="T2962">ėjimų departamente prie Lietuvos Respublikos teisingumo ministerijos statuto patvirtinimo įstatymu, Lietuvos Respublikos valstybės ir savivaldybės įmonių įstatymu ir Lietuvos Respublikos teisingumo ministerijos nuostatais, turi teisę tvirtinti, keisti ir p</text:span><text:span text:style-name="T2963">apildyti įmonės įstatus. Teisingumo ministras skiria į pareigas ir atleidžia iš jų įmonės direktorių, o vyriausiąjį buhalterį – Kalėjimų departamento prie Teisingumo ministerijos (toliau – Kalėjimų departamentas) direktorius. Įmonės direktoriui pareiginį a</text:span><text:span text:style-name="T2964">tlyginimą bei jo priedus, o direktoriaus pavaduotojui ir vyriausiajam buhalteriui pareiginį atlyginimą nustato Kalėjimų departamento direktorius. Vadovaudamasis Tarnybos Kalėjimų departamente prie Lietuvos Respublikos teisingumo ministerijos statutu, asmen</text:span><text:span text:style-name="T2965">is į pareigūnų ir vyresniųjų pareigūnų pareigas skiria ir atleidžia iš jų Kalėjimų departamento direktorius, o į jaunesniųjų pareigūnų pareigas – įmonės direktorius. Kalėjimų departamento direktorius tvirtina įmonės struktūrą ir pareigūnų etatų sąrašą.</text:span></text:p>
      <text:p text:style-name="P2966">Punkto pakeitimai:</text:p>
      <text:p text:style-name="P2967"><text:span text:style-name="T2968">Nr.<text:s/></text:span><text:a xlink:href="https://www.e-tar.lt/portal/legalAct.html?documentId=TAR.039DCBB4A5F4" office:target-frame-name="_top" xlink:show="replace"><text:span text:style-name="T2969">173</text:span></text:a><text:span text:style-name="T2970">, 2003-06-10, Žin., 2003, Nr. 58-2626 (2003-06-18), i. k. 1032270ISAK00000173</text:span></text:p>
      <text:p text:style-name="Normal"/>
      <text:p text:style-name="P2971"><text:span text:style-name="T2972">14</text:span><text:span text:style-name="T2973">. Kalėjimų departamentas įmonės atžvilgiu turi teisę:</text:span></text:p>
      <text:p text:style-name="P2974"><text:span text:style-name="T2975">14.1</text:span><text:span text:style-name="T2976">.<text:s/></text:span><text:span text:style-name="T2977">siūlyti įmonei techninio pertvarkymo kryptis;</text:span></text:p>
      <text:p text:style-name="P2978"><text:span text:style-name="T2979">14.2</text:span><text:span text:style-name="T2980">. tarpininkauti, įdiegiant į gamybą naują produkciją, teikti pasiūlymus gaminamos produkcijos kokybei gerinti;</text:span></text:p>
      <text:p text:style-name="P2981"><text:span text:style-name="T2982">14.3</text:span><text:span text:style-name="T2983">. užtikrinti kooperacinius ryšius tarp valstybės įmonių prie pataisos darbų<text:s/></text:span><text:span text:style-name="T2984">kolonijų;</text:span></text:p>
      <text:p text:style-name="P2985"><text:span text:style-name="T2986">14.4</text:span><text:span text:style-name="T2987">. tarpininkauti, sprendžiant klausimus su ministerijomis, įmonėmis bei organizacijomis;</text:span></text:p>
      <text:p text:style-name="P2988"><text:span text:style-name="T2989">14.5</text:span><text:span text:style-name="T2990">. gauti įmonės veiklos balansus.</text:span></text:p>
      <text:p text:style-name="P2991"/>
      <text:p text:style-name="P2992"><text:span text:style-name="T2993">IV</text:span><text:span text:style-name="T2994">.<text:s/></text:span><text:span text:style-name="T2995">ĮMONĖS ĮSTATINIO KAPITALO DYDIS, JO KEITIMO TVARKA</text:span></text:p>
      <text:p text:style-name="P2996"/>
      <text:p text:style-name="P2997"><text:span text:style-name="T2998">15</text:span><text:span text:style-name="T2999">. Įmonės įstatinis kapitalas yra 34769</text:span><text:span text:style-name="T3000">47 (trys milijonai keturi šimtai septyniasdešimt šeši tūkstančiai devyni šimtai keturiasdešimt septyni) litai.</text:span></text:p>
      <text:p text:style-name="P3001">Punkto pakeitimai:</text:p>
      <text:p text:style-name="P3002"><text:span text:style-name="T3003">Nr.<text:s/></text:span><text:a xlink:href="https://www.e-tar.lt/portal/legalAct.html?documentId=TAR.28F508436563" office:target-frame-name="_top" xlink:show="replace"><text:span text:style-name="T3004">234</text:span></text:a><text:span text:style-name="T3005">, 2001-10-29, Žin., 2001, Nr. 93-3289</text:span><text:span text:style-name="T3006"><text:s/>(2001-11-07), i. k. 1012270ISAK00000234</text:span></text:p>
      <text:p text:style-name="P3007"><text:span text:style-name="T3008">Nr.<text:s/></text:span><text:a xlink:href="https://www.e-tar.lt/portal/legalAct.html?documentId=TAR.7C4BC210898A" office:target-frame-name="_top" xlink:show="replace"><text:span text:style-name="T3009">171</text:span></text:a><text:span text:style-name="T3010">, 2002-06-17, Žin., 2002, Nr. 69-2841 (2002-07-05), i. k. 1022270ISAK00000171</text:span></text:p>
      <text:p text:style-name="Normal"/>
      <text:p text:style-name="P3011"><text:span text:style-name="T3012">16</text:span><text:span text:style-name="T3013">. Įmonės įstatinis kapitalas gali būti<text:s/></text:span><text:span text:style-name="T3014">didinamas:</text:span></text:p>
      <text:p text:style-name="P3015"><text:span text:style-name="T3016">16.1</text:span><text:span text:style-name="T3017">. iš pelno dalies, skirtos įstatiniam kapitalui didinti, šiuose įstatuose nustatyta tvarka;</text:span></text:p>
      <text:p text:style-name="P3018"><text:span text:style-name="T3019">16.2</text:span><text:span text:style-name="T3020">. investicijomis iš Lietuvos Respublikos valstybės biudžeto;</text:span></text:p>
      <text:p text:style-name="P3021"><text:span text:style-name="T3022">16.3</text:span><text:span text:style-name="T3023">. kitokiais valstybės piniginiais ar nepiniginiais (turtiniais) įnašai</text:span><text:span text:style-name="T3024">s;</text:span></text:p>
      <text:p text:style-name="P3025"><text:span text:style-name="T3026">16.4</text:span><text:span text:style-name="T3027">. kitų subjektų suteikta parama.</text:span></text:p>
      <text:p text:style-name="P3028"><text:span text:style-name="T3029">17</text:span><text:span text:style-name="T3030">. Įstatinis kapitalas 16.3 ir 16.4 punktuose numatytais atvejais gali būti didinamas steigėjo sprendimu ir Lietuvos Respublikos Vyriausybės nutarimu. Padidinusi įstatinį kapitalą, įmonė privalo jį įregist</text:span><text:span text:style-name="T3031">ruoti.</text:span></text:p>
      <text:p text:style-name="P3032"><text:span text:style-name="T3033">18</text:span><text:span text:style-name="T3034">. Įmonės įstatinis kapitalas gali būti sumažintas Lietuvos Respublikos Vyriausybės nutarimu.</text:span></text:p>
      <text:p text:style-name="P3035"><text:span text:style-name="T3036">19</text:span><text:span text:style-name="T3037">. Įmonė įstatymų nustatyta tvarka privalo apdrausti turimą valstybės kapitalą.</text:span></text:p>
      <text:p text:style-name="P3038"/>
      <text:p text:style-name="P3039"><text:span text:style-name="T3040">V</text:span><text:span text:style-name="T3041">.<text:s/></text:span><text:span text:style-name="T3042">ĮMONĖS ADMINISTRACIJOS SUDARYMO TVARKA IR KOMPETENCIJA</text:span></text:p>
      <text:p text:style-name="P3043"/>
      <text:p text:style-name="P3044"><text:span text:style-name="T3045">20</text:span><text:span text:style-name="T3046">. Įmonės valdymo organas yra administracija, kurios vadovas yra direktorius.</text:span></text:p>
      <text:p text:style-name="P3047"><text:span text:style-name="T3048">21</text:span><text:span text:style-name="T3049">. Įmonės valdyba nesudaroma. Už ūkinės veiklos rezultatus atsako įmonės direktorius, o už finansinės apskaitos teisingumą – įmonės vyriausiasis buhalteris.</text:span></text:p>
      <text:p text:style-name="P3050"><text:span text:style-name="T3051">22</text:span><text:span text:style-name="T3052">. Įm</text:span><text:span text:style-name="T3053">onės direktorius turi teisę sudaryti įmonės sandorius. Jis atstovauja įmonei valstybės valdžios ir valdymo institucijose, teisme, santykiuose su kitais juridiniais ir fiziniais asmenimis. Įmonės direktoriaus atostogų, ligos, komandiruotės, stažuotės metu i</text:span><text:span text:style-name="T3054">r pan. įmonės administracijai vadovauja ir jo funkcijas vykdo įmonės direktoriaus pavaduotojas, o tokio nesant, – Kalėjimų departamento direktoriaus įsakymu paskirtas šioje įmonėje dirbantis asmuo.</text:span></text:p>
      <text:p text:style-name="P3055">Punkto pakeitimai:</text:p>
      <text:p text:style-name="P3056"><text:span text:style-name="T3057">Nr.<text:s/></text:span><text:a xlink:href="https://www.e-tar.lt/portal/legalAct.html?documentId=TAR.9F0E2279EBBA" office:target-frame-name="_top" xlink:show="replace"><text:span text:style-name="T3058">101</text:span></text:a><text:span text:style-name="T3059">, 2002-04-24, Žin., 2002, Nr. 45-1726 (2002-05-04), i. k. 1022270ISAK00000101</text:span></text:p>
      <text:p text:style-name="Normal"/>
      <text:p text:style-name="P3060"><text:span text:style-name="T3061">23</text:span><text:span text:style-name="T3062">. Pagal darbo sutartį dirbantys darbuotojai į darbą priimami ir iš jo atleidžiami Lietuvos Respublikos darbo kodekso<text:s/></text:span><text:span text:style-name="T3063">nustatyta tvarka.</text:span></text:p>
      <text:p text:style-name="P3064">Punkto pakeitimai:</text:p>
      <text:p text:style-name="P3065"><text:span text:style-name="T3066">Nr.<text:s/></text:span><text:a xlink:href="https://www.e-tar.lt/portal/legalAct.html?documentId=TAR.039DCBB4A5F4" office:target-frame-name="_top" xlink:show="replace"><text:span text:style-name="T3067">173</text:span></text:a><text:span text:style-name="T3068">, 2003-06-10, Žin., 2003, Nr. 58-2626 (2003-06-18), i. k. 1032270ISAK00000173</text:span></text:p>
      <text:p text:style-name="Normal"/>
      <text:p text:style-name="P3069"><text:span text:style-name="T3070">24</text:span><text:span text:style-name="T3071">. Įmonės darbuotojų, dirbančių pagal darbo su</text:span><text:span text:style-name="T3072">tartį, etatų sąrašą tvirtina jos direktorius. Įmonės pareigūnų ir kitų darbuotojų pareiginių atlyginimų (išskyrus įmonės direktorių, direktoriaus pavaduotoją ir vyriausiąjį buhalterį) ir įstatymų reglamentuotų priedų dydžius, atsižvelgdamas į gamybinės vei</text:span><text:span text:style-name="T3073">klos finansinius rezultatus, nustato įmonės direktorius, vadovaudamasis Lietuvos Respublikos įstatymais ir Lietuvos Respublikos Vyriausybės nutarimais.</text:span></text:p>
      <text:p text:style-name="P3074">Punkto pakeitimai:</text:p>
      <text:p text:style-name="P3075"><text:span text:style-name="T3076">Nr.<text:s/></text:span><text:a xlink:href="https://www.e-tar.lt/portal/legalAct.html?documentId=TAR.039DCBB4A5F4" office:target-frame-name="_top" xlink:show="replace"><text:span text:style-name="T3077">173</text:span></text:a><text:span text:style-name="T3078">, 2003-06-10, Žin., 2003, Nr. 58-2626 (2003-06-18), i. k. 1032270ISAK00000173</text:span></text:p>
      <text:p text:style-name="Normal"/>
      <text:p text:style-name="P3079"><text:span text:style-name="T3080">25</text:span><text:span text:style-name="T3081">. Įmonė nuteistiesiems už darbą apmoka pagal teisės aktais nustatytus tarifinius atlygius ir mėnesines algas.</text:span></text:p>
      <text:p text:style-name="P3082"><text:span text:style-name="T3083">26</text:span><text:span text:style-name="T3084">. Keisti ar papildyti įmonės įstatus iniciatyvos te</text:span><text:span text:style-name="T3085">isę turi ir įmonės direktorius.</text:span></text:p>
      <text:p text:style-name="P3086"/>
      <text:p text:style-name="P3087"><text:span text:style-name="T3088">VI</text:span><text:span text:style-name="T3089">.<text:s/></text:span><text:span text:style-name="T3090">AUDITORIŲ SKYRIMO TVARKA</text:span></text:p>
      <text:p text:style-name="P3091"/>
      <text:p text:style-name="P3092"><text:span text:style-name="T3093">27</text:span><text:span text:style-name="T3094">. Įmonės finansinė veikla kontroliuojama audito tvarka. Metinės veiklos auditas yra privalomas, kitu laikotarpiu veiklos auditas gali būti atliekamas steigėjo arba administracijos i</text:span><text:span text:style-name="T3095">niciatyva. Valstybės kontrolės institucijos turi teisę įstatymų nustatyta tvarka tikrinti įmonės veiklą.</text:span></text:p>
      <text:p text:style-name="P3096"/>
      <text:p text:style-name="P3097"><text:span text:style-name="T3098">VII</text:span><text:span text:style-name="T3099">.<text:s/></text:span><text:span text:style-name="T3100">ĮMONĖS PELNO PASKIRSTYMO TAISYKLĖS</text:span></text:p>
      <text:p text:style-name="P3101"/>
      <text:p text:style-name="P3102"><text:span text:style-name="T3103">28</text:span><text:span text:style-name="T3104">. Įmonės pelnas ne vėliau kaip per 2 mėnesius po ūkinių metų pabaigos paskirstomas:</text:span></text:p>
      <text:p text:style-name="P3105"><text:span text:style-name="T3106">28.1</text:span><text:span text:style-name="T3107">.<text:s/></text:span><text:span text:style-name="T3108">mokesčiams į valstybės biudžetą sumokėti;</text:span></text:p>
      <text:p text:style-name="P3109"><text:span text:style-name="T3110">28.2</text:span><text:span text:style-name="T3111">. draudimo įmokoms už įmonėje turimą valstybės kapitalą;</text:span></text:p>
      <text:p text:style-name="P3112"><text:span text:style-name="T3113">28.3</text:span><text:span text:style-name="T3114">. atskaitymams į įmonės pelno rezervą;</text:span></text:p>
      <text:p text:style-name="P3115"><text:span text:style-name="T3116">28.4</text:span><text:span text:style-name="T3117">. likusi pelno dalis skiriama:</text:span></text:p>
      <text:p text:style-name="P3118"><text:span text:style-name="T3119">28.4.1</text:span><text:span text:style-name="T3120">. įmonės įstatiniam kapitalui didinti (ne mažiau kaip 1</text:span><text:span text:style-name="T3121">0 procentų grynojo pelno);</text:span></text:p>
      <text:p text:style-name="P3122"><text:span text:style-name="T3123">28.4.2</text:span><text:span text:style-name="T3124">. atskaitymams į Kalėjimų departamento specialųjį (finansinio rezervo) fondą (iki 5 procentų grynojo pelno);</text:span></text:p>
      <text:p text:style-name="P3125"><text:span text:style-name="T3126">28.4.3</text:span><text:span text:style-name="T3127">. kitoms įmonės reikmėms (premijoms ir tantjemoms mokėti, socialinėms ir kultūrinėms priemonėms fina</text:span><text:span text:style-name="T3128">nsuoti, rezervams sudaryti ir kt.) tenkinti (ne mažiau kaip 25 procentai grynojo pelno).</text:span></text:p>
      <text:p text:style-name="P3129"/>
      <text:p text:style-name="P3130"><text:span text:style-name="T3131">VIII</text:span><text:span text:style-name="T3132">.<text:s/></text:span><text:span text:style-name="T3133">ĮMONĖS PRANEŠIMŲ PASKELBIMO DARBUOTOJAMS TVARKA</text:span></text:p>
      <text:p text:style-name="P3134"/>
      <text:p text:style-name="P3135"><text:span text:style-name="T3136">29</text:span><text:span text:style-name="T3137">. Įmonės darbuotojų susirinkimai gamybinės-finansinės veiklos klausimais, pateikiant apie tai<text:s/></text:span><text:span text:style-name="T3138">informaciją, šaukiami ne rečiau kaip vieną kartą per metus.</text:span></text:p>
      <text:p text:style-name="P3139"><text:span text:style-name="T3140">30</text:span><text:span text:style-name="T3141">. Einamieji įmonės veiklos pranešimai skelbiami įmonės direktoriaus įsakymais ir potvarkiais, iškabinant juos informacinėje lentoje.</text:span></text:p>
      <text:p text:style-name="P3142"/>
      <text:p text:style-name="P3143"><text:span text:style-name="T3144">IX</text:span><text:span text:style-name="T3145">.<text:s/></text:span><text:span text:style-name="T3146">ĮMONĖS SANTYKIAI SU PATAISOS NAMAIS.<text:s/></text:span></text:p>
      <text:p text:style-name="P3147">Pakeistas skyriaus pavadinimas:</text:p>
      <text:p text:style-name="P3148"><text:span text:style-name="T3149">Nr.<text:s/></text:span><text:a xlink:href="https://www.e-tar.lt/portal/legalAct.html?documentId=TAR.039DCBB4A5F4" office:target-frame-name="_top" xlink:show="replace"><text:span text:style-name="T3150">173</text:span></text:a><text:span text:style-name="T3151">, 2003-06-10, Žin., 2003, Nr. 58-2626 (2003-06-18), i. k. 1032270ISAK00000173</text:span></text:p>
      <text:p text:style-name="Normal"/>
      <text:p text:style-name="P3152"><text:span text:style-name="T3153">31</text:span><text:span text:style-name="T3154">. Įvertinant įmonės veiklos specifiką (bendra įmonės ir<text:s/></text:span><text:span text:style-name="T3155">pataisos namų</text:span><text:span text:style-name="T3156"><text:s/></text:span><text:span text:style-name="T3157">teritorija, bendra apsauga, bendros paskirties šilumos ir elektros perdavimo įrenginiai, visi pareigūnai vykdo auklėjamąją ir priežiūros funkcijas), nustatomi tokie santykiai tarp įmonės ir pataisos namų:</text:span></text:p>
      <text:p text:style-name="P3158"/>
      <text:p text:style-name="P3159">Punkto pakeitimai:</text:p>
      <text:p text:style-name="P3160"><text:span text:style-name="T3161">Nr.<text:s/></text:span><text:a xlink:href="https://www.e-tar.lt/portal/legalAct.html?documentId=TAR.039DCBB4A5F4" office:target-frame-name="_top" xlink:show="replace"><text:span text:style-name="T3162">173</text:span></text:a><text:span text:style-name="T3163">, 2003-06-10, Žin., 2003, Nr. 58-2626 (2003-06-18), i. k. 1032270ISAK00000173</text:span></text:p>
      <text:p text:style-name="P3164"><text:span text:style-name="T3165">31.1</text:span><text:span text:style-name="T3166">. įmonė, vykdydama darbo jėgos panaudojimo planą, pateikia pataisos namams nuteistųjų skaičiaus, rei</text:span><text:span text:style-name="T3167">kalingo gamybinei programai vykdyti, paraišką;</text:span></text:p>
      <text:p text:style-name="P3168">Punkto pakeitimai:</text:p>
      <text:p text:style-name="P3169"><text:span text:style-name="T3170">Nr.<text:s/></text:span><text:a xlink:href="https://www.e-tar.lt/portal/legalAct.html?documentId=TAR.039DCBB4A5F4" office:target-frame-name="_top" xlink:show="replace"><text:span text:style-name="T3171">173</text:span></text:a><text:span text:style-name="T3172">, 2003-06-10, Žin., 2003, Nr. 58-2626 (2003-06-18), i. k. 1032270ISAK00000173</text:span></text:p>
      <text:p text:style-name="Normal"/>
      <text:p text:style-name="P3173"><text:span text:style-name="T3174">31.2</text:span><text:span text:style-name="T3175">. įmonė kartu<text:s/></text:span><text:span text:style-name="T3176">su pataisos namais atrenka nuteistuosius dirbti įmonėje ir juos įdarbina, atsižvelgdama į nuteistųjų turimą specialybę, kvalifikaciją bei dalykinius sugebėjimus.</text:span></text:p>
      <text:p text:style-name="P3177">Punkto pakeitimai:</text:p>
      <text:p text:style-name="P3178"><text:span text:style-name="T3179">Nr.<text:s/></text:span><text:a xlink:href="https://www.e-tar.lt/portal/legalAct.html?documentId=TAR.039DCBB4A5F4" office:target-frame-name="_top" xlink:show="replace"><text:span text:style-name="T3180">173</text:span></text:a><text:span text:style-name="T3181">, 2003-06-10, Žin., 2003, Nr. 58-2626 (2003-06-18), i. k. 1032270ISAK00000173</text:span></text:p>
      <text:p text:style-name="Normal"/>
      <text:p text:style-name="P3182"><text:span text:style-name="T3183">31.3</text:span><text:span text:style-name="T3184">. įmonė tik atskirais atvejais (nesant tarp nuteistųjų aukštos kvalifikacijos darbininkų, nuteistieji negali dirbti tam tikrų darbų dėl priežiūros ar saugo</text:span><text:span text:style-name="T3185">s darbe reikalavimų ir pan.) gali priimti į darbą pagal darbo sutartį dirbančius darbininkus;</text:span></text:p>
      <text:p text:style-name="P3186"><text:span text:style-name="T3187">31.4</text:span><text:span text:style-name="T3188">. esant būtinumui bei galimybei, įmonė gali išnuomoti pataisos namams patalpas, reikalingas nuteistųjų profesiniam mokymui ir gamybinei praktikai organizu</text:span><text:span text:style-name="T3189">oti bei kitoms reikmėms;</text:span></text:p>
      <text:p text:style-name="P3190">Punkto pakeitimai:</text:p>
      <text:p text:style-name="P3191"><text:span text:style-name="T3192">Nr.<text:s/></text:span><text:a xlink:href="https://www.e-tar.lt/portal/legalAct.html?documentId=TAR.039DCBB4A5F4" office:target-frame-name="_top" xlink:show="replace"><text:span text:style-name="T3193">173</text:span></text:a><text:span text:style-name="T3194">, 2003-06-10, Žin., 2003, Nr. 58-2626 (2003-06-18), i. k. 1032270ISAK00000173</text:span></text:p>
      <text:p text:style-name="Normal"/>
      <text:p text:style-name="P3195"><text:span text:style-name="T3196">31.5</text:span><text:span text:style-name="T3197">. įmonė aptarnauja visus jos balanse</text:span><text:span text:style-name="T3198"><text:s/>esančius bendros paskirties statinius ir įrenginius (šilumos ir elektros tinklus, transformatorines ir pan.) ir už šias paslaugas pateikia pataisos namams sąskaitas.</text:span></text:p>
      <text:p text:style-name="P3199">Punkto pakeitimai:</text:p>
      <text:p text:style-name="P3200"><text:span text:style-name="T3201">Nr.<text:s/></text:span><text:a xlink:href="https://www.e-tar.lt/portal/legalAct.html?documentId=TAR.039DCBB4A5F4" office:target-frame-name="_top" xlink:show="replace"><text:span text:style-name="T3202">173</text:span></text:a><text:span text:style-name="T3203">, 2003-06-10, Žin., 2003, Nr. 58-2626 (2003-06-18), i. k. 1032270ISAK00000173</text:span></text:p>
      <text:p text:style-name="Normal"/>
      <text:p text:style-name="P3204"><text:span text:style-name="T3205">32</text:span><text:span text:style-name="T3206">. Įmonė ir pataisos namai gali sudaryti jungtinės veiklos sutartį, kurioje būtų nustat</text:span><text:span text:style-name="T3207">yti atskirų darbuotojų, tarnybų, padalinių tarpusavio santykiai, bei turėti bendras tarnybas (personalo, juridinę, raštinės, spausdinimo ir dauginimo, archyvo, kasos, saugos darbe, priešgaisrinės ir civilinės saugos, transporto, energomechaninę, ryšių, pas</text:span><text:span text:style-name="T3208">tatų priežiūros bei kitas).</text:span></text:p>
      <text:p text:style-name="P3209">Punkto pakeitimai:</text:p>
      <text:p text:style-name="P3210"><text:span text:style-name="T3211">Nr.<text:s/></text:span><text:a xlink:href="https://www.e-tar.lt/portal/legalAct.html?documentId=TAR.039DCBB4A5F4" office:target-frame-name="_top" xlink:show="replace"><text:span text:style-name="T3212">173</text:span></text:a><text:span text:style-name="T3213">, 2003-06-10, Žin., 2003, Nr. 58-2626 (2003-06-18), i. k. 1032270ISAK00000173</text:span></text:p>
      <text:p text:style-name="Normal"/>
      <text:p text:style-name="P3214"><text:span text:style-name="T3215">33</text:span><text:span text:style-name="T3216">. Pataisos namų direktorius nustato</text:span><text:span text:style-name="T3217"><text:s/>nuteistųjų režimo ir priežiūros įmonėje bei darbo vietose reikalavimus.</text:span></text:p>
      <text:p text:style-name="P3218">Punkto pakeitimai:</text:p>
      <text:p text:style-name="P3219"><text:span text:style-name="T3220">Nr.<text:s/></text:span><text:a xlink:href="https://www.e-tar.lt/portal/legalAct.html?documentId=TAR.039DCBB4A5F4" office:target-frame-name="_top" xlink:show="replace"><text:span text:style-name="T3221">173</text:span></text:a><text:span text:style-name="T3222">, 2003-06-10, Žin., 2003, Nr. 58-2626 (2003-06-18), i. k. 1032270ISAK000001</text:span><text:span text:style-name="T3223">73</text:span></text:p>
      <text:p text:style-name="Normal"/>
      <text:p text:style-name="P3224"><text:span text:style-name="T3225">X</text:span><text:span text:style-name="T3226">.<text:s/></text:span><text:span text:style-name="T3227">ĮMONĖS REORGANIZAVIMO IR LIKVIDAVIMO TVARKA</text:span></text:p>
      <text:p text:style-name="P3228"/>
      <text:p text:style-name="P3229"><text:span text:style-name="T3230">34</text:span><text:span text:style-name="T3231">. Įmonė reorganizuojama ir likviduojama Lietuvos Respublikos civilinio kodekso</text:span><text:span text:style-name="T3232">,</text:span><text:span text:style-name="T3233"><text:s/>Lietuvos Respublikos valstybės ir savivaldybės įmonių įstatymo nustatyta tvarka.</text:span></text:p>
      <text:p text:style-name="P3234">Punkto pakeitimai:</text:p>
      <text:p text:style-name="P3235"><text:span text:style-name="T3236">Nr.<text:s/></text:span><text:a xlink:href="https://www.e-tar.lt/portal/legalAct.html?documentId=TAR.039DCBB4A5F4" office:target-frame-name="_top" xlink:show="replace"><text:span text:style-name="T3237">173</text:span></text:a><text:span text:style-name="T3238">, 2003-06-10, Žin., 2003, Nr. 58-2626 (2003-06-18), i. k. 1032270ISAK00000173</text:span></text:p>
      <text:p text:style-name="Normal"/>
      <text:p text:style-name="P3239"><text:span text:style-name="T3240">35</text:span><text:span text:style-name="T3241">. Įmonę reorganizuoja ir likviduoja Teisingumo ministerija.</text:span></text:p>
      <text:p text:style-name="P3242"><text:span text:style-name="T3243">______________</text:span></text:p>
      <text:p text:style-name="P3244"><text:span text:style-name="T3245">PATVIRTINTA</text:span></text:p>
      <text:p text:style-name="P3246">teisingumo ministro</text:p>
      <text:p text:style-name="P3247">2000 m. lapkričio 9 d.<text:s/></text:p>
      <text:p text:style-name="P3248">įsakymu Nr. 228</text:p>
      <text:p text:style-name="P3249"/>
      <text:p text:style-name="P3250"><text:span text:style-name="T3251">VALSTYBĖS ĮMONĖS PRIE MARIJAMPOLĖS PATAISOS NAMŲ ĮSTATAI<text:s/></text:span></text:p>
      <text:p text:style-name="P3252"/>
      <text:p text:style-name="P3253">Pakeistas priedo pavadinimas:</text:p>
      <text:p text:style-name="P3254"><text:span text:style-name="T3255">Nr.<text:s/></text:span><text:a xlink:href="https://www.e-tar.lt/portal/legalAct.html?documentId=TAR.039DCBB4A5F4" office:target-frame-name="_top" xlink:show="replace"><text:span text:style-name="T3256">173</text:span></text:a><text:span text:style-name="T3257">,<text:s/></text:span><text:span text:style-name="T3258">2003-06-10, Žin., 2003, Nr. 58-2626 (2003-06-18), i. k. 1032270ISAK00000173</text:span></text:p>
      <text:p text:style-name="Normal"/>
      <text:p text:style-name="P3259"><text:span text:style-name="T3260">I. BENDROJI DALIS</text:span></text:p>
      <text:p text:style-name="P3261"/>
      <text:p text:style-name="P3262"><text:span text:style-name="T3263">1</text:span><text:span text:style-name="T3264">. Valstybės įmonės (toliau – įmonė) prie Marijampolės pataisos namų steigėjas yra Lietuvos Respublikos teisingumo ministerija (toliau – Teisingumo ministerij</text:span><text:span text:style-name="T3265">a).</text:span></text:p>
      <text:p text:style-name="P3266">Punkto pakeitimai:</text:p>
      <text:p text:style-name="P3267"><text:span text:style-name="T3268">Nr.<text:s/></text:span><text:a xlink:href="https://www.e-tar.lt/portal/legalAct.html?documentId=TAR.039DCBB4A5F4" office:target-frame-name="_top" xlink:show="replace"><text:span text:style-name="T3269">173</text:span></text:a><text:span text:style-name="T3270">, 2003-06-10, Žin., 2003, Nr. 58-2626 (2003-06-18), i. k. 1032270ISAK00000173</text:span></text:p>
      <text:p text:style-name="Normal"/>
      <text:p text:style-name="P3271"><text:span text:style-name="T3272">2</text:span><text:span text:style-name="T3273">. Įmonė savo veikloje vadovaujasi Lietuvos Respublikos<text:s/></text:span><text:span text:style-name="T3274">Konstitucija, įstatymais, kitais Lietuvos Respublikos Seimo priimtais teisės aktais, Lietuvos Respublikos tarptautinėmis sutartimis, Respublikos Prezidento dekretais, Lietuvos Respublikos Vyriausybės nutarimais, teisingumo ministro įsakymais, kitais teisės</text:span><text:span text:style-name="T3275"><text:s/>aktais ir šiais įstatais.</text:span></text:p>
      <text:p text:style-name="P3276"><text:span text:style-name="T3277">3</text:span><text:span text:style-name="T3278">. Įmonės pagrindinis veiklos tikslas yra įdarbinti nuteistuosius, suteikti jiems profesiją, reikalingą gamyboje, ir parengti darbinei veiklai išėjus į laisvę. Šį tikslą įmonė įgyvendina, vykdydama įstatymų neuždraustą gamybi</text:span><text:span text:style-name="T3279">nę-ūkinę veiklą, iš to gaudama pajamas ir pelną, finansiškai visiškai save išlaikydama.</text:span></text:p>
      <text:p text:style-name="P3280"><text:span text:style-name="T3281">4</text:span><text:span text:style-name="T3282">. Įmonė yra juridinis asmuo, turintis sąskaitą banke, antspaudą su Lietuvos valstybės herbu bei savo pavadinimu: „VALSTYBĖS ĮMONĖ PRIE<text:s/></text:span><text:span text:style-name="T3283">Marijampolės<text:s/></text:span><text:span text:style-name="T3284">PATAISOS NAMŲ“.</text:span></text:p>
      <text:p text:style-name="P3285">Punkto pakeitimai:</text:p>
      <text:p text:style-name="P3286"><text:span text:style-name="T3287">Nr.<text:s/></text:span><text:a xlink:href="https://www.e-tar.lt/portal/legalAct.html?documentId=TAR.039DCBB4A5F4" office:target-frame-name="_top" xlink:show="replace"><text:span text:style-name="T3288">173</text:span></text:a><text:span text:style-name="T3289">, 2003-06-10, Žin., 2003, Nr. 58-2626 (2003-06-18), i. k. 1032270ISAK00000173</text:span></text:p>
      <text:p text:style-name="Normal"/>
      <text:p text:style-name="P3290"><text:span text:style-name="T3291">5</text:span><text:span text:style-name="T3292">. Įmonės sutrumpintas pavadinimas – „VĮ prie Marijampolės patai</text:span><text:span text:style-name="T3293">sos namų“.</text:span></text:p>
      <text:p text:style-name="P3294">Punkto pakeitimai:</text:p>
      <text:p text:style-name="P3295"><text:span text:style-name="T3296">Nr.<text:s/></text:span><text:a xlink:href="https://www.e-tar.lt/portal/legalAct.html?documentId=TAR.039DCBB4A5F4" office:target-frame-name="_top" xlink:show="replace"><text:span text:style-name="T3297">173</text:span></text:a><text:span text:style-name="T3298">, 2003-06-10, Žin., 2003, Nr. 58-2626 (2003-06-18), i. k. 1032270ISAK00000173</text:span></text:p>
      <text:p text:style-name="Normal"/>
      <text:p text:style-name="P3299"><text:span text:style-name="T3300">6</text:span><text:span text:style-name="T3301">. Įmonės buveinė: Sporto g. 7, LT-4520 Marijampolė.</text:span></text:p>
      <text:p text:style-name="P3302">Punkto pakeitimai:</text:p>
      <text:p text:style-name="P3303"><text:span text:style-name="T3304">Nr.<text:s/></text:span><text:a xlink:href="https://www.e-tar.lt/portal/legalAct.html?documentId=TAR.039DCBB4A5F4" office:target-frame-name="_top" xlink:show="replace"><text:span text:style-name="T3305">173</text:span></text:a><text:span text:style-name="T3306">, 2003-06-10, Žin., 2003, Nr. 58-2626 (2003-06-18), i. k. 1032270ISAK00000173</text:span></text:p>
      <text:p text:style-name="Normal"/>
      <text:p text:style-name="P3307"><text:span text:style-name="T3308">II</text:span><text:span text:style-name="T3309">.<text:s/></text:span><text:span text:style-name="T3310">ĮMONĖS ŪKINĖ VEIKLA</text:span></text:p>
      <text:p text:style-name="P3311"/>
      <text:p text:style-name="P3312"><text:span text:style-name="T3313">7</text:span><text:span text:style-name="T3314">. Įmonės ūkinė veikla: metalo<text:s/></text:span><text:span text:style-name="T3315">apdorojimas, liejimas, siuvimo produkcija, įvairių paslaugų teikimas juridiniams ir fiziniams asmenims. Pagrindinė įmonės produkcija – statybiniai apkaustai, ketaus liejiniai bei kiti metalo gaminiai, siuviniai.</text:span></text:p>
      <text:p text:style-name="P3316"><text:span text:style-name="T3317">8</text:span><text:span text:style-name="T3318">. Įmonės veiklos pobūdis pagal ekonomin</text:span><text:span text:style-name="T3319">ės veiklos rūšių klasifikatorių yra:</text:span></text:p>
      <table:table table:style-name="Table3320">
        <table:table-columns>
          <table:table-column table:style-name="TableColumn3321"/>
          <table:table-column table:style-name="TableColumn3322"/>
        </table:table-columns>
        <table:table-row table:style-name="TableRow3323">
          <table:table-cell table:style-name="TableCell3324">
            <text:p text:style-name="P3325">KODAS</text:p>
          </table:table-cell>
          <table:table-cell table:style-name="TableCell3326">
            <text:p text:style-name="P3327">APRAŠYMAS</text:p>
          </table:table-cell>
        </table:table-row>
        <table:table-row table:style-name="TableRow3328">
          <table:table-cell table:style-name="TableCell3329">
            <text:p text:style-name="P3330">15.81</text:p>
          </table:table-cell>
          <table:table-cell table:style-name="TableCell3331">
            <text:p text:style-name="P3332">Duonos gamyba: šviežių konditerijos kepinių ir pyragaičių gamyba</text:p>
          </table:table-cell>
        </table:table-row>
        <table:table-row table:style-name="TableRow3333">
          <table:table-cell table:style-name="TableCell3334">
            <text:p text:style-name="P3335">18.21</text:p>
          </table:table-cell>
          <table:table-cell table:style-name="TableCell3336">
            <text:p text:style-name="P3337">Darbinių drabužių siuvimas</text:p>
          </table:table-cell>
        </table:table-row>
        <table:table-row table:style-name="TableRow3338">
          <table:table-cell table:style-name="TableCell3339">
            <text:p text:style-name="P3340">18.22</text:p>
          </table:table-cell>
          <table:table-cell table:style-name="TableCell3341">
            <text:p text:style-name="P3342">Kitų viršutinių drabužių siuvimas</text:p>
          </table:table-cell>
        </table:table-row>
        <table:table-row table:style-name="TableRow3343">
          <table:table-cell table:style-name="TableCell3344">
            <text:p text:style-name="P3345">26.61</text:p>
          </table:table-cell>
          <table:table-cell table:style-name="TableCell3346">
            <text:p text:style-name="P3347">Betono gaminių, skirtų statybinėms reikmėms, gamyba</text:p>
          </table:table-cell>
        </table:table-row>
        <table:table-row table:style-name="TableRow3348">
          <table:table-cell table:style-name="TableCell3349">
            <text:p text:style-name="P3350">26.64</text:p>
          </table:table-cell>
          <table:table-cell table:style-name="TableCell3351">
            <text:p text:style-name="P3352">Statybinių skiedinių gamyba</text:p>
          </table:table-cell>
        </table:table-row>
        <table:table-row table:style-name="TableRow3353">
          <table:table-cell table:style-name="TableCell3354">
            <text:p text:style-name="P3355">27.51</text:p>
          </table:table-cell>
          <table:table-cell table:style-name="TableCell3356">
            <text:p text:style-name="P3357">Geležies liejinių gamyba</text:p>
          </table:table-cell>
        </table:table-row>
        <table:table-row table:style-name="TableRow3358">
          <table:table-cell table:style-name="TableCell3359">
            <text:p text:style-name="P3360">27.53</text:p>
          </table:table-cell>
          <table:table-cell table:style-name="TableCell3361">
            <text:p text:style-name="P3362">Lengvųjų metalų liejinių gamyba</text:p>
          </table:table-cell>
        </table:table-row>
        <table:table-row table:style-name="TableRow3363">
          <table:table-cell table:style-name="TableCell3364">
            <text:p text:style-name="P3365">28.11</text:p>
          </table:table-cell>
          <table:table-cell table:style-name="TableCell3366">
            <text:p text:style-name="P3367">Statybinių metalo konstrukcijų ir jų dalių gamyba</text:p>
          </table:table-cell>
        </table:table-row>
        <table:table-row table:style-name="TableRow3368">
          <table:table-cell table:style-name="TableCell3369">
            <text:p text:style-name="P3370">28.40</text:p>
          </table:table-cell>
          <table:table-cell table:style-name="TableCell3371">
            <text:p text:style-name="P3372">Metalo kalimas, presavimas, štampavimas ir profiliavimas, miltelių metalurgija</text:p>
          </table:table-cell>
        </table:table-row>
        <table:table-row table:style-name="TableRow3373">
          <table:table-cell table:style-name="TableCell3374">
            <text:p text:style-name="P3375">28.51</text:p>
          </table:table-cell>
          <table:table-cell table:style-name="TableCell3376">
            <text:p text:style-name="P3377">Metalų apdorojimas ir dengimas</text:p>
          </table:table-cell>
        </table:table-row>
        <table:table-row table:style-name="TableRow3378">
          <table:table-cell table:style-name="TableCell3379">
            <text:p text:style-name="P3380">28.52</text:p>
          </table:table-cell>
          <table:table-cell table:style-name="TableCell3381">
            <text:p text:style-name="P3382">Bendroji mechaninė technologija</text:p>
          </table:table-cell>
        </table:table-row>
        <table:table-row table:style-name="TableRow3383">
          <table:table-cell table:style-name="TableCell3384">
            <text:p text:style-name="P3385">28.62</text:p>
          </table:table-cell>
          <table:table-cell table:style-name="TableCell3386">
            <text:p text:style-name="P3387">Įrankių gamyba</text:p>
          </table:table-cell>
        </table:table-row>
        <table:table-row table:style-name="TableRow3388">
          <table:table-cell table:style-name="TableCell3389">
            <text:p text:style-name="P3390">28.63</text:p>
          </table:table-cell>
          <table:table-cell table:style-name="TableCell3391">
            <text:p text:style-name="P3392">Spynų ir vyrių gamyba</text:p>
          </table:table-cell>
        </table:table-row>
        <table:table-row table:style-name="TableRow3393">
          <table:table-cell table:style-name="TableCell3394">
            <text:p text:style-name="P3395">28.75</text:p>
          </table:table-cell>
          <table:table-cell table:style-name="TableCell3396">
            <text:p text:style-name="P3397">Kitų, niekur kitur nepriskirtų, metalo gaminių gamyba</text:p>
          </table:table-cell>
        </table:table-row>
        <table:table-row table:style-name="TableRow3398">
          <table:table-cell table:style-name="TableCell3399">
            <text:p text:style-name="P3400">34.20</text:p>
          </table:table-cell>
          <table:table-cell table:style-name="TableCell3401">
            <text:p text:style-name="P3402">Variklinių transporto priemonių kėbulų gamyba; priekabų ir<text:s/>puspriekabių gamyba</text:p>
          </table:table-cell>
        </table:table-row>
        <table:table-row table:style-name="TableRow3403">
          <table:table-cell table:style-name="TableCell3404">
            <text:p text:style-name="P3405">37.10</text:p>
          </table:table-cell>
          <table:table-cell table:style-name="TableCell3406">
            <text:p text:style-name="P3407">Metalo atliekų ir laužo perdirbimas</text:p>
          </table:table-cell>
        </table:table-row>
        <table:table-row table:style-name="TableRow3408">
          <table:table-cell table:style-name="TableCell3409">
            <text:p text:style-name="P3410">40.30</text:p>
          </table:table-cell>
          <table:table-cell table:style-name="TableCell3411">
            <text:p text:style-name="P3412">Garo ir karšto vandens tiekimas</text:p>
          </table:table-cell>
        </table:table-row>
        <table:table-row table:style-name="TableRow3413">
          <table:table-cell table:style-name="TableCell3414">
            <text:p text:style-name="P3415">51.57</text:p>
          </table:table-cell>
          <table:table-cell table:style-name="TableCell3416">
            <text:p text:style-name="P3417">Atliekų ir laužo didmeninė prekyba</text:p>
          </table:table-cell>
        </table:table-row>
        <table:table-row table:style-name="TableRow3418">
          <table:table-cell table:style-name="TableCell3419">
            <text:p text:style-name="P3420">51.70</text:p>
          </table:table-cell>
          <table:table-cell table:style-name="TableCell3421">
            <text:p text:style-name="P3422">Kita didmeninė prekyba</text:p>
          </table:table-cell>
        </table:table-row>
        <table:table-row table:style-name="TableRow3423">
          <table:table-cell table:style-name="TableCell3424">
            <text:p text:style-name="P3425">52.12</text:p>
          </table:table-cell>
          <table:table-cell table:style-name="TableCell3426">
            <text:p text:style-name="P3427">Kita mažmeninė prekyba nespecializuotose parduotuvėse</text:p>
          </table:table-cell>
        </table:table-row>
        <table:table-row table:style-name="TableRow3428">
          <table:table-cell table:style-name="TableCell3429">
            <text:p text:style-name="P3430">52.41</text:p>
          </table:table-cell>
          <table:table-cell table:style-name="TableCell3431">
            <text:p text:style-name="P3432">Tekstilės<text:s/>mažmeninė prekyba</text:p>
          </table:table-cell>
        </table:table-row>
        <table:table-row table:style-name="TableRow3433">
          <table:table-cell table:style-name="TableCell3434">
            <text:p text:style-name="P3435">52.42</text:p>
          </table:table-cell>
          <table:table-cell table:style-name="TableCell3436">
            <text:p text:style-name="P3437">Drabužių mažmeninė prekyba</text:p>
          </table:table-cell>
        </table:table-row>
        <table:table-row table:style-name="TableRow3438">
          <table:table-cell table:style-name="TableCell3439">
            <text:p text:style-name="P3440">52.44</text:p>
          </table:table-cell>
          <table:table-cell table:style-name="TableCell3441">
            <text:p text:style-name="P3442">Kitų, niekur kitur nepriskirtų, baldų, apšvietimo įrangos ir namų ūkio reikmenų mažmeninė prekyba</text:p>
          </table:table-cell>
        </table:table-row>
        <table:table-row table:style-name="TableRow3443">
          <table:table-cell table:style-name="TableCell3444">
            <text:p text:style-name="P3445">52.46</text:p>
          </table:table-cell>
          <table:table-cell table:style-name="TableCell3446">
            <text:p text:style-name="P3447">Metalo dirbinių, dažų ir stiklo mažmeninė prekyba</text:p>
          </table:table-cell>
        </table:table-row>
        <table:table-row table:style-name="TableRow3448">
          <table:table-cell table:style-name="TableCell3449">
            <text:p text:style-name="P3450">60.24</text:p>
          </table:table-cell>
          <table:table-cell table:style-name="TableCell3451">
            <text:p text:style-name="P3452">Krovinių vežimas keliais</text:p>
          </table:table-cell>
        </table:table-row>
        <table:table-row table:style-name="TableRow3453">
          <table:table-cell table:style-name="TableCell3454">
            <text:p text:style-name="P3455">70.20</text:p>
          </table:table-cell>
          <table:table-cell table:style-name="TableCell3456">
            <text:p text:style-name="P3457">Nekilnojamojo turto, priklausančio nuosavybės teise, išnuomojimas.</text:p>
          </table:table-cell>
        </table:table-row>
        <table:table-row table:style-name="TableRow3458">
          <table:table-cell table:style-name="TableCell3459">
            <text:p text:style-name="P3460">52.11</text:p>
          </table:table-cell>
          <table:table-cell table:style-name="TableCell3461">
            <text:p text:style-name="P3462">Mažmeninė prekyba nespecializuotose parduotuvėse, kuriose vyrauja maistas, gėrimai ir tabakas</text:p>
          </table:table-cell>
        </table:table-row>
      </table:table>
      <text:p text:style-name="Normal"/>
      <text:p text:style-name="P3463">Punkto pakeitimai:</text:p>
      <text:p text:style-name="P3464"><text:span text:style-name="T3465">Nr.<text:s/></text:span><text:a xlink:href="https://www.e-tar.lt/portal/legalAct.html?documentId=TAR.9F0E2279EBBA" office:target-frame-name="_top" xlink:show="replace"><text:span text:style-name="T3466">101</text:span></text:a><text:span text:style-name="T3467">, 2002-04-24, Žin., 2002, Nr. 45-1726 (2002-05-04), i. k. 1022270ISAK00000101</text:span></text:p>
      <text:p text:style-name="P3468"><text:span text:style-name="T3469">Nr.<text:s/></text:span><text:a xlink:href="https://www.e-tar.lt/portal/legalAct.html?documentId=TAR.039DCBB4A5F4" office:target-frame-name="_top" xlink:show="replace"><text:span text:style-name="T3470">173</text:span></text:a><text:span text:style-name="T3471">, 2003-06-10, Žin., 2003, Nr. 58-2626 (2003-06-18), i. k. 1032270IS</text:span><text:span text:style-name="T3472">AK00000173</text:span></text:p>
      <text:p text:style-name="Normal"/>
      <text:p text:style-name="P3473"><text:span text:style-name="T3474">9</text:span><text:span text:style-name="T3475">. Įmonė gali turėti firmines parduotuves ir prekiauti jose savo bei kitų valstybės įmonių prie pataisos darbų kolonijų pagaminta produkcija, barteriniais mainais gautomis prekėmis, gamyboje naudojamomis medžiagomis, jų atliekomis ir iš<text:s/></text:span><text:span text:style-name="T3476">juridinių bei fizinių asmenų pirktomis prekėmis.</text:span></text:p>
      <text:p text:style-name="P3477"><text:span text:style-name="T3478">10</text:span><text:span text:style-name="T3479">. Įmonė, esant steigėjo sutikimui, turi teisę išnuomoti gamybines patalpas, įrengimus, kitus pagrindinius gamybinius fondus, įkeisti ilgalaikį turtą, realizuoti pagrindinius gamybinius fondus, išskyrus</text:span><text:span text:style-name="T3480"><text:s/>pasyviąją jų dalį, kitų žinybų įmonėms.</text:span></text:p>
      <text:p text:style-name="P3481"><text:span text:style-name="T3482">11</text:span><text:span text:style-name="T3483">. Įmonė turi teisę sudaryti gamybos, komercines, mokslinio tyrimo darbų, konsultacijų, bendros veiklos bei kitas ūkines sutartis su juridiniais ir fiziniais asmenimis Lietuvos Respublikoje bei užsienyje.</text:span></text:p>
      <text:p text:style-name="P3484"><text:span text:style-name="T3485">12</text:span><text:span text:style-name="T3486">. Įmonės veikla neterminuota.</text:span></text:p>
      <text:p text:style-name="P3487"/>
      <text:p text:style-name="P3488"><text:span text:style-name="T3489">III</text:span><text:span text:style-name="T3490">.<text:s/></text:span><text:span text:style-name="T3491">STEIGĖJO IR KALĖJIMŲ DEPARTAMENTO TEISĖS</text:span></text:p>
      <text:p text:style-name="P3492"/>
      <text:p text:style-name="P3493"><text:span text:style-name="T3494">13</text:span><text:span text:style-name="T3495">. Įmonės steigėjas yra Teisingumo ministerija, turinti šią teisę Tarnybos Kalėjimų departamente prie Lietuvos Respublikos teisingumo ministerijos statuto, kitų įstat</text:span><text:span text:style-name="T3496">ymų bei teisės aktų nustatyta tvarka. Teisingumo ministras, vadovaudamasis Lietuvos Respublikos civiliniu kodeksu, Tarnybos Kalėjimų departamente prie Lietuvos Respublikos teisingumo ministerijos statutu, patvirtintu Lietuvos Respublikos Tarnybos Kalėjimų<text:s/></text:span><text:span text:style-name="T3497">departamente prie Lietuvos Respublikos teisingumo ministerijos statuto patvirtinimo įstatymu, Lietuvos Respublikos valstybės ir savivaldybės įmonių įstatymu ir Lietuvos Respublikos teisingumo ministerijos nuostatais, turi teisę tvirtinti, keisti ir papildy</text:span><text:span text:style-name="T3498">ti įmonės įstatus. Teisingumo ministras skiria į pareigas ir atleidžia iš jų įmonės direktorių, o vyriausiąjį buhalterį – Kalėjimų departamento prie Teisingumo ministerijos (toliau – Kalėjimų departamentas) direktorius. Įmonės direktoriui pareiginį atlygin</text:span><text:span text:style-name="T3499">imą bei jo priedus, o direktoriaus pavaduotojui ir vyriausiajam buhalteriui pareiginį atlyginimą nustato Kalėjimų departamento direktorius. Vadovaudamasis Tarnybos Kalėjimų departamente prie Lietuvos Respublikos teisingumo ministerijos statutu, asmenis į p</text:span><text:span text:style-name="T3500">areigūnų ir vyresniųjų pareigūnų pareigas skiria ir atleidžia iš jų Kalėjimų departamento direktorius, o į jaunesniųjų pareigūnų pareigas – įmonės direktorius. Kalėjimų departamento direktorius tvirtina įmonės struktūrą ir pareigūnų etatų sąrašą.</text:span></text:p>
      <text:p text:style-name="P3501">Punkto pakeitimai:</text:p>
      <text:p text:style-name="P3502"><text:span text:style-name="T3503">Nr.<text:s/></text:span><text:a xlink:href="https://www.e-tar.lt/portal/legalAct.html?documentId=TAR.039DCBB4A5F4" office:target-frame-name="_top" xlink:show="replace"><text:span text:style-name="T3504">173</text:span></text:a><text:span text:style-name="T3505">, 2003-06-10, Žin., 2003, Nr. 58-2626 (2003-06-18), i. k. 1032270ISAK00000173</text:span></text:p>
      <text:p text:style-name="Normal"/>
      <text:p text:style-name="P3506"><text:span text:style-name="T3507">14</text:span><text:span text:style-name="T3508">. Kalėjimų departamentas įmonės atžvilgiu turi teisę:</text:span></text:p>
      <text:p text:style-name="P3509"><text:span text:style-name="T3510">14.1</text:span><text:span text:style-name="T3511">. siūlyti įm</text:span><text:span text:style-name="T3512">onei techninio pertvarkymo kryptis;</text:span></text:p>
      <text:p text:style-name="P3513"><text:span text:style-name="T3514">14.2</text:span><text:span text:style-name="T3515">. tarpininkauti, įdiegiant į gamybą naują produkciją, teikti pasiūlymus gaminamos produkcijos kokybei gerinti;</text:span></text:p>
      <text:p text:style-name="P3516"><text:span text:style-name="T3517">14.3</text:span><text:span text:style-name="T3518">. užtikrinti kooperacinius ryšius tarp valstybės įmonių prie pataisos darbų kolonijų;</text:span></text:p>
      <text:p text:style-name="P3519"><text:span text:style-name="T3520">14.4</text:span><text:span text:style-name="T3521">. tarpininkauti, sprendžiant klausimus su ministerijomis, įmonėmis bei organizacijomis;</text:span></text:p>
      <text:p text:style-name="P3522"><text:span text:style-name="T3523">14.5</text:span><text:span text:style-name="T3524">. gauti įmonės veiklos balansus.</text:span></text:p>
      <text:p text:style-name="P3525"/>
      <text:p text:style-name="P3526"><text:span text:style-name="T3527">IV</text:span><text:span text:style-name="T3528">.<text:s/></text:span><text:span text:style-name="T3529">ĮMONĖS ĮSTATINIO KAPITALO DYDIS, JO KEITIMO TVARKA</text:span></text:p>
      <text:p text:style-name="P3530"/>
      <text:p text:style-name="P3531"><text:span text:style-name="T3532">15</text:span><text:span text:style-name="T3533">. Įmonės įstatinis kapitalas yra 10875866 (dešimt<text:s/></text:span><text:span text:style-name="T3534">milijonų aštuoni šimtai septyniasdešimt penki tūkstančiai aštuoni šimtai šešiasdešimt šeši) litai.</text:span></text:p>
      <text:p text:style-name="P3535">Punkto pakeitimai:</text:p>
      <text:p text:style-name="P3536"><text:span text:style-name="T3537">Nr.<text:s/></text:span><text:a xlink:href="https://www.e-tar.lt/portal/legalAct.html?documentId=TAR.28F508436563" office:target-frame-name="_top" xlink:show="replace"><text:span text:style-name="T3538">234</text:span></text:a><text:span text:style-name="T3539">, 2001-10-29, Žin., 2001, Nr. 93-3289 (2001-11-07</text:span><text:span text:style-name="T3540">), i. k. 1012270ISAK00000234</text:span></text:p>
      <text:p text:style-name="P3541"><text:span text:style-name="T3542">Nr.<text:s/></text:span><text:a xlink:href="https://www.e-tar.lt/portal/legalAct.html?documentId=TAR.7C4BC210898A" office:target-frame-name="_top" xlink:show="replace"><text:span text:style-name="T3543">171</text:span></text:a><text:span text:style-name="T3544">, 2002-06-17, Žin., 2002, Nr. 69-2841 (2002-07-05), i. k. 1022270ISAK00000171</text:span></text:p>
      <text:p text:style-name="P3545"><text:span text:style-name="T3546">Nr.<text:s/></text:span><text:a xlink:href="https://www.e-tar.lt/portal/legalAct.html?documentId=TAR.E8B8AE283F74" office:target-frame-name="_top" xlink:show="replace"><text:span text:style-name="T3547">99</text:span></text:a><text:span text:style-name="T3548">, 2003-04-11, Žin., 2003, Nr. 37-1631 (2003-04-18), i. k. 1032270ISAK00000099</text:span></text:p>
      <text:p text:style-name="Normal"/>
      <text:p text:style-name="P3549"><text:span text:style-name="T3550">16</text:span><text:span text:style-name="T3551">. Įmonės įstatinis kapitalas gali būti didinamas:</text:span></text:p>
      <text:p text:style-name="P3552"><text:span text:style-name="T3553">16.1</text:span><text:span text:style-name="T3554">. iš pelno dalies, skirtos įstatiniam kapitalui didinti, šiuose įstatuose nustatyta<text:s/></text:span><text:span text:style-name="T3555">tvarka;</text:span></text:p>
      <text:p text:style-name="P3556"><text:span text:style-name="T3557">16.2</text:span><text:span text:style-name="T3558">. investicijomis iš Lietuvos Respublikos valstybės biudžeto;</text:span></text:p>
      <text:p text:style-name="P3559"><text:span text:style-name="T3560">16.3</text:span><text:span text:style-name="T3561">. kitokiais valstybės piniginiais ar nepiniginiais (turtiniais) įnašais;</text:span></text:p>
      <text:p text:style-name="P3562"><text:span text:style-name="T3563">16.4</text:span><text:span text:style-name="T3564">. kitų subjektų suteikta parama.</text:span></text:p>
      <text:p text:style-name="P3565"><text:span text:style-name="T3566">17</text:span><text:span text:style-name="T3567">. Įstatinis kapitalas 16.3 ir 16.4 punktuose<text:s/></text:span><text:span text:style-name="T3568">numatytais atvejais gali būti didinamas steigėjo sprendimu ir Lietuvos Respublikos Vyriausybės nutarimu. Padidinusi įstatinį kapitalą, įmonė privalo jį įregistruoti.</text:span></text:p>
      <text:p text:style-name="P3569"><text:span text:style-name="T3570">18</text:span><text:span text:style-name="T3571">. Įmonės įstatinis kapitalas gali būti sumažintas Lietuvos Respublikos Vyriausybės n</text:span><text:span text:style-name="T3572">utarimu.</text:span></text:p>
      <text:p text:style-name="P3573"><text:span text:style-name="T3574">19</text:span><text:span text:style-name="T3575">. Įmonė įstatymų nustatyta tvarka privalo apdrausti turimą valstybės kapitalą.</text:span></text:p>
      <text:p text:style-name="P3576"/>
      <text:p text:style-name="P3577"><text:span text:style-name="T3578">V</text:span><text:span text:style-name="T3579">.<text:s/></text:span><text:span text:style-name="T3580">ĮMONĖS ADMINISTRACIJOS SUDARYMO TVARKA IR KOMPETENCIJA</text:span></text:p>
      <text:p text:style-name="P3581"/>
      <text:p text:style-name="P3582"><text:span text:style-name="T3583">20</text:span><text:span text:style-name="T3584">. Įmonės valdymo organas yra administracija, kurios vadovas yra direktorius.</text:span></text:p>
      <text:p text:style-name="P3585"><text:span text:style-name="T3586">21</text:span><text:span text:style-name="T3587">. Įmonė</text:span><text:span text:style-name="T3588">s valdyba nesudaroma. Už ūkinės veiklos rezultatus atsako įmonės direktorius, o už finansinės apskaitos teisingumą – įmonės vyriausiasis buhalteris.</text:span></text:p>
      <text:p text:style-name="P3589"><text:span text:style-name="T3590">22. Įmonės direktorius turi teisę sudaryti įmonės sandorius. Jis atstovauja įmonei valstybės valdžios ir<text:s/></text:span><text:span text:style-name="T3591">valdymo institucijose, teisme, santykiuose su kitais juridiniais ir fiziniais asmenimis. Įmonės direktoriaus atostogų, ligos, komandiruotės, stažuotės metu ir pan. įmonės administracijai vadovauja ir jo funkcijas vykdo įmonės direktoriaus pavaduotojas, o t</text:span><text:span text:style-name="T3592">okio nesant, – Kalėjimų departamento direktoriaus įsakymu paskirtas šioje įmonėje dirbantis asmuo.</text:span></text:p>
      <text:p text:style-name="P3593">Punkto pakeitimai:</text:p>
      <text:p text:style-name="P3594"><text:span text:style-name="T3595">Nr.<text:s/></text:span><text:a xlink:href="https://www.e-tar.lt/portal/legalAct.html?documentId=TAR.9F0E2279EBBA" office:target-frame-name="_top" xlink:show="replace"><text:span text:style-name="T3596">101</text:span></text:a><text:span text:style-name="T3597">, 2002-04-24, Žin., 2002, Nr. 45-1726 (2002-05-04</text:span><text:span text:style-name="T3598">), i. k. 1022270ISAK00000101</text:span></text:p>
      <text:p text:style-name="Normal"/>
      <text:p text:style-name="P3599"><text:span text:style-name="T3600">23. Pagal darbo sutartį dirbantys darbuotojai į darbą priimami ir iš jo atleidžiami Lietuvos</text:span><text:span text:style-name="T3601"><text:s/></text:span><text:span text:style-name="T3602">Respublikos darbo kodekso nustatyta tvarka.</text:span></text:p>
      <text:p text:style-name="P3603">Punkto pakeitimai:</text:p>
      <text:p text:style-name="P3604"><text:span text:style-name="T3605">Nr.<text:s/></text:span><text:a xlink:href="https://www.e-tar.lt/portal/legalAct.html?documentId=TAR.039DCBB4A5F4" office:target-frame-name="_top" xlink:show="replace"><text:span text:style-name="T3606">173</text:span></text:a><text:span text:style-name="T3607">, 2003-06-10, Žin., 2003, Nr. 58-2626 (2003-06-18), i. k. 1032270ISAK00000173</text:span></text:p>
      <text:p text:style-name="Normal"/>
      <text:p text:style-name="P3608"><text:span text:style-name="T3609">24</text:span><text:span text:style-name="T3610">. Įmonės darbuotojų, dirbančių pagal darbo sutartį, etatų sąrašą tvirtina jos direktorius. Įmonės pareigūnų ir kitų darbuotojų pareiginių atlyginimų<text:s/></text:span><text:span text:style-name="T3611">(išskyrus įmonės direktorių</text:span><text:span text:style-name="T3612">,<text:s/></text:span><text:span text:style-name="T3613">direktoriaus pavaduotoją ir vyriausiąjį buhalterį) ir įstatymų reglamentuotų priedų dydžius, atsižvelgdamas į gamybinės veiklos finansinius rezultatus, nustato įmonės direktorius, vadovaudamasis Lietuvos Respublikos įstatymais<text:s/></text:span><text:span text:style-name="T3614">ir Lietuvos Respublikos Vyriausybės nutarimais.</text:span></text:p>
      <text:p text:style-name="P3615">Punkto pakeitimai:</text:p>
      <text:p text:style-name="P3616"><text:span text:style-name="T3617">Nr.<text:s/></text:span><text:a xlink:href="https://www.e-tar.lt/portal/legalAct.html?documentId=TAR.039DCBB4A5F4" office:target-frame-name="_top" xlink:show="replace"><text:span text:style-name="T3618">173</text:span></text:a><text:span text:style-name="T3619">, 2003-06-10, Žin., 2003, Nr. 58-2626 (2003-06-18), i. k. 1032270ISAK00000173</text:span></text:p>
      <text:p text:style-name="Normal"/>
      <text:p text:style-name="P3620"><text:span text:style-name="T3621">25</text:span><text:span text:style-name="T3622">. Įmonė nuteist</text:span><text:span text:style-name="T3623">iesiems už darbą apmoka pagal teisės aktais nustatytus tarifinius atlygius ir mėnesines algas.</text:span></text:p>
      <text:p text:style-name="P3624"><text:span text:style-name="T3625">26</text:span><text:span text:style-name="T3626">. Keisti ar papildyti įmonės įstatus iniciatyvos teisę turi ir įmonės direktorius.</text:span></text:p>
      <text:p text:style-name="P3627"/>
      <text:p text:style-name="P3628"><text:span text:style-name="T3629">VI</text:span><text:span text:style-name="T3630">.<text:s/></text:span><text:span text:style-name="T3631">AUDITORIŲ SKYRIMO TVARKA</text:span></text:p>
      <text:p text:style-name="P3632"/>
      <text:p text:style-name="P3633"><text:span text:style-name="T3634">27</text:span><text:span text:style-name="T3635">. Įmonės finansinė veikla<text:s/></text:span><text:span text:style-name="T3636">kontroliuojama audito tvarka. Metinės veiklos auditas yra privalomas, kitu laikotarpiu veiklos auditas gali būti atliekamas steigėjo arba administracijos iniciatyva. Valstybės kontrolės institucijos turi teisę įstatymų nustatyta tvarka tikrinti įmonės veik</text:span><text:span text:style-name="T3637">lą.</text:span></text:p>
      <text:p text:style-name="P3638"/>
      <text:p text:style-name="P3639"><text:span text:style-name="T3640">VII</text:span><text:span text:style-name="T3641">.<text:s/></text:span><text:span text:style-name="T3642">ĮMONĖS PELNO PASKIRSTYMO TAISYKLĖS</text:span></text:p>
      <text:p text:style-name="P3643"/>
      <text:p text:style-name="P3644"><text:span text:style-name="T3645">28</text:span><text:span text:style-name="T3646">. Įmonės pelnas, ne vėliau kaip per 2 mėnesius po ūkinių metų pabaigos, paskirstomas:</text:span></text:p>
      <text:p text:style-name="P3647"><text:span text:style-name="T3648">28.1</text:span><text:span text:style-name="T3649">. mokesčiams į valstybės biudžetą sumokėti;</text:span></text:p>
      <text:p text:style-name="P3650"><text:span text:style-name="T3651">28.2</text:span><text:span text:style-name="T3652">. draudimo įmokoms už įmonėje turimą valstybės kapital</text:span><text:span text:style-name="T3653">ą;</text:span></text:p>
      <text:p text:style-name="P3654"><text:span text:style-name="T3655">28.3</text:span><text:span text:style-name="T3656">. atskaitymams į įmonės pelno rezervą;</text:span></text:p>
      <text:p text:style-name="P3657"><text:span text:style-name="T3658">28.4</text:span><text:span text:style-name="T3659">. likusi pelno dalis skiriama:</text:span></text:p>
      <text:p text:style-name="P3660"><text:span text:style-name="T3661">28.4.1</text:span><text:span text:style-name="T3662">. įmonės įstatiniam kapitalui didinti (ne mažiau kaip 10 procentų grynojo pelno);</text:span></text:p>
      <text:p text:style-name="P3663"><text:span text:style-name="T3664">28.4.2</text:span><text:span text:style-name="T3665">. atskaitymams į Kalėjimų departamento specialųjį (finansinio<text:s/></text:span><text:span text:style-name="T3666">rezervo) fondą (iki 5 procentų grynojo pelno);</text:span></text:p>
      <text:p text:style-name="P3667"><text:span text:style-name="T3668">28.4.3</text:span><text:span text:style-name="T3669">. kitoms įmonės reikmėms (premijoms ir tantjemoms mokėti, socialinėms ir kultūrinėms priemonėms finansuoti, rezervams sudaryti ir kt.) tenkinti (ne mažiau kaip 25 procentai grynojo pelno).</text:span></text:p>
      <text:p text:style-name="P3670"/>
      <text:p text:style-name="P3671"><text:span text:style-name="T3672">V</text:span><text:span text:style-name="T3673">III</text:span><text:span text:style-name="T3674">.<text:s/></text:span><text:span text:style-name="T3675">ĮMONĖS PRANEŠIMŲ PASKELBIMO DARBUOTOJAMS TVARKA</text:span></text:p>
      <text:p text:style-name="P3676"/>
      <text:p text:style-name="P3677"><text:span text:style-name="T3678">29</text:span><text:span text:style-name="T3679">. Įmonės darbuotojų susirinkimai gamybinės-finansinės veiklos klausimais, pateikiant apie tai informaciją, šaukiami ne rečiau kaip vieną kartą per metus.</text:span></text:p>
      <text:p text:style-name="P3680"><text:span text:style-name="T3681">30</text:span><text:span text:style-name="T3682">. Einamieji įmonės veiklos praneši</text:span><text:span text:style-name="T3683">mai skelbiami įmonės direktoriaus įsakymais ir potvarkiais, iškabinant juos informacinėje lentoje.</text:span></text:p>
      <text:p text:style-name="P3684"/>
      <text:p text:style-name="P3685"><text:span text:style-name="T3686">IX</text:span><text:span text:style-name="T3687">.<text:s/></text:span><text:span text:style-name="T3688">ĮMONĖS SANTYKIAI SU PATAISOS NAMAIS<text:s/></text:span></text:p>
      <text:p text:style-name="P3689">Pakeistas skyriaus pavadinimas:</text:p>
      <text:p text:style-name="P3690"><text:span text:style-name="T3691">Nr.<text:s/></text:span><text:a xlink:href="https://www.e-tar.lt/portal/legalAct.html?documentId=TAR.039DCBB4A5F4" office:target-frame-name="_top" xlink:show="replace"><text:span text:style-name="T3692">173</text:span></text:a><text:span text:style-name="T3693">, 2003-06-10, Žin., 2003, Nr. 58-2626 (2003-06-18), i. k. 1032270ISAK00000173</text:span></text:p>
      <text:p text:style-name="Normal"/>
      <text:p text:style-name="P3694"><text:span text:style-name="T3695">31</text:span><text:span text:style-name="T3696">. Įvertinant įmonės veiklos specifiką (bendra įmonės ir pataisos namų</text:span><text:span text:style-name="T3697"><text:s/></text:span><text:span text:style-name="T3698">teritorija, bendra apsauga, bendros paskirties šilumos ir elektros perdavimo įrenginiai,<text:s/></text:span><text:span text:style-name="T3699">visi pareigūnai vykdo auklėjamąją ir priežiūros funkcijas), nustatomi tokie santykiai tarp įmonės ir pataisos namų:</text:span></text:p>
      <text:p text:style-name="P3700"/>
      <text:p text:style-name="P3701">Punkto pakeitimai:</text:p>
      <text:p text:style-name="P3702"><text:span text:style-name="T3703">Nr.<text:s/></text:span><text:a xlink:href="https://www.e-tar.lt/portal/legalAct.html?documentId=TAR.039DCBB4A5F4" office:target-frame-name="_top" xlink:show="replace"><text:span text:style-name="T3704">173</text:span></text:a><text:span text:style-name="T3705">, 2003-06-10, Žin., 2003, Nr.<text:s/></text:span><text:span text:style-name="T3706">58-2626 (2003-06-18), i. k. 1032270ISAK00000173</text:span></text:p>
      <text:p text:style-name="P3707"><text:span text:style-name="T3708">31.1</text:span><text:span text:style-name="T3709">. įmonė, vykdydama darbo jėgos panaudojimo planą, pateikia pataisos namams nuteistųjų skaičiaus, reikalingo gamybinei programai vykdyti, paraišką;</text:span></text:p>
      <text:p text:style-name="P3710">Punkto pakeitimai:</text:p>
      <text:p text:style-name="P3711"><text:span text:style-name="T3712">Nr.<text:s/></text:span><text:a xlink:href="https://www.e-tar.lt/portal/legalAct.html?documentId=TAR.039DCBB4A5F4" office:target-frame-name="_top" xlink:show="replace"><text:span text:style-name="T3713">173</text:span></text:a><text:span text:style-name="T3714">, 2003-06-10, Žin., 2003, Nr. 58-2626 (2003-06-18), i. k. 1032270ISAK00000173</text:span></text:p>
      <text:p text:style-name="Normal"/>
      <text:p text:style-name="P3715"><text:span text:style-name="T3716">31.2</text:span><text:span text:style-name="T3717">. įmonė kartu su pataisos namais atrenka nuteistuosius dirbti įmonėje ir juos įdarbina, atsižvelgdama į nuteistųjų t</text:span><text:span text:style-name="T3718">urimą specialybę, kvalifikaciją bei dalykinius sugebėjimus.</text:span></text:p>
      <text:p text:style-name="P3719">Punkto pakeitimai:</text:p>
      <text:p text:style-name="P3720"><text:span text:style-name="T3721">Nr.<text:s/></text:span><text:a xlink:href="https://www.e-tar.lt/portal/legalAct.html?documentId=TAR.039DCBB4A5F4" office:target-frame-name="_top" xlink:show="replace"><text:span text:style-name="T3722">173</text:span></text:a><text:span text:style-name="T3723">, 2003-06-10, Žin., 2003, Nr. 58-2626 (2003-06-18), i. k. 1032270ISAK00000173</text:span></text:p>
      <text:p text:style-name="Normal"/>
      <text:p text:style-name="P3724"><text:span text:style-name="T3725">31.3</text:span><text:span text:style-name="T3726">.</text:span><text:span text:style-name="T3727"><text:s/>įmonė tik atskirais atvejais (nesant tarp nuteistųjų aukštos kvalifikacijos darbininkų, nuteistieji negali dirbti tam tikrų darbų dėl priežiūros ar saugos darbe reikalavimų ir pan.) gali priimti į darbą pagal darbo sutartį dirbančius darbininkus;</text:span></text:p>
      <text:p text:style-name="P3728"><text:span text:style-name="T3729">31.4</text:span><text:span text:style-name="T3730">. esant būtinumui bei galimybei, įmonė gali išnuomoti pataisos namams patalpas, reikalingas nuteistųjų profesiniam mokymui ir gamybinei praktikai organizuoti bei kitoms reikmėms;</text:span></text:p>
      <text:p text:style-name="P3731">Punkto pakeitimai:</text:p>
      <text:p text:style-name="P3732"><text:span text:style-name="T3733">Nr.<text:s/></text:span><text:a xlink:href="https://www.e-tar.lt/portal/legalAct.html?documentId=TAR.039DCBB4A5F4" office:target-frame-name="_top" xlink:show="replace"><text:span text:style-name="T3734">173</text:span></text:a><text:span text:style-name="T3735">, 2003-06-10, Žin., 2003, Nr. 58-2626 (2003-06-18), i. k. 1032270ISAK00000173</text:span></text:p>
      <text:p text:style-name="Normal"/>
      <text:p text:style-name="P3736"><text:span text:style-name="T3737">31.5</text:span><text:span text:style-name="T3738">. įmonė aptarnauja visus jos balanse esančius bendros paskirties statinius ir įrenginius (šilumos ir elektros tinklus, transformatorines i</text:span><text:span text:style-name="T3739">r pan.) ir už šias paslaugas pateikia pataisos namams sąskaitas.</text:span></text:p>
      <text:p text:style-name="P3740">Punkto pakeitimai:</text:p>
      <text:p text:style-name="P3741"><text:span text:style-name="T3742">Nr.<text:s/></text:span><text:a xlink:href="https://www.e-tar.lt/portal/legalAct.html?documentId=TAR.039DCBB4A5F4" office:target-frame-name="_top" xlink:show="replace"><text:span text:style-name="T3743">173</text:span></text:a><text:span text:style-name="T3744">, 2003-06-10, Žin., 2003, Nr. 58-2626 (2003-06-18), i. k. 1032270ISAK00000173</text:span></text:p>
      <text:p text:style-name="Normal"/>
      <text:p text:style-name="P3745"><text:span text:style-name="T3746">32</text:span><text:span text:style-name="T3747">. Įmonė ir pataisos namai gali sudaryti jungtinės veiklos sutartį, kurioje būtų nustatyti atskirų darbuotojų, tarnybų, padalinių tarpusavio santykiai, bei turėti bendras tarnybas (personalo, juridinę, raštinės, spausdinimo ir dauginimo, archyvo, kasos,</text:span><text:span text:style-name="T3748"><text:s/>saugos darbe, priešgaisrinės ir civilinės saugos, transporto, energomechaninę, ryšių, pastatų priežiūros bei kitas).</text:span></text:p>
      <text:p text:style-name="P3749">Punkto pakeitimai:</text:p>
      <text:p text:style-name="P3750"><text:span text:style-name="T3751">Nr.<text:s/></text:span><text:a xlink:href="https://www.e-tar.lt/portal/legalAct.html?documentId=TAR.039DCBB4A5F4" office:target-frame-name="_top" xlink:show="replace"><text:span text:style-name="T3752">173</text:span></text:a><text:span text:style-name="T3753">, 2003-06-10, Žin., 2003, Nr.<text:s/></text:span><text:span text:style-name="T3754">58-2626 (2003-06-18), i. k. 1032270ISAK00000173</text:span></text:p>
      <text:p text:style-name="Normal"/>
      <text:p text:style-name="P3755"><text:span text:style-name="T3756">33</text:span><text:span text:style-name="T3757">. Pataisos namų direktorius nustato nuteistųjų režimo ir priežiūros įmonėje bei darbo vietose reikalavimus.</text:span></text:p>
      <text:p text:style-name="P3758">Punkto pakeitimai:</text:p>
      <text:p text:style-name="P3759"><text:span text:style-name="T3760">Nr.<text:s/></text:span><text:a xlink:href="https://www.e-tar.lt/portal/legalAct.html?documentId=TAR.039DCBB4A5F4" office:target-frame-name="_top" xlink:show="replace"><text:span text:style-name="T3761">173</text:span></text:a><text:span text:style-name="T3762">, 2003-06-10, Žin., 2003, Nr. 58-2626 (2003-06-18), i. k. 1032270ISAK00000173</text:span></text:p>
      <text:p text:style-name="Normal"/>
      <text:p text:style-name="P3763"><text:span text:style-name="T3764">X</text:span><text:span text:style-name="T3765">.<text:s/></text:span><text:span text:style-name="T3766">ĮMONĖS REORGANIZAVIMO IR LIKVIDAVIMO TVARKA</text:span></text:p>
      <text:p text:style-name="P3767"/>
      <text:p text:style-name="P3768"><text:span text:style-name="T3769">34</text:span><text:span text:style-name="T3770">. Įmonė reorganizuojama ir likviduojama Lietuvos Respublikos civilinio kodekso, Lietuvos Respublikos<text:s/></text:span><text:span text:style-name="T3771">valstybės ir savivaldybės įmonių įstatymo nustatyta tvarka.</text:span></text:p>
      <text:p text:style-name="P3772">Punkto pakeitimai:</text:p>
      <text:p text:style-name="P3773"><text:span text:style-name="T3774">Nr.<text:s/></text:span><text:a xlink:href="https://www.e-tar.lt/portal/legalAct.html?documentId=TAR.039DCBB4A5F4" office:target-frame-name="_top" xlink:show="replace"><text:span text:style-name="T3775">173</text:span></text:a><text:span text:style-name="T3776">, 2003-06-10, Žin., 2003, Nr. 58-2626 (2003-06-18), i. k. 1032270ISAK00000173</text:span></text:p>
      <text:p text:style-name="Normal"/>
      <text:p text:style-name="P3777"><text:span text:style-name="T3778">35</text:span><text:span text:style-name="T3779">. Į</text:span><text:span text:style-name="T3780">monę reorganizuoja ir likviduoja Teisingumo ministerija.</text:span></text:p>
      <text:p text:style-name="P3781"><text:span text:style-name="T3782">______________</text:span></text:p>
      <text:p text:style-name="P3783"><text:span text:style-name="T3784">PATVIRTINTA</text:span></text:p>
      <text:p text:style-name="P3785">teisingumo ministro</text:p>
      <text:p text:style-name="P3786">2000 m. lapkričio 9 d.<text:s/></text:p>
      <text:p text:style-name="P3787">įsakymu Nr. 228</text:p>
      <text:p text:style-name="P3788"/>
      <text:p text:style-name="P3789"><text:span text:style-name="T3790">VALSTYBĖS ĮMONĖS PRIE VILNIAUS 1-OSIOS GRIEŽTOJO REŽIMO PATAISOS DARBŲ KOLONIJOS ĮSTATAI</text:span></text:p>
      <text:p text:style-name="P3791"/>
      <text:p text:style-name="P3792"><text:span text:style-name="T3793">I.<text:s/></text:span><text:span text:style-name="T3794">BENDROJI DALIS</text:span></text:p>
      <text:p text:style-name="P3795"/>
      <text:p text:style-name="P3796"><text:span text:style-name="T3797">1</text:span><text:span text:style-name="T3798">. Valstybės įmonės (toliau – įmonė) prie Vilniaus 1-osios griežtojo režimo pataisos darbų kolonijos (toliau – Vilniaus 1-oji GR PDK arba pataisos darbų kolonija) steigėjas yra Lietuvos Respublikos teisingumo ministerija (toliau – Teising</text:span><text:span text:style-name="T3799">umo ministerija).</text:span></text:p>
      <text:p text:style-name="P3800"><text:span text:style-name="T3801">2</text:span><text:span text:style-name="T3802">. Įmonė savo veikloje vadovaujasi Lietuvos Respublikos Konstitucija, įstatymais, kitais Lietuvos Respublikos Seimo priimtais teisės aktais, Lietuvos Respublikos tarptautinėmis sutartimis, Respublikos Prezidento dekretais, Lietuvos Re</text:span><text:span text:style-name="T3803">spublikos Vyriausybės nutarimais, teisingumo ministro įsakymais, kitais teisės aktais ir šiais įstatais.</text:span></text:p>
      <text:p text:style-name="P3804"><text:span text:style-name="T3805">3</text:span><text:span text:style-name="T3806">. Įmonės pagrindinis veiklos tikslas yra įdarbinti nuteistuosius, suteikti jiems profesiją, reikalingą gamyboje, ir parengti darbinei veiklai išėj</text:span><text:span text:style-name="T3807">us į laisvę. Šį tikslą įmonė įgyvendina, vykdydama įstatymų neuždraustą gamybinę-ūkinę veiklą, iš to gaudama pajamas ir pelną, finansiškai visiškai save išlaikydama.</text:span></text:p>
      <text:p text:style-name="P3808"><text:span text:style-name="T3809">4</text:span><text:span text:style-name="T3810">. Įmonė yra juridinis asmuo, turintis sąskaitą banke, antspaudą su Lietuvos valstybės</text:span><text:span text:style-name="T3811"><text:s/>herbu bei savo pavadinimu: „Kalėjimų departamentas prie Lietuvos Respublikos teisingumo ministerijos VALSTYBĖS ĮMONĖ PRIE VILNIAUS 1-OSIOS GRIEŽTOJO REŽIMO PATAISOS DARBŲ KOLONIJOS“.</text:span></text:p>
      <text:p text:style-name="P3812"><text:span text:style-name="T3813">5</text:span><text:span text:style-name="T3814">. Įmonės sutrumpintas pavadinimas – „VĮ prie Vilniaus 1-osios GR PD</text:span><text:span text:style-name="T3815">K“.</text:span></text:p>
      <text:p text:style-name="P3816"><text:span text:style-name="T3817">6</text:span><text:span text:style-name="T3818">. Įmonės adresas: Rasų g. 6, 2706 Vilnius, Lietuvos Respublika.</text:span></text:p>
      <text:p text:style-name="P3819"/>
      <text:p text:style-name="P3820"><text:span text:style-name="T3821">II</text:span><text:span text:style-name="T3822">.<text:s/></text:span><text:span text:style-name="T3823">ĮMONĖS ŪKINĖ VEIKLA</text:span></text:p>
      <text:p text:style-name="P3824"/>
      <text:p text:style-name="P3825"><text:span text:style-name="T3826">7</text:span><text:span text:style-name="T3827">. Įmonės ūkinė veikla: darbo ir kitos avalynės, elektrotechnikos, siuvimo, metalo, plastmasės medžio, duonos ir makaronų gaminių gamyba bei<text:s/></text:span><text:span text:style-name="T3828">įvairių paslaugų teikimas juridiniams ir fiziniams asmenims. Pagrindinė įmonės produkcija – avalynė, elektrotechnikos ir metalo gaminiai.</text:span></text:p>
      <text:p text:style-name="P3829"><text:span text:style-name="T3830">8</text:span><text:span text:style-name="T3831">. Įmonės veiklos pobūdis pagal ekonominės veiklos rūšių klasifikatorių yra:</text:span></text:p>
      <text:p text:style-name="P3832"/>
      <table:table table:style-name="Table3833">
        <table:table-columns>
          <table:table-column table:style-name="TableColumn3834"/>
          <table:table-column table:style-name="TableColumn3835"/>
        </table:table-columns>
        <table:table-row table:style-name="TableRow3836">
          <table:table-cell table:style-name="TableCell3837">
            <text:p text:style-name="P3838">KODAS</text:p>
            <text:p text:style-name="P3839"/>
          </table:table-cell>
          <table:table-cell table:style-name="TableCell3840">
            <text:p text:style-name="P3841">APRAŠYMAS</text:p>
          </table:table-cell>
        </table:table-row>
        <table:table-row table:style-name="TableRow3842">
          <table:table-cell table:style-name="TableCell3843">
            <text:p text:style-name="P3844">15.81</text:p>
          </table:table-cell>
          <table:table-cell table:style-name="TableCell3845">
            <text:p text:style-name="P3846">Duonos gamyba; šviežių konditerijos kepinių ir pyragaičių gamyba</text:p>
          </table:table-cell>
        </table:table-row>
        <table:table-row table:style-name="TableRow3847">
          <table:table-cell table:style-name="TableCell3848">
            <text:p text:style-name="P3849">15.85</text:p>
          </table:table-cell>
          <table:table-cell table:style-name="TableCell3850">
            <text:p text:style-name="P3851">Makaronų, vermišelių, kuskuso ir panašių miltinių produktų gamyba</text:p>
          </table:table-cell>
        </table:table-row>
        <table:table-row table:style-name="TableRow3852">
          <table:table-cell table:style-name="TableCell3853">
            <text:p text:style-name="P3854">17.40</text:p>
          </table:table-cell>
          <table:table-cell table:style-name="TableCell3855">
            <text:p text:style-name="P3856">Gatavų tekstilės gaminių, išskyrus drabužius, gamyba</text:p>
          </table:table-cell>
        </table:table-row>
        <table:table-row table:style-name="TableRow3857">
          <table:table-cell table:style-name="TableCell3858">
            <text:p text:style-name="P3859">18.10</text:p>
          </table:table-cell>
          <table:table-cell table:style-name="TableCell3860">
            <text:p text:style-name="P3861">Odinių drabužių siuvimas</text:p>
          </table:table-cell>
        </table:table-row>
        <table:table-row table:style-name="TableRow3862">
          <table:table-cell table:style-name="TableCell3863">
            <text:p text:style-name="P3864">18.21</text:p>
          </table:table-cell>
          <table:table-cell table:style-name="TableCell3865">
            <text:p text:style-name="P3866">Darbinių drabužių siuvimas</text:p>
          </table:table-cell>
        </table:table-row>
        <table:table-row table:style-name="TableRow3867">
          <table:table-cell table:style-name="TableCell3868">
            <text:p text:style-name="P3869">18.22</text:p>
          </table:table-cell>
          <table:table-cell table:style-name="TableCell3870">
            <text:p text:style-name="P3871">Kitų viršutinių drabužių siuvimas</text:p>
          </table:table-cell>
        </table:table-row>
        <table:table-row table:style-name="TableRow3872">
          <table:table-cell table:style-name="TableCell3873">
            <text:p text:style-name="P3874">18.23</text:p>
          </table:table-cell>
          <table:table-cell table:style-name="TableCell3875">
            <text:p text:style-name="P3876">Apatinių drabužių siuvimas</text:p>
          </table:table-cell>
        </table:table-row>
        <table:table-row table:style-name="TableRow3877">
          <table:table-cell table:style-name="TableCell3878">
            <text:p text:style-name="P3879">18.24</text:p>
          </table:table-cell>
          <table:table-cell table:style-name="TableCell3880">
            <text:p text:style-name="P3881">Kitų, niekur kitur nepriskirtų, drabužių ir drabužių priedų gamyba</text:p>
          </table:table-cell>
        </table:table-row>
        <table:table-row table:style-name="TableRow3882">
          <table:table-cell table:style-name="TableCell3883">
            <text:p text:style-name="P3884">19.30</text:p>
          </table:table-cell>
          <table:table-cell table:style-name="TableCell3885">
            <text:p text:style-name="P3886">Avalynės gamyba</text:p>
          </table:table-cell>
        </table:table-row>
        <table:table-row table:style-name="TableRow3887">
          <table:table-cell table:style-name="TableCell3888">
            <text:p text:style-name="P3889">20.30</text:p>
          </table:table-cell>
          <table:table-cell table:style-name="TableCell3890">
            <text:p text:style-name="P3891">Statybinių dailidžių ir stalių dirbinių gamyba</text:p>
          </table:table-cell>
        </table:table-row>
        <table:table-row table:style-name="TableRow3892">
          <table:table-cell table:style-name="TableCell3893">
            <text:p text:style-name="P3894">20.40</text:p>
          </table:table-cell>
          <table:table-cell table:style-name="TableCell3895">
            <text:p text:style-name="P3896">Medinės taros gamyba</text:p>
          </table:table-cell>
        </table:table-row>
        <table:table-row table:style-name="TableRow3897">
          <table:table-cell table:style-name="TableCell3898">
            <text:p text:style-name="P3899">20.51</text:p>
          </table:table-cell>
          <table:table-cell table:style-name="TableCell3900">
            <text:p text:style-name="P3901">Kitų medienos gaminių gamyba</text:p>
          </table:table-cell>
        </table:table-row>
        <table:table-row table:style-name="TableRow3902">
          <table:table-cell table:style-name="TableCell3903">
            <text:p text:style-name="P3904">20.52</text:p>
          </table:table-cell>
          <table:table-cell table:style-name="TableCell3905">
            <text:p text:style-name="P3906">Dirbinių iš kamštienos, šiaudų ir pynimo medžiagų gamyba</text:p>
          </table:table-cell>
        </table:table-row>
        <table:table-row table:style-name="TableRow3907">
          <table:table-cell table:style-name="TableCell3908">
            <text:p text:style-name="P3909">21.21</text:p>
          </table:table-cell>
          <table:table-cell table:style-name="TableCell3910">
            <text:p text:style-name="P3911">Gofruotojo popieriaus ir kartono bei taros iš popieriaus ir kartono gamyba</text:p>
          </table:table-cell>
        </table:table-row>
        <table:table-row table:style-name="TableRow3912">
          <table:table-cell table:style-name="TableCell3913">
            <text:p text:style-name="P3914">25.13</text:p>
          </table:table-cell>
          <table:table-cell table:style-name="TableCell3915">
            <text:p text:style-name="P3916">Kitų guminių gaminių gamyba</text:p>
          </table:table-cell>
        </table:table-row>
        <table:table-row table:style-name="TableRow3917">
          <table:table-cell table:style-name="TableCell3918">
            <text:p text:style-name="P3919">25.21</text:p>
          </table:table-cell>
          <table:table-cell table:style-name="TableCell3920">
            <text:p text:style-name="P3921">Plastikinių plokščių, lakštų, vamzdžių ir profiliuočių gamyba</text:p>
          </table:table-cell>
        </table:table-row>
        <table:table-row table:style-name="TableRow3922">
          <table:table-cell table:style-name="TableCell3923">
            <text:p text:style-name="P3924">25.22</text:p>
          </table:table-cell>
          <table:table-cell table:style-name="TableCell3925">
            <text:p text:style-name="P3926">Plastikinių pakuočių gamyba</text:p>
          </table:table-cell>
        </table:table-row>
        <table:table-row table:style-name="TableRow3927">
          <table:table-cell table:style-name="TableCell3928">
            <text:p text:style-name="P3929">25.24</text:p>
          </table:table-cell>
          <table:table-cell table:style-name="TableCell3930">
            <text:p text:style-name="P3931">Kitų plastikinių gaminių gamyba</text:p>
          </table:table-cell>
        </table:table-row>
        <table:table-row table:style-name="TableRow3932">
          <table:table-cell table:style-name="TableCell3933">
            <text:p text:style-name="P3934">26.21</text:p>
          </table:table-cell>
          <table:table-cell table:style-name="TableCell3935">
            <text:p text:style-name="P3936">Keraminių buities ir puošybos gaminių bei dirbinių gamyba</text:p>
          </table:table-cell>
        </table:table-row>
        <table:table-row table:style-name="TableRow3937">
          <table:table-cell table:style-name="TableCell3938">
            <text:p text:style-name="P3939">28.12</text:p>
          </table:table-cell>
          <table:table-cell table:style-name="TableCell3940">
            <text:p text:style-name="P3941">Statybinių stalių ir dailidžių metalo dirbinių gamyba</text:p>
          </table:table-cell>
        </table:table-row>
        <table:table-row table:style-name="TableRow3942">
          <table:table-cell table:style-name="TableCell3943">
            <text:p text:style-name="P3944">28.40</text:p>
          </table:table-cell>
          <table:table-cell table:style-name="TableCell3945">
            <text:p text:style-name="P3946">Metalo kalimas,<text:s/>presavimas, štampavimas ir profiliavimas; miltelių metalurgija</text:p>
          </table:table-cell>
        </table:table-row>
        <table:table-row table:style-name="TableRow3947">
          <table:table-cell table:style-name="TableCell3948">
            <text:p text:style-name="P3949">28.51</text:p>
          </table:table-cell>
          <table:table-cell table:style-name="TableCell3950">
            <text:p text:style-name="P3951">Metalų apdorojimas ir dengimas</text:p>
          </table:table-cell>
        </table:table-row>
        <table:table-row table:style-name="TableRow3952">
          <table:table-cell table:style-name="TableCell3953">
            <text:p text:style-name="P3954">28.52</text:p>
          </table:table-cell>
          <table:table-cell table:style-name="TableCell3955">
            <text:p text:style-name="P3956">Bendroji mechaninė technologija</text:p>
          </table:table-cell>
        </table:table-row>
        <table:table-row table:style-name="TableRow3957">
          <table:table-cell table:style-name="TableCell3958">
            <text:p text:style-name="P3959">28.62</text:p>
          </table:table-cell>
          <table:table-cell table:style-name="TableCell3960">
            <text:p text:style-name="P3961">Įrankių gamyba</text:p>
          </table:table-cell>
        </table:table-row>
        <table:table-row table:style-name="TableRow3962">
          <table:table-cell table:style-name="TableCell3963">
            <text:p text:style-name="P3964">28.63</text:p>
          </table:table-cell>
          <table:table-cell table:style-name="TableCell3965">
            <text:p text:style-name="P3966">Spynų ir vyrių gamyba</text:p>
          </table:table-cell>
        </table:table-row>
        <table:table-row table:style-name="TableRow3967">
          <table:table-cell table:style-name="TableCell3968">
            <text:p text:style-name="P3969">28.71</text:p>
          </table:table-cell>
          <table:table-cell table:style-name="TableCell3970">
            <text:p text:style-name="P3971">Plieninių statinių ir panašių talpyklų gamyba</text:p>
          </table:table-cell>
        </table:table-row>
        <table:table-row table:style-name="TableRow3972">
          <table:table-cell table:style-name="TableCell3973">
            <text:p text:style-name="P3974">28.73</text:p>
          </table:table-cell>
          <table:table-cell table:style-name="TableCell3975">
            <text:p text:style-name="P3976">Vielos gaminių gamyba</text:p>
          </table:table-cell>
        </table:table-row>
        <table:table-row table:style-name="TableRow3977">
          <table:table-cell table:style-name="TableCell3978">
            <text:p text:style-name="P3979">28.74</text:p>
          </table:table-cell>
          <table:table-cell table:style-name="TableCell3980">
            <text:p text:style-name="P3981">Tvirtinimo detalių, srieginių mašinų gaminių, grandinių ir spyruoklių gamyba</text:p>
          </table:table-cell>
        </table:table-row>
        <table:table-row table:style-name="TableRow3982">
          <table:table-cell table:style-name="TableCell3983">
            <text:p text:style-name="P3984">28.75</text:p>
          </table:table-cell>
          <table:table-cell table:style-name="TableCell3985">
            <text:p text:style-name="P3986">Kitų, niekur kitur nepriskirtų, metalo gaminių gamyba</text:p>
          </table:table-cell>
        </table:table-row>
        <table:table-row table:style-name="TableRow3987">
          <table:table-cell table:style-name="TableCell3988">
            <text:p text:style-name="P3989">29.40</text:p>
          </table:table-cell>
          <table:table-cell table:style-name="TableCell3990">
            <text:p text:style-name="P3991">Staklių gamyba</text:p>
          </table:table-cell>
        </table:table-row>
        <table:table-row table:style-name="TableRow3992">
          <table:table-cell table:style-name="TableCell3993">
            <text:p text:style-name="P3994">31.10</text:p>
          </table:table-cell>
          <table:table-cell table:style-name="TableCell3995">
            <text:p text:style-name="P3996">Elektros variklių, generatorių ir transformatorių gamyba</text:p>
          </table:table-cell>
        </table:table-row>
        <table:table-row table:style-name="TableRow3997">
          <table:table-cell table:style-name="TableCell3998">
            <text:p text:style-name="P3999">31.20</text:p>
          </table:table-cell>
          <table:table-cell table:style-name="TableCell4000">
            <text:p text:style-name="P4001">Elektros paskirstymo ir valdymo įrangos gamyba</text:p>
          </table:table-cell>
        </table:table-row>
        <table:table-row table:style-name="TableRow4002">
          <table:table-cell table:style-name="TableCell4003">
            <text:p text:style-name="P4004">31.50</text:p>
          </table:table-cell>
          <table:table-cell table:style-name="TableCell4005">
            <text:p text:style-name="P4006">Apšvietimo įrangos ir elektros lempų gamyba</text:p>
          </table:table-cell>
        </table:table-row>
        <table:table-row table:style-name="TableRow4007">
          <table:table-cell table:style-name="TableCell4008">
            <text:p text:style-name="P4009">34.20</text:p>
          </table:table-cell>
          <table:table-cell table:style-name="TableCell4010">
            <text:p text:style-name="P4011">Variklinių transporto priemonių kėbulų gamyba; priekabų ir puspriekabių gamyba</text:p>
          </table:table-cell>
        </table:table-row>
        <table:table-row table:style-name="TableRow4012">
          <table:table-cell table:style-name="TableCell4013">
            <text:p text:style-name="P4014">36.11</text:p>
          </table:table-cell>
          <table:table-cell table:style-name="TableCell4015">
            <text:p text:style-name="P4016">Kėdžių ir sėdimųjų baldų gamyba</text:p>
          </table:table-cell>
        </table:table-row>
        <table:table-row table:style-name="TableRow4017">
          <table:table-cell table:style-name="TableCell4018">
            <text:p text:style-name="P4019">36.12</text:p>
          </table:table-cell>
          <table:table-cell table:style-name="TableCell4020">
            <text:p text:style-name="P4021">Kitų įstaigos ir prekybos įmonių (parduotuvių) baldų gamyba</text:p>
          </table:table-cell>
        </table:table-row>
        <table:table-row table:style-name="TableRow4022">
          <table:table-cell table:style-name="TableCell4023">
            <text:p text:style-name="P4024">36.13</text:p>
          </table:table-cell>
          <table:table-cell table:style-name="TableCell4025">
            <text:p text:style-name="P4026">Kitų virtuvės baldų gamyba</text:p>
          </table:table-cell>
        </table:table-row>
        <table:table-row table:style-name="TableRow4027">
          <table:table-cell table:style-name="TableCell4028">
            <text:p text:style-name="P4029">36.14</text:p>
          </table:table-cell>
          <table:table-cell table:style-name="TableCell4030">
            <text:p text:style-name="P4031">Kitų baldų gamyba</text:p>
          </table:table-cell>
        </table:table-row>
        <table:table-row table:style-name="TableRow4032">
          <table:table-cell table:style-name="TableCell4033">
            <text:p text:style-name="P4034">36.15</text:p>
          </table:table-cell>
          <table:table-cell table:style-name="TableCell4035">
            <text:p text:style-name="P4036">Čiužinių gamyba</text:p>
          </table:table-cell>
        </table:table-row>
        <table:table-row table:style-name="TableRow4037">
          <table:table-cell table:style-name="TableCell4038">
            <text:p text:style-name="P4039">36.40</text:p>
          </table:table-cell>
          <table:table-cell table:style-name="TableCell4040">
            <text:p text:style-name="P4041">Sporto reikmenų gamyba</text:p>
          </table:table-cell>
        </table:table-row>
        <table:table-row table:style-name="TableRow4042">
          <table:table-cell table:style-name="TableCell4043">
            <text:p text:style-name="P4044">36.50</text:p>
          </table:table-cell>
          <table:table-cell table:style-name="TableCell4045">
            <text:p text:style-name="P4046">Žaidimų ir žaislų gamyba</text:p>
          </table:table-cell>
        </table:table-row>
        <table:table-row table:style-name="TableRow4047">
          <table:table-cell table:style-name="TableCell4048">
            <text:p text:style-name="P4049">51.57</text:p>
          </table:table-cell>
          <table:table-cell table:style-name="TableCell4050">
            <text:p text:style-name="P4051">Atliekų ir laužo didmeninė prekyba</text:p>
          </table:table-cell>
        </table:table-row>
        <table:table-row table:style-name="TableRow4052">
          <table:table-cell table:style-name="TableCell4053">
            <text:p text:style-name="P4054">51.70</text:p>
          </table:table-cell>
          <table:table-cell table:style-name="TableCell4055">
            <text:p text:style-name="P4056">Kita didmeninė prekyba</text:p>
          </table:table-cell>
        </table:table-row>
        <table:table-row table:style-name="TableRow4057">
          <table:table-cell table:style-name="TableCell4058">
            <text:p text:style-name="P4059">52.12</text:p>
          </table:table-cell>
          <table:table-cell table:style-name="TableCell4060">
            <text:p text:style-name="P4061">Kita mažmeninė prekyba nespecializuotose parduotuvėse</text:p>
          </table:table-cell>
        </table:table-row>
        <table:table-row table:style-name="TableRow4062">
          <table:table-cell table:style-name="TableCell4063">
            <text:p text:style-name="P4064">52.41</text:p>
          </table:table-cell>
          <table:table-cell table:style-name="TableCell4065">
            <text:p text:style-name="P4066">Tekstilės mažmeninė prekyba</text:p>
          </table:table-cell>
        </table:table-row>
        <table:table-row table:style-name="TableRow4067">
          <table:table-cell table:style-name="TableCell4068">
            <text:p text:style-name="P4069">52.42</text:p>
          </table:table-cell>
          <table:table-cell table:style-name="TableCell4070">
            <text:p text:style-name="P4071">Drabužių mažmeninė prekyba</text:p>
          </table:table-cell>
        </table:table-row>
        <table:table-row table:style-name="TableRow4072">
          <table:table-cell table:style-name="TableCell4073">
            <text:p text:style-name="P4074">52.44</text:p>
          </table:table-cell>
          <table:table-cell table:style-name="TableCell4075">
            <text:p text:style-name="P4076">Kitų, niekur kitur nepriskirtų, baldų, apšvietimo įrangos ir namų ūkio reikmenų mažmeninė prekyba</text:p>
          </table:table-cell>
        </table:table-row>
        <table:table-row table:style-name="TableRow4077">
          <table:table-cell table:style-name="TableCell4078">
            <text:p text:style-name="P4079">52.46</text:p>
          </table:table-cell>
          <table:table-cell table:style-name="TableCell4080">
            <text:p text:style-name="P4081">Metalo dirbinių, dažų ir stiklo mažmeninė prekyba</text:p>
          </table:table-cell>
        </table:table-row>
        <table:table-row table:style-name="TableRow4082">
          <table:table-cell table:style-name="TableCell4083">
            <text:p text:style-name="P4084">60.24</text:p>
          </table:table-cell>
          <table:table-cell table:style-name="TableCell4085">
            <text:p text:style-name="P4086">Krovinių vežimas keliais</text:p>
          </table:table-cell>
        </table:table-row>
        <table:table-row table:style-name="TableRow4087">
          <table:table-cell table:style-name="TableCell4088">
            <text:p text:style-name="P4089">70.20</text:p>
          </table:table-cell>
          <table:table-cell table:style-name="TableCell4090">
            <text:p text:style-name="P4091">Nekilnojamojo turto, priklausančio nuosavybės teise, išnuomojimas</text:p>
          </table:table-cell>
        </table:table-row>
      </table:table>
      <text:p text:style-name="Normal"/>
      <text:p text:style-name="P4092"><text:span text:style-name="T4093">9</text:span><text:span text:style-name="T4094">. Įmonė gali turėti firmines parduotuves ir prekiauti jose savo bei kitų valstybės įmonių prie pataisos<text:s/></text:span><text:span text:style-name="T4095">darbų kolonijų pagaminta produkcija, barteriniais mainais gautomis prekėmis, gamyboje naudojamomis medžiagomis, jų atliekomis ir iš juridinių bei fizinių asmenų pirktomis prekėmis.</text:span></text:p>
      <text:p text:style-name="P4096"><text:span text:style-name="T4097">10</text:span><text:span text:style-name="T4098">. Įmonė, esant steigėjo sutikimui, turi teisę išnuomoti gamybines pat</text:span><text:span text:style-name="T4099">alpas, įrengimus, kitus pagrindinius gamybinius fondus, įkeisti ilgalaikį turtą, realizuoti pagrindinius gamybinius fondus, išskyrus pasyviąją jų dalį, kitų žinybų įmonėms.</text:span></text:p>
      <text:p text:style-name="P4100"><text:span text:style-name="T4101">11</text:span><text:span text:style-name="T4102">. Įmonė turi teisę sudaryti gamybos, komercines, mokslinio tyrimo darbų, kons</text:span><text:span text:style-name="T4103">ultacijų, bendros veiklos bei kitas ūkines sutartis su juridiniais ir fiziniais asmenimis Lietuvos Respublikoje bei užsienyje.</text:span></text:p>
      <text:p text:style-name="P4104"><text:span text:style-name="T4105">12</text:span><text:span text:style-name="T4106">. Įmonės veikla neterminuota.</text:span></text:p>
      <text:p text:style-name="P4107"/>
      <text:p text:style-name="P4108"><text:span text:style-name="T4109">III</text:span><text:span text:style-name="T4110">.<text:s/></text:span><text:span text:style-name="T4111">STEIGĖJO IR KALĖJIMŲ DEPARTAMENTO TEISĖS</text:span></text:p>
      <text:p text:style-name="P4112"/>
      <text:p text:style-name="P4113"><text:span text:style-name="T4114">13</text:span><text:span text:style-name="T4115">. Įmonės steigėjas yra Teisingumo</text:span><text:span text:style-name="T4116"><text:s/>ministerija, turinti šią teisę Tarnybos Kalėjimų departamente prie Lietuvos Respublikos teisingumo ministerijos statuto, kitų įstatymų bei teisės aktų nustatyta tvarka. Teisingumo ministras, vadovaudamasis Lietuvos Respublikos valstybės ir savivaldybės įm</text:span><text:span text:style-name="T4117">onių įstatymu bei Lietuvos Respublikos teisingumo ministerijos nuostatais, turi teisę keisti ir papildyti įmonės įstatus. Teisingumo ministras skiria į pareigas ir atleidžia iš jų įmonės direktorių, o vyriausiąjį buhalterį – Kalėjimų departamento prie Teis</text:span><text:span text:style-name="T4118">ingumo ministerijos (toliau-Kalėjimų departamentas) direktorius. Įmonės direktoriui pareiginį atlyginimą bei jo priedus, o vyriausiajam buhalteriui pareiginį atlyginimą nustato Kalėjimų departamento direktorius. Vadovaudamasis Tarnybos Kalėjimų departament</text:span><text:span text:style-name="T4119">e prie Lietuvos Respublikos teisingumo ministerijos statutu, asmenis į pareigūnų ir vyresniųjų pareigūnų pareigas skiria ir atleidžia iš jų Kalėjimų departamento direktorius, o į jaunesniųjų pareigūnų pareigas – įmonės direktorius. Kalėjimų departamento di</text:span><text:span text:style-name="T4120">rektorius tvirtina įmonės struktūrą ir pareigūnų etatų sąrašą.</text:span></text:p>
      <text:p text:style-name="P4121"><text:span text:style-name="T4122">14</text:span><text:span text:style-name="T4123">. Kalėjimų departamentas įmonės atžvilgiu turi teisę:</text:span></text:p>
      <text:p text:style-name="P4124"><text:span text:style-name="T4125">14.1</text:span><text:span text:style-name="T4126">. siūlyti įmonei techninio pertvarkymo kryptis;</text:span></text:p>
      <text:p text:style-name="P4127"><text:span text:style-name="T4128">14.2</text:span><text:span text:style-name="T4129">. tarpininkauti, įdiegiant į gamybą naują produkciją, teikti pasiūlymus</text:span><text:span text:style-name="T4130"><text:s/>gaminamos produkcijos kokybei gerinti;</text:span></text:p>
      <text:p text:style-name="P4131"><text:span text:style-name="T4132">14.3</text:span><text:span text:style-name="T4133">. užtikrinti kooperacinius ryšius tarp valstybės įmonių prie pataisos darbų kolonijų;</text:span></text:p>
      <text:p text:style-name="P4134"><text:span text:style-name="T4135">14.4</text:span><text:span text:style-name="T4136">. tarpininkauti, sprendžiant klausimus su ministerijomis, įmonėmis bei organizacijomis;</text:span></text:p>
      <text:p text:style-name="P4137"><text:span text:style-name="T4138">14.5</text:span><text:span text:style-name="T4139">. gauti įmonės<text:s/></text:span><text:span text:style-name="T4140">veiklos balansus.</text:span></text:p>
      <text:p text:style-name="P4141"/>
      <text:p text:style-name="P4142"><text:span text:style-name="T4143">IV</text:span><text:span text:style-name="T4144">.<text:s/></text:span><text:span text:style-name="T4145">ĮMONĖS ĮSTATINIO KAPITALO DYDIS, JO KEITIMO TVARKA</text:span></text:p>
      <text:p text:style-name="P4146"/>
      <text:p text:style-name="P4147"><text:span text:style-name="T4148">15</text:span><text:span text:style-name="T4149">. Įmonės įstatinis kapitalas yra 2691176 (du milijonai šeši šimtai devyniasdešimt vienas tūkstantis šimtas septyniasdešimt šeši) litai.</text:span></text:p>
      <text:p text:style-name="P4150">Punkto pakeitimai:</text:p>
      <text:p text:style-name="P4151"><text:span text:style-name="T4152">Nr.<text:s/></text:span><text:a xlink:href="https://www.e-tar.lt/portal/legalAct.html?documentId=TAR.28F508436563" office:target-frame-name="_top" xlink:show="replace"><text:span text:style-name="T4153">234</text:span></text:a><text:span text:style-name="T4154">, 2001-10-29, Žin., 2001, Nr. 93-3289 (2001-11-07), i. k. 1012270ISAK00000234</text:span></text:p>
      <text:p text:style-name="P4155"><text:span text:style-name="T4156">Nr.<text:s/></text:span><text:a xlink:href="https://www.e-tar.lt/portal/legalAct.html?documentId=TAR.7C4BC210898A" office:target-frame-name="_top" xlink:show="replace"><text:span text:style-name="T4157">171</text:span></text:a><text:span text:style-name="T4158">, 2002-06-17</text:span><text:span text:style-name="T4159">, Žin., 2002, Nr. 69-2841 (2002-07-05), i. k. 1022270ISAK00000171</text:span></text:p>
      <text:p text:style-name="Normal"/>
      <text:p text:style-name="P4160"><text:span text:style-name="T4161">16</text:span><text:span text:style-name="T4162">. Įmonės įstatinis kapitalas gali būti didinamas:</text:span></text:p>
      <text:p text:style-name="P4163"><text:span text:style-name="T4164">16.1</text:span><text:span text:style-name="T4165">. iš pelno dalies, skirtos įstatiniam kapitalui didinti, šiuose įstatuose nustatyta tvarka;</text:span></text:p>
      <text:p text:style-name="P4166"><text:span text:style-name="T4167">16.2</text:span><text:span text:style-name="T4168">. investicijomis iš Lietuvo</text:span><text:span text:style-name="T4169">s Respublikos valstybės biudžeto;</text:span></text:p>
      <text:p text:style-name="P4170"><text:span text:style-name="T4171">16.3</text:span><text:span text:style-name="T4172">. kitokiais valstybės piniginiais ar nepiniginiais (turtiniais) įnašais;</text:span></text:p>
      <text:p text:style-name="P4173"><text:span text:style-name="T4174">16.4</text:span><text:span text:style-name="T4175">. kitų subjektų suteikta parama.</text:span></text:p>
      <text:p text:style-name="P4176"><text:span text:style-name="T4177">17</text:span><text:span text:style-name="T4178">. Įstatinis kapitalas 16.3 ir 16.4 punktuose numatytais atvejais gali būti didinamas<text:s/></text:span><text:span text:style-name="T4179">steigėjo sprendimu ir Lietuvos Respublikos Vyriausybės nutarimu. Padidinusi įstatinį kapitalą, įmonė privalo jį įregistruoti.</text:span></text:p>
      <text:p text:style-name="P4180"><text:span text:style-name="T4181">18</text:span><text:span text:style-name="T4182">. Įmonės įstatinis kapitalas gali būti sumažintas Lietuvos Respublikos Vyriausybės nutarimu.</text:span></text:p>
      <text:p text:style-name="P4183"><text:span text:style-name="T4184">19</text:span><text:span text:style-name="T4185">. Įmonė įstatymų nustatyt</text:span><text:span text:style-name="T4186">a tvarka privalo apdrausti turimą valstybės kapitalą.</text:span></text:p>
      <text:p text:style-name="P4187"/>
      <text:p text:style-name="P4188"><text:span text:style-name="T4189">V</text:span><text:span text:style-name="T4190">.<text:s/></text:span><text:span text:style-name="T4191">ĮMONĖS ADMINISTRACIJOS SUDARYMO TVARKA IR KOMPETENCIJA</text:span></text:p>
      <text:p text:style-name="P4192"/>
      <text:p text:style-name="P4193"><text:span text:style-name="T4194">20</text:span><text:span text:style-name="T4195">. Įmonės valdymo organas yra administracija, kurios vadovas yra direktorius.</text:span></text:p>
      <text:p text:style-name="P4196"><text:span text:style-name="T4197">21</text:span><text:span text:style-name="T4198">. Įmonės valdyba nesudaroma. Už ūkinės veiklos<text:s/></text:span><text:span text:style-name="T4199">rezultatus atsako įmonės direktorius, o už finansinės apskaitos teisingumą – įmonės vyriausiasis buhalteris.</text:span></text:p>
      <text:p text:style-name="P4200"><text:span text:style-name="T4201">22</text:span><text:span text:style-name="T4202">. Įmonės direktorius turi teisę sudaryti įmonės sandorius. Jis atstovauja įmonei valstybės valdžios ir valdymo institucijose, teisme, santyki</text:span><text:span text:style-name="T4203">uose su kitais juridiniais ir fiziniais asmenimis. Įmonės direktoriaus atostogų, ligos, komandiruotės, stažuotės metu ir pan. įmonės administracijai vadovauja ir jo funkcijas vykdo įmonės direktoriaus pavaduotojas, o tokio nesant, – Kalėjimų departamento d</text:span><text:span text:style-name="T4204">irektoriaus įsakymu paskirtas šioje įmonėje dirbantis asmuo.</text:span></text:p>
      <text:p text:style-name="P4205">Punkto pakeitimai:</text:p>
      <text:p text:style-name="P4206"><text:span text:style-name="T4207">Nr.<text:s/></text:span><text:a xlink:href="https://www.e-tar.lt/portal/legalAct.html?documentId=TAR.9F0E2279EBBA" office:target-frame-name="_top" xlink:show="replace"><text:span text:style-name="T4208">101</text:span></text:a><text:span text:style-name="T4209">, 2002-04-24, Žin., 2002, Nr. 45-1726 (2002-05-04), i. k. 1022270ISAK00000101</text:span></text:p>
      <text:p text:style-name="Normal"/>
      <text:p text:style-name="P4210"><text:span text:style-name="T4211">23</text:span><text:span text:style-name="T4212">.<text:s/></text:span><text:span text:style-name="T4213">Pagal darbo sutartį dirbantys darbuotojai į darbą priimami ir iš jo atleidžiami Lietuvos Respublikos darbo sutarties įstatymo nustatyta tvarka.</text:span></text:p>
      <text:p text:style-name="P4214"><text:span text:style-name="T4215">24</text:span><text:span text:style-name="T4216">. Įmonės darbuotojų, dirbančių pagal darbo sutartį, etatų sąrašą tvirtina jos direktorius. Įmonės<text:s/></text:span><text:span text:style-name="T4217">pareigūnų ir kitų darbuotojų pareiginių atlyginimų (išskyrus įmonės direktorių ir vyriausiąjį buhalterį) ir įstatymų reglamentuotų priedų dydžius priklausomai nuo gamybinės veiklos finansinių rezultatų, nustato įmonės direktorius, vadovaudamasis Lietuvos R</text:span><text:span text:style-name="T4218">espublikos įstatymais ir Lietuvos Respublikos Vyriausybės nutarimais.</text:span></text:p>
      <text:p text:style-name="P4219"><text:span text:style-name="T4220">25</text:span><text:span text:style-name="T4221">. Įmonė nuteistiesiems už darbą apmoka pagal teisės aktais nustatytus tarifinius atlygius ir mėnesines algas.</text:span></text:p>
      <text:p text:style-name="P4222"><text:span text:style-name="T4223">26</text:span><text:span text:style-name="T4224">. Keisti ar papildyti įmonės įstatus iniciatyvos teisę turi ir į</text:span><text:span text:style-name="T4225">monės direktorius.</text:span></text:p>
      <text:p text:style-name="P4226"/>
      <text:p text:style-name="P4227"><text:span text:style-name="T4228">VI</text:span><text:span text:style-name="T4229">.<text:s/></text:span><text:span text:style-name="T4230">AUDITORIŲ SKYRIMO TVARKA</text:span></text:p>
      <text:p text:style-name="P4231"/>
      <text:p text:style-name="P4232"><text:span text:style-name="T4233">27</text:span><text:span text:style-name="T4234">. Įmonės finansinė veikla kontroliuojama audito tvarka. Metinės veiklos auditas yra privalomas, kitu laikotarpiu veiklos auditas gali būti atliekamas steigėjo arba administracijos iniciatyva. Va</text:span><text:span text:style-name="T4235">lstybės kontrolės institucijos turi teisę įstatymų nustatyta tvarka tikrinti įmonės veiklą.</text:span></text:p>
      <text:p text:style-name="P4236"/>
      <text:p text:style-name="P4237"><text:span text:style-name="T4238">VII</text:span><text:span text:style-name="T4239">.<text:s/></text:span><text:span text:style-name="T4240">ĮMONĖS PELNO PASKIRSTYMO TAISYKLĖS</text:span></text:p>
      <text:p text:style-name="P4241"/>
      <text:p text:style-name="P4242"><text:span text:style-name="T4243">28</text:span><text:span text:style-name="T4244">. Įmonės pelnas ne vėliau kaip per 2 mėnesius po ūkinių metų pabaigos paskirstomas:</text:span></text:p>
      <text:p text:style-name="P4245"><text:span text:style-name="T4246">28.1</text:span><text:span text:style-name="T4247">. mokesčiams į valst</text:span><text:span text:style-name="T4248">ybės biudžetą sumokėti;</text:span></text:p>
      <text:p text:style-name="P4249"><text:span text:style-name="T4250">28.2</text:span><text:span text:style-name="T4251">. draudimo įmokoms už įmonėje turimą valstybės kapitalą;</text:span></text:p>
      <text:p text:style-name="P4252"><text:span text:style-name="T4253">28.3</text:span><text:span text:style-name="T4254">. atskaitymams į įmonės pelno rezervą;</text:span></text:p>
      <text:p text:style-name="P4255"><text:span text:style-name="T4256">28.4</text:span><text:span text:style-name="T4257">. likusi pelno dalis skiriama:</text:span></text:p>
      <text:p text:style-name="P4258"><text:span text:style-name="T4259">28.4.1</text:span><text:span text:style-name="T4260">. įmonės įstatiniam kapitalui didinti (ne mažiau kaip 10 procentų grynojo</text:span><text:span text:style-name="T4261"><text:s/>pelno);</text:span></text:p>
      <text:p text:style-name="P4262"><text:span text:style-name="T4263">28.4.2</text:span><text:span text:style-name="T4264">. atskaitymams į Kalėjimų departamento specialųjį (finansinio rezervo) fondą (iki 5 procentų grynojo pelno);</text:span></text:p>
      <text:p text:style-name="P4265"><text:span text:style-name="T4266">28.4.3</text:span><text:span text:style-name="T4267">. kitoms įmonės reikmėms (premijoms ir tantjemoms mokėti, socialinėms ir kultūrinėms priemonėms finansuoti, rezervams<text:s/></text:span><text:span text:style-name="T4268">sudaryti ir kt.) tenkinti (ne mažiau kaip 25 procentai grynojo pelno).</text:span></text:p>
      <text:p text:style-name="P4269"/>
      <text:p text:style-name="P4270"><text:span text:style-name="T4271">VIII</text:span><text:span text:style-name="T4272">.<text:s/></text:span><text:span text:style-name="T4273">ĮMONĖS PRANEŠIMŲ PASKELBIMO DARBUOTOJAMS TVARKA</text:span></text:p>
      <text:p text:style-name="P4274"/>
      <text:p text:style-name="P4275"><text:span text:style-name="T4276">29</text:span><text:span text:style-name="T4277">. Įmonės darbuotojų susirinkimai gamybinės-finansinės veiklos klausimais, pateikiant apie tai informaciją, šaukia</text:span><text:span text:style-name="T4278">mi ne rečiau kaip vieną kartą per metus.</text:span></text:p>
      <text:p text:style-name="P4279"><text:span text:style-name="T4280">30</text:span><text:span text:style-name="T4281">. Einamieji įmonės veiklos pranešimai skelbiami įmonės direktoriaus įsakymais ir potvarkiais, iškabinant juos informacinėje lentoje.</text:span></text:p>
      <text:p text:style-name="P4282"/>
      <text:p text:style-name="P4283"><text:span text:style-name="T4284">IX</text:span><text:span text:style-name="T4285">.<text:s/></text:span><text:span text:style-name="T4286">ĮMONĖS SANTYKIAI SU PATAISOS DARBŲ KOLONIJA</text:span></text:p>
      <text:p text:style-name="P4287"/>
      <text:p text:style-name="P4288"><text:span text:style-name="T4289">31</text:span><text:span text:style-name="T4290">. Įvertinant<text:s/></text:span><text:span text:style-name="T4291">įmonės veiklos specifiką (bendra įmonės ir pataisos darbų kolonijos teritorija, bendra apsauga, bendros paskirties šilumos ir elektros perdavimo įrenginiai, visi pareigūnai vykdo auklėjamąją ir priežiūros funkcijas), nustatomi tokie santykiai tarp įmonės i</text:span><text:span text:style-name="T4292">r pataisos darbų kolonijos:</text:span></text:p>
      <text:p text:style-name="P4293"><text:span text:style-name="T4294">31.1</text:span><text:span text:style-name="T4295">. įmonė, vykdydama darbo jėgos panaudojimo planą, pateikia pataisos darbų kolonijai nuteistųjų skaičiaus, reikalingo gamybinei programai vykdyti, paraišką;</text:span></text:p>
      <text:p text:style-name="P4296"><text:span text:style-name="T4297">31.2</text:span><text:span text:style-name="T4298">. įmonė kartu su pataisos darbų kolonija atrenka<text:s/></text:span><text:span text:style-name="T4299">nuteistuosius dirbti įmonėje ir juos įdarbina, atsižvelgdama į nuteistųjų turimą specialybę, kvalifikaciją bei dalykinius sugebėjimus;</text:span></text:p>
      <text:p text:style-name="P4300"><text:span text:style-name="T4301">31.3</text:span><text:span text:style-name="T4302">. įmonė tik atskirais atvejais (nesant tarp nuteistųjų aukštos kvalifikacijos darbininkų, nuteistieji negali dirb</text:span><text:span text:style-name="T4303">ti tam tikrų darbų dėl priežiūros ar saugos darbe reikalavimų ir pan.) gali priimti į darbą pagal darbo sutartį dirbančius darbininkus;</text:span></text:p>
      <text:p text:style-name="P4304"><text:span text:style-name="T4305">31.4</text:span><text:span text:style-name="T4306">. esant būtinumui bei galimybei, įmonė gali išnuomoti pataisos darbų kolonijai patalpas, reikalingas nuteistųjų<text:s/></text:span><text:span text:style-name="T4307">profesiniam mokymui ir gamybinei praktikai organizuoti bei kitoms reikmėms;</text:span></text:p>
      <text:p text:style-name="P4308"><text:span text:style-name="T4309">31.5</text:span><text:span text:style-name="T4310">. įmonė aptarnauja visus jos balanse esančius bendros paskirties statinius ir įrenginius (šilumos ir elektros tinklus, transformatorines ir pan.) ir už šias paslaugas patei</text:span><text:span text:style-name="T4311">kia pataisos darbų kolonijai sąskaitas.</text:span></text:p>
      <text:p text:style-name="P4312"><text:span text:style-name="T4313">32</text:span><text:span text:style-name="T4314">. Įmonė ir pataisos darbų kolonija gali sudaryti jungtinės veiklos sutartį, kurioje būtų nustatyti atskirų darbuotojų, tarnybų, padalinių tarpusavio santykiai, bei turėti bendras tarnybas (personalo, juridinę</text:span><text:span text:style-name="T4315">, raštinės, spausdinimo-dauginimo, archyvo, kasos, saugos darbe, priešgaisrinės ir civilinės saugos, transporto, energomechaninę, ryšių, pastatų priežiūros bei kitas).</text:span></text:p>
      <text:p text:style-name="P4316"><text:span text:style-name="T4317">33</text:span><text:span text:style-name="T4318">. Pataisos darbų kolonijos direktorius turi teisę nustatyti nuteistųjų režimo ir p</text:span><text:span text:style-name="T4319">riežiūros įmonėje bei darbo vietose reikalavimus.</text:span></text:p>
      <text:p text:style-name="P4320"/>
      <text:p text:style-name="P4321"><text:span text:style-name="T4322">X</text:span><text:span text:style-name="T4323">.<text:s/></text:span><text:span text:style-name="T4324">ĮMONĖS REORGANIZAVIMO IR LIKVIDAVIMO TVARKA</text:span></text:p>
      <text:p text:style-name="P4325"/>
      <text:p text:style-name="P4326"><text:span text:style-name="T4327">34</text:span><text:span text:style-name="T4328">. Įmonė reorganizuojama ir likviduojama Lietuvos Respublikos valstybės ir savivaldybės įmonių įstatymo nustatyta tvarka (Žin., 1994, Nr.<text:s/></text:span><text:a xlink:href="https://www.e-tar.lt/portal/lt/legalAct/TAR.29FB2C8807FE" office:target-frame-name="_blank" xlink:show="new"><text:span text:style-name="T4329">102-2049</text:span></text:a><text:span text:style-name="T4330">).</text:span></text:p>
      <text:p text:style-name="P4331"><text:span text:style-name="T4332">35</text:span><text:span text:style-name="T4333">. Įmonę reorganizuoja ir likviduoja Teisingumo ministerija.</text:span></text:p>
      <text:p text:style-name="P4334"><text:span text:style-name="T4335">______________</text:span></text:p>
      <text:p text:style-name="P4336"><text:span text:style-name="T4337">PATVIRTINTA</text:span></text:p>
      <text:p text:style-name="P4338">teisingumo ministro</text:p>
      <text:p text:style-name="P4339">2000 m. lapkričio 9 d.<text:s/></text:p>
      <text:p text:style-name="P4340">įsakymu Nr. 228</text:p>
      <text:p text:style-name="P4341"/>
      <text:p text:style-name="P4342"><text:span text:style-name="T4343">VALSTYBĖS ĮMONĖS PRIE VILNIAUS 2-OSIOS GRIEŽTOJO REŽIMO PATAISOS DARBŲ KOLONIJOS ĮSTATAI</text:span></text:p>
      <text:p text:style-name="P4344"/>
      <text:p text:style-name="P4345"><text:span text:style-name="T4346">I. BENDROJI DALIS</text:span></text:p>
      <text:p text:style-name="P4347"/>
      <text:p text:style-name="P4348"><text:span text:style-name="T4349">1</text:span><text:span text:style-name="T4350">. Valstybės įmonės (toliau – įmonė) prie Vilniaus 2-osios griežtojo režimo pataisos darbų kolonijos (toliau – Vilniaus 2-oji GR PDK arba patai</text:span><text:span text:style-name="T4351">sos darbų kolonija) steigėjas yra Lietuvos Respublikos teisingumo ministerija (toliau – Teisingumo ministerija).</text:span></text:p>
      <text:p text:style-name="P4352"><text:span text:style-name="T4353">2</text:span><text:span text:style-name="T4354">. Įmonė savo veikloje vadovaujasi Lietuvos Respublikos Konstitucija, įstatymais, kitais Lietuvos Respublikos Seimo priimtais teisės aktais</text:span><text:span text:style-name="T4355">, Lietuvos Respublikos tarptautinėmis sutartimis, Respublikos Prezidento dekretais, Lietuvos Respublikos Vyriausybės nutarimais, teisingumo ministro įsakymais, kitais teisės aktais ir šiais įstatais.</text:span></text:p>
      <text:p text:style-name="P4356"><text:span text:style-name="T4357">3</text:span><text:span text:style-name="T4358">. Įmonės pagrindinis veiklos tikslas yra įdarbinti<text:s/></text:span><text:span text:style-name="T4359">nuteistuosius, suteikti jiems profesiją, reikalingą gamyboje, ir parengti darbinei veiklai išėjus į laisvę. Šį tikslą įmonė įgyvendina vykdydama įstatymų neuždraustą gamybinę-ūkinę veiklą, iš to gaudama pajamas ir pelną, finansiškai visiškai save išlaikyda</text:span><text:span text:style-name="T4360">ma.</text:span></text:p>
      <text:p text:style-name="P4361"><text:span text:style-name="T4362">4</text:span><text:span text:style-name="T4363">. Įmonė yra juridinis asmuo, turintis sąskaitą banke, antspaudą su Lietuvos valstybės herbu bei savo pavadinimu: „Kalėjimų departamentas prie Lietuvos Respublikos teisingumo ministerijos VALSTYBĖS ĮMONĖ PRIE VILNIAUS 2-OSIOS GRIEŽTOJO REŽIMO<text:s/></text:span><text:span text:style-name="T4364">PATAISOS DARBŲ KOLONIJOS“.</text:span></text:p>
      <text:p text:style-name="P4365"><text:span text:style-name="T4366">5</text:span><text:span text:style-name="T4367">. Įmonės sutrumpintas pavadinimas-“VĮ prie Vilniaus 2-osios GR PDK“.</text:span></text:p>
      <text:p text:style-name="P4368"><text:span text:style-name="T4369">6</text:span><text:span text:style-name="T4370">. Įmonės adresas: Rasų g. 8, 2600 Vilnius, Lietuvos Respublika.</text:span></text:p>
      <text:p text:style-name="P4371"/>
      <text:p text:style-name="P4372"><text:span text:style-name="T4373">II</text:span><text:span text:style-name="T4374">.<text:s/></text:span><text:span text:style-name="T4375">ĮMONĖS ŪKINĖ VEIKLA</text:span></text:p>
      <text:p text:style-name="P4376"/>
      <text:p text:style-name="P4377"><text:span text:style-name="T4378">7</text:span><text:span text:style-name="T4379">. Įmonės ūkinė veikla: spalvotųjų metalų liejimas</text:span><text:span text:style-name="T4380">, metalų apdorojimas ir dengimas, įvairių paslaugų teikimas juridiniams ir fiziniams asmenims. Pagrindinė įmonės produkcija – spalvotųjų metalų liejiniai bei kiti metalų gaminiai.</text:span></text:p>
      <text:p text:style-name="P4381"><text:span text:style-name="T4382">8</text:span><text:span text:style-name="T4383">. Įmonės veiklos pobūdis pagal ekonominės veiklos rūšių klasifikatorių<text:s/></text:span><text:span text:style-name="T4384">yra:</text:span></text:p>
      <text:p text:style-name="P4385"/>
      <table:table table:style-name="Table4386">
        <table:table-columns>
          <table:table-column table:style-name="TableColumn4387"/>
          <table:table-column table:style-name="TableColumn4388"/>
        </table:table-columns>
        <table:table-row table:style-name="TableRow4389">
          <table:table-cell table:style-name="TableCell4390">
            <text:p text:style-name="P4391">KODAS</text:p>
            <text:p text:style-name="P4392"/>
          </table:table-cell>
          <table:table-cell table:style-name="TableCell4393">
            <text:p text:style-name="P4394">APRAŠYMAS</text:p>
          </table:table-cell>
        </table:table-row>
        <table:table-row table:style-name="TableRow4395">
          <table:table-cell table:style-name="TableCell4396">
            <text:p text:style-name="P4397">20.10</text:p>
          </table:table-cell>
          <table:table-cell table:style-name="TableCell4398">
            <text:p text:style-name="P4399">Medienos pjaustymas ir obliavimas, medienos įmirkymas</text:p>
          </table:table-cell>
        </table:table-row>
        <table:table-row table:style-name="TableRow4400">
          <table:table-cell table:style-name="TableCell4401">
            <text:p text:style-name="P4402">20.30</text:p>
          </table:table-cell>
          <table:table-cell table:style-name="TableCell4403">
            <text:p text:style-name="P4404">Statybinių dailidžių ir stalių dirbinių gamyba</text:p>
          </table:table-cell>
        </table:table-row>
        <table:table-row table:style-name="TableRow4405">
          <table:table-cell table:style-name="TableCell4406">
            <text:p text:style-name="P4407">20.40</text:p>
          </table:table-cell>
          <table:table-cell table:style-name="TableCell4408">
            <text:p text:style-name="P4409">Medinės taros gamyba</text:p>
          </table:table-cell>
        </table:table-row>
        <table:table-row table:style-name="TableRow4410">
          <table:table-cell table:style-name="TableCell4411">
            <text:p text:style-name="P4412">20.51</text:p>
          </table:table-cell>
          <table:table-cell table:style-name="TableCell4413">
            <text:p text:style-name="P4414">Kitų medienos gaminių gamyba</text:p>
          </table:table-cell>
        </table:table-row>
        <table:table-row table:style-name="TableRow4415">
          <table:table-cell table:style-name="TableCell4416">
            <text:p text:style-name="P4417">27.53</text:p>
          </table:table-cell>
          <table:table-cell table:style-name="TableCell4418">
            <text:p text:style-name="P4419">Lengvųjų metalų liejinių gamyba</text:p>
          </table:table-cell>
        </table:table-row>
        <table:table-row table:style-name="TableRow4420">
          <table:table-cell table:style-name="TableCell4421">
            <text:p text:style-name="P4422">27.54</text:p>
          </table:table-cell>
          <table:table-cell table:style-name="TableCell4423">
            <text:p text:style-name="P4424">Kitų<text:s/>spalvotųjų metalų liejinių gamyba</text:p>
          </table:table-cell>
        </table:table-row>
        <table:table-row table:style-name="TableRow4425">
          <table:table-cell table:style-name="TableCell4426">
            <text:p text:style-name="P4427">28.11</text:p>
          </table:table-cell>
          <table:table-cell table:style-name="TableCell4428">
            <text:p text:style-name="P4429">Statybinių metalo konstrukcijų ir jų dalių gamyba</text:p>
          </table:table-cell>
        </table:table-row>
        <table:table-row table:style-name="TableRow4430">
          <table:table-cell table:style-name="TableCell4431">
            <text:p text:style-name="P4432">28.40</text:p>
          </table:table-cell>
          <table:table-cell table:style-name="TableCell4433">
            <text:p text:style-name="P4434">Metalo kalimas, presavimas, štampavimas ir profiliavimas; miltelių metalurgija</text:p>
          </table:table-cell>
        </table:table-row>
        <table:table-row table:style-name="TableRow4435">
          <table:table-cell table:style-name="TableCell4436">
            <text:p text:style-name="P4437">28.51</text:p>
          </table:table-cell>
          <table:table-cell table:style-name="TableCell4438">
            <text:p text:style-name="P4439">Metalų apdorojimas ir dengimas</text:p>
          </table:table-cell>
        </table:table-row>
        <table:table-row table:style-name="TableRow4440">
          <table:table-cell table:style-name="TableCell4441">
            <text:p text:style-name="P4442">28.52</text:p>
          </table:table-cell>
          <table:table-cell table:style-name="TableCell4443">
            <text:p text:style-name="P4444">Bendroji mechaninė technologija</text:p>
          </table:table-cell>
        </table:table-row>
        <table:table-row table:style-name="TableRow4445">
          <table:table-cell table:style-name="TableCell4446">
            <text:p text:style-name="P4447">28.75</text:p>
          </table:table-cell>
          <table:table-cell table:style-name="TableCell4448">
            <text:p text:style-name="P4449">Kitų, niekur kitur nepriskirtų, metalo gaminių gamyba</text:p>
          </table:table-cell>
        </table:table-row>
        <table:table-row table:style-name="TableRow4450">
          <table:table-cell table:style-name="TableCell4451">
            <text:p text:style-name="P4452">37.10</text:p>
          </table:table-cell>
          <table:table-cell table:style-name="TableCell4453">
            <text:p text:style-name="P4454">Metalo atliekų ir laužo perdirbimas</text:p>
          </table:table-cell>
        </table:table-row>
        <table:table-row table:style-name="TableRow4455">
          <table:table-cell table:style-name="TableCell4456">
            <text:p text:style-name="P4457">51.57</text:p>
          </table:table-cell>
          <table:table-cell table:style-name="TableCell4458">
            <text:p text:style-name="P4459">Atliekų ir laužo didmeninė prekyba</text:p>
          </table:table-cell>
        </table:table-row>
        <table:table-row table:style-name="TableRow4460">
          <table:table-cell table:style-name="TableCell4461">
            <text:p text:style-name="P4462">51.70</text:p>
          </table:table-cell>
          <table:table-cell table:style-name="TableCell4463">
            <text:p text:style-name="P4464">Kita didmeninė prekyba</text:p>
          </table:table-cell>
        </table:table-row>
        <table:table-row table:style-name="TableRow4465">
          <table:table-cell table:style-name="TableCell4466">
            <text:p text:style-name="P4467">52.12</text:p>
          </table:table-cell>
          <table:table-cell table:style-name="TableCell4468">
            <text:p text:style-name="P4469">Kita mažmeninė prekyba nespecializuotose parduotuvėse</text:p>
          </table:table-cell>
        </table:table-row>
        <table:table-row table:style-name="TableRow4470">
          <table:table-cell table:style-name="TableCell4471">
            <text:p text:style-name="P4472">52.46</text:p>
          </table:table-cell>
          <table:table-cell table:style-name="TableCell4473">
            <text:p text:style-name="P4474">Metalo<text:s/>dirbinių, dažų ir stiklo mažmeninė prekyba</text:p>
          </table:table-cell>
        </table:table-row>
        <table:table-row table:style-name="TableRow4475">
          <table:table-cell table:style-name="TableCell4476">
            <text:p text:style-name="P4477">60.24</text:p>
          </table:table-cell>
          <table:table-cell table:style-name="TableCell4478">
            <text:p text:style-name="P4479">Krovinių vežimas keliais</text:p>
          </table:table-cell>
        </table:table-row>
        <table:table-row table:style-name="TableRow4480">
          <table:table-cell table:style-name="TableCell4481">
            <text:p text:style-name="P4482">70.20</text:p>
          </table:table-cell>
          <table:table-cell table:style-name="TableCell4483">
            <text:p text:style-name="P4484">Nekilnojamojo turto, priklausančio nuosavybės teise, išnuomojimas</text:p>
          </table:table-cell>
        </table:table-row>
      </table:table>
      <text:p text:style-name="Normal"/>
      <text:p text:style-name="P4485"><text:span text:style-name="T4486">9</text:span><text:span text:style-name="T4487">. Įmonė gali turėti firmines parduotuves ir prekiauti jose savo bei kitų valstybės įmonių prie patais</text:span><text:span text:style-name="T4488">os darbų kolonijų pagaminta produkcija, barteriniais mainais gautomis prekėmis, gamyboje naudojamomis medžiagomis, jų atliekomis ir iš juridinių bei fizinių asmenų pirktomis prekėmis.</text:span></text:p>
      <text:p text:style-name="P4489"><text:span text:style-name="T4490">10</text:span><text:span text:style-name="T4491">. Įmonė, esant steigėjo sutikimui, turi teisę išnuomoti gamybines<text:s/></text:span><text:span text:style-name="T4492">patalpas, įrengimus, kitus pagrindinius gamybinius fondus, įkeisti ilgalaikį turtą, realizuoti pagrindinius gamybinius fondus, išskyrus pasyviąją jų dalį, kitų žinybų įmonėms.</text:span></text:p>
      <text:p text:style-name="P4493"><text:span text:style-name="T4494">11</text:span><text:span text:style-name="T4495">. Įmonė turi teisę sudaryti gamybos, komercines, mokslinio tyrimo darbų, k</text:span><text:span text:style-name="T4496">onsultacijų, bendros veiklos bei kitas ūkines sutartis su juridiniais ir fiziniais asmenimis Lietuvos Respublikoje bei užsienyje.</text:span></text:p>
      <text:p text:style-name="P4497"><text:span text:style-name="T4498">12</text:span><text:span text:style-name="T4499">. Įmonės veikla neterminuota.</text:span></text:p>
      <text:p text:style-name="P4500"/>
      <text:p text:style-name="P4501"><text:span text:style-name="T4502">III</text:span><text:span text:style-name="T4503">.<text:s/></text:span><text:span text:style-name="T4504">STEIGĖJO IR KALĖJIMŲ DEPARTAMENTO TEISĖS</text:span></text:p>
      <text:p text:style-name="P4505"/>
      <text:p text:style-name="P4506"><text:span text:style-name="T4507">13</text:span><text:span text:style-name="T4508">. Įmonės steigėjas yra<text:s/></text:span><text:span text:style-name="T4509">Teisingumo ministerija, turinti šią teisę Tarnybos Kalėjimų departamente prie Lietuvos Respublikos teisingumo ministerijos statuto, kitų įstatymų bei teisės aktų nustatyta tvarka. Teisingumo ministras, vadovaudamasis Lietuvos Respublikos valstybės ir saviv</text:span><text:span text:style-name="T4510">aldybės įmonių įstatymu bei Lietuvos Respublikos teisingumo ministerijos nuostatais, turi teisę keisti ir papildyti įmonės įstatus. Teisingumo ministras skiria į pareigas ir atleidžia iš jų įmonės direktorių, o vyriausiąjį buhalterį – Kalėjimų departamento</text:span><text:span text:style-name="T4511"><text:s/>prie Teisingumo ministerijos (toliau-Kalėjimų departamentas) direktorius. Įmonės direktoriui pareiginį atlyginimą bei jo priedus, o vyriausiajam buhalteriui pareiginį atlyginimą nustato Kalėjimų departamento direktorius. Vadovaujantis Tarnybos Kalėjimų de</text:span><text:span text:style-name="T4512">partamente prie Lietuvos Respublikos teisingumo ministerijos statutu, asmenis į pareigūnų ir vyresniųjų pareigūnų pareigas skiria ir atleidžia iš jų Kalėjimų departamento direktorius, o į jaunesniųjų pareigūnų pareigas – įmonės direktorius. Kalėjimų depart</text:span><text:span text:style-name="T4513">amento direktorius tvirtina įmonės struktūrą ir pareigūnų etatų sąrašą.</text:span></text:p>
      <text:p text:style-name="P4514"><text:span text:style-name="T4515">14</text:span><text:span text:style-name="T4516">. Kalėjimų departamentas įmonės atžvilgiu turi teisę:</text:span></text:p>
      <text:p text:style-name="P4517"><text:span text:style-name="T4518">14.1</text:span><text:span text:style-name="T4519">. siūlyti įmonei techninio pertvarkymo kryptis;</text:span></text:p>
      <text:p text:style-name="P4520"><text:span text:style-name="T4521">14.2</text:span><text:span text:style-name="T4522">. tarpininkauti įdiegiant į gamybą naują produkciją, teikti pa</text:span><text:span text:style-name="T4523">siūlymus gaminamos produkcijos kokybei gerinti;</text:span></text:p>
      <text:p text:style-name="P4524"><text:span text:style-name="T4525">14.3</text:span><text:span text:style-name="T4526">. užtikrinti kooperacinius ryšius tarp valstybės įmonių prie pataisos darbų kolonijų;</text:span></text:p>
      <text:p text:style-name="P4527"><text:span text:style-name="T4528">14.4</text:span><text:span text:style-name="T4529">. tarpininkauti sprendžiant klausimus su ministerijomis, įmonėmis bei organizacijomis;</text:span></text:p>
      <text:p text:style-name="P4530"><text:span text:style-name="T4531">14.5</text:span><text:span text:style-name="T4532">. gauti įmo</text:span><text:span text:style-name="T4533">nės veiklos balansus.</text:span></text:p>
      <text:p text:style-name="P4534"/>
      <text:p text:style-name="P4535"><text:span text:style-name="T4536">IV</text:span><text:span text:style-name="T4537">.<text:s/></text:span><text:span text:style-name="T4538">ĮMONĖS ĮSTATINIO KAPITALO DYDIS, JO KEITIMO TVARKA</text:span></text:p>
      <text:p text:style-name="P4539"/>
      <text:p text:style-name="P4540"><text:span text:style-name="T4541">15</text:span><text:span text:style-name="T4542">. Įmonės įstatinis kapitalas yra 1572227 (vienas milijonas penki šimtai septyniasdešimt du tūkstančiai du šimtai dvidešimt septyni) litai.</text:span></text:p>
      <text:p text:style-name="P4543">Punkto pakeitimai:</text:p>
      <text:p text:style-name="P4544"><text:span text:style-name="T4545">Nr.<text:s/></text:span><text:a xlink:href="https://www.e-tar.lt/portal/legalAct.html?documentId=TAR.7C4BC210898A" office:target-frame-name="_top" xlink:show="replace"><text:span text:style-name="T4546">171</text:span></text:a><text:span text:style-name="T4547">, 2002-06-17, Žin., 2002, Nr. 69-2841 (2002-07-05), i. k. 1022270ISAK00000171</text:span></text:p>
      <text:p text:style-name="Normal"/>
      <text:p text:style-name="P4548"><text:span text:style-name="T4549">16</text:span><text:span text:style-name="T4550">. Įmonės įstatinis kapitalas gali būti didinamas:</text:span></text:p>
      <text:p text:style-name="P4551"><text:span text:style-name="T4552">16.1</text:span><text:span text:style-name="T4553">. iš pelno dalies, skirtos<text:s/></text:span><text:span text:style-name="T4554">įstatiniam kapitalui didinti, šiuose įstatuose nustatyta tvarka;</text:span></text:p>
      <text:p text:style-name="P4555"><text:span text:style-name="T4556">16.2</text:span><text:span text:style-name="T4557">. investicijomis iš Lietuvos Respublikos valstybės biudžeto;</text:span></text:p>
      <text:p text:style-name="P4558"><text:span text:style-name="T4559">16.3</text:span><text:span text:style-name="T4560">. kitokiais valstybės piniginiais ar nepiniginiais (turtiniais) įnašais;</text:span></text:p>
      <text:p text:style-name="P4561"><text:span text:style-name="T4562">16.4</text:span><text:span text:style-name="T4563">. kitų subjektų suteikta parama.</text:span></text:p>
      <text:p text:style-name="P4564"><text:span text:style-name="T4565">17</text:span><text:span text:style-name="T4566">. Įstatinis kapitalas 16.3 ir 16.4 punktuose numatytais atvejais gali būti didinamas steigėjo sprendimu ir Lietuvos Respublikos Vyriausybės nutarimu. Padidinusi įstatinį kapitalą, įmonė privalo jį įregistruoti.</text:span></text:p>
      <text:p text:style-name="P4567"><text:span text:style-name="T4568">18</text:span><text:span text:style-name="T4569">. Įmonės įstatinis kapitalas ga</text:span><text:span text:style-name="T4570">li būti sumažintas Lietuvos Respublikos Vyriausybės nutarimu.</text:span></text:p>
      <text:p text:style-name="P4571"><text:span text:style-name="T4572">19</text:span><text:span text:style-name="T4573">. Įmonė įstatymų nustatyta tvarka privalo apdrausti turimą valstybės kapitalą.</text:span></text:p>
      <text:p text:style-name="P4574"/>
      <text:p text:style-name="P4575"><text:span text:style-name="T4576">V</text:span><text:span text:style-name="T4577">.<text:s/></text:span><text:span text:style-name="T4578">ĮMONĖS ADMINISTRACIJOS SUDARYMO TVARKA IR KOMPETENCIJA</text:span></text:p>
      <text:p text:style-name="P4579"/>
      <text:p text:style-name="P4580"><text:span text:style-name="T4581">20</text:span><text:span text:style-name="T4582">. Įmonės valdymo organas yra<text:s/></text:span><text:span text:style-name="T4583">administracija, kurios vadovas yra direktorius.</text:span></text:p>
      <text:p text:style-name="P4584"><text:span text:style-name="T4585">21</text:span><text:span text:style-name="T4586">. Įmonės valdyba nesudaroma. Už ūkinės veiklos rezultatus atsako įmonės direktorius, o už finansinės apskaitos teisingumą – įmonės vyriausiasis buhalteris.</text:span></text:p>
      <text:p text:style-name="P4587"><text:span text:style-name="T4588">22</text:span><text:span text:style-name="T4589">. Įmonės direktorius turi teisę sudaryti</text:span><text:span text:style-name="T4590"><text:s/>įmonės sandorius. Jis atstovauja įmonei valstybės valdžios ir valdymo institucijose, teisme, santykiuose su kitais juridiniais ir fiziniais asmenimis. Įmonės direktoriaus atostogų, ligos, komandiruotės, stažuotės metu ir pan. įmonės administracijai vadova</text:span><text:span text:style-name="T4591">uja ir jo funkcijas vykdo įmonės direktoriaus pavaduotojas, o tokio nesant, – Kalėjimų departamento direktoriaus įsakymu paskirtas šioje įmonėje dirbantis asmuo.</text:span></text:p>
      <text:p text:style-name="P4592">Punkto pakeitimai:</text:p>
      <text:p text:style-name="P4593"><text:span text:style-name="T4594">Nr.<text:s/></text:span><text:a xlink:href="https://www.e-tar.lt/portal/legalAct.html?documentId=TAR.9F0E2279EBBA" office:target-frame-name="_top" xlink:show="replace"><text:span text:style-name="T4595">101</text:span></text:a><text:span text:style-name="T4596">, 2002-04-24, Žin., 2002, Nr. 45-1726 (2002-05-04), i. k. 1022270ISAK00000101</text:span></text:p>
      <text:p text:style-name="Normal"/>
      <text:p text:style-name="P4597"><text:span text:style-name="T4598">23</text:span><text:span text:style-name="T4599">. Pagal darbo sutartį dirbantys darbuotojai į darbą priimami ir iš jo atleidžiami Lietuvos Respublikos darbo sutarties įstatymo nustatyta tvarka.</text:span></text:p>
      <text:p text:style-name="P4600"><text:span text:style-name="T4601">24</text:span><text:span text:style-name="T4602">.<text:s/></text:span><text:span text:style-name="T4603">Įmonės darbuotojų, dirbančių pagal darbo sutartį, etatų sąrašą tvirtina jos direktorius. Įmonės pareigūnų ir kitų darbuotojų pareiginių atlyginimų (išskyrus įmonės direktorių ir vyriausiąjį buhalterį) ir įstatymų reglamentuotų priedų dydžius priklausomai n</text:span><text:span text:style-name="T4604">uo gamybinės veiklos finansinių rezultatų nustato įmonės direktorius, vadovaudamasis Lietuvos Respublikos įstatymais ir Lietuvos Respublikos Vyriausybės nutarimais.</text:span></text:p>
      <text:p text:style-name="P4605"><text:span text:style-name="T4606">25</text:span><text:span text:style-name="T4607">. Įmonė nuteistiesiems už darbą apmoka pagal teisės aktais nustatytus tarifinius atly</text:span><text:span text:style-name="T4608">gius ir mėnesines algas.</text:span></text:p>
      <text:p text:style-name="P4609"><text:span text:style-name="T4610">26</text:span><text:span text:style-name="T4611">. Keisti ar papildyti įmonės įstatus iniciatyvos teisę turi ir įmonės direktorius.</text:span></text:p>
      <text:p text:style-name="P4612"/>
      <text:p text:style-name="P4613"><text:span text:style-name="T4614">VI</text:span><text:span text:style-name="T4615">.<text:s/></text:span><text:span text:style-name="T4616">AUDITORIŲ SKYRIMO TVARKA</text:span></text:p>
      <text:p text:style-name="P4617"/>
      <text:p text:style-name="P4618"><text:span text:style-name="T4619">27</text:span><text:span text:style-name="T4620">. Įmonės finansinė veikla kontroliuojama audito tvarka. Metinės veiklos auditas yra privalomas, kit</text:span><text:span text:style-name="T4621">u laikotarpiu veiklos auditas gali būti atliekamas steigėjo arba administracijos iniciatyva. Valstybės kontrolės institucijos turi teisę įstatymų nustatyta tvarka tikrinti įmonės veiklą.</text:span></text:p>
      <text:p text:style-name="P4622"/>
      <text:p text:style-name="P4623"><text:span text:style-name="T4624">VII</text:span><text:span text:style-name="T4625">.<text:s/></text:span><text:span text:style-name="T4626">ĮMONĖS PELNO PASKIRSTYMO TAISYKLĖS</text:span></text:p>
      <text:p text:style-name="P4627"/>
      <text:p text:style-name="P4628"><text:span text:style-name="T4629">28</text:span><text:span text:style-name="T4630">. Įmonės pelnas</text:span><text:span text:style-name="T4631"><text:s/>ne vėliau kaip per 2 mėnesius po ūkinių metų pabaigos paskirstomas:</text:span></text:p>
      <text:p text:style-name="P4632"><text:span text:style-name="T4633">28.1</text:span><text:span text:style-name="T4634">. mokesčiams į valstybės biudžetą sumokėti;</text:span></text:p>
      <text:p text:style-name="P4635"><text:span text:style-name="T4636">28.2</text:span><text:span text:style-name="T4637">. draudimo įmokoms už įmonėje turimą valstybės kapitalą;</text:span></text:p>
      <text:p text:style-name="P4638"><text:span text:style-name="T4639">28.3</text:span><text:span text:style-name="T4640">. atskaitymams į įmonės pelno rezervą;</text:span></text:p>
      <text:p text:style-name="P4641"><text:span text:style-name="T4642">28.4</text:span><text:span text:style-name="T4643">. likusi pelno da</text:span><text:span text:style-name="T4644">lis skiriama:</text:span></text:p>
      <text:p text:style-name="P4645"><text:span text:style-name="T4646">28.4.1</text:span><text:span text:style-name="T4647">. įmonės įstatiniam kapitalui didinti (ne mažiau kaip 10 procentų grynojo pelno);</text:span></text:p>
      <text:p text:style-name="P4648"><text:span text:style-name="T4649">28.4.2</text:span><text:span text:style-name="T4650">. atskaitymams į Kalėjimų departamento specialųjį (finansinio rezervo) fondą (iki 5 procentų grynojo pelno);</text:span></text:p>
      <text:p text:style-name="P4651"><text:span text:style-name="T4652">28.4.3</text:span><text:span text:style-name="T4653">. kitoms įmonės<text:s/></text:span><text:span text:style-name="T4654">reikmėms (premijoms ir tantjemoms mokėti, socialinėms ir kultūrinėms priemonėms finansuoti, rezervams sudaryti ir kt.) tenkinti (ne mažiau kaip 25 procentai grynojo pelno).</text:span></text:p>
      <text:p text:style-name="P4655"/>
      <text:p text:style-name="P4656"><text:span text:style-name="T4657">VIII</text:span><text:span text:style-name="T4658">.<text:s/></text:span><text:span text:style-name="T4659">ĮMONĖS PRANEŠIMŲ PASKELBIMO DARBUOTOJAMS TVARKA</text:span></text:p>
      <text:p text:style-name="P4660"/>
      <text:p text:style-name="P4661"><text:span text:style-name="T4662">29</text:span><text:span text:style-name="T4663">. Įmonės<text:s/></text:span><text:span text:style-name="T4664">darbuotojų susirinkimai gamybinės-finansinės veiklos klausimais, pateikiant apie tai informaciją, šaukiami ne rečiau kaip vieną kartą per metus.</text:span></text:p>
      <text:p text:style-name="P4665"><text:span text:style-name="T4666">30</text:span><text:span text:style-name="T4667">. Einamieji įmonės veiklos pranešimai skelbiami įmonės direktoriaus įsakymais ir potvarkiais, iškabinant<text:s/></text:span><text:span text:style-name="T4668">juos informacinėje lentoje.</text:span></text:p>
      <text:p text:style-name="P4669"/>
      <text:p text:style-name="P4670"><text:span text:style-name="T4671">IX</text:span><text:span text:style-name="T4672">.<text:s/></text:span><text:span text:style-name="T4673">ĮMONĖS SANTYKIAI SU PATAISOS DARBŲ KOLONIJA</text:span></text:p>
      <text:p text:style-name="P4674"/>
      <text:p text:style-name="P4675"><text:span text:style-name="T4676">31</text:span><text:span text:style-name="T4677">. Įvertinant įmonės veiklos specifiką (bendra įmonės ir pataisos darbų kolonijos teritorija, bendra apsauga, bendros paskirties šilumos ir elektros perdavimo įrengini</text:span><text:span text:style-name="T4678">ai, visi pareigūnai vykdo auklėjamąją ir priežiūros funkcijas), nustatomi tokie santykiai tarp įmonės ir pataisos darbų kolonijos:</text:span></text:p>
      <text:p text:style-name="P4679"><text:span text:style-name="T4680">31.1</text:span><text:span text:style-name="T4681">. įmonė, vykdydama darbo jėgos panaudojimo planą, pateikia pataisos darbų kolonijai nuteistųjų skaičiaus, reikalingo ga</text:span><text:span text:style-name="T4682">mybinei programai vykdyti, paraišką;</text:span></text:p>
      <text:p text:style-name="P4683"><text:span text:style-name="T4684">31.2</text:span><text:span text:style-name="T4685">. įmonė kartu su pataisos darbų kolonija atrenka nuteistuosius dirbti įmonėje ir juos įdarbina, atsižvelgdama į nuteistųjų turimą specialybę, kvalifikaciją bei dalykinius sugebėjimus;</text:span></text:p>
      <text:p text:style-name="P4686"><text:span text:style-name="T4687">31.3</text:span><text:span text:style-name="T4688">. įmonė tik atskira</text:span><text:span text:style-name="T4689">is atvejais (nesant tarp nuteistųjų aukštos kvalifikacijos darbininkų, nuteistieji negali dirbti tam tikrų darbų dėl priežiūros ar saugos darbe reikalavimų ir pan.) gali priimti į darbą pagal darbo sutartį dirbančius darbininkus;</text:span></text:p>
      <text:p text:style-name="P4690"><text:span text:style-name="T4691">31.4</text:span><text:span text:style-name="T4692">. esant būtinumui<text:s/></text:span><text:span text:style-name="T4693">bei galimybei, įmonė gali išnuomoti pataisos darbų kolonijai patalpas, reikalingas nuteistųjų profesiniam mokymui ir gamybinei praktikai organizuoti bei kitoms reikmėms;</text:span></text:p>
      <text:p text:style-name="P4694"><text:span text:style-name="T4695">31.5</text:span><text:span text:style-name="T4696">. įmonė aptarnauja visus jos balanse esančius bendros paskirties statinius ir<text:s/></text:span><text:span text:style-name="T4697">įrenginius (šilumos ir elektros tinklus, transformatorines ir pan.) ir už šias paslaugas pateikia pataisos darbų kolonijai sąskaitas.</text:span></text:p>
      <text:p text:style-name="P4698"><text:span text:style-name="T4699">32</text:span><text:span text:style-name="T4700">. Įmonė ir pataisos darbų kolonija gali sudaryti jungtinės veiklos sutartį, kurioje būtų nustatyti atskirų darbuot</text:span><text:span text:style-name="T4701">ojų, tarnybų, padalinių tarpusavio santykiai, bei turėti bendras tarnybas (personalo, juridinę, raštinės, spausdinimo-dauginimo, archyvo, kasos, saugos darbe, priešgaisrinės ir civilinės saugos, transporto, energomechaninę, ryšių, pastatų priežiūros bei ki</text:span><text:span text:style-name="T4702">tas).</text:span></text:p>
      <text:p text:style-name="P4703"><text:span text:style-name="T4704">33</text:span><text:span text:style-name="T4705">. Pataisos darbų kolonijos direktorius turi teisę nustatyti nuteistųjų režimo ir priežiūros įmonėje bei darbo vietose reikalavimus.</text:span></text:p>
      <text:p text:style-name="P4706"/>
      <text:p text:style-name="P4707"><text:span text:style-name="T4708">X</text:span><text:span text:style-name="T4709">.<text:s/></text:span><text:span text:style-name="T4710">ĮMONĖS REORGANIZAVIMO IR LIKVIDAVIMO TVARKA</text:span></text:p>
      <text:p text:style-name="P4711"/>
      <text:p text:style-name="P4712"><text:span text:style-name="T4713">34</text:span><text:span text:style-name="T4714">. Įmonė reorganizuojama ir likviduojama Lietuvos Re</text:span><text:span text:style-name="T4715">spublikos valstybės ir savivaldybės įmonių įstatymo nustatyta tvarka (Žin., 1994, Nr.<text:s/></text:span><text:a xlink:href="https://www.e-tar.lt/portal/lt/legalAct/TAR.29FB2C8807FE" office:target-frame-name="_blank" xlink:show="new"><text:span text:style-name="T4716">102-2049</text:span></text:a><text:span text:style-name="T4717">).</text:span></text:p>
      <text:p text:style-name="P4718"><text:span text:style-name="T4719">35</text:span><text:span text:style-name="T4720">. Įmonę reorganizuoja ir likviduoja Teisingumo ministerija.</text:span></text:p>
      <text:p text:style-name="P4721"><text:span text:style-name="T4722">______________</text:span></text:p>
      <text:p text:style-name="P4723"/>
      <text:p text:style-name="P4724"/>
      <text:p text:style-name="P4725"><text:span text:style-name="T4726">Pakeitimai:</text:span></text:p>
      <text:p text:style-name="P4727"/>
      <text:p text:style-name="P4728"><text:span text:style-name="T4729">1.</text:span></text:p>
      <text:p text:style-name="P4730"><text:span text:style-name="T4731">Lietuvos Respublikos teisingumo ministerija, Įsakymas</text:span></text:p>
      <text:p text:style-name="P4732"><text:span text:style-name="T4733">Nr.<text:s/></text:span><text:a xlink:href="https://www.e-tar.lt/portal/legalAct.html?documentId=TAR.28F508436563" office:target-frame-name="_top" xlink:show="replace"><text:span text:style-name="T4734">234</text:span></text:a><text:span text:style-name="T4735">, 2001-10-29, Žin., 2001, Nr. 93-3289 (2001-11-07), i. k. 1012270ISAK00000234</text:span></text:p>
      <text:p text:style-name="P4736"><text:span text:style-name="T4737">Dėl teisingumo ministro 2000 m. lapkričio 9 d. įsakymo Nr. 228 "Dėl Kalėjimų departamentui prie Lietuvos Respublikos teisingumo ministerijos pavaldžių valstybės įmonių įstatų patvirtinimo" dalinio pakeitimo</text:span></text:p>
      <text:p text:style-name="P4738"/>
      <text:p text:style-name="P4739"><text:span text:style-name="T4740">2.</text:span></text:p>
      <text:p text:style-name="P4741"><text:span text:style-name="T4742">Lietuvos Respublikos teisingumo ministerija,<text:s/></text:span><text:span text:style-name="T4743">Įsakymas</text:span></text:p>
      <text:p text:style-name="P4744"><text:span text:style-name="T4745">Nr.<text:s/></text:span><text:a xlink:href="https://www.e-tar.lt/portal/legalAct.html?documentId=TAR.9F0E2279EBBA" office:target-frame-name="_top" xlink:show="replace"><text:span text:style-name="T4746">101</text:span></text:a><text:span text:style-name="T4747">, 2002-04-24, Žin., 2002, Nr. 45-1726 (2002-05-04), i. k. 1022270ISAK00000101</text:span></text:p>
      <text:p text:style-name="P4748"><text:span text:style-name="T4749">Dėl teisingumo ministro 2000 m. lapkričio 9 d. įsakymo Nr. 228 "Dėl Kalėjimų dep</text:span><text:span text:style-name="T4750">artamentui prie Lietuvos Respublikos teisingumo ministerijos pavaldžių valstybės įmonių įstatų patvirtinimo" dalinio pakeitimo</text:span></text:p>
      <text:p text:style-name="P4751"/>
      <text:p text:style-name="P4752"><text:span text:style-name="T4753">3.</text:span></text:p>
      <text:p text:style-name="P4754"><text:span text:style-name="T4755">Lietuvos Respublikos teisingumo ministerija, Įsakymas</text:span></text:p>
      <text:p text:style-name="P4756"><text:span text:style-name="T4757">Nr.<text:s/></text:span><text:a xlink:href="https://www.e-tar.lt/portal/legalAct.html?documentId=TAR.7C4BC210898A" office:target-frame-name="_top" xlink:show="replace"><text:span text:style-name="T4758">171</text:span></text:a><text:span text:style-name="T4759">, 2002-06-17, Žin., 2002, Nr. 69-2841 (2002-07-05), i. k. 1022270ISAK00000171</text:span></text:p>
      <text:p text:style-name="P4760"><text:span text:style-name="T4761">Dėl teisingumo ministro 2000 m. lapkričio 9 d. įsakymo Nr. 228 "Dėl Kalėjimų departamentui prie Lietuvos Respublikos teisingumo ministerijos pavaldžių valstybės</text:span><text:span text:style-name="T4762"><text:s/>įmonių įstatų patvirtinimo" pakeitimo</text:span></text:p>
      <text:p text:style-name="P4763"/>
      <text:p text:style-name="P4764"><text:span text:style-name="T4765">4.</text:span></text:p>
      <text:p text:style-name="P4766"><text:span text:style-name="T4767">Lietuvos Respublikos teisingumo ministerija, Įsakymas</text:span></text:p>
      <text:p text:style-name="P4768"><text:span text:style-name="T4769">Nr.<text:s/></text:span><text:a xlink:href="https://www.e-tar.lt/portal/legalAct.html?documentId=TAR.E8B8AE283F74" office:target-frame-name="_top" xlink:show="replace"><text:span text:style-name="T4770">99</text:span></text:a><text:span text:style-name="T4771">, 2003-04-11, Žin., 2003, Nr. 37-1631 (2003-04-18), i. k.<text:s/></text:span><text:span text:style-name="T4772">1032270ISAK00000099</text:span></text:p>
      <text:p text:style-name="P4773"><text:span text:style-name="T4774">Dėl teisingumo ministro 2000 m. lapkričio 9 d. įsakymo Nr. 228 "Dėl Kalėjimų departamentui prie Lietuvos Respublikos teisingumo ministerijos pavaldžių valstybės įmonių įstatų patvirtinimo" ir teisingumo ministro 2002 m. lapkričio 5 d. į</text:span><text:span text:style-name="T4775">sakymo Nr. 305 "Dėl Kalėjimų departamentui prie Lietuvos Respublikos teisingumo ministerijos pavaldžios valstybės įmonės prie Vilniaus 1-osios griežtojo režimo pataisos darbų kolonijos reorganizavimo, reorganizavimo sąlygų ir po reorganizavimo veiklą tęsia</text:span><text:span text:style-name="T4776">nčios valstybės įmonės prie Vilniaus 2-osios griežtojo režimo pataisos darbų kolonijos įstatų patvirtinimo" pakeitimo</text:span></text:p>
      <text:p text:style-name="P4777"/>
      <text:p text:style-name="P4778"><text:span text:style-name="T4779">5.</text:span></text:p>
      <text:p text:style-name="P4780"><text:span text:style-name="T4781">Lietuvos Respublikos teisingumo ministerija, Įsakymas</text:span></text:p>
      <text:p text:style-name="P4782"><text:span text:style-name="T4783">Nr.<text:s/></text:span><text:a xlink:href="https://www.e-tar.lt/portal/legalAct.html?documentId=TAR.039DCBB4A5F4" office:target-frame-name="_top" xlink:show="replace"><text:span text:style-name="T4784">173</text:span></text:a><text:span text:style-name="T4785">, 2003-06-10, Žin., 2003, Nr. 58-2626 (2003-06-18), i. k. 1032270ISAK00000173</text:span></text:p>
      <text:p text:style-name="P4786"><text:span text:style-name="T4787">Dėl teisingumo ministro 2000 m. lapkričio 9 d. įsakymo Nr. 228 "Dėl Kalėjimų departamentui prie Lietuvos Respublikos teisingumo ministerijos pavaldžių valstybės įmonių į</text:span><text:span text:style-name="T4788">statų patvirtinimo" ir dėl teisingumo ministro 2002 m. lapkričio 5 d. įsakymo Nr. 305 "Dėl Kalėjimų departamentui prie Lietuvos Respublikos teisingumo ministerijos pavaldžios Valstybės įmonės prie Vilniaus 1-osios griežtojo režimo pataisos darbų kolonijos<text:s/></text:span><text:span text:style-name="T4789">reorganizavimo, reorganizavimo sąlygų ir po reorganizavimo veiklą tęsiančios Valstybės įmonės prie Vilniaus 2-osios griežtojo režimo pataisos darbų kolonijos įstatų patvirtinimo" pakeitimo</text:span></text:p>
      <text:p text:style-name="P4790"/>
      <text:p text:style-name="P4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6T14:26:00Z</meta:creation-date>
    <dc:date>2016-12-16T14:26:00Z</dc:date>
    <meta:template xlink:href="Normal.dotm" xlink:type="simple"/>
    <meta:editing-cycles>2</meta:editing-cycles>
    <meta:editing-duration>PT0S</meta:editing-duration>
    <meta:document-statistic meta:page-count="24" meta:paragraph-count="1845" meta:word-count="18313" meta:character-count="140271" meta:row-count="5382" meta:non-whitespace-character-count="123803"/>
  </office:meta>
</office:document-meta>
</file>