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IŠLAIDŲ, NUMATYTŲ PRIVATIZAVIMO FONDO LĖŠŲ SĄMATOJE, FINANSAVIMO UŽ ATLIKTUS DARBUS AR SUTEIKTAS PASLAUGAS ATSIŽVELGIANT Į GAUNAMAS PRIVATIZAVIMO FONDO PAJAMAS TVARKOS DALINIO PAKEITIMO</text:p>
      <text:p text:style-name="P15"/>
      <text:p text:style-name="P16">2000 m. gruodžio 28 d. Nr. 336</text:p>
      <text:p text:style-name="P17">Vilnius</text:p>
      <text:p text:style-name="P18"/>
      <text:p text:style-name="P19">Iš dalies<text:s/><text:span text:style-name="T20">pakeičiu</text:span><text:s/>Išlaidų, numatytų Privatizavimo fondo lėšų sąmatoje, finansavimo už atliktus darbus ar suteiktas paslaugas atsižvelgiant į gaunamas Privatizavimo fondo pajamas tvarkos, patvirtintos finansų ministro 2000 m. lapkričio 8 d. įsakymu Nr. 288 „Dėl išlaidų, numatytų Privatizavimo fondo lėšų sąmatoje, finansavimo už atliktus darbus ar suteiktas paslaugas atsižvelgiant į gaunamas Privatizavimo fondo pajamas tvarkos patvirtinimo“ (Žin., 2000, Nr.<text:s/><text:a xlink:href="https://www.e-tar.lt/portal/lt/legalAct/TAR.235C3D6422EF" office:target-frame-name="_blank" xlink:show="new"><text:span text:style-name="T21">97-3066</text:span></text:a>) 7.2 punktą ir jį išdėstau taip:</text:p>
      <text:p text:style-name="P22">„7.2. avansu gali būti pervedama ne daugiau kaip 10 procentų sandorio vertės, išskyrus, kai įsigyjamos pagrindinės<text:s/>priemonės, kurios papildomai įtrauktos į Valstybės investicijų 2000–002 metų (2000 metai) programą Lietuvos Respublikos Vyriausybės 2000 m. gruodžio 20 d. nutarimu Nr. 1466 „Dėl Valstybės investicijų 2000-2002 metų (2000 metai) programos“ dalinio pakeitimo“ (Žin., 2000, Nr.<text:s/><text:a xlink:href="https://www.e-tar.lt/portal/lt/legalAct/TAR.6F8A17A6D7A2" office:target-frame-name="_blank" xlink:show="new"><text:span text:style-name="T23">109-3483</text:span></text:a>)“.</text:p>
      <text:p text:style-name="P24"/>
      <text:p text:style-name="P25"/>
      <text:p text:style-name="P26"/>
      <text:p text:style-name="P27"><text:span text:style-name="T28">FINANSŲ MINISTRAS</text:span><text:span text:style-name="T29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0:52:00Z</meta:creation-date>
    <dc:date>2016-09-27T10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401" meta:row-count="35" meta:non-whitespace-character-count="1238"/>
  </office:meta>
</office:document-meta>
</file>