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KULTŪROS MINISTRO 2007 M. KOVO 19 D. ĮSAKYMO NR. ĮV-189 „DĖL KINO TARYBOS SUDĖTIES PATVIRTINIMO“ PAKEITIMO</text:span></text:p>
      <text:p text:style-name="P6"/>
      <text:p text:style-name="P7">2008 m. birželio 11 d. Nr. ĮV-299</text:p>
      <text:p text:style-name="P8">Vilnius</text:p>
      <text:p text:style-name="P9"/>
      <text:p text:style-name="P10">Neteko galios nuo 2009-05-01</text:p>
      <text:p text:style-name="P11"><text:span text:style-name="T12">Nr.<text:s/></text:span><text:a xlink:href="https://www.e-tar.lt/portal/legalAct.html?documentId=TAR.1FE7BF37A8E7" office:target-frame-name="_top" xlink:show="replace"><text:span text:style-name="T13">ĮV-199</text:span></text:a><text:span text:style-name="T14">, 2009-04-24, Žin., 2009, Nr. 48-1922 (2009-04-30), i. k. 1092080ISAK00ĮV-1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6T12:04:00Z</meta:creation-date>
    <dc:date>2015-05-26T12:04:00Z</dc:date>
    <meta:template xlink:href="Normal" xlink:type="simple"/>
    <meta:editing-cycles>2</meta:editing-cycles>
    <meta:editing-duration>PT0S</meta:editing-duration>
    <meta:document-statistic meta:page-count="1" meta:paragraph-count="10" meta:word-count="57" meta:character-count="398" meta:row-count="16" meta:non-whitespace-character-count="351"/>
  </office:meta>
</office:document-meta>
</file>