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<text:span text:style-name="T3">ĮSAKYMA</text:span>S</text:p>
      <text:p text:style-name="P4"/>
      <text:p text:style-name="P5"><text:span text:style-name="T6">DĖL ŠVIETIMO IR MOKSLO MINISTRO 2006 M. BALANDŽIO 12 D. ĮSAKYMO NR. ISAK-678 „DĖL KOMISIJOS SUDARYMO IR REGLAMENTO PATVIRTINIMO“ PAKEITIMO</text:span></text:p>
      <text:p text:style-name="P7"/>
      <text:p text:style-name="P8">2008 m. balandžio 2 d.<text:s/>Nr. ISAK-822</text:p>
      <text:p text:style-name="P9">Vilnius</text:p>
      <text:p text:style-name="P10"/>
      <text:p text:style-name="P11"><text:span text:style-name="T12">Pakeičiu</text:span><text:s/>Lietuvos Respublikos švietimo ir mokslo ministro 2006 m. balandžio 12 d. įsakymą Nr. ISAK-678 „Dėl komisijos sudarymo ir reglamento patvirtinimo“ (Žin., 2006, Nr.<text:s/><text:a xlink:href="https://www.e-tar.lt/portal/lt/legalAct/TAR.B985831501BE" office:target-frame-name="_blank" xlink:show="new"><text:span text:style-name="T13">46-1678</text:span></text:a>; 2007, Nr.<text:s/><text:a xlink:href="https://www.e-tar.lt/portal/lt/legalAct/TAR.C1CFFD3A7C6E" office:target-frame-name="_blank" xlink:show="new"><text:span text:style-name="T14">34-1256</text:span></text:a>):</text:p>
      <text:p text:style-name="P15">1. Išdėstau preambulę taip:</text:p>
      <text:p text:style-name="P16">„Vadovaudamasi Brandos egzaminų organizavimo ir vykdymo tvarkos aprašo, patvirtinto 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17">141-5437</text:span></text:a>; 2007, Nr.<text:s/><text:a xlink:href="https://www.e-tar.lt/portal/lt/legalAct/TAR.7B722136823A" office:target-frame-name="_blank" xlink:show="new"><text:span text:style-name="T18">136-5543</text:span></text:a>), 157 punktu:“.</text:p>
      <text:p text:style-name="P19">2. Išdėstau 1 punktą taip:</text:p>
      <text:p text:style-name="P20">„Sudarau Prašymų dėl Brandos egzaminų organizavimo ir vykdymo tvarkos apraše nenumatytų ar nereglamentuotų atvejų nagrinėjimo komisiją.</text:p>
      <text:soft-page-break/>
      <text:p text:style-name="P21">Komisijos pirmininkas – Arūnas Plikšnys, Švietimo ir mokslo ministerijos Bendrojo ugdymo departamento direktorius.</text:p>
      <text:p text:style-name="P22">Komisijos sekretorė – Teresė Blaževičienė, Nacionalinio egzaminų centro direktoriaus pavaduotoja.</text:p>
      <text:p text:style-name="P23">Nariai:</text:p>
      <text:p text:style-name="P24">Danutė Šukienė, Nacionalinio egzaminų centro direktorė;</text:p>
      <text:p text:style-name="P25">Loreta Žadeikaitė, Švietimo ir mokslo ministerijos Pagrindinio ir vidurinio ugdymo skyriaus vedėja;</text:p>
      <text:p text:style-name="P26">Loreta Graželienė, Švietimo ir mokslo ministerijos Pagrindinio ir vidurinio ugdymo skyriaus vyresnioji specialistė;</text:p>
      <text:p text:style-name="P27">Rūta Palevičienė, Švietimo ir mokslo<text:s/>ministerijos Teisės skyriaus vyriausioji specialistė;</text:p>
      <text:p text:style-name="P28">Petras Navickas, Švietimo ir mokslo ministerijos Švietimo organizavimo skyriaus vyriausiasis specialistas.“</text:p>
      <text:p text:style-name="P29"/>
      <text:p text:style-name="P30">ŠVIETIMO IR MOKSLO MINISTRĖ<text:tab/>ROMA ŽAKAIT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1T08:27:00Z</meta:creation-date>
    <dc:date>2024-12-11T08:27:00Z</dc:date>
    <meta:template xlink:href="Normal.dotm" xlink:type="simple"/>
    <meta:editing-cycles>2</meta:editing-cycles>
    <meta:editing-duration>PT0S</meta:editing-duration>
    <meta:document-statistic meta:page-count="2" meta:paragraph-count="48" meta:word-count="319" meta:character-count="1929" meta:row-count="78" meta:non-whitespace-character-count="1658"/>
  </office:meta>
</office:document-meta>
</file>