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7">Suvestinė redakcija nuo 2000-11-05</text:span></text:p>
      <text:p text:style-name="P8"/>
      <text:p text:style-name="P9"><text:span text:style-name="T10">Nutarimas paskelbtas: Informaciniai pranešimai 1999, Nr.<text:s/></text:span><text:a xlink:href="https://www.e-tar.lt/portal/legalAct.html?documentId=TAR.9559574F4678" office:target-frame-name="_top" xlink:show="replace"><text:span text:style-name="T11">41-178</text:span></text:a><text:span text:style-name="T12">, i. k. 099106ANUTA00000080</text:span></text:p>
      <text:p text:style-name="P13"/>
      <text:p text:style-name="P14"><text:span text:style-name="T15"/><text:span text:style-name="T16">VALSTYBINĖ KAINŲ IR ENERGETIKOS KONTROLĖS KOMISIJA</text:span></text:p>
      <text:p text:style-name="P17"/>
      <text:p text:style-name="P18">NUTARIMAS</text:p>
      <text:p text:style-name="P19">DĖL CENTRALIZUOTOS ŠILUMOS IR KARŠTO VANDENS KAINŲ AKCINĖS BENDROVĖS „KAUNO DUJOTIEKIO STATYBA“ KATILINĖMS</text:p>
      <text:p text:style-name="P20"/>
      <text:p text:style-name="P21">1999 m. spalio 8 d. Nr. 80</text:p>
      <text:p text:style-name="P22">Vilnius</text:p>
      <text:p text:style-name="P23"/>
      <text:p text:style-name="P24"><text:span text:style-name="T25">Atsižvelgdama į</text:span><text:span text:style-name="T26"><text:s/>akcinės bendrovės „Kauno dujotiekio statyba“ 1999 m. rugsėjo 21 d. raštais Nr. 03-367 ir Nr. 03-368 pateiktą prašymą, Valstybinė kainų ir energetikos kontrolės komisija<text:s/></text:span><text:span text:style-name="T27">nutari</text:span><text:span text:style-name="T28">a:</text:span></text:p>
      <text:p text:style-name="P29"><text:span text:style-name="T30">Suderinti akcinės bendrovės „Kauno dujotiekio statyba“ katilinių tiekiamos<text:s/></text:span><text:span text:style-name="T31">centralizuotos šilumos ir karšto vandens kainas:</text:span></text:p>
      <text:p text:style-name="P32"><text:span text:style-name="T33">1.</text:span><text:span text:style-name="T34"><text:s/>Neteko galios nuo 2000-11-05</text:span></text:p>
      <text:p text:style-name="P35">Punkto naikinimas:</text:p>
      <text:p text:style-name="P36"><text:span text:style-name="T37">Nr.<text:s/></text:span><text:a xlink:href="https://www.e-tar.lt/portal/legalAct.html?documentId=TAR.4FB051889F0A" office:target-frame-name="_top" xlink:show="replace"><text:span text:style-name="T38">145</text:span></text:a><text:span text:style-name="T39">, 2000-10-27, Informaciniai pranešimai 2000, Nr. 46-673<text:s/></text:span><text:span text:style-name="T40">(2000-11-04), i. k. 100106ANUTA00000145</text:span></text:p>
      <text:p text:style-name="Normal"/>
      <text:p text:style-name="P41"><text:span text:style-name="T42">2.</text:span><text:span text:style-name="T43"><text:s/>Neteko galios nuo 2000-11-05</text:span></text:p>
      <text:p text:style-name="P44">Punkto naikinimas:</text:p>
      <text:p text:style-name="P45"><text:span text:style-name="T46">Nr.<text:s/></text:span><text:a xlink:href="https://www.e-tar.lt/portal/legalAct.html?documentId=TAR.4FB051889F0A" office:target-frame-name="_top" xlink:show="replace"><text:span text:style-name="T47">145</text:span></text:a><text:span text:style-name="T48">, 2000-10-27, Informaciniai pranešimai 2000, Nr. 46-673 (2000-11-04), i.<text:s/></text:span><text:span text:style-name="T49">k. 100106ANUTA00000145</text:span></text:p>
      <text:p text:style-name="Normal"/>
      <text:p text:style-name="P50"><text:span text:style-name="T51">3</text:span><text:span text:style-name="T52">. Pripažinti netekusiu galios Valstybinės energetikos išteklių kainų ir energetinės veiklos kontrolės komisijos 1998 m. spalio 23 d. nutarimą Nr. 38 „Dėl centralizuotos šilumos ir karšto vandens kainų AB „Kauno dujotiekio staty</text:span><text:span text:style-name="T53">ba“ katilinėms“ (Žin., 1998, Nr.<text:s/></text:span><text:a xlink:href="https://www.e-tar.lt/portal/lt/legalAct/TAR.388FB23E80F3" office:target-frame-name="_blank" xlink:show="new"><text:span text:style-name="T54">94-2631</text:span></text:a><text:span text:style-name="T55">).</text:span></text:p>
      <text:p text:style-name="P56"/>
      <text:p text:style-name="P57"/>
      <text:p text:style-name="P58"><text:span text:style-name="T59">PIRMININKO PAVADUOTOJAS</text:span><text:span text:style-name="T60"><text:tab/>V. SIDZIKAUSKAS</text:span></text:p>
      <text:p text:style-name="P61"/>
      <text:p text:style-name="P62"/>
      <text:p text:style-name="P63"><text:span text:style-name="T64">Pakeitimai:</text:span></text:p>
      <text:p text:style-name="P65"/>
      <text:p text:style-name="P66"><text:span text:style-name="T67">1.</text:span></text:p>
      <text:p text:style-name="P68"><text:span text:style-name="T69">Valstybinė kainų ir energetikos kontrolės komisija, Nutarimas</text:span></text:p>
      <text:p text:style-name="P70"><text:span text:style-name="T71">Nr.<text:s/></text:span><text:a xlink:href="https://www.e-tar.lt/portal/legalAct.html?documentId=TAR.4FB051889F0A" office:target-frame-name="_top" xlink:show="replace"><text:span text:style-name="T72">145</text:span></text:a><text:span text:style-name="T73">, 2000-10-27, Informaciniai pranešimai, 2000, Nr. 46-673 (2000-11-04), i. k. 100106ANUTA00000145</text:span></text:p>
      <text:p text:style-name="P74"><text:span text:style-name="T75">Dėl centralizuotos šilumos ir karšto vandens kainų uždarosios akcinės<text:s/></text:span><text:span text:style-name="T76">bendrovės "Litesko" katilinėms</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9T19:07:00Z</meta:creation-date>
    <dc:date>2016-05-29T19:07:00Z</dc:date>
    <meta:template xlink:href="Normal" xlink:type="simple"/>
    <meta:editing-cycles>2</meta:editing-cycles>
    <meta:editing-duration>PT0S</meta:editing-duration>
    <meta:document-statistic meta:page-count="1" meta:paragraph-count="24" meta:word-count="263" meta:character-count="1968" meta:row-count="72" meta:non-whitespace-character-count="1729"/>
  </office:meta>
</office:document-meta>
</file>