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5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center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9-06</text:span></text:p>
      <text:p text:style-name="P3"/>
      <text:p text:style-name="P4"><text:span text:style-name="T5">Įsakymas paskelbtas: Žin. 2013, Nr.<text:s/></text:span><text:a xlink:href="https://www.e-tar.lt/portal/legalAct.html?documentId=TAR.95203B92C344" office:target-frame-name="_top" xlink:show="replace"><text:span text:style-name="T6">75-3796</text:span></text:a><text:span text:style-name="T7">, i. k. 113301MISAK00D1-514</text:span></text:p>
      <text:p text:style-name="P8"/>
      <text:p text:style-name="P9">LIETUVOS RESPUBLIKOS APLINKOS MINISTRO<text:s/></text:p>
      <text:p text:style-name="P10">Į S A K Y M A S</text:p>
      <text:p text:style-name="P11"/>
      <text:p text:style-name="P12">DĖL<text:s/>FINANSAVIMO SUMAŽINIMO PROJEKTUI NR. VP3-1.4-AM-09-K-01-076, FINANSUOJAMAM PAGAL 2007–2013 M. SANGLAUDOS SKATINIMO VEIKSMŲ PROGRAMOS PRIEMONĘ VP3-1.4-AM-09-K „VISUOMENĖS INFORMAVIMO IR ŠVIETIMO APIE APLINKĄ PRIEMONIŲ ĮGYVENDINIMAS“, IR LIETUVOS RESPUBLIKOS<text:s/>APLINKOS MINISTRO 2011 M. SAUSIO 24 D. ĮSAKYMO NR. D1-56 „DĖL FINANSAVIMO SKYRIMO PROJEKTAMS PAGAL 2007–2013 M. SANGLAUDOS SKATINIMO VEIKSMŲ PROGRAMOS 1 PRIORITETO „VIETINĖ IR URBANISTINĖ PLĖTRA, KULTŪROS PAVELDO IR GAMTOS IŠSAUGOJIMAS BEI PRITAIKYMAS TURIZMO PLĖTRAI“ VP3-1.4-AM-09-K PRIEMONĘ „VISUOMENĖS INFORMAVIMO IR ŠVIETIMO APIE APLINKĄ PRIEMONIŲ ĮGYVENDINIMAS“ PAKEITIMO</text:p>
      <text:p text:style-name="P13"/>
      <text:p text:style-name="P14">2013 m. liepos 11 d. Nr. D1-514</text:p>
      <text:p text:style-name="P15">Vilnius</text:p>
      <text:p text:style-name="P16"/>
      <text:p text:style-name="P17"><text:span text:style-name="T18">Vadovaudamasis<text:s/></text:span><text:span text:style-name="T19">Finansinės paramos, išmokėtos ir (arba) panaudotos pažeidžiant teisės aktus,</text:span><text:span text:style-name="T20"><text:s/>grąžinimo į Lietuvos Respublikos valstybės biudžetą taisyklių, patvirtintų Lietuvos Respublikos Vyriausybės 2005 m. gegužės 30 d. nutarimu Nr. 590 (Žin.,</text:span><text:span text:style-name="T21"><text:s/>2005, Nr. </text:span><text:a xlink:href="https://www.e-tar.lt/portal/lt/legalAct/TAR.D4DF346F2D85" office:target-frame-name="_blank" xlink:show="new"><text:span text:style-name="T22">69-246</text:span><text:span text:style-name="T23">9</text:span></text:a><text:span text:style-name="T24">; 2010, Nr.<text:s/></text:span><text:a xlink:href="https://www.e-tar.lt/portal/lt/legalAct/TAR.3016D444513A" office:target-frame-name="_blank" xlink:show="new"><text:span text:style-name="T25">33-1570</text:span></text:a><text:span text:style-name="T26">)</text:span><text:span text:style-name="T27">,<text:s/></text:span><text:span text:style-name="T28">5.2.2 ir 8.1 punktais, Atsakomybės ir funkcijų paskirstymo tarp institucijų, įgyvendinant Lietuvos 2007?2013 metų Europos Sąjungos struktūrinės para</text:span><text:span text:style-name="T29">mos panaudojimo strategiją ir veiksmų programas, taisyklių, patvirtintų Lietuvos Respublikos Vyriausybės 2007 m. spalio 17 d. nutarimu Nr. 1139 (Žin., 2007, Nr.<text:s/></text:span><text:a xlink:href="https://www.e-tar.lt/portal/lt/legalAct/TAR.003203091F72" office:target-frame-name="_blank" xlink:show="new"><text:span text:style-name="T30">114-4637</text:span></text:a><text:span text:style-name="T31">; 2012, Nr. 90-4698), 7.4.1 punktu, Projektų administravimo ir finansavimo taisyklių, patvirtintų Lietuvos Respublikos Vyriausybės 2007 m.<text:s/></text:span><text:span text:style-name="T32">gruodžio 19 d. nutarimu Nr. 1443 (Žin., 2008, Nr.<text:s/></text:span><text:a xlink:href="https://www.e-tar.lt/portal/lt/legalAct/TAR.2C314E38AAA6" office:target-frame-name="_blank" xlink:show="new"><text:span text:style-name="T33">4-132</text:span></text:a><text:span text:style-name="T34">; 2012, Nr.<text:s/></text:span><text:a xlink:href="https://www.e-tar.lt/portal/lt/legalAct/TAR.35B698D6030F" office:target-frame-name="_blank" xlink:show="new"><text:span text:style-name="T35">56-2785</text:span></text:a><text:span text:style-name="T36">) (toliau –</text:span><text:span text:style-name="T37"><text:s/>Taisyklės), 198.2 punktu, Metodinių pažeidimų tyrimo ir nustatymo rekomendacijų, patvirtintų Lietuvos Respublikos fin</text:span><text:span text:style-name="T38">ansų ministro 2009 m. gegužės 29 d. įsakymu Nr. 1K-173 (Žin., 2009, Nr.<text:s/></text:span><text:a xlink:href="https://www.e-tar.lt/portal/lt/legalAct/TAR.4EDC337C6F0C" office:target-frame-name="_blank" xlink:show="new"><text:span text:style-name="T39">67-2716</text:span></text:a><text:span text:style-name="T40">), 28 punktu, atsižvelgdamas į Aplinkos ministerijos Aplinkos projektų valdymo agentūros (to</text:span><text:span text:style-name="T41">liau – Agentūra) 2013 m. birželio 12 d. raštu Nr. APVA-1865 pateiktus pasiūlymus ir informaciją apie nustatytą pažeidimą, 2013 m. birželio 12 d. pažeidimo tyrimo išvadą Nr. VP3-1.4-AM-09-K-01-076/IT01 (pažeidimo unikalus kodas R1828/APVA/VP3-1.4-AM-09-K/00</text:span><text:span text:style-name="T42">05), kurioje nurodyta, kad Agentūra nustatė Europos Sąjungos finansinės paramos panaudojimo pažeidimą – projekto vykdytojas Lietuvos ornitologų draugija (toliau – Projekto vykdytojas) vykdydamas projektą Nr. VP3-1.4-AM-09-K-01-076 „Europinės svarbos saugom</text:span><text:span text:style-name="T43">ų teritorijų tinklo NATURA 2000 internetiniai vartai“ (toliau – Projektas) perleido knygos leidimo teises tretiesiems asmenims, sudarydamas galimybes gauti pajamas už Projekto metu sukurtą produktą, tuo pažeisdamas Projekto finansavimo ir administravimo su</text:span><text:span text:style-name="T44">tarties specialiųjų sąlygų 5.3.7 punktą, bendrųjų sąlygų 2.1.21 p. ir Taisyklių 190 punktą, ir į tai, kad Agentūra dėl nustatytų pažeidimų siūlo Projektui taikyti 6 553,00 Lt (šešių tūkstančių penkių šimtų penkiasdešimt trijų litų) dydžio finansinę korekci</text:span><text:span text:style-name="T45">ją, įskaitant 556,71 Lt (penkių šimtų penkiasdešimt šešių litų septyniasdešimt vieno cento) projekto vykdytojo įnašą:</text:span></text:p>
      <text:p text:style-name="P46"><text:span text:style-name="T47">1</text:span><text:span text:style-name="T48">. N u s t a t a u, kad:</text:span></text:p>
      <text:p text:style-name="P49"><text:span text:style-name="T50">1.1</text:span><text:span text:style-name="T51">. Projekto vykdytojas turi grąžinti išmokėtą Europos Sąjungos fondų lėšų dalį – 5 996,29 Lt (penkis tūks</text:span><text:span text:style-name="T52">tančius devynis šimtus devyniasdešimt šešis litus dvidešimt devynis centus), kurią Projekto vykdytojas per 60 kalendorinių dienų nuo šio įsakymo įsigaliojimo dienos turi pervesti į Lietuvos Respublikos aplinkos ministerijos sąskaitą<text:s/></text:span><text:soft-page-break/><text:span text:style-name="T53">Nr. LT63401004240006006</text:span><text:span text:style-name="T54">3;</text:span></text:p>
      <text:p text:style-name="P55"><text:span text:style-name="T56">1.2</text:span><text:span text:style-name="T57">. jei Projekto vykdytojas vėluoja grąžinti šio įsakymo 1.1 punkte nurodytas lėšas per nustatytą terminą, moka delspinigius, kurių dydį kas ketvirtį nustato Lietuvos Respublikos finansų ministras.</text:span></text:p>
      <text:p text:style-name="P58">Punkto pakeitimai:</text:p>
      <text:p text:style-name="P59"><text:span text:style-name="T60">Nr.<text:s/></text:span><text:a xlink:href="https://www.e-tar.lt/portal/legalAct.html?documentId=TAR.49467B302E8F" office:target-frame-name="_top" xlink:show="replace"><text:span text:style-name="T61">D1-647</text:span></text:a><text:span text:style-name="T62">, 2013-09-02, Žin., 2013, Nr. 94-4712 (2013-09-05), i. k. 113301MISAK00D1-647</text:span></text:p>
      <text:p text:style-name="Normal"/>
      <text:p text:style-name="P63"><text:span text:style-name="T64">2</text:span><text:span text:style-name="T65">. S u m a ž i n u Projekto vykdytojui skirtą finansavimą 5 996,29 Lt (penkiais tūkstančiais devyniais šimtais</text:span><text:span text:style-name="T66"><text:s/>devyniasdešimt šešiais litais dvidešimt devyniais centais).</text:span></text:p>
      <text:p text:style-name="P67"><text:span text:style-name="T68">3</text:span><text:span text:style-name="T69">. P a k e i č i u Lietuvos Respublikos aplinkos ministro 2011 m. sausio 24 d. įsakymą Nr. D1-56 „Dėl finansavimo skyrimo projektams pagal 2007 – 2013 m. Sanglaudos skatinimo veiksmų programos 1 prioriteto „Vietinė ir urbanistinė plėtra, kultūros paveldo ir</text:span><text:span text:style-name="T70"><text:s/>gamtos išsaugojimas bei pritaikymas turizmo plėtrai“ VP3-1.4-AM-09-K priemonę „Visuomenės informavimo ir švietimo apie aplinką priemonių įgyvendinimas“ (Žin., 2011, Nr.<text:s/></text:span><text:a xlink:href="https://www.e-tar.lt/portal/lt/legalAct/TAR.E56B1D616865" office:target-frame-name="_blank" xlink:show="new"><text:span text:style-name="T71">1</text:span><text:span text:style-name="T72">1-483</text:span></text:a><text:span text:style-name="T73">; 2013, Nr.<text:s/></text:span><text:a xlink:href="https://www.e-tar.lt/portal/lt/legalAct/TAR.9C4D089978EC" office:target-frame-name="_blank" xlink:show="new"><text:span text:style-name="T74">40-1959</text:span></text:a><text:span text:style-name="T75">) ir įrašau 3 punkte vietoj skaičiaus ir žodžių „366 851,09 (trys šimtai šešiasdešimt šeši tūkstančiai aštuoni šimtai penkiasdešimt vienas litas de</text:span><text:span text:style-name="T76">vyni centai)“ skaičių ir žodžius „360 854,80 (trys šimtai šešiasdešimt tūkstančių aštuoni šimtai penkiasdešimt keturi litai aštuoniasdešimt centų).</text:span></text:p>
      <text:p text:style-name="P77"><text:span text:style-name="T78">4</text:span><text:span text:style-name="T79">. Šis įsakymas gali būti skundžiamas teisės aktų nustatyta tvarka.</text:span></text:p>
      <text:p text:style-name="P80"/>
      <text:p text:style-name="P81"><text:span text:style-name="T82">Aplinkos ministras</text:span><text:span text:style-name="T83"><text:tab/>Valentinas Maz</text:span><text:span text:style-name="T84">uronis</text:span></text:p>
      <text:p text:style-name="P85"/>
      <text:p text:style-name="P86"/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Lietuvos Respublikos aplinkos ministerija, Įsakymas</text:span></text:p>
      <text:p text:style-name="P96"><text:span text:style-name="T97">Nr.<text:s/></text:span><text:a xlink:href="https://www.e-tar.lt/portal/legalAct.html?documentId=TAR.49467B302E8F" office:target-frame-name="_top" xlink:show="replace"><text:span text:style-name="T98">D1-647</text:span></text:a><text:span text:style-name="T99">, 2013-09-02, Žin., 2013, Nr. 94-4712 (2013-09-05), i. k. 113301MISAK00D1-647</text:span></text:p>
      <text:p text:style-name="P100"><text:span text:style-name="T101">Dėl<text:s/></text:span><text:span text:style-name="T102">Lietuvos Respublikos aplinkos ministro 2013 m. liepos 11 d. įsakymo Nr. D1-514 "Dėl finansavimo sumažinimo projektui Nr. VP3-1.4-AM-09-K-01-076, finansuojamam pagal 2007–2013 m. Sanglaudos skatinimo veiksmų programos priemonę VP3-1.4-AM-09-K "Visuomenės in</text:span><text:span text:style-name="T103">formavimo ir švietimo apie aplinką priemonių įgyvendinimas", ir Lietuvos Respublikos aplinkos ministro 2011 m. sausio 24 d. įsakymo Nr. D1-56 "Dėl finansavimo skyrimo projektams pagal 2007–2013 m. Sanglaudos skatinimo veiksmų programos 1 prioriteto "Vietin</text:span><text:span text:style-name="T104">ė ir urbanistinė plėtra, kultūros paveldo ir gamtos išsaugojimas bei pritaikymas turizmo plėtrai" VP3-1.4-AM-09-K priemonę "Visuomenės informavimo ir švietimo apie aplinką priemonių įgyvendinimas" pakeitimo"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6-03-10T18:17:00Z</meta:creation-date>
    <dc:date>2016-03-10T18:17:00Z</dc:date>
    <meta:template xlink:href="Normal" xlink:type="simple"/>
    <meta:editing-cycles>2</meta:editing-cycles>
    <meta:editing-duration>PT0S</meta:editing-duration>
    <meta:document-statistic meta:page-count="2" meta:paragraph-count="19" meta:word-count="872" meta:character-count="6661" meta:row-count="116" meta:non-whitespace-character-count="5808"/>
  </office:meta>
</office:document-meta>
</file>