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1-01 iki 2021-10-31</text:span></text:p>
      <text:p text:style-name="P8"/>
      <text:p text:style-name="P9"><text:span text:style-name="T10">Nutarimas paskelbtas: Žin. 2012, Nr.<text:s/></text:span><text:a xlink:href="https://www.e-tar.lt/portal/legalAct.html?documentId=TAR.951FFE2646B9" office:target-frame-name="_top" xlink:show="replace"><text:span text:style-name="T11">34-1693</text:span></text:a><text:span text:style-name="T12">, i. k. 112505ANUTA00003-67</text:span></text:p>
      <text:p text:style-name="P13"/>
      <text:p text:style-name="P14">Nauja redakcija nuo 2020-11-01:</text:p>
      <text:p text:style-name="Normal"><text:span text:style-name="T15">Nr.<text:s/></text:span><text:a xlink:href="https://www.e-tar.lt/portal/legalAct.html?documentId=27e38870178e11ebb0038a8cd8ff585f" office:target-frame-name="_top" xlink:show="replace"><text:span text:style-name="T16">03-150</text:span></text:a><text:span text:style-name="T17">, 2020-10-22, paskelbta TAR 2020-10-26, i. k. 2020-22209</text:span></text:p>
      <text:p text:style-name="P18"/>
      <text:p text:style-name="P19"><text:span text:style-name="T20"><draw:frame draw:style-name="a0" draw:name="Paveikslėlis 1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BANKO VALDYBA</text:span></text:p>
      <text:p text:style-name="P24"/>
      <text:p text:style-name="P25">NUTARIMAS</text:p>
      <text:p text:style-name="P26">DĖL TAM TIKRŲ SU FINANSŲ RINKOS PRIEŽIŪRA SUSIJUSIŲ LIETUVOS BANKO VALDYBOS FUNKCIJŲ PAVEDIMO VYKDYTI LIETUVOS BANKO STRUKTŪRINIAMS PADALINIAMS<text:s/></text:p>
      <text:p text:style-name="P27"/>
      <text:p text:style-name="P28">2012 m. kovo 15 d. Nr. 03-67</text:p>
      <text:p text:style-name="P29">Vilnius</text:p>
      <text:p text:style-name="P30"/>
      <text:p text:style-name="P31"/>
      <text:p text:style-name="P32"><text:span text:style-name="T33">Vadovaudamasi Lietuvos Respublikos Lietuvos banko įstatymo 11 straipsnio 3 dalimi, Lietuvos banko valdyba nutaria:</text:span></text:p>
      <text:p text:style-name="P34"><text:span text:style-name="T35">1</text:span><text:span text:style-name="T36">. Lietuvos</text:span><text:span text:style-name="T37"><text:s/>banko Finansų rinkos priežiūros tarnybai pavesti Lietuvos Respublikos Lietuvos banko įstatymo 42 straipsnio 1 dalyje nurodytiems finansų rinkos dalyviams (toliau – prižiūrimi finansų rinkos dalyviai), išskyrus bankus, centrines kredito unijas, draudimo įm</text:span><text:span text:style-name="T38">ones, užsienio bankų, draudimo įmonių filialus, įsteigtus Lietuvos Respublikoje, ir kitiems asmenims, išskyrus fizinius asmenis, taikyti įstatymuose ir Europos Sąjungos teisės aktuose nustatytas poveikio priemones, finansų rinką reglamentuojančiuose teisės</text:span><text:span text:style-name="T39"><text:s/>aktuose nustatytus privalomus nurodymus ir kitas privalomas vykdyti priemones.</text:span></text:p>
      <text:p text:style-name="P40"><text:span text:style-name="T41">2</text:span><text:span text:style-name="T42">. Lietuvos banko Finansų rinkos priežiūros tarnybai pavesti spręsti klausimus dėl finansų rinką reglamentuojančiuose įstatymuose nustatytų licencijų, leidimų, sutikimų,<text:s/></text:span><text:span text:style-name="T43">pritarimų, neprieštaravimų išdavimo, jų galiojimo sustabdymo, galiojimo sustabdymo panaikinimo ir atšaukimo (galiojimo panaikinimo), išskyrus šio nutarimo 3–5 punktuose nurodytus atvejus, taip pat išskyrus klausimus dėl:</text:span></text:p>
      <text:p text:style-name="P44"><text:span text:style-name="T45">2.1</text:span><text:span text:style-name="T46">. leidimo įsteigti prižiūrimą<text:s/></text:span><text:span text:style-name="T47">finansų rinkos dalyvį, licencijos (veiklos leidimo) prižiūrimam finansų rinkos dalyviui (išskyrus finansų patarėjo įmonę, finansų maklerio įmonę, informacijos apie sandorius paslaugų teikėją, lyginamojo indekso administratorių, valdymo įmonę, užsienio vals</text:span><text:span text:style-name="T48">tybės finansų maklerio įmonės ir valdymo įmonės filialą, investicinę bendrovę, mokėjimo įstaigą, kuriai išduodama ribotos veiklos licencija, elektroninių pinigų įstaigą, kuriai išduodama ribotos veiklos licencija, mokėjimo įstaigą, teikiančią tik sąskaitos</text:span><text:span text:style-name="T49"><text:s/>informacijos paslaugą) išdavimo, pakeitimo, išduotos licencijos galiojimo sustabdymo, galiojimo sustabdymo panaikinimo ir atšaukimo (galiojimo panaikinimo);</text:span></text:p>
      <text:p text:style-name="P50"><text:span text:style-name="T51">2.2</text:span><text:span text:style-name="T52">. neprieštaravimo dėl banko, draudimo įmonės kvalifikuotosios įstatinio kapitalo ir (arba)<text:s/></text:span><text:span text:style-name="T53">balsavimo teisių dalies (pakankamo akcijų paketo) įsigijimo arba padidinimo;</text:span></text:p>
      <text:p text:style-name="P54"><text:span text:style-name="T55">2.3</text:span><text:span text:style-name="T56">. leidimo (sutikimo) reorganizuoti, pertvarkyti, likviduoti banką, centrinę kredito uniją, draudimo įmonę, nutraukti užsienio banko, draudimo įmonės filialo, įsteigto Lietu</text:span><text:span text:style-name="T57">vos Respublikoje, veiklą išdavimo;</text:span></text:p>
      <text:p text:style-name="P58"><text:span text:style-name="T59">2.4</text:span><text:span text:style-name="T60">. leidimo ne Europos Sąjungos valstybėje narėje įsteigti finansų rinkos dalyvį, įsigyti ne Europos Sąjungos valstybėje narėje įsteigto finansų rinkos dalyvio kvalifikuotąją įstatinio kapitalo<text:s/></text:span><text:soft-page-break/><text:span text:style-name="T61">ir (arba) balsavimo te</text:span><text:span text:style-name="T62">isių dalį arba ją padidinti taip, kad šis finansų rinkos dalyvis taptų jo kontroliuojamas, įsteigti filialą ne Europos Sąjungos valstybėje narėje išdavimo;</text:span></text:p>
      <text:p text:style-name="P63"><text:span text:style-name="T64">2.5</text:span><text:span text:style-name="T65">. leidimo ne Europos Sąjungos valstybėje narėje licencijuotam finansų rinkos dalyviui įsteigt</text:span><text:span text:style-name="T66">i filialą Lietuvos Respublikoje suteikimo, licencijos jam išdavimo, išduotos licencijos galiojimo sustabdymo, galiojimo sustabdymo panaikinimo ir atšaukimo (galiojimo panaikinimo).</text:span></text:p>
      <text:p text:style-name="P67"><text:span text:style-name="T68">3</text:span><text:span text:style-name="T69">. Lietuvos banko Finansų rinkos priežiūros tarnybos Teisės ir licenc</text:span><text:span text:style-name="T70">ijavimo departamentui pavesti spręsti klausimus dėl:</text:span></text:p>
      <text:p text:style-name="P71"><text:span text:style-name="T72">3.1</text:span><text:span text:style-name="T73">. leidimo įregistruoti prižiūrimo finansų rinkos dalyvio įstatų (nuostatų) pakeitimus (pritarimo įstatų pakeitimams, jų suderinimo) išdavimo, išskyrus dėl leidimo įregistruoti įstatų pakeitimus dėl<text:s/></text:span><text:span text:style-name="T74">įstatinio kapitalo dydžio (įstatų pakeitimų suderinimo) išdavimo ir dėl leidimo patvirtinti investicinės bendrovės įstatus ir jų pakeitimus išdavimo;</text:span></text:p>
      <text:p text:style-name="P75"><text:span text:style-name="T76">3.2</text:span><text:span text:style-name="T77">. leidimo asmenis rinkti arba skirti prižiūrimo finansų rinkos dalyvio, išskyrus banko, centrinės k</text:span><text:span text:style-name="T78">redito unijos, draudimo įmonės, užsienio banko, draudimo įmonės filialo, įsteigto Lietuvos Respublikoje, vadovais (pritarimo (neprieštaravimo) jų kandidatūroms) išdavimo, šio leidimo panaikinimo;</text:span></text:p>
      <text:p text:style-name="P79"><text:span text:style-name="T80">3.3</text:span><text:span text:style-name="T81">. vartojimo kredito tarpininkų įrašymo į Viešąjį vart</text:span><text:span text:style-name="T82">ojimo kredito tarpininkų sąrašą.</text:span></text:p>
      <text:p text:style-name="P83"><text:span text:style-name="T84">4</text:span><text:span text:style-name="T85">. Lietuvos banko Finansų rinkos priežiūros tarnybos Bankų ir draudimo įmonių priežiūros departamentui pavesti spręsti klausimus dėl leidimo bankams, draudimo įmonėms, centrinėms kredito unijoms ir kredito unijoms įtr</text:span><text:span text:style-name="T86">aukti lėšas į nuosavą kapitalą, grąžinti anksčiau nustatyto termino subordinuotąsias paskolas arba kitaip mažinti nuosavą ar skolintą kapitalą išdavimo.<text:s/></text:span></text:p>
      <text:p text:style-name="P87"><text:span text:style-name="T88">5</text:span><text:span text:style-name="T89">. Lietuvos banko Finansų rinkos priežiūros tarnybos Finansinių paslaugų ir rinkų priežiūros depar</text:span><text:span text:style-name="T90">tamentui pavesti spręsti klausimus dėl:</text:span></text:p>
      <text:p text:style-name="P91"><text:span text:style-name="T92">5.1</text:span><text:span text:style-name="T93">. vertybinių popierių emisijų prospektų tvirtinimo, dėl leidimo nepateikti prospekte tam tikros informacijos ir dėl sprendimo perduoti prospekto tvirtinimą kitos valstybės narės priežiūros institucijai, išskyrus</text:span><text:span text:style-name="T94"><text:s/>atvejus, kai paraiškos patvirtinti prospektą pateikimo Lietuvos bankui dieną emitentas yra Lietuvos banko išduotą licenciją turintis finansų rinkos dalyvis arba emitentas nėra asmuo, kurio vertybiniais popieriais leista prekiauti reguliuojamoje rinkoje;</text:span></text:p>
      <text:p text:style-name="P95"><text:span text:style-name="T96">5.2</text:span><text:span text:style-name="T97">. Lietuvos Respublikoje įsteigto juridinio asmens nebelaikymo emitentu;</text:span></text:p>
      <text:p text:style-name="P98"><text:span text:style-name="T99">5.3</text:span><text:span text:style-name="T100">. dėl leidimo finansų rinkos dalyviams (išskyrus bankus, draudimo įmones, centrines kredito unijas ir kredito unijas) įtraukti lėšas į nuosavą kapitalą, grąžinti anksčiau<text:s/></text:span><text:span text:style-name="T101">nustatyto termino subordinuotąsias paskolas arba kitaip mažinti nuosavą ar skolintą kapitalą išdavimo.</text:span></text:p>
      <text:p text:style-name="P102"><text:span text:style-name="T103">6</text:span><text:span text:style-name="T104">. Nustatyti, kad, nepaisant šiuo nutarimu Lietuvos banko struktūriniams padaliniams pavestų vykdyti Lietuvos banko valdybos funkcijų, Lietuvos ban</text:span><text:span text:style-name="T105">ko valdyba turi teisę spręsti visus Lietuvos Respublikos Lietuvos banko įstatymo 11 straipsnio 1 dalies 13 ir 18 punktuose nurodytus klausimus.</text:span></text:p>
      <text:p text:style-name="P106"><text:span text:style-name="T107">7</text:span><text:span text:style-name="T108">. Nustatyti, kad šis nutarimas netaikomas atliekant mokėjimo ir vertybinių popierių atsiskaitymo sistemų op</text:span><text:span text:style-name="T109">eratorių priežiūrą ir kitas Lietuvos Respublikos atsiskaitymų baigtinumo mokėjimo ir vertybinių popierių atsiskaitymo sistemose įstatyme Lietuvos bankui priskirtas funkcijas.</text:span></text:p>
      <text:p text:style-name="P110"/>
      <text:p text:style-name="P111"/>
      <text:p text:style-name="P112"/>
      <text:p text:style-name="P113"><text:span text:style-name="T114">Valdybos pirmininkas</text:span><text:span text:style-name="T115"><text:tab/>Vitas Vasiliauskas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banko<text:s/></text:span><text:span text:style-name="T125">valdyba, Nutarimas</text:span></text:p>
      <text:p text:style-name="P126"><text:span text:style-name="T127">Nr.<text:s/></text:span><text:a xlink:href="https://www.e-tar.lt/portal/legalAct.html?documentId=TAR.DF2C6CE68081" office:target-frame-name="_top" xlink:show="replace"><text:span text:style-name="T128">03-161</text:span></text:a><text:span text:style-name="T129">, 2013-10-03, Žin., 2013, Nr. 106-5270 (2013-10-10), i. k. 113505ANUTA0003-161</text:span></text:p>
      <text:soft-page-break/>
      <text:p text:style-name="P130"><text:span text:style-name="T131">Dėl Lietuvos banko valdybos 2012 m. kovo 15 d. nutarimo Nr. 03-67<text:s/></text:span><text:span text:style-name="T132">"Dėl tam tikrų su finansų rinkos priežiūra susijusių Lietuvos banko valdybos funkcijų pavedimo vykdyti Lietuvos banko struktūriniams padaliniams" pakeitimo</text:span></text:p>
      <text:p text:style-name="P133"/>
      <text:p text:style-name="P134"><text:span text:style-name="T135">2.</text:span></text:p>
      <text:p text:style-name="P136"><text:span text:style-name="T137">Lietuvos bankas, Nutarimas</text:span></text:p>
      <text:p text:style-name="P138"><text:span text:style-name="T139">Nr.<text:s/></text:span><text:a xlink:href="https://www.e-tar.lt/portal/legalAct.html?documentId=b2a05a70734111e5906bc3a96c765ff4" office:target-frame-name="_top" xlink:show="replace"><text:span text:style-name="T140">03-151</text:span></text:a><text:span text:style-name="T141">, 2015-10-15, paskelbta TAR 2015-10-16, i. k. 2015-15510</text:span></text:p>
      <text:p text:style-name="P142"><text:span text:style-name="T143">Dėl Lietuvos banko valdybos 2012 m. kovo 15 d. nutarimo Nr. 03-67 „Dėl tam tikrų su finansų rinkos priežiūra susijusių Lietuvos banko valdybos funkcijų pavedimo</text:span><text:span text:style-name="T144"><text:s/>vykdyti Lietuvos banko struktūriniams padaliniams“ pakeitimo</text:span></text:p>
      <text:p text:style-name="P145"/>
      <text:p text:style-name="P146"><text:span text:style-name="T147">3.</text:span></text:p>
      <text:p text:style-name="P148"><text:span text:style-name="T149">Lietuvos bankas, Nutarimas</text:span></text:p>
      <text:p text:style-name="P150"><text:span text:style-name="T151">Nr.<text:s/></text:span><text:a xlink:href="https://www.e-tar.lt/portal/legalAct.html?documentId=b188879087d811e7a3c4a5eb10f04386" office:target-frame-name="_top" xlink:show="replace"><text:span text:style-name="T152">03-134</text:span></text:a><text:span text:style-name="T153">, 2017-08-22, paskelbta TAR 2017-08-24, i. k. 2017-1358</text:span><text:span text:style-name="T154">8</text:span></text:p>
      <text:p text:style-name="P155"><text:span text:style-name="T156">Dėl Lietuvos banko valdybos 2012 m. kovo 15 d. nutarimo Nr. 03-67 „Dėl tam tikrų su finansų rinkos priežiūra susijusių Lietuvos banko valdybos funkcijų pavedimo vykdyti Lietuvos banko struktūriniams padaliniams“ pakeitimo</text:span></text:p>
      <text:p text:style-name="P157"/>
      <text:p text:style-name="P158"><text:span text:style-name="T159">4.</text:span></text:p>
      <text:p text:style-name="P160"><text:span text:style-name="T161">Lietuvos bankas, Nutarimas</text:span></text:p>
      <text:p text:style-name="P162"><text:span text:style-name="T163">N</text:span><text:span text:style-name="T164">r.<text:s/></text:span><text:a xlink:href="https://www.e-tar.lt/portal/legalAct.html?documentId=701e3b50843611e8ae2bfd1913d66d57" office:target-frame-name="_top" xlink:show="replace"><text:span text:style-name="T165">03-127</text:span></text:a><text:span text:style-name="T166">, 2018-07-10, paskelbta TAR 2018-07-10, i. k. 2018-11684</text:span></text:p>
      <text:p text:style-name="P167"><text:span text:style-name="T168">Dėl Lietuvos banko valdybos 2012 m. kovo 15 d. nutarimo Nr. 03-67 „Dėl tam tikrų su finansų<text:s/></text:span><text:span text:style-name="T169">rinkos priežiūra susijusių Lietuvos banko valdybos funkcijų pavedimo vykdyti Lietuvos banko struktūriniams padaliniams“ pakeitimo</text:span></text:p>
      <text:p text:style-name="P170"/>
      <text:p text:style-name="P171"><text:span text:style-name="T172">5.</text:span></text:p>
      <text:p text:style-name="P173"><text:span text:style-name="T174">Lietuvos bankas, Nutarimas</text:span></text:p>
      <text:p text:style-name="P175"><text:span text:style-name="T176">Nr.<text:s/></text:span><text:a xlink:href="https://www.e-tar.lt/portal/legalAct.html?documentId=06574a90db8811e99681cd81dcdca52c" office:target-frame-name="_top" xlink:show="replace"><text:span text:style-name="T177">03-174</text:span></text:a><text:span text:style-name="T178">, 2019-09-19, paskelbta TAR 2019-09-20, i. k. 2019-14922</text:span></text:p>
      <text:p text:style-name="P179"><text:span text:style-name="T180">Dėl Lietuvos banko valdybos 2012 m. kovo 15 d. nutarimo Nr. 03-67 „Dėl tam tikrų su finansų rinkos priežiūra susijusių Lietuvos banko valdybos funkcijų pavedimo vykdyti Lietuvos banko st</text:span><text:span text:style-name="T181">ruktūriniams padaliniams“ pakeitimo</text:span></text:p>
      <text:p text:style-name="P182"/>
      <text:p text:style-name="P183"><text:span text:style-name="T184">6.</text:span></text:p>
      <text:p text:style-name="P185"><text:span text:style-name="T186">Lietuvos bankas, Nutarimas</text:span></text:p>
      <text:p text:style-name="P187"><text:span text:style-name="T188">Nr.<text:s/></text:span><text:a xlink:href="https://www.e-tar.lt/portal/legalAct.html?documentId=27e38870178e11ebb0038a8cd8ff585f" office:target-frame-name="_top" xlink:show="replace"><text:span text:style-name="T189">03-150</text:span></text:a><text:span text:style-name="T190">, 2020-10-22, paskelbta TAR 2020-10-26, i. k. 2020-22209</text:span></text:p>
      <text:p text:style-name="P191"><text:span text:style-name="T192">Dėl Lietuvos banko<text:s/></text:span><text:span text:style-name="T193">valdybos 2012 m. kovo 15 d. nutarimo Nr. 03-67 „Dėl tam tikrų su finansų rinkos priežiūra susijusių Lietuvos banko valdybos funkcijų pavedimo vykdyti Lietuvos banko struktūriniams padaliniams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user</dc:creator>
    <meta:creation-date>2021-10-28T11:50:00Z</meta:creation-date>
    <dc:date>2021-10-28T11:50:00Z</dc:date>
    <meta:template xlink:href="Normal.dotm" xlink:type="simple"/>
    <meta:editing-cycles>2</meta:editing-cycles>
    <meta:editing-duration>PT0S</meta:editing-duration>
    <meta:document-statistic meta:page-count="3" meta:paragraph-count="17" meta:word-count="1327" meta:character-count="8875" meta:row-count="63" meta:non-whitespace-character-count="7565"/>
  </office:meta>
</office:document-meta>
</file>