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tab-stops>
          <style:tab-stop style:type="right" style:position="6.2993in"/>
        </style:tab-stops>
      </style:paragraph-properties>
    </style:style>
    <style:style style:name="P216" style:parent-style-name="Normal" style:family="paragraph">
      <style:paragraph-properties fo:widows="0" fo:orphans="0">
        <style:tab-stops>
          <style:tab-stop style:type="right" style:position="6.2993in"/>
        </style:tab-stops>
      </style:paragraph-properties>
    </style:style>
    <style:style style:name="P217" style:parent-style-name="Normal" style:family="paragraph">
      <style:paragraph-properties fo:widows="0" fo:orphans="0">
        <style:tab-stops>
          <style:tab-stop style:type="right" style:position="6.2993in"/>
        </style:tab-stops>
      </style:paragraph-properties>
    </style:style>
    <style:style style:name="P218" style:parent-style-name="Normal" style:family="paragraph">
      <style:paragraph-properties fo:widows="0" fo:orphans="0">
        <style:tab-stops>
          <style:tab-stop style:type="right" style:position="6.2993in"/>
        </style:tab-stops>
      </style:paragraph-properties>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text-transform="uppercase"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7">Suvestinė redakcija nuo 2025-01-01 iki 2025-01-16</text:span></text:p>
      <text:p text:style-name="P8"/>
      <text:p text:style-name="P9"><text:span text:style-name="T10">Nutarimas paskelbtas: Žin. 2012, Nr.<text:s/></text:span><text:a xlink:href="https://www.e-tar.lt/portal/legalAct.html?documentId=TAR.951FFE2646B9" office:target-frame-name="_top" xlink:show="replace"><text:span text:style-name="T11">34-1693</text:span></text:a><text:span text:style-name="T12">, i. k. 112505ANUTA00003-67</text:span></text:p>
      <text:p text:style-name="P13"/>
      <text:p text:style-name="P14">Nauja redakcija nuo 2024-11-05:</text:p>
      <text:p text:style-name="Normal"><text:span text:style-name="T15">Nr.<text:s/></text:span><text:a xlink:href="https://www.e-tar.lt/portal/legalAct.html?documentId=5bbafc709aaf11efa605b9842742bf37" office:target-frame-name="_top" xlink:show="replace"><text:span text:style-name="T16">03-134</text:span></text:a><text:span text:style-name="T17">, 2024-10-31, paskelbta TAR 2024-11-04, i. k. 2024-19098</text:span></text:p>
      <text:p text:style-name="P18"/>
      <text:p text:style-name="P19"><text:span text:style-name="T20">LIETUVOS BANKO VALDYBA</text:span></text:p>
      <text:p text:style-name="P21"/>
      <text:p text:style-name="P22"><text:span text:style-name="T23">NUTARIMAS</text:span></text:p>
      <text:p text:style-name="P24">DĖL PAVEDIMO VYKDYTI TAM TIKRAS SU FINANSŲ RINKOS PRIEŽIŪRA SUSIJUSIAS LIETUVOS BANKO VALDYBOS FUNKCIJAS<text:s/></text:p>
      <text:p text:style-name="P25"/>
      <text:p text:style-name="P26"><text:span text:style-name="T27">2012 m. kovo 15 d. Nr. 03-67</text:span><text:span text:style-name="T28"><text:line-break/>Vilnius</text:span></text:p>
      <text:p text:style-name="P29"/>
      <text:p text:style-name="P30"><text:span text:style-name="T31">Vadovaudamasi Lietuvos Respublikos Lietuvos banko įstatymo 11 straipsnio 3</text:span><text:span text:style-name="T32"> </text:span><text:span text:style-name="T33">dalimi, Lietuvos banko valdyba<text:s/></text:span><text:span text:style-name="T34">nutari</text:span><text:span text:style-name="T35">a:</text:span></text:p>
      <text:p text:style-name="P36"><text:span text:style-name="T37">1</text:span><text:span text:style-name="T38">. Finansų rinkos priežiūros komitetui pavesti Lietuvo</text:span><text:span text:style-name="T39">s Respublikos Lietuvos banko įstatymo 42 straipsnio 1 dalyje nurodytiems finansų rinkos dalyviams (toliau – prižiūrimi finansų rinkos dalyviai), išskyrus bankus, centrines kredito unijas, draudimo įmones, užsienio bankų, draudimo įmonių filialus, įsteigtus</text:span><text:span text:style-name="T40"><text:s/>Lietuvos Respublikoje, ir kitiems asmenims<text:s/></text:span><text:soft-page-break/><text:span text:style-name="T41">taikyti Lietuvos Respublikos įstatymuose ir Europos Sąjungos teisės aktuose nustatytas poveikio priemones, finansų rinką reglamentuojančiuose teisės aktuose nustatytus privalomus nurodymus ir kitas privalomas vyk</text:span><text:span text:style-name="T42">dyti priemones, išskyrus poveikio priemonių taikymą fiziniams asmenims ir šio nutarimo</text:span><text:span text:style-name="T43"><text:s/></text:span><text:span text:style-name="T44">6.5</text:span><text:span text:style-name="T45"> </text:span><text:span text:style-name="T46">papunktyje nurodytą privalomo nurodymo davimo atvejį.</text:span></text:p>
      <text:p text:style-name="P47"><text:span text:style-name="T48">2</text:span><text:span text:style-name="T49">. Finansų rinkos priežiūros komitetui pavesti spręsti klausimus dėl finansų rinką reglamentuojančiuose<text:s/></text:span><text:span text:style-name="T50">įstatymuose ir Europos Sąjungos teisės aktuose nustatytų licencijų, leidimų, sutikimų, pritarimų, neprieštaravimų išdavimo, jų galiojimo sustabdymo, galiojimo sustabdymo panaikinimo ir atšaukimo (galiojimo panaikinimo), išskyrus šio nutarimo 4–6 punktuose<text:s/></text:span><text:span text:style-name="T51">nurodytus atvejus, taip pat išskyrus klausimus dėl:</text:span><text:span text:style-name="T52"><text:s/></text:span></text:p>
      <text:p text:style-name="P53"><text:span text:style-name="T54">2.1</text:span><text:span text:style-name="T55">. leidimo įsteigti prižiūrimą finansų rinkos dalyvį, licencijos (veiklos leidimo) prižiūrimam finansų rinkos dalyviui išdavimo, pakeitimo, išduotos licencijos galiojimo sustabdymo, galiojimo sustabd</text:span><text:span text:style-name="T56">ymo panaikinimo ir atšaukimo (galiojimo panaikinimo), išskyrus šio nutarimo 3</text:span><text:span text:style-name="T57"> </text:span><text:span text:style-name="T58">punkte nurodytus atvejus;</text:span></text:p>
      <text:p text:style-name="P59"><text:span text:style-name="T60">2.2</text:span><text:span text:style-name="T61">. neprieštaravimo dėl banko, draudimo įmonės kvalifikuotosios įstatinio kapitalo ir (arba) balsavimo teisių dalies (pakankamo akcijų paketo) įsig</text:span><text:span text:style-name="T62">ijimo arba padidinimo;</text:span></text:p>
      <text:p text:style-name="P63"><text:span text:style-name="T64">2.3</text:span><text:span text:style-name="T65">. leidimo (sutikimo) reorganizuoti, pertvarkyti,<text:s/></text:span><text:soft-page-break/><text:span text:style-name="T66">likviduoti banką, centrinę kredito uniją, draudimo įmonę, nutraukti užsienio banko, draudimo įmonės filialo, įsteigto Lietuvos Respublikoje, veiklą išdavimo;</text:span></text:p>
      <text:p text:style-name="P67"><text:span text:style-name="T68">2.4</text:span><text:span text:style-name="T69">. leidimo ne</text:span><text:span text:style-name="T70"><text:s/>Europos Sąjungos valstybėje narėje įsteigti finansų rinkos dalyvį, įsigyti ne Europos Sąjungos valstybėje narėje įsteigto finansų rinkos dalyvio kvalifikuotąją įstatinio kapitalo ir (arba) balsavimo teisių dalį arba ją padidinti taip, kad šis finansų rink</text:span><text:span text:style-name="T71">os dalyvis taptų jo kontroliuojamas, įsteigti filialą ne Europos Sąjungos valstybėje narėje išdavimo;</text:span></text:p>
      <text:p text:style-name="P72"><text:span text:style-name="T73">2.5</text:span><text:span text:style-name="T74">. leidimo ne Europos Sąjungos valstybėje narėje licencijuotam finansų rinkos dalyviui įsteigti filialą Lietuvos Respublikoje suteikimo, licencijos<text:s/></text:span><text:span text:style-name="T75">jam išdavimo, išduotos licencijos galiojimo sustabdymo, galiojimo sustabdymo panaikinimo ir atšaukimo (galiojimo panaikinimo).</text:span></text:p>
      <text:p text:style-name="P76"><text:span text:style-name="T77">3</text:span><text:span text:style-name="T78">. Finansų rinkos priežiūros komitetui pavesti spręsti klausimus dėl licencijos (veiklos leidimo) finansų patarėjo įmonei,<text:s/></text:span><text:span text:style-name="T79">finansų maklerio įmonei, informacijos apie sandorius paslaugų teikėjui, lyginamojo indekso administratoriui, sutelktinio finansavimo paslaugų teikėjui,</text:span><text:span text:style-name="T80"><text:s/></text:span><text:span text:style-name="T81">kriptoturto paslaugų teikėjui, su turtu susietų žetonų emitentui, valdymo įmonei, užsienio valstybės fin</text:span><text:span text:style-name="T82">ansų maklerio įmonės ir valdymo įmonės filialui, kredito administratoriui, mokėjimo įstaigai, teikiančiai tik sąskaitos informacijos paslaugą, mokėjimo įstaigai, kuriai išduodama ribotos veiklos licencija, ir elektroninių pinigų įstaigai, kuriai išduodama<text:s/></text:span><text:span text:style-name="T83">ribotos<text:s/></text:span><text:soft-page-break/><text:span text:style-name="T84">veiklos licencija, išdavimo, pakeitimo, išduotos licencijos galiojimo sustabdymo, galiojimo sustabdymo panaikinimo ir atšaukimo (galiojimo panaikinimo), išskyrus mokėjimo įstaigos, teikiančios tik sąskaitos informacijos paslaugą, licencijos, mokėji</text:span><text:span text:style-name="T85">mo įstaigos ribotos veiklos licencijos ir elektroninių pinigų įstaigos ribotos veiklos licencijos galiojimo panaikinimą, kai panaikinus šių licencijų galiojimą išduodama mokėjimo įstaigos licencija ar elektroninių pinigų įstaigos licencija,</text:span><text:span text:style-name="T86"><text:s/></text:span><text:span text:style-name="T87">dėl mokėjimo įs</text:span><text:span text:style-name="T88">taigos licencijos ir elektroninių pinigų įstaigos licencijos galiojimo sustabdymo, galiojimo sustabdymo panaikinimo.</text:span><text:s/></text:p>
      <text:p text:style-name="P89">Punkto pakeitimai:</text:p>
      <text:p text:style-name="P90"><text:span text:style-name="T91">Nr.<text:s/></text:span><text:a xlink:href="https://www.e-tar.lt/portal/legalAct.html?documentId=5bbafc709aaf11efa605b9842742bf37" office:target-frame-name="_top" xlink:show="replace"><text:span text:style-name="T92">03-134</text:span></text:a><text:span text:style-name="T93">, 2024-10-3</text:span><text:span text:style-name="T94">1, paskelbta TAR 2024-11-04, i. k. 2024-19098</text:span></text:p>
      <text:p text:style-name="Normal"/>
      <text:p text:style-name="P95"><text:span text:style-name="T96">4</text:span><text:span text:style-name="T97">. Lietuvos banko Teisės ir licencijavimo departamentui pavesti spręsti klausimus dėl:</text:span></text:p>
      <text:p text:style-name="P98"><text:span text:style-name="T99">4.1</text:span><text:span text:style-name="T100">. leidimo įregistruoti prižiūrimo finansų rinkos dalyvio įstatų (nuostatų) pakeitimus (pritarimo įstatų<text:s/></text:span><text:span text:style-name="T101">pakeitimams, jų suderinimo) išdavimo, išskyrus dėl leidimo įregistruoti įstatų pakeitimus dėl įstatinio kapitalo dydžio (įstatų pakeitimų suderinimo) išdavimo;</text:span></text:p>
      <text:p text:style-name="P102"><text:span text:style-name="T103">4.2</text:span><text:span text:style-name="T104">. leidimo asmenis rinkti arba skirti prižiūrimo finansų rinkos dalyvio, išskyrus banko, c</text:span><text:span text:style-name="T105">entrinės kredito unijos, draudimo įmonės, užsienio banko, draudimo įmonės filialo, įsteigto Lietuvos Respublikoje, vadovais (pritarimo (neprieštaravimo) jų kandidatūroms)<text:s/></text:span><text:soft-page-break/><text:span text:style-name="T106">išdavimo, šio leidimo panaikinimo;</text:span></text:p>
      <text:p text:style-name="P107"><text:span text:style-name="T108">4.3</text:span><text:span text:style-name="T109">. vartojimo kredito tarpininkų, su nekilnoj</text:span><text:span text:style-name="T110">amuoju turtu susijusio kredito tarpininkų, valdymo įmonės tarpininkų ir finansų maklerio įmonės tarpininkų įrašymo į atitinkamus Lietuvos banko tvarkomus viešuosius tarpininkų sąrašus ir išbraukimo iš jų;</text:span></text:p>
      <text:p text:style-name="P111"><text:span text:style-name="T112">4.4</text:span><text:span text:style-name="T113">. licencijos (veiklos leidimo) prižiūrimam f</text:span><text:span text:style-name="T114">inansų rinkos dalyviui atšaukimo (galiojimo panaikinimo), išbraukimo iš įstatymuose nustatytų viešųjų sąrašų paties finansų rinkos dalyvio prašymu;</text:span></text:p>
      <text:p text:style-name="P115"><text:span text:style-name="T116">4.5</text:span><text:span text:style-name="T117">. informacijos, susijusios su prižiūrimų finansų rinkos dalyvių ketinimu vykdyti veiklą kitose Europo</text:span><text:span text:style-name="T118">s Sąjungos valstybėse narėse, perdavimo šių valstybių narių finansų rinkos priežiūros institucijoms;</text:span></text:p>
      <text:p text:style-name="P119"><text:span text:style-name="T120">4.6</text:span><text:span text:style-name="T121">. siūlymų Europos Centriniam Bankui neprieštarauti arba prieštarauti siūlomoms sistemiškai svarbių bankų ir centrinių kredito unijų vadovų kandidatū</text:span><text:span text:style-name="T122">roms.</text:span><text:span text:style-name="T123"><text:s/></text:span></text:p>
      <text:p text:style-name="P124"><text:span text:style-name="T125">5</text:span><text:span text:style-name="T126">. Lietuvos banko Prudencinės priežiūros departamentui pavesti spręsti klausimus dėl:<text:s/></text:span></text:p>
      <text:p text:style-name="P127"><text:span text:style-name="T128">5.1</text:span><text:span text:style-name="T129">.<text:s/></text:span><text:span text:style-name="T130">leidimo bankams, draudimo įmonėms, centrinėms kredito unijoms, kredito unijoms, finansų maklerio įmonėms, mokėjimo įstaigoms, elektroninių pinigų įst</text:span><text:span text:style-name="T131">aigoms, bankų patronuojančiosioms įmonėms – prižiūrimoms finansų kontroliuojančiosioms bendrovėms ir mišrios veiklos finansų kontroliuojančiosioms įmonėms – ir finansų maklerio įmonių patronuojančiosioms įmonėms – prižiūrimoms investicinėms kontroliuojanči</text:span><text:span text:style-name="T132">osioms bendrovėms ir mišrios veiklos finansų kontroliuojančiosioms įmonėms – įtraukti lėšas į nuosavą kapitalą, mažinti nuosavą ar skolintą kapitalą išdavimo;</text:span><text:span text:style-name="T133"><text:s/></text:span></text:p>
      <text:p text:style-name="P134"><text:span text:style-name="T135">5.2</text:span><text:span text:style-name="T136">. leidimo bankams, centrinėms kredito unijoms, kredito unijoms, užsienio bankų, licenciju</text:span><text:span text:style-name="T137">otų ne Europos Sąjungos valstybėse narėse, filialams,</text:span><text:span text:style-name="T138"><text:s/></text:span><text:span text:style-name="T139">įsteigtiems Lietuvos Respublikoje, keisti apskaitos politiką išdavimo;</text:span></text:p>
      <text:p text:style-name="P140"><text:span text:style-name="T141">5.3</text:span><text:span text:style-name="T142">. leidimo centrinėms kredito unijoms keisti jos narėms kredito unijoms nustatytą kredito unijų investavimo į ne nuosavybės v</text:span><text:span text:style-name="T143">ertybinius popierius politiką išdavimo; <text:s/></text:span></text:p>
      <text:p text:style-name="P144"><text:span text:style-name="T145">5.4</text:span><text:span text:style-name="T146">. neprieštaravimų elektroninių pinigų įstaigų ir mokėjimo įstaigų nuosavo kapitalo poreikio apskaičiavimo metodo pakeitimams.</text:span><text:s/></text:p>
      <text:p text:style-name="P147">Punkto pakeitimai:</text:p>
      <text:p text:style-name="P148"><text:span text:style-name="T149">Nr.<text:s/></text:span><text:a xlink:href="https://www.e-tar.lt/portal/legalAct.html?documentId=5bbafc709aaf11efa605b9842742bf37" office:target-frame-name="_top" xlink:show="replace"><text:span text:style-name="T150">03-134</text:span></text:a><text:span text:style-name="T151">, 2024-10-31, paskelbta TAR 2024-11-04, i. k. 2024-19098</text:span></text:p>
      <text:p text:style-name="Normal"/>
      <text:p text:style-name="P152"><text:span text:style-name="T153">6</text:span><text:span text:style-name="T154">. Lietuvos banko Finansų rinkos priežiūros departamentui pavesti spręsti klausimus dėl:</text:span></text:p>
      <text:p text:style-name="P155"><text:span text:style-name="T156">6.1</text:span><text:span text:style-name="T157">. vertybinių popierių emisijų prospektų ir jų<text:s/></text:span><text:span text:style-name="T158">priedų tvirtinimo, dėl leidimo nepateikti prospekte tam tikros informacijos ir dėl sprendimo perduoti prospektą tvirtinti kitos valstybės narės priežiūros institucijai;</text:span></text:p>
      <text:p text:style-name="P159"><text:span text:style-name="T160">6.2</text:span><text:span text:style-name="T161">. Lietuvos Respublikoje įsteigto juridinio asmens nebelaikymo emitentu;</text:span></text:p>
      <text:p text:style-name="P162"><text:span text:style-name="T163">6.3</text:span><text:span text:style-name="T164">.</text:span><text:span text:style-name="T165"><text:s/>leidimo prižiūrimiems finansų rinkos dalyviams, išskyrus šio nutarimo 5.1 papunktyje nurodytus subjektus, įtraukti lėšas į nuosavą kapitalą, mažinti nuosavą ar skolintą kapitalą išdavimo;</text:span><text:s/></text:p>
      <text:p text:style-name="P166">Papunkčio pakeitimai:</text:p>
      <text:p text:style-name="P167"><text:span text:style-name="T168">Nr.<text:s/></text:span><text:a xlink:href="https://www.e-tar.lt/portal/legalAct.html?documentId=5bbafc709aaf11efa605b9842742bf37" office:target-frame-name="_top" xlink:show="replace"><text:span text:style-name="T169">03-134</text:span></text:a><text:span text:style-name="T170">, 2024-10-31, paskelbta TAR 2024-11-04, i. k. 2024-19098</text:span></text:p>
      <text:p text:style-name="Normal"/>
      <text:p text:style-name="P171"><text:span text:style-name="T172">6.4</text:span><text:span text:style-name="T173">. kolektyvinio investavimo subjekto steigimo dokumentų pripažinimo netekusiais galios,</text:span><text:span text:style-name="T174"><text:s/></text:span><text:span text:style-name="T175">pritarimų kolektyvinio investavimo subje</text:span><text:span text:style-name="T176">kto steigimo dokumentams,</text:span><text:span text:style-name="T177"><text:s/></text:span><text:span text:style-name="T178">leidimų dėl kolektyvinio investavimo subjekto steigimo dokumentų patvirtinimo, pakeitimo ar papildymo, leidimų patvirtinti kolektyvinio investavimo subjekto steigimo dokumentus panaikinimo, pritarimų kolektyvinio investavimo subje</text:span><text:span text:style-name="T179">kto steigimo dokumentams pripažinimo netekusiais galios pačių prižiūrimų finansų rinkos dalyvių prašymu;</text:span></text:p>
      <text:p text:style-name="P180"><text:span text:style-name="T181">6.5</text:span><text:span text:style-name="T182">. privalomo nurodymo davimo pagal Lietuvos banko įstatymo 42 straipsnio 7 dalį pašalinti informaciją arba panaikinti galimybę pasiekti informaci</text:span><text:span text:style-name="T183">ją, kuri naudojama siekiant nelegaliai siūlyti įsigyti arba pasirašyti finansinių priemonių, teikti draudimo ir (arba) finansines paslaugas, ir jo panaikinimo;</text:span></text:p>
      <text:p text:style-name="P184"><text:span text:style-name="T185">6.6</text:span><text:span text:style-name="T186">. prieštaravimų, susijusių su draudimo įmonių vykdomu investicinio gyvybės draudimo turto</text:span><text:span text:style-name="T187"><text:s/>investavimu teisės aktų nustatytais atvejais nesilaikant teisės aktuose nustatytų reikalavimų;</text:span></text:p>
      <text:p text:style-name="P188"><text:span text:style-name="T189">6.7</text:span><text:span text:style-name="T190">. papildomo savanoriško pensijų kaupimo pensijų fondų taisyklių patvirtinimo ir pripažinimo netekusiomis galios, neprieštaravimų ar leidimų dėl papildomo</text:span><text:span text:style-name="T191"><text:s/>savanoriško pensijų kaupimo pensijų fondų taisyklių pakeitimo, dėl papildomo savanoriško pensijų kaupimo pensijų fondų jungimo ir dėl teisių ir pareigų, atsirandančių iš pensijų kaupimo sutarčių, perdavimo kitai valdymo įmonei;</text:span></text:p>
      <text:p text:style-name="P192"><text:span text:style-name="T193">6.8</text:span><text:span text:style-name="T194">. pritarimų, neprieš</text:span><text:span text:style-name="T195">taravimų ar leidimų dėl tikslinės pensijų fondų dalyvių grupės pensijų fondų ir pensijų turto išsaugojimo pensijų fondų steigimo, jungimo, likvidavimo ir (arba) valdymo perdavimo kitai pensijų kaupimo bendrovei, dėl tikslinės pensijų fondų dalyvių grupės p</text:span><text:span text:style-name="T196">ensijų fondų ir pensijų turto išsaugojimo pensijų fondų investavimo strategijos ir (arba) nustatytų mokesčių ir atskaitymų iš pensijų turto pakeitimų;</text:span></text:p>
      <text:p text:style-name="P197"><text:span text:style-name="T198">6.9</text:span><text:span text:style-name="T199">. paskirtojo informacijos apie sandorius skelbimo subjekto statuso finansų maklerio įmonei suteikimo.<text:s/></text:span></text:p>
      <text:p text:style-name="P200"><text:span text:style-name="T201">7</text:span><text:span text:style-name="T202">. Nustatyti, kad, nepaisant šio nutarimo 1–6 punktų nuostatų, Finansų rinkos priežiūros komitetas turi teisę Lietuvos banko struktūrinių padalinių</text:span><text:span text:style-name="T203"><text:s/>motyvuotu teikimu spręsti šio nutarimo 4–6 punktais struktūriniams padaliniams pavestus klausimus, kai sprendžiami nauji, sudėtingi, tarpusavyje neatsiejamai susiję ir (arba) su didesniu viešuoju interesu susiję klausimai arba dėl kurių priimami sprendima</text:span><text:span text:style-name="T204">i gali turėti įtakos finansų rinkos dalyvio ir (arba) visos atitinkamų finansų rinkos dalyvių sistemos stabilumui ir patikimumui.</text:span></text:p>
      <text:p text:style-name="P205"><text:span text:style-name="T206">8</text:span><text:span text:style-name="T207">. Nustatyti, kad, nepaisant šio nutarimo 1–7 punktų nuostatų, Lietuvos banko valdyba turi teisę</text:span><text:span text:style-name="T208"><text:s/></text:span><text:span text:style-name="T209">Finansų rinkos priežiūros</text:span><text:span text:style-name="T210"><text:s/>komiteto ar Lietuvos banko valdybos nario, kuruojančio finansų rinkos priežiūros sritį, motyvuotu teikimu spręsti šiuo nutarimu Finansų rinkos priežiūros komitetui numatytus klausimus.</text:span></text:p>
      <text:p text:style-name="P211"><text:span text:style-name="T212">9</text:span><text:span text:style-name="T213">. Nustatyti, kad šis nutarimas netaikomas atliekant mokėjimo ir v</text:span><text:span text:style-name="T214">ertybinių popierių atsiskaitymo sistemų operatorių priežiūrą ir kitas Lietuvos Respublikos atsiskaitymų baigtinumo mokėjimo ir vertybinių popierių atsiskaitymo sistemose įstatyme Lietuvos bankui priskirtas funkcijas.</text:span><text:s/></text:p>
      <text:p text:style-name="P215"/>
      <text:p text:style-name="P216"/>
      <text:p text:style-name="P217"/>
      <text:p text:style-name="P218"><text:span text:style-name="T219">Valdybos pirmininkas</text:span><text:span text:style-name="T220"><text:tab/>Vitas Vasili</text:span><text:span text:style-name="T221">auskas</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banko valdyba, Nutarimas</text:span></text:p>
      <text:p text:style-name="P231"><text:span text:style-name="T232">Nr.<text:s/></text:span><text:a xlink:href="https://www.e-tar.lt/portal/legalAct.html?documentId=TAR.DF2C6CE68081" office:target-frame-name="_top" xlink:show="replace"><text:span text:style-name="T233">03-161</text:span></text:a><text:span text:style-name="T234">, 2013-10-03, Žin., 2013, Nr. 106-5270 (2013-10-10), i. k. 113505ANUTA0003-161</text:span></text:p>
      <text:p text:style-name="P235"><text:span text:style-name="T236">Dėl Lietuvos banko vald</text:span><text:span text:style-name="T237">ybos 2012 m. kovo 15 d. nutarimo Nr. 03-67 "Dėl tam tikrų su finansų rinkos priežiūra susijusių Lietuvos banko valdybos funkcijų pavedimo vykdyti Lietuvos banko struktūriniams padaliniams" pakeitimo</text:span></text:p>
      <text:p text:style-name="P238"/>
      <text:p text:style-name="P239"><text:span text:style-name="T240">2.</text:span></text:p>
      <text:p text:style-name="P241"><text:span text:style-name="T242">Lietuvos bankas, Nutarimas</text:span></text:p>
      <text:p text:style-name="P243"><text:span text:style-name="T244">Nr.<text:s/></text:span><text:a xlink:href="https://www.e-tar.lt/portal/legalAct.html?documentId=b2a05a70734111e5906bc3a96c765ff4" office:target-frame-name="_top" xlink:show="replace"><text:span text:style-name="T245">03-151</text:span></text:a><text:span text:style-name="T246">, 2015-10-15, paskelbta TAR 2015-10-16, i. k. 2015-15510</text:span></text:p>
      <text:p text:style-name="P247"><text:span text:style-name="T248">Dėl Lietuvos banko valdybos 2012 m. kovo 15 d. nutarimo Nr. 03-67 „Dėl tam tikrų su finansų rinkos priežiūra susijusi</text:span><text:span text:style-name="T249">ų Lietuvos banko valdybos funkcijų pavedimo vykdyti Lietuvos banko struktūriniams padaliniams“ pakeitimo</text:span></text:p>
      <text:p text:style-name="P250"/>
      <text:p text:style-name="P251"><text:span text:style-name="T252">3.</text:span></text:p>
      <text:p text:style-name="P253"><text:span text:style-name="T254">Lietuvos bankas, Nutarimas</text:span></text:p>
      <text:p text:style-name="P255"><text:span text:style-name="T256">Nr.<text:s/></text:span><text:a xlink:href="https://www.e-tar.lt/portal/legalAct.html?documentId=b188879087d811e7a3c4a5eb10f04386" office:target-frame-name="_top" xlink:show="replace"><text:span text:style-name="T257">03-134</text:span></text:a><text:span text:style-name="T258">,<text:s/></text:span><text:span text:style-name="T259">2017-08-22, paskelbta TAR 2017-08-24, i. k. 2017-13588</text:span></text:p>
      <text:p text:style-name="P260"><text:span text:style-name="T261">Dėl Lietuvos banko valdybos 2012 m. kovo 15 d. nutarimo Nr. 03-67 „Dėl tam tikrų su finansų rinkos priežiūra susijusių Lietuvos banko valdybos funkcijų pavedimo vykdyti Lietuvos banko struktūriniams pa</text:span><text:span text:style-name="T262">daliniams“ pakeitimo</text:span></text:p>
      <text:p text:style-name="P263"/>
      <text:p text:style-name="P264"><text:span text:style-name="T265">4.</text:span></text:p>
      <text:p text:style-name="P266"><text:span text:style-name="T267">Lietuvos bankas, Nutarimas</text:span></text:p>
      <text:p text:style-name="P268"><text:span text:style-name="T269">Nr.<text:s/></text:span><text:a xlink:href="https://www.e-tar.lt/portal/legalAct.html?documentId=701e3b50843611e8ae2bfd1913d66d57" office:target-frame-name="_top" xlink:show="replace"><text:span text:style-name="T270">03-127</text:span></text:a><text:span text:style-name="T271">, 2018-07-10, paskelbta TAR 2018-07-10, i. k. 2018-11684</text:span></text:p>
      <text:p text:style-name="P272"><text:span text:style-name="T273">Dėl Lietuvos banko valdybos 2012 m. kov</text:span><text:span text:style-name="T274">o 15 d. nutarimo Nr. 03-67 „Dėl tam tikrų su finansų rinkos priežiūra susijusių Lietuvos banko valdybos funkcijų pavedimo vykdyti Lietuvos banko struktūriniams padaliniams“ pakeitimo</text:span></text:p>
      <text:p text:style-name="P275"/>
      <text:p text:style-name="P276"><text:span text:style-name="T277">5.</text:span></text:p>
      <text:p text:style-name="P278"><text:span text:style-name="T279">Lietuvos bankas, Nutarimas</text:span></text:p>
      <text:p text:style-name="P280"><text:span text:style-name="T281">Nr.<text:s/></text:span><text:a xlink:href="https://www.e-tar.lt/portal/legalAct.html?documentId=06574a90db8811e99681cd81dcdca52c" office:target-frame-name="_top" xlink:show="replace"><text:span text:style-name="T282">03-174</text:span></text:a><text:span text:style-name="T283">, 2019-09-19, paskelbta TAR 2019-09-20, i. k. 2019-14922</text:span></text:p>
      <text:p text:style-name="P284"><text:span text:style-name="T285">Dėl Lietuvos banko valdybos 2012 m. kovo 15 d. nutarimo Nr. 03-67 „Dėl tam tikrų su finansų rinkos priežiūra susijusių Lietuvos banko</text:span><text:span text:style-name="T286"><text:s/>valdybos funkcijų pavedimo vykdyti Lietuvos banko struktūriniams padaliniams“ pakeitimo</text:span></text:p>
      <text:p text:style-name="P287"/>
      <text:p text:style-name="P288"><text:span text:style-name="T289">6.</text:span></text:p>
      <text:p text:style-name="P290"><text:span text:style-name="T291">Lietuvos bankas, Nutarimas</text:span></text:p>
      <text:p text:style-name="P292"><text:span text:style-name="T293">Nr.<text:s/></text:span><text:a xlink:href="https://www.e-tar.lt/portal/legalAct.html?documentId=27e38870178e11ebb0038a8cd8ff585f" office:target-frame-name="_top" xlink:show="replace"><text:span text:style-name="T294">03-150</text:span></text:a><text:span text:style-name="T295">, 2020-10-22, paskelbta TAR<text:s/></text:span><text:span text:style-name="T296">2020-10-26, i. k. 2020-22209</text:span></text:p>
      <text:p text:style-name="P297"><text:span text:style-name="T298">Dėl Lietuvos banko valdybos 2012 m. kovo 15 d. nutarimo Nr. 03-67 „Dėl tam tikrų su finansų rinkos priežiūra susijusių Lietuvos banko valdybos funkcijų pavedimo vykdyti Lietuvos banko struktūriniams padaliniams“ pakeitimo</text:span></text:p>
      <text:p text:style-name="P299"/>
      <text:p text:style-name="P300"><text:span text:style-name="T301">7.</text:span></text:p>
      <text:p text:style-name="P302"><text:span text:style-name="T303">L</text:span><text:span text:style-name="T304">ietuvos bankas, Nutarimas</text:span></text:p>
      <text:p text:style-name="P305"><text:span text:style-name="T306">Nr.<text:s/></text:span><text:a xlink:href="https://www.e-tar.lt/portal/legalAct.html?documentId=81f665b036fc11ec992fe4cdfceb5666" office:target-frame-name="_top" xlink:show="replace"><text:span text:style-name="T307">03-177</text:span></text:a><text:span text:style-name="T308">, 2021-10-25, paskelbta TAR 2021-10-27, i. k. 2021-22314</text:span></text:p>
      <text:p text:style-name="P309"><text:span text:style-name="T310">Dėl Lietuvos banko valdybos 2012 m. kovo 15 d. nutarimo Nr. 03-67</text:span><text:span text:style-name="T311"><text:s/>„Dėl tam tikrų su finansų rinkos priežiūra susijusių Lietuvos banko valdybos funkcijų pavedimo vykdyti Lietuvos banko struktūriniams padaliniams“ pakeitimo</text:span></text:p>
      <text:p text:style-name="P312"/>
      <text:p text:style-name="P313"><text:span text:style-name="T314">8.</text:span></text:p>
      <text:p text:style-name="P315"><text:span text:style-name="T316">Lietuvos bankas, Nutarimas</text:span></text:p>
      <text:p text:style-name="P317"><text:span text:style-name="T318">Nr.<text:s/></text:span><text:a xlink:href="https://www.e-tar.lt/portal/legalAct.html?documentId=2fa42450042911edb32c9f9d8ba206f8" office:target-frame-name="_top" xlink:show="replace"><text:span text:style-name="T319">03-110</text:span></text:a><text:span text:style-name="T320">, 2022-07-14, paskelbta TAR 2022-07-15, i. k. 2022-15661</text:span></text:p>
      <text:p text:style-name="P321"><text:span text:style-name="T322">Dėl Lietuvos banko valdybos 2012 m. kovo 15 d. nutarimo Nr. 03-67 „Dėl pavedimo vykdyti tam tikras su finansų rinkos priežiūra susijusias Lietuvos banko<text:s/></text:span><text:span text:style-name="T323">valdybos funkcijas“ pakeitimo</text:span></text:p>
      <text:p text:style-name="P324"/>
      <text:p text:style-name="P325"><text:span text:style-name="T326">9.</text:span></text:p>
      <text:p text:style-name="P327"><text:span text:style-name="T328">Lietuvos bankas, Nutarimas</text:span></text:p>
      <text:p text:style-name="P329"><text:span text:style-name="T330">Nr.<text:s/></text:span><text:a xlink:href="https://www.e-tar.lt/portal/legalAct.html?documentId=5bbafc709aaf11efa605b9842742bf37" office:target-frame-name="_top" xlink:show="replace"><text:span text:style-name="T331">03-134</text:span></text:a><text:span text:style-name="T332">, 2024-10-31, paskelbta TAR 2024-11-04, i. k. 2024-19098</text:span></text:p>
      <text:p text:style-name="P333"><text:span text:style-name="T334">Dėl Lietuvos banko valdybos<text:s/></text:span><text:span text:style-name="T335">2012 m. kovo 15 d. nutarimo Nr. 03-67 „Dėl pavedimo vykdyti tam tikras su finansų rinkos priežiūra susijusias Lietuvos banko valdybos funkcijas“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11-07T09:30:00Z</meta:creation-date>
    <dc:date>2024-11-07T09:30:00Z</dc:date>
    <meta:template xlink:href="Normal.dotm" xlink:type="simple"/>
    <meta:editing-cycles>2</meta:editing-cycles>
    <meta:editing-duration>PT0S</meta:editing-duration>
    <meta:document-statistic meta:page-count="5" meta:paragraph-count="64" meta:word-count="1770" meta:character-count="15054" meta:row-count="303" meta:non-whitespace-character-count="13348"/>
  </office:meta>
</office:document-meta>
</file>