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0986in" fo:text-indent="0.29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1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1965in" fo:text-indent="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style:tab-stops>
          <style:tab-stop style:type="right" style:position="6.2993in"/>
        </style:tab-stops>
      </style:paragraph-properties>
    </style:style>
    <style:style style:name="P209" style:parent-style-name="Normal" style:family="paragraph">
      <style:paragraph-properties fo:widows="0" fo:orphans="0">
        <style:tab-stops>
          <style:tab-stop style:type="right" style:position="6.2993in"/>
        </style:tab-stops>
      </style:paragraph-properties>
    </style:style>
    <style:style style:name="P210" style:parent-style-name="Normal" style:family="paragraph">
      <style:paragraph-properties fo:widows="0" fo:orphans="0">
        <style:tab-stops>
          <style:tab-stop style:type="right" style:position="6.2993in"/>
        </style:tab-stops>
      </style:paragraph-properties>
    </style:style>
    <style:style style:name="P211" style:parent-style-name="Normal" style:family="paragraph">
      <style:paragraph-properties fo:widows="0" fo:orphans="0">
        <style:tab-stops>
          <style:tab-stop style:type="right" style:position="6.2993in"/>
        </style:tab-stops>
      </style:paragraph-properties>
    </style:style>
    <style:style style:name="T212" style:parent-style-name="DefaultParagraphFont" style:family="text">
      <style:text-properties fo:text-transform="uppercase" fo:color="#000000"/>
    </style:style>
    <style:style style:name="T213" style:parent-style-name="DefaultParagraphFont" style:family="text">
      <style:text-properties fo:text-transform="uppercase"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19-09-21 iki 2020-10-31</text:span></text:p>
      <text:p text:style-name="P5"/>
      <text:p text:style-name="P6"><text:span text:style-name="T7">Nutarimas paskelbtas: Žin. 2012, Nr.<text:s/></text:span><text:a xlink:href="https://www.e-tar.lt/portal/legalAct.html?documentId=TAR.951FFE2646B9" office:target-frame-name="_top" xlink:show="replace"><text:span text:style-name="T8">34-1693</text:span></text:a><text:span text:style-name="T9">, i. k. 112505ANUTA00003-67</text:span></text:p>
      <text:p text:style-name="P10"/>
      <text:p text:style-name="P11"><text:span text:style-name="T12"/><text:span text:style-name="T13">LIETUVOS BANKO VALDYBOS</text:span></text:p>
      <text:p text:style-name="P14">N U T A R I M A S</text:p>
      <text:p text:style-name="P15"/>
      <text:p text:style-name="P16">DĖL tam tikrų su finansų rinkos priežiūra susijusių Lietuvos banko valdybos funkcijų pavedimo vykdyti Lietuvos banko struktūriniams padaliniams</text:p>
      <text:p text:style-name="P17"/>
      <text:p text:style-name="P18">2012 m. kovo 15 d. Nr. 03-67</text:p>
      <text:p text:style-name="P19">Vilnius</text:p>
      <text:p text:style-name="P20"/>
      <text:p text:style-name="P21"/>
      <text:p text:style-name="P22"><text:span text:style-name="T23">Vadovaudamasi Lietuvos Respublikos Lietuvos banko įstatymo 11 straipsnio 3 dalimi, Lietuvos banko valdyba nutaria:</text:span><text:s/></text:p>
      <text:p text:style-name="P24">Preambulės pakeitimai:</text:p>
      <text:p text:style-name="P25"><text:span text:style-name="T26">Nr.<text:s/></text:span><text:a xlink:href="https://www.e-tar.lt/portal/legalAct.html?documentId=701e3b50843611e8ae2bfd1913d66d57" office:target-frame-name="_top" xlink:show="replace"><text:span text:style-name="T27">03-127</text:span></text:a><text:span text:style-name="T28">, 2</text:span><text:span text:style-name="T29">018-07-10, paskelbta TAR 2018-07-10, i. k. 2018-11684</text:span></text:p>
      <text:p text:style-name="Normal"/>
      <text:p text:style-name="P30"><text:span text:style-name="T31">1</text:span><text:span text:style-name="T32">. Lietuvos banko Priežiūros tarnybai pavesti Lietuvos Respublikos Lietuvos banko įstatymo 42 straipsnio 1 dalyje nurodytiems finansų rinkos dalyviams (toliau – prižiūrimi finansų rinkos dalyviai),</text:span><text:span text:style-name="T33"><text:s/>išskyrus bankus, centrines kredito unijas, draudimo įmones, užsienio bankų, draudimo įmonių filialus, įsteigtus Lietuvos Respublikoje, ir kitiems asmenims, išskyrus fizinius asmenis, taikyti įstatymuose ir Europos Sąjungos teisės aktuose nustatytas poveik</text:span><text:span text:style-name="T34">io priemones, finansų rinką reglamentuojančiuose teisės aktuose nustatytus privalomus nurodymus ir kitas privalomas vykdyti priemones.</text:span><text:s/></text:p>
      <text:p text:style-name="P35">Punkto pakeitimai:</text:p>
      <text:p text:style-name="P36"><text:span text:style-name="T37">Nr.<text:s/></text:span><text:a xlink:href="https://www.e-tar.lt/portal/legalAct.html?documentId=701e3b50843611e8ae2bfd1913d66d57" office:target-frame-name="_top" xlink:show="replace"><text:span text:style-name="T38">03-127</text:span></text:a><text:span text:style-name="T39">, 2018-07-10, paskelbta TAR 2018-07-10, i. k. 2018-11684</text:span></text:p>
      <text:p text:style-name="Normal"/>
      <text:p text:style-name="P40"><text:span text:style-name="T41">2</text:span><text:span text:style-name="T42">. Lietuvos banko Priežiūros tarnybai pavesti spręsti klausimus dėl finansų rinką reglamentuojančiuose įstatymuose nustatytų licencijų, leidimų, sutikimų, pritarimų, neprieštaravimų išdav</text:span><text:span text:style-name="T43">imo, jų galiojimo sustabdymo, galiojimo sustabdymo panaikinimo ir atšaukimo (galiojimo panaikinimo), išskyrus šio nutarimo 3 ir 3</text:span><text:span text:style-name="T44">1</text:span><text:span text:style-name="T45"><text:s/>punktuose nurodytus atvejus, taip pat išskyrus klausimus dėl:</text:span><text:s/></text:p>
      <text:p text:style-name="P46">Punkto pakeitimai:</text:p>
      <text:p text:style-name="P47"><text:span text:style-name="T48">Nr.<text:s/></text:span><text:a xlink:href="https://www.e-tar.lt/portal/legalAct.html?documentId=06574a90db8811e99681cd81dcdca52c" office:target-frame-name="_top" xlink:show="replace"><text:span text:style-name="T49">03-174</text:span></text:a><text:span text:style-name="T50">, 2019-09-19, paskelbta TAR 2019-09-20, i. k. 2019-14922</text:span></text:p>
      <text:p text:style-name="P51"><text:span text:style-name="T52">2.1</text:span><text:span text:style-name="T53">.<text:s/></text:span><text:span text:style-name="T54">leidimo įsteigti prižiūrimą finansų rinkos dalyvį, licencijos (veiklos leidimo) prižiūrimam finansų rinkos dalyviui (išskyrus<text:s/></text:span><text:span text:style-name="T55">finansų patarėjo įmonę, finansų maklerio įmonę, informacijos apie sandorius paslaugų teikėją, lyginamojo indekso administratorių, valdymo įmonę, užsienio valstybės finansų maklerio įmonės ir valdymo įmonės filialą, investicinę bendrovę, mokėjimo įstaigą, k</text:span><text:span text:style-name="T56">uriai išduodama ribotos veiklos licencija, elektroninių pinigų įstaigą, kuriai išduodama ribotos veiklos licencija, mokėjimo įstaigą, teikiančią tik sąskaitos informacijos paslaugą) išdavimo, pakeitimo, išduotos licencijos galiojimo sustabdymo, galiojimo s</text:span><text:span text:style-name="T57">ustabdymo panaikinimo ir atšaukimo (galiojimo panaikinimo);</text:span><text:s/></text:p>
      <text:p text:style-name="P58">Punkto pakeitimai:</text:p>
      <text:p text:style-name="P59"><text:span text:style-name="T60">Nr.<text:s/></text:span><text:a xlink:href="https://www.e-tar.lt/portal/legalAct.html?documentId=b188879087d811e7a3c4a5eb10f04386" office:target-frame-name="_top" xlink:show="replace"><text:span text:style-name="T61">03-134</text:span></text:a><text:span text:style-name="T62">, 2017-08-22, paskelbta TAR 2017-08-24, i. k. 2017-13588</text:span></text:p>
      <text:p text:style-name="P63"><text:span text:style-name="T64">Nr.<text:s/></text:span><text:a xlink:href="https://www.e-tar.lt/portal/legalAct.html?documentId=701e3b50843611e8ae2bfd1913d66d57" office:target-frame-name="_top" xlink:show="replace"><text:span text:style-name="T65">03-127</text:span></text:a><text:span text:style-name="T66">, 2018-07-10, paskelbta TAR 2018-07-10, i. k. 2018-11684</text:span></text:p>
      <text:p text:style-name="Normal"/>
      <text:p text:style-name="P67"><text:span text:style-name="T68">2.2</text:span><text:span text:style-name="T69">. neprieštaravimo dėl banko, draudimo įmonės kvalifikuotosios įstatinio kapitalo ir (arba) bal</text:span><text:span text:style-name="T70">savimo teisių dalies (pakankamo akcijų paketo) įsigijimo arba padidinimo;</text:span></text:p>
      <text:p text:style-name="P71"><text:span text:style-name="T72">2.3</text:span><text:span text:style-name="T73">. leidimo (sutikimo) reorganizuoti, pertvarkyti, likviduoti banką, centrinę kredito uniją, draudimo įmonę, nutraukti užsienio banko, draudimo įmonės filialo, įsteigto Lietuvos</text:span><text:span text:style-name="T74"><text:s/>Respublikoje, veiklą išdavimo;</text:span><text:s/></text:p>
      <text:p text:style-name="P75">Punkto pakeitimai:</text:p>
      <text:p text:style-name="P76"><text:span text:style-name="T77">Nr.<text:s/></text:span><text:a xlink:href="https://www.e-tar.lt/portal/legalAct.html?documentId=701e3b50843611e8ae2bfd1913d66d57" office:target-frame-name="_top" xlink:show="replace"><text:span text:style-name="T78">03-127</text:span></text:a><text:span text:style-name="T79">, 2018-07-10, paskelbta TAR 2018-07-10, i. k. 2018-11684</text:span></text:p>
      <text:p text:style-name="Normal"/>
      <text:p text:style-name="P80"><text:span text:style-name="T81">2.4</text:span><text:span text:style-name="T82">. leidimo ne Europos Sąjungos<text:s/></text:span><text:span text:style-name="T83">valstybėje narėje įsteigti finansų rinkos dalyvį, įsigyti ne Europos Sąjungos valstybėje narėje įsteigto finansų rinkos dalyvio kvalifikuotąją įstatinio kapitalo ir (arba) balsavimo teisių dalį arba ją padidinti taip, kad šis finansų rinkos dalyvis taptų j</text:span><text:span text:style-name="T84">o kontroliuojamas, įsteigti filialą ne Europos Sąjungos valstybėje narėje išdavimo;</text:span></text:p>
      <text:p text:style-name="P85"><text:span text:style-name="T86">2.5</text:span><text:span text:style-name="T87">. leidimo ne Europos Sąjungos valstybėje narėje licencijuotam finansų rinkos dalyviui įsteigti filialą Lietuvos Respublikoje suteikimo, licencijos jam išdavimo, išdu</text:span><text:span text:style-name="T88">otos licencijos galiojimo sustabdymo, galiojimo sustabdymo panaikinimo ir atšaukimo (galiojimo panaikinimo).<text:s/></text:span></text:p>
      <text:p text:style-name="P89">Punkto pakeitimai:</text:p>
      <text:p text:style-name="P90"><text:span text:style-name="T91">Nr.<text:s/></text:span><text:a xlink:href="https://www.e-tar.lt/portal/legalAct.html?documentId=b2a05a70734111e5906bc3a96c765ff4" office:target-frame-name="_top" xlink:show="replace"><text:span text:style-name="T92">03-151</text:span></text:a><text:span text:style-name="T93">, 2015-10-15, pas</text:span><text:span text:style-name="T94">kelbta TAR 2015-10-16, i. k. 2015-15510</text:span></text:p>
      <text:p text:style-name="Normal"/>
      <text:p text:style-name="P95"><text:span text:style-name="T96">3</text:span><text:span text:style-name="T97">. Lietuvos banko Priežiūros tarnybos Riziką ribojančios priežiūros departamentui pavesti spręsti klausimus dėl:</text:span></text:p>
      <text:p text:style-name="P98"><text:span text:style-name="T99">3.1</text:span><text:span text:style-name="T100">. leidimo įregistruoti prižiūrimo finansų rinkos dalyvio įstatų (nuostatų) pakeitimus išdavim</text:span><text:span text:style-name="T101">o (pritarimo įstatų pakeitimams, jų suderinimo), išskyrus dėl leidimo įregistruoti įstatų pakeitimus dėl įstatinio kapitalo dydžio išdavimo (įstatų pakeitimų suderinimo) ir dėl leidimo patvirtinti investicinės bendrovės įstatus ir jų pakeitimus;</text:span><text:s/></text:p>
      <text:p text:style-name="P102">Punkto pakeitimai:</text:p>
      <text:p text:style-name="P103"><text:span text:style-name="T104">Nr.<text:s/></text:span><text:a xlink:href="https://www.e-tar.lt/portal/legalAct.html?documentId=TAR.DF2C6CE68081" office:target-frame-name="_top" xlink:show="replace"><text:span text:style-name="T105">03-161</text:span></text:a><text:span text:style-name="T106">, 2013-10-03, Žin., 2013, Nr. 106-5270 (2013-10-10), i. k. 113505ANUTA0003-161</text:span></text:p>
      <text:p text:style-name="Normal"/>
      <text:p text:style-name="P107"><text:span text:style-name="T108">3.2</text:span><text:span text:style-name="T109">. leidimo asmenis rinkti arba skirti prižiūrimo finansų rinkos daly</text:span><text:span text:style-name="T110">vio, išskyrus banko, centrinės kredito unijos, draudimo įmonės, užsienio banko, draudimo įmonės filialo, įsteigto Lietuvos Respublikoje, vadovais išdavimo (pritarimo (neprieštaravimo) jų kandidatūroms), šio leidimo panaikinimo;</text:span><text:s/></text:p>
      <text:p text:style-name="P111">Punkto pakeitimai:</text:p>
      <text:p text:style-name="P112"><text:span text:style-name="T113">Nr.<text:s/></text:span><text:a xlink:href="https://www.e-tar.lt/portal/legalAct.html?documentId=701e3b50843611e8ae2bfd1913d66d57" office:target-frame-name="_top" xlink:show="replace"><text:span text:style-name="T114">03-127</text:span></text:a><text:span text:style-name="T115">, 2018-07-10, paskelbta TAR 2018-07-10, i. k. 2018-11684</text:span></text:p>
      <text:p text:style-name="Normal"/>
      <text:p text:style-name="P116"><text:span text:style-name="T117">3.3</text:span><text:span text:style-name="T118">. leidimo finansų rinkos dalyviams (išskyrus bankus ir draudimo įmones) įtraukti<text:s/></text:span><text:span text:style-name="T119">subordinuotąsias paskolas į kapitalą, jas grąžinti anksčiau nustatyto termino išdavimo;</text:span><text:s/></text:p>
      <text:p text:style-name="P120">Papildyta punktu:</text:p>
      <text:p text:style-name="P121"><text:span text:style-name="T122">Nr.<text:s/></text:span><text:a xlink:href="https://www.e-tar.lt/portal/legalAct.html?documentId=TAR.DF2C6CE68081" office:target-frame-name="_top" xlink:show="replace"><text:span text:style-name="T123">03-161</text:span></text:a><text:span text:style-name="T124">, 2013-10-03, Žin., 2013, Nr. 106-5270 (2013-10-10), i.<text:s/></text:span><text:span text:style-name="T125">k. 113505ANUTA0003-161</text:span></text:p>
      <text:p text:style-name="Normal"/>
      <text:p text:style-name="P126"><text:span text:style-name="T127">3.4</text:span><text:span text:style-name="T128">. vartojimo kredito tarpininkų įrašymo į viešąjį vartojimo kredito tarpininkų sąrašą.</text:span></text:p>
      <text:p text:style-name="P129">Papildyta punktu:</text:p>
      <text:p text:style-name="P130"><text:span text:style-name="T131">Nr.<text:s/></text:span><text:a xlink:href="https://www.e-tar.lt/portal/legalAct.html?documentId=TAR.DF2C6CE68081" office:target-frame-name="_top" xlink:show="replace"><text:span text:style-name="T132">03-161</text:span></text:a><text:span text:style-name="T133">, 2013-10-03, Žin., 2013, Nr.</text:span><text:span text:style-name="T134"><text:s/>106-5270 (2013-10-10), i. k. 113505ANUTA0003-161</text:span></text:p>
      <text:p text:style-name="Normal"/>
      <text:p text:style-name="P135"><text:span text:style-name="T136">3.5.</text:span><text:span text:style-name="T137"><text:s/>Neteko galios nuo 2018-07-11</text:span></text:p>
      <text:p text:style-name="P138">Punkto naikinimas:</text:p>
      <text:p text:style-name="P139"><text:span text:style-name="T140">Nr.<text:s/></text:span><text:a xlink:href="https://www.e-tar.lt/portal/legalAct.html?documentId=701e3b50843611e8ae2bfd1913d66d57" office:target-frame-name="_top" xlink:show="replace"><text:span text:style-name="T141">03-127</text:span></text:a><text:span text:style-name="T142">, 2018-07-10, paskelbta TAR 2018-07-10, i.</text:span><text:span text:style-name="T143"><text:s/>k. 2018-11684</text:span></text:p>
      <text:p text:style-name="P144">Papildyta punktu:</text:p>
      <text:p text:style-name="P145"><text:span text:style-name="T146">Nr.<text:s/></text:span><text:a xlink:href="https://www.e-tar.lt/portal/legalAct.html?documentId=b2a05a70734111e5906bc3a96c765ff4" office:target-frame-name="_top" xlink:show="replace"><text:span text:style-name="T147">03-151</text:span></text:a><text:span text:style-name="T148">, 2015-10-15, paskelbta TAR 2015-10-16, i. k. 2015-15510</text:span></text:p>
      <text:p text:style-name="Normal"/>
      <text:p text:style-name="P149"><text:span text:style-name="T150">3.6.</text:span><text:span text:style-name="T151"><text:s/>Neteko galios nuo 2018-07-11</text:span></text:p>
      <text:p text:style-name="P152">Punkto naikinimas:</text:p>
      <text:p text:style-name="P153"><text:span text:style-name="T154">Nr</text:span><text:span text:style-name="T155">.<text:s/></text:span><text:a xlink:href="https://www.e-tar.lt/portal/legalAct.html?documentId=701e3b50843611e8ae2bfd1913d66d57" office:target-frame-name="_top" xlink:show="replace"><text:span text:style-name="T156">03-127</text:span></text:a><text:span text:style-name="T157">, 2018-07-10, paskelbta TAR 2018-07-10, i. k. 2018-11684</text:span></text:p>
      <text:p text:style-name="P158">Papildyta punktu:</text:p>
      <text:p text:style-name="P159"><text:span text:style-name="T160">Nr.<text:s/></text:span><text:a xlink:href="https://www.e-tar.lt/portal/legalAct.html?documentId=b2a05a70734111e5906bc3a96c765ff4" office:target-frame-name="_top" xlink:show="replace"><text:span text:style-name="T161">03-151</text:span></text:a><text:span text:style-name="T162">, 2015-10-15, paskelbta TAR 2015-10-16, i. k. 2015-15510</text:span></text:p>
      <text:p text:style-name="Normal"/>
      <text:p text:style-name="P163"><text:span text:style-name="T164">3</text:span><text:span text:style-name="T165">1</text:span><text:span text:style-name="T166">. Lietuvos banko Priežiūros tarnybos Finansinių paslaugų ir rinkų priežiūros departament</text:span><text:span text:style-name="T167">ui pavesti spręsti klausimus dėl:</text:span></text:p>
      <text:p text:style-name="P168"><text:span text:style-name="T169">3</text:span><text:span text:style-name="T170">1</text:span><text:span text:style-name="T171">.1</text:span><text:span text:style-name="T172">. vertybinių popierių emisijų prospektų tvirtinimo, dėl leidimo nepateikti prospekte tam tikros informacijos ir dėl sprendimo perduoti prospekto tvirtinimą kitos valstybės narės priežiūros institucijai, išskyrus atve</text:span><text:span text:style-name="T173">jus, kai paraiškos patvirtinti prospektą pateikimo Lietuvos bankui dieną emitentas yra Lietuvos banko išduotą licenciją turintis finansų rinkos dalyvis arba emitentas nėra<text:s/></text:span><text:span text:style-name="T174">asmuo, kurio vertybiniais popieriais leista prekiauti reguliuojamoje rinkoje</text:span><text:span text:style-name="T175">;</text:span></text:p>
      <text:p text:style-name="P176"><text:span text:style-name="T177">3</text:span><text:span text:style-name="T178">1</text:span><text:span text:style-name="T179">.2</text:span><text:span text:style-name="T180">. Lietuvos Respublikoje įsteigto juridinio asmens nebelaikymo emitentu.</text:span><text:s/></text:p>
      <text:p text:style-name="P181">Papildyta punktu:</text:p>
      <text:p text:style-name="P182"><text:span text:style-name="T183">Nr.<text:s/></text:span><text:a xlink:href="https://www.e-tar.lt/portal/legalAct.html?documentId=06574a90db8811e99681cd81dcdca52c" office:target-frame-name="_top" xlink:show="replace"><text:span text:style-name="T184">03-174</text:span></text:a><text:span text:style-name="T185">, 2019-09-19, paskelbta TAR 2019-09-20, i. k.<text:s/></text:span><text:span text:style-name="T186">2019-14922</text:span></text:p>
      <text:p text:style-name="Normal"/>
      <text:p text:style-name="P187"><text:span text:style-name="T188">4.</text:span><text:span text:style-name="T189"><text:s/>Neteko galios nuo 2015-10-17</text:span></text:p>
      <text:p text:style-name="P190">Punkto naikinimas:</text:p>
      <text:p text:style-name="P191"><text:span text:style-name="T192">Nr.<text:s/></text:span><text:a xlink:href="https://www.e-tar.lt/portal/legalAct.html?documentId=b2a05a70734111e5906bc3a96c765ff4" office:target-frame-name="_top" xlink:show="replace"><text:span text:style-name="T193">03-151</text:span></text:a><text:span text:style-name="T194">, 2015-10-15, paskelbta TAR 2015-10-16, i. k. 2015-15510</text:span></text:p>
      <text:p text:style-name="Normal"/>
      <text:p text:style-name="P195"><text:span text:style-name="T196">5</text:span><text:span text:style-name="T197">. Nustatyti, kad, nepaisant šiuo nutarimu Lietuvos banko struktūriniams padaliniams pavestų vykdyti Lietuvos banko valdybos funkcijų, Lietuvos banko valdyba turi teisę spręsti visus Lietuvos Respublikos Lietuvos banko įstatymo 11 straipsnio 1 dalies 13 ir<text:s/></text:span><text:span text:style-name="T198">18 punktuose nurodytus klausimus.<text:s/></text:span></text:p>
      <text:p text:style-name="P199"><text:span text:style-name="T200">6</text:span><text:span text:style-name="T201">. Nustatyti, kad šis nutarimas netaikomas atliekant mokėjimo ir vertybinių popierių atsiskaitymo sistemų operatorių priežiūrą ir kitas Lietuvos Respublikos atsiskaitymų baigtinumo mokėjimo ir vertybinių popierių atsi</text:span><text:span text:style-name="T202">skaitymo sistemose įstatymo Lietuvos bankui priskirtas funkcijas.</text:span><text:s/></text:p>
      <text:p text:style-name="P203">Punkto pakeitimai:</text:p>
      <text:p text:style-name="P204"><text:span text:style-name="T205">Nr.<text:s/></text:span><text:a xlink:href="https://www.e-tar.lt/portal/legalAct.html?documentId=701e3b50843611e8ae2bfd1913d66d57" office:target-frame-name="_top" xlink:show="replace"><text:span text:style-name="T206">03-127</text:span></text:a><text:span text:style-name="T207">, 2018-07-10, paskelbta TAR 2018-07-10, i. k. 2018-11684</text:span></text:p>
      <text:p text:style-name="Normal"/>
      <text:p text:style-name="P208"/>
      <text:p text:style-name="P209"/>
      <text:p text:style-name="P210"/>
      <text:p text:style-name="P211"><text:span text:style-name="T212">Valdybos pirmininkas</text:span><text:span text:style-name="T213"><text:tab/>Vitas Vasiliauskas</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banko valdyba, Nutarimas</text:span></text:p>
      <text:p text:style-name="P223"><text:span text:style-name="T224">Nr.<text:s/></text:span><text:a xlink:href="https://www.e-tar.lt/portal/legalAct.html?documentId=TAR.DF2C6CE68081" office:target-frame-name="_top" xlink:show="replace"><text:span text:style-name="T225">03-161</text:span></text:a><text:span text:style-name="T226">, 2013-10-03, Žin., 2013, Nr. 106-5270 (2013-10-10), i. k. 113505ANUT</text:span><text:span text:style-name="T227">A0003-161</text:span></text:p>
      <text:p text:style-name="P228"><text:span text:style-name="T229">Dėl Lietuvos banko valdybos 2012 m. kovo 15 d. nutarimo Nr. 03-67 "Dėl tam tikrų su finansų rinkos priežiūra susijusių Lietuvos banko valdybos funkcijų pavedimo vykdyti Lietuvos banko struktūriniams padaliniams" pakeitimo</text:span></text:p>
      <text:p text:style-name="P230"/>
      <text:p text:style-name="P231"><text:span text:style-name="T232">2.</text:span></text:p>
      <text:p text:style-name="P233"><text:span text:style-name="T234">Lietuvos bankas,<text:s/></text:span><text:span text:style-name="T235">Nutarimas</text:span></text:p>
      <text:p text:style-name="P236"><text:span text:style-name="T237">Nr.<text:s/></text:span><text:a xlink:href="https://www.e-tar.lt/portal/legalAct.html?documentId=b2a05a70734111e5906bc3a96c765ff4" office:target-frame-name="_top" xlink:show="replace"><text:span text:style-name="T238">03-151</text:span></text:a><text:span text:style-name="T239">, 2015-10-15, paskelbta TAR 2015-10-16, i. k. 2015-15510</text:span></text:p>
      <text:p text:style-name="P240"><text:span text:style-name="T241">Dėl Lietuvos banko valdybos 2012 m. kovo 15 d. nutarimo Nr. 03-67 „Dėl tam tikrų<text:s/></text:span><text:span text:style-name="T242">su finansų rinkos priežiūra susijusių Lietuvos banko valdybos funkcijų pavedimo vykdyti Lietuvos banko struktūriniams padaliniams“ pakeitimo</text:span></text:p>
      <text:p text:style-name="P243"/>
      <text:p text:style-name="P244"><text:span text:style-name="T245">3.</text:span></text:p>
      <text:p text:style-name="P246"><text:span text:style-name="T247">Lietuvos bankas, Nutarimas</text:span></text:p>
      <text:p text:style-name="P248"><text:span text:style-name="T249">Nr.<text:s/></text:span><text:a xlink:href="https://www.e-tar.lt/portal/legalAct.html?documentId=b188879087d811e7a3c4a5eb10f04386" office:target-frame-name="_top" xlink:show="replace"><text:span text:style-name="T250">03-134</text:span></text:a><text:span text:style-name="T251">, 2017-08-22, paskelbta TAR 2017-08-24, i. k. 2017-13588</text:span></text:p>
      <text:p text:style-name="P252"><text:span text:style-name="T253">Dėl Lietuvos banko valdybos 2012 m. kovo 15 d. nutarimo Nr. 03-67 „Dėl tam tikrų su finansų rinkos priežiūra susijusių Lietuvos banko valdybos funkcijų pavedimo vykdyti Lietuv</text:span><text:span text:style-name="T254">os banko struktūriniams padaliniams“ pakeitimo</text:span></text:p>
      <text:p text:style-name="P255"/>
      <text:p text:style-name="P256"><text:span text:style-name="T257">4.</text:span></text:p>
      <text:p text:style-name="P258"><text:span text:style-name="T259">Lietuvos bankas, Nutarimas</text:span></text:p>
      <text:p text:style-name="P260"><text:span text:style-name="T261">Nr.<text:s/></text:span><text:a xlink:href="https://www.e-tar.lt/portal/legalAct.html?documentId=701e3b50843611e8ae2bfd1913d66d57" office:target-frame-name="_top" xlink:show="replace"><text:span text:style-name="T262">03-127</text:span></text:a><text:span text:style-name="T263">, 2018-07-10, paskelbta TAR 2018-07-10, i. k. 2018-11684</text:span></text:p>
      <text:soft-page-break/>
      <text:p text:style-name="P264"><text:span text:style-name="T265">Dėl Lietuvos<text:s/></text:span><text:span text:style-name="T266">banko valdybos 2012 m. kovo 15 d. nutarimo Nr. 03-67 „Dėl tam tikrų su finansų rinkos priežiūra susijusių Lietuvos banko valdybos funkcijų pavedimo vykdyti Lietuvos banko struktūriniams padaliniams“ pakeitimo</text:span></text:p>
      <text:p text:style-name="P267"/>
      <text:p text:style-name="P268"><text:span text:style-name="T269">5.</text:span></text:p>
      <text:p text:style-name="P270"><text:span text:style-name="T271">Lietuvos bankas, Nutarimas</text:span></text:p>
      <text:p text:style-name="P272"><text:span text:style-name="T273">Nr.<text:s/></text:span><text:a xlink:href="https://www.e-tar.lt/portal/legalAct.html?documentId=06574a90db8811e99681cd81dcdca52c" office:target-frame-name="_top" xlink:show="replace"><text:span text:style-name="T274">03-174</text:span></text:a><text:span text:style-name="T275">, 2019-09-19, paskelbta TAR 2019-09-20, i. k. 2019-14922</text:span></text:p>
      <text:p text:style-name="P276"><text:span text:style-name="T277">Dėl Lietuvos banko valdybos 2012 m. kovo 15 d. nutarimo Nr. 03-67 „Dėl tam tikrų su finansų rinkos priežiūr</text:span><text:span text:style-name="T278">a susijusių Lietuvos banko valdybos funkcijų pavedimo vykdyti Lietuvos banko struktūriniams padaliniams“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10-27T09:33:00Z</meta:creation-date>
    <dc:date>2020-10-27T09:33:00Z</dc:date>
    <meta:template xlink:href="Normal.dotm" xlink:type="simple"/>
    <meta:editing-cycles>2</meta:editing-cycles>
    <meta:editing-duration>PT0S</meta:editing-duration>
    <meta:document-statistic meta:page-count="4" meta:paragraph-count="60" meta:word-count="1357" meta:character-count="11127" meta:row-count="258" meta:non-whitespace-character-count="9830"/>
  </office:meta>
</office:document-meta>
</file>